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07-01T00:00:00" table:style-name="ce4">
            <text:p>2015/7/1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50368" table:style-name="ce5">
            <text:p>50,368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881" table:style-name="ce5">
            <text:p>1,881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4838" table:style-name="ce5">
            <text:p>34,838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151138" table:style-name="ce5">
            <text:p>151,138<text:s/></text:p>
          </table:table-cell>
          <table:table-cell office:value-type="float" office:value="36734" table:style-name="ce5">
            <text:p>36,734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23543" table:style-name="ce5">
            <text:p>23,543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32604" table:style-name="ce5">
            <text:p>32,604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39353" table:style-name="ce5">
            <text:p>39,353<text:s/></text:p>
          </table:table-cell>
          <table:table-cell office:value-type="float" office:value="37625" table:style-name="ce5">
            <text:p>37,625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71307" table:style-name="ce5">
            <text:p>71,307<text:s/></text:p>
          </table:table-cell>
          <table:table-cell office:value-type="float" office:value="21081" table:style-name="ce5">
            <text:p>21,081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41783" table:style-name="ce5">
            <text:p>41,783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58395" table:style-name="ce5">
            <text:p>58,395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37957" table:style-name="ce5">
            <text:p>37,957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18633" table:style-name="ce5">
            <text:p>18,633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7212" table:style-name="ce5">
            <text:p>7,212<text:s/></text:p>
          </table:table-cell>
          <table:table-cell table:number-columns-repeated="16275"/>
        </table:table-row>
        <table:table-row table:style-name="ro2">
          <table:table-cell office:value-type="date" office:date-value="2015-07-02T00:00:00" table:style-name="ce4">
            <text:p>2015/7/2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51117" table:style-name="ce5">
            <text:p>51,117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33333" table:style-name="ce5">
            <text:p>33,333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34374" table:style-name="ce5">
            <text:p>34,374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4843" table:style-name="ce5">
            <text:p>24,843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151228" table:style-name="ce5">
            <text:p>151,228<text:s/></text:p>
          </table:table-cell>
          <table:table-cell office:value-type="float" office:value="37197" table:style-name="ce5">
            <text:p>37,197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24129" table:style-name="ce5">
            <text:p>24,129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30421" table:style-name="ce5">
            <text:p>30,421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5325" table:style-name="ce5">
            <text:p>35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39771" table:style-name="ce5">
            <text:p>39,771<text:s/></text:p>
          </table:table-cell>
          <table:table-cell office:value-type="float" office:value="37382" table:style-name="ce5">
            <text:p>37,382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73253" table:style-name="ce5">
            <text:p>73,253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31397" table:style-name="ce5">
            <text:p>31,397<text:s/></text:p>
          </table:table-cell>
          <table:table-cell office:value-type="float" office:value="41850" table:style-name="ce5">
            <text:p>41,850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60747" table:style-name="ce5">
            <text:p>60,747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38228" table:style-name="ce5">
            <text:p>38,228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7042" table:style-name="ce5">
            <text:p>7,042<text:s/></text:p>
          </table:table-cell>
          <table:table-cell table:number-columns-repeated="16275"/>
        </table:table-row>
        <table:table-row table:style-name="ro2">
          <table:table-cell office:value-type="date" office:date-value="2015-07-03T00:00:00" table:style-name="ce4">
            <text:p>2015/7/3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37992" table:style-name="ce5">
            <text:p>37,992<text:s/></text:p>
          </table:table-cell>
          <table:table-cell office:value-type="float" office:value="56801" table:style-name="ce5">
            <text:p>56,801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30425" table:style-name="ce5">
            <text:p>30,425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30759" table:style-name="ce5">
            <text:p>30,759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34234" table:style-name="ce5">
            <text:p>34,234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5672" table:style-name="ce5">
            <text:p>35,672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178246" table:style-name="ce5">
            <text:p>178,246<text:s/></text:p>
          </table:table-cell>
          <table:table-cell office:value-type="float" office:value="40381" table:style-name="ce5">
            <text:p>40,381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25339" table:style-name="ce5">
            <text:p>25,339<text:s/></text:p>
          </table:table-cell>
          <table:table-cell office:value-type="float" office:value="35024" table:style-name="ce5">
            <text:p>35,024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20153" table:style-name="ce5">
            <text:p>20,153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2523" table:style-name="ce5">
            <text:p>42,523<text:s/></text:p>
          </table:table-cell>
          <table:table-cell office:value-type="float" office:value="38336" table:style-name="ce5">
            <text:p>38,336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80416" table:style-name="ce5">
            <text:p>80,416<text:s/></text:p>
          </table:table-cell>
          <table:table-cell office:value-type="float" office:value="20933" table:style-name="ce5">
            <text:p>20,933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45506" table:style-name="ce5">
            <text:p>45,506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68370" table:style-name="ce5">
            <text:p>68,370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36555" table:style-name="ce5">
            <text:p>36,555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775" table:style-name="ce5">
            <text:p>39,775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7366" table:style-name="ce5">
            <text:p>7,366<text:s/></text:p>
          </table:table-cell>
          <table:table-cell table:number-columns-repeated="16275"/>
        </table:table-row>
        <table:table-row table:style-name="ro2">
          <table:table-cell office:value-type="date" office:date-value="2015-07-04T00:00:00" table:style-name="ce4">
            <text:p>2015/7/4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57232" table:style-name="ce5">
            <text:p>57,232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3037" table:style-name="ce5">
            <text:p>33,037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31409" table:style-name="ce5">
            <text:p>31,409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77124" table:style-name="ce5">
            <text:p>177,124<text:s/></text:p>
          </table:table-cell>
          <table:table-cell office:value-type="float" office:value="39361" table:style-name="ce5">
            <text:p>39,361<text:s/></text:p>
          </table:table-cell>
          <table:table-cell office:value-type="float" office:value="20048" table:style-name="ce5">
            <text:p>20,048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24448" table:style-name="ce5">
            <text:p>24,448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39568" table:style-name="ce5">
            <text:p>39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40463" table:style-name="ce5">
            <text:p>40,463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84030" table:style-name="ce5">
            <text:p>84,030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34134" table:style-name="ce5">
            <text:p>34,134<text:s/></text:p>
          </table:table-cell>
          <table:table-cell office:value-type="float" office:value="40389" table:style-name="ce5">
            <text:p>40,389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63345" table:style-name="ce5">
            <text:p>63,345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0457" table:style-name="ce5">
            <text:p>10,457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40700" table:style-name="ce5">
            <text:p>40,700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21204" table:style-name="ce5">
            <text:p>21,204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6801" table:style-name="ce5">
            <text:p>6,801<text:s/></text:p>
          </table:table-cell>
          <table:table-cell table:number-columns-repeated="16275"/>
        </table:table-row>
        <table:table-row table:style-name="ro2">
          <table:table-cell office:value-type="date" office:date-value="2015-07-05T00:00:00" table:style-name="ce4">
            <text:p>2015/7/5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45946" table:style-name="ce5">
            <text:p>45,946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19621" table:style-name="ce5">
            <text:p>19,621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65165" table:style-name="ce5">
            <text:p>165,165<text:s/></text:p>
          </table:table-cell>
          <table:table-cell office:value-type="float" office:value="32353" table:style-name="ce5">
            <text:p>32,353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32708" table:style-name="ce5">
            <text:p>32,708<text:s/></text:p>
          </table:table-cell>
          <table:table-cell office:value-type="float" office:value="25192" table:style-name="ce5">
            <text:p>25,192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37135" table:style-name="ce5">
            <text:p>37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36722" table:style-name="ce5">
            <text:p>36,722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74949" table:style-name="ce5">
            <text:p>74,949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54014" table:style-name="ce5">
            <text:p>54,014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37405" table:style-name="ce5">
            <text:p>37,405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6102" table:style-name="ce5">
            <text:p>6,102<text:s/></text:p>
          </table:table-cell>
          <table:table-cell table:number-columns-repeated="16275"/>
        </table:table-row>
        <table:table-row table:style-name="ro2">
          <table:table-cell office:value-type="date" office:date-value="2015-07-06T00:00:00" table:style-name="ce4">
            <text:p>2015/7/6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35265" table:style-name="ce5">
            <text:p>35,265<text:s/></text:p>
          </table:table-cell>
          <table:table-cell office:value-type="float" office:value="48293" table:style-name="ce5">
            <text:p>48,293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30792" table:style-name="ce5">
            <text:p>30,792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33430" table:style-name="ce5">
            <text:p>33,430<text:s/></text:p>
          </table:table-cell>
          <table:table-cell office:value-type="float" office:value="27029" table:style-name="ce5">
            <text:p>27,029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5249" table:style-name="ce5">
            <text:p>35,249<text:s/></text:p>
          </table:table-cell>
          <table:table-cell office:value-type="float" office:value="26068" table:style-name="ce5">
            <text:p>26,068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156832" table:style-name="ce5">
            <text:p>156,832<text:s/></text:p>
          </table:table-cell>
          <table:table-cell office:value-type="float" office:value="35054" table:style-name="ce5">
            <text:p>35,054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31687" table:style-name="ce5">
            <text:p>31,687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34183" table:style-name="ce5">
            <text:p>34,183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40157" table:style-name="ce5">
            <text:p>40,157<text:s/></text:p>
          </table:table-cell>
          <table:table-cell office:value-type="float" office:value="37263" table:style-name="ce5">
            <text:p>37,263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73196" table:style-name="ce5">
            <text:p>73,196<text:s/></text:p>
          </table:table-cell>
          <table:table-cell office:value-type="float" office:value="22305" table:style-name="ce5">
            <text:p>22,305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40997" table:style-name="ce5">
            <text:p>40,997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60987" table:style-name="ce5">
            <text:p>60,987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33653" table:style-name="ce5">
            <text:p>33,653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38209" table:style-name="ce5">
            <text:p>38,209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20471" table:style-name="ce5">
            <text:p>20,471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7636" table:style-name="ce5">
            <text:p>7,636<text:s/></text:p>
          </table:table-cell>
          <table:table-cell table:number-columns-repeated="16275"/>
        </table:table-row>
        <table:table-row table:style-name="ro2">
          <table:table-cell office:value-type="date" office:date-value="2015-07-07T00:00:00" table:style-name="ce4">
            <text:p>2015/7/7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36205" table:style-name="ce5">
            <text:p>36,205<text:s/></text:p>
          </table:table-cell>
          <table:table-cell office:value-type="float" office:value="50285" table:style-name="ce5">
            <text:p>50,285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33904" table:style-name="ce5">
            <text:p>33,904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25093" table:style-name="ce5">
            <text:p>25,093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49541" table:style-name="ce5">
            <text:p>149,541<text:s/></text:p>
          </table:table-cell>
          <table:table-cell office:value-type="float" office:value="36163" table:style-name="ce5">
            <text:p>36,163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32057" table:style-name="ce5">
            <text:p>32,057<text:s/></text:p>
          </table:table-cell>
          <table:table-cell office:value-type="float" office:value="27555" table:style-name="ce5">
            <text:p>27,555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17896" table:style-name="ce5">
            <text:p>17,896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37600" table:style-name="ce5">
            <text:p>37,600<text:s/></text:p>
          </table:table-cell>
          <table:table-cell office:value-type="float" office:value="25111" table:style-name="ce5">
            <text:p>25,111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71150" table:style-name="ce5">
            <text:p>71,150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41535" table:style-name="ce5">
            <text:p>41,535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59421" table:style-name="ce5">
            <text:p>59,421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38076" table:style-name="ce5">
            <text:p>38,076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20236" table:style-name="ce5">
            <text:p>20,236<text:s/></text:p>
          </table:table-cell>
          <table:table-cell office:value-type="float" office:value="18736" table:style-name="ce5">
            <text:p>18,736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7337" table:style-name="ce5">
            <text:p>7,337<text:s/></text:p>
          </table:table-cell>
          <table:table-cell table:number-columns-repeated="16275"/>
        </table:table-row>
        <table:table-row table:style-name="ro2">
          <table:table-cell office:value-type="date" office:date-value="2015-07-08T00:00:00" table:style-name="ce4">
            <text:p>2015/7/8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36710" table:style-name="ce5">
            <text:p>36,710<text:s/></text:p>
          </table:table-cell>
          <table:table-cell office:value-type="float" office:value="50276" table:style-name="ce5">
            <text:p>50,276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34948" table:style-name="ce5">
            <text:p>34,948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147255" table:style-name="ce5">
            <text:p>147,255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32679" table:style-name="ce5">
            <text:p>32,679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3966" table:style-name="ce5">
            <text:p>23,966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2706" table:style-name="ce5">
            <text:p>32,706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37858" table:style-name="ce5">
            <text:p>37,858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72604" table:style-name="ce5">
            <text:p>72,604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42394" table:style-name="ce5">
            <text:p>42,394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58524" table:style-name="ce5">
            <text:p>58,524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8345" table:style-name="ce5">
            <text:p>38,345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0545" table:style-name="ce5">
            <text:p>20,545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7318" table:style-name="ce5">
            <text:p>7,318<text:s/></text:p>
          </table:table-cell>
          <table:table-cell table:number-columns-repeated="16275"/>
        </table:table-row>
        <table:table-row table:style-name="ro2">
          <table:table-cell office:value-type="date" office:date-value="2015-07-09T00:00:00" table:style-name="ce4">
            <text:p>2015/7/9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37401" table:style-name="ce5">
            <text:p>37,401<text:s/></text:p>
          </table:table-cell>
          <table:table-cell office:value-type="float" office:value="50684" table:style-name="ce5">
            <text:p>50,684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4488" table:style-name="ce5">
            <text:p>4,488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35657" table:style-name="ce5">
            <text:p>35,657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154224" table:style-name="ce5">
            <text:p>154,224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2683" table:style-name="ce5">
            <text:p>22,683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29289" table:style-name="ce5">
            <text:p>29,289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40684" table:style-name="ce5">
            <text:p>40,684<text:s/></text:p>
          </table:table-cell>
          <table:table-cell office:value-type="float" office:value="37612" table:style-name="ce5">
            <text:p>37,612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74492" table:style-name="ce5">
            <text:p>74,492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32554" table:style-name="ce5">
            <text:p>32,554<text:s/></text:p>
          </table:table-cell>
          <table:table-cell office:value-type="float" office:value="42176" table:style-name="ce5">
            <text:p>42,176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61086" table:style-name="ce5">
            <text:p>61,086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28325" table:style-name="ce5">
            <text:p>28,325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9491" table:style-name="ce5">
            <text:p>39,491<text:s/></text:p>
          </table:table-cell>
          <table:table-cell office:value-type="float" office:value="19501" table:style-name="ce5">
            <text:p>19,501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23304" table:style-name="ce5">
            <text:p>23,304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191" table:style-name="ce5">
            <text:p>7,191<text:s/></text:p>
          </table:table-cell>
          <table:table-cell table:number-columns-repeated="16275"/>
        </table:table-row>
        <table:table-row table:style-name="ro2">
          <table:table-cell office:value-type="date" office:date-value="2015-07-10T00:00:00" table:style-name="ce4">
            <text:p>2015/7/10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833" table:style-name="ce5">
            <text:p>833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600" table:style-name="ce5">
            <text:p>600<text:s/></text:p>
          </table:table-cell>
          <table:table-cell office:value-type="float" office:value="979" table:style-name="ce5">
            <text:p>979<text:s/></text:p>
          </table:table-cell>
          <table:table-cell office:value-type="float" office:value="902" table:style-name="ce5">
            <text:p>902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2612" table:style-name="ce5">
            <text:p>2,612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903" table:style-name="ce5">
            <text:p>903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861" table:style-name="ce5">
            <text:p>861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86857" table:style-name="ce5">
            <text:p>86,857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928" table:style-name="ce5">
            <text:p>1,928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993" table:style-name="ce5">
            <text:p>993<text:s/></text:p>
          </table:table-cell>
          <table:table-cell office:value-type="float" office:value="998" table:style-name="ce5">
            <text:p>998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39868" table:style-name="ce5">
            <text:p>39,868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951" table:style-name="ce5">
            <text:p>951<text:s/></text:p>
          </table:table-cell>
          <table:table-cell office:value-type="float" office:value="1414" table:style-name="ce5">
            <text:p>1,41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2718" table:style-name="ce5">
            <text:p>2,718<text:s/></text:p>
          </table:table-cell>
          <table:table-cell table:number-columns-repeated="16275"/>
        </table:table-row>
        <table:table-row table:style-name="ro2">
          <table:table-cell office:value-type="date" office:date-value="2015-07-11T00:00:00" table:style-name="ce4">
            <text:p>2015/7/11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57097" table:style-name="ce5">
            <text:p>57,097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31638" table:style-name="ce5">
            <text:p>31,638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32534" table:style-name="ce5">
            <text:p>32,534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0735" table:style-name="ce5">
            <text:p>30,735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160082" table:style-name="ce5">
            <text:p>160,082<text:s/></text:p>
          </table:table-cell>
          <table:table-cell office:value-type="float" office:value="38855" table:style-name="ce5">
            <text:p>38,855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37943" table:style-name="ce5">
            <text:p>37,943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37217" table:style-name="ce5">
            <text:p>37,217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39548" table:style-name="ce5">
            <text:p>39,548<text:s/></text:p>
          </table:table-cell>
          <table:table-cell office:value-type="float" office:value="32217" table:style-name="ce5">
            <text:p>32,217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90051" table:style-name="ce5">
            <text:p>90,051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41714" table:style-name="ce5">
            <text:p>41,714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61016" table:style-name="ce5">
            <text:p>61,016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0924" table:style-name="ce5">
            <text:p>30,924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6777" table:style-name="ce5">
            <text:p>6,777<text:s/></text:p>
          </table:table-cell>
          <table:table-cell table:number-columns-repeated="16275"/>
        </table:table-row>
        <table:table-row table:style-name="ro2">
          <table:table-cell office:value-type="date" office:date-value="2015-07-12T00:00:00" table:style-name="ce4">
            <text:p>2015/7/12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47926" table:style-name="ce5">
            <text:p>47,926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22410" table:style-name="ce5">
            <text:p>22,410<text:s/></text:p>
          </table:table-cell>
          <table:table-cell office:value-type="float" office:value="21528" table:style-name="ce5">
            <text:p>21,528<text:s/></text:p>
          </table:table-cell>
          <table:table-cell office:value-type="float" office:value="4060" table:style-name="ce5">
            <text:p>4,060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60381" table:style-name="ce5">
            <text:p>160,381<text:s/></text:p>
          </table:table-cell>
          <table:table-cell office:value-type="float" office:value="33386" table:style-name="ce5">
            <text:p>33,386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25216" table:style-name="ce5">
            <text:p>25,216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579" table:style-name="ce5">
            <text:p>1,579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40853" table:style-name="ce5">
            <text:p>40,853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38926" table:style-name="ce5">
            <text:p>38,926<text:s/></text:p>
          </table:table-cell>
          <table:table-cell office:value-type="float" office:value="28567" table:style-name="ce5">
            <text:p>28,567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80330" table:style-name="ce5">
            <text:p>80,330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36761" table:style-name="ce5">
            <text:p>36,761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52749" table:style-name="ce5">
            <text:p>52,749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6211" table:style-name="ce5">
            <text:p>6,211<text:s/></text:p>
          </table:table-cell>
          <table:table-cell table:number-columns-repeated="16275"/>
        </table:table-row>
        <table:table-row table:style-name="ro2">
          <table:table-cell office:value-type="date" office:date-value="2015-07-13T00:00:00" table:style-name="ce4">
            <text:p>2015/7/13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49667" table:style-name="ce5">
            <text:p>49,667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34605" table:style-name="ce5">
            <text:p>34,605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58902" table:style-name="ce5">
            <text:p>158,902<text:s/></text:p>
          </table:table-cell>
          <table:table-cell office:value-type="float" office:value="35335" table:style-name="ce5">
            <text:p>35,335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32582" table:style-name="ce5">
            <text:p>32,582<text:s/></text:p>
          </table:table-cell>
          <table:table-cell office:value-type="float" office:value="7038" table:style-name="ce5">
            <text:p>7,038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34968" table:style-name="ce5">
            <text:p>34,968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40995" table:style-name="ce5">
            <text:p>40,995<text:s/></text:p>
          </table:table-cell>
          <table:table-cell office:value-type="float" office:value="37908" table:style-name="ce5">
            <text:p>37,90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72075" table:style-name="ce5">
            <text:p>72,075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31259" table:style-name="ce5">
            <text:p>31,259<text:s/></text:p>
          </table:table-cell>
          <table:table-cell office:value-type="float" office:value="43358" table:style-name="ce5">
            <text:p>43,358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60155" table:style-name="ce5">
            <text:p>60,155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8171" table:style-name="ce5">
            <text:p>38,171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7397" table:style-name="ce5">
            <text:p>7,397<text:s/></text:p>
          </table:table-cell>
          <table:table-cell table:number-columns-repeated="16275"/>
        </table:table-row>
        <table:table-row table:style-name="ro2">
          <table:table-cell office:value-type="date" office:date-value="2015-07-14T00:00:00" table:style-name="ce4">
            <text:p>2015/7/14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36201" table:style-name="ce5">
            <text:p>36,201<text:s/></text:p>
          </table:table-cell>
          <table:table-cell office:value-type="float" office:value="50864" table:style-name="ce5">
            <text:p>50,864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974" table:style-name="ce5">
            <text:p>1,974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7765" table:style-name="ce5">
            <text:p>27,765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36457" table:style-name="ce5">
            <text:p>36,457<text:s/></text:p>
          </table:table-cell>
          <table:table-cell office:value-type="float" office:value="26254" table:style-name="ce5">
            <text:p>26,254<text:s/></text:p>
          </table:table-cell>
          <table:table-cell office:value-type="float" office:value="25540" table:style-name="ce5">
            <text:p>25,540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154092" table:style-name="ce5">
            <text:p>154,092<text:s/></text:p>
          </table:table-cell>
          <table:table-cell office:value-type="float" office:value="36858" table:style-name="ce5">
            <text:p>36,858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28469" table:style-name="ce5">
            <text:p>28,469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34225" table:style-name="ce5">
            <text:p>34,225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37845" table:style-name="ce5">
            <text:p>37,845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71799" table:style-name="ce5">
            <text:p>71,799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45001" table:style-name="ce5">
            <text:p>45,001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59711" table:style-name="ce5">
            <text:p>59,711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38557" table:style-name="ce5">
            <text:p>38,557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5-07-15T00:00:00" table:style-name="ce4">
            <text:p>2015/7/15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6838" table:style-name="ce5">
            <text:p>36,838<text:s/></text:p>
          </table:table-cell>
          <table:table-cell office:value-type="float" office:value="51557" table:style-name="ce5">
            <text:p>51,557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6405" table:style-name="ce5">
            <text:p>16,405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35137" table:style-name="ce5">
            <text:p>35,137<text:s/></text:p>
          </table:table-cell>
          <table:table-cell office:value-type="float" office:value="29162" table:style-name="ce5">
            <text:p>29,162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6346" table:style-name="ce5">
            <text:p>36,346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157268" table:style-name="ce5">
            <text:p>157,268<text:s/></text:p>
          </table:table-cell>
          <table:table-cell office:value-type="float" office:value="37397" table:style-name="ce5">
            <text:p>37,397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34057" table:style-name="ce5">
            <text:p>34,057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34966" table:style-name="ce5">
            <text:p>34,966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27991" table:style-name="ce5">
            <text:p>27,991<text:s/></text:p>
          </table:table-cell>
          <table:table-cell office:value-type="float" office:value="40011" table:style-name="ce5">
            <text:p>40,011<text:s/></text:p>
          </table:table-cell>
          <table:table-cell office:value-type="float" office:value="38568" table:style-name="ce5">
            <text:p>38,568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73787" table:style-name="ce5">
            <text:p>73,787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46721" table:style-name="ce5">
            <text:p>46,721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59335" table:style-name="ce5">
            <text:p>59,335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39058" table:style-name="ce5">
            <text:p>39,058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7578" table:style-name="ce5">
            <text:p>7,578<text:s/></text:p>
          </table:table-cell>
          <table:table-cell table:number-columns-repeated="16275"/>
        </table:table-row>
        <table:table-row table:style-name="ro2">
          <table:table-cell office:value-type="date" office:date-value="2015-07-16T00:00:00" table:style-name="ce4">
            <text:p>2015/7/16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53908" table:style-name="ce5">
            <text:p>53,908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157797" table:style-name="ce5">
            <text:p>157,797<text:s/></text:p>
          </table:table-cell>
          <table:table-cell office:value-type="float" office:value="37883" table:style-name="ce5">
            <text:p>37,883<text:s/></text:p>
          </table:table-cell>
          <table:table-cell office:value-type="float" office:value="24081" table:style-name="ce5">
            <text:p>24,081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30809" table:style-name="ce5">
            <text:p>30,809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40487" table:style-name="ce5">
            <text:p>40,487<text:s/></text:p>
          </table:table-cell>
          <table:table-cell office:value-type="float" office:value="38242" table:style-name="ce5">
            <text:p>38,242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73841" table:style-name="ce5">
            <text:p>73,841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46132" table:style-name="ce5">
            <text:p>46,132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61933" table:style-name="ce5">
            <text:p>61,933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9091" table:style-name="ce5">
            <text:p>39,091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7457" table:style-name="ce5">
            <text:p>7,457<text:s/></text:p>
          </table:table-cell>
          <table:table-cell table:number-columns-repeated="16275"/>
        </table:table-row>
        <table:table-row table:style-name="ro2">
          <table:table-cell office:value-type="date" office:date-value="2015-07-17T00:00:00" table:style-name="ce4">
            <text:p>2015/7/17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38703" table:style-name="ce5">
            <text:p>38,703<text:s/></text:p>
          </table:table-cell>
          <table:table-cell office:value-type="float" office:value="59821" table:style-name="ce5">
            <text:p>59,821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3726" table:style-name="ce5">
            <text:p>3,726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30448" table:style-name="ce5">
            <text:p>30,448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35145" table:style-name="ce5">
            <text:p>35,145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5815" table:style-name="ce5">
            <text:p>25,815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187759" table:style-name="ce5">
            <text:p>187,759<text:s/></text:p>
          </table:table-cell>
          <table:table-cell office:value-type="float" office:value="41917" table:style-name="ce5">
            <text:p>41,917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34798" table:style-name="ce5">
            <text:p>34,798<text:s/></text:p>
          </table:table-cell>
          <table:table-cell office:value-type="float" office:value="29916" table:style-name="ce5">
            <text:p>29,916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1512" table:style-name="ce5">
            <text:p>31,512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44372" table:style-name="ce5">
            <text:p>44,372<text:s/></text:p>
          </table:table-cell>
          <table:table-cell office:value-type="float" office:value="39003" table:style-name="ce5">
            <text:p>39,003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80611" table:style-name="ce5">
            <text:p>80,611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50282" table:style-name="ce5">
            <text:p>50,282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67708" table:style-name="ce5">
            <text:p>67,708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40095" table:style-name="ce5">
            <text:p>40,095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1341" table:style-name="ce5">
            <text:p>21,341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7423" table:style-name="ce5">
            <text:p>7,423<text:s/></text:p>
          </table:table-cell>
          <table:table-cell table:number-columns-repeated="16275"/>
        </table:table-row>
        <table:table-row table:style-name="ro2">
          <table:table-cell office:value-type="date" office:date-value="2015-07-18T00:00:00" table:style-name="ce4">
            <text:p>2015/7/18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59270" table:style-name="ce5">
            <text:p>59,270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588" table:style-name="ce5">
            <text:p>1,588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32077" table:style-name="ce5">
            <text:p>32,077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38507" table:style-name="ce5">
            <text:p>38,507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2190" table:style-name="ce5">
            <text:p>32,190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89323" table:style-name="ce5">
            <text:p>189,323<text:s/></text:p>
          </table:table-cell>
          <table:table-cell office:value-type="float" office:value="41307" table:style-name="ce5">
            <text:p>41,307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40498" table:style-name="ce5">
            <text:p>40,498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833" table:style-name="ce5">
            <text:p>1,833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43431" table:style-name="ce5">
            <text:p>43,431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89818" table:style-name="ce5">
            <text:p>89,818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34705" table:style-name="ce5">
            <text:p>34,705<text:s/></text:p>
          </table:table-cell>
          <table:table-cell office:value-type="float" office:value="45760" table:style-name="ce5">
            <text:p>45,760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63537" table:style-name="ce5">
            <text:p>63,537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35355" table:style-name="ce5">
            <text:p>35,355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7075" table:style-name="ce5">
            <text:p>7,075<text:s/></text:p>
          </table:table-cell>
          <table:table-cell table:number-columns-repeated="16275"/>
        </table:table-row>
        <table:table-row table:style-name="ro2">
          <table:table-cell office:value-type="date" office:date-value="2015-07-19T00:00:00" table:style-name="ce4">
            <text:p>2015/7/19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47089" table:style-name="ce5">
            <text:p>47,089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317" table:style-name="ce5">
            <text:p>1,317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19476" table:style-name="ce5">
            <text:p>19,476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90110" table:style-name="ce5">
            <text:p>190,110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40766" table:style-name="ce5">
            <text:p>40,766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38641" table:style-name="ce5">
            <text:p>38,641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70853" table:style-name="ce5">
            <text:p>70,853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34874" table:style-name="ce5">
            <text:p>34,874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51266" table:style-name="ce5">
            <text:p>51,266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32317" table:style-name="ce5">
            <text:p>32,317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5042" table:style-name="ce5">
            <text:p>15,042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20250" table:style-name="ce5">
            <text:p>20,250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6297" table:style-name="ce5">
            <text:p>6,297<text:s/></text:p>
          </table:table-cell>
          <table:table-cell table:number-columns-repeated="16275"/>
        </table:table-row>
        <table:table-row table:style-name="ro2">
          <table:table-cell office:value-type="date" office:date-value="2015-07-20T00:00:00" table:style-name="ce4">
            <text:p>2015/7/20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35239" table:style-name="ce5">
            <text:p>35,239<text:s/></text:p>
          </table:table-cell>
          <table:table-cell office:value-type="float" office:value="48365" table:style-name="ce5">
            <text:p>48,365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34861" table:style-name="ce5">
            <text:p>34,861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19903" table:style-name="ce5">
            <text:p>19,903<text:s/></text:p>
          </table:table-cell>
          <table:table-cell office:value-type="float" office:value="26807" table:style-name="ce5">
            <text:p>26,807<text:s/></text:p>
          </table:table-cell>
          <table:table-cell office:value-type="float" office:value="153558" table:style-name="ce5">
            <text:p>153,558<text:s/></text:p>
          </table:table-cell>
          <table:table-cell office:value-type="float" office:value="35362" table:style-name="ce5">
            <text:p>35,362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30553" table:style-name="ce5">
            <text:p>30,553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9268" table:style-name="ce5">
            <text:p>19,268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38071" table:style-name="ce5">
            <text:p>38,071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69717" table:style-name="ce5">
            <text:p>69,717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30125" table:style-name="ce5">
            <text:p>30,125<text:s/></text:p>
          </table:table-cell>
          <table:table-cell office:value-type="float" office:value="42076" table:style-name="ce5">
            <text:p>42,076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58568" table:style-name="ce5">
            <text:p>58,568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32089" table:style-name="ce5">
            <text:p>32,089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38065" table:style-name="ce5">
            <text:p>38,065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19996" table:style-name="ce5">
            <text:p>19,996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7129" table:style-name="ce5">
            <text:p>7,129<text:s/></text:p>
          </table:table-cell>
          <table:table-cell table:number-columns-repeated="16275"/>
        </table:table-row>
        <table:table-row table:style-name="ro2">
          <table:table-cell office:value-type="date" office:date-value="2015-07-21T00:00:00" table:style-name="ce4">
            <text:p>2015/7/21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36586" table:style-name="ce5">
            <text:p>36,586<text:s/></text:p>
          </table:table-cell>
          <table:table-cell office:value-type="float" office:value="49846" table:style-name="ce5">
            <text:p>49,846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34169" table:style-name="ce5">
            <text:p>34,169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5021" table:style-name="ce5">
            <text:p>35,021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148476" table:style-name="ce5">
            <text:p>148,476<text:s/></text:p>
          </table:table-cell>
          <table:table-cell office:value-type="float" office:value="35184" table:style-name="ce5">
            <text:p>35,184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23122" table:style-name="ce5">
            <text:p>23,122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32117" table:style-name="ce5">
            <text:p>32,117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30794" table:style-name="ce5">
            <text:p>30,794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33581" table:style-name="ce5">
            <text:p>33,581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38483" table:style-name="ce5">
            <text:p>38,483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25728" table:style-name="ce5">
            <text:p>25,728<text:s/></text:p>
          </table:table-cell>
          <table:table-cell office:value-type="float" office:value="69664" table:style-name="ce5">
            <text:p>69,664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30249" table:style-name="ce5">
            <text:p>30,249<text:s/></text:p>
          </table:table-cell>
          <table:table-cell office:value-type="float" office:value="42999" table:style-name="ce5">
            <text:p>42,999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58003" table:style-name="ce5">
            <text:p>58,003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38057" table:style-name="ce5">
            <text:p>38,057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3581" table:style-name="ce5">
            <text:p>23,581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7182" table:style-name="ce5">
            <text:p>7,182<text:s/></text:p>
          </table:table-cell>
          <table:table-cell table:number-columns-repeated="16275"/>
        </table:table-row>
        <table:table-row table:style-name="ro2">
          <table:table-cell office:value-type="date" office:date-value="2015-07-22T00:00:00" table:style-name="ce4">
            <text:p>2015/7/22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36836" table:style-name="ce5">
            <text:p>36,836<text:s/></text:p>
          </table:table-cell>
          <table:table-cell office:value-type="float" office:value="50770" table:style-name="ce5">
            <text:p>50,770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20392" table:style-name="ce5">
            <text:p>20,392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27047" table:style-name="ce5">
            <text:p>27,047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34904" table:style-name="ce5">
            <text:p>34,904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9915" table:style-name="ce5">
            <text:p>19,915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150594" table:style-name="ce5">
            <text:p>150,594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32068" table:style-name="ce5">
            <text:p>32,068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3127" table:style-name="ce5">
            <text:p>33,127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38946" table:style-name="ce5">
            <text:p>38,946<text:s/></text:p>
          </table:table-cell>
          <table:table-cell office:value-type="float" office:value="37678" table:style-name="ce5">
            <text:p>37,678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69658" table:style-name="ce5">
            <text:p>69,658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31038" table:style-name="ce5">
            <text:p>31,038<text:s/></text:p>
          </table:table-cell>
          <table:table-cell office:value-type="float" office:value="43714" table:style-name="ce5">
            <text:p>43,714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57976" table:style-name="ce5">
            <text:p>57,976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38270" table:style-name="ce5">
            <text:p>38,270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20808" table:style-name="ce5">
            <text:p>20,808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7431" table:style-name="ce5">
            <text:p>7,431<text:s/></text:p>
          </table:table-cell>
          <table:table-cell table:number-columns-repeated="16275"/>
        </table:table-row>
        <table:table-row table:style-name="ro2">
          <table:table-cell office:value-type="date" office:date-value="2015-07-23T00:00:00" table:style-name="ce4">
            <text:p>2015/7/23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36731" table:style-name="ce5">
            <text:p>36,731<text:s/></text:p>
          </table:table-cell>
          <table:table-cell office:value-type="float" office:value="51916" table:style-name="ce5">
            <text:p>51,916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3012" table:style-name="ce5">
            <text:p>33,012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33775" table:style-name="ce5">
            <text:p>33,775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4962" table:style-name="ce5">
            <text:p>34,962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153927" table:style-name="ce5">
            <text:p>153,927<text:s/></text:p>
          </table:table-cell>
          <table:table-cell office:value-type="float" office:value="36146" table:style-name="ce5">
            <text:p>36,146<text:s/></text:p>
          </table:table-cell>
          <table:table-cell office:value-type="float" office:value="23323" table:style-name="ce5">
            <text:p>23,323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9259" table:style-name="ce5">
            <text:p>19,259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36629" table:style-name="ce5">
            <text:p>36,629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67573" table:style-name="ce5">
            <text:p>67,573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43386" table:style-name="ce5">
            <text:p>43,386<text:s/></text:p>
          </table:table-cell>
          <table:table-cell office:value-type="float" office:value="24025" table:style-name="ce5">
            <text:p>24,025<text:s/></text:p>
          </table:table-cell>
          <table:table-cell office:value-type="float" office:value="58479" table:style-name="ce5">
            <text:p>58,479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38050" table:style-name="ce5">
            <text:p>38,050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206" table:style-name="ce5">
            <text:p>7,206<text:s/></text:p>
          </table:table-cell>
          <table:table-cell table:number-columns-repeated="16275"/>
        </table:table-row>
        <table:table-row table:style-name="ro2">
          <table:table-cell office:value-type="date" office:date-value="2015-07-24T00:00:00" table:style-name="ce4">
            <text:p>2015/7/24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38943" table:style-name="ce5">
            <text:p>38,943<text:s/></text:p>
          </table:table-cell>
          <table:table-cell office:value-type="float" office:value="58080" table:style-name="ce5">
            <text:p>58,080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20337" table:style-name="ce5">
            <text:p>20,337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35019" table:style-name="ce5">
            <text:p>35,019<text:s/></text:p>
          </table:table-cell>
          <table:table-cell office:value-type="float" office:value="30406" table:style-name="ce5">
            <text:p>30,406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36425" table:style-name="ce5">
            <text:p>36,425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184726" table:style-name="ce5">
            <text:p>184,726<text:s/></text:p>
          </table:table-cell>
          <table:table-cell office:value-type="float" office:value="41551" table:style-name="ce5">
            <text:p>41,551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33739" table:style-name="ce5">
            <text:p>33,739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31243" table:style-name="ce5">
            <text:p>31,243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35208" table:style-name="ce5">
            <text:p>35,208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42975" table:style-name="ce5">
            <text:p>42,975<text:s/></text:p>
          </table:table-cell>
          <table:table-cell office:value-type="float" office:value="38545" table:style-name="ce5">
            <text:p>38,545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78335" table:style-name="ce5">
            <text:p>78,335<text:s/></text:p>
          </table:table-cell>
          <table:table-cell office:value-type="float" office:value="23545" table:style-name="ce5">
            <text:p>23,545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48951" table:style-name="ce5">
            <text:p>48,951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67274" table:style-name="ce5">
            <text:p>67,274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40213" table:style-name="ce5">
            <text:p>40,213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19834" table:style-name="ce5">
            <text:p>19,834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7319" table:style-name="ce5">
            <text:p>7,319<text:s/></text:p>
          </table:table-cell>
          <table:table-cell table:number-columns-repeated="16275"/>
        </table:table-row>
        <table:table-row table:style-name="ro2">
          <table:table-cell office:value-type="date" office:date-value="2015-07-25T00:00:00" table:style-name="ce4">
            <text:p>2015/7/25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58494" table:style-name="ce5">
            <text:p>58,494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589" table:style-name="ce5">
            <text:p>1,589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23195" table:style-name="ce5">
            <text:p>23,195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31784" table:style-name="ce5">
            <text:p>31,784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184270" table:style-name="ce5">
            <text:p>184,270<text:s/></text:p>
          </table:table-cell>
          <table:table-cell office:value-type="float" office:value="40225" table:style-name="ce5">
            <text:p>40,225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39067" table:style-name="ce5">
            <text:p>39,067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44068" table:style-name="ce5">
            <text:p>44,068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41091" table:style-name="ce5">
            <text:p>41,091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85952" table:style-name="ce5">
            <text:p>85,952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33289" table:style-name="ce5">
            <text:p>33,289<text:s/></text:p>
          </table:table-cell>
          <table:table-cell office:value-type="float" office:value="45137" table:style-name="ce5">
            <text:p>45,137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64066" table:style-name="ce5">
            <text:p>64,066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6989" table:style-name="ce5">
            <text:p>6,989<text:s/></text:p>
          </table:table-cell>
          <table:table-cell table:number-columns-repeated="16275"/>
        </table:table-row>
        <table:table-row table:style-name="ro2">
          <table:table-cell office:value-type="date" office:date-value="2015-07-26T00:00:00" table:style-name="ce4">
            <text:p>2015/7/26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46906" table:style-name="ce5">
            <text:p>46,906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2855" table:style-name="ce5">
            <text:p>12,85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20356" table:style-name="ce5">
            <text:p>20,356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66849" table:style-name="ce5">
            <text:p>166,849<text:s/></text:p>
          </table:table-cell>
          <table:table-cell office:value-type="float" office:value="33913" table:style-name="ce5">
            <text:p>33,913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21369" table:style-name="ce5">
            <text:p>21,369<text:s/></text:p>
          </table:table-cell>
          <table:table-cell office:value-type="float" office:value="32665" table:style-name="ce5">
            <text:p>32,665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520" table:style-name="ce5">
            <text:p>1,520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43246" table:style-name="ce5">
            <text:p>43,246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36394" table:style-name="ce5">
            <text:p>36,394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74745" table:style-name="ce5">
            <text:p>74,745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35083" table:style-name="ce5">
            <text:p>35,083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49797" table:style-name="ce5">
            <text:p>49,797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6079" table:style-name="ce5">
            <text:p>6,079<text:s/></text:p>
          </table:table-cell>
          <table:table-cell table:number-columns-repeated="16275"/>
        </table:table-row>
        <table:table-row table:style-name="ro2">
          <table:table-cell office:value-type="date" office:date-value="2015-07-27T00:00:00" table:style-name="ce4">
            <text:p>2015/7/27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35247" table:style-name="ce5">
            <text:p>35,247<text:s/></text:p>
          </table:table-cell>
          <table:table-cell office:value-type="float" office:value="47710" table:style-name="ce5">
            <text:p>47,710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26592" table:style-name="ce5">
            <text:p>26,592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50727" table:style-name="ce5">
            <text:p>150,727<text:s/></text:p>
          </table:table-cell>
          <table:table-cell office:value-type="float" office:value="34496" table:style-name="ce5">
            <text:p>34,496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9551" table:style-name="ce5">
            <text:p>29,551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30338" table:style-name="ce5">
            <text:p>30,338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37757" table:style-name="ce5">
            <text:p>37,757<text:s/></text:p>
          </table:table-cell>
          <table:table-cell office:value-type="float" office:value="36087" table:style-name="ce5">
            <text:p>36,087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66759" table:style-name="ce5">
            <text:p>66,759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23849" table:style-name="ce5">
            <text:p>23,849<text:s/></text:p>
          </table:table-cell>
          <table:table-cell office:value-type="float" office:value="56816" table:style-name="ce5">
            <text:p>56,816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36400" table:style-name="ce5">
            <text:p>36,400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004" table:style-name="ce5">
            <text:p>7,004<text:s/></text:p>
          </table:table-cell>
          <table:table-cell table:number-columns-repeated="16275"/>
        </table:table-row>
        <table:table-row table:style-name="ro2">
          <table:table-cell office:value-type="date" office:date-value="2015-07-28T00:00:00" table:style-name="ce4">
            <text:p>2015/7/28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50091" table:style-name="ce5">
            <text:p>50,091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34069" table:style-name="ce5">
            <text:p>34,069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152230" table:style-name="ce5">
            <text:p>152,230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31589" table:style-name="ce5">
            <text:p>31,589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38850" table:style-name="ce5">
            <text:p>38,850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67868" table:style-name="ce5">
            <text:p>67,868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42602" table:style-name="ce5">
            <text:p>42,602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57683" table:style-name="ce5">
            <text:p>57,683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37431" table:style-name="ce5">
            <text:p>37,431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20747" table:style-name="ce5">
            <text:p>20,747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7304" table:style-name="ce5">
            <text:p>7,304<text:s/></text:p>
          </table:table-cell>
          <table:table-cell table:number-columns-repeated="16275"/>
        </table:table-row>
        <table:table-row table:style-name="ro2">
          <table:table-cell office:value-type="date" office:date-value="2015-07-29T00:00:00" table:style-name="ce4">
            <text:p>2015/7/29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50829" table:style-name="ce5">
            <text:p>50,829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153833" table:style-name="ce5">
            <text:p>153,833<text:s/></text:p>
          </table:table-cell>
          <table:table-cell office:value-type="float" office:value="37593" table:style-name="ce5">
            <text:p>37,593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23824" table:style-name="ce5">
            <text:p>23,824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4433" table:style-name="ce5">
            <text:p>34,433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39607" table:style-name="ce5">
            <text:p>39,607<text:s/></text:p>
          </table:table-cell>
          <table:table-cell office:value-type="float" office:value="37638" table:style-name="ce5">
            <text:p>37,638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70911" table:style-name="ce5">
            <text:p>70,911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31131" table:style-name="ce5">
            <text:p>31,131<text:s/></text:p>
          </table:table-cell>
          <table:table-cell office:value-type="float" office:value="44011" table:style-name="ce5">
            <text:p>44,011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59069" table:style-name="ce5">
            <text:p>59,069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8675" table:style-name="ce5">
            <text:p>38,675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27537" table:style-name="ce5">
            <text:p>27,537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7535" table:style-name="ce5">
            <text:p>7,535<text:s/></text:p>
          </table:table-cell>
          <table:table-cell table:number-columns-repeated="16275"/>
        </table:table-row>
        <table:table-row table:style-name="ro2">
          <table:table-cell office:value-type="date" office:date-value="2015-07-30T00:00:00" table:style-name="ce4">
            <text:p>2015/7/30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36908" table:style-name="ce5">
            <text:p>36,908<text:s/></text:p>
          </table:table-cell>
          <table:table-cell office:value-type="float" office:value="51151" table:style-name="ce5">
            <text:p>51,151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154098" table:style-name="ce5">
            <text:p>154,098<text:s/></text:p>
          </table:table-cell>
          <table:table-cell office:value-type="float" office:value="38091" table:style-name="ce5">
            <text:p>38,091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24392" table:style-name="ce5">
            <text:p>24,392<text:s/></text:p>
          </table:table-cell>
          <table:table-cell office:value-type="float" office:value="31928" table:style-name="ce5">
            <text:p>31,928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9311" table:style-name="ce5">
            <text:p>19,311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39181" table:style-name="ce5">
            <text:p>39,181<text:s/></text:p>
          </table:table-cell>
          <table:table-cell office:value-type="float" office:value="37109" table:style-name="ce5">
            <text:p>37,109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70090" table:style-name="ce5">
            <text:p>70,090<text:s/></text:p>
          </table:table-cell>
          <table:table-cell office:value-type="float" office:value="22486" table:style-name="ce5">
            <text:p>22,486<text:s/></text:p>
          </table:table-cell>
          <table:table-cell office:value-type="float" office:value="31190" table:style-name="ce5">
            <text:p>31,190<text:s/></text:p>
          </table:table-cell>
          <table:table-cell office:value-type="float" office:value="43441" table:style-name="ce5">
            <text:p>43,441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59173" table:style-name="ce5">
            <text:p>59,173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31881" table:style-name="ce5">
            <text:p>31,881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38623" table:style-name="ce5">
            <text:p>38,623<text:s/></text:p>
          </table:table-cell>
          <table:table-cell office:value-type="float" office:value="19594" table:style-name="ce5">
            <text:p>19,594<text:s/></text:p>
          </table:table-cell>
          <table:table-cell office:value-type="float" office:value="20793" table:style-name="ce5">
            <text:p>20,793<text:s/></text:p>
          </table:table-cell>
          <table:table-cell office:value-type="float" office:value="19086" table:style-name="ce5">
            <text:p>19,08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3661" table:style-name="ce5">
            <text:p>23,661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7408" table:style-name="ce5">
            <text:p>7,408<text:s/></text:p>
          </table:table-cell>
          <table:table-cell table:number-columns-repeated="16275"/>
        </table:table-row>
        <table:table-row table:style-name="ro2">
          <table:table-cell office:value-type="date" office:date-value="2015-07-31T00:00:00" table:style-name="ce4">
            <text:p>2015/7/31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57574" table:style-name="ce5">
            <text:p>57,574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27704" table:style-name="ce5">
            <text:p>27,704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34103" table:style-name="ce5">
            <text:p>34,103<text:s/></text:p>
          </table:table-cell>
          <table:table-cell office:value-type="float" office:value="29951" table:style-name="ce5">
            <text:p>29,951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36395" table:style-name="ce5">
            <text:p>36,395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182547" table:style-name="ce5">
            <text:p>182,547<text:s/></text:p>
          </table:table-cell>
          <table:table-cell office:value-type="float" office:value="42126" table:style-name="ce5">
            <text:p>42,126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34464" table:style-name="ce5">
            <text:p>34,464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6145" table:style-name="ce5">
            <text:p>6,145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42753" table:style-name="ce5">
            <text:p>42,753<text:s/></text:p>
          </table:table-cell>
          <table:table-cell office:value-type="float" office:value="38745" table:style-name="ce5">
            <text:p>38,745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79198" table:style-name="ce5">
            <text:p>79,198<text:s/></text:p>
          </table:table-cell>
          <table:table-cell office:value-type="float" office:value="23479" table:style-name="ce5">
            <text:p>23,479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47911" table:style-name="ce5">
            <text:p>47,911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65971" table:style-name="ce5">
            <text:p>65,971<text:s/></text:p>
          </table:table-cell>
          <table:table-cell office:value-type="float" office:value="19767" table:style-name="ce5">
            <text:p>19,767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36526" table:style-name="ce5">
            <text:p>36,526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28754" table:style-name="ce5">
            <text:p>28,754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7495" table:style-name="ce5">
            <text:p>7,49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07-01T00:00:00" table:style-name="ce4">
            <text:p>2015/7/1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50323" table:style-name="ce5">
            <text:p>50,323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19565" table:style-name="ce5">
            <text:p>19,565<text:s/></text:p>
          </table:table-cell>
          <table:table-cell office:value-type="float" office:value="33252" table:style-name="ce5">
            <text:p>33,252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25947" table:style-name="ce5">
            <text:p>25,947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151322" table:style-name="ce5">
            <text:p>151,322<text:s/></text:p>
          </table:table-cell>
          <table:table-cell office:value-type="float" office:value="36195" table:style-name="ce5">
            <text:p>36,195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24482" table:style-name="ce5">
            <text:p>24,482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34718" table:style-name="ce5">
            <text:p>34,718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36665" table:style-name="ce5">
            <text:p>36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36317" table:style-name="ce5">
            <text:p>36,317<text:s/></text:p>
          </table:table-cell>
          <table:table-cell office:value-type="float" office:value="40953" table:style-name="ce5">
            <text:p>40,953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71060" table:style-name="ce5">
            <text:p>71,060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39138" table:style-name="ce5">
            <text:p>39,138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56608" table:style-name="ce5">
            <text:p>56,608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35767" table:style-name="ce5">
            <text:p>35,767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1996" table:style-name="ce5">
            <text:p>21,996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8180" table:style-name="ce5">
            <text:p>8,180<text:s/></text:p>
          </table:table-cell>
          <table:table-cell table:number-columns-repeated="16275"/>
        </table:table-row>
        <table:table-row table:style-name="ro2">
          <table:table-cell office:value-type="date" office:date-value="2015-07-02T00:00:00" table:style-name="ce4">
            <text:p>2015/7/2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50537" table:style-name="ce5">
            <text:p>50,537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33607" table:style-name="ce5">
            <text:p>33,607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50574" table:style-name="ce5">
            <text:p>150,574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35068" table:style-name="ce5">
            <text:p>35,068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36497" table:style-name="ce5">
            <text:p>36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36691" table:style-name="ce5">
            <text:p>36,691<text:s/></text:p>
          </table:table-cell>
          <table:table-cell office:value-type="float" office:value="40788" table:style-name="ce5">
            <text:p>40,788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72459" table:style-name="ce5">
            <text:p>72,459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32278" table:style-name="ce5">
            <text:p>32,278<text:s/></text:p>
          </table:table-cell>
          <table:table-cell office:value-type="float" office:value="39545" table:style-name="ce5">
            <text:p>39,545<text:s/></text:p>
          </table:table-cell>
          <table:table-cell office:value-type="float" office:value="22281" table:style-name="ce5">
            <text:p>22,281<text:s/></text:p>
          </table:table-cell>
          <table:table-cell office:value-type="float" office:value="59162" table:style-name="ce5">
            <text:p>59,162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8072" table:style-name="ce5">
            <text:p>8,072<text:s/></text:p>
          </table:table-cell>
          <table:table-cell table:number-columns-repeated="16275"/>
        </table:table-row>
        <table:table-row table:style-name="ro2">
          <table:table-cell office:value-type="date" office:date-value="2015-07-03T00:00:00" table:style-name="ce4">
            <text:p>2015/7/3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35634" table:style-name="ce5">
            <text:p>35,634<text:s/></text:p>
          </table:table-cell>
          <table:table-cell office:value-type="float" office:value="55780" table:style-name="ce5">
            <text:p>55,780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33049" table:style-name="ce5">
            <text:p>33,049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21399" table:style-name="ce5">
            <text:p>21,399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20903" table:style-name="ce5">
            <text:p>20,903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69768" table:style-name="ce5">
            <text:p>169,768<text:s/></text:p>
          </table:table-cell>
          <table:table-cell office:value-type="float" office:value="39032" table:style-name="ce5">
            <text:p>39,032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25530" table:style-name="ce5">
            <text:p>25,530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30245" table:style-name="ce5">
            <text:p>30,245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38844" table:style-name="ce5">
            <text:p>38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20399" table:style-name="ce5">
            <text:p>20,399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39863" table:style-name="ce5">
            <text:p>39,863<text:s/></text:p>
          </table:table-cell>
          <table:table-cell office:value-type="float" office:value="42735" table:style-name="ce5">
            <text:p>42,735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78367" table:style-name="ce5">
            <text:p>78,367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33809" table:style-name="ce5">
            <text:p>33,809<text:s/></text:p>
          </table:table-cell>
          <table:table-cell office:value-type="float" office:value="41900" table:style-name="ce5">
            <text:p>41,900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65050" table:style-name="ce5">
            <text:p>65,050<text:s/></text:p>
          </table:table-cell>
          <table:table-cell office:value-type="float" office:value="18897" table:style-name="ce5">
            <text:p>18,897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37247" table:style-name="ce5">
            <text:p>37,247<text:s/></text:p>
          </table:table-cell>
          <table:table-cell office:value-type="float" office:value="18442" table:style-name="ce5">
            <text:p>18,442<text:s/></text:p>
          </table:table-cell>
          <table:table-cell office:value-type="float" office:value="19480" table:style-name="ce5">
            <text:p>19,480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8696" table:style-name="ce5">
            <text:p>8,696<text:s/></text:p>
          </table:table-cell>
          <table:table-cell table:number-columns-repeated="16275"/>
        </table:table-row>
        <table:table-row table:style-name="ro2">
          <table:table-cell office:value-type="date" office:date-value="2015-07-04T00:00:00" table:style-name="ce4">
            <text:p>2015/7/4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21145" table:style-name="ce5">
            <text:p>21,145<text:s/></text:p>
          </table:table-cell>
          <table:table-cell office:value-type="float" office:value="56472" table:style-name="ce5">
            <text:p>56,472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34336" table:style-name="ce5">
            <text:p>34,336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74586" table:style-name="ce5">
            <text:p>174,586<text:s/></text:p>
          </table:table-cell>
          <table:table-cell office:value-type="float" office:value="37915" table:style-name="ce5">
            <text:p>37,915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40776" table:style-name="ce5">
            <text:p>40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81218" table:style-name="ce5">
            <text:p>81,218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34337" table:style-name="ce5">
            <text:p>34,337<text:s/></text:p>
          </table:table-cell>
          <table:table-cell office:value-type="float" office:value="38065" table:style-name="ce5">
            <text:p>38,065<text:s/></text:p>
          </table:table-cell>
          <table:table-cell office:value-type="float" office:value="19966" table:style-name="ce5">
            <text:p>19,966<text:s/></text:p>
          </table:table-cell>
          <table:table-cell office:value-type="float" office:value="61777" table:style-name="ce5">
            <text:p>61,777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39402" table:style-name="ce5">
            <text:p>39,402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7719" table:style-name="ce5">
            <text:p>7,719<text:s/></text:p>
          </table:table-cell>
          <table:table-cell table:number-columns-repeated="16275"/>
        </table:table-row>
        <table:table-row table:style-name="ro2">
          <table:table-cell office:value-type="date" office:date-value="2015-07-05T00:00:00" table:style-name="ce4">
            <text:p>2015/7/5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46342" table:style-name="ce5">
            <text:p>46,342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72047" table:style-name="ce5">
            <text:p>172,047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1453" table:style-name="ce5">
            <text:p>1,453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38089" table:style-name="ce5">
            <text:p>38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36332" table:style-name="ce5">
            <text:p>36,332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73817" table:style-name="ce5">
            <text:p>73,817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30282" table:style-name="ce5">
            <text:p>30,282<text:s/></text:p>
          </table:table-cell>
          <table:table-cell office:value-type="float" office:value="30401" table:style-name="ce5">
            <text:p>30,401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55713" table:style-name="ce5">
            <text:p>55,713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35840" table:style-name="ce5">
            <text:p>35,840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6625" table:style-name="ce5">
            <text:p>6,625<text:s/></text:p>
          </table:table-cell>
          <table:table-cell table:number-columns-repeated="16275"/>
        </table:table-row>
        <table:table-row table:style-name="ro2">
          <table:table-cell office:value-type="date" office:date-value="2015-07-06T00:00:00" table:style-name="ce4">
            <text:p>2015/7/6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33527" table:style-name="ce5">
            <text:p>33,527<text:s/></text:p>
          </table:table-cell>
          <table:table-cell office:value-type="float" office:value="48260" table:style-name="ce5">
            <text:p>48,260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15046" table:style-name="ce5">
            <text:p>15,046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29685" table:style-name="ce5">
            <text:p>29,685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34693" table:style-name="ce5">
            <text:p>34,693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25808" table:style-name="ce5">
            <text:p>25,808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60857" table:style-name="ce5">
            <text:p>160,857<text:s/></text:p>
          </table:table-cell>
          <table:table-cell office:value-type="float" office:value="34441" table:style-name="ce5">
            <text:p>34,441<text:s/></text:p>
          </table:table-cell>
          <table:table-cell office:value-type="float" office:value="22630" table:style-name="ce5">
            <text:p>22,630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32801" table:style-name="ce5">
            <text:p>32,801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37299" table:style-name="ce5">
            <text:p>37,299<text:s/></text:p>
          </table:table-cell>
          <table:table-cell office:value-type="float" office:value="40671" table:style-name="ce5">
            <text:p>40,671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72490" table:style-name="ce5">
            <text:p>72,490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22660" table:style-name="ce5">
            <text:p>22,660<text:s/></text:p>
          </table:table-cell>
          <table:table-cell office:value-type="float" office:value="60159" table:style-name="ce5">
            <text:p>60,159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6225" table:style-name="ce5">
            <text:p>36,225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19721" table:style-name="ce5">
            <text:p>19,721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22127" table:style-name="ce5">
            <text:p>22,12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308" table:style-name="ce5">
            <text:p>8,308<text:s/></text:p>
          </table:table-cell>
          <table:table-cell table:number-columns-repeated="16275"/>
        </table:table-row>
        <table:table-row table:style-name="ro2">
          <table:table-cell office:value-type="date" office:date-value="2015-07-07T00:00:00" table:style-name="ce4">
            <text:p>2015/7/7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49707" table:style-name="ce5">
            <text:p>49,707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27537" table:style-name="ce5">
            <text:p>27,537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34267" table:style-name="ce5">
            <text:p>34,267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151135" table:style-name="ce5">
            <text:p>151,135<text:s/></text:p>
          </table:table-cell>
          <table:table-cell office:value-type="float" office:value="36006" table:style-name="ce5">
            <text:p>36,006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33514" table:style-name="ce5">
            <text:p>33,514<text:s/></text:p>
          </table:table-cell>
          <table:table-cell office:value-type="float" office:value="25842" table:style-name="ce5">
            <text:p>25,842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35632" table:style-name="ce5">
            <text:p>35,632<text:s/></text:p>
          </table:table-cell>
          <table:table-cell office:value-type="float" office:value="40701" table:style-name="ce5">
            <text:p>40,701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70749" table:style-name="ce5">
            <text:p>70,749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39269" table:style-name="ce5">
            <text:p>39,269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57857" table:style-name="ce5">
            <text:p>57,857<text:s/></text:p>
          </table:table-cell>
          <table:table-cell office:value-type="float" office:value="19093" table:style-name="ce5">
            <text:p>19,093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19639" table:style-name="ce5">
            <text:p>19,639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8240" table:style-name="ce5">
            <text:p>8,240<text:s/></text:p>
          </table:table-cell>
          <table:table-cell table:number-columns-repeated="16275"/>
        </table:table-row>
        <table:table-row table:style-name="ro2">
          <table:table-cell office:value-type="date" office:date-value="2015-07-08T00:00:00" table:style-name="ce4">
            <text:p>2015/7/8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35046" table:style-name="ce5">
            <text:p>35,046<text:s/></text:p>
          </table:table-cell>
          <table:table-cell office:value-type="float" office:value="49885" table:style-name="ce5">
            <text:p>49,885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5583" table:style-name="ce5">
            <text:p>15,583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28414" table:style-name="ce5">
            <text:p>28,414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33992" table:style-name="ce5">
            <text:p>33,992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0529" table:style-name="ce5">
            <text:p>20,529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48939" table:style-name="ce5">
            <text:p>148,939<text:s/></text:p>
          </table:table-cell>
          <table:table-cell office:value-type="float" office:value="35947" table:style-name="ce5">
            <text:p>35,947<text:s/></text:p>
          </table:table-cell>
          <table:table-cell office:value-type="float" office:value="22104" table:style-name="ce5">
            <text:p>22,104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34123" table:style-name="ce5">
            <text:p>34,123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28920" table:style-name="ce5">
            <text:p>28,920<text:s/></text:p>
          </table:table-cell>
          <table:table-cell office:value-type="float" office:value="35593" table:style-name="ce5">
            <text:p>35,593<text:s/></text:p>
          </table:table-cell>
          <table:table-cell office:value-type="float" office:value="40987" table:style-name="ce5">
            <text:p>40,987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72399" table:style-name="ce5">
            <text:p>72,399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33028" table:style-name="ce5">
            <text:p>33,028<text:s/></text:p>
          </table:table-cell>
          <table:table-cell office:value-type="float" office:value="39653" table:style-name="ce5">
            <text:p>39,653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56822" table:style-name="ce5">
            <text:p>56,822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36349" table:style-name="ce5">
            <text:p>36,349<text:s/></text:p>
          </table:table-cell>
          <table:table-cell office:value-type="float" office:value="20076" table:style-name="ce5">
            <text:p>20,076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108" table:style-name="ce5">
            <text:p>8,108<text:s/></text:p>
          </table:table-cell>
          <table:table-cell table:number-columns-repeated="16275"/>
        </table:table-row>
        <table:table-row table:style-name="ro2">
          <table:table-cell office:value-type="date" office:date-value="2015-07-09T00:00:00" table:style-name="ce4">
            <text:p>2015/7/9</text:p>
          </table:table-cell>
          <table:table-cell office:value-type="float" office:value="6305" table:style-name="ce5">
            <text:p>6,305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35757" table:style-name="ce5">
            <text:p>35,757<text:s/></text:p>
          </table:table-cell>
          <table:table-cell office:value-type="float" office:value="50646" table:style-name="ce5">
            <text:p>50,646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29027" table:style-name="ce5">
            <text:p>29,027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35050" table:style-name="ce5">
            <text:p>35,050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151829" table:style-name="ce5">
            <text:p>151,829<text:s/></text:p>
          </table:table-cell>
          <table:table-cell office:value-type="float" office:value="36173" table:style-name="ce5">
            <text:p>36,173<text:s/></text:p>
          </table:table-cell>
          <table:table-cell office:value-type="float" office:value="21805" table:style-name="ce5">
            <text:p>21,805<text:s/></text:p>
          </table:table-cell>
          <table:table-cell office:value-type="float" office:value="23482" table:style-name="ce5">
            <text:p>23,482<text:s/></text:p>
          </table:table-cell>
          <table:table-cell office:value-type="float" office:value="22581" table:style-name="ce5">
            <text:p>22,581<text:s/></text:p>
          </table:table-cell>
          <table:table-cell office:value-type="float" office:value="30317" table:style-name="ce5">
            <text:p>30,317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27472" table:style-name="ce5">
            <text:p>27,472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19540" table:style-name="ce5">
            <text:p>19,540<text:s/></text:p>
          </table:table-cell>
          <table:table-cell office:value-type="float" office:value="28250" table:style-name="ce5">
            <text:p>28,250<text:s/></text:p>
          </table:table-cell>
          <table:table-cell office:value-type="float" office:value="36870" table:style-name="ce5">
            <text:p>36,870<text:s/></text:p>
          </table:table-cell>
          <table:table-cell office:value-type="float" office:value="41162" table:style-name="ce5">
            <text:p>41,162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73344" table:style-name="ce5">
            <text:p>73,344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39294" table:style-name="ce5">
            <text:p>39,294<text:s/></text:p>
          </table:table-cell>
          <table:table-cell office:value-type="float" office:value="23760" table:style-name="ce5">
            <text:p>23,760<text:s/></text:p>
          </table:table-cell>
          <table:table-cell office:value-type="float" office:value="60046" table:style-name="ce5">
            <text:p>60,046<text:s/></text:p>
          </table:table-cell>
          <table:table-cell office:value-type="float" office:value="19277" table:style-name="ce5">
            <text:p>19,277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7543" table:style-name="ce5">
            <text:p>37,543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8047" table:style-name="ce5">
            <text:p>8,047<text:s/></text:p>
          </table:table-cell>
          <table:table-cell table:number-columns-repeated="16275"/>
        </table:table-row>
        <table:table-row table:style-name="ro2">
          <table:table-cell office:value-type="date" office:date-value="2015-07-10T00:00:00" table:style-name="ce4">
            <text:p>2015/7/10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1772" table:style-name="ce5">
            <text:p>1,772<text:s/></text:p>
          </table:table-cell>
          <table:table-cell office:value-type="float" office:value="933" table:style-name="ce5">
            <text:p>933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668" table:style-name="ce5">
            <text:p>668<text:s/></text:p>
          </table:table-cell>
          <table:table-cell office:value-type="float" office:value="1017" table:style-name="ce5">
            <text:p>1,017<text:s/></text:p>
          </table:table-cell>
          <table:table-cell office:value-type="float" office:value="946" table:style-name="ce5">
            <text:p>946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1554" table:style-name="ce5">
            <text:p>1,554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861" table:style-name="ce5">
            <text:p>861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665" table:style-name="ce5">
            <text:p>665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824" table:style-name="ce5">
            <text:p>824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567" table:style-name="ce5">
            <text:p>1,567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76638" table:style-name="ce5">
            <text:p>76,638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995" table:style-name="ce5">
            <text:p>995<text:s/></text:p>
          </table:table-cell>
          <table:table-cell office:value-type="float" office:value="917" table:style-name="ce5">
            <text:p>917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38697" table:style-name="ce5">
            <text:p>38,697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1071" table:style-name="ce5">
            <text:p>1,071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3124" table:style-name="ce5">
            <text:p>3,124<text:s/></text:p>
          </table:table-cell>
          <table:table-cell table:number-columns-repeated="16275"/>
        </table:table-row>
        <table:table-row table:style-name="ro2">
          <table:table-cell office:value-type="date" office:date-value="2015-07-11T00:00:00" table:style-name="ce4">
            <text:p>2015/7/11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54803" table:style-name="ce5">
            <text:p>54,803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33297" table:style-name="ce5">
            <text:p>33,297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33290" table:style-name="ce5">
            <text:p>33,290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62958" table:style-name="ce5">
            <text:p>162,958<text:s/></text:p>
          </table:table-cell>
          <table:table-cell office:value-type="float" office:value="37207" table:style-name="ce5">
            <text:p>37,207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38937" table:style-name="ce5">
            <text:p>38,937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7909" table:style-name="ce5">
            <text:p>37,909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38774" table:style-name="ce5">
            <text:p>38,774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85409" table:style-name="ce5">
            <text:p>85,409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38676" table:style-name="ce5">
            <text:p>38,676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58610" table:style-name="ce5">
            <text:p>58,610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7748" table:style-name="ce5">
            <text:p>7,748<text:s/></text:p>
          </table:table-cell>
          <table:table-cell table:number-columns-repeated="16275"/>
        </table:table-row>
        <table:table-row table:style-name="ro2">
          <table:table-cell office:value-type="date" office:date-value="2015-07-12T00:00:00" table:style-name="ce4">
            <text:p>2015/7/12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48249" table:style-name="ce5">
            <text:p>48,249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68727" table:style-name="ce5">
            <text:p>168,727<text:s/></text:p>
          </table:table-cell>
          <table:table-cell office:value-type="float" office:value="32210" table:style-name="ce5">
            <text:p>32,2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35769" table:style-name="ce5">
            <text:p>35,769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21058" table:style-name="ce5">
            <text:p>21,058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603" table:style-name="ce5">
            <text:p>1,603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38628" table:style-name="ce5">
            <text:p>38,628<text:s/></text:p>
          </table:table-cell>
          <table:table-cell office:value-type="float" office:value="31510" table:style-name="ce5">
            <text:p>31,510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78773" table:style-name="ce5">
            <text:p>78,773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53763" table:style-name="ce5">
            <text:p>53,763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6731" table:style-name="ce5">
            <text:p>6,731<text:s/></text:p>
          </table:table-cell>
          <table:table-cell table:number-columns-repeated="16275"/>
        </table:table-row>
        <table:table-row table:style-name="ro2">
          <table:table-cell office:value-type="date" office:date-value="2015-07-13T00:00:00" table:style-name="ce4">
            <text:p>2015/7/13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33477" table:style-name="ce5">
            <text:p>33,477<text:s/></text:p>
          </table:table-cell>
          <table:table-cell office:value-type="float" office:value="48905" table:style-name="ce5">
            <text:p>48,905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6573" table:style-name="ce5">
            <text:p>36,573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20663" table:style-name="ce5">
            <text:p>20,663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34394" table:style-name="ce5">
            <text:p>34,394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26104" table:style-name="ce5">
            <text:p>26,104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24737" table:style-name="ce5">
            <text:p>24,737<text:s/></text:p>
          </table:table-cell>
          <table:table-cell office:value-type="float" office:value="160149" table:style-name="ce5">
            <text:p>160,149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22279" table:style-name="ce5">
            <text:p>22,279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32456" table:style-name="ce5">
            <text:p>32,456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41295" table:style-name="ce5">
            <text:p>41,295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71708" table:style-name="ce5">
            <text:p>71,708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40796" table:style-name="ce5">
            <text:p>40,796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59034" table:style-name="ce5">
            <text:p>59,034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36559" table:style-name="ce5">
            <text:p>36,559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1743" table:style-name="ce5">
            <text:p>21,74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8275" table:style-name="ce5">
            <text:p>8,275<text:s/></text:p>
          </table:table-cell>
          <table:table-cell table:number-columns-repeated="16275"/>
        </table:table-row>
        <table:table-row table:style-name="ro2">
          <table:table-cell office:value-type="date" office:date-value="2015-07-14T00:00:00" table:style-name="ce4">
            <text:p>2015/7/14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34458" table:style-name="ce5">
            <text:p>34,458<text:s/></text:p>
          </table:table-cell>
          <table:table-cell office:value-type="float" office:value="50146" table:style-name="ce5">
            <text:p>50,146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34739" table:style-name="ce5">
            <text:p>34,739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35601" table:style-name="ce5">
            <text:p>35,601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155005" table:style-name="ce5">
            <text:p>155,005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34884" table:style-name="ce5">
            <text:p>34,884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31150" table:style-name="ce5">
            <text:p>31,150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36953" table:style-name="ce5">
            <text:p>36,953<text:s/></text:p>
          </table:table-cell>
          <table:table-cell office:value-type="float" office:value="41375" table:style-name="ce5">
            <text:p>41,375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70873" table:style-name="ce5">
            <text:p>70,873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32583" table:style-name="ce5">
            <text:p>32,583<text:s/></text:p>
          </table:table-cell>
          <table:table-cell office:value-type="float" office:value="42476" table:style-name="ce5">
            <text:p>42,476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58700" table:style-name="ce5">
            <text:p>58,700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6482" table:style-name="ce5">
            <text:p>36,482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19492" table:style-name="ce5">
            <text:p>19,492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8399" table:style-name="ce5">
            <text:p>8,399<text:s/></text:p>
          </table:table-cell>
          <table:table-cell table:number-columns-repeated="16275"/>
        </table:table-row>
        <table:table-row table:style-name="ro2">
          <table:table-cell office:value-type="date" office:date-value="2015-07-15T00:00:00" table:style-name="ce4">
            <text:p>2015/7/15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34997" table:style-name="ce5">
            <text:p>34,997<text:s/></text:p>
          </table:table-cell>
          <table:table-cell office:value-type="float" office:value="50736" table:style-name="ce5">
            <text:p>50,736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9887" table:style-name="ce5">
            <text:p>29,887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29271" table:style-name="ce5">
            <text:p>29,271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34634" table:style-name="ce5">
            <text:p>34,634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158543" table:style-name="ce5">
            <text:p>158,543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35874" table:style-name="ce5">
            <text:p>35,874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31672" table:style-name="ce5">
            <text:p>31,672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20390" table:style-name="ce5">
            <text:p>20,390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37012" table:style-name="ce5">
            <text:p>37,012<text:s/></text:p>
          </table:table-cell>
          <table:table-cell office:value-type="float" office:value="42265" table:style-name="ce5">
            <text:p>42,265<text:s/></text:p>
          </table:table-cell>
          <table:table-cell office:value-type="float" office:value="25931" table:style-name="ce5">
            <text:p>25,931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72973" table:style-name="ce5">
            <text:p>72,973<text:s/></text:p>
          </table:table-cell>
          <table:table-cell office:value-type="float" office:value="21007" table:style-name="ce5">
            <text:p>21,007<text:s/></text:p>
          </table:table-cell>
          <table:table-cell office:value-type="float" office:value="32574" table:style-name="ce5">
            <text:p>32,574<text:s/></text:p>
          </table:table-cell>
          <table:table-cell office:value-type="float" office:value="43834" table:style-name="ce5">
            <text:p>43,834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58238" table:style-name="ce5">
            <text:p>58,238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7119" table:style-name="ce5">
            <text:p>37,119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9846" table:style-name="ce5">
            <text:p>19,846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8332" table:style-name="ce5">
            <text:p>8,332<text:s/></text:p>
          </table:table-cell>
          <table:table-cell table:number-columns-repeated="16275"/>
        </table:table-row>
        <table:table-row table:style-name="ro2">
          <table:table-cell office:value-type="date" office:date-value="2015-07-16T00:00:00" table:style-name="ce4">
            <text:p>2015/7/16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35566" table:style-name="ce5">
            <text:p>35,566<text:s/></text:p>
          </table:table-cell>
          <table:table-cell office:value-type="float" office:value="53530" table:style-name="ce5">
            <text:p>53,530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8662" table:style-name="ce5">
            <text:p>28,66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156952" table:style-name="ce5">
            <text:p>156,952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23754" table:style-name="ce5">
            <text:p>23,754<text:s/></text:p>
          </table:table-cell>
          <table:table-cell office:value-type="float" office:value="35114" table:style-name="ce5">
            <text:p>35,114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34928" table:style-name="ce5">
            <text:p>34,928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9905" table:style-name="ce5">
            <text:p>19,905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37363" table:style-name="ce5">
            <text:p>37,363<text:s/></text:p>
          </table:table-cell>
          <table:table-cell office:value-type="float" office:value="41658" table:style-name="ce5">
            <text:p>41,658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29220" table:style-name="ce5">
            <text:p>29,220<text:s/></text:p>
          </table:table-cell>
          <table:table-cell office:value-type="float" office:value="73043" table:style-name="ce5">
            <text:p>73,043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32867" table:style-name="ce5">
            <text:p>32,867<text:s/></text:p>
          </table:table-cell>
          <table:table-cell office:value-type="float" office:value="43725" table:style-name="ce5">
            <text:p>43,725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59926" table:style-name="ce5">
            <text:p>59,926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8277" table:style-name="ce5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5-07-17T00:00:00" table:style-name="ce4">
            <text:p>2015/7/17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36162" table:style-name="ce5">
            <text:p>36,162<text:s/></text:p>
          </table:table-cell>
          <table:table-cell office:value-type="float" office:value="58156" table:style-name="ce5">
            <text:p>58,156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33900" table:style-name="ce5">
            <text:p>33,900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36822" table:style-name="ce5">
            <text:p>36,822<text:s/></text:p>
          </table:table-cell>
          <table:table-cell office:value-type="float" office:value="27433" table:style-name="ce5">
            <text:p>27,433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177929" table:style-name="ce5">
            <text:p>177,929<text:s/></text:p>
          </table:table-cell>
          <table:table-cell office:value-type="float" office:value="40476" table:style-name="ce5">
            <text:p>40,476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25068" table:style-name="ce5">
            <text:p>25,068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37082" table:style-name="ce5">
            <text:p>37,082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37890" table:style-name="ce5">
            <text:p>37,890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30718" table:style-name="ce5">
            <text:p>30,718<text:s/></text:p>
          </table:table-cell>
          <table:table-cell office:value-type="float" office:value="41386" table:style-name="ce5">
            <text:p>41,386<text:s/></text:p>
          </table:table-cell>
          <table:table-cell office:value-type="float" office:value="43850" table:style-name="ce5">
            <text:p>43,850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29118" table:style-name="ce5">
            <text:p>29,118<text:s/></text:p>
          </table:table-cell>
          <table:table-cell office:value-type="float" office:value="78420" table:style-name="ce5">
            <text:p>78,420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46853" table:style-name="ce5">
            <text:p>46,853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64391" table:style-name="ce5">
            <text:p>64,391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8802" table:style-name="ce5">
            <text:p>18,802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33600" table:style-name="ce5">
            <text:p>33,600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37520" table:style-name="ce5">
            <text:p>37,520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27051" table:style-name="ce5">
            <text:p>27,051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641" table:style-name="ce5">
            <text:p>8,641<text:s/></text:p>
          </table:table-cell>
          <table:table-cell table:number-columns-repeated="16275"/>
        </table:table-row>
        <table:table-row table:style-name="ro2">
          <table:table-cell office:value-type="date" office:date-value="2015-07-18T00:00:00" table:style-name="ce4">
            <text:p>2015/7/18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58373" table:style-name="ce5">
            <text:p>58,37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19971" table:style-name="ce5">
            <text:p>19,971<text:s/></text:p>
          </table:table-cell>
          <table:table-cell office:value-type="float" office:value="28483" table:style-name="ce5">
            <text:p>28,483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32726" table:style-name="ce5">
            <text:p>32,726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86136" table:style-name="ce5">
            <text:p>186,136<text:s/></text:p>
          </table:table-cell>
          <table:table-cell office:value-type="float" office:value="39409" table:style-name="ce5">
            <text:p>39,409<text:s/></text:p>
          </table:table-cell>
          <table:table-cell office:value-type="float" office:value="20518" table:style-name="ce5">
            <text:p>20,518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41958" table:style-name="ce5">
            <text:p>41,958<text:s/></text:p>
          </table:table-cell>
          <table:table-cell office:value-type="float" office:value="29227" table:style-name="ce5">
            <text:p>29,227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44486" table:style-name="ce5">
            <text:p>44,486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40593" table:style-name="ce5">
            <text:p>40,593<text:s/></text:p>
          </table:table-cell>
          <table:table-cell office:value-type="float" office:value="36963" table:style-name="ce5">
            <text:p>36,963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86026" table:style-name="ce5">
            <text:p>86,026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34952" table:style-name="ce5">
            <text:p>34,952<text:s/></text:p>
          </table:table-cell>
          <table:table-cell office:value-type="float" office:value="43092" table:style-name="ce5">
            <text:p>43,092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60712" table:style-name="ce5">
            <text:p>60,712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33417" table:style-name="ce5">
            <text:p>33,417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20752" table:style-name="ce5">
            <text:p>20,752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7961" table:style-name="ce5">
            <text:p>7,961<text:s/></text:p>
          </table:table-cell>
          <table:table-cell table:number-columns-repeated="16275"/>
        </table:table-row>
        <table:table-row table:style-name="ro2">
          <table:table-cell office:value-type="date" office:date-value="2015-07-19T00:00:00" table:style-name="ce4">
            <text:p>2015/7/19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48139" table:style-name="ce5">
            <text:p>48,139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564" table:style-name="ce5">
            <text:p>1,564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20944" table:style-name="ce5">
            <text:p>20,944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98716" table:style-name="ce5">
            <text:p>198,716<text:s/></text:p>
          </table:table-cell>
          <table:table-cell office:value-type="float" office:value="32101" table:style-name="ce5">
            <text:p>32,101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32343" table:style-name="ce5">
            <text:p>32,343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1145" table:style-name="ce5">
            <text:p>21,145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470" table:style-name="ce5">
            <text:p>1,470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41675" table:style-name="ce5">
            <text:p>41,675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38432" table:style-name="ce5">
            <text:p>38,432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70550" table:style-name="ce5">
            <text:p>70,550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33138" table:style-name="ce5">
            <text:p>33,138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53637" table:style-name="ce5">
            <text:p>53,637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33252" table:style-name="ce5">
            <text:p>33,25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6846" table:style-name="ce5">
            <text:p>6,846<text:s/></text:p>
          </table:table-cell>
          <table:table-cell table:number-columns-repeated="16275"/>
        </table:table-row>
        <table:table-row table:style-name="ro2">
          <table:table-cell office:value-type="date" office:date-value="2015-07-20T00:00:00" table:style-name="ce4">
            <text:p>2015/7/20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47994" table:style-name="ce5">
            <text:p>47,994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28243" table:style-name="ce5">
            <text:p>28,243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0099" table:style-name="ce5">
            <text:p>20,099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26795" table:style-name="ce5">
            <text:p>26,795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34459" table:style-name="ce5">
            <text:p>34,459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33821" table:style-name="ce5">
            <text:p>33,821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157715" table:style-name="ce5">
            <text:p>157,715<text:s/></text:p>
          </table:table-cell>
          <table:table-cell office:value-type="float" office:value="34201" table:style-name="ce5">
            <text:p>34,201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31660" table:style-name="ce5">
            <text:p>31,660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35487" table:style-name="ce5">
            <text:p>35,487<text:s/></text:p>
          </table:table-cell>
          <table:table-cell office:value-type="float" office:value="39453" table:style-name="ce5">
            <text:p>39,453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69272" table:style-name="ce5">
            <text:p>69,272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30706" table:style-name="ce5">
            <text:p>30,706<text:s/></text:p>
          </table:table-cell>
          <table:table-cell office:value-type="float" office:value="39596" table:style-name="ce5">
            <text:p>39,596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57886" table:style-name="ce5">
            <text:p>57,886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32133" table:style-name="ce5">
            <text:p>32,133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7850" table:style-name="ce5">
            <text:p>7,850<text:s/></text:p>
          </table:table-cell>
          <table:table-cell table:number-columns-repeated="16275"/>
        </table:table-row>
        <table:table-row table:style-name="ro2">
          <table:table-cell office:value-type="date" office:date-value="2015-07-21T00:00:00" table:style-name="ce4">
            <text:p>2015/7/21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34789" table:style-name="ce5">
            <text:p>34,789<text:s/></text:p>
          </table:table-cell>
          <table:table-cell office:value-type="float" office:value="49132" table:style-name="ce5">
            <text:p>49,132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3996" table:style-name="ce5">
            <text:p>33,996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34190" table:style-name="ce5">
            <text:p>34,190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25356" table:style-name="ce5">
            <text:p>25,356<text:s/></text:p>
          </table:table-cell>
          <table:table-cell office:value-type="float" office:value="149857" table:style-name="ce5">
            <text:p>149,857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4001" table:style-name="ce5">
            <text:p>24,001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34335" table:style-name="ce5">
            <text:p>34,335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35307" table:style-name="ce5">
            <text:p>35,307<text:s/></text:p>
          </table:table-cell>
          <table:table-cell office:value-type="float" office:value="40452" table:style-name="ce5">
            <text:p>40,452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69315" table:style-name="ce5">
            <text:p>69,315<text:s/></text:p>
          </table:table-cell>
          <table:table-cell office:value-type="float" office:value="20225" table:style-name="ce5">
            <text:p>20,225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40627" table:style-name="ce5">
            <text:p>40,627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56761" table:style-name="ce5">
            <text:p>56,761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36200" table:style-name="ce5">
            <text:p>36,200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22765" table:style-name="ce5">
            <text:p>22,765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8052" table:style-name="ce5">
            <text:p>8,052<text:s/></text:p>
          </table:table-cell>
          <table:table-cell table:number-columns-repeated="16275"/>
        </table:table-row>
        <table:table-row table:style-name="ro2">
          <table:table-cell office:value-type="date" office:date-value="2015-07-22T00:00:00" table:style-name="ce4">
            <text:p>2015/7/22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50469" table:style-name="ce5">
            <text:p>50,469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30161" table:style-name="ce5">
            <text:p>30,161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34852" table:style-name="ce5">
            <text:p>34,852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0635" table:style-name="ce5">
            <text:p>20,635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52175" table:style-name="ce5">
            <text:p>152,175<text:s/></text:p>
          </table:table-cell>
          <table:table-cell office:value-type="float" office:value="36162" table:style-name="ce5">
            <text:p>36,162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33906" table:style-name="ce5">
            <text:p>33,906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35737" table:style-name="ce5">
            <text:p>35,737<text:s/></text:p>
          </table:table-cell>
          <table:table-cell office:value-type="float" office:value="41074" table:style-name="ce5">
            <text:p>41,074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69146" table:style-name="ce5">
            <text:p>69,146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31922" table:style-name="ce5">
            <text:p>31,922<text:s/></text:p>
          </table:table-cell>
          <table:table-cell office:value-type="float" office:value="40772" table:style-name="ce5">
            <text:p>40,772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56282" table:style-name="ce5">
            <text:p>56,282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6626" table:style-name="ce5">
            <text:p>36,626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8157" table:style-name="ce5">
            <text:p>8,157<text:s/></text:p>
          </table:table-cell>
          <table:table-cell table:number-columns-repeated="16275"/>
        </table:table-row>
        <table:table-row table:style-name="ro2">
          <table:table-cell office:value-type="date" office:date-value="2015-07-23T00:00:00" table:style-name="ce4">
            <text:p>2015/7/23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5048" table:style-name="ce5">
            <text:p>35,048<text:s/></text:p>
          </table:table-cell>
          <table:table-cell office:value-type="float" office:value="51872" table:style-name="ce5">
            <text:p>51,872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33890" table:style-name="ce5">
            <text:p>33,890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34191" table:style-name="ce5">
            <text:p>34,191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53909" table:style-name="ce5">
            <text:p>153,909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31857" table:style-name="ce5">
            <text:p>31,857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39946" table:style-name="ce5">
            <text:p>39,946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66698" table:style-name="ce5">
            <text:p>66,698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40960" table:style-name="ce5">
            <text:p>40,960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57594" table:style-name="ce5">
            <text:p>57,594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35992" table:style-name="ce5">
            <text:p>35,992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22605" table:style-name="ce5">
            <text:p>22,605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7955" table:style-name="ce5">
            <text:p>7,955<text:s/></text:p>
          </table:table-cell>
          <table:table-cell table:number-columns-repeated="16275"/>
        </table:table-row>
        <table:table-row table:style-name="ro2">
          <table:table-cell office:value-type="date" office:date-value="2015-07-24T00:00:00" table:style-name="ce4">
            <text:p>2015/7/24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36643" table:style-name="ce5">
            <text:p>36,643<text:s/></text:p>
          </table:table-cell>
          <table:table-cell office:value-type="float" office:value="57068" table:style-name="ce5">
            <text:p>57,068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8244" table:style-name="ce5">
            <text:p>38,244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30166" table:style-name="ce5">
            <text:p>30,166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175019" table:style-name="ce5">
            <text:p>175,019<text:s/></text:p>
          </table:table-cell>
          <table:table-cell office:value-type="float" office:value="40021" table:style-name="ce5">
            <text:p>40,021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35950" table:style-name="ce5">
            <text:p>35,950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7067" table:style-name="ce5">
            <text:p>37,067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40047" table:style-name="ce5">
            <text:p>40,047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8260" table:style-name="ce5">
            <text:p>28,260<text:s/></text:p>
          </table:table-cell>
          <table:table-cell office:value-type="float" office:value="76417" table:style-name="ce5">
            <text:p>76,417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34507" table:style-name="ce5">
            <text:p>34,507<text:s/></text:p>
          </table:table-cell>
          <table:table-cell office:value-type="float" office:value="45370" table:style-name="ce5">
            <text:p>45,370<text:s/></text:p>
          </table:table-cell>
          <table:table-cell office:value-type="float" office:value="24395" table:style-name="ce5">
            <text:p>24,395<text:s/></text:p>
          </table:table-cell>
          <table:table-cell office:value-type="float" office:value="63564" table:style-name="ce5">
            <text:p>63,564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8511" table:style-name="ce5">
            <text:p>8,511<text:s/></text:p>
          </table:table-cell>
          <table:table-cell table:number-columns-repeated="16275"/>
        </table:table-row>
        <table:table-row table:style-name="ro2">
          <table:table-cell office:value-type="date" office:date-value="2015-07-25T00:00:00" table:style-name="ce4">
            <text:p>2015/7/25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22860" table:style-name="ce5">
            <text:p>22,860<text:s/></text:p>
          </table:table-cell>
          <table:table-cell office:value-type="float" office:value="57136" table:style-name="ce5">
            <text:p>57,136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34256" table:style-name="ce5">
            <text:p>34,256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32149" table:style-name="ce5">
            <text:p>32,149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14418" table:style-name="ce5">
            <text:p>14,418<text:s/></text:p>
          </table:table-cell>
          <table:table-cell office:value-type="float" office:value="180907" table:style-name="ce5">
            <text:p>180,907<text:s/></text:p>
          </table:table-cell>
          <table:table-cell office:value-type="float" office:value="38578" table:style-name="ce5">
            <text:p>38,578<text:s/></text:p>
          </table:table-cell>
          <table:table-cell office:value-type="float" office:value="19075" table:style-name="ce5">
            <text:p>19,075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40423" table:style-name="ce5">
            <text:p>40,423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45735" table:style-name="ce5">
            <text:p>45,735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39856" table:style-name="ce5">
            <text:p>39,856<text:s/></text:p>
          </table:table-cell>
          <table:table-cell office:value-type="float" office:value="36695" table:style-name="ce5">
            <text:p>36,695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82461" table:style-name="ce5">
            <text:p>82,461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61340" table:style-name="ce5">
            <text:p>61,340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4618" table:style-name="ce5">
            <text:p>14,618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7810" table:style-name="ce5">
            <text:p>7,810<text:s/></text:p>
          </table:table-cell>
          <table:table-cell table:number-columns-repeated="16275"/>
        </table:table-row>
        <table:table-row table:style-name="ro2">
          <table:table-cell office:value-type="date" office:date-value="2015-07-26T00:00:00" table:style-name="ce4">
            <text:p>2015/7/26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47115" table:style-name="ce5">
            <text:p>47,115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1721" table:style-name="ce5">
            <text:p>1,721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176198" table:style-name="ce5">
            <text:p>176,198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20719" table:style-name="ce5">
            <text:p>20,719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43647" table:style-name="ce5">
            <text:p>43,647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4458" table:style-name="ce5">
            <text:p>24,458<text:s/></text:p>
          </table:table-cell>
          <table:table-cell office:value-type="float" office:value="36384" table:style-name="ce5">
            <text:p>36,384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73377" table:style-name="ce5">
            <text:p>73,377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51756" table:style-name="ce5">
            <text:p>51,756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24409" table:style-name="ce5">
            <text:p>24,409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6649" table:style-name="ce5">
            <text:p>6,649<text:s/></text:p>
          </table:table-cell>
          <table:table-cell table:number-columns-repeated="16275"/>
        </table:table-row>
        <table:table-row table:style-name="ro2">
          <table:table-cell office:value-type="date" office:date-value="2015-07-27T00:00:00" table:style-name="ce4">
            <text:p>2015/7/27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33587" table:style-name="ce5">
            <text:p>33,587<text:s/></text:p>
          </table:table-cell>
          <table:table-cell office:value-type="float" office:value="47447" table:style-name="ce5">
            <text:p>47,447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9306" table:style-name="ce5">
            <text:p>19,306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32851" table:style-name="ce5">
            <text:p>32,851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32942" table:style-name="ce5">
            <text:p>32,942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155121" table:style-name="ce5">
            <text:p>155,121<text:s/></text:p>
          </table:table-cell>
          <table:table-cell office:value-type="float" office:value="33916" table:style-name="ce5">
            <text:p>33,916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2591" table:style-name="ce5">
            <text:p>22,591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34134" table:style-name="ce5">
            <text:p>34,134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35047" table:style-name="ce5">
            <text:p>35,047<text:s/></text:p>
          </table:table-cell>
          <table:table-cell office:value-type="float" office:value="39139" table:style-name="ce5">
            <text:p>39,139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66273" table:style-name="ce5">
            <text:p>66,273<text:s/></text:p>
          </table:table-cell>
          <table:table-cell office:value-type="float" office:value="19301" table:style-name="ce5">
            <text:p>19,301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38439" table:style-name="ce5">
            <text:p>38,439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56403" table:style-name="ce5">
            <text:p>56,403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34709" table:style-name="ce5">
            <text:p>34,709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19060" table:style-name="ce5">
            <text:p>19,060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7772" table:style-name="ce5">
            <text:p>7,772<text:s/></text:p>
          </table:table-cell>
          <table:table-cell table:number-columns-repeated="16275"/>
        </table:table-row>
        <table:table-row table:style-name="ro2">
          <table:table-cell office:value-type="date" office:date-value="2015-07-28T00:00:00" table:style-name="ce4">
            <text:p>2015/7/28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9796" table:style-name="ce5">
            <text:p>49,796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28631" table:style-name="ce5">
            <text:p>28,631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9857" table:style-name="ce5">
            <text:p>19,857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18571" table:style-name="ce5">
            <text:p>18,571<text:s/></text:p>
          </table:table-cell>
          <table:table-cell office:value-type="float" office:value="34076" table:style-name="ce5">
            <text:p>34,076<text:s/></text:p>
          </table:table-cell>
          <table:table-cell office:value-type="float" office:value="27923" table:style-name="ce5">
            <text:p>27,923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33997" table:style-name="ce5">
            <text:p>33,997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152960" table:style-name="ce5">
            <text:p>152,960<text:s/></text:p>
          </table:table-cell>
          <table:table-cell office:value-type="float" office:value="36226" table:style-name="ce5">
            <text:p>36,226<text:s/></text:p>
          </table:table-cell>
          <table:table-cell office:value-type="float" office:value="22753" table:style-name="ce5">
            <text:p>22,753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33229" table:style-name="ce5">
            <text:p>33,229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9284" table:style-name="ce5">
            <text:p>19,284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40006" table:style-name="ce5">
            <text:p>40,006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67829" table:style-name="ce5">
            <text:p>67,829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30953" table:style-name="ce5">
            <text:p>30,953<text:s/></text:p>
          </table:table-cell>
          <table:table-cell office:value-type="float" office:value="40446" table:style-name="ce5">
            <text:p>40,446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56510" table:style-name="ce5">
            <text:p>56,510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6037" table:style-name="ce5">
            <text:p>36,037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249" table:style-name="ce5">
            <text:p>8,249<text:s/></text:p>
          </table:table-cell>
          <table:table-cell table:number-columns-repeated="16275"/>
        </table:table-row>
        <table:table-row table:style-name="ro2">
          <table:table-cell office:value-type="date" office:date-value="2015-07-29T00:00:00" table:style-name="ce4">
            <text:p>2015/7/29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36121" table:style-name="ce5">
            <text:p>36,121<text:s/></text:p>
          </table:table-cell>
          <table:table-cell office:value-type="float" office:value="50378" table:style-name="ce5">
            <text:p>50,378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55357" table:style-name="ce5">
            <text:p>155,357<text:s/></text:p>
          </table:table-cell>
          <table:table-cell office:value-type="float" office:value="37009" table:style-name="ce5">
            <text:p>37,009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34182" table:style-name="ce5">
            <text:p>34,182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5635" table:style-name="ce5">
            <text:p>35,635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36529" table:style-name="ce5">
            <text:p>36,529<text:s/></text:p>
          </table:table-cell>
          <table:table-cell office:value-type="float" office:value="41216" table:style-name="ce5">
            <text:p>41,216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70567" table:style-name="ce5">
            <text:p>70,567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41256" table:style-name="ce5">
            <text:p>41,256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57593" table:style-name="ce5">
            <text:p>57,59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6164" table:style-name="ce5">
            <text:p>26,164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8294" table:style-name="ce5">
            <text:p>8,294<text:s/></text:p>
          </table:table-cell>
          <table:table-cell table:number-columns-repeated="16275"/>
        </table:table-row>
        <table:table-row table:style-name="ro2">
          <table:table-cell office:value-type="date" office:date-value="2015-07-30T00:00:00" table:style-name="ce4">
            <text:p>2015/7/30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36121" table:style-name="ce5">
            <text:p>36,121<text:s/></text:p>
          </table:table-cell>
          <table:table-cell office:value-type="float" office:value="50378" table:style-name="ce5">
            <text:p>50,378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55357" table:style-name="ce5">
            <text:p>155,357<text:s/></text:p>
          </table:table-cell>
          <table:table-cell office:value-type="float" office:value="37009" table:style-name="ce5">
            <text:p>37,009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34182" table:style-name="ce5">
            <text:p>34,182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5635" table:style-name="ce5">
            <text:p>35,635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36529" table:style-name="ce5">
            <text:p>36,529<text:s/></text:p>
          </table:table-cell>
          <table:table-cell office:value-type="float" office:value="41216" table:style-name="ce5">
            <text:p>41,216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70567" table:style-name="ce5">
            <text:p>70,567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41256" table:style-name="ce5">
            <text:p>41,256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57593" table:style-name="ce5">
            <text:p>57,59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6164" table:style-name="ce5">
            <text:p>26,164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8294" table:style-name="ce5">
            <text:p>8,294<text:s/></text:p>
          </table:table-cell>
          <table:table-cell table:number-columns-repeated="16275"/>
        </table:table-row>
        <table:table-row table:style-name="ro2">
          <table:table-cell office:value-type="date" office:date-value="2015-07-31T00:00:00" table:style-name="ce4">
            <text:p>2015/7/31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36269" table:style-name="ce5">
            <text:p>36,269<text:s/></text:p>
          </table:table-cell>
          <table:table-cell office:value-type="float" office:value="56645" table:style-name="ce5">
            <text:p>56,645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1045" table:style-name="ce5">
            <text:p>21,045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31614" table:style-name="ce5">
            <text:p>31,614<text:s/></text:p>
          </table:table-cell>
          <table:table-cell office:value-type="float" office:value="20140" table:style-name="ce5">
            <text:p>20,140<text:s/></text:p>
          </table:table-cell>
          <table:table-cell office:value-type="float" office:value="34389" table:style-name="ce5">
            <text:p>34,389<text:s/></text:p>
          </table:table-cell>
          <table:table-cell office:value-type="float" office:value="29582" table:style-name="ce5">
            <text:p>29,582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36500" table:style-name="ce5">
            <text:p>36,500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171825" table:style-name="ce5">
            <text:p>171,825<text:s/></text:p>
          </table:table-cell>
          <table:table-cell office:value-type="float" office:value="40560" table:style-name="ce5">
            <text:p>40,560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36411" table:style-name="ce5">
            <text:p>36,411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30339" table:style-name="ce5">
            <text:p>30,339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8247" table:style-name="ce5">
            <text:p>38,247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30021" table:style-name="ce5">
            <text:p>30,021<text:s/></text:p>
          </table:table-cell>
          <table:table-cell office:value-type="float" office:value="39787" table:style-name="ce5">
            <text:p>39,787<text:s/></text:p>
          </table:table-cell>
          <table:table-cell office:value-type="float" office:value="43189" table:style-name="ce5">
            <text:p>43,189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77282" table:style-name="ce5">
            <text:p>77,282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33937" table:style-name="ce5">
            <text:p>33,937<text:s/></text:p>
          </table:table-cell>
          <table:table-cell office:value-type="float" office:value="44048" table:style-name="ce5">
            <text:p>44,048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63164" table:style-name="ce5">
            <text:p>63,164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35663" table:style-name="ce5">
            <text:p>35,663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37140" table:style-name="ce5">
            <text:p>37,140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27495" table:style-name="ce5">
            <text:p>27,495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8578" table:style-name="ce5">
            <text:p>8,57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8-05T02:59:40Z</meta:creation-date>
    <dc:date>2015-10-22T02:55:05Z</dc:date>
  </office:meta>
</office:document-meta>
</file>