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0-01T00:00:00" table:style-name="ce4">
            <text:p>2015/10/1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38079" table:style-name="ce5">
            <text:p>38,079<text:s/></text:p>
          </table:table-cell>
          <table:table-cell office:value-type="float" office:value="46865" table:style-name="ce5">
            <text:p>46,865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14953" table:style-name="ce5">
            <text:p>14,953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27862" table:style-name="ce5">
            <text:p>27,862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33362" table:style-name="ce5">
            <text:p>33,362<text:s/></text:p>
          </table:table-cell>
          <table:table-cell office:value-type="float" office:value="29954" table:style-name="ce5">
            <text:p>29,954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5760" table:style-name="ce5">
            <text:p>25,760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6353" table:style-name="ce5">
            <text:p>26,353<text:s/></text:p>
          </table:table-cell>
          <table:table-cell office:value-type="float" office:value="136216" table:style-name="ce5">
            <text:p>136,216<text:s/></text:p>
          </table:table-cell>
          <table:table-cell office:value-type="float" office:value="46257" table:style-name="ce5">
            <text:p>46,257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31189" table:style-name="ce5">
            <text:p>31,189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8090" table:style-name="ce5">
            <text:p>38,090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38205" table:style-name="ce5">
            <text:p>38,205<text:s/></text:p>
          </table:table-cell>
          <table:table-cell office:value-type="float" office:value="40149" table:style-name="ce5">
            <text:p>40,149<text:s/></text:p>
          </table:table-cell>
          <table:table-cell office:value-type="float" office:value="25845" table:style-name="ce5">
            <text:p>25,845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63964" table:style-name="ce5">
            <text:p>63,964<text:s/></text:p>
          </table:table-cell>
          <table:table-cell office:value-type="float" office:value="24107" table:style-name="ce5">
            <text:p>24,107<text:s/></text:p>
          </table:table-cell>
          <table:table-cell office:value-type="float" office:value="30831" table:style-name="ce5">
            <text:p>30,831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56666" table:style-name="ce5">
            <text:p>56,666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5776" table:style-name="ce5">
            <text:p>15,776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29878" table:style-name="ce5">
            <text:p>29,878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6642" table:style-name="ce5">
            <text:p>6,642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8740" table:style-name="ce5">
            <text:p>38,740<text:s/></text:p>
          </table:table-cell>
          <table:table-cell office:value-type="float" office:value="21399" table:style-name="ce5">
            <text:p>21,399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23912" table:style-name="ce5">
            <text:p>23,912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7968" table:style-name="ce5">
            <text:p>7,968<text:s/></text:p>
          </table:table-cell>
          <table:table-cell table:number-columns-repeated="16275"/>
        </table:table-row>
        <table:table-row table:style-name="ro2">
          <table:table-cell office:value-type="date" office:date-value="2015-10-02T00:00:00" table:style-name="ce4">
            <text:p>2015/10/2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40720" table:style-name="ce5">
            <text:p>40,720<text:s/></text:p>
          </table:table-cell>
          <table:table-cell office:value-type="float" office:value="53797" table:style-name="ce5">
            <text:p>53,797<text:s/></text:p>
          </table:table-cell>
          <table:table-cell office:value-type="float" office:value="26155" table:style-name="ce5">
            <text:p>26,155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8780" table:style-name="ce5">
            <text:p>18,780<text:s/></text:p>
          </table:table-cell>
          <table:table-cell office:value-type="float" office:value="16192" table:style-name="ce5">
            <text:p>16,192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9005" table:style-name="ce5">
            <text:p>9,005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10845" table:style-name="ce5">
            <text:p>10,845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35626" table:style-name="ce5">
            <text:p>35,626<text:s/></text:p>
          </table:table-cell>
          <table:table-cell office:value-type="float" office:value="33557" table:style-name="ce5">
            <text:p>33,557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38615" table:style-name="ce5">
            <text:p>38,615<text:s/></text:p>
          </table:table-cell>
          <table:table-cell office:value-type="float" office:value="28155" table:style-name="ce5">
            <text:p>28,155<text:s/></text:p>
          </table:table-cell>
          <table:table-cell office:value-type="float" office:value="27291" table:style-name="ce5">
            <text:p>27,291<text:s/></text:p>
          </table:table-cell>
          <table:table-cell office:value-type="float" office:value="21606" table:style-name="ce5">
            <text:p>21,606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169298" table:style-name="ce5">
            <text:p>169,298<text:s/></text:p>
          </table:table-cell>
          <table:table-cell office:value-type="float" office:value="50226" table:style-name="ce5">
            <text:p>50,226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26258" table:style-name="ce5">
            <text:p>26,258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39656" table:style-name="ce5">
            <text:p>39,656<text:s/></text:p>
          </table:table-cell>
          <table:table-cell office:value-type="float" office:value="34365" table:style-name="ce5">
            <text:p>34,365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13352" table:style-name="ce5">
            <text:p>13,352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41189" table:style-name="ce5">
            <text:p>41,18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19735" table:style-name="ce5">
            <text:p>19,735<text:s/></text:p>
          </table:table-cell>
          <table:table-cell office:value-type="float" office:value="29434" table:style-name="ce5">
            <text:p>29,434<text:s/></text:p>
          </table:table-cell>
          <table:table-cell office:value-type="float" office:value="41925" table:style-name="ce5">
            <text:p>41,925<text:s/></text:p>
          </table:table-cell>
          <table:table-cell office:value-type="float" office:value="41716" table:style-name="ce5">
            <text:p>41,716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27395" table:style-name="ce5">
            <text:p>27,395<text:s/></text:p>
          </table:table-cell>
          <table:table-cell office:value-type="float" office:value="76765" table:style-name="ce5">
            <text:p>76,765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45439" table:style-name="ce5">
            <text:p>45,439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64554" table:style-name="ce5">
            <text:p>64,554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33803" table:style-name="ce5">
            <text:p>33,803<text:s/></text:p>
          </table:table-cell>
          <table:table-cell office:value-type="float" office:value="18364" table:style-name="ce5">
            <text:p>18,364<text:s/></text:p>
          </table:table-cell>
          <table:table-cell office:value-type="float" office:value="7208" table:style-name="ce5">
            <text:p>7,208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40804" table:style-name="ce5">
            <text:p>40,804<text:s/></text:p>
          </table:table-cell>
          <table:table-cell office:value-type="float" office:value="27832" table:style-name="ce5">
            <text:p>27,832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9276" table:style-name="ce5">
            <text:p>9,27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29714" table:style-name="ce5">
            <text:p>29,714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2859" table:style-name="ce5">
            <text:p>12,859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8372" table:style-name="ce5">
            <text:p>8,372<text:s/></text:p>
          </table:table-cell>
          <table:table-cell table:number-columns-repeated="16275"/>
        </table:table-row>
        <table:table-row table:style-name="ro2">
          <table:table-cell office:value-type="date" office:date-value="2015-10-03T00:00:00" table:style-name="ce4">
            <text:p>2015/10/3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57015" table:style-name="ce5">
            <text:p>57,015<text:s/></text:p>
          </table:table-cell>
          <table:table-cell office:value-type="float" office:value="16349" table:style-name="ce5">
            <text:p>16,349<text:s/></text:p>
          </table:table-cell>
          <table:table-cell office:value-type="float" office:value="12561" table:style-name="ce5">
            <text:p>12,561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836" table:style-name="ce5">
            <text:p>1,836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12546" table:style-name="ce5">
            <text:p>12,546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6444" table:style-name="ce5">
            <text:p>6,444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19430" table:style-name="ce5">
            <text:p>19,430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1179" table:style-name="ce5">
            <text:p>11,17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5475" table:style-name="ce5">
            <text:p>15,475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35316" table:style-name="ce5">
            <text:p>35,316<text:s/></text:p>
          </table:table-cell>
          <table:table-cell office:value-type="float" office:value="21980" table:style-name="ce5">
            <text:p>21,980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32548" table:style-name="ce5">
            <text:p>32,548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21953" table:style-name="ce5">
            <text:p>21,953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77148" table:style-name="ce5">
            <text:p>177,148<text:s/></text:p>
          </table:table-cell>
          <table:table-cell office:value-type="float" office:value="56709" table:style-name="ce5">
            <text:p>56,709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31662" table:style-name="ce5">
            <text:p>31,662<text:s/></text:p>
          </table:table-cell>
          <table:table-cell office:value-type="float" office:value="26986" table:style-name="ce5">
            <text:p>26,986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3369" table:style-name="ce5">
            <text:p>3,369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51343" table:style-name="ce5">
            <text:p>51,343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44296" table:style-name="ce5">
            <text:p>44,296<text:s/></text:p>
          </table:table-cell>
          <table:table-cell office:value-type="float" office:value="33887" table:style-name="ce5">
            <text:p>33,887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88473" table:style-name="ce5">
            <text:p>88,473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44097" table:style-name="ce5">
            <text:p>44,097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59683" table:style-name="ce5">
            <text:p>59,683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11039" table:style-name="ce5">
            <text:p>11,039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31873" table:style-name="ce5">
            <text:p>31,873<text:s/></text:p>
          </table:table-cell>
          <table:table-cell office:value-type="float" office:value="14054" table:style-name="ce5">
            <text:p>14,054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23191" table:style-name="ce5">
            <text:p>23,191<text:s/></text:p>
          </table:table-cell>
          <table:table-cell office:value-type="float" office:value="19837" table:style-name="ce5">
            <text:p>19,837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8576" table:style-name="ce5">
            <text:p>18,576<text:s/></text:p>
          </table:table-cell>
          <table:table-cell office:value-type="float" office:value="10738" table:style-name="ce5">
            <text:p>10,73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3757" table:style-name="ce5">
            <text:p>3,757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8690" table:style-name="ce5">
            <text:p>8,690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22074" table:style-name="ce5">
            <text:p>22,074<text:s/></text:p>
          </table:table-cell>
          <table:table-cell office:value-type="float" office:value="25538" table:style-name="ce5">
            <text:p>25,538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7173" table:style-name="ce5">
            <text:p>7,173<text:s/></text:p>
          </table:table-cell>
          <table:table-cell table:number-columns-repeated="16275"/>
        </table:table-row>
        <table:table-row table:style-name="ro2">
          <table:table-cell office:value-type="date" office:date-value="2015-10-04T00:00:00" table:style-name="ce4">
            <text:p>2015/10/4</text:p>
          </table:table-cell>
          <table:table-cell office:value-type="float" office:value="4791" table:style-name="ce5">
            <text:p>4,791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45686" table:style-name="ce5">
            <text:p>45,686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563" table:style-name="ce5">
            <text:p>1,563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3307" table:style-name="ce5">
            <text:p>13,307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783" table:style-name="ce5">
            <text:p>1,783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3601" table:style-name="ce5">
            <text:p>13,601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29940" table:style-name="ce5">
            <text:p>29,940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23054" table:style-name="ce5">
            <text:p>23,054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3914" table:style-name="ce5">
            <text:p>3,914<text:s/></text:p>
          </table:table-cell>
          <table:table-cell office:value-type="float" office:value="27441" table:style-name="ce5">
            <text:p>27,441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61570" table:style-name="ce5">
            <text:p>161,570<text:s/></text:p>
          </table:table-cell>
          <table:table-cell office:value-type="float" office:value="45805" table:style-name="ce5">
            <text:p>45,805<text:s/></text:p>
          </table:table-cell>
          <table:table-cell office:value-type="float" office:value="15421" table:style-name="ce5">
            <text:p>15,421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23442" table:style-name="ce5">
            <text:p>23,442<text:s/></text:p>
          </table:table-cell>
          <table:table-cell office:value-type="float" office:value="35653" table:style-name="ce5">
            <text:p>35,653<text:s/></text:p>
          </table:table-cell>
          <table:table-cell office:value-type="float" office:value="27645" table:style-name="ce5">
            <text:p>27,645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1622" table:style-name="ce5">
            <text:p>1,622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49265" table:style-name="ce5">
            <text:p>49,265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5384" table:style-name="ce5">
            <text:p>15,384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34871" table:style-name="ce5">
            <text:p>34,871<text:s/></text:p>
          </table:table-cell>
          <table:table-cell office:value-type="float" office:value="29253" table:style-name="ce5">
            <text:p>29,253<text:s/></text:p>
          </table:table-cell>
          <table:table-cell office:value-type="float" office:value="18883" table:style-name="ce5">
            <text:p>18,883<text:s/></text:p>
          </table:table-cell>
          <table:table-cell office:value-type="float" office:value="23196" table:style-name="ce5">
            <text:p>23,196<text:s/></text:p>
          </table:table-cell>
          <table:table-cell office:value-type="float" office:value="72985" table:style-name="ce5">
            <text:p>72,98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32921" table:style-name="ce5">
            <text:p>32,921<text:s/></text:p>
          </table:table-cell>
          <table:table-cell office:value-type="float" office:value="18361" table:style-name="ce5">
            <text:p>18,361<text:s/></text:p>
          </table:table-cell>
          <table:table-cell office:value-type="float" office:value="50912" table:style-name="ce5">
            <text:p>50,912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24780" table:style-name="ce5">
            <text:p>24,780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4407" table:style-name="ce5">
            <text:p>14,40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2046" table:style-name="ce5">
            <text:p>2,046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7061" table:style-name="ce5">
            <text:p>7,061<text:s/></text:p>
          </table:table-cell>
          <table:table-cell office:value-type="float" office:value="6385" table:style-name="ce5">
            <text:p>6,385<text:s/></text:p>
          </table:table-cell>
          <table:table-cell table:number-columns-repeated="16275"/>
        </table:table-row>
        <table:table-row table:style-name="ro2">
          <table:table-cell office:value-type="date" office:date-value="2015-10-05T00:00:00" table:style-name="ce4">
            <text:p>2015/10/5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36632" table:style-name="ce5">
            <text:p>36,632<text:s/></text:p>
          </table:table-cell>
          <table:table-cell office:value-type="float" office:value="45953" table:style-name="ce5">
            <text:p>45,953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5360" table:style-name="ce5">
            <text:p>15,360<text:s/></text:p>
          </table:table-cell>
          <table:table-cell office:value-type="float" office:value="11465" table:style-name="ce5">
            <text:p>11,465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5377" table:style-name="ce5">
            <text:p>5,377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7742" table:style-name="ce5">
            <text:p>27,742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32634" table:style-name="ce5">
            <text:p>32,634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35705" table:style-name="ce5">
            <text:p>35,705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25424" table:style-name="ce5">
            <text:p>25,424<text:s/></text:p>
          </table:table-cell>
          <table:table-cell office:value-type="float" office:value="20442" table:style-name="ce5">
            <text:p>20,442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136066" table:style-name="ce5">
            <text:p>136,066<text:s/></text:p>
          </table:table-cell>
          <table:table-cell office:value-type="float" office:value="41335" table:style-name="ce5">
            <text:p>41,335<text:s/></text:p>
          </table:table-cell>
          <table:table-cell office:value-type="float" office:value="24085" table:style-name="ce5">
            <text:p>24,085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35021" table:style-name="ce5">
            <text:p>35,021<text:s/></text:p>
          </table:table-cell>
          <table:table-cell office:value-type="float" office:value="30558" table:style-name="ce5">
            <text:p>30,558<text:s/></text:p>
          </table:table-cell>
          <table:table-cell office:value-type="float" office:value="23737" table:style-name="ce5">
            <text:p>23,737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32322" table:style-name="ce5">
            <text:p>32,322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3038" table:style-name="ce5">
            <text:p>3,038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40178" table:style-name="ce5">
            <text:p>40,178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36341" table:style-name="ce5">
            <text:p>36,341<text:s/></text:p>
          </table:table-cell>
          <table:table-cell office:value-type="float" office:value="39192" table:style-name="ce5">
            <text:p>39,192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66296" table:style-name="ce5">
            <text:p>66,296<text:s/></text:p>
          </table:table-cell>
          <table:table-cell office:value-type="float" office:value="22995" table:style-name="ce5">
            <text:p>22,995<text:s/></text:p>
          </table:table-cell>
          <table:table-cell office:value-type="float" office:value="28719" table:style-name="ce5">
            <text:p>28,719<text:s/></text:p>
          </table:table-cell>
          <table:table-cell office:value-type="float" office:value="38548" table:style-name="ce5">
            <text:p>38,548<text:s/></text:p>
          </table:table-cell>
          <table:table-cell office:value-type="float" office:value="22097" table:style-name="ce5">
            <text:p>22,097<text:s/></text:p>
          </table:table-cell>
          <table:table-cell office:value-type="float" office:value="55489" table:style-name="ce5">
            <text:p>55,489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27667" table:style-name="ce5">
            <text:p>27,667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38054" table:style-name="ce5">
            <text:p>38,054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4011" table:style-name="ce5">
            <text:p>4,011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16646" table:style-name="ce5">
            <text:p>16,646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3538" table:style-name="ce5">
            <text:p>23,538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7744" table:style-name="ce5">
            <text:p>7,744<text:s/></text:p>
          </table:table-cell>
          <table:table-cell table:number-columns-repeated="16275"/>
        </table:table-row>
        <table:table-row table:style-name="ro2">
          <table:table-cell office:value-type="date" office:date-value="2015-10-06T00:00:00" table:style-name="ce4">
            <text:p>2015/10/6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37765" table:style-name="ce5">
            <text:p>37,765<text:s/></text:p>
          </table:table-cell>
          <table:table-cell office:value-type="float" office:value="49566" table:style-name="ce5">
            <text:p>49,566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8481" table:style-name="ce5">
            <text:p>18,481<text:s/></text:p>
          </table:table-cell>
          <table:table-cell office:value-type="float" office:value="15729" table:style-name="ce5">
            <text:p>15,729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8634" table:style-name="ce5">
            <text:p>8,634<text:s/></text:p>
          </table:table-cell>
          <table:table-cell office:value-type="float" office:value="4051" table:style-name="ce5">
            <text:p>4,051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20756" table:style-name="ce5">
            <text:p>20,756<text:s/></text:p>
          </table:table-cell>
          <table:table-cell office:value-type="float" office:value="16879" table:style-name="ce5">
            <text:p>16,879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27399" table:style-name="ce5">
            <text:p>27,399<text:s/></text:p>
          </table:table-cell>
          <table:table-cell office:value-type="float" office:value="18654" table:style-name="ce5">
            <text:p>18,654<text:s/></text:p>
          </table:table-cell>
          <table:table-cell office:value-type="float" office:value="33248" table:style-name="ce5">
            <text:p>33,248<text:s/></text:p>
          </table:table-cell>
          <table:table-cell office:value-type="float" office:value="30528" table:style-name="ce5">
            <text:p>30,528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6005" table:style-name="ce5">
            <text:p>36,005<text:s/></text:p>
          </table:table-cell>
          <table:table-cell office:value-type="float" office:value="26329" table:style-name="ce5">
            <text:p>26,329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0816" table:style-name="ce5">
            <text:p>20,816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36554" table:style-name="ce5">
            <text:p>136,554<text:s/></text:p>
          </table:table-cell>
          <table:table-cell office:value-type="float" office:value="41524" table:style-name="ce5">
            <text:p>41,524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31539" table:style-name="ce5">
            <text:p>31,539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3277" table:style-name="ce5">
            <text:p>13,277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38699" table:style-name="ce5">
            <text:p>38,699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6691" table:style-name="ce5">
            <text:p>6,691<text:s/></text:p>
          </table:table-cell>
          <table:table-cell office:value-type="float" office:value="21140" table:style-name="ce5">
            <text:p>21,140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37188" table:style-name="ce5">
            <text:p>37,188<text:s/></text:p>
          </table:table-cell>
          <table:table-cell office:value-type="float" office:value="39919" table:style-name="ce5">
            <text:p>39,919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64896" table:style-name="ce5">
            <text:p>64,896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29320" table:style-name="ce5">
            <text:p>29,320<text:s/></text:p>
          </table:table-cell>
          <table:table-cell office:value-type="float" office:value="39131" table:style-name="ce5">
            <text:p>39,131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55291" table:style-name="ce5">
            <text:p>55,291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1785" table:style-name="ce5">
            <text:p>11,78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27316" table:style-name="ce5">
            <text:p>27,316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38360" table:style-name="ce5">
            <text:p>38,360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18932" table:style-name="ce5">
            <text:p>18,932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6621" table:style-name="ce5">
            <text:p>16,621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1663" table:style-name="ce5">
            <text:p>11,663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7836" table:style-name="ce5">
            <text:p>7,836<text:s/></text:p>
          </table:table-cell>
          <table:table-cell table:number-columns-repeated="16275"/>
        </table:table-row>
        <table:table-row table:style-name="ro2">
          <table:table-cell office:value-type="date" office:date-value="2015-10-07T00:00:00" table:style-name="ce4">
            <text:p>2015/10/7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6448" table:style-name="ce5">
            <text:p>16,448<text:s/></text:p>
          </table:table-cell>
          <table:table-cell office:value-type="float" office:value="37124" table:style-name="ce5">
            <text:p>37,124<text:s/></text:p>
          </table:table-cell>
          <table:table-cell office:value-type="float" office:value="49467" table:style-name="ce5">
            <text:p>49,467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8474" table:style-name="ce5">
            <text:p>18,474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7942" table:style-name="ce5">
            <text:p>7,942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31724" table:style-name="ce5">
            <text:p>31,724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28452" table:style-name="ce5">
            <text:p>28,452<text:s/></text:p>
          </table:table-cell>
          <table:table-cell office:value-type="float" office:value="18837" table:style-name="ce5">
            <text:p>18,837<text:s/></text:p>
          </table:table-cell>
          <table:table-cell office:value-type="float" office:value="34156" table:style-name="ce5">
            <text:p>34,156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9854" table:style-name="ce5">
            <text:p>9,854<text:s/></text:p>
          </table:table-cell>
          <table:table-cell office:value-type="float" office:value="36475" table:style-name="ce5">
            <text:p>36,475<text:s/></text:p>
          </table:table-cell>
          <table:table-cell office:value-type="float" office:value="26984" table:style-name="ce5">
            <text:p>26,984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138093" table:style-name="ce5">
            <text:p>138,093<text:s/></text:p>
          </table:table-cell>
          <table:table-cell office:value-type="float" office:value="41898" table:style-name="ce5">
            <text:p>41,898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25063" table:style-name="ce5">
            <text:p>25,063<text:s/></text:p>
          </table:table-cell>
          <table:table-cell office:value-type="float" office:value="26509" table:style-name="ce5">
            <text:p>26,509<text:s/></text:p>
          </table:table-cell>
          <table:table-cell office:value-type="float" office:value="36008" table:style-name="ce5">
            <text:p>36,008<text:s/></text:p>
          </table:table-cell>
          <table:table-cell office:value-type="float" office:value="30729" table:style-name="ce5">
            <text:p>30,729<text:s/></text:p>
          </table:table-cell>
          <table:table-cell office:value-type="float" office:value="27276" table:style-name="ce5">
            <text:p>27,276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32942" table:style-name="ce5">
            <text:p>32,942<text:s/></text:p>
          </table:table-cell>
          <table:table-cell office:value-type="float" office:value="7485" table:style-name="ce5">
            <text:p>7,485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8640" table:style-name="ce5">
            <text:p>38,640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19889" table:style-name="ce5">
            <text:p>19,889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39894" table:style-name="ce5">
            <text:p>39,894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25977" table:style-name="ce5">
            <text:p>25,977<text:s/></text:p>
          </table:table-cell>
          <table:table-cell office:value-type="float" office:value="65457" table:style-name="ce5">
            <text:p>65,457<text:s/></text:p>
          </table:table-cell>
          <table:table-cell office:value-type="float" office:value="24942" table:style-name="ce5">
            <text:p>24,942<text:s/></text:p>
          </table:table-cell>
          <table:table-cell office:value-type="float" office:value="30682" table:style-name="ce5">
            <text:p>30,682<text:s/></text:p>
          </table:table-cell>
          <table:table-cell office:value-type="float" office:value="40079" table:style-name="ce5">
            <text:p>40,079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55644" table:style-name="ce5">
            <text:p>55,644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38915" table:style-name="ce5">
            <text:p>38,915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18929" table:style-name="ce5">
            <text:p>18,929<text:s/></text:p>
          </table:table-cell>
          <table:table-cell office:value-type="float" office:value="14635" table:style-name="ce5">
            <text:p>14,635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7819" table:style-name="ce5">
            <text:p>7,819<text:s/></text:p>
          </table:table-cell>
          <table:table-cell table:number-columns-repeated="16275"/>
        </table:table-row>
        <table:table-row table:style-name="ro2">
          <table:table-cell office:value-type="date" office:date-value="2015-10-08T00:00:00" table:style-name="ce4">
            <text:p>2015/10/8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53818" table:style-name="ce5">
            <text:p>53,818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6997" table:style-name="ce5">
            <text:p>16,997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303" table:style-name="ce5">
            <text:p>7,303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4210" table:style-name="ce5">
            <text:p>4,210<text:s/></text:p>
          </table:table-cell>
          <table:table-cell office:value-type="float" office:value="32435" table:style-name="ce5">
            <text:p>32,435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2726" table:style-name="ce5">
            <text:p>22,726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9459" table:style-name="ce5">
            <text:p>9,459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19830" table:style-name="ce5">
            <text:p>19,830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9992" table:style-name="ce5">
            <text:p>9,992<text:s/></text:p>
          </table:table-cell>
          <table:table-cell office:value-type="float" office:value="38048" table:style-name="ce5">
            <text:p>38,048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26658" table:style-name="ce5">
            <text:p>26,658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186212" table:style-name="ce5">
            <text:p>186,212<text:s/></text:p>
          </table:table-cell>
          <table:table-cell office:value-type="float" office:value="43951" table:style-name="ce5">
            <text:p>43,951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8052" table:style-name="ce5">
            <text:p>28,052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31068" table:style-name="ce5">
            <text:p>31,068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3755" table:style-name="ce5">
            <text:p>33,755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9663" table:style-name="ce5">
            <text:p>19,663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3645" table:style-name="ce5">
            <text:p>3,645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38645" table:style-name="ce5">
            <text:p>38,645<text:s/></text:p>
          </table:table-cell>
          <table:table-cell office:value-type="float" office:value="6501" table:style-name="ce5">
            <text:p>6,501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2345" table:style-name="ce5">
            <text:p>22,345<text:s/></text:p>
          </table:table-cell>
          <table:table-cell office:value-type="float" office:value="19985" table:style-name="ce5">
            <text:p>19,985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44968" table:style-name="ce5">
            <text:p>44,968<text:s/></text:p>
          </table:table-cell>
          <table:table-cell office:value-type="float" office:value="41234" table:style-name="ce5">
            <text:p>41,234<text:s/></text:p>
          </table:table-cell>
          <table:table-cell office:value-type="float" office:value="26940" table:style-name="ce5">
            <text:p>26,940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71425" table:style-name="ce5">
            <text:p>71,425<text:s/></text:p>
          </table:table-cell>
          <table:table-cell office:value-type="float" office:value="24490" table:style-name="ce5">
            <text:p>24,490<text:s/></text:p>
          </table:table-cell>
          <table:table-cell office:value-type="float" office:value="33281" table:style-name="ce5">
            <text:p>33,281<text:s/></text:p>
          </table:table-cell>
          <table:table-cell office:value-type="float" office:value="42406" table:style-name="ce5">
            <text:p>42,406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62725" table:style-name="ce5">
            <text:p>62,725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7925" table:style-name="ce5">
            <text:p>17,925<text:s/></text:p>
          </table:table-cell>
          <table:table-cell office:value-type="float" office:value="16497" table:style-name="ce5">
            <text:p>16,497<text:s/></text:p>
          </table:table-cell>
          <table:table-cell office:value-type="float" office:value="12784" table:style-name="ce5">
            <text:p>12,784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17976" table:style-name="ce5">
            <text:p>17,976<text:s/></text:p>
          </table:table-cell>
          <table:table-cell office:value-type="float" office:value="6923" table:style-name="ce5">
            <text:p>6,923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40037" table:style-name="ce5">
            <text:p>40,037<text:s/></text:p>
          </table:table-cell>
          <table:table-cell office:value-type="float" office:value="22455" table:style-name="ce5">
            <text:p>22,455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4852" table:style-name="ce5">
            <text:p>14,852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4324" table:style-name="ce5">
            <text:p>4,324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28900" table:style-name="ce5">
            <text:p>28,900<text:s/></text:p>
          </table:table-cell>
          <table:table-cell office:value-type="float" office:value="24732" table:style-name="ce5">
            <text:p>24,732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8431" table:style-name="ce5">
            <text:p>8,431<text:s/></text:p>
          </table:table-cell>
          <table:table-cell table:number-columns-repeated="16275"/>
        </table:table-row>
        <table:table-row table:style-name="ro2">
          <table:table-cell office:value-type="date" office:date-value="2015-10-09T00:00:00" table:style-name="ce4">
            <text:p>2015/10/9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55030" table:style-name="ce5">
            <text:p>55,030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979" table:style-name="ce5">
            <text:p>1,979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6408" table:style-name="ce5">
            <text:p>6,408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5215" table:style-name="ce5">
            <text:p>5,215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22060" table:style-name="ce5">
            <text:p>22,060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29655" table:style-name="ce5">
            <text:p>29,655<text:s/></text:p>
          </table:table-cell>
          <table:table-cell office:value-type="float" office:value="20693" table:style-name="ce5">
            <text:p>20,693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11386" table:style-name="ce5">
            <text:p>11,386<text:s/></text:p>
          </table:table-cell>
          <table:table-cell office:value-type="float" office:value="172617" table:style-name="ce5">
            <text:p>172,617<text:s/></text:p>
          </table:table-cell>
          <table:table-cell office:value-type="float" office:value="48404" table:style-name="ce5">
            <text:p>48,404<text:s/></text:p>
          </table:table-cell>
          <table:table-cell office:value-type="float" office:value="19330" table:style-name="ce5">
            <text:p>19,330<text:s/></text:p>
          </table:table-cell>
          <table:table-cell office:value-type="float" office:value="15713" table:style-name="ce5">
            <text:p>15,713<text:s/></text:p>
          </table:table-cell>
          <table:table-cell office:value-type="float" office:value="20474" table:style-name="ce5">
            <text:p>20,474<text:s/></text:p>
          </table:table-cell>
          <table:table-cell office:value-type="float" office:value="34329" table:style-name="ce5">
            <text:p>34,329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33204" table:style-name="ce5">
            <text:p>33,204<text:s/></text:p>
          </table:table-cell>
          <table:table-cell office:value-type="float" office:value="4340" table:style-name="ce5">
            <text:p>4,340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13222" table:style-name="ce5">
            <text:p>13,222<text:s/></text:p>
          </table:table-cell>
          <table:table-cell office:value-type="float" office:value="24934" table:style-name="ce5">
            <text:p>24,934<text:s/></text:p>
          </table:table-cell>
          <table:table-cell office:value-type="float" office:value="40331" table:style-name="ce5">
            <text:p>40,331<text:s/></text:p>
          </table:table-cell>
          <table:table-cell office:value-type="float" office:value="28848" table:style-name="ce5">
            <text:p>28,848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2763" table:style-name="ce5">
            <text:p>22,763<text:s/></text:p>
          </table:table-cell>
          <table:table-cell office:value-type="float" office:value="82778" table:style-name="ce5">
            <text:p>82,778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27723" table:style-name="ce5">
            <text:p>27,723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56440" table:style-name="ce5">
            <text:p>56,440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2058" table:style-name="ce5">
            <text:p>2,058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8130" table:style-name="ce5">
            <text:p>8,130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8299" table:style-name="ce5">
            <text:p>18,299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10294" table:style-name="ce5">
            <text:p>10,294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6198" table:style-name="ce5">
            <text:p>6,198<text:s/></text:p>
          </table:table-cell>
          <table:table-cell office:value-type="float" office:value="5987" table:style-name="ce5">
            <text:p>5,987<text:s/></text:p>
          </table:table-cell>
          <table:table-cell table:number-columns-repeated="16275"/>
        </table:table-row>
        <table:table-row table:style-name="ro2">
          <table:table-cell office:value-type="date" office:date-value="2015-10-10T00:00:00" table:style-name="ce4">
            <text:p>2015/10/10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51954" table:style-name="ce5">
            <text:p>51,954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16800" table:style-name="ce5">
            <text:p>16,800<text:s/></text:p>
          </table:table-cell>
          <table:table-cell office:value-type="float" office:value="5974" table:style-name="ce5">
            <text:p>5,974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628" table:style-name="ce5">
            <text:p>5,628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11186" table:style-name="ce5">
            <text:p>11,186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14077" table:style-name="ce5">
            <text:p>14,077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27377" table:style-name="ce5">
            <text:p>27,37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19079" table:style-name="ce5">
            <text:p>19,079<text:s/></text:p>
          </table:table-cell>
          <table:table-cell office:value-type="float" office:value="17167" table:style-name="ce5">
            <text:p>17,167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57709" table:style-name="ce5">
            <text:p>157,709<text:s/></text:p>
          </table:table-cell>
          <table:table-cell office:value-type="float" office:value="45243" table:style-name="ce5">
            <text:p>45,243<text:s/></text:p>
          </table:table-cell>
          <table:table-cell office:value-type="float" office:value="15886" table:style-name="ce5">
            <text:p>15,886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24303" table:style-name="ce5">
            <text:p>24,303<text:s/></text:p>
          </table:table-cell>
          <table:table-cell office:value-type="float" office:value="41142" table:style-name="ce5">
            <text:p>41,142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21375" table:style-name="ce5">
            <text:p>21,375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831" table:style-name="ce5">
            <text:p>1,831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52848" table:style-name="ce5">
            <text:p>52,848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10621" table:style-name="ce5">
            <text:p>10,621<text:s/></text:p>
          </table:table-cell>
          <table:table-cell office:value-type="float" office:value="5851" table:style-name="ce5">
            <text:p>5,851<text:s/></text:p>
          </table:table-cell>
          <table:table-cell office:value-type="float" office:value="15854" table:style-name="ce5">
            <text:p>15,854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25275" table:style-name="ce5">
            <text:p>25,275<text:s/></text:p>
          </table:table-cell>
          <table:table-cell office:value-type="float" office:value="38683" table:style-name="ce5">
            <text:p>38,683<text:s/></text:p>
          </table:table-cell>
          <table:table-cell office:value-type="float" office:value="28167" table:style-name="ce5">
            <text:p>28,167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84108" table:style-name="ce5">
            <text:p>84,108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28302" table:style-name="ce5">
            <text:p>28,302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22003" table:style-name="ce5">
            <text:p>22,003<text:s/></text:p>
          </table:table-cell>
          <table:table-cell office:value-type="float" office:value="55164" table:style-name="ce5">
            <text:p>55,164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3774" table:style-name="ce5">
            <text:p>33,774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21802" table:style-name="ce5">
            <text:p>21,802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6376" table:style-name="ce5">
            <text:p>6,376<text:s/></text:p>
          </table:table-cell>
          <table:table-cell table:number-columns-repeated="16275"/>
        </table:table-row>
        <table:table-row table:style-name="ro2">
          <table:table-cell office:value-type="date" office:date-value="2015-10-11T00:00:00" table:style-name="ce4">
            <text:p>2015/10/11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7099" table:style-name="ce5">
            <text:p>17,099<text:s/></text:p>
          </table:table-cell>
          <table:table-cell office:value-type="float" office:value="43564" table:style-name="ce5">
            <text:p>43,564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2034" table:style-name="ce5">
            <text:p>2,034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1366" table:style-name="ce5">
            <text:p>1,366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2730" table:style-name="ce5">
            <text:p>2,730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551" table:style-name="ce5">
            <text:p>1,551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8755" table:style-name="ce5">
            <text:p>8,755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1065" table:style-name="ce5">
            <text:p>11,065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16241" table:style-name="ce5">
            <text:p>16,241<text:s/></text:p>
          </table:table-cell>
          <table:table-cell office:value-type="float" office:value="20145" table:style-name="ce5">
            <text:p>20,145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61002" table:style-name="ce5">
            <text:p>161,002<text:s/></text:p>
          </table:table-cell>
          <table:table-cell office:value-type="float" office:value="38744" table:style-name="ce5">
            <text:p>38,744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23376" table:style-name="ce5">
            <text:p>23,376<text:s/></text:p>
          </table:table-cell>
          <table:table-cell office:value-type="float" office:value="25509" table:style-name="ce5">
            <text:p>25,509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1055" table:style-name="ce5">
            <text:p>21,055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14030" table:style-name="ce5">
            <text:p>14,030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45048" table:style-name="ce5">
            <text:p>45,048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11164" table:style-name="ce5">
            <text:p>11,164<text:s/></text:p>
          </table:table-cell>
          <table:table-cell office:value-type="float" office:value="22043" table:style-name="ce5">
            <text:p>22,043<text:s/></text:p>
          </table:table-cell>
          <table:table-cell office:value-type="float" office:value="37151" table:style-name="ce5">
            <text:p>37,151<text:s/></text:p>
          </table:table-cell>
          <table:table-cell office:value-type="float" office:value="27054" table:style-name="ce5">
            <text:p>27,054<text:s/></text:p>
          </table:table-cell>
          <table:table-cell office:value-type="float" office:value="17801" table:style-name="ce5">
            <text:p>17,801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67544" table:style-name="ce5">
            <text:p>67,544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45682" table:style-name="ce5">
            <text:p>45,682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6188" table:style-name="ce5">
            <text:p>6,188<text:s/></text:p>
          </table:table-cell>
          <table:table-cell table:number-columns-repeated="16275"/>
        </table:table-row>
        <table:table-row table:style-name="ro2">
          <table:table-cell office:value-type="date" office:date-value="2015-10-12T00:00:00" table:style-name="ce4">
            <text:p>2015/10/12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35244" table:style-name="ce5">
            <text:p>35,244<text:s/></text:p>
          </table:table-cell>
          <table:table-cell office:value-type="float" office:value="45031" table:style-name="ce5">
            <text:p>45,031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17776" table:style-name="ce5">
            <text:p>17,776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11490" table:style-name="ce5">
            <text:p>11,490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20281" table:style-name="ce5">
            <text:p>20,281<text:s/></text:p>
          </table:table-cell>
          <table:table-cell office:value-type="float" office:value="16407" table:style-name="ce5">
            <text:p>16,407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9502" table:style-name="ce5">
            <text:p>9,502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5210" table:style-name="ce5">
            <text:p>25,210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132294" table:style-name="ce5">
            <text:p>132,294<text:s/></text:p>
          </table:table-cell>
          <table:table-cell office:value-type="float" office:value="37736" table:style-name="ce5">
            <text:p>37,736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24626" table:style-name="ce5">
            <text:p>24,626<text:s/></text:p>
          </table:table-cell>
          <table:table-cell office:value-type="float" office:value="34672" table:style-name="ce5">
            <text:p>34,672<text:s/></text:p>
          </table:table-cell>
          <table:table-cell office:value-type="float" office:value="28417" table:style-name="ce5">
            <text:p>28,417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32623" table:style-name="ce5">
            <text:p>32,623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18449" table:style-name="ce5">
            <text:p>18,449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4040" table:style-name="ce5">
            <text:p>14,040<text:s/></text:p>
          </table:table-cell>
          <table:table-cell office:value-type="float" office:value="10179" table:style-name="ce5">
            <text:p>10,179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39035" table:style-name="ce5">
            <text:p>39,035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20522" table:style-name="ce5">
            <text:p>20,522<text:s/></text:p>
          </table:table-cell>
          <table:table-cell office:value-type="float" office:value="18961" table:style-name="ce5">
            <text:p>18,961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36569" table:style-name="ce5">
            <text:p>36,569<text:s/></text:p>
          </table:table-cell>
          <table:table-cell office:value-type="float" office:value="38514" table:style-name="ce5">
            <text:p>38,514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59900" table:style-name="ce5">
            <text:p>59,900<text:s/></text:p>
          </table:table-cell>
          <table:table-cell office:value-type="float" office:value="19288" table:style-name="ce5">
            <text:p>19,288<text:s/></text:p>
          </table:table-cell>
          <table:table-cell office:value-type="float" office:value="29833" table:style-name="ce5">
            <text:p>29,833<text:s/></text:p>
          </table:table-cell>
          <table:table-cell office:value-type="float" office:value="36895" table:style-name="ce5">
            <text:p>36,895<text:s/></text:p>
          </table:table-cell>
          <table:table-cell office:value-type="float" office:value="20175" table:style-name="ce5">
            <text:p>20,175<text:s/></text:p>
          </table:table-cell>
          <table:table-cell office:value-type="float" office:value="52837" table:style-name="ce5">
            <text:p>52,837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1137" table:style-name="ce5">
            <text:p>11,137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7776" table:style-name="ce5">
            <text:p>7,776<text:s/></text:p>
          </table:table-cell>
          <table:table-cell table:number-columns-repeated="16275"/>
        </table:table-row>
        <table:table-row table:style-name="ro2">
          <table:table-cell office:value-type="date" office:date-value="2015-10-13T00:00:00" table:style-name="ce4">
            <text:p>2015/10/13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6613" table:style-name="ce5">
            <text:p>36,613<text:s/></text:p>
          </table:table-cell>
          <table:table-cell office:value-type="float" office:value="45847" table:style-name="ce5">
            <text:p>45,847<text:s/></text:p>
          </table:table-cell>
          <table:table-cell office:value-type="float" office:value="24073" table:style-name="ce5">
            <text:p>24,073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18272" table:style-name="ce5">
            <text:p>18,272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4003" table:style-name="ce5">
            <text:p>4,003<text:s/></text:p>
          </table:table-cell>
          <table:table-cell office:value-type="float" office:value="28201" table:style-name="ce5">
            <text:p>28,201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6466" table:style-name="ce5">
            <text:p>16,46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32751" table:style-name="ce5">
            <text:p>32,751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6151" table:style-name="ce5">
            <text:p>26,151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1105" table:style-name="ce5">
            <text:p>21,105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127598" table:style-name="ce5">
            <text:p>127,598<text:s/></text:p>
          </table:table-cell>
          <table:table-cell office:value-type="float" office:value="36635" table:style-name="ce5">
            <text:p>36,635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26306" table:style-name="ce5">
            <text:p>26,306<text:s/></text:p>
          </table:table-cell>
          <table:table-cell office:value-type="float" office:value="35806" table:style-name="ce5">
            <text:p>35,806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32856" table:style-name="ce5">
            <text:p>32,856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19313" table:style-name="ce5">
            <text:p>19,313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7901" table:style-name="ce5">
            <text:p>37,90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19761" table:style-name="ce5">
            <text:p>19,761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37006" table:style-name="ce5">
            <text:p>37,006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59859" table:style-name="ce5">
            <text:p>59,859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29396" table:style-name="ce5">
            <text:p>29,396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54981" table:style-name="ce5">
            <text:p>54,981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11595" table:style-name="ce5">
            <text:p>11,595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36785" table:style-name="ce5">
            <text:p>36,785<text:s/></text:p>
          </table:table-cell>
          <table:table-cell office:value-type="float" office:value="20589" table:style-name="ce5">
            <text:p>20,589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4036" table:style-name="ce5">
            <text:p>4,03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6282" table:style-name="ce5">
            <text:p>16,282<text:s/></text:p>
          </table:table-cell>
          <table:table-cell office:value-type="float" office:value="28009" table:style-name="ce5">
            <text:p>28,009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7743" table:style-name="ce5">
            <text:p>7,743<text:s/></text:p>
          </table:table-cell>
          <table:table-cell table:number-columns-repeated="16275"/>
        </table:table-row>
        <table:table-row table:style-name="ro2">
          <table:table-cell office:value-type="date" office:date-value="2015-10-14T00:00:00" table:style-name="ce4">
            <text:p>2015/10/14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36957" table:style-name="ce5">
            <text:p>36,957<text:s/></text:p>
          </table:table-cell>
          <table:table-cell office:value-type="float" office:value="47305" table:style-name="ce5">
            <text:p>47,305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18419" table:style-name="ce5">
            <text:p>18,419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0924" table:style-name="ce5">
            <text:p>30,924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20964" table:style-name="ce5">
            <text:p>20,964<text:s/></text:p>
          </table:table-cell>
          <table:table-cell office:value-type="float" office:value="16722" table:style-name="ce5">
            <text:p>16,722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18613" table:style-name="ce5">
            <text:p>18,613<text:s/></text:p>
          </table:table-cell>
          <table:table-cell office:value-type="float" office:value="32711" table:style-name="ce5">
            <text:p>32,711<text:s/></text:p>
          </table:table-cell>
          <table:table-cell office:value-type="float" office:value="28366" table:style-name="ce5">
            <text:p>28,366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36603" table:style-name="ce5">
            <text:p>36,603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1035" table:style-name="ce5">
            <text:p>21,035<text:s/></text:p>
          </table:table-cell>
          <table:table-cell office:value-type="float" office:value="26210" table:style-name="ce5">
            <text:p>26,210<text:s/></text:p>
          </table:table-cell>
          <table:table-cell office:value-type="float" office:value="130612" table:style-name="ce5">
            <text:p>130,612<text:s/></text:p>
          </table:table-cell>
          <table:table-cell office:value-type="float" office:value="37764" table:style-name="ce5">
            <text:p>37,764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36399" table:style-name="ce5">
            <text:p>36,399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24848" table:style-name="ce5">
            <text:p>24,848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18882" table:style-name="ce5">
            <text:p>18,882<text:s/></text:p>
          </table:table-cell>
          <table:table-cell office:value-type="float" office:value="5637" table:style-name="ce5">
            <text:p>5,637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8936" table:style-name="ce5">
            <text:p>38,936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37691" table:style-name="ce5">
            <text:p>37,691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63653" table:style-name="ce5">
            <text:p>63,653<text:s/></text:p>
          </table:table-cell>
          <table:table-cell office:value-type="float" office:value="23749" table:style-name="ce5">
            <text:p>23,749<text:s/></text:p>
          </table:table-cell>
          <table:table-cell office:value-type="float" office:value="29897" table:style-name="ce5">
            <text:p>29,897<text:s/></text:p>
          </table:table-cell>
          <table:table-cell office:value-type="float" office:value="39352" table:style-name="ce5">
            <text:p>39,352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55345" table:style-name="ce5">
            <text:p>55,345<text:s/></text:p>
          </table:table-cell>
          <table:table-cell office:value-type="float" office:value="20143" table:style-name="ce5">
            <text:p>20,143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16651" table:style-name="ce5">
            <text:p>16,651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37166" table:style-name="ce5">
            <text:p>37,166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4712" table:style-name="ce5">
            <text:p>14,712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6581" table:style-name="ce5">
            <text:p>16,581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7864" table:style-name="ce5">
            <text:p>7,864<text:s/></text:p>
          </table:table-cell>
          <table:table-cell table:number-columns-repeated="16275"/>
        </table:table-row>
        <table:table-row table:style-name="ro2">
          <table:table-cell office:value-type="date" office:date-value="2015-10-15T00:00:00" table:style-name="ce4">
            <text:p>2015/10/15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38060" table:style-name="ce5">
            <text:p>38,060<text:s/></text:p>
          </table:table-cell>
          <table:table-cell office:value-type="float" office:value="48110" table:style-name="ce5">
            <text:p>48,110<text:s/></text:p>
          </table:table-cell>
          <table:table-cell office:value-type="float" office:value="24574" table:style-name="ce5">
            <text:p>24,574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3725" table:style-name="ce5">
            <text:p>3,725<text:s/></text:p>
          </table:table-cell>
          <table:table-cell office:value-type="float" office:value="2957" table:style-name="ce5">
            <text:p>2,957<text:s/></text:p>
          </table:table-cell>
          <table:table-cell office:value-type="float" office:value="16270" table:style-name="ce5">
            <text:p>16,270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0958" table:style-name="ce5">
            <text:p>10,958<text:s/></text:p>
          </table:table-cell>
          <table:table-cell office:value-type="float" office:value="18366" table:style-name="ce5">
            <text:p>18,366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4044" table:style-name="ce5">
            <text:p>4,044<text:s/></text:p>
          </table:table-cell>
          <table:table-cell office:value-type="float" office:value="31312" table:style-name="ce5">
            <text:p>31,312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21427" table:style-name="ce5">
            <text:p>21,427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19168" table:style-name="ce5">
            <text:p>19,168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28209" table:style-name="ce5">
            <text:p>28,209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36387" table:style-name="ce5">
            <text:p>36,387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134832" table:style-name="ce5">
            <text:p>134,832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3776" table:style-name="ce5">
            <text:p>23,776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36929" table:style-name="ce5">
            <text:p>36,929<text:s/></text:p>
          </table:table-cell>
          <table:table-cell office:value-type="float" office:value="30212" table:style-name="ce5">
            <text:p>30,212<text:s/></text:p>
          </table:table-cell>
          <table:table-cell office:value-type="float" office:value="23683" table:style-name="ce5">
            <text:p>23,683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32712" table:style-name="ce5">
            <text:p>32,712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4267" table:style-name="ce5">
            <text:p>14,267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39245" table:style-name="ce5">
            <text:p>39,245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1108" table:style-name="ce5">
            <text:p>21,108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26896" table:style-name="ce5">
            <text:p>26,896<text:s/></text:p>
          </table:table-cell>
          <table:table-cell office:value-type="float" office:value="37675" table:style-name="ce5">
            <text:p>37,675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65577" table:style-name="ce5">
            <text:p>65,577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40104" table:style-name="ce5">
            <text:p>40,104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58417" table:style-name="ce5">
            <text:p>58,417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25279" table:style-name="ce5">
            <text:p>25,279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38210" table:style-name="ce5">
            <text:p>38,210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9933" table:style-name="ce5">
            <text:p>19,933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6494" table:style-name="ce5">
            <text:p>16,494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3734" table:style-name="ce5">
            <text:p>23,734<text:s/></text:p>
          </table:table-cell>
          <table:table-cell office:value-type="float" office:value="11448" table:style-name="ce5">
            <text:p>11,448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7834" table:style-name="ce5">
            <text:p>7,834<text:s/></text:p>
          </table:table-cell>
          <table:table-cell table:number-columns-repeated="16275"/>
        </table:table-row>
        <table:table-row table:style-name="ro2">
          <table:table-cell office:value-type="date" office:date-value="2015-10-16T00:00:00" table:style-name="ce4">
            <text:p>2015/10/16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38788" table:style-name="ce5">
            <text:p>38,788<text:s/></text:p>
          </table:table-cell>
          <table:table-cell office:value-type="float" office:value="54472" table:style-name="ce5">
            <text:p>54,472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12330" table:style-name="ce5">
            <text:p>12,330<text:s/></text:p>
          </table:table-cell>
          <table:table-cell office:value-type="float" office:value="3863" table:style-name="ce5">
            <text:p>3,863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32661" table:style-name="ce5">
            <text:p>32,661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1113" table:style-name="ce5">
            <text:p>11,113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38287" table:style-name="ce5">
            <text:p>38,287<text:s/></text:p>
          </table:table-cell>
          <table:table-cell office:value-type="float" office:value="28562" table:style-name="ce5">
            <text:p>28,562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7282" table:style-name="ce5">
            <text:p>27,282<text:s/></text:p>
          </table:table-cell>
          <table:table-cell office:value-type="float" office:value="171676" table:style-name="ce5">
            <text:p>171,676<text:s/></text:p>
          </table:table-cell>
          <table:table-cell office:value-type="float" office:value="43107" table:style-name="ce5">
            <text:p>43,107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26127" table:style-name="ce5">
            <text:p>26,127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40758" table:style-name="ce5">
            <text:p>40,758<text:s/></text:p>
          </table:table-cell>
          <table:table-cell office:value-type="float" office:value="31946" table:style-name="ce5">
            <text:p>31,946<text:s/></text:p>
          </table:table-cell>
          <table:table-cell office:value-type="float" office:value="25441" table:style-name="ce5">
            <text:p>25,441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42019" table:style-name="ce5">
            <text:p>42,01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22375" table:style-name="ce5">
            <text:p>22,375<text:s/></text:p>
          </table:table-cell>
          <table:table-cell office:value-type="float" office:value="19665" table:style-name="ce5">
            <text:p>19,665<text:s/></text:p>
          </table:table-cell>
          <table:table-cell office:value-type="float" office:value="29703" table:style-name="ce5">
            <text:p>29,703<text:s/></text:p>
          </table:table-cell>
          <table:table-cell office:value-type="float" office:value="43141" table:style-name="ce5">
            <text:p>43,141<text:s/></text:p>
          </table:table-cell>
          <table:table-cell office:value-type="float" office:value="41400" table:style-name="ce5">
            <text:p>41,400<text:s/></text:p>
          </table:table-cell>
          <table:table-cell office:value-type="float" office:value="26840" table:style-name="ce5">
            <text:p>26,840<text:s/></text:p>
          </table:table-cell>
          <table:table-cell office:value-type="float" office:value="27391" table:style-name="ce5">
            <text:p>27,391<text:s/></text:p>
          </table:table-cell>
          <table:table-cell office:value-type="float" office:value="75630" table:style-name="ce5">
            <text:p>75,630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33678" table:style-name="ce5">
            <text:p>33,678<text:s/></text:p>
          </table:table-cell>
          <table:table-cell office:value-type="float" office:value="45090" table:style-name="ce5">
            <text:p>45,090<text:s/></text:p>
          </table:table-cell>
          <table:table-cell office:value-type="float" office:value="24258" table:style-name="ce5">
            <text:p>24,258<text:s/></text:p>
          </table:table-cell>
          <table:table-cell office:value-type="float" office:value="65841" table:style-name="ce5">
            <text:p>65,841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40182" table:style-name="ce5">
            <text:p>40,182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4588" table:style-name="ce5">
            <text:p>14,588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4243" table:style-name="ce5">
            <text:p>4,243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2966" table:style-name="ce5">
            <text:p>12,966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9412" table:style-name="ce5">
            <text:p>9,412<text:s/></text:p>
          </table:table-cell>
          <table:table-cell office:value-type="float" office:value="8249" table:style-name="ce5">
            <text:p>8,249<text:s/></text:p>
          </table:table-cell>
          <table:table-cell table:number-columns-repeated="16275"/>
        </table:table-row>
        <table:table-row table:style-name="ro2">
          <table:table-cell office:value-type="date" office:date-value="2015-10-17T00:00:00" table:style-name="ce4">
            <text:p>2015/10/17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24167" table:style-name="ce5">
            <text:p>24,167<text:s/></text:p>
          </table:table-cell>
          <table:table-cell office:value-type="float" office:value="57679" table:style-name="ce5">
            <text:p>57,679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674" table:style-name="ce5">
            <text:p>2,674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3973" table:style-name="ce5">
            <text:p>13,973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15427" table:style-name="ce5">
            <text:p>15,427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9428" table:style-name="ce5">
            <text:p>19,428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4450" table:style-name="ce5">
            <text:p>14,450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15700" table:style-name="ce5">
            <text:p>15,700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41962" table:style-name="ce5">
            <text:p>41,962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30889" table:style-name="ce5">
            <text:p>30,889<text:s/></text:p>
          </table:table-cell>
          <table:table-cell office:value-type="float" office:value="29582" table:style-name="ce5">
            <text:p>29,582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24742" table:style-name="ce5">
            <text:p>24,742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81645" table:style-name="ce5">
            <text:p>181,645<text:s/></text:p>
          </table:table-cell>
          <table:table-cell office:value-type="float" office:value="46946" table:style-name="ce5">
            <text:p>46,946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30031" table:style-name="ce5">
            <text:p>30,031<text:s/></text:p>
          </table:table-cell>
          <table:table-cell office:value-type="float" office:value="45195" table:style-name="ce5">
            <text:p>45,195<text:s/></text:p>
          </table:table-cell>
          <table:table-cell office:value-type="float" office:value="31429" table:style-name="ce5">
            <text:p>31,429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28026" table:style-name="ce5">
            <text:p>28,026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51490" table:style-name="ce5">
            <text:p>51,490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30360" table:style-name="ce5">
            <text:p>30,360<text:s/></text:p>
          </table:table-cell>
          <table:table-cell office:value-type="float" office:value="42718" table:style-name="ce5">
            <text:p>42,718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90310" table:style-name="ce5">
            <text:p>90,310<text:s/></text:p>
          </table:table-cell>
          <table:table-cell office:value-type="float" office:value="19018" table:style-name="ce5">
            <text:p>19,018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44568" table:style-name="ce5">
            <text:p>44,568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61325" table:style-name="ce5">
            <text:p>61,325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19503" table:style-name="ce5">
            <text:p>19,503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1686" table:style-name="ce5">
            <text:p>11,686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7719" table:style-name="ce5">
            <text:p>7,719<text:s/></text:p>
          </table:table-cell>
          <table:table-cell table:number-columns-repeated="16275"/>
        </table:table-row>
        <table:table-row table:style-name="ro2">
          <table:table-cell office:value-type="date" office:date-value="2015-10-18T00:00:00" table:style-name="ce4">
            <text:p>2015/10/18</text:p>
          </table:table-cell>
          <table:table-cell office:value-type="float" office:value="5007" table:style-name="ce5">
            <text:p>5,007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9182" table:style-name="ce5">
            <text:p>19,182<text:s/></text:p>
          </table:table-cell>
          <table:table-cell office:value-type="float" office:value="46241" table:style-name="ce5">
            <text:p>46,241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0752" table:style-name="ce5">
            <text:p>10,752<text:s/></text:p>
          </table:table-cell>
          <table:table-cell office:value-type="float" office:value="1595" table:style-name="ce5">
            <text:p>1,595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14545" table:style-name="ce5">
            <text:p>14,545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3744" table:style-name="ce5">
            <text:p>3,744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1879" table:style-name="ce5">
            <text:p>1,879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3075" table:style-name="ce5">
            <text:p>33,075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21015" table:style-name="ce5">
            <text:p>21,015<text:s/></text:p>
          </table:table-cell>
          <table:table-cell office:value-type="float" office:value="18993" table:style-name="ce5">
            <text:p>18,993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72273" table:style-name="ce5">
            <text:p>172,273<text:s/></text:p>
          </table:table-cell>
          <table:table-cell office:value-type="float" office:value="38781" table:style-name="ce5">
            <text:p>38,781<text:s/></text:p>
          </table:table-cell>
          <table:table-cell office:value-type="float" office:value="15059" table:style-name="ce5">
            <text:p>15,059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27037" table:style-name="ce5">
            <text:p>27,037<text:s/></text:p>
          </table:table-cell>
          <table:table-cell office:value-type="float" office:value="35685" table:style-name="ce5">
            <text:p>35,685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22834" table:style-name="ce5">
            <text:p>22,834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15454" table:style-name="ce5">
            <text:p>15,454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48919" table:style-name="ce5">
            <text:p>48,919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6048" table:style-name="ce5">
            <text:p>16,048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38669" table:style-name="ce5">
            <text:p>38,669<text:s/></text:p>
          </table:table-cell>
          <table:table-cell office:value-type="float" office:value="30024" table:style-name="ce5">
            <text:p>30,024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25739" table:style-name="ce5">
            <text:p>25,739<text:s/></text:p>
          </table:table-cell>
          <table:table-cell office:value-type="float" office:value="74425" table:style-name="ce5">
            <text:p>74,425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33757" table:style-name="ce5">
            <text:p>33,757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51397" table:style-name="ce5">
            <text:p>51,397<text:s/></text:p>
          </table:table-cell>
          <table:table-cell office:value-type="float" office:value="14575" table:style-name="ce5">
            <text:p>14,575<text:s/></text:p>
          </table:table-cell>
          <table:table-cell office:value-type="float" office:value="14764" table:style-name="ce5">
            <text:p>14,764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25653" table:style-name="ce5">
            <text:p>25,653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9405" table:style-name="ce5">
            <text:p>9,405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7382" table:style-name="ce5">
            <text:p>7,382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9546" table:style-name="ce5">
            <text:p>9,546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9536" table:style-name="ce5">
            <text:p>9,536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6803" table:style-name="ce5">
            <text:p>6,803<text:s/></text:p>
          </table:table-cell>
          <table:table-cell table:number-columns-repeated="16275"/>
        </table:table-row>
        <table:table-row table:style-name="ro2">
          <table:table-cell office:value-type="date" office:date-value="2015-10-19T00:00:00" table:style-name="ce4">
            <text:p>2015/10/19</text:p>
          </table:table-cell>
          <table:table-cell office:value-type="float" office:value="5422" table:style-name="ce5">
            <text:p>5,422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35647" table:style-name="ce5">
            <text:p>35,647<text:s/></text:p>
          </table:table-cell>
          <table:table-cell office:value-type="float" office:value="43647" table:style-name="ce5">
            <text:p>43,647<text:s/></text:p>
          </table:table-cell>
          <table:table-cell office:value-type="float" office:value="23482" table:style-name="ce5">
            <text:p>23,482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3655" table:style-name="ce5">
            <text:p>3,655<text:s/></text:p>
          </table:table-cell>
          <table:table-cell office:value-type="float" office:value="2918" table:style-name="ce5">
            <text:p>2,918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2871" table:style-name="ce5">
            <text:p>2,871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20290" table:style-name="ce5">
            <text:p>20,290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31472" table:style-name="ce5">
            <text:p>31,472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35353" table:style-name="ce5">
            <text:p>35,353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132851" table:style-name="ce5">
            <text:p>132,851<text:s/></text:p>
          </table:table-cell>
          <table:table-cell office:value-type="float" office:value="33099" table:style-name="ce5">
            <text:p>33,099<text:s/></text:p>
          </table:table-cell>
          <table:table-cell office:value-type="float" office:value="23105" table:style-name="ce5">
            <text:p>23,105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8051" table:style-name="ce5">
            <text:p>28,051<text:s/></text:p>
          </table:table-cell>
          <table:table-cell office:value-type="float" office:value="23057" table:style-name="ce5">
            <text:p>23,057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31929" table:style-name="ce5">
            <text:p>31,92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7504" table:style-name="ce5">
            <text:p>37,504<text:s/>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36694" table:style-name="ce5">
            <text:p>36,694<text:s/></text:p>
          </table:table-cell>
          <table:table-cell office:value-type="float" office:value="38362" table:style-name="ce5">
            <text:p>38,362<text:s/></text:p>
          </table:table-cell>
          <table:table-cell office:value-type="float" office:value="24832" table:style-name="ce5">
            <text:p>24,832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61487" table:style-name="ce5">
            <text:p>61,487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7164" table:style-name="ce5">
            <text:p>37,16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54302" table:style-name="ce5">
            <text:p>54,302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6746" table:style-name="ce5">
            <text:p>36,746<text:s/></text:p>
          </table:table-cell>
          <table:table-cell office:value-type="float" office:value="21308" table:style-name="ce5">
            <text:p>21,308<text:s/></text:p>
          </table:table-cell>
          <table:table-cell office:value-type="float" office:value="19795" table:style-name="ce5">
            <text:p>19,795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4125" table:style-name="ce5">
            <text:p>4,125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2847" table:style-name="ce5">
            <text:p>22,847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7591" table:style-name="ce5">
            <text:p>7,591<text:s/></text:p>
          </table:table-cell>
          <table:table-cell table:number-columns-repeated="16275"/>
        </table:table-row>
        <table:table-row table:style-name="ro2">
          <table:table-cell office:value-type="date" office:date-value="2015-10-20T00:00:00" table:style-name="ce4">
            <text:p>2015/10/20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36424" table:style-name="ce5">
            <text:p>36,424<text:s/></text:p>
          </table:table-cell>
          <table:table-cell office:value-type="float" office:value="45558" table:style-name="ce5">
            <text:p>45,558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1648" table:style-name="ce5">
            <text:p>11,648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31914" table:style-name="ce5">
            <text:p>31,914<text:s/></text:p>
          </table:table-cell>
          <table:table-cell office:value-type="float" office:value="2217" table:style-name="ce5">
            <text:p>2,217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15450" table:style-name="ce5">
            <text:p>15,450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18462" table:style-name="ce5">
            <text:p>18,462<text:s/></text:p>
          </table:table-cell>
          <table:table-cell office:value-type="float" office:value="32549" table:style-name="ce5">
            <text:p>32,549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35844" table:style-name="ce5">
            <text:p>35,844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0553" table:style-name="ce5">
            <text:p>20,553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31563" table:style-name="ce5">
            <text:p>131,563<text:s/></text:p>
          </table:table-cell>
          <table:table-cell office:value-type="float" office:value="34406" table:style-name="ce5">
            <text:p>34,406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24660" table:style-name="ce5">
            <text:p>24,660<text:s/></text:p>
          </table:table-cell>
          <table:table-cell office:value-type="float" office:value="26683" table:style-name="ce5">
            <text:p>26,683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29238" table:style-name="ce5">
            <text:p>29,238<text:s/></text:p>
          </table:table-cell>
          <table:table-cell office:value-type="float" office:value="22954" table:style-name="ce5">
            <text:p>22,954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32377" table:style-name="ce5">
            <text:p>32,377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7510" table:style-name="ce5">
            <text:p>7,510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4371" table:style-name="ce5">
            <text:p>14,371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36994" table:style-name="ce5">
            <text:p>36,994<text:s/></text:p>
          </table:table-cell>
          <table:table-cell office:value-type="float" office:value="5863" table:style-name="ce5">
            <text:p>5,863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21044" table:style-name="ce5">
            <text:p>21,044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26672" table:style-name="ce5">
            <text:p>26,672<text:s/></text:p>
          </table:table-cell>
          <table:table-cell office:value-type="float" office:value="36689" table:style-name="ce5">
            <text:p>36,689<text:s/></text:p>
          </table:table-cell>
          <table:table-cell office:value-type="float" office:value="39810" table:style-name="ce5">
            <text:p>39,810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62829" table:style-name="ce5">
            <text:p>62,829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29170" table:style-name="ce5">
            <text:p>29,170<text:s/></text:p>
          </table:table-cell>
          <table:table-cell office:value-type="float" office:value="37961" table:style-name="ce5">
            <text:p>37,961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54236" table:style-name="ce5">
            <text:p>54,236<text:s/></text:p>
          </table:table-cell>
          <table:table-cell office:value-type="float" office:value="20261" table:style-name="ce5">
            <text:p>20,261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6933" table:style-name="ce5">
            <text:p>6,933<text:s/></text:p>
          </table:table-cell>
          <table:table-cell office:value-type="float" office:value="37438" table:style-name="ce5">
            <text:p>37,438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19475" table:style-name="ce5">
            <text:p>19,47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11492" table:style-name="ce5">
            <text:p>11,492<text:s/></text:p>
          </table:table-cell>
          <table:table-cell office:value-type="float" office:value="16445" table:style-name="ce5">
            <text:p>16,445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7754" table:style-name="ce5">
            <text:p>7,754<text:s/></text:p>
          </table:table-cell>
          <table:table-cell table:number-columns-repeated="16275"/>
        </table:table-row>
        <table:table-row table:style-name="ro2">
          <table:table-cell office:value-type="date" office:date-value="2015-10-21T00:00:00" table:style-name="ce4">
            <text:p>2015/10/21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37330" table:style-name="ce5">
            <text:p>37,330<text:s/></text:p>
          </table:table-cell>
          <table:table-cell office:value-type="float" office:value="45846" table:style-name="ce5">
            <text:p>45,846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4045" table:style-name="ce5">
            <text:p>4,045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772" table:style-name="ce5">
            <text:p>4,772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8619" table:style-name="ce5">
            <text:p>18,619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34562" table:style-name="ce5">
            <text:p>34,562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12034" table:style-name="ce5">
            <text:p>12,034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27214" table:style-name="ce5">
            <text:p>27,214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33660" table:style-name="ce5">
            <text:p>33,660<text:s/></text:p>
          </table:table-cell>
          <table:table-cell office:value-type="float" office:value="29243" table:style-name="ce5">
            <text:p>29,243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26659" table:style-name="ce5">
            <text:p>26,659<text:s/></text:p>
          </table:table-cell>
          <table:table-cell office:value-type="float" office:value="25882" table:style-name="ce5">
            <text:p>25,882<text:s/></text:p>
          </table:table-cell>
          <table:table-cell office:value-type="float" office:value="21218" table:style-name="ce5">
            <text:p>21,218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131144" table:style-name="ce5">
            <text:p>131,144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4344" table:style-name="ce5">
            <text:p>24,344<text:s/></text:p>
          </table:table-cell>
          <table:table-cell office:value-type="float" office:value="25717" table:style-name="ce5">
            <text:p>25,717<text:s/></text:p>
          </table:table-cell>
          <table:table-cell office:value-type="float" office:value="34647" table:style-name="ce5">
            <text:p>34,647<text:s/></text:p>
          </table:table-cell>
          <table:table-cell office:value-type="float" office:value="29125" table:style-name="ce5">
            <text:p>29,125<text:s/></text:p>
          </table:table-cell>
          <table:table-cell office:value-type="float" office:value="24592" table:style-name="ce5">
            <text:p>24,592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31921" table:style-name="ce5">
            <text:p>31,921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6036" table:style-name="ce5">
            <text:p>6,036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37728" table:style-name="ce5">
            <text:p>37,728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1012" table:style-name="ce5">
            <text:p>21,012<text:s/></text:p>
          </table:table-cell>
          <table:table-cell office:value-type="float" office:value="19784" table:style-name="ce5">
            <text:p>19,784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37241" table:style-name="ce5">
            <text:p>37,241<text:s/></text:p>
          </table:table-cell>
          <table:table-cell office:value-type="float" office:value="39904" table:style-name="ce5">
            <text:p>39,904<text:s/></text:p>
          </table:table-cell>
          <table:table-cell office:value-type="float" office:value="25954" table:style-name="ce5">
            <text:p>25,954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64621" table:style-name="ce5">
            <text:p>64,621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9754" table:style-name="ce5">
            <text:p>29,754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55190" table:style-name="ce5">
            <text:p>55,190<text:s/></text:p>
          </table:table-cell>
          <table:table-cell office:value-type="float" office:value="20439" table:style-name="ce5">
            <text:p>20,439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37977" table:style-name="ce5">
            <text:p>37,977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9839" table:style-name="ce5">
            <text:p>19,839<text:s/></text:p>
          </table:table-cell>
          <table:table-cell office:value-type="float" office:value="14607" table:style-name="ce5">
            <text:p>14,607<text:s/></text:p>
          </table:table-cell>
          <table:table-cell office:value-type="float" office:value="11995" table:style-name="ce5">
            <text:p>11,995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4119" table:style-name="ce5">
            <text:p>4,119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7876" table:style-name="ce5">
            <text:p>7,876<text:s/></text:p>
          </table:table-cell>
          <table:table-cell table:number-columns-repeated="16275"/>
        </table:table-row>
        <table:table-row table:style-name="ro2">
          <table:table-cell office:value-type="date" office:date-value="2015-10-22T00:00:00" table:style-name="ce4">
            <text:p>2015/10/22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38839" table:style-name="ce5">
            <text:p>38,839<text:s/></text:p>
          </table:table-cell>
          <table:table-cell office:value-type="float" office:value="47163" table:style-name="ce5">
            <text:p>47,163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3909" table:style-name="ce5">
            <text:p>3,909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10459" table:style-name="ce5">
            <text:p>10,459<text:s/></text:p>
          </table:table-cell>
          <table:table-cell office:value-type="float" office:value="18441" table:style-name="ce5">
            <text:p>18,441<text:s/></text:p>
          </table:table-cell>
          <table:table-cell office:value-type="float" office:value="15718" table:style-name="ce5">
            <text:p>15,718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4292" table:style-name="ce5">
            <text:p>4,292<text:s/></text:p>
          </table:table-cell>
          <table:table-cell office:value-type="float" office:value="30993" table:style-name="ce5">
            <text:p>30,993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21261" table:style-name="ce5">
            <text:p>21,261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28036" table:style-name="ce5">
            <text:p>28,036<text:s/></text:p>
          </table:table-cell>
          <table:table-cell office:value-type="float" office:value="19078" table:style-name="ce5">
            <text:p>19,078<text:s/></text:p>
          </table:table-cell>
          <table:table-cell office:value-type="float" office:value="33726" table:style-name="ce5">
            <text:p>33,726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37245" table:style-name="ce5">
            <text:p>37,245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6045" table:style-name="ce5">
            <text:p>26,045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137159" table:style-name="ce5">
            <text:p>137,159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5086" table:style-name="ce5">
            <text:p>25,086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34981" table:style-name="ce5">
            <text:p>34,981<text:s/></text:p>
          </table:table-cell>
          <table:table-cell office:value-type="float" office:value="29601" table:style-name="ce5">
            <text:p>29,601<text:s/></text:p>
          </table:table-cell>
          <table:table-cell office:value-type="float" office:value="23291" table:style-name="ce5">
            <text:p>23,291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32354" table:style-name="ce5">
            <text:p>32,354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3456" table:style-name="ce5">
            <text:p>3,456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6404" table:style-name="ce5">
            <text:p>36,404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6692" table:style-name="ce5">
            <text:p>6,692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38494" table:style-name="ce5">
            <text:p>38,494<text:s/></text:p>
          </table:table-cell>
          <table:table-cell office:value-type="float" office:value="40618" table:style-name="ce5">
            <text:p>40,618<text:s/></text:p>
          </table:table-cell>
          <table:table-cell office:value-type="float" office:value="25979" table:style-name="ce5">
            <text:p>25,979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64596" table:style-name="ce5">
            <text:p>64,596<text:s/></text:p>
          </table:table-cell>
          <table:table-cell office:value-type="float" office:value="26129" table:style-name="ce5">
            <text:p>26,129<text:s/></text:p>
          </table:table-cell>
          <table:table-cell office:value-type="float" office:value="31064" table:style-name="ce5">
            <text:p>31,064<text:s/></text:p>
          </table:table-cell>
          <table:table-cell office:value-type="float" office:value="39467" table:style-name="ce5">
            <text:p>39,467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67343" table:style-name="ce5">
            <text:p>67,343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7301" table:style-name="ce5">
            <text:p>17,301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29431" table:style-name="ce5">
            <text:p>29,431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9155" table:style-name="ce5">
            <text:p>39,155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21244" table:style-name="ce5">
            <text:p>21,244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14425" table:style-name="ce5">
            <text:p>14,425<text:s/></text:p>
          </table:table-cell>
          <table:table-cell office:value-type="float" office:value="11517" table:style-name="ce5">
            <text:p>11,517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24460" table:style-name="ce5">
            <text:p>24,460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7692" table:style-name="ce5">
            <text:p>7,692<text:s/></text:p>
          </table:table-cell>
          <table:table-cell table:number-columns-repeated="16275"/>
        </table:table-row>
        <table:table-row table:style-name="ro2">
          <table:table-cell office:value-type="date" office:date-value="2015-10-23T00:00:00" table:style-name="ce4">
            <text:p>2015/10/23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40363" table:style-name="ce5">
            <text:p>40,363<text:s/></text:p>
          </table:table-cell>
          <table:table-cell office:value-type="float" office:value="54497" table:style-name="ce5">
            <text:p>54,497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3303" table:style-name="ce5">
            <text:p>3,303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4397" table:style-name="ce5">
            <text:p>4,397<text:s/></text:p>
          </table:table-cell>
          <table:table-cell office:value-type="float" office:value="31842" table:style-name="ce5">
            <text:p>31,84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6960" table:style-name="ce5">
            <text:p>16,960<text:s/></text:p>
          </table:table-cell>
          <table:table-cell office:value-type="float" office:value="23116" table:style-name="ce5">
            <text:p>23,116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35815" table:style-name="ce5">
            <text:p>35,815<text:s/></text:p>
          </table:table-cell>
          <table:table-cell office:value-type="float" office:value="32579" table:style-name="ce5">
            <text:p>32,579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8985" table:style-name="ce5">
            <text:p>38,985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179199" table:style-name="ce5">
            <text:p>179,199<text:s/></text:p>
          </table:table-cell>
          <table:table-cell office:value-type="float" office:value="41365" table:style-name="ce5">
            <text:p>41,365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28854" table:style-name="ce5">
            <text:p>28,854<text:s/></text:p>
          </table:table-cell>
          <table:table-cell office:value-type="float" office:value="38378" table:style-name="ce5">
            <text:p>38,378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25249" table:style-name="ce5">
            <text:p>25,249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33950" table:style-name="ce5">
            <text:p>33,950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3679" table:style-name="ce5">
            <text:p>3,679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9100" table:style-name="ce5">
            <text:p>39,100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22529" table:style-name="ce5">
            <text:p>22,529<text:s/></text:p>
          </table:table-cell>
          <table:table-cell office:value-type="float" office:value="19807" table:style-name="ce5">
            <text:p>19,807<text:s/></text:p>
          </table:table-cell>
          <table:table-cell office:value-type="float" office:value="29943" table:style-name="ce5">
            <text:p>29,943<text:s/></text:p>
          </table:table-cell>
          <table:table-cell office:value-type="float" office:value="43871" table:style-name="ce5">
            <text:p>43,871<text:s/></text:p>
          </table:table-cell>
          <table:table-cell office:value-type="float" office:value="42161" table:style-name="ce5">
            <text:p>42,161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27920" table:style-name="ce5">
            <text:p>27,920<text:s/></text:p>
          </table:table-cell>
          <table:table-cell office:value-type="float" office:value="76911" table:style-name="ce5">
            <text:p>76,911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34375" table:style-name="ce5">
            <text:p>34,375<text:s/></text:p>
          </table:table-cell>
          <table:table-cell office:value-type="float" office:value="45597" table:style-name="ce5">
            <text:p>45,597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74330" table:style-name="ce5">
            <text:p>74,330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32383" table:style-name="ce5">
            <text:p>32,383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40552" table:style-name="ce5">
            <text:p>40,552<text:s/></text:p>
          </table:table-cell>
          <table:table-cell office:value-type="float" office:value="23930" table:style-name="ce5">
            <text:p>23,930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0908" table:style-name="ce5">
            <text:p>20,908<text:s/></text:p>
          </table:table-cell>
          <table:table-cell office:value-type="float" office:value="15125" table:style-name="ce5">
            <text:p>15,125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12190" table:style-name="ce5">
            <text:p>12,190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8722" table:style-name="ce5">
            <text:p>8,722<text:s/></text:p>
          </table:table-cell>
          <table:table-cell table:number-columns-repeated="16275"/>
        </table:table-row>
        <table:table-row table:style-name="ro2">
          <table:table-cell office:value-type="date" office:date-value="2015-10-24T00:00:00" table:style-name="ce4">
            <text:p>2015/10/24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56041" table:style-name="ce5">
            <text:p>56,041<text:s/></text:p>
          </table:table-cell>
          <table:table-cell office:value-type="float" office:value="20231" table:style-name="ce5">
            <text:p>20,231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15829" table:style-name="ce5">
            <text:p>15,829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4192" table:style-name="ce5">
            <text:p>4,192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843" table:style-name="ce5">
            <text:p>3,843<text:s/></text:p>
          </table:table-cell>
          <table:table-cell office:value-type="float" office:value="6390" table:style-name="ce5">
            <text:p>6,390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9707" table:style-name="ce5">
            <text:p>19,707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0518" table:style-name="ce5">
            <text:p>10,518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4201" table:style-name="ce5">
            <text:p>14,201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35852" table:style-name="ce5">
            <text:p>35,852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31204" table:style-name="ce5">
            <text:p>31,204<text:s/></text:p>
          </table:table-cell>
          <table:table-cell office:value-type="float" office:value="5385" table:style-name="ce5">
            <text:p>5,385<text:s/></text:p>
          </table:table-cell>
          <table:table-cell office:value-type="float" office:value="34468" table:style-name="ce5">
            <text:p>34,468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19258" table:style-name="ce5">
            <text:p>19,25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80798" table:style-name="ce5">
            <text:p>180,798<text:s/></text:p>
          </table:table-cell>
          <table:table-cell office:value-type="float" office:value="40950" table:style-name="ce5">
            <text:p>40,950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38870" table:style-name="ce5">
            <text:p>38,870<text:s/></text:p>
          </table:table-cell>
          <table:table-cell office:value-type="float" office:value="30015" table:style-name="ce5">
            <text:p>30,015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28733" table:style-name="ce5">
            <text:p>28,733<text:s/></text:p>
          </table:table-cell>
          <table:table-cell office:value-type="float" office:value="6088" table:style-name="ce5">
            <text:p>6,088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16013" table:style-name="ce5">
            <text:p>16,013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0307" table:style-name="ce5">
            <text:p>10,307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40883" table:style-name="ce5">
            <text:p>40,883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6469" table:style-name="ce5">
            <text:p>6,469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42747" table:style-name="ce5">
            <text:p>42,747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22561" table:style-name="ce5">
            <text:p>22,561<text:s/></text:p>
          </table:table-cell>
          <table:table-cell office:value-type="float" office:value="28029" table:style-name="ce5">
            <text:p>28,029<text:s/></text:p>
          </table:table-cell>
          <table:table-cell office:value-type="float" office:value="88665" table:style-name="ce5">
            <text:p>88,665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43287" table:style-name="ce5">
            <text:p>43,287<text:s/></text:p>
          </table:table-cell>
          <table:table-cell office:value-type="float" office:value="21626" table:style-name="ce5">
            <text:p>21,626<text:s/></text:p>
          </table:table-cell>
          <table:table-cell office:value-type="float" office:value="71617" table:style-name="ce5">
            <text:p>71,617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32801" table:style-name="ce5">
            <text:p>32,801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5907" table:style-name="ce5">
            <text:p>5,907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11040" table:style-name="ce5">
            <text:p>11,040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3829" table:style-name="ce5">
            <text:p>3,829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0168" table:style-name="ce5">
            <text:p>10,168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4609" table:style-name="ce5">
            <text:p>24,609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7851" table:style-name="ce5">
            <text:p>7,851<text:s/></text:p>
          </table:table-cell>
          <table:table-cell table:number-columns-repeated="16275"/>
        </table:table-row>
        <table:table-row table:style-name="ro2">
          <table:table-cell office:value-type="date" office:date-value="2015-10-25T00:00:00" table:style-name="ce4">
            <text:p>2015/10/25</text:p>
          </table:table-cell>
          <table:table-cell office:value-type="float" office:value="5156" table:style-name="ce5">
            <text:p>5,156<text:s/></text:p>
          </table:table-cell>
          <table:table-cell office:value-type="float" office:value="9934" table:style-name="ce5">
            <text:p>9,934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43674" table:style-name="ce5">
            <text:p>43,674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2395" table:style-name="ce5">
            <text:p>2,395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681" table:style-name="ce5">
            <text:p>1,68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6559" table:style-name="ce5">
            <text:p>6,559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3955" table:style-name="ce5">
            <text:p>13,95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7078" table:style-name="ce5">
            <text:p>37,078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19216" table:style-name="ce5">
            <text:p>19,216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68771" table:style-name="ce5">
            <text:p>168,771<text:s/></text:p>
          </table:table-cell>
          <table:table-cell office:value-type="float" office:value="34132" table:style-name="ce5">
            <text:p>34,132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29377" table:style-name="ce5">
            <text:p>29,377<text:s/></text:p>
          </table:table-cell>
          <table:table-cell office:value-type="float" office:value="36229" table:style-name="ce5">
            <text:p>36,229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3498" table:style-name="ce5">
            <text:p>23,498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52687" table:style-name="ce5">
            <text:p>52,687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12338" table:style-name="ce5">
            <text:p>12,338<text:s/></text:p>
          </table:table-cell>
          <table:table-cell office:value-type="float" office:value="24623" table:style-name="ce5">
            <text:p>24,623<text:s/></text:p>
          </table:table-cell>
          <table:table-cell office:value-type="float" office:value="38821" table:style-name="ce5">
            <text:p>38,821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76826" table:style-name="ce5">
            <text:p>76,826<text:s/></text:p>
          </table:table-cell>
          <table:table-cell office:value-type="float" office:value="14935" table:style-name="ce5">
            <text:p>14,935<text:s/></text:p>
          </table:table-cell>
          <table:table-cell office:value-type="float" office:value="29670" table:style-name="ce5">
            <text:p>29,670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18153" table:style-name="ce5">
            <text:p>18,153<text:s/></text:p>
          </table:table-cell>
          <table:table-cell office:value-type="float" office:value="64340" table:style-name="ce5">
            <text:p>64,340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13125" table:style-name="ce5">
            <text:p>13,125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9576" table:style-name="ce5">
            <text:p>9,576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8398" table:style-name="ce5">
            <text:p>18,398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9317" table:style-name="ce5">
            <text:p>9,317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7496" table:style-name="ce5">
            <text:p>7,496<text:s/></text:p>
          </table:table-cell>
          <table:table-cell table:number-columns-repeated="16275"/>
        </table:table-row>
        <table:table-row table:style-name="ro2">
          <table:table-cell office:value-type="date" office:date-value="2015-10-26T00:00:00" table:style-name="ce4">
            <text:p>2015/10/26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35178" table:style-name="ce5">
            <text:p>35,178<text:s/></text:p>
          </table:table-cell>
          <table:table-cell office:value-type="float" office:value="43144" table:style-name="ce5">
            <text:p>43,144<text:s/></text:p>
          </table:table-cell>
          <table:table-cell office:value-type="float" office:value="23690" table:style-name="ce5">
            <text:p>23,690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3925" table:style-name="ce5">
            <text:p>3,925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9679" table:style-name="ce5">
            <text:p>9,679<text:s/></text:p>
          </table:table-cell>
          <table:table-cell office:value-type="float" office:value="11500" table:style-name="ce5">
            <text:p>11,500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20189" table:style-name="ce5">
            <text:p>20,189<text:s/></text:p>
          </table:table-cell>
          <table:table-cell office:value-type="float" office:value="16072" table:style-name="ce5">
            <text:p>16,072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31796" table:style-name="ce5">
            <text:p>31,796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35374" table:style-name="ce5">
            <text:p>35,374<text:s/></text:p>
          </table:table-cell>
          <table:table-cell office:value-type="float" office:value="25356" table:style-name="ce5">
            <text:p>25,356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32293" table:style-name="ce5">
            <text:p>132,293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23774" table:style-name="ce5">
            <text:p>23,774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33935" table:style-name="ce5">
            <text:p>33,935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12590" table:style-name="ce5">
            <text:p>12,590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39306" table:style-name="ce5">
            <text:p>39,306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25898" table:style-name="ce5">
            <text:p>25,898<text:s/></text:p>
          </table:table-cell>
          <table:table-cell office:value-type="float" office:value="36297" table:style-name="ce5">
            <text:p>36,297<text:s/></text:p>
          </table:table-cell>
          <table:table-cell office:value-type="float" office:value="38646" table:style-name="ce5">
            <text:p>38,646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5768" table:style-name="ce5">
            <text:p>25,768<text:s/></text:p>
          </table:table-cell>
          <table:table-cell office:value-type="float" office:value="61054" table:style-name="ce5">
            <text:p>61,054<text:s/></text:p>
          </table:table-cell>
          <table:table-cell office:value-type="float" office:value="22223" table:style-name="ce5">
            <text:p>22,223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36725" table:style-name="ce5">
            <text:p>36,725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56705" table:style-name="ce5">
            <text:p>56,705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15461" table:style-name="ce5">
            <text:p>15,461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15823" table:style-name="ce5">
            <text:p>15,823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36322" table:style-name="ce5">
            <text:p>36,322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19961" table:style-name="ce5">
            <text:p>19,961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3968" table:style-name="ce5">
            <text:p>3,968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749" table:style-name="ce5">
            <text:p>11,749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7705" table:style-name="ce5">
            <text:p>7,705<text:s/></text:p>
          </table:table-cell>
          <table:table-cell table:number-columns-repeated="16275"/>
        </table:table-row>
        <table:table-row table:style-name="ro2">
          <table:table-cell office:value-type="date" office:date-value="2015-10-27T00:00:00" table:style-name="ce4">
            <text:p>2015/10/27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4556" table:style-name="ce5">
            <text:p>24,556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6339" table:style-name="ce5">
            <text:p>16,339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588" table:style-name="ce5">
            <text:p>9,588<text:s/></text:p>
          </table:table-cell>
          <table:table-cell office:value-type="float" office:value="18359" table:style-name="ce5">
            <text:p>18,359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29098" table:style-name="ce5">
            <text:p>29,098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36118" table:style-name="ce5">
            <text:p>36,118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25336" table:style-name="ce5">
            <text:p>25,336<text:s/></text:p>
          </table:table-cell>
          <table:table-cell office:value-type="float" office:value="20628" table:style-name="ce5">
            <text:p>20,628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128781" table:style-name="ce5">
            <text:p>128,781<text:s/></text:p>
          </table:table-cell>
          <table:table-cell office:value-type="float" office:value="33786" table:style-name="ce5">
            <text:p>33,786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35427" table:style-name="ce5">
            <text:p>35,427<text:s/></text:p>
          </table:table-cell>
          <table:table-cell office:value-type="float" office:value="28626" table:style-name="ce5">
            <text:p>28,626<text:s/></text:p>
          </table:table-cell>
          <table:table-cell office:value-type="float" office:value="22878" table:style-name="ce5">
            <text:p>22,878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31895" table:style-name="ce5">
            <text:p>31,895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5908" table:style-name="ce5">
            <text:p>5,908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8043" table:style-name="ce5">
            <text:p>38,043<text:s/>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6643" table:style-name="ce5">
            <text:p>6,643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37396" table:style-name="ce5">
            <text:p>37,396<text:s/></text:p>
          </table:table-cell>
          <table:table-cell office:value-type="float" office:value="39494" table:style-name="ce5">
            <text:p>39,494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60978" table:style-name="ce5">
            <text:p>60,978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37335" table:style-name="ce5">
            <text:p>37,335<text:s/></text:p>
          </table:table-cell>
          <table:table-cell office:value-type="float" office:value="20470" table:style-name="ce5">
            <text:p>20,470<text:s/></text:p>
          </table:table-cell>
          <table:table-cell office:value-type="float" office:value="56728" table:style-name="ce5">
            <text:p>56,728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15832" table:style-name="ce5">
            <text:p>15,832<text:s/></text:p>
          </table:table-cell>
          <table:table-cell office:value-type="float" office:value="11559" table:style-name="ce5">
            <text:p>11,559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7022" table:style-name="ce5">
            <text:p>7,022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22667" table:style-name="ce5">
            <text:p>22,667<text:s/></text:p>
          </table:table-cell>
          <table:table-cell office:value-type="float" office:value="20404" table:style-name="ce5">
            <text:p>20,404<text:s/></text:p>
          </table:table-cell>
          <table:table-cell office:value-type="float" office:value="19521" table:style-name="ce5">
            <text:p>19,521<text:s/></text:p>
          </table:table-cell>
          <table:table-cell office:value-type="float" office:value="14175" table:style-name="ce5">
            <text:p>14,175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7841" table:style-name="ce5">
            <text:p>7,841<text:s/></text:p>
          </table:table-cell>
          <table:table-cell table:number-columns-repeated="16275"/>
        </table:table-row>
        <table:table-row table:style-name="ro2">
          <table:table-cell office:value-type="date" office:date-value="2015-10-28T00:00:00" table:style-name="ce4">
            <text:p>2015/10/28</text:p>
          </table:table-cell>
          <table:table-cell office:value-type="float" office:value="5485" table:style-name="ce5">
            <text:p>5,485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37534" table:style-name="ce5">
            <text:p>37,534<text:s/></text:p>
          </table:table-cell>
          <table:table-cell office:value-type="float" office:value="45899" table:style-name="ce5">
            <text:p>45,899<text:s/></text:p>
          </table:table-cell>
          <table:table-cell office:value-type="float" office:value="24878" table:style-name="ce5">
            <text:p>24,878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3846" table:style-name="ce5">
            <text:p>3,846<text:s/></text:p>
          </table:table-cell>
          <table:table-cell office:value-type="float" office:value="3520" table:style-name="ce5">
            <text:p>3,520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18476" table:style-name="ce5">
            <text:p>18,476<text:s/></text:p>
          </table:table-cell>
          <table:table-cell office:value-type="float" office:value="15643" table:style-name="ce5">
            <text:p>15,643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4199" table:style-name="ce5">
            <text:p>4,199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7121" table:style-name="ce5">
            <text:p>27,121<text:s/></text:p>
          </table:table-cell>
          <table:table-cell office:value-type="float" office:value="18180" table:style-name="ce5">
            <text:p>18,180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35983" table:style-name="ce5">
            <text:p>35,983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31384" table:style-name="ce5">
            <text:p>131,384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26020" table:style-name="ce5">
            <text:p>26,020<text:s/></text:p>
          </table:table-cell>
          <table:table-cell office:value-type="float" office:value="35589" table:style-name="ce5">
            <text:p>35,589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24433" table:style-name="ce5">
            <text:p>24,433<text:s/></text:p>
          </table:table-cell>
          <table:table-cell office:value-type="float" office:value="13084" table:style-name="ce5">
            <text:p>13,084<text:s/></text:p>
          </table:table-cell>
          <table:table-cell office:value-type="float" office:value="32578" table:style-name="ce5">
            <text:p>32,578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9396" table:style-name="ce5">
            <text:p>19,396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3517" table:style-name="ce5">
            <text:p>3,517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4412" table:style-name="ce5">
            <text:p>14,412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38718" table:style-name="ce5">
            <text:p>38,71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19544" table:style-name="ce5">
            <text:p>19,544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37458" table:style-name="ce5">
            <text:p>37,458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25925" table:style-name="ce5">
            <text:p>25,925<text:s/></text:p>
          </table:table-cell>
          <table:table-cell office:value-type="float" office:value="26311" table:style-name="ce5">
            <text:p>26,311<text:s/></text:p>
          </table:table-cell>
          <table:table-cell office:value-type="float" office:value="63342" table:style-name="ce5">
            <text:p>63,342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9680" table:style-name="ce5">
            <text:p>29,680<text:s/></text:p>
          </table:table-cell>
          <table:table-cell office:value-type="float" office:value="38714" table:style-name="ce5">
            <text:p>38,714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56696" table:style-name="ce5">
            <text:p>56,696<text:s/></text:p>
          </table:table-cell>
          <table:table-cell office:value-type="float" office:value="20051" table:style-name="ce5">
            <text:p>20,051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37834" table:style-name="ce5">
            <text:p>37,834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20786" table:style-name="ce5">
            <text:p>20,786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1569" table:style-name="ce5">
            <text:p>11,569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7755" table:style-name="ce5">
            <text:p>7,755<text:s/></text:p>
          </table:table-cell>
          <table:table-cell table:number-columns-repeated="16275"/>
        </table:table-row>
        <table:table-row table:style-name="ro2">
          <table:table-cell office:value-type="date" office:date-value="2015-10-29T00:00:00" table:style-name="ce4">
            <text:p>2015/10/29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37579" table:style-name="ce5">
            <text:p>37,579<text:s/></text:p>
          </table:table-cell>
          <table:table-cell office:value-type="float" office:value="46266" table:style-name="ce5">
            <text:p>46,266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3656" table:style-name="ce5">
            <text:p>3,656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16159" table:style-name="ce5">
            <text:p>16,159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4087" table:style-name="ce5">
            <text:p>4,087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10749" table:style-name="ce5">
            <text:p>10,749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15688" table:style-name="ce5">
            <text:p>15,688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16623" table:style-name="ce5">
            <text:p>16,623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29397" table:style-name="ce5">
            <text:p>29,397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36021" table:style-name="ce5">
            <text:p>36,021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5475" table:style-name="ce5">
            <text:p>25,475<text:s/></text:p>
          </table:table-cell>
          <table:table-cell office:value-type="float" office:value="20457" table:style-name="ce5">
            <text:p>20,457<text:s/></text:p>
          </table:table-cell>
          <table:table-cell office:value-type="float" office:value="25778" table:style-name="ce5">
            <text:p>25,778<text:s/></text:p>
          </table:table-cell>
          <table:table-cell office:value-type="float" office:value="134685" table:style-name="ce5">
            <text:p>134,685<text:s/></text:p>
          </table:table-cell>
          <table:table-cell office:value-type="float" office:value="35547" table:style-name="ce5">
            <text:p>35,547<text:s/></text:p>
          </table:table-cell>
          <table:table-cell office:value-type="float" office:value="22797" table:style-name="ce5">
            <text:p>22,797<text:s/></text:p>
          </table:table-cell>
          <table:table-cell office:value-type="float" office:value="24757" table:style-name="ce5">
            <text:p>24,75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35432" table:style-name="ce5">
            <text:p>35,432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12805" table:style-name="ce5">
            <text:p>12,805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38621" table:style-name="ce5">
            <text:p>38,621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20763" table:style-name="ce5">
            <text:p>20,763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27095" table:style-name="ce5">
            <text:p>27,095<text:s/></text:p>
          </table:table-cell>
          <table:table-cell office:value-type="float" office:value="37380" table:style-name="ce5">
            <text:p>37,380<text:s/></text:p>
          </table:table-cell>
          <table:table-cell office:value-type="float" office:value="39424" table:style-name="ce5">
            <text:p>39,424<text:s/></text:p>
          </table:table-cell>
          <table:table-cell office:value-type="float" office:value="25747" table:style-name="ce5">
            <text:p>25,747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64855" table:style-name="ce5">
            <text:p>64,855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38830" table:style-name="ce5">
            <text:p>38,830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59071" table:style-name="ce5">
            <text:p>59,071<text:s/></text:p>
          </table:table-cell>
          <table:table-cell office:value-type="float" office:value="19748" table:style-name="ce5">
            <text:p>19,748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6463" table:style-name="ce5">
            <text:p>16,463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7046" table:style-name="ce5">
            <text:p>7,046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20688" table:style-name="ce5">
            <text:p>20,688<text:s/></text:p>
          </table:table-cell>
          <table:table-cell office:value-type="float" office:value="19588" table:style-name="ce5">
            <text:p>19,588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6296" table:style-name="ce5">
            <text:p>16,296<text:s/></text:p>
          </table:table-cell>
          <table:table-cell office:value-type="float" office:value="27032" table:style-name="ce5">
            <text:p>27,032<text:s/></text:p>
          </table:table-cell>
          <table:table-cell office:value-type="float" office:value="23818" table:style-name="ce5">
            <text:p>23,818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865" table:style-name="ce5">
            <text:p>7,865<text:s/></text:p>
          </table:table-cell>
          <table:table-cell table:number-columns-repeated="16275"/>
        </table:table-row>
        <table:table-row table:style-name="ro2">
          <table:table-cell office:value-type="date" office:date-value="2015-10-30T00:00:00" table:style-name="ce4">
            <text:p>2015/10/30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7282" table:style-name="ce5">
            <text:p>17,282<text:s/></text:p>
          </table:table-cell>
          <table:table-cell office:value-type="float" office:value="39321" table:style-name="ce5">
            <text:p>39,321<text:s/></text:p>
          </table:table-cell>
          <table:table-cell office:value-type="float" office:value="53585" table:style-name="ce5">
            <text:p>53,585<text:s/></text:p>
          </table:table-cell>
          <table:table-cell office:value-type="float" office:value="25944" table:style-name="ce5">
            <text:p>25,944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16689" table:style-name="ce5">
            <text:p>16,689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4795" table:style-name="ce5">
            <text:p>4,79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16110" table:style-name="ce5">
            <text:p>16,11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2330" table:style-name="ce5">
            <text:p>2,330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1931" table:style-name="ce5">
            <text:p>21,931<text:s/></text:p>
          </table:table-cell>
          <table:table-cell office:value-type="float" office:value="17863" table:style-name="ce5">
            <text:p>17,863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34851" table:style-name="ce5">
            <text:p>34,851<text:s/></text:p>
          </table:table-cell>
          <table:table-cell office:value-type="float" office:value="31789" table:style-name="ce5">
            <text:p>31,789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38143" table:style-name="ce5">
            <text:p>38,143<text:s/></text:p>
          </table:table-cell>
          <table:table-cell office:value-type="float" office:value="28030" table:style-name="ce5">
            <text:p>28,030<text:s/></text:p>
          </table:table-cell>
          <table:table-cell office:value-type="float" office:value="26966" table:style-name="ce5">
            <text:p>26,966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6264" table:style-name="ce5">
            <text:p>26,264<text:s/></text:p>
          </table:table-cell>
          <table:table-cell office:value-type="float" office:value="173620" table:style-name="ce5">
            <text:p>173,620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24814" table:style-name="ce5">
            <text:p>24,814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39342" table:style-name="ce5">
            <text:p>39,342<text:s/></text:p>
          </table:table-cell>
          <table:table-cell office:value-type="float" office:value="32061" table:style-name="ce5">
            <text:p>32,061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12962" table:style-name="ce5">
            <text:p>12,962<text:s/></text:p>
          </table:table-cell>
          <table:table-cell office:value-type="float" office:value="33691" table:style-name="ce5">
            <text:p>33,69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0226" table:style-name="ce5">
            <text:p>20,226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40257" table:style-name="ce5">
            <text:p>40,257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9573" table:style-name="ce5">
            <text:p>19,573<text:s/></text:p>
          </table:table-cell>
          <table:table-cell office:value-type="float" office:value="29496" table:style-name="ce5">
            <text:p>29,496<text:s/></text:p>
          </table:table-cell>
          <table:table-cell office:value-type="float" office:value="42500" table:style-name="ce5">
            <text:p>42,500<text:s/></text:p>
          </table:table-cell>
          <table:table-cell office:value-type="float" office:value="41292" table:style-name="ce5">
            <text:p>41,292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8435" table:style-name="ce5">
            <text:p>28,435<text:s/></text:p>
          </table:table-cell>
          <table:table-cell office:value-type="float" office:value="78599" table:style-name="ce5">
            <text:p>78,599<text:s/></text:p>
          </table:table-cell>
          <table:table-cell office:value-type="float" office:value="25438" table:style-name="ce5">
            <text:p>25,438<text:s/></text:p>
          </table:table-cell>
          <table:table-cell office:value-type="float" office:value="32204" table:style-name="ce5">
            <text:p>32,204<text:s/></text:p>
          </table:table-cell>
          <table:table-cell office:value-type="float" office:value="44732" table:style-name="ce5">
            <text:p>44,732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68766" table:style-name="ce5">
            <text:p>68,766<text:s/></text:p>
          </table:table-cell>
          <table:table-cell office:value-type="float" office:value="21273" table:style-name="ce5">
            <text:p>21,273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2582" table:style-name="ce5">
            <text:p>12,582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2157" table:style-name="ce5">
            <text:p>32,157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7683" table:style-name="ce5">
            <text:p>7,683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40398" table:style-name="ce5">
            <text:p>40,398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14301" table:style-name="ce5">
            <text:p>14,301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29606" table:style-name="ce5">
            <text:p>29,606<text:s/></text:p>
          </table:table-cell>
          <table:table-cell office:value-type="float" office:value="26291" table:style-name="ce5">
            <text:p>26,29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8414" table:style-name="ce5">
            <text:p>8,414<text:s/></text:p>
          </table:table-cell>
          <table:table-cell table:number-columns-repeated="16275"/>
        </table:table-row>
        <table:table-row table:style-name="ro2">
          <table:table-cell office:value-type="date" office:date-value="2015-10-31T00:00:00" table:style-name="ce4">
            <text:p>2015/10/31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56778" table:style-name="ce5">
            <text:p>56,778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13063" table:style-name="ce5">
            <text:p>13,063<text:s/></text:p>
          </table:table-cell>
          <table:table-cell office:value-type="float" office:value="6937" table:style-name="ce5">
            <text:p>6,937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8282" table:style-name="ce5">
            <text:p>28,282<text:s/></text:p>
          </table:table-cell>
          <table:table-cell office:value-type="float" office:value="2442" table:style-name="ce5">
            <text:p>2,442<text:s/></text:p>
          </table:table-cell>
          <table:table-cell office:value-type="float" office:value="10685" table:style-name="ce5">
            <text:p>10,685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8651" table:style-name="ce5">
            <text:p>8,651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30681" table:style-name="ce5">
            <text:p>30,681<text:s/></text:p>
          </table:table-cell>
          <table:table-cell office:value-type="float" office:value="29342" table:style-name="ce5">
            <text:p>29,342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33279" table:style-name="ce5">
            <text:p>33,279<text:s/></text:p>
          </table:table-cell>
          <table:table-cell office:value-type="float" office:value="23613" table:style-name="ce5">
            <text:p>23,613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19056" table:style-name="ce5">
            <text:p>19,056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179222" table:style-name="ce5">
            <text:p>179,222<text:s/></text:p>
          </table:table-cell>
          <table:table-cell office:value-type="float" office:value="42831" table:style-name="ce5">
            <text:p>42,831<text:s/></text:p>
          </table:table-cell>
          <table:table-cell office:value-type="float" office:value="21135" table:style-name="ce5">
            <text:p>21,135<text:s/></text:p>
          </table:table-cell>
          <table:table-cell office:value-type="float" office:value="19597" table:style-name="ce5">
            <text:p>19,597<text:s/></text:p>
          </table:table-cell>
          <table:table-cell office:value-type="float" office:value="31032" table:style-name="ce5">
            <text:p>31,032<text:s/></text:p>
          </table:table-cell>
          <table:table-cell office:value-type="float" office:value="38746" table:style-name="ce5">
            <text:p>38,746<text:s/></text:p>
          </table:table-cell>
          <table:table-cell office:value-type="float" office:value="30510" table:style-name="ce5">
            <text:p>30,510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40695" table:style-name="ce5">
            <text:p>40,695<text:s/></text:p>
          </table:table-cell>
          <table:table-cell office:value-type="float" office:value="5075" table:style-name="ce5">
            <text:p>5,075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14655" table:style-name="ce5">
            <text:p>14,655<text:s/></text:p>
          </table:table-cell>
          <table:table-cell office:value-type="float" office:value="31807" table:style-name="ce5">
            <text:p>31,807<text:s/></text:p>
          </table:table-cell>
          <table:table-cell office:value-type="float" office:value="40833" table:style-name="ce5">
            <text:p>40,833<text:s/></text:p>
          </table:table-cell>
          <table:table-cell office:value-type="float" office:value="33998" table:style-name="ce5">
            <text:p>33,998<text:s/></text:p>
          </table:table-cell>
          <table:table-cell office:value-type="float" office:value="22402" table:style-name="ce5">
            <text:p>22,402<text:s/></text:p>
          </table:table-cell>
          <table:table-cell office:value-type="float" office:value="30669" table:style-name="ce5">
            <text:p>30,669<text:s/></text:p>
          </table:table-cell>
          <table:table-cell office:value-type="float" office:value="95715" table:style-name="ce5">
            <text:p>95,715<text:s/></text:p>
          </table:table-cell>
          <table:table-cell office:value-type="float" office:value="18839" table:style-name="ce5">
            <text:p>18,839<text:s/></text:p>
          </table:table-cell>
          <table:table-cell office:value-type="float" office:value="33545" table:style-name="ce5">
            <text:p>33,545<text:s/></text:p>
          </table:table-cell>
          <table:table-cell office:value-type="float" office:value="43931" table:style-name="ce5">
            <text:p>43,931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66772" table:style-name="ce5">
            <text:p>66,772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32364" table:style-name="ce5">
            <text:p>32,364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3785" table:style-name="ce5">
            <text:p>13,785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7286" table:style-name="ce5">
            <text:p>7,28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5-10-01T00:00:00" table:style-name="ce4">
            <text:p>2015/10/1</text:p>
          </table:table-cell>
          <table:table-cell office:value-type="float" office:value="6416" table:style-name="ce5">
            <text:p>6,416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36072" table:style-name="ce5">
            <text:p>36,072<text:s/></text:p>
          </table:table-cell>
          <table:table-cell office:value-type="float" office:value="46087" table:style-name="ce5">
            <text:p>46,087<text:s/></text:p>
          </table:table-cell>
          <table:table-cell office:value-type="float" office:value="24988" table:style-name="ce5">
            <text:p>24,988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15356" table:style-name="ce5">
            <text:p>15,356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958" table:style-name="ce5">
            <text:p>6,958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15595" table:style-name="ce5">
            <text:p>15,595<text:s/></text:p>
          </table:table-cell>
          <table:table-cell office:value-type="float" office:value="5734" table:style-name="ce5">
            <text:p>5,73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1225" table:style-name="ce5">
            <text:p>11,225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21668" table:style-name="ce5">
            <text:p>21,668<text:s/></text:p>
          </table:table-cell>
          <table:table-cell office:value-type="float" office:value="16755" table:style-name="ce5">
            <text:p>16,755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28621" table:style-name="ce5">
            <text:p>28,621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33642" table:style-name="ce5">
            <text:p>33,642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1471" table:style-name="ce5">
            <text:p>21,471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136838" table:style-name="ce5">
            <text:p>136,838<text:s/></text:p>
          </table:table-cell>
          <table:table-cell office:value-type="float" office:value="44740" table:style-name="ce5">
            <text:p>44,740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6095" table:style-name="ce5">
            <text:p>26,095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31224" table:style-name="ce5">
            <text:p>31,224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30852" table:style-name="ce5">
            <text:p>30,852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9102" table:style-name="ce5">
            <text:p>9,102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9958" table:style-name="ce5">
            <text:p>9,95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38636" table:style-name="ce5">
            <text:p>38,636<text:s/></text:p>
          </table:table-cell>
          <table:table-cell office:value-type="float" office:value="6285" table:style-name="ce5">
            <text:p>6,285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6722" table:style-name="ce5">
            <text:p>6,722<text:s/></text:p>
          </table:table-cell>
          <table:table-cell office:value-type="float" office:value="20835" table:style-name="ce5">
            <text:p>20,835<text:s/></text:p>
          </table:table-cell>
          <table:table-cell office:value-type="float" office:value="21518" table:style-name="ce5">
            <text:p>21,518<text:s/></text:p>
          </table:table-cell>
          <table:table-cell office:value-type="float" office:value="28320" table:style-name="ce5">
            <text:p>28,320<text:s/></text:p>
          </table:table-cell>
          <table:table-cell office:value-type="float" office:value="35080" table:style-name="ce5">
            <text:p>35,080<text:s/></text:p>
          </table:table-cell>
          <table:table-cell office:value-type="float" office:value="43050" table:style-name="ce5">
            <text:p>43,050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63825" table:style-name="ce5">
            <text:p>63,825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31686" table:style-name="ce5">
            <text:p>31,686<text:s/></text:p>
          </table:table-cell>
          <table:table-cell office:value-type="float" office:value="36604" table:style-name="ce5">
            <text:p>36,604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55585" table:style-name="ce5">
            <text:p>55,585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6961" table:style-name="ce5">
            <text:p>6,961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6999" table:style-name="ce5">
            <text:p>36,999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4346" table:style-name="ce5">
            <text:p>4,346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2356" table:style-name="ce5">
            <text:p>12,356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8780" table:style-name="ce5">
            <text:p>8,780<text:s/></text:p>
          </table:table-cell>
          <table:table-cell table:number-columns-repeated="16275"/>
        </table:table-row>
        <table:table-row table:style-name="ro2">
          <table:table-cell office:value-type="date" office:date-value="2015-10-02T00:00:00" table:style-name="ce4">
            <text:p>2015/10/2</text:p>
          </table:table-cell>
          <table:table-cell office:value-type="float" office:value="6750" table:style-name="ce5">
            <text:p>6,750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37926" table:style-name="ce5">
            <text:p>37,926<text:s/></text:p>
          </table:table-cell>
          <table:table-cell office:value-type="float" office:value="52115" table:style-name="ce5">
            <text:p>52,115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18436" table:style-name="ce5">
            <text:p>18,436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30446" table:style-name="ce5">
            <text:p>30,446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3078" table:style-name="ce5">
            <text:p>23,078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33542" table:style-name="ce5">
            <text:p>33,542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36195" table:style-name="ce5">
            <text:p>36,195<text:s/></text:p>
          </table:table-cell>
          <table:table-cell office:value-type="float" office:value="34021" table:style-name="ce5">
            <text:p>34,021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37229" table:style-name="ce5">
            <text:p>37,229<text:s/></text:p>
          </table:table-cell>
          <table:table-cell office:value-type="float" office:value="28095" table:style-name="ce5">
            <text:p>28,095<text:s/></text:p>
          </table:table-cell>
          <table:table-cell office:value-type="float" office:value="28075" table:style-name="ce5">
            <text:p>28,075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25770" table:style-name="ce5">
            <text:p>25,770<text:s/></text:p>
          </table:table-cell>
          <table:table-cell office:value-type="float" office:value="163227" table:style-name="ce5">
            <text:p>163,227<text:s/></text:p>
          </table:table-cell>
          <table:table-cell office:value-type="float" office:value="47914" table:style-name="ce5">
            <text:p>47,914<text:s/></text:p>
          </table:table-cell>
          <table:table-cell office:value-type="float" office:value="23627" table:style-name="ce5">
            <text:p>23,627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41967" table:style-name="ce5">
            <text:p>41,967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14173" table:style-name="ce5">
            <text:p>14,173<text:s/></text:p>
          </table:table-cell>
          <table:table-cell office:value-type="float" office:value="32617" table:style-name="ce5">
            <text:p>32,617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3718" table:style-name="ce5">
            <text:p>3,718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45518" table:style-name="ce5">
            <text:p>45,518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30444" table:style-name="ce5">
            <text:p>30,444<text:s/></text:p>
          </table:table-cell>
          <table:table-cell office:value-type="float" office:value="39368" table:style-name="ce5">
            <text:p>39,368<text:s/></text:p>
          </table:table-cell>
          <table:table-cell office:value-type="float" office:value="45067" table:style-name="ce5">
            <text:p>45,067<text:s/></text:p>
          </table:table-cell>
          <table:table-cell office:value-type="float" office:value="26590" table:style-name="ce5">
            <text:p>26,590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74595" table:style-name="ce5">
            <text:p>74,595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34221" table:style-name="ce5">
            <text:p>34,221<text:s/></text:p>
          </table:table-cell>
          <table:table-cell office:value-type="float" office:value="41896" table:style-name="ce5">
            <text:p>41,896<text:s/></text:p>
          </table:table-cell>
          <table:table-cell office:value-type="float" office:value="22886" table:style-name="ce5">
            <text:p>22,886<text:s/></text:p>
          </table:table-cell>
          <table:table-cell office:value-type="float" office:value="62545" table:style-name="ce5">
            <text:p>62,545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18491" table:style-name="ce5">
            <text:p>18,491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7530" table:style-name="ce5">
            <text:p>7,530<text:s/></text:p>
          </table:table-cell>
          <table:table-cell office:value-type="float" office:value="38364" table:style-name="ce5">
            <text:p>38,364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2581" table:style-name="ce5">
            <text:p>22,581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17560" table:style-name="ce5">
            <text:p>17,560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2812" table:style-name="ce5">
            <text:p>12,812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9530" table:style-name="ce5">
            <text:p>9,530<text:s/></text:p>
          </table:table-cell>
          <table:table-cell table:number-columns-repeated="16275"/>
        </table:table-row>
        <table:table-row table:style-name="ro2">
          <table:table-cell office:value-type="date" office:date-value="2015-10-03T00:00:00" table:style-name="ce4">
            <text:p>2015/10/3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24024" table:style-name="ce5">
            <text:p>24,024<text:s/></text:p>
          </table:table-cell>
          <table:table-cell office:value-type="float" office:value="55540" table:style-name="ce5">
            <text:p>55,540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7681" table:style-name="ce5">
            <text:p>7,681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5073" table:style-name="ce5">
            <text:p>15,073<text:s/></text:p>
          </table:table-cell>
          <table:table-cell office:value-type="float" office:value="17598" table:style-name="ce5">
            <text:p>17,598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36674" table:style-name="ce5">
            <text:p>36,674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30613" table:style-name="ce5">
            <text:p>30,613<text:s/></text:p>
          </table:table-cell>
          <table:table-cell office:value-type="float" office:value="27789" table:style-name="ce5">
            <text:p>27,789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32839" table:style-name="ce5">
            <text:p>32,839<text:s/></text:p>
          </table:table-cell>
          <table:table-cell office:value-type="float" office:value="24091" table:style-name="ce5">
            <text:p>24,091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75041" table:style-name="ce5">
            <text:p>175,041<text:s/></text:p>
          </table:table-cell>
          <table:table-cell office:value-type="float" office:value="53469" table:style-name="ce5">
            <text:p>53,469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29990" table:style-name="ce5">
            <text:p>29,990<text:s/></text:p>
          </table:table-cell>
          <table:table-cell office:value-type="float" office:value="42529" table:style-name="ce5">
            <text:p>42,529<text:s/></text:p>
          </table:table-cell>
          <table:table-cell office:value-type="float" office:value="31550" table:style-name="ce5">
            <text:p>31,550<text:s/></text:p>
          </table:table-cell>
          <table:table-cell office:value-type="float" office:value="26090" table:style-name="ce5">
            <text:p>26,090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7522" table:style-name="ce5">
            <text:p>7,522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53809" table:style-name="ce5">
            <text:p>53,809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8958" table:style-name="ce5">
            <text:p>28,958<text:s/></text:p>
          </table:table-cell>
          <table:table-cell office:value-type="float" office:value="41912" table:style-name="ce5">
            <text:p>41,912<text:s/></text:p>
          </table:table-cell>
          <table:table-cell office:value-type="float" office:value="37667" table:style-name="ce5">
            <text:p>37,667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85522" table:style-name="ce5">
            <text:p>85,52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33452" table:style-name="ce5">
            <text:p>33,452<text:s/></text:p>
          </table:table-cell>
          <table:table-cell office:value-type="float" office:value="40388" table:style-name="ce5">
            <text:p>40,388<text:s/></text:p>
          </table:table-cell>
          <table:table-cell office:value-type="float" office:value="21541" table:style-name="ce5">
            <text:p>21,541<text:s/></text:p>
          </table:table-cell>
          <table:table-cell office:value-type="float" office:value="58217" table:style-name="ce5">
            <text:p>58,217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15732" table:style-name="ce5">
            <text:p>15,732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31021" table:style-name="ce5">
            <text:p>31,021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21768" table:style-name="ce5">
            <text:p>21,768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9466" table:style-name="ce5">
            <text:p>19,466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4723" table:style-name="ce5">
            <text:p>4,72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1916" table:style-name="ce5">
            <text:p>11,916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8021" table:style-name="ce5">
            <text:p>8,021<text:s/></text:p>
          </table:table-cell>
          <table:table-cell table:number-columns-repeated="16275"/>
        </table:table-row>
        <table:table-row table:style-name="ro2">
          <table:table-cell office:value-type="date" office:date-value="2015-10-04T00:00:00" table:style-name="ce4">
            <text:p>2015/10/4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8407" table:style-name="ce5">
            <text:p>18,407<text:s/></text:p>
          </table:table-cell>
          <table:table-cell office:value-type="float" office:value="46015" table:style-name="ce5">
            <text:p>46,015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0221" table:style-name="ce5">
            <text:p>10,221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2361" table:style-name="ce5">
            <text:p>2,361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3328" table:style-name="ce5">
            <text:p>3,328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14585" table:style-name="ce5">
            <text:p>14,585<text:s/></text:p>
          </table:table-cell>
          <table:table-cell office:value-type="float" office:value="13465" table:style-name="ce5">
            <text:p>13,465<text:s/></text:p>
          </table:table-cell>
          <table:table-cell office:value-type="float" office:value="7521" table:style-name="ce5">
            <text:p>7,521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27355" table:style-name="ce5">
            <text:p>27,355<text:s/></text:p>
          </table:table-cell>
          <table:table-cell office:value-type="float" office:value="19921" table:style-name="ce5">
            <text:p>19,921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16142" table:style-name="ce5">
            <text:p>16,142<text:s/></text:p>
          </table:table-cell>
          <table:table-cell office:value-type="float" office:value="11512" table:style-name="ce5">
            <text:p>11,512<text:s/></text:p>
          </table:table-cell>
          <table:table-cell office:value-type="float" office:value="167069" table:style-name="ce5">
            <text:p>167,069<text:s/></text:p>
          </table:table-cell>
          <table:table-cell office:value-type="float" office:value="44133" table:style-name="ce5">
            <text:p>44,133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8674" table:style-name="ce5">
            <text:p>18,674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35737" table:style-name="ce5">
            <text:p>35,737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5630" table:style-name="ce5">
            <text:p>5,63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7647" table:style-name="ce5">
            <text:p>7,647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47700" table:style-name="ce5">
            <text:p>47,700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15699" table:style-name="ce5">
            <text:p>15,699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31902" table:style-name="ce5">
            <text:p>31,902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24564" table:style-name="ce5">
            <text:p>24,564<text:s/></text:p>
          </table:table-cell>
          <table:table-cell office:value-type="float" office:value="71832" table:style-name="ce5">
            <text:p>71,832<text:s/></text:p>
          </table:table-cell>
          <table:table-cell office:value-type="float" office:value="14298" table:style-name="ce5">
            <text:p>14,298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31384" table:style-name="ce5">
            <text:p>31,384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51849" table:style-name="ce5">
            <text:p>51,849<text:s/></text:p>
          </table:table-cell>
          <table:table-cell office:value-type="float" office:value="13791" table:style-name="ce5">
            <text:p>13,79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4416" table:style-name="ce5">
            <text:p>4,416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103" table:style-name="ce5">
            <text:p>9,103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6758" table:style-name="ce5">
            <text:p>6,758<text:s/></text:p>
          </table:table-cell>
          <table:table-cell table:number-columns-repeated="16275"/>
        </table:table-row>
        <table:table-row table:style-name="ro2">
          <table:table-cell office:value-type="date" office:date-value="2015-10-05T00:00:00" table:style-name="ce4">
            <text:p>2015/10/5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45380" table:style-name="ce5">
            <text:p>45,380<text:s/></text:p>
          </table:table-cell>
          <table:table-cell office:value-type="float" office:value="24221" table:style-name="ce5">
            <text:p>24,221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4927" table:style-name="ce5">
            <text:p>14,92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15137" table:style-name="ce5">
            <text:p>15,137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7774" table:style-name="ce5">
            <text:p>7,774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29471" table:style-name="ce5">
            <text:p>29,471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17606" table:style-name="ce5">
            <text:p>17,606<text:s/></text:p>
          </table:table-cell>
          <table:table-cell office:value-type="float" office:value="32629" table:style-name="ce5">
            <text:p>32,629<text:s/></text:p>
          </table:table-cell>
          <table:table-cell office:value-type="float" office:value="30389" table:style-name="ce5">
            <text:p>30,389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4292" table:style-name="ce5">
            <text:p>34,292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140244" table:style-name="ce5">
            <text:p>140,244<text:s/></text:p>
          </table:table-cell>
          <table:table-cell office:value-type="float" office:value="40231" table:style-name="ce5">
            <text:p>40,231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5008" table:style-name="ce5">
            <text:p>25,008<text:s/></text:p>
          </table:table-cell>
          <table:table-cell office:value-type="float" office:value="35578" table:style-name="ce5">
            <text:p>35,578<text:s/></text:p>
          </table:table-cell>
          <table:table-cell office:value-type="float" office:value="30335" table:style-name="ce5">
            <text:p>30,335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30657" table:style-name="ce5">
            <text:p>30,65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39585" table:style-name="ce5">
            <text:p>39,585<text:s/></text:p>
          </table:table-cell>
          <table:table-cell office:value-type="float" office:value="6263" table:style-name="ce5">
            <text:p>6,263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21150" table:style-name="ce5">
            <text:p>21,150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33616" table:style-name="ce5">
            <text:p>33,616<text:s/></text:p>
          </table:table-cell>
          <table:table-cell office:value-type="float" office:value="42330" table:style-name="ce5">
            <text:p>42,330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27733" table:style-name="ce5">
            <text:p>27,733<text:s/></text:p>
          </table:table-cell>
          <table:table-cell office:value-type="float" office:value="65756" table:style-name="ce5">
            <text:p>65,756<text:s/></text:p>
          </table:table-cell>
          <table:table-cell office:value-type="float" office:value="21699" table:style-name="ce5">
            <text:p>21,699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36235" table:style-name="ce5">
            <text:p>36,235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55416" table:style-name="ce5">
            <text:p>55,416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9394" table:style-name="ce5">
            <text:p>19,394<text:s/></text:p>
          </table:table-cell>
          <table:table-cell office:value-type="float" office:value="12906" table:style-name="ce5">
            <text:p>12,906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6805" table:style-name="ce5">
            <text:p>16,805<text:s/></text:p>
          </table:table-cell>
          <table:table-cell office:value-type="float" office:value="25932" table:style-name="ce5">
            <text:p>25,932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890" table:style-name="ce5">
            <text:p>11,890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451" table:style-name="ce5">
            <text:p>8,451<text:s/></text:p>
          </table:table-cell>
          <table:table-cell table:number-columns-repeated="16275"/>
        </table:table-row>
        <table:table-row table:style-name="ro2">
          <table:table-cell office:value-type="date" office:date-value="2015-10-06T00:00:00" table:style-name="ce4">
            <text:p>2015/10/6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5906" table:style-name="ce5">
            <text:p>35,906<text:s/></text:p>
          </table:table-cell>
          <table:table-cell office:value-type="float" office:value="48685" table:style-name="ce5">
            <text:p>48,685<text:s/></text:p>
          </table:table-cell>
          <table:table-cell office:value-type="float" office:value="24998" table:style-name="ce5">
            <text:p>24,998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17493" table:style-name="ce5">
            <text:p>17,493<text:s/></text:p>
          </table:table-cell>
          <table:table-cell office:value-type="float" office:value="15902" table:style-name="ce5">
            <text:p>15,902<text:s/>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8414" table:style-name="ce5">
            <text:p>8,414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2935" table:style-name="ce5">
            <text:p>32,935<text:s/></text:p>
          </table:table-cell>
          <table:table-cell office:value-type="float" office:value="2231" table:style-name="ce5">
            <text:p>2,231<text:s/></text:p>
          </table:table-cell>
          <table:table-cell office:value-type="float" office:value="11908" table:style-name="ce5">
            <text:p>11,908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16332" table:style-name="ce5">
            <text:p>16,332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3178" table:style-name="ce5">
            <text:p>33,178<text:s/></text:p>
          </table:table-cell>
          <table:table-cell office:value-type="float" office:value="31110" table:style-name="ce5">
            <text:p>31,110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34911" table:style-name="ce5">
            <text:p>34,911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26313" table:style-name="ce5">
            <text:p>26,313<text:s/></text:p>
          </table:table-cell>
          <table:table-cell office:value-type="float" office:value="21326" table:style-name="ce5">
            <text:p>21,326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36734" table:style-name="ce5">
            <text:p>136,734<text:s/></text:p>
          </table:table-cell>
          <table:table-cell office:value-type="float" office:value="40144" table:style-name="ce5">
            <text:p>40,144<text:s/></text:p>
          </table:table-cell>
          <table:table-cell office:value-type="float" office:value="22572" table:style-name="ce5">
            <text:p>22,572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36539" table:style-name="ce5">
            <text:p>36,539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31741" table:style-name="ce5">
            <text:p>31,741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900" table:style-name="ce5">
            <text:p>2,900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0220" table:style-name="ce5">
            <text:p>10,220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39531" table:style-name="ce5">
            <text:p>39,531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21822" table:style-name="ce5">
            <text:p>21,822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43049" table:style-name="ce5">
            <text:p>43,049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64253" table:style-name="ce5">
            <text:p>64,253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54974" table:style-name="ce5">
            <text:p>54,974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15342" table:style-name="ce5">
            <text:p>15,342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27062" table:style-name="ce5">
            <text:p>27,062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36679" table:style-name="ce5">
            <text:p>36,679<text:s/></text:p>
          </table:table-cell>
          <table:table-cell office:value-type="float" office:value="20999" table:style-name="ce5">
            <text:p>20,999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9708" table:style-name="ce5">
            <text:p>19,708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3337" table:style-name="ce5">
            <text:p>23,337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8548" table:style-name="ce5">
            <text:p>8,548<text:s/></text:p>
          </table:table-cell>
          <table:table-cell table:number-columns-repeated="16275"/>
        </table:table-row>
        <table:table-row table:style-name="ro2">
          <table:table-cell office:value-type="date" office:date-value="2015-10-07T00:00:00" table:style-name="ce4">
            <text:p>2015/10/7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48637" table:style-name="ce5">
            <text:p>48,637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16460" table:style-name="ce5">
            <text:p>16,460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15626" table:style-name="ce5">
            <text:p>15,626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3345" table:style-name="ce5">
            <text:p>3,34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3186" table:style-name="ce5">
            <text:p>33,186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6299" table:style-name="ce5">
            <text:p>16,299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29298" table:style-name="ce5">
            <text:p>29,298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30548" table:style-name="ce5">
            <text:p>30,548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26894" table:style-name="ce5">
            <text:p>26,894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136775" table:style-name="ce5">
            <text:p>136,775<text:s/></text:p>
          </table:table-cell>
          <table:table-cell office:value-type="float" office:value="40845" table:style-name="ce5">
            <text:p>40,845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37079" table:style-name="ce5">
            <text:p>37,079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13926" table:style-name="ce5">
            <text:p>13,926<text:s/></text:p>
          </table:table-cell>
          <table:table-cell office:value-type="float" office:value="31707" table:style-name="ce5">
            <text:p>31,707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8999" table:style-name="ce5">
            <text:p>8,999<text:s/></text:p>
          </table:table-cell>
          <table:table-cell office:value-type="float" office:value="17937" table:style-name="ce5">
            <text:p>17,937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39589" table:style-name="ce5">
            <text:p>39,589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35032" table:style-name="ce5">
            <text:p>35,032<text:s/></text:p>
          </table:table-cell>
          <table:table-cell office:value-type="float" office:value="43233" table:style-name="ce5">
            <text:p>43,233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65209" table:style-name="ce5">
            <text:p>65,209<text:s/></text:p>
          </table:table-cell>
          <table:table-cell office:value-type="float" office:value="23696" table:style-name="ce5">
            <text:p>23,696<text:s/></text:p>
          </table:table-cell>
          <table:table-cell office:value-type="float" office:value="31808" table:style-name="ce5">
            <text:p>31,808<text:s/></text:p>
          </table:table-cell>
          <table:table-cell office:value-type="float" office:value="37399" table:style-name="ce5">
            <text:p>37,399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54938" table:style-name="ce5">
            <text:p>54,938<text:s/></text:p>
          </table:table-cell>
          <table:table-cell office:value-type="float" office:value="20325" table:style-name="ce5">
            <text:p>20,325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5285" table:style-name="ce5">
            <text:p>15,285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37109" table:style-name="ce5">
            <text:p>37,109<text:s/></text:p>
          </table:table-cell>
          <table:table-cell office:value-type="float" office:value="20905" table:style-name="ce5">
            <text:p>20,905<text:s/></text:p>
          </table:table-cell>
          <table:table-cell office:value-type="float" office:value="19853" table:style-name="ce5">
            <text:p>19,853<text:s/></text:p>
          </table:table-cell>
          <table:table-cell office:value-type="float" office:value="19775" table:style-name="ce5">
            <text:p>19,775<text:s/></text:p>
          </table:table-cell>
          <table:table-cell office:value-type="float" office:value="13606" table:style-name="ce5">
            <text:p>13,606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8322" table:style-name="ce5">
            <text:p>8,322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8637" table:style-name="ce5">
            <text:p>8,637<text:s/></text:p>
          </table:table-cell>
          <table:table-cell table:number-columns-repeated="16275"/>
        </table:table-row>
        <table:table-row table:style-name="ro2">
          <table:table-cell office:value-type="date" office:date-value="2015-10-08T00:00:00" table:style-name="ce4">
            <text:p>2015/10/8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52420" table:style-name="ce5">
            <text:p>52,420<text:s/></text:p>
          </table:table-cell>
          <table:table-cell office:value-type="float" office:value="25478" table:style-name="ce5">
            <text:p>25,478<text:s/></text:p>
          </table:table-cell>
          <table:table-cell office:value-type="float" office:value="17420" table:style-name="ce5">
            <text:p>17,420<text:s/></text:p>
          </table:table-cell>
          <table:table-cell office:value-type="float" office:value="12776" table:style-name="ce5">
            <text:p>12,77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2649" table:style-name="ce5">
            <text:p>2,649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34305" table:style-name="ce5">
            <text:p>34,305<text:s/></text:p>
          </table:table-cell>
          <table:table-cell office:value-type="float" office:value="2384" table:style-name="ce5">
            <text:p>2,384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7707" table:style-name="ce5">
            <text:p>17,707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34850" table:style-name="ce5">
            <text:p>34,850<text:s/></text:p>
          </table:table-cell>
          <table:table-cell office:value-type="float" office:value="20501" table:style-name="ce5">
            <text:p>20,501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36941" table:style-name="ce5">
            <text:p>36,941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22550" table:style-name="ce5">
            <text:p>22,550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62756" table:style-name="ce5">
            <text:p>162,756<text:s/></text:p>
          </table:table-cell>
          <table:table-cell office:value-type="float" office:value="42532" table:style-name="ce5">
            <text:p>42,532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41008" table:style-name="ce5">
            <text:p>41,008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26425" table:style-name="ce5">
            <text:p>26,425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8930" table:style-name="ce5">
            <text:p>18,930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3736" table:style-name="ce5">
            <text:p>3,736<text:s/></text:p>
          </table:table-cell>
          <table:table-cell office:value-type="float" office:value="2877" table:style-name="ce5">
            <text:p>2,877<text:s/></text:p>
          </table:table-cell>
          <table:table-cell office:value-type="float" office:value="15337" table:style-name="ce5">
            <text:p>15,337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44755" table:style-name="ce5">
            <text:p>44,755<text:s/></text:p>
          </table:table-cell>
          <table:table-cell office:value-type="float" office:value="6713" table:style-name="ce5">
            <text:p>6,713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29436" table:style-name="ce5">
            <text:p>29,436<text:s/></text:p>
          </table:table-cell>
          <table:table-cell office:value-type="float" office:value="40986" table:style-name="ce5">
            <text:p>40,986<text:s/></text:p>
          </table:table-cell>
          <table:table-cell office:value-type="float" office:value="45399" table:style-name="ce5">
            <text:p>45,399<text:s/></text:p>
          </table:table-cell>
          <table:table-cell office:value-type="float" office:value="26599" table:style-name="ce5">
            <text:p>26,599<text:s/></text:p>
          </table:table-cell>
          <table:table-cell office:value-type="float" office:value="28319" table:style-name="ce5">
            <text:p>28,319<text:s/></text:p>
          </table:table-cell>
          <table:table-cell office:value-type="float" office:value="69815" table:style-name="ce5">
            <text:p>69,815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34777" table:style-name="ce5">
            <text:p>34,777<text:s/></text:p>
          </table:table-cell>
          <table:table-cell office:value-type="float" office:value="39402" table:style-name="ce5">
            <text:p>39,402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59261" table:style-name="ce5">
            <text:p>59,261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31000" table:style-name="ce5">
            <text:p>31,00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20815" table:style-name="ce5">
            <text:p>20,815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5143" table:style-name="ce5">
            <text:p>5,143<text:s/></text:p>
          </table:table-cell>
          <table:table-cell office:value-type="float" office:value="4687" table:style-name="ce5">
            <text:p>4,687<text:s/></text:p>
          </table:table-cell>
          <table:table-cell office:value-type="float" office:value="4464" table:style-name="ce5">
            <text:p>4,464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27406" table:style-name="ce5">
            <text:p>27,406<text:s/></text:p>
          </table:table-cell>
          <table:table-cell office:value-type="float" office:value="24043" table:style-name="ce5">
            <text:p>24,043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9732" table:style-name="ce5">
            <text:p>9,732<text:s/></text:p>
          </table:table-cell>
          <table:table-cell table:number-columns-repeated="16275"/>
        </table:table-row>
        <table:table-row table:style-name="ro2">
          <table:table-cell office:value-type="date" office:date-value="2015-10-09T00:00:00" table:style-name="ce4">
            <text:p>2015/10/9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53864" table:style-name="ce5">
            <text:p>53,864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653" table:style-name="ce5">
            <text:p>1,653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824" table:style-name="ce5">
            <text:p>1,824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2996" table:style-name="ce5">
            <text:p>12,996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8533" table:style-name="ce5">
            <text:p>8,533<text:s/></text:p>
          </table:table-cell>
          <table:table-cell office:value-type="float" office:value="28603" table:style-name="ce5">
            <text:p>28,603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30618" table:style-name="ce5">
            <text:p>30,618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0225" table:style-name="ce5">
            <text:p>20,225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157483" table:style-name="ce5">
            <text:p>157,483<text:s/></text:p>
          </table:table-cell>
          <table:table-cell office:value-type="float" office:value="45919" table:style-name="ce5">
            <text:p>45,919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0248" table:style-name="ce5">
            <text:p>20,248<text:s/></text:p>
          </table:table-cell>
          <table:table-cell office:value-type="float" office:value="36374" table:style-name="ce5">
            <text:p>36,374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2654" table:style-name="ce5">
            <text:p>2,654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37561" table:style-name="ce5">
            <text:p>37,56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37736" table:style-name="ce5">
            <text:p>37,736<text:s/></text:p>
          </table:table-cell>
          <table:table-cell office:value-type="float" office:value="33071" table:style-name="ce5">
            <text:p>33,071<text:s/></text:p>
          </table:table-cell>
          <table:table-cell office:value-type="float" office:value="19357" table:style-name="ce5">
            <text:p>19,357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77965" table:style-name="ce5">
            <text:p>77,96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37471" table:style-name="ce5">
            <text:p>37,471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54625" table:style-name="ce5">
            <text:p>54,625<text:s/></text:p>
          </table:table-cell>
          <table:table-cell office:value-type="float" office:value="14647" table:style-name="ce5">
            <text:p>14,647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0263" table:style-name="ce5">
            <text:p>30,26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5120" table:style-name="ce5">
            <text:p>5,120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16146" table:style-name="ce5">
            <text:p>16,146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19953" table:style-name="ce5">
            <text:p>19,953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7085" table:style-name="ce5">
            <text:p>7,085<text:s/></text:p>
          </table:table-cell>
          <table:table-cell table:number-columns-repeated="16275"/>
        </table:table-row>
        <table:table-row table:style-name="ro2">
          <table:table-cell office:value-type="date" office:date-value="2015-10-10T00:00:00" table:style-name="ce4">
            <text:p>2015/10/10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50439" table:style-name="ce5">
            <text:p>50,439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3878" table:style-name="ce5">
            <text:p>3,878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5286" table:style-name="ce5">
            <text:p>5,286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887" table:style-name="ce5">
            <text:p>1,887<text:s/></text:p>
          </table:table-cell>
          <table:table-cell office:value-type="float" office:value="18190" table:style-name="ce5">
            <text:p>18,190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4490" table:style-name="ce5">
            <text:p>14,490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7240" table:style-name="ce5">
            <text:p>27,240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29546" table:style-name="ce5">
            <text:p>29,546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7251" table:style-name="ce5">
            <text:p>17,251<text:s/></text:p>
          </table:table-cell>
          <table:table-cell office:value-type="float" office:value="14220" table:style-name="ce5">
            <text:p>14,220<text:s/></text:p>
          </table:table-cell>
          <table:table-cell office:value-type="float" office:value="158210" table:style-name="ce5">
            <text:p>158,210<text:s/></text:p>
          </table:table-cell>
          <table:table-cell office:value-type="float" office:value="42985" table:style-name="ce5">
            <text:p>42,985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24640" table:style-name="ce5">
            <text:p>24,640<text:s/></text:p>
          </table:table-cell>
          <table:table-cell office:value-type="float" office:value="42598" table:style-name="ce5">
            <text:p>42,598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2990" table:style-name="ce5">
            <text:p>22,990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54388" table:style-name="ce5">
            <text:p>54,388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5955" table:style-name="ce5">
            <text:p>5,955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37225" table:style-name="ce5">
            <text:p>37,225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81793" table:style-name="ce5">
            <text:p>81,793<text:s/></text:p>
          </table:table-cell>
          <table:table-cell office:value-type="float" office:value="12861" table:style-name="ce5">
            <text:p>12,861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34520" table:style-name="ce5">
            <text:p>34,520<text:s/></text:p>
          </table:table-cell>
          <table:table-cell office:value-type="float" office:value="18983" table:style-name="ce5">
            <text:p>18,983<text:s/></text:p>
          </table:table-cell>
          <table:table-cell office:value-type="float" office:value="55396" table:style-name="ce5">
            <text:p>55,396<text:s/></text:p>
          </table:table-cell>
          <table:table-cell office:value-type="float" office:value="14172" table:style-name="ce5">
            <text:p>14,172<text:s/></text:p>
          </table:table-cell>
          <table:table-cell office:value-type="float" office:value="13525" table:style-name="ce5">
            <text:p>13,525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8504" table:style-name="ce5">
            <text:p>8,504<text:s/></text:p>
          </table:table-cell>
          <table:table-cell office:value-type="float" office:value="33296" table:style-name="ce5">
            <text:p>33,296<text:s/></text:p>
          </table:table-cell>
          <table:table-cell office:value-type="float" office:value="10698" table:style-name="ce5">
            <text:p>10,698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4975" table:style-name="ce5">
            <text:p>4,975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0032" table:style-name="ce5">
            <text:p>10,032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7169" table:style-name="ce5">
            <text:p>7,169<text:s/></text:p>
          </table:table-cell>
          <table:table-cell table:number-columns-repeated="16275"/>
        </table:table-row>
        <table:table-row table:style-name="ro2">
          <table:table-cell office:value-type="date" office:date-value="2015-10-11T00:00:00" table:style-name="ce4">
            <text:p>2015/10/11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43098" table:style-name="ce5">
            <text:p>43,098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962" table:style-name="ce5">
            <text:p>4,962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2615" table:style-name="ce5">
            <text:p>2,615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8077" table:style-name="ce5">
            <text:p>8,077<text:s/></text:p>
          </table:table-cell>
          <table:table-cell office:value-type="float" office:value="10992" table:style-name="ce5">
            <text:p>10,992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9454" table:style-name="ce5">
            <text:p>19,454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88292" table:style-name="ce5">
            <text:p>188,292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12902" table:style-name="ce5">
            <text:p>12,902<text:s/></text:p>
          </table:table-cell>
          <table:table-cell office:value-type="float" office:value="17473" table:style-name="ce5">
            <text:p>17,473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32072" table:style-name="ce5">
            <text:p>32,072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6889" table:style-name="ce5">
            <text:p>6,889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2223" table:style-name="ce5">
            <text:p>12,223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1582" table:style-name="ce5">
            <text:p>1,582<text:s/></text:p>
          </table:table-cell>
          <table:table-cell office:value-type="float" office:value="6780" table:style-name="ce5">
            <text:p>6,780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40365" table:style-name="ce5">
            <text:p>40,365<text:s/></text:p>
          </table:table-cell>
          <table:table-cell office:value-type="float" office:value="5085" table:style-name="ce5">
            <text:p>5,085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38842" table:style-name="ce5">
            <text:p>38,842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67746" table:style-name="ce5">
            <text:p>67,746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25829" table:style-name="ce5">
            <text:p>25,829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48154" table:style-name="ce5">
            <text:p>48,154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2780" table:style-name="ce5">
            <text:p>2,780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236" table:style-name="ce5">
            <text:p>6,236<text:s/></text:p>
          </table:table-cell>
          <table:table-cell table:number-columns-repeated="16275"/>
        </table:table-row>
        <table:table-row table:style-name="ro2">
          <table:table-cell office:value-type="date" office:date-value="2015-10-12T00:00:00" table:style-name="ce4">
            <text:p>2015/10/12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44391" table:style-name="ce5">
            <text:p>44,391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5538" table:style-name="ce5">
            <text:p>5,538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172" table:style-name="ce5">
            <text:p>8,172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2042" table:style-name="ce5">
            <text:p>2,042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7353" table:style-name="ce5">
            <text:p>27,353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31382" table:style-name="ce5">
            <text:p>31,382<text:s/></text:p>
          </table:table-cell>
          <table:table-cell office:value-type="float" office:value="26893" table:style-name="ce5">
            <text:p>26,893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33608" table:style-name="ce5">
            <text:p>33,608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24105" table:style-name="ce5">
            <text:p>24,105<text:s/></text:p>
          </table:table-cell>
          <table:table-cell office:value-type="float" office:value="140893" table:style-name="ce5">
            <text:p>140,893<text:s/></text:p>
          </table:table-cell>
          <table:table-cell office:value-type="float" office:value="36959" table:style-name="ce5">
            <text:p>36,959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24670" table:style-name="ce5">
            <text:p>24,670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27926" table:style-name="ce5">
            <text:p>27,926<text:s/></text:p>
          </table:table-cell>
          <table:table-cell office:value-type="float" office:value="22665" table:style-name="ce5">
            <text:p>22,665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30438" table:style-name="ce5">
            <text:p>30,438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808" table:style-name="ce5">
            <text:p>2,808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7599" table:style-name="ce5">
            <text:p>7,599<text:s/></text:p>
          </table:table-cell>
          <table:table-cell office:value-type="float" office:value="37566" table:style-name="ce5">
            <text:p>37,566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33820" table:style-name="ce5">
            <text:p>33,820<text:s/></text:p>
          </table:table-cell>
          <table:table-cell office:value-type="float" office:value="41321" table:style-name="ce5">
            <text:p>41,321<text:s/></text:p>
          </table:table-cell>
          <table:table-cell office:value-type="float" office:value="24121" table:style-name="ce5">
            <text:p>24,121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60256" table:style-name="ce5">
            <text:p>60,256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30601" table:style-name="ce5">
            <text:p>30,601<text:s/></text:p>
          </table:table-cell>
          <table:table-cell office:value-type="float" office:value="34895" table:style-name="ce5">
            <text:p>34,895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52064" table:style-name="ce5">
            <text:p>52,064<text:s/></text:p>
          </table:table-cell>
          <table:table-cell office:value-type="float" office:value="19497" table:style-name="ce5">
            <text:p>19,497<text:s/></text:p>
          </table:table-cell>
          <table:table-cell office:value-type="float" office:value="16587" table:style-name="ce5">
            <text:p>16,587<text:s/></text:p>
          </table:table-cell>
          <table:table-cell office:value-type="float" office:value="14462" table:style-name="ce5">
            <text:p>14,462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6577" table:style-name="ce5">
            <text:p>6,577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34573" table:style-name="ce5">
            <text:p>34,573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9470" table:style-name="ce5">
            <text:p>19,470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4261" table:style-name="ce5">
            <text:p>4,261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20515" table:style-name="ce5">
            <text:p>20,515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869" table:style-name="ce5">
            <text:p>8,869<text:s/></text:p>
          </table:table-cell>
          <table:table-cell office:value-type="float" office:value="8487" table:style-name="ce5">
            <text:p>8,487<text:s/></text:p>
          </table:table-cell>
          <table:table-cell table:number-columns-repeated="16275"/>
        </table:table-row>
        <table:table-row table:style-name="ro2">
          <table:table-cell office:value-type="date" office:date-value="2015-10-13T00:00:00" table:style-name="ce4">
            <text:p>2015/10/13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34965" table:style-name="ce5">
            <text:p>34,965<text:s/></text:p>
          </table:table-cell>
          <table:table-cell office:value-type="float" office:value="44946" table:style-name="ce5">
            <text:p>44,946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4091" table:style-name="ce5">
            <text:p>4,091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7494" table:style-name="ce5">
            <text:p>7,49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5624" table:style-name="ce5">
            <text:p>15,624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18213" table:style-name="ce5">
            <text:p>18,213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34531" table:style-name="ce5">
            <text:p>34,531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5893" table:style-name="ce5">
            <text:p>25,893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4810" table:style-name="ce5">
            <text:p>24,810<text:s/></text:p>
          </table:table-cell>
          <table:table-cell office:value-type="float" office:value="127154" table:style-name="ce5">
            <text:p>127,154<text:s/></text:p>
          </table:table-cell>
          <table:table-cell office:value-type="float" office:value="35860" table:style-name="ce5">
            <text:p>35,860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25919" table:style-name="ce5">
            <text:p>25,919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36714" table:style-name="ce5">
            <text:p>36,714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23268" table:style-name="ce5">
            <text:p>23,268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7948" table:style-name="ce5">
            <text:p>7,948<text:s/></text:p>
          </table:table-cell>
          <table:table-cell office:value-type="float" office:value="9193" table:style-name="ce5">
            <text:p>9,193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13923" table:style-name="ce5">
            <text:p>13,923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38384" table:style-name="ce5">
            <text:p>38,38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111" table:style-name="ce5">
            <text:p>11,111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20486" table:style-name="ce5">
            <text:p>20,486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33861" table:style-name="ce5">
            <text:p>33,861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5373" table:style-name="ce5">
            <text:p>25,373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60369" table:style-name="ce5">
            <text:p>60,369<text:s/></text:p>
          </table:table-cell>
          <table:table-cell office:value-type="float" office:value="22017" table:style-name="ce5">
            <text:p>22,017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35995" table:style-name="ce5">
            <text:p>35,995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54105" table:style-name="ce5">
            <text:p>54,105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5492" table:style-name="ce5">
            <text:p>15,492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5358" table:style-name="ce5">
            <text:p>35,358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26769" table:style-name="ce5">
            <text:p>26,769<text:s/></text:p>
          </table:table-cell>
          <table:table-cell office:value-type="float" office:value="22255" table:style-name="ce5">
            <text:p>22,255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577" table:style-name="ce5">
            <text:p>8,577<text:s/></text:p>
          </table:table-cell>
          <table:table-cell table:number-columns-repeated="16275"/>
        </table:table-row>
        <table:table-row table:style-name="ro2">
          <table:table-cell office:value-type="date" office:date-value="2015-10-14T00:00:00" table:style-name="ce4">
            <text:p>2015/10/14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6951" table:style-name="ce5">
            <text:p>16,951<text:s/></text:p>
          </table:table-cell>
          <table:table-cell office:value-type="float" office:value="35111" table:style-name="ce5">
            <text:p>35,111<text:s/></text:p>
          </table:table-cell>
          <table:table-cell office:value-type="float" office:value="47023" table:style-name="ce5">
            <text:p>47,023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5689" table:style-name="ce5">
            <text:p>15,689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15994" table:style-name="ce5">
            <text:p>15,994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7939" table:style-name="ce5">
            <text:p>7,939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2356" table:style-name="ce5">
            <text:p>32,356<text:s/></text:p>
          </table:table-cell>
          <table:table-cell office:value-type="float" office:value="2107" table:style-name="ce5">
            <text:p>2,107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33000" table:style-name="ce5">
            <text:p>33,000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5275" table:style-name="ce5">
            <text:p>35,275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21697" table:style-name="ce5">
            <text:p>21,697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130706" table:style-name="ce5">
            <text:p>130,706<text:s/></text:p>
          </table:table-cell>
          <table:table-cell office:value-type="float" office:value="36991" table:style-name="ce5">
            <text:p>36,991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37392" table:style-name="ce5">
            <text:p>37,392<text:s/></text:p>
          </table:table-cell>
          <table:table-cell office:value-type="float" office:value="30121" table:style-name="ce5">
            <text:p>30,121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31665" table:style-name="ce5">
            <text:p>31,665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8912" table:style-name="ce5">
            <text:p>8,912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14068" table:style-name="ce5">
            <text:p>14,068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7694" table:style-name="ce5">
            <text:p>7,694<text:s/></text:p>
          </table:table-cell>
          <table:table-cell office:value-type="float" office:value="39506" table:style-name="ce5">
            <text:p>39,506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20915" table:style-name="ce5">
            <text:p>20,915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43281" table:style-name="ce5">
            <text:p>43,281<text:s/></text:p>
          </table:table-cell>
          <table:table-cell office:value-type="float" office:value="25217" table:style-name="ce5">
            <text:p>25,217<text:s/></text:p>
          </table:table-cell>
          <table:table-cell office:value-type="float" office:value="28002" table:style-name="ce5">
            <text:p>28,002<text:s/></text:p>
          </table:table-cell>
          <table:table-cell office:value-type="float" office:value="63496" table:style-name="ce5">
            <text:p>63,496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30773" table:style-name="ce5">
            <text:p>30,773<text:s/></text:p>
          </table:table-cell>
          <table:table-cell office:value-type="float" office:value="37129" table:style-name="ce5">
            <text:p>37,129<text:s/></text:p>
          </table:table-cell>
          <table:table-cell office:value-type="float" office:value="19962" table:style-name="ce5">
            <text:p>19,962<text:s/></text:p>
          </table:table-cell>
          <table:table-cell office:value-type="float" office:value="54410" table:style-name="ce5">
            <text:p>54,410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7507" table:style-name="ce5">
            <text:p>17,507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5929" table:style-name="ce5">
            <text:p>35,929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9913" table:style-name="ce5">
            <text:p>19,913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26012" table:style-name="ce5">
            <text:p>26,012<text:s/></text:p>
          </table:table-cell>
          <table:table-cell office:value-type="float" office:value="23356" table:style-name="ce5">
            <text:p>23,35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597" table:style-name="ce5">
            <text:p>11,597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8749" table:style-name="ce5">
            <text:p>8,749<text:s/></text:p>
          </table:table-cell>
          <table:table-cell table:number-columns-repeated="16275"/>
        </table:table-row>
        <table:table-row table:style-name="ro2">
          <table:table-cell office:value-type="date" office:date-value="2015-10-15T00:00:00" table:style-name="ce4">
            <text:p>2015/10/15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16675" table:style-name="ce5">
            <text:p>16,675<text:s/></text:p>
          </table:table-cell>
          <table:table-cell office:value-type="float" office:value="35890" table:style-name="ce5">
            <text:p>35,890<text:s/></text:p>
          </table:table-cell>
          <table:table-cell office:value-type="float" office:value="47301" table:style-name="ce5">
            <text:p>47,301<text:s/></text:p>
          </table:table-cell>
          <table:table-cell office:value-type="float" office:value="24539" table:style-name="ce5">
            <text:p>24,539<text:s/></text:p>
          </table:table-cell>
          <table:table-cell office:value-type="float" office:value="15844" table:style-name="ce5">
            <text:p>15,84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5458" table:style-name="ce5">
            <text:p>15,458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7563" table:style-name="ce5">
            <text:p>17,563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32390" table:style-name="ce5">
            <text:p>32,390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6455" table:style-name="ce5">
            <text:p>16,455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29151" table:style-name="ce5">
            <text:p>29,151<text:s/></text:p>
          </table:table-cell>
          <table:table-cell office:value-type="float" office:value="18976" table:style-name="ce5">
            <text:p>18,976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29198" table:style-name="ce5">
            <text:p>29,198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35113" table:style-name="ce5">
            <text:p>35,113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1579" table:style-name="ce5">
            <text:p>21,579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133495" table:style-name="ce5">
            <text:p>133,495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22112" table:style-name="ce5">
            <text:p>22,112<text:s/></text:p>
          </table:table-cell>
          <table:table-cell office:value-type="float" office:value="26636" table:style-name="ce5">
            <text:p>26,636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38129" table:style-name="ce5">
            <text:p>38,129<text:s/></text:p>
          </table:table-cell>
          <table:table-cell office:value-type="float" office:value="30414" table:style-name="ce5">
            <text:p>30,414<text:s/></text:p>
          </table:table-cell>
          <table:table-cell office:value-type="float" office:value="23590" table:style-name="ce5">
            <text:p>23,590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40371" table:style-name="ce5">
            <text:p>40,371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8159" table:style-name="ce5">
            <text:p>28,159<text:s/></text:p>
          </table:table-cell>
          <table:table-cell office:value-type="float" office:value="34729" table:style-name="ce5">
            <text:p>34,729<text:s/></text:p>
          </table:table-cell>
          <table:table-cell office:value-type="float" office:value="42728" table:style-name="ce5">
            <text:p>42,728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65299" table:style-name="ce5">
            <text:p>65,299<text:s/></text:p>
          </table:table-cell>
          <table:table-cell office:value-type="float" office:value="22616" table:style-name="ce5">
            <text:p>22,616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37711" table:style-name="ce5">
            <text:p>37,711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57387" table:style-name="ce5">
            <text:p>57,387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5259" table:style-name="ce5">
            <text:p>15,259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25271" table:style-name="ce5">
            <text:p>25,271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9463" table:style-name="ce5">
            <text:p>9,46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22996" table:style-name="ce5">
            <text:p>22,996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1753" table:style-name="ce5">
            <text:p>11,753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1715" table:style-name="ce5">
            <text:p>11,715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8639" table:style-name="ce5">
            <text:p>8,639<text:s/></text:p>
          </table:table-cell>
          <table:table-cell table:number-columns-repeated="16275"/>
        </table:table-row>
        <table:table-row table:style-name="ro2">
          <table:table-cell office:value-type="date" office:date-value="2015-10-16T00:00:00" table:style-name="ce4">
            <text:p>2015/10/16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7877" table:style-name="ce5">
            <text:p>17,877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52295" table:style-name="ce5">
            <text:p>52,295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3629" table:style-name="ce5">
            <text:p>3,629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4369" table:style-name="ce5">
            <text:p>4,369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22991" table:style-name="ce5">
            <text:p>22,991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27599" table:style-name="ce5">
            <text:p>27,599<text:s/></text:p>
          </table:table-cell>
          <table:table-cell office:value-type="float" office:value="22517" table:style-name="ce5">
            <text:p>22,517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161926" table:style-name="ce5">
            <text:p>161,926<text:s/></text:p>
          </table:table-cell>
          <table:table-cell office:value-type="float" office:value="41535" table:style-name="ce5">
            <text:p>41,535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27334" table:style-name="ce5">
            <text:p>27,334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42639" table:style-name="ce5">
            <text:p>42,639<text:s/></text:p>
          </table:table-cell>
          <table:table-cell office:value-type="float" office:value="33066" table:style-name="ce5">
            <text:p>33,066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33721" table:style-name="ce5">
            <text:p>33,721<text:s/></text:p>
          </table:table-cell>
          <table:table-cell office:value-type="float" office:value="8391" table:style-name="ce5">
            <text:p>8,391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8746" table:style-name="ce5">
            <text:p>8,746<text:s/></text:p>
          </table:table-cell>
          <table:table-cell office:value-type="float" office:value="48077" table:style-name="ce5">
            <text:p>48,077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21901" table:style-name="ce5">
            <text:p>21,901<text:s/></text:p>
          </table:table-cell>
          <table:table-cell office:value-type="float" office:value="21979" table:style-name="ce5">
            <text:p>21,979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39544" table:style-name="ce5">
            <text:p>39,544<text:s/></text:p>
          </table:table-cell>
          <table:table-cell office:value-type="float" office:value="44760" table:style-name="ce5">
            <text:p>44,760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73501" table:style-name="ce5">
            <text:p>73,501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34628" table:style-name="ce5">
            <text:p>34,628<text:s/></text:p>
          </table:table-cell>
          <table:table-cell office:value-type="float" office:value="41596" table:style-name="ce5">
            <text:p>41,596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63222" table:style-name="ce5">
            <text:p>63,222<text:s/></text:p>
          </table:table-cell>
          <table:table-cell office:value-type="float" office:value="21146" table:style-name="ce5">
            <text:p>21,146<text:s/></text:p>
          </table:table-cell>
          <table:table-cell office:value-type="float" office:value="18375" table:style-name="ce5">
            <text:p>18,375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4107" table:style-name="ce5">
            <text:p>14,10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7322" table:style-name="ce5">
            <text:p>7,322<text:s/></text:p>
          </table:table-cell>
          <table:table-cell office:value-type="float" office:value="37741" table:style-name="ce5">
            <text:p>37,741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5183" table:style-name="ce5">
            <text:p>5,183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8962" table:style-name="ce5">
            <text:p>8,962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17508" table:style-name="ce5">
            <text:p>17,508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12801" table:style-name="ce5">
            <text:p>12,801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9723" table:style-name="ce5">
            <text:p>9,723<text:s/></text:p>
          </table:table-cell>
          <table:table-cell table:number-columns-repeated="16275"/>
        </table:table-row>
        <table:table-row table:style-name="ro2">
          <table:table-cell office:value-type="date" office:date-value="2015-10-17T00:00:00" table:style-name="ce4">
            <text:p>2015/10/17</text:p>
          </table:table-cell>
          <table:table-cell office:value-type="float" office:value="5233" table:style-name="ce5">
            <text:p>5,233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22670" table:style-name="ce5">
            <text:p>22,670<text:s/></text:p>
          </table:table-cell>
          <table:table-cell office:value-type="float" office:value="56523" table:style-name="ce5">
            <text:p>56,523<text:s/></text:p>
          </table:table-cell>
          <table:table-cell office:value-type="float" office:value="15806" table:style-name="ce5">
            <text:p>15,806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2904" table:style-name="ce5">
            <text:p>2,904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3856" table:style-name="ce5">
            <text:p>3,856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8268" table:style-name="ce5">
            <text:p>8,268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21307" table:style-name="ce5">
            <text:p>21,307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43375" table:style-name="ce5">
            <text:p>43,375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28858" table:style-name="ce5">
            <text:p>28,858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34202" table:style-name="ce5">
            <text:p>34,202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23820" table:style-name="ce5">
            <text:p>23,820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6486" table:style-name="ce5">
            <text:p>16,486<text:s/></text:p>
          </table:table-cell>
          <table:table-cell office:value-type="float" office:value="178357" table:style-name="ce5">
            <text:p>178,357<text:s/></text:p>
          </table:table-cell>
          <table:table-cell office:value-type="float" office:value="44363" table:style-name="ce5">
            <text:p>44,363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30254" table:style-name="ce5">
            <text:p>30,254<text:s/></text:p>
          </table:table-cell>
          <table:table-cell office:value-type="float" office:value="45786" table:style-name="ce5">
            <text:p>45,786<text:s/></text:p>
          </table:table-cell>
          <table:table-cell office:value-type="float" office:value="30972" table:style-name="ce5">
            <text:p>30,972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27505" table:style-name="ce5">
            <text:p>27,505<text:s/></text:p>
          </table:table-cell>
          <table:table-cell office:value-type="float" office:value="6982" table:style-name="ce5">
            <text:p>6,982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54268" table:style-name="ce5">
            <text:p>54,268<text:s/>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9513" table:style-name="ce5">
            <text:p>19,513<text:s/>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40649" table:style-name="ce5">
            <text:p>40,649<text:s/></text:p>
          </table:table-cell>
          <table:table-cell office:value-type="float" office:value="39020" table:style-name="ce5">
            <text:p>39,020<text:s/></text:p>
          </table:table-cell>
          <table:table-cell office:value-type="float" office:value="23251" table:style-name="ce5">
            <text:p>23,251<text:s/></text:p>
          </table:table-cell>
          <table:table-cell office:value-type="float" office:value="28906" table:style-name="ce5">
            <text:p>28,906<text:s/></text:p>
          </table:table-cell>
          <table:table-cell office:value-type="float" office:value="87212" table:style-name="ce5">
            <text:p>87,212<text:s/></text:p>
          </table:table-cell>
          <table:table-cell office:value-type="float" office:value="17602" table:style-name="ce5">
            <text:p>17,602<text:s/></text:p>
          </table:table-cell>
          <table:table-cell office:value-type="float" office:value="35459" table:style-name="ce5">
            <text:p>35,459<text:s/></text:p>
          </table:table-cell>
          <table:table-cell office:value-type="float" office:value="41495" table:style-name="ce5">
            <text:p>41,495<text:s/></text:p>
          </table:table-cell>
          <table:table-cell office:value-type="float" office:value="19867" table:style-name="ce5">
            <text:p>19,867<text:s/></text:p>
          </table:table-cell>
          <table:table-cell office:value-type="float" office:value="59231" table:style-name="ce5">
            <text:p>59,231<text:s/></text:p>
          </table:table-cell>
          <table:table-cell office:value-type="float" office:value="16061" table:style-name="ce5">
            <text:p>16,061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15211" table:style-name="ce5">
            <text:p>15,211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11018" table:style-name="ce5">
            <text:p>11,01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5070" table:style-name="ce5">
            <text:p>5,070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9202" table:style-name="ce5">
            <text:p>9,202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12587" table:style-name="ce5">
            <text:p>12,587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25273" table:style-name="ce5">
            <text:p>25,273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0466" table:style-name="ce5">
            <text:p>10,46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8647" table:style-name="ce5">
            <text:p>8,647<text:s/></text:p>
          </table:table-cell>
          <table:table-cell table:number-columns-repeated="16275"/>
        </table:table-row>
        <table:table-row table:style-name="ro2">
          <table:table-cell office:value-type="date" office:date-value="2015-10-18T00:00:00" table:style-name="ce4">
            <text:p>2015/10/18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8749" table:style-name="ce5">
            <text:p>18,749<text:s/></text:p>
          </table:table-cell>
          <table:table-cell office:value-type="float" office:value="46882" table:style-name="ce5">
            <text:p>46,882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8277" table:style-name="ce5">
            <text:p>8,277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6209" table:style-name="ce5">
            <text:p>6,209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983" table:style-name="ce5">
            <text:p>1,983<text:s/></text:p>
          </table:table-cell>
          <table:table-cell office:value-type="float" office:value="18878" table:style-name="ce5">
            <text:p>18,878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12712" table:style-name="ce5">
            <text:p>12,712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13709" table:style-name="ce5">
            <text:p>13,709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2984" table:style-name="ce5">
            <text:p>32,984<text:s/></text:p>
          </table:table-cell>
          <table:table-cell office:value-type="float" office:value="17552" table:style-name="ce5">
            <text:p>17,552<text:s/></text:p>
          </table:table-cell>
          <table:table-cell office:value-type="float" office:value="22892" table:style-name="ce5">
            <text:p>22,892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20726" table:style-name="ce5">
            <text:p>20,726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179452" table:style-name="ce5">
            <text:p>179,452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14622" table:style-name="ce5">
            <text:p>14,622<text:s/></text:p>
          </table:table-cell>
          <table:table-cell office:value-type="float" office:value="19421" table:style-name="ce5">
            <text:p>19,421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36736" table:style-name="ce5">
            <text:p>36,736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21258" table:style-name="ce5">
            <text:p>21,258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6074" table:style-name="ce5">
            <text:p>6,074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46654" table:style-name="ce5">
            <text:p>46,654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6551" table:style-name="ce5">
            <text:p>6,551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25362" table:style-name="ce5">
            <text:p>25,362<text:s/></text:p>
          </table:table-cell>
          <table:table-cell office:value-type="float" office:value="38102" table:style-name="ce5">
            <text:p>38,102<text:s/></text:p>
          </table:table-cell>
          <table:table-cell office:value-type="float" office:value="32723" table:style-name="ce5">
            <text:p>32,723<text:s/></text:p>
          </table:table-cell>
          <table:table-cell office:value-type="float" office:value="19520" table:style-name="ce5">
            <text:p>19,520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74283" table:style-name="ce5">
            <text:p>74,283<text:s/></text:p>
          </table:table-cell>
          <table:table-cell office:value-type="float" office:value="18126" table:style-name="ce5">
            <text:p>18,126<text:s/></text:p>
          </table:table-cell>
          <table:table-cell office:value-type="float" office:value="27280" table:style-name="ce5">
            <text:p>27,280<text:s/></text:p>
          </table:table-cell>
          <table:table-cell office:value-type="float" office:value="32499" table:style-name="ce5">
            <text:p>32,499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53635" table:style-name="ce5">
            <text:p>53,635<text:s/></text:p>
          </table:table-cell>
          <table:table-cell office:value-type="float" office:value="14837" table:style-name="ce5">
            <text:p>14,837<text:s/></text:p>
          </table:table-cell>
          <table:table-cell office:value-type="float" office:value="13959" table:style-name="ce5">
            <text:p>13,959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3543" table:style-name="ce5">
            <text:p>3,543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20643" table:style-name="ce5">
            <text:p>20,643<text:s/></text:p>
          </table:table-cell>
          <table:table-cell office:value-type="float" office:value="9555" table:style-name="ce5">
            <text:p>9,555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7024" table:style-name="ce5">
            <text:p>7,024<text:s/></text:p>
          </table:table-cell>
          <table:table-cell table:number-columns-repeated="16275"/>
        </table:table-row>
        <table:table-row table:style-name="ro2">
          <table:table-cell office:value-type="date" office:date-value="2015-10-19T00:00:00" table:style-name="ce4">
            <text:p>2015/10/19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43106" table:style-name="ce5">
            <text:p>43,106<text:s/></text:p>
          </table:table-cell>
          <table:table-cell office:value-type="float" office:value="23452" table:style-name="ce5">
            <text:p>23,452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4916" table:style-name="ce5">
            <text:p>14,916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15105" table:style-name="ce5">
            <text:p>15,105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31054" table:style-name="ce5">
            <text:p>31,054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7034" table:style-name="ce5">
            <text:p>17,034<text:s/></text:p>
          </table:table-cell>
          <table:table-cell office:value-type="float" office:value="31431" table:style-name="ce5">
            <text:p>31,431<text:s/></text:p>
          </table:table-cell>
          <table:table-cell office:value-type="float" office:value="27091" table:style-name="ce5">
            <text:p>27,091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3704" table:style-name="ce5">
            <text:p>33,704<text:s/></text:p>
          </table:table-cell>
          <table:table-cell office:value-type="float" office:value="25374" table:style-name="ce5">
            <text:p>25,374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20852" table:style-name="ce5">
            <text:p>20,852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136085" table:style-name="ce5">
            <text:p>136,085<text:s/></text:p>
          </table:table-cell>
          <table:table-cell office:value-type="float" office:value="32453" table:style-name="ce5">
            <text:p>32,453<text:s/></text:p>
          </table:table-cell>
          <table:table-cell office:value-type="float" office:value="21458" table:style-name="ce5">
            <text:p>21,458<text:s/></text:p>
          </table:table-cell>
          <table:table-cell office:value-type="float" office:value="25237" table:style-name="ce5">
            <text:p>25,237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35044" table:style-name="ce5">
            <text:p>35,044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0034" table:style-name="ce5">
            <text:p>30,034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16851" table:style-name="ce5">
            <text:p>16,851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36831" table:style-name="ce5">
            <text:p>36,831<text:s/></text:p>
          </table:table-cell>
          <table:table-cell office:value-type="float" office:value="6211" table:style-name="ce5">
            <text:p>6,211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6758" table:style-name="ce5">
            <text:p>6,758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20768" table:style-name="ce5">
            <text:p>20,768<text:s/></text:p>
          </table:table-cell>
          <table:table-cell office:value-type="float" office:value="27149" table:style-name="ce5">
            <text:p>27,149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41671" table:style-name="ce5">
            <text:p>41,67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61773" table:style-name="ce5">
            <text:p>61,773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28829" table:style-name="ce5">
            <text:p>28,829<text:s/></text:p>
          </table:table-cell>
          <table:table-cell office:value-type="float" office:value="34721" table:style-name="ce5">
            <text:p>34,721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53785" table:style-name="ce5">
            <text:p>53,785<text:s/></text:p>
          </table:table-cell>
          <table:table-cell office:value-type="float" office:value="19461" table:style-name="ce5">
            <text:p>19,461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35269" table:style-name="ce5">
            <text:p>35,269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19897" table:style-name="ce5">
            <text:p>19,897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4265" table:style-name="ce5">
            <text:p>4,265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16472" table:style-name="ce5">
            <text:p>16,472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1891" table:style-name="ce5">
            <text:p>11,89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8414" table:style-name="ce5">
            <text:p>8,414<text:s/></text:p>
          </table:table-cell>
          <table:table-cell table:number-columns-repeated="16275"/>
        </table:table-row>
        <table:table-row table:style-name="ro2">
          <table:table-cell office:value-type="date" office:date-value="2015-10-20T00:00:00" table:style-name="ce4">
            <text:p>2015/10/20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34704" table:style-name="ce5">
            <text:p>34,704<text:s/></text:p>
          </table:table-cell>
          <table:table-cell office:value-type="float" office:value="45087" table:style-name="ce5">
            <text:p>45,087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2409" table:style-name="ce5">
            <text:p>2,409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8197" table:style-name="ce5">
            <text:p>8,197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3436" table:style-name="ce5">
            <text:p>33,436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9322" table:style-name="ce5">
            <text:p>9,322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32886" table:style-name="ce5">
            <text:p>32,886<text:s/></text:p>
          </table:table-cell>
          <table:table-cell office:value-type="float" office:value="29564" table:style-name="ce5">
            <text:p>29,564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34699" table:style-name="ce5">
            <text:p>34,699<text:s/></text:p>
          </table:table-cell>
          <table:table-cell office:value-type="float" office:value="25916" table:style-name="ce5">
            <text:p>25,916<text:s/></text:p>
          </table:table-cell>
          <table:table-cell office:value-type="float" office:value="25792" table:style-name="ce5">
            <text:p>25,792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130701" table:style-name="ce5">
            <text:p>130,701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21710" table:style-name="ce5">
            <text:p>21,710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36268" table:style-name="ce5">
            <text:p>36,268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13901" table:style-name="ce5">
            <text:p>13,901<text:s/></text:p>
          </table:table-cell>
          <table:table-cell office:value-type="float" office:value="31008" table:style-name="ce5">
            <text:p>31,008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6778" table:style-name="ce5">
            <text:p>6,778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33680" table:style-name="ce5">
            <text:p>33,680<text:s/></text:p>
          </table:table-cell>
          <table:table-cell office:value-type="float" office:value="42582" table:style-name="ce5">
            <text:p>42,582<text:s/></text:p>
          </table:table-cell>
          <table:table-cell office:value-type="float" office:value="25176" table:style-name="ce5">
            <text:p>25,176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63331" table:style-name="ce5">
            <text:p>63,331<text:s/></text:p>
          </table:table-cell>
          <table:table-cell office:value-type="float" office:value="22646" table:style-name="ce5">
            <text:p>22,646<text:s/></text:p>
          </table:table-cell>
          <table:table-cell office:value-type="float" office:value="30129" table:style-name="ce5">
            <text:p>30,129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53653" table:style-name="ce5">
            <text:p>53,653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15100" table:style-name="ce5">
            <text:p>15,100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25793" table:style-name="ce5">
            <text:p>25,793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6789" table:style-name="ce5">
            <text:p>6,789<text:s/></text:p>
          </table:table-cell>
          <table:table-cell office:value-type="float" office:value="35960" table:style-name="ce5">
            <text:p>35,960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9657" table:style-name="ce5">
            <text:p>19,657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6698" table:style-name="ce5">
            <text:p>16,698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22978" table:style-name="ce5">
            <text:p>22,978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8538" table:style-name="ce5">
            <text:p>8,538<text:s/></text:p>
          </table:table-cell>
          <table:table-cell table:number-columns-repeated="16275"/>
        </table:table-row>
        <table:table-row table:style-name="ro2">
          <table:table-cell office:value-type="date" office:date-value="2015-10-21T00:00:00" table:style-name="ce4">
            <text:p>2015/10/21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16757" table:style-name="ce5">
            <text:p>16,757<text:s/></text:p>
          </table:table-cell>
          <table:table-cell office:value-type="float" office:value="35369" table:style-name="ce5">
            <text:p>35,369<text:s/></text:p>
          </table:table-cell>
          <table:table-cell office:value-type="float" office:value="45524" table:style-name="ce5">
            <text:p>45,524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3276" table:style-name="ce5">
            <text:p>3,276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5537" table:style-name="ce5">
            <text:p>35,537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27960" table:style-name="ce5">
            <text:p>27,960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132190" table:style-name="ce5">
            <text:p>132,190<text:s/></text:p>
          </table:table-cell>
          <table:table-cell office:value-type="float" office:value="34638" table:style-name="ce5">
            <text:p>34,638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25445" table:style-name="ce5">
            <text:p>25,445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35927" table:style-name="ce5">
            <text:p>35,927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13355" table:style-name="ce5">
            <text:p>13,355<text:s/></text:p>
          </table:table-cell>
          <table:table-cell office:value-type="float" office:value="30734" table:style-name="ce5">
            <text:p>30,734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3542" table:style-name="ce5">
            <text:p>3,542<text:s/></text:p>
          </table:table-cell>
          <table:table-cell office:value-type="float" office:value="2793" table:style-name="ce5">
            <text:p>2,793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38554" table:style-name="ce5">
            <text:p>38,554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1273" table:style-name="ce5">
            <text:p>11,273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20837" table:style-name="ce5">
            <text:p>20,837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27702" table:style-name="ce5">
            <text:p>27,702<text:s/></text:p>
          </table:table-cell>
          <table:table-cell office:value-type="float" office:value="34218" table:style-name="ce5">
            <text:p>34,218<text:s/></text:p>
          </table:table-cell>
          <table:table-cell office:value-type="float" office:value="42659" table:style-name="ce5">
            <text:p>42,659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63796" table:style-name="ce5">
            <text:p>63,796<text:s/></text:p>
          </table:table-cell>
          <table:table-cell office:value-type="float" office:value="24216" table:style-name="ce5">
            <text:p>24,216<text:s/></text:p>
          </table:table-cell>
          <table:table-cell office:value-type="float" office:value="30845" table:style-name="ce5">
            <text:p>30,845<text:s/></text:p>
          </table:table-cell>
          <table:table-cell office:value-type="float" office:value="36753" table:style-name="ce5">
            <text:p>36,753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54418" table:style-name="ce5">
            <text:p>54,418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15027" table:style-name="ce5">
            <text:p>15,027<text:s/></text:p>
          </table:table-cell>
          <table:table-cell office:value-type="float" office:value="12697" table:style-name="ce5">
            <text:p>12,697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15799" table:style-name="ce5">
            <text:p>15,799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21835" table:style-name="ce5">
            <text:p>21,835<text:s/></text:p>
          </table:table-cell>
          <table:table-cell office:value-type="float" office:value="20478" table:style-name="ce5">
            <text:p>20,478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13524" table:style-name="ce5">
            <text:p>13,524<text:s/></text:p>
          </table:table-cell>
          <table:table-cell office:value-type="float" office:value="11066" table:style-name="ce5">
            <text:p>11,066<text:s/></text:p>
          </table:table-cell>
          <table:table-cell office:value-type="float" office:value="4996" table:style-name="ce5">
            <text:p>4,996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3013" table:style-name="ce5">
            <text:p>13,013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6814" table:style-name="ce5">
            <text:p>26,814<text:s/></text:p>
          </table:table-cell>
          <table:table-cell office:value-type="float" office:value="23149" table:style-name="ce5">
            <text:p>23,149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1518" table:style-name="ce5">
            <text:p>11,51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8650" table:style-name="ce5">
            <text:p>8,650<text:s/></text:p>
          </table:table-cell>
          <table:table-cell table:number-columns-repeated="16275"/>
        </table:table-row>
        <table:table-row table:style-name="ro2">
          <table:table-cell office:value-type="date" office:date-value="2015-10-22T00:00:00" table:style-name="ce4">
            <text:p>2015/10/22</text:p>
          </table:table-cell>
          <table:table-cell office:value-type="float" office:value="5780" table:style-name="ce5">
            <text:p>5,780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36428" table:style-name="ce5">
            <text:p>36,428<text:s/></text:p>
          </table:table-cell>
          <table:table-cell office:value-type="float" office:value="46768" table:style-name="ce5">
            <text:p>46,768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15563" table:style-name="ce5">
            <text:p>15,563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5816" table:style-name="ce5">
            <text:p>5,816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2287" table:style-name="ce5">
            <text:p>32,287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16198" table:style-name="ce5">
            <text:p>16,198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29448" table:style-name="ce5">
            <text:p>29,448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34133" table:style-name="ce5">
            <text:p>34,133<text:s/></text:p>
          </table:table-cell>
          <table:table-cell office:value-type="float" office:value="30140" table:style-name="ce5">
            <text:p>30,140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35914" table:style-name="ce5">
            <text:p>35,914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6219" table:style-name="ce5">
            <text:p>26,219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136929" table:style-name="ce5">
            <text:p>136,929<text:s/></text:p>
          </table:table-cell>
          <table:table-cell office:value-type="float" office:value="34920" table:style-name="ce5">
            <text:p>34,920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36205" table:style-name="ce5">
            <text:p>36,205<text:s/></text:p>
          </table:table-cell>
          <table:table-cell office:value-type="float" office:value="29213" table:style-name="ce5">
            <text:p>29,213<text:s/></text:p>
          </table:table-cell>
          <table:table-cell office:value-type="float" office:value="23306" table:style-name="ce5">
            <text:p>23,306<text:s/></text:p>
          </table:table-cell>
          <table:table-cell office:value-type="float" office:value="13116" table:style-name="ce5">
            <text:p>13,116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419" table:style-name="ce5">
            <text:p>3,419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7760" table:style-name="ce5">
            <text:p>7,760<text:s/></text:p>
          </table:table-cell>
          <table:table-cell office:value-type="float" office:value="37252" table:style-name="ce5">
            <text:p>37,252<text:s/></text:p>
          </table:table-cell>
          <table:table-cell office:value-type="float" office:value="6345" table:style-name="ce5">
            <text:p>6,345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21577" table:style-name="ce5">
            <text:p>21,577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35242" table:style-name="ce5">
            <text:p>35,242<text:s/></text:p>
          </table:table-cell>
          <table:table-cell office:value-type="float" office:value="43451" table:style-name="ce5">
            <text:p>43,451<text:s/></text:p>
          </table:table-cell>
          <table:table-cell office:value-type="float" office:value="25338" table:style-name="ce5">
            <text:p>25,338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64333" table:style-name="ce5">
            <text:p>64,333<text:s/></text:p>
          </table:table-cell>
          <table:table-cell office:value-type="float" office:value="24692" table:style-name="ce5">
            <text:p>24,692<text:s/></text:p>
          </table:table-cell>
          <table:table-cell office:value-type="float" office:value="32280" table:style-name="ce5">
            <text:p>32,280<text:s/></text:p>
          </table:table-cell>
          <table:table-cell office:value-type="float" office:value="37919" table:style-name="ce5">
            <text:p>37,919<text:s/></text:p>
          </table:table-cell>
          <table:table-cell office:value-type="float" office:value="20790" table:style-name="ce5">
            <text:p>20,790<text:s/></text:p>
          </table:table-cell>
          <table:table-cell office:value-type="float" office:value="65916" table:style-name="ce5">
            <text:p>65,916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7448" table:style-name="ce5">
            <text:p>17,448<text:s/></text:p>
          </table:table-cell>
          <table:table-cell office:value-type="float" office:value="15223" table:style-name="ce5">
            <text:p>15,223<text:s/></text:p>
          </table:table-cell>
          <table:table-cell office:value-type="float" office:value="13192" table:style-name="ce5">
            <text:p>13,192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28938" table:style-name="ce5">
            <text:p>28,938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37485" table:style-name="ce5">
            <text:p>37,485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13304" table:style-name="ce5">
            <text:p>13,304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8534" table:style-name="ce5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5-10-23T00:00:00" table:style-name="ce4">
            <text:p>2015/10/23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8162" table:style-name="ce5">
            <text:p>18,162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53009" table:style-name="ce5">
            <text:p>53,009<text:s/></text:p>
          </table:table-cell>
          <table:table-cell office:value-type="float" office:value="26300" table:style-name="ce5">
            <text:p>26,300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16865" table:style-name="ce5">
            <text:p>16,865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33652" table:style-name="ce5">
            <text:p>33,652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12774" table:style-name="ce5">
            <text:p>12,774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33973" table:style-name="ce5">
            <text:p>33,973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35758" table:style-name="ce5">
            <text:p>35,758<text:s/></text:p>
          </table:table-cell>
          <table:table-cell office:value-type="float" office:value="33097" table:style-name="ce5">
            <text:p>33,097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7214" table:style-name="ce5">
            <text:p>37,214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166421" table:style-name="ce5">
            <text:p>166,421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29091" table:style-name="ce5">
            <text:p>29,091<text:s/></text:p>
          </table:table-cell>
          <table:table-cell office:value-type="float" office:value="40523" table:style-name="ce5">
            <text:p>40,523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25052" table:style-name="ce5">
            <text:p>25,052<text:s/></text:p>
          </table:table-cell>
          <table:table-cell office:value-type="float" office:value="14009" table:style-name="ce5">
            <text:p>14,009<text:s/></text:p>
          </table:table-cell>
          <table:table-cell office:value-type="float" office:value="33164" table:style-name="ce5">
            <text:p>33,164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9527" table:style-name="ce5">
            <text:p>9,527<text:s/></text:p>
          </table:table-cell>
          <table:table-cell office:value-type="float" office:value="19136" table:style-name="ce5">
            <text:p>19,136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4537" table:style-name="ce5">
            <text:p>14,537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45284" table:style-name="ce5">
            <text:p>45,284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2085" table:style-name="ce5">
            <text:p>22,085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40375" table:style-name="ce5">
            <text:p>40,375<text:s/></text:p>
          </table:table-cell>
          <table:table-cell office:value-type="float" office:value="46032" table:style-name="ce5">
            <text:p>46,032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75138" table:style-name="ce5">
            <text:p>75,138<text:s/></text:p>
          </table:table-cell>
          <table:table-cell office:value-type="float" office:value="25209" table:style-name="ce5">
            <text:p>25,209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42711" table:style-name="ce5">
            <text:p>42,711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70606" table:style-name="ce5">
            <text:p>70,606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18404" table:style-name="ce5">
            <text:p>18,404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14084" table:style-name="ce5">
            <text:p>14,084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31876" table:style-name="ce5">
            <text:p>31,876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39016" table:style-name="ce5">
            <text:p>39,016<text:s/></text:p>
          </table:table-cell>
          <table:table-cell office:value-type="float" office:value="23428" table:style-name="ce5">
            <text:p>23,428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7911" table:style-name="ce5">
            <text:p>17,911<text:s/></text:p>
          </table:table-cell>
          <table:table-cell office:value-type="float" office:value="28602" table:style-name="ce5">
            <text:p>28,602<text:s/></text:p>
          </table:table-cell>
          <table:table-cell office:value-type="float" office:value="26107" table:style-name="ce5">
            <text:p>26,107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9800" table:style-name="ce5">
            <text:p>9,800<text:s/></text:p>
          </table:table-cell>
          <table:table-cell table:number-columns-repeated="16275"/>
        </table:table-row>
        <table:table-row table:style-name="ro2">
          <table:table-cell office:value-type="date" office:date-value="2015-10-24T00:00:00" table:style-name="ce4">
            <text:p>2015/10/24</text:p>
          </table:table-cell>
          <table:table-cell office:value-type="float" office:value="5004" table:style-name="ce5">
            <text:p>5,004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54645" table:style-name="ce5">
            <text:p>54,645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21540" table:style-name="ce5">
            <text:p>21,540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15168" table:style-name="ce5">
            <text:p>15,168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37403" table:style-name="ce5">
            <text:p>37,403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29573" table:style-name="ce5">
            <text:p>29,573<text:s/></text:p>
          </table:table-cell>
          <table:table-cell office:value-type="float" office:value="31852" table:style-name="ce5">
            <text:p>31,852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34834" table:style-name="ce5">
            <text:p>34,834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19980" table:style-name="ce5">
            <text:p>19,980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174261" table:style-name="ce5">
            <text:p>174,261<text:s/></text:p>
          </table:table-cell>
          <table:table-cell office:value-type="float" office:value="39204" table:style-name="ce5">
            <text:p>39,204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21202" table:style-name="ce5">
            <text:p>21,202<text:s/></text:p>
          </table:table-cell>
          <table:table-cell office:value-type="float" office:value="29522" table:style-name="ce5">
            <text:p>29,522<text:s/></text:p>
          </table:table-cell>
          <table:table-cell office:value-type="float" office:value="40344" table:style-name="ce5">
            <text:p>40,344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15313" table:style-name="ce5">
            <text:p>15,313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6618" table:style-name="ce5">
            <text:p>6,618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40643" table:style-name="ce5">
            <text:p>40,643<text:s/></text:p>
          </table:table-cell>
          <table:table-cell office:value-type="float" office:value="38300" table:style-name="ce5">
            <text:p>38,300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29174" table:style-name="ce5">
            <text:p>29,174<text:s/></text:p>
          </table:table-cell>
          <table:table-cell office:value-type="float" office:value="85181" table:style-name="ce5">
            <text:p>85,181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33869" table:style-name="ce5">
            <text:p>33,869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18994" table:style-name="ce5">
            <text:p>18,994<text:s/></text:p>
          </table:table-cell>
          <table:table-cell office:value-type="float" office:value="68936" table:style-name="ce5">
            <text:p>68,936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0959" table:style-name="ce5">
            <text:p>10,959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30788" table:style-name="ce5">
            <text:p>30,788<text:s/></text:p>
          </table:table-cell>
          <table:table-cell office:value-type="float" office:value="12937" table:style-name="ce5">
            <text:p>12,937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3826" table:style-name="ce5">
            <text:p>3,826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24285" table:style-name="ce5">
            <text:p>24,285<text:s/></text:p>
          </table:table-cell>
          <table:table-cell office:value-type="float" office:value="11415" table:style-name="ce5">
            <text:p>11,415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8782" table:style-name="ce5">
            <text:p>8,782<text:s/></text:p>
          </table:table-cell>
          <table:table-cell table:number-columns-repeated="16275"/>
        </table:table-row>
        <table:table-row table:style-name="ro2">
          <table:table-cell office:value-type="date" office:date-value="2015-10-25T00:00:00" table:style-name="ce4">
            <text:p>2015/10/25</text:p>
          </table:table-cell>
          <table:table-cell office:value-type="float" office:value="5633" table:style-name="ce5">
            <text:p>5,633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43726" table:style-name="ce5">
            <text:p>43,726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7492" table:style-name="ce5">
            <text:p>7,492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441" table:style-name="ce5">
            <text:p>2,441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11685" table:style-name="ce5">
            <text:p>11,685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7791" table:style-name="ce5">
            <text:p>7,791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19511" table:style-name="ce5">
            <text:p>19,511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8517" table:style-name="ce5">
            <text:p>28,517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8695" table:style-name="ce5">
            <text:p>28,69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19929" table:style-name="ce5">
            <text:p>19,929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2156" table:style-name="ce5">
            <text:p>12,156<text:s/></text:p>
          </table:table-cell>
          <table:table-cell office:value-type="float" office:value="178374" table:style-name="ce5">
            <text:p>178,374<text:s/></text:p>
          </table:table-cell>
          <table:table-cell office:value-type="float" office:value="33199" table:style-name="ce5">
            <text:p>33,199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9638" table:style-name="ce5">
            <text:p>19,638<text:s/></text:p>
          </table:table-cell>
          <table:table-cell office:value-type="float" office:value="30091" table:style-name="ce5">
            <text:p>30,091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25218" table:style-name="ce5">
            <text:p>25,218<text:s/></text:p>
          </table:table-cell>
          <table:table-cell office:value-type="float" office:value="21968" table:style-name="ce5">
            <text:p>21,968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882" table:style-name="ce5">
            <text:p>1,882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50998" table:style-name="ce5">
            <text:p>50,99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25920" table:style-name="ce5">
            <text:p>25,920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20114" table:style-name="ce5">
            <text:p>20,114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76698" table:style-name="ce5">
            <text:p>76,698<text:s/></text:p>
          </table:table-cell>
          <table:table-cell office:value-type="float" office:value="14547" table:style-name="ce5">
            <text:p>14,547<text:s/></text:p>
          </table:table-cell>
          <table:table-cell office:value-type="float" office:value="29956" table:style-name="ce5">
            <text:p>29,956<text:s/></text:p>
          </table:table-cell>
          <table:table-cell office:value-type="float" office:value="30489" table:style-name="ce5">
            <text:p>30,489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63873" table:style-name="ce5">
            <text:p>63,873<text:s/></text:p>
          </table:table-cell>
          <table:table-cell office:value-type="float" office:value="14560" table:style-name="ce5">
            <text:p>14,560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10530" table:style-name="ce5">
            <text:p>10,530<text:s/></text:p>
          </table:table-cell>
          <table:table-cell office:value-type="float" office:value="10930" table:style-name="ce5">
            <text:p>10,930<text:s/></text:p>
          </table:table-cell>
          <table:table-cell office:value-type="float" office:value="5444" table:style-name="ce5">
            <text:p>5,444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3225" table:style-name="ce5">
            <text:p>13,225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784" table:style-name="ce5">
            <text:p>8,784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11107" table:style-name="ce5">
            <text:p>11,107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9628" table:style-name="ce5">
            <text:p>9,628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650" table:style-name="ce5">
            <text:p>7,650<text:s/></text:p>
          </table:table-cell>
          <table:table-cell table:number-columns-repeated="16275"/>
        </table:table-row>
        <table:table-row table:style-name="ro2">
          <table:table-cell office:value-type="date" office:date-value="2015-10-26T00:00:00" table:style-name="ce4">
            <text:p>2015/10/26</text:p>
          </table:table-cell>
          <table:table-cell office:value-type="float" office:value="6041" table:style-name="ce5">
            <text:p>6,041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33541" table:style-name="ce5">
            <text:p>33,541<text:s/></text:p>
          </table:table-cell>
          <table:table-cell office:value-type="float" office:value="42585" table:style-name="ce5">
            <text:p>42,585<text:s/></text:p>
          </table:table-cell>
          <table:table-cell office:value-type="float" office:value="23920" table:style-name="ce5">
            <text:p>23,920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5932" table:style-name="ce5">
            <text:p>5,932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6647" table:style-name="ce5">
            <text:p>16,647<text:s/></text:p>
          </table:table-cell>
          <table:table-cell office:value-type="float" office:value="15115" table:style-name="ce5">
            <text:p>15,115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8148" table:style-name="ce5">
            <text:p>8,148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31618" table:style-name="ce5">
            <text:p>31,618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23765" table:style-name="ce5">
            <text:p>23,765<text:s/></text:p>
          </table:table-cell>
          <table:table-cell office:value-type="float" office:value="135808" table:style-name="ce5">
            <text:p>135,808<text:s/></text:p>
          </table:table-cell>
          <table:table-cell office:value-type="float" office:value="32291" table:style-name="ce5">
            <text:p>32,291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34581" table:style-name="ce5">
            <text:p>34,581<text:s/></text:p>
          </table:table-cell>
          <table:table-cell office:value-type="float" office:value="27743" table:style-name="ce5">
            <text:p>27,743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30213" table:style-name="ce5">
            <text:p>30,213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7571" table:style-name="ce5">
            <text:p>7,571<text:s/></text:p>
          </table:table-cell>
          <table:table-cell office:value-type="float" office:value="38568" table:style-name="ce5">
            <text:p>38,568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9635" table:style-name="ce5">
            <text:p>19,635<text:s/></text:p>
          </table:table-cell>
          <table:table-cell office:value-type="float" office:value="27110" table:style-name="ce5">
            <text:p>27,110<text:s/></text:p>
          </table:table-cell>
          <table:table-cell office:value-type="float" office:value="33777" table:style-name="ce5">
            <text:p>33,777<text:s/></text:p>
          </table:table-cell>
          <table:table-cell office:value-type="float" office:value="41666" table:style-name="ce5">
            <text:p>41,666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61402" table:style-name="ce5">
            <text:p>61,402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34666" table:style-name="ce5">
            <text:p>34,666<text:s/></text:p>
          </table:table-cell>
          <table:table-cell office:value-type="float" office:value="19484" table:style-name="ce5">
            <text:p>19,484<text:s/></text:p>
          </table:table-cell>
          <table:table-cell office:value-type="float" office:value="55554" table:style-name="ce5">
            <text:p>55,554<text:s/></text:p>
          </table:table-cell>
          <table:table-cell office:value-type="float" office:value="19539" table:style-name="ce5">
            <text:p>19,539<text:s/></text:p>
          </table:table-cell>
          <table:table-cell office:value-type="float" office:value="16639" table:style-name="ce5">
            <text:p>16,639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7021" table:style-name="ce5">
            <text:p>7,021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35108" table:style-name="ce5">
            <text:p>35,108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9133" table:style-name="ce5">
            <text:p>19,133<text:s/></text:p>
          </table:table-cell>
          <table:table-cell office:value-type="float" office:value="19661" table:style-name="ce5">
            <text:p>19,661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219" table:style-name="ce5">
            <text:p>4,219<text:s/></text:p>
          </table:table-cell>
          <table:table-cell office:value-type="float" office:value="4035" table:style-name="ce5">
            <text:p>4,035<text:s/></text:p>
          </table:table-cell>
          <table:table-cell office:value-type="float" office:value="9115" table:style-name="ce5">
            <text:p>9,115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6221" table:style-name="ce5">
            <text:p>16,221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272" table:style-name="ce5">
            <text:p>8,272<text:s/></text:p>
          </table:table-cell>
          <table:table-cell table:number-columns-repeated="16275"/>
        </table:table-row>
        <table:table-row table:style-name="ro2">
          <table:table-cell office:value-type="date" office:date-value="2015-10-27T00:00:00" table:style-name="ce4">
            <text:p>2015/10/27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44183" table:style-name="ce5">
            <text:p>44,183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4082" table:style-name="ce5">
            <text:p>4,082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7399" table:style-name="ce5">
            <text:p>17,399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5702" table:style-name="ce5">
            <text:p>5,702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28614" table:style-name="ce5">
            <text:p>28,614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5989" table:style-name="ce5">
            <text:p>15,989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9027" table:style-name="ce5">
            <text:p>9,027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32663" table:style-name="ce5">
            <text:p>32,663<text:s/></text:p>
          </table:table-cell>
          <table:table-cell office:value-type="float" office:value="29528" table:style-name="ce5">
            <text:p>29,528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34719" table:style-name="ce5">
            <text:p>34,719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1280" table:style-name="ce5">
            <text:p>21,280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128923" table:style-name="ce5">
            <text:p>128,923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21702" table:style-name="ce5">
            <text:p>21,702<text:s/></text:p>
          </table:table-cell>
          <table:table-cell office:value-type="float" office:value="25724" table:style-name="ce5">
            <text:p>25,724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6532" table:style-name="ce5">
            <text:p>6,532<text:s/></text:p>
          </table:table-cell>
          <table:table-cell office:value-type="float" office:value="3527" table:style-name="ce5">
            <text:p>3,527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8522" table:style-name="ce5">
            <text:p>38,522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6868" table:style-name="ce5">
            <text:p>6,868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21599" table:style-name="ce5">
            <text:p>21,599<text:s/></text:p>
          </table:table-cell>
          <table:table-cell office:value-type="float" office:value="27989" table:style-name="ce5">
            <text:p>27,989<text:s/></text:p>
          </table:table-cell>
          <table:table-cell office:value-type="float" office:value="34176" table:style-name="ce5">
            <text:p>34,176<text:s/></text:p>
          </table:table-cell>
          <table:table-cell office:value-type="float" office:value="42578" table:style-name="ce5">
            <text:p>42,578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29038" table:style-name="ce5">
            <text:p>29,038<text:s/></text:p>
          </table:table-cell>
          <table:table-cell office:value-type="float" office:value="61321" table:style-name="ce5">
            <text:p>61,321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35188" table:style-name="ce5">
            <text:p>35,188<text:s/></text:p>
          </table:table-cell>
          <table:table-cell office:value-type="float" office:value="19265" table:style-name="ce5">
            <text:p>19,265<text:s/></text:p>
          </table:table-cell>
          <table:table-cell office:value-type="float" office:value="55392" table:style-name="ce5">
            <text:p>55,392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16965" table:style-name="ce5">
            <text:p>16,965<text:s/></text:p>
          </table:table-cell>
          <table:table-cell office:value-type="float" office:value="15007" table:style-name="ce5">
            <text:p>15,007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35902" table:style-name="ce5">
            <text:p>35,902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8193" table:style-name="ce5">
            <text:p>8,193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2468" table:style-name="ce5">
            <text:p>22,468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366" table:style-name="ce5">
            <text:p>11,366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8539" table:style-name="ce5">
            <text:p>8,539<text:s/></text:p>
          </table:table-cell>
          <table:table-cell table:number-columns-repeated="16275"/>
        </table:table-row>
        <table:table-row table:style-name="ro2">
          <table:table-cell office:value-type="date" office:date-value="2015-10-28T00:00:00" table:style-name="ce4">
            <text:p>2015/10/28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35623" table:style-name="ce5">
            <text:p>35,623<text:s/></text:p>
          </table:table-cell>
          <table:table-cell office:value-type="float" office:value="45075" table:style-name="ce5">
            <text:p>45,075<text:s/></text:p>
          </table:table-cell>
          <table:table-cell office:value-type="float" office:value="25144" table:style-name="ce5">
            <text:p>25,144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3841" table:style-name="ce5">
            <text:p>3,841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435" table:style-name="ce5">
            <text:p>3,435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28963" table:style-name="ce5">
            <text:p>28,963<text:s/></text:p>
          </table:table-cell>
          <table:table-cell office:value-type="float" office:value="2203" table:style-name="ce5">
            <text:p>2,203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16523" table:style-name="ce5">
            <text:p>16,52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28102" table:style-name="ce5">
            <text:p>28,102<text:s/></text:p>
          </table:table-cell>
          <table:table-cell office:value-type="float" office:value="18036" table:style-name="ce5">
            <text:p>18,036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29417" table:style-name="ce5">
            <text:p>29,417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4636" table:style-name="ce5">
            <text:p>34,636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5811" table:style-name="ce5">
            <text:p>25,811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131468" table:style-name="ce5">
            <text:p>131,468<text:s/></text:p>
          </table:table-cell>
          <table:table-cell office:value-type="float" office:value="34601" table:style-name="ce5">
            <text:p>34,601<text:s/></text:p>
          </table:table-cell>
          <table:table-cell office:value-type="float" office:value="21603" table:style-name="ce5">
            <text:p>21,603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5825" table:style-name="ce5">
            <text:p>25,825<text:s/></text:p>
          </table:table-cell>
          <table:table-cell office:value-type="float" office:value="37254" table:style-name="ce5">
            <text:p>37,254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23898" table:style-name="ce5">
            <text:p>23,898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31211" table:style-name="ce5">
            <text:p>31,211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7280" table:style-name="ce5">
            <text:p>7,280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888" table:style-name="ce5">
            <text:p>2,888<text:s/></text:p>
          </table:table-cell>
          <table:table-cell office:value-type="float" office:value="14015" table:style-name="ce5">
            <text:p>14,015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39461" table:style-name="ce5">
            <text:p>39,461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28240" table:style-name="ce5">
            <text:p>28,240<text:s/></text:p>
          </table:table-cell>
          <table:table-cell office:value-type="float" office:value="34382" table:style-name="ce5">
            <text:p>34,382<text:s/></text:p>
          </table:table-cell>
          <table:table-cell office:value-type="float" office:value="42774" table:style-name="ce5">
            <text:p>42,774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27998" table:style-name="ce5">
            <text:p>27,998<text:s/></text:p>
          </table:table-cell>
          <table:table-cell office:value-type="float" office:value="63468" table:style-name="ce5">
            <text:p>63,468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36082" table:style-name="ce5">
            <text:p>36,082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55623" table:style-name="ce5">
            <text:p>55,623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15179" table:style-name="ce5">
            <text:p>15,179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22626" table:style-name="ce5">
            <text:p>22,626<text:s/></text:p>
          </table:table-cell>
          <table:table-cell office:value-type="float" office:value="19729" table:style-name="ce5">
            <text:p>19,729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405" table:style-name="ce5">
            <text:p>4,405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6990" table:style-name="ce5">
            <text:p>16,990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626" table:style-name="ce5">
            <text:p>8,626<text:s/></text:p>
          </table:table-cell>
          <table:table-cell table:number-columns-repeated="16275"/>
        </table:table-row>
        <table:table-row table:style-name="ro2">
          <table:table-cell office:value-type="date" office:date-value="2015-10-29T00:00:00" table:style-name="ce4">
            <text:p>2015/10/29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45771" table:style-name="ce5">
            <text:p>45,771<text:s/></text:p>
          </table:table-cell>
          <table:table-cell office:value-type="float" office:value="24984" table:style-name="ce5">
            <text:p>24,984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12214" table:style-name="ce5">
            <text:p>12,214<text:s/></text:p>
          </table:table-cell>
          <table:table-cell office:value-type="float" office:value="4096" table:style-name="ce5">
            <text:p>4,096<text:s/></text:p>
          </table:table-cell>
          <table:table-cell office:value-type="float" office:value="3822" table:style-name="ce5">
            <text:p>3,822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2482" table:style-name="ce5">
            <text:p>2,482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0121" table:style-name="ce5">
            <text:p>10,121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15488" table:style-name="ce5">
            <text:p>15,488<text:s/></text:p>
          </table:table-cell>
          <table:table-cell office:value-type="float" office:value="5801" table:style-name="ce5">
            <text:p>5,801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8487" table:style-name="ce5">
            <text:p>8,487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29110" table:style-name="ce5">
            <text:p>29,110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6103" table:style-name="ce5">
            <text:p>16,103<text:s/></text:p>
          </table:table-cell>
          <table:table-cell office:value-type="float" office:value="21229" table:style-name="ce5">
            <text:p>21,229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33077" table:style-name="ce5">
            <text:p>33,077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34905" table:style-name="ce5">
            <text:p>34,905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132548" table:style-name="ce5">
            <text:p>132,548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36843" table:style-name="ce5">
            <text:p>36,843<text:s/></text:p>
          </table:table-cell>
          <table:table-cell office:value-type="float" office:value="29824" table:style-name="ce5">
            <text:p>29,824<text:s/></text:p>
          </table:table-cell>
          <table:table-cell office:value-type="float" office:value="23257" table:style-name="ce5">
            <text:p>23,257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7856" table:style-name="ce5">
            <text:p>7,856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40136" table:style-name="ce5">
            <text:p>40,136<text:s/></text:p>
          </table:table-cell>
          <table:table-cell office:value-type="float" office:value="6269" table:style-name="ce5">
            <text:p>6,269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28277" table:style-name="ce5">
            <text:p>28,277<text:s/></text:p>
          </table:table-cell>
          <table:table-cell office:value-type="float" office:value="34261" table:style-name="ce5">
            <text:p>34,261<text:s/></text:p>
          </table:table-cell>
          <table:table-cell office:value-type="float" office:value="42648" table:style-name="ce5">
            <text:p>42,648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27642" table:style-name="ce5">
            <text:p>27,642<text:s/></text:p>
          </table:table-cell>
          <table:table-cell office:value-type="float" office:value="64651" table:style-name="ce5">
            <text:p>64,651<text:s/></text:p>
          </table:table-cell>
          <table:table-cell office:value-type="float" office:value="22720" table:style-name="ce5">
            <text:p>22,720<text:s/></text:p>
          </table:table-cell>
          <table:table-cell office:value-type="float" office:value="30837" table:style-name="ce5">
            <text:p>30,837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57448" table:style-name="ce5">
            <text:p>57,448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6956" table:style-name="ce5">
            <text:p>16,956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27018" table:style-name="ce5">
            <text:p>27,018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36445" table:style-name="ce5">
            <text:p>36,445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331" table:style-name="ce5">
            <text:p>4,331<text:s/></text:p>
          </table:table-cell>
          <table:table-cell office:value-type="float" office:value="9199" table:style-name="ce5">
            <text:p>9,199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6528" table:style-name="ce5">
            <text:p>16,528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8500" table:style-name="ce5">
            <text:p>8,500<text:s/></text:p>
          </table:table-cell>
          <table:table-cell table:number-columns-repeated="16275"/>
        </table:table-row>
        <table:table-row table:style-name="ro2">
          <table:table-cell office:value-type="date" office:date-value="2015-10-30T00:00:00" table:style-name="ce4">
            <text:p>2015/10/30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17772" table:style-name="ce5">
            <text:p>17,772<text:s/></text:p>
          </table:table-cell>
          <table:table-cell office:value-type="float" office:value="36479" table:style-name="ce5">
            <text:p>36,479<text:s/></text:p>
          </table:table-cell>
          <table:table-cell office:value-type="float" office:value="51796" table:style-name="ce5">
            <text:p>51,796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16567" table:style-name="ce5">
            <text:p>16,567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17348" table:style-name="ce5">
            <text:p>17,348<text:s/></text:p>
          </table:table-cell>
          <table:table-cell office:value-type="float" office:value="2569" table:style-name="ce5">
            <text:p>2,569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9079" table:style-name="ce5">
            <text:p>9,079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35797" table:style-name="ce5">
            <text:p>35,797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33338" table:style-name="ce5">
            <text:p>33,338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35115" table:style-name="ce5">
            <text:p>35,115<text:s/></text:p>
          </table:table-cell>
          <table:table-cell office:value-type="float" office:value="32836" table:style-name="ce5">
            <text:p>32,836<text:s/></text:p>
          </table:table-cell>
          <table:table-cell office:value-type="float" office:value="9468" table:style-name="ce5">
            <text:p>9,468<text:s/></text:p>
          </table:table-cell>
          <table:table-cell office:value-type="float" office:value="36751" table:style-name="ce5">
            <text:p>36,751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27515" table:style-name="ce5">
            <text:p>27,515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164365" table:style-name="ce5">
            <text:p>164,365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22835" table:style-name="ce5">
            <text:p>22,835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32947" table:style-name="ce5">
            <text:p>32,947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13944" table:style-name="ce5">
            <text:p>13,944<text:s/></text:p>
          </table:table-cell>
          <table:table-cell office:value-type="float" office:value="33111" table:style-name="ce5">
            <text:p>33,11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14324" table:style-name="ce5">
            <text:p>14,324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45965" table:style-name="ce5">
            <text:p>45,965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30085" table:style-name="ce5">
            <text:p>30,085<text:s/></text:p>
          </table:table-cell>
          <table:table-cell office:value-type="float" office:value="40382" table:style-name="ce5">
            <text:p>40,382<text:s/></text:p>
          </table:table-cell>
          <table:table-cell office:value-type="float" office:value="44993" table:style-name="ce5">
            <text:p>44,993<text:s/></text:p>
          </table:table-cell>
          <table:table-cell office:value-type="float" office:value="26452" table:style-name="ce5">
            <text:p>26,452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76036" table:style-name="ce5">
            <text:p>76,036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41326" table:style-name="ce5">
            <text:p>41,326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65666" table:style-name="ce5">
            <text:p>65,666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18248" table:style-name="ce5">
            <text:p>18,248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31371" table:style-name="ce5">
            <text:p>31,371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8182" table:style-name="ce5">
            <text:p>38,182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14179" table:style-name="ce5">
            <text:p>14,179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9445" table:style-name="ce5">
            <text:p>9,445<text:s/></text:p>
          </table:table-cell>
          <table:table-cell table:number-columns-repeated="16275"/>
        </table:table-row>
        <table:table-row table:style-name="ro2">
          <table:table-cell office:value-type="date" office:date-value="2015-10-31T00:00:00" table:style-name="ce4">
            <text:p>2015/10/31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23058" table:style-name="ce5">
            <text:p>23,058<text:s/></text:p>
          </table:table-cell>
          <table:table-cell office:value-type="float" office:value="54718" table:style-name="ce5">
            <text:p>54,718<text:s/></text:p>
          </table:table-cell>
          <table:table-cell office:value-type="float" office:value="18690" table:style-name="ce5">
            <text:p>18,690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3890" table:style-name="ce5">
            <text:p>3,890<text:s/></text:p>
          </table:table-cell>
          <table:table-cell office:value-type="float" office:value="2822" table:style-name="ce5">
            <text:p>2,822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3434" table:style-name="ce5">
            <text:p>3,434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6893" table:style-name="ce5">
            <text:p>6,893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30866" table:style-name="ce5">
            <text:p>30,866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38169" table:style-name="ce5">
            <text:p>38,169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31743" table:style-name="ce5">
            <text:p>31,743<text:s/></text:p>
          </table:table-cell>
          <table:table-cell office:value-type="float" office:value="30504" table:style-name="ce5">
            <text:p>30,504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33867" table:style-name="ce5">
            <text:p>33,867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19881" table:style-name="ce5">
            <text:p>19,881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75499" table:style-name="ce5">
            <text:p>175,499<text:s/></text:p>
          </table:table-cell>
          <table:table-cell office:value-type="float" office:value="40793" table:style-name="ce5">
            <text:p>40,79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31019" table:style-name="ce5">
            <text:p>31,019<text:s/></text:p>
          </table:table-cell>
          <table:table-cell office:value-type="float" office:value="40789" table:style-name="ce5">
            <text:p>40,789<text:s/></text:p>
          </table:table-cell>
          <table:table-cell office:value-type="float" office:value="30287" table:style-name="ce5">
            <text:p>30,287<text:s/></text:p>
          </table:table-cell>
          <table:table-cell office:value-type="float" office:value="23062" table:style-name="ce5">
            <text:p>23,062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6774" table:style-name="ce5">
            <text:p>6,774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43396" table:style-name="ce5">
            <text:p>43,396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32515" table:style-name="ce5">
            <text:p>32,515<text:s/></text:p>
          </table:table-cell>
          <table:table-cell office:value-type="float" office:value="39497" table:style-name="ce5">
            <text:p>39,497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22854" table:style-name="ce5">
            <text:p>22,854<text:s/></text:p>
          </table:table-cell>
          <table:table-cell office:value-type="float" office:value="32016" table:style-name="ce5">
            <text:p>32,016<text:s/></text:p>
          </table:table-cell>
          <table:table-cell office:value-type="float" office:value="91227" table:style-name="ce5">
            <text:p>91,227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34385" table:style-name="ce5">
            <text:p>34,385<text:s/></text:p>
          </table:table-cell>
          <table:table-cell office:value-type="float" office:value="39780" table:style-name="ce5">
            <text:p>39,780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63222" table:style-name="ce5">
            <text:p>63,222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3188" table:style-name="ce5">
            <text:p>13,188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20493" table:style-name="ce5">
            <text:p>20,493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5512" table:style-name="ce5">
            <text:p>15,512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20700" table:style-name="ce5">
            <text:p>20,700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0690" table:style-name="ce5">
            <text:p>10,690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8448" table:style-name="ce5">
            <text:p>8,448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11-08T02:43:53Z</meta:creation-date>
    <dc:date>2015-11-08T02:44:33Z</dc:date>
  </office:meta>
</office:document-meta>
</file>