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2-01T00:00:00" table:style-name="ce4">
            <text:p>2015/12/1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36572" table:style-name="ce5">
            <text:p>36,572<text:s/></text:p>
          </table:table-cell>
          <table:table-cell office:value-type="float" office:value="44617" table:style-name="ce5">
            <text:p>44,617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241" table:style-name="ce5">
            <text:p>2,241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20550" table:style-name="ce5">
            <text:p>20,550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32474" table:style-name="ce5">
            <text:p>32,474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35955" table:style-name="ce5">
            <text:p>35,955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28209" table:style-name="ce5">
            <text:p>128,209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4446" table:style-name="ce5">
            <text:p>24,446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36857" table:style-name="ce5">
            <text:p>36,857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21136" table:style-name="ce5">
            <text:p>21,136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25832" table:style-name="ce5">
            <text:p>25,832<text:s/></text:p>
          </table:table-cell>
          <table:table-cell office:value-type="float" office:value="39081" table:style-name="ce5">
            <text:p>39,081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6640" table:style-name="ce5">
            <text:p>26,640<text:s/></text:p>
          </table:table-cell>
          <table:table-cell office:value-type="float" office:value="60498" table:style-name="ce5">
            <text:p>60,498<text:s/></text:p>
          </table:table-cell>
          <table:table-cell office:value-type="float" office:value="22867" table:style-name="ce5">
            <text:p>22,867<text:s/></text:p>
          </table:table-cell>
          <table:table-cell office:value-type="float" office:value="29199" table:style-name="ce5">
            <text:p>29,199<text:s/></text:p>
          </table:table-cell>
          <table:table-cell office:value-type="float" office:value="37603" table:style-name="ce5">
            <text:p>37,603<text:s/></text:p>
          </table:table-cell>
          <table:table-cell office:value-type="float" office:value="21853" table:style-name="ce5">
            <text:p>21,853<text:s/></text:p>
          </table:table-cell>
          <table:table-cell office:value-type="float" office:value="53982" table:style-name="ce5">
            <text:p>53,982<text:s/></text:p>
          </table:table-cell>
          <table:table-cell office:value-type="float" office:value="19879" table:style-name="ce5">
            <text:p>19,879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37206" table:style-name="ce5">
            <text:p>37,206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7733" table:style-name="ce5">
            <text:p>7,733<text:s/></text:p>
          </table:table-cell>
          <table:table-cell table:number-columns-repeated="16275"/>
        </table:table-row>
        <table:table-row table:style-name="ro2">
          <table:table-cell office:value-type="date" office:date-value="2015-12-02T00:00:00" table:style-name="ce4">
            <text:p>2015/12/2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5789" table:style-name="ce5">
            <text:p>15,789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45960" table:style-name="ce5">
            <text:p>45,960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5493" table:style-name="ce5">
            <text:p>5,493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28420" table:style-name="ce5">
            <text:p>28,420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36176" table:style-name="ce5">
            <text:p>36,176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132496" table:style-name="ce5">
            <text:p>132,496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23993" table:style-name="ce5">
            <text:p>23,993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36084" table:style-name="ce5">
            <text:p>36,084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40483" table:style-name="ce5">
            <text:p>40,483<text:s/></text:p>
          </table:table-cell>
          <table:table-cell office:value-type="float" office:value="39525" table:style-name="ce5">
            <text:p>39,525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64020" table:style-name="ce5">
            <text:p>64,020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39148" table:style-name="ce5">
            <text:p>39,148<text:s/></text:p>
          </table:table-cell>
          <table:table-cell office:value-type="float" office:value="23355" table:style-name="ce5">
            <text:p>23,355<text:s/></text:p>
          </table:table-cell>
          <table:table-cell office:value-type="float" office:value="54696" table:style-name="ce5">
            <text:p>54,696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37693" table:style-name="ce5">
            <text:p>37,693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11521" table:style-name="ce5">
            <text:p>11,521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7882" table:style-name="ce5">
            <text:p>7,882<text:s/></text:p>
          </table:table-cell>
          <table:table-cell table:number-columns-repeated="16275"/>
        </table:table-row>
        <table:table-row table:style-name="ro2">
          <table:table-cell office:value-type="date" office:date-value="2015-12-03T00:00:00" table:style-name="ce4">
            <text:p>2015/12/3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47439" table:style-name="ce5">
            <text:p>47,439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10726" table:style-name="ce5">
            <text:p>10,726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20913" table:style-name="ce5">
            <text:p>20,913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29523" table:style-name="ce5">
            <text:p>29,523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36652" table:style-name="ce5">
            <text:p>36,652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5772" table:style-name="ce5">
            <text:p>25,772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143867" table:style-name="ce5">
            <text:p>143,867<text:s/></text:p>
          </table:table-cell>
          <table:table-cell office:value-type="float" office:value="35011" table:style-name="ce5">
            <text:p>35,011<text:s/></text:p>
          </table:table-cell>
          <table:table-cell office:value-type="float" office:value="23089" table:style-name="ce5">
            <text:p>23,089<text:s/></text:p>
          </table:table-cell>
          <table:table-cell office:value-type="float" office:value="25064" table:style-name="ce5">
            <text:p>25,064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35657" table:style-name="ce5">
            <text:p>35,657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2700" table:style-name="ce5">
            <text:p>32,700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36525" table:style-name="ce5">
            <text:p>36,525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9493" table:style-name="ce5">
            <text:p>19,493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40230" table:style-name="ce5">
            <text:p>40,230<text:s/></text:p>
          </table:table-cell>
          <table:table-cell office:value-type="float" office:value="26423" table:style-name="ce5">
            <text:p>26,423<text:s/></text:p>
          </table:table-cell>
          <table:table-cell office:value-type="float" office:value="28544" table:style-name="ce5">
            <text:p>28,544<text:s/></text:p>
          </table:table-cell>
          <table:table-cell office:value-type="float" office:value="64153" table:style-name="ce5">
            <text:p>64,153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31042" table:style-name="ce5">
            <text:p>31,042<text:s/></text:p>
          </table:table-cell>
          <table:table-cell office:value-type="float" office:value="39445" table:style-name="ce5">
            <text:p>39,445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56690" table:style-name="ce5">
            <text:p>56,690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31182" table:style-name="ce5">
            <text:p>31,182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22393" table:style-name="ce5">
            <text:p>22,393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19981" table:style-name="ce5">
            <text:p>19,981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24236" table:style-name="ce5">
            <text:p>24,236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7991" table:style-name="ce5">
            <text:p>7,991<text:s/></text:p>
          </table:table-cell>
          <table:table-cell table:number-columns-repeated="16275"/>
        </table:table-row>
        <table:table-row table:style-name="ro2">
          <table:table-cell office:value-type="date" office:date-value="2015-12-04T00:00:00" table:style-name="ce4">
            <text:p>2015/12/4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55339" table:style-name="ce5">
            <text:p>55,339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12890" table:style-name="ce5">
            <text:p>12,890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32573" table:style-name="ce5">
            <text:p>32,573<text:s/></text:p>
          </table:table-cell>
          <table:table-cell office:value-type="float" office:value="21245" table:style-name="ce5">
            <text:p>21,245<text:s/></text:p>
          </table:table-cell>
          <table:table-cell office:value-type="float" office:value="35283" table:style-name="ce5">
            <text:p>35,283<text:s/></text:p>
          </table:table-cell>
          <table:table-cell office:value-type="float" office:value="30552" table:style-name="ce5">
            <text:p>30,552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39338" table:style-name="ce5">
            <text:p>39,338<text:s/></text:p>
          </table:table-cell>
          <table:table-cell office:value-type="float" office:value="28663" table:style-name="ce5">
            <text:p>28,663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92735" table:style-name="ce5">
            <text:p>192,735<text:s/></text:p>
          </table:table-cell>
          <table:table-cell office:value-type="float" office:value="39924" table:style-name="ce5">
            <text:p>39,924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39616" table:style-name="ce5">
            <text:p>39,616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33903" table:style-name="ce5">
            <text:p>33,903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7475" table:style-name="ce5">
            <text:p>7,475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4276" table:style-name="ce5">
            <text:p>14,276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9061" table:style-name="ce5">
            <text:p>39,061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50371" table:style-name="ce5">
            <text:p>50,371<text:s/></text:p>
          </table:table-cell>
          <table:table-cell office:value-type="float" office:value="41644" table:style-name="ce5">
            <text:p>41,644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77400" table:style-name="ce5">
            <text:p>77,400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34065" table:style-name="ce5">
            <text:p>34,065<text:s/></text:p>
          </table:table-cell>
          <table:table-cell office:value-type="float" office:value="46543" table:style-name="ce5">
            <text:p>46,543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66590" table:style-name="ce5">
            <text:p>66,590<text:s/></text:p>
          </table:table-cell>
          <table:table-cell office:value-type="float" office:value="22043" table:style-name="ce5">
            <text:p>22,043<text:s/></text:p>
          </table:table-cell>
          <table:table-cell office:value-type="float" office:value="18530" table:style-name="ce5">
            <text:p>18,530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13488" table:style-name="ce5">
            <text:p>13,488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35445" table:style-name="ce5">
            <text:p>35,445<text:s/></text:p>
          </table:table-cell>
          <table:table-cell office:value-type="float" office:value="18679" table:style-name="ce5">
            <text:p>18,679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40448" table:style-name="ce5">
            <text:p>40,448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29026" table:style-name="ce5">
            <text:p>29,026<text:s/></text:p>
          </table:table-cell>
          <table:table-cell office:value-type="float" office:value="26016" table:style-name="ce5">
            <text:p>26,016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8508" table:style-name="ce5">
            <text:p>8,508<text:s/></text:p>
          </table:table-cell>
          <table:table-cell table:number-columns-repeated="16275"/>
        </table:table-row>
        <table:table-row table:style-name="ro2">
          <table:table-cell office:value-type="date" office:date-value="2015-12-05T00:00:00" table:style-name="ce4">
            <text:p>2015/12/5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57538" table:style-name="ce5">
            <text:p>57,538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760" table:style-name="ce5">
            <text:p>1,760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5965" table:style-name="ce5">
            <text:p>15,965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643" table:style-name="ce5">
            <text:p>2,643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4696" table:style-name="ce5">
            <text:p>14,696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38571" table:style-name="ce5">
            <text:p>38,571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30032" table:style-name="ce5">
            <text:p>30,032<text:s/></text:p>
          </table:table-cell>
          <table:table-cell office:value-type="float" office:value="30666" table:style-name="ce5">
            <text:p>30,666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35654" table:style-name="ce5">
            <text:p>35,654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19375" table:style-name="ce5">
            <text:p>19,375<text:s/></text:p>
          </table:table-cell>
          <table:table-cell office:value-type="float" office:value="200979" table:style-name="ce5">
            <text:p>200,979<text:s/></text:p>
          </table:table-cell>
          <table:table-cell office:value-type="float" office:value="41586" table:style-name="ce5">
            <text:p>41,586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31333" table:style-name="ce5">
            <text:p>31,333<text:s/></text:p>
          </table:table-cell>
          <table:table-cell office:value-type="float" office:value="43525" table:style-name="ce5">
            <text:p>43,525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28964" table:style-name="ce5">
            <text:p>28,964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48409" table:style-name="ce5">
            <text:p>48,409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20186" table:style-name="ce5">
            <text:p>20,186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67219" table:style-name="ce5">
            <text:p>67,219<text:s/></text:p>
          </table:table-cell>
          <table:table-cell office:value-type="float" office:value="37573" table:style-name="ce5">
            <text:p>37,573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29310" table:style-name="ce5">
            <text:p>29,310<text:s/></text:p>
          </table:table-cell>
          <table:table-cell office:value-type="float" office:value="90689" table:style-name="ce5">
            <text:p>90,689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45301" table:style-name="ce5">
            <text:p>45,301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5358" table:style-name="ce5">
            <text:p>65,358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41520" table:style-name="ce5">
            <text:p>41,520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15344" table:style-name="ce5">
            <text:p>15,344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10464" table:style-name="ce5">
            <text:p>10,464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8419" table:style-name="ce5">
            <text:p>8,419<text:s/></text:p>
          </table:table-cell>
          <table:table-cell table:number-columns-repeated="16275"/>
        </table:table-row>
        <table:table-row table:style-name="ro2">
          <table:table-cell office:value-type="date" office:date-value="2015-12-06T00:00:00" table:style-name="ce4">
            <text:p>2015/12/6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45639" table:style-name="ce5">
            <text:p>45,639<text:s/></text:p>
          </table:table-cell>
          <table:table-cell office:value-type="float" office:value="14728" table:style-name="ce5">
            <text:p>14,7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353" table:style-name="ce5">
            <text:p>1,353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3753" table:style-name="ce5">
            <text:p>3,753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188120" table:style-name="ce5">
            <text:p>188,120<text:s/></text:p>
          </table:table-cell>
          <table:table-cell office:value-type="float" office:value="33898" table:style-name="ce5">
            <text:p>33,898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4312" table:style-name="ce5">
            <text:p>24,312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23678" table:style-name="ce5">
            <text:p>23,678<text:s/></text:p>
          </table:table-cell>
          <table:table-cell office:value-type="float" office:value="5242" table:style-name="ce5">
            <text:p>5,242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14533" table:style-name="ce5">
            <text:p>14,533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538" table:style-name="ce5">
            <text:p>1,538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35639" table:style-name="ce5">
            <text:p>35,639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6363" table:style-name="ce5">
            <text:p>16,36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24240" table:style-name="ce5">
            <text:p>24,240<text:s/></text:p>
          </table:table-cell>
          <table:table-cell office:value-type="float" office:value="51858" table:style-name="ce5">
            <text:p>51,858<text:s/></text:p>
          </table:table-cell>
          <table:table-cell office:value-type="float" office:value="31565" table:style-name="ce5">
            <text:p>31,565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74645" table:style-name="ce5">
            <text:p>74,645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35502" table:style-name="ce5">
            <text:p>35,502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53765" table:style-name="ce5">
            <text:p>53,765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36213" table:style-name="ce5">
            <text:p>36,213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17485" table:style-name="ce5">
            <text:p>17,485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3386" table:style-name="ce5">
            <text:p>13,386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9562" table:style-name="ce5">
            <text:p>9,562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6813" table:style-name="ce5">
            <text:p>6,813<text:s/></text:p>
          </table:table-cell>
          <table:table-cell table:number-columns-repeated="16275"/>
        </table:table-row>
        <table:table-row table:style-name="ro2">
          <table:table-cell office:value-type="date" office:date-value="2015-12-07T00:00:00" table:style-name="ce4">
            <text:p>2015/12/7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45720" table:style-name="ce5">
            <text:p>45,720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27202" table:style-name="ce5">
            <text:p>27,202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32603" table:style-name="ce5">
            <text:p>32,603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36178" table:style-name="ce5">
            <text:p>36,178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143010" table:style-name="ce5">
            <text:p>143,010<text:s/></text:p>
          </table:table-cell>
          <table:table-cell office:value-type="float" office:value="33457" table:style-name="ce5">
            <text:p>33,457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4468" table:style-name="ce5">
            <text:p>24,468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34205" table:style-name="ce5">
            <text:p>34,205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6455" table:style-name="ce5">
            <text:p>6,455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38854" table:style-name="ce5">
            <text:p>38,854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19073" table:style-name="ce5">
            <text:p>19,073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41133" table:style-name="ce5">
            <text:p>41,133<text:s/></text:p>
          </table:table-cell>
          <table:table-cell office:value-type="float" office:value="38958" table:style-name="ce5">
            <text:p>38,958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64489" table:style-name="ce5">
            <text:p>64,489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9464" table:style-name="ce5">
            <text:p>29,464<text:s/></text:p>
          </table:table-cell>
          <table:table-cell office:value-type="float" office:value="39206" table:style-name="ce5">
            <text:p>39,206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55885" table:style-name="ce5">
            <text:p>55,885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6515" table:style-name="ce5">
            <text:p>36,515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9877" table:style-name="ce5">
            <text:p>19,877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7841" table:style-name="ce5">
            <text:p>7,841<text:s/></text:p>
          </table:table-cell>
          <table:table-cell table:number-columns-repeated="16275"/>
        </table:table-row>
        <table:table-row table:style-name="ro2">
          <table:table-cell office:value-type="date" office:date-value="2015-12-08T00:00:00" table:style-name="ce4">
            <text:p>2015/12/8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47166" table:style-name="ce5">
            <text:p>47,166<text:s/></text:p>
          </table:table-cell>
          <table:table-cell office:value-type="float" office:value="25305" table:style-name="ce5">
            <text:p>25,305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10904" table:style-name="ce5">
            <text:p>10,904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18635" table:style-name="ce5">
            <text:p>18,635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5551" table:style-name="ce5">
            <text:p>5,551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29641" table:style-name="ce5">
            <text:p>29,641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137877" table:style-name="ce5">
            <text:p>137,877<text:s/></text:p>
          </table:table-cell>
          <table:table-cell office:value-type="float" office:value="34512" table:style-name="ce5">
            <text:p>34,512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25339" table:style-name="ce5">
            <text:p>25,339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13255" table:style-name="ce5">
            <text:p>13,255<text:s/></text:p>
          </table:table-cell>
          <table:table-cell office:value-type="float" office:value="32426" table:style-name="ce5">
            <text:p>32,426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37221" table:style-name="ce5">
            <text:p>37,221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19750" table:style-name="ce5">
            <text:p>19,750<text:s/></text:p>
          </table:table-cell>
          <table:table-cell office:value-type="float" office:value="27229" table:style-name="ce5">
            <text:p>27,229<text:s/></text:p>
          </table:table-cell>
          <table:table-cell office:value-type="float" office:value="40757" table:style-name="ce5">
            <text:p>40,757<text:s/></text:p>
          </table:table-cell>
          <table:table-cell office:value-type="float" office:value="40285" table:style-name="ce5">
            <text:p>40,285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64262" table:style-name="ce5">
            <text:p>64,262<text:s/></text:p>
          </table:table-cell>
          <table:table-cell office:value-type="float" office:value="24622" table:style-name="ce5">
            <text:p>24,622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55412" table:style-name="ce5">
            <text:p>55,412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25566" table:style-name="ce5">
            <text:p>25,566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37524" table:style-name="ce5">
            <text:p>37,524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21312" table:style-name="ce5">
            <text:p>21,312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7839" table:style-name="ce5">
            <text:p>7,839<text:s/></text:p>
          </table:table-cell>
          <table:table-cell table:number-columns-repeated="16275"/>
        </table:table-row>
        <table:table-row table:style-name="ro2">
          <table:table-cell office:value-type="date" office:date-value="2015-12-09T00:00:00" table:style-name="ce4">
            <text:p>2015/12/9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37628" table:style-name="ce5">
            <text:p>37,628<text:s/></text:p>
          </table:table-cell>
          <table:table-cell office:value-type="float" office:value="47667" table:style-name="ce5">
            <text:p>47,667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3983" table:style-name="ce5">
            <text:p>3,983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8706" table:style-name="ce5">
            <text:p>18,706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28436" table:style-name="ce5">
            <text:p>28,436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2310" table:style-name="ce5">
            <text:p>12,310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16911" table:style-name="ce5">
            <text:p>16,911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27547" table:style-name="ce5">
            <text:p>27,547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37374" table:style-name="ce5">
            <text:p>37,374<text:s/></text:p>
          </table:table-cell>
          <table:table-cell office:value-type="float" office:value="27124" table:style-name="ce5">
            <text:p>27,124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21099" table:style-name="ce5">
            <text:p>21,099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141801" table:style-name="ce5">
            <text:p>141,801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34195" table:style-name="ce5">
            <text:p>34,195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33328" table:style-name="ce5">
            <text:p>33,328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19510" table:style-name="ce5">
            <text:p>19,510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37098" table:style-name="ce5">
            <text:p>37,098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9843" table:style-name="ce5">
            <text:p>19,843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41939" table:style-name="ce5">
            <text:p>41,939<text:s/></text:p>
          </table:table-cell>
          <table:table-cell office:value-type="float" office:value="40960" table:style-name="ce5">
            <text:p>40,960<text:s/></text:p>
          </table:table-cell>
          <table:table-cell office:value-type="float" office:value="26221" table:style-name="ce5">
            <text:p>26,221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63920" table:style-name="ce5">
            <text:p>63,920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30347" table:style-name="ce5">
            <text:p>30,347<text:s/></text:p>
          </table:table-cell>
          <table:table-cell office:value-type="float" office:value="41326" table:style-name="ce5">
            <text:p>41,326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57184" table:style-name="ce5">
            <text:p>57,184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7460" table:style-name="ce5">
            <text:p>17,460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38050" table:style-name="ce5">
            <text:p>38,050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1803" table:style-name="ce5">
            <text:p>21,803<text:s/></text:p>
          </table:table-cell>
          <table:table-cell office:value-type="float" office:value="19812" table:style-name="ce5">
            <text:p>19,812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8040" table:style-name="ce5">
            <text:p>8,040<text:s/></text:p>
          </table:table-cell>
          <table:table-cell table:number-columns-repeated="16275"/>
        </table:table-row>
        <table:table-row table:style-name="ro2">
          <table:table-cell office:value-type="date" office:date-value="2015-12-10T00:00:00" table:style-name="ce4">
            <text:p>2015/12/10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39142" table:style-name="ce5">
            <text:p>39,142<text:s/></text:p>
          </table:table-cell>
          <table:table-cell office:value-type="float" office:value="49398" table:style-name="ce5">
            <text:p>49,398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19557" table:style-name="ce5">
            <text:p>19,557<text:s/></text:p>
          </table:table-cell>
          <table:table-cell office:value-type="float" office:value="34050" table:style-name="ce5">
            <text:p>34,050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37300" table:style-name="ce5">
            <text:p>37,300<text:s/></text:p>
          </table:table-cell>
          <table:table-cell office:value-type="float" office:value="26993" table:style-name="ce5">
            <text:p>26,993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25816" table:style-name="ce5">
            <text:p>25,816<text:s/></text:p>
          </table:table-cell>
          <table:table-cell office:value-type="float" office:value="147052" table:style-name="ce5">
            <text:p>147,052<text:s/></text:p>
          </table:table-cell>
          <table:table-cell office:value-type="float" office:value="37055" table:style-name="ce5">
            <text:p>37,055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37436" table:style-name="ce5">
            <text:p>37,436<text:s/></text:p>
          </table:table-cell>
          <table:table-cell office:value-type="float" office:value="29881" table:style-name="ce5">
            <text:p>29,881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37147" table:style-name="ce5">
            <text:p>37,147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19464" table:style-name="ce5">
            <text:p>19,464<text:s/></text:p>
          </table:table-cell>
          <table:table-cell office:value-type="float" office:value="27610" table:style-name="ce5">
            <text:p>27,610<text:s/></text:p>
          </table:table-cell>
          <table:table-cell office:value-type="float" office:value="41814" table:style-name="ce5">
            <text:p>41,814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67870" table:style-name="ce5">
            <text:p>67,870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31772" table:style-name="ce5">
            <text:p>31,772<text:s/></text:p>
          </table:table-cell>
          <table:table-cell office:value-type="float" office:value="41901" table:style-name="ce5">
            <text:p>41,901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60372" table:style-name="ce5">
            <text:p>60,372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30923" table:style-name="ce5">
            <text:p>30,923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40102" table:style-name="ce5">
            <text:p>40,102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20687" table:style-name="ce5">
            <text:p>20,687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24649" table:style-name="ce5">
            <text:p>24,649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2422" table:style-name="ce5">
            <text:p>12,422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7922" table:style-name="ce5">
            <text:p>7,922<text:s/></text:p>
          </table:table-cell>
          <table:table-cell table:number-columns-repeated="16275"/>
        </table:table-row>
        <table:table-row table:style-name="ro2">
          <table:table-cell office:value-type="date" office:date-value="2015-12-11T00:00:00" table:style-name="ce4">
            <text:p>2015/12/11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41163" table:style-name="ce5">
            <text:p>41,163<text:s/></text:p>
          </table:table-cell>
          <table:table-cell office:value-type="float" office:value="56910" table:style-name="ce5">
            <text:p>56,910<text:s/></text:p>
          </table:table-cell>
          <table:table-cell office:value-type="float" office:value="26575" table:style-name="ce5">
            <text:p>26,575<text:s/></text:p>
          </table:table-cell>
          <table:table-cell office:value-type="float" office:value="16443" table:style-name="ce5">
            <text:p>16,443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8414" table:style-name="ce5">
            <text:p>18,414<text:s/></text:p>
          </table:table-cell>
          <table:table-cell office:value-type="float" office:value="16138" table:style-name="ce5">
            <text:p>16,138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32234" table:style-name="ce5">
            <text:p>32,234<text:s/></text:p>
          </table:table-cell>
          <table:table-cell office:value-type="float" office:value="2573" table:style-name="ce5">
            <text:p>2,57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22090" table:style-name="ce5">
            <text:p>22,090<text:s/></text:p>
          </table:table-cell>
          <table:table-cell office:value-type="float" office:value="35700" table:style-name="ce5">
            <text:p>35,700<text:s/></text:p>
          </table:table-cell>
          <table:table-cell office:value-type="float" office:value="31119" table:style-name="ce5">
            <text:p>31,119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39820" table:style-name="ce5">
            <text:p>39,820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26883" table:style-name="ce5">
            <text:p>26,883<text:s/></text:p>
          </table:table-cell>
          <table:table-cell office:value-type="float" office:value="191970" table:style-name="ce5">
            <text:p>191,970<text:s/></text:p>
          </table:table-cell>
          <table:table-cell office:value-type="float" office:value="41054" table:style-name="ce5">
            <text:p>41,054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29211" table:style-name="ce5">
            <text:p>29,211<text:s/></text:p>
          </table:table-cell>
          <table:table-cell office:value-type="float" office:value="42043" table:style-name="ce5">
            <text:p>42,043<text:s/></text:p>
          </table:table-cell>
          <table:table-cell office:value-type="float" office:value="32304" table:style-name="ce5">
            <text:p>32,304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34620" table:style-name="ce5">
            <text:p>34,620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21030" table:style-name="ce5">
            <text:p>21,03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40160" table:style-name="ce5">
            <text:p>40,160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7499" table:style-name="ce5">
            <text:p>7,499<text:s/></text:p>
          </table:table-cell>
          <table:table-cell office:value-type="float" office:value="22968" table:style-name="ce5">
            <text:p>22,968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50308" table:style-name="ce5">
            <text:p>50,308<text:s/></text:p>
          </table:table-cell>
          <table:table-cell office:value-type="float" office:value="42581" table:style-name="ce5">
            <text:p>42,581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9261" table:style-name="ce5">
            <text:p>29,261<text:s/></text:p>
          </table:table-cell>
          <table:table-cell office:value-type="float" office:value="78807" table:style-name="ce5">
            <text:p>78,807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33984" table:style-name="ce5">
            <text:p>33,984<text:s/></text:p>
          </table:table-cell>
          <table:table-cell office:value-type="float" office:value="47634" table:style-name="ce5">
            <text:p>47,634<text:s/></text:p>
          </table:table-cell>
          <table:table-cell office:value-type="float" office:value="25861" table:style-name="ce5">
            <text:p>25,861<text:s/></text:p>
          </table:table-cell>
          <table:table-cell office:value-type="float" office:value="69915" table:style-name="ce5">
            <text:p>69,915<text:s/></text:p>
          </table:table-cell>
          <table:table-cell office:value-type="float" office:value="22146" table:style-name="ce5">
            <text:p>22,146<text:s/></text:p>
          </table:table-cell>
          <table:table-cell office:value-type="float" office:value="18958" table:style-name="ce5">
            <text:p>18,958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40483" table:style-name="ce5">
            <text:p>40,483<text:s/></text:p>
          </table:table-cell>
          <table:table-cell office:value-type="float" office:value="31921" table:style-name="ce5">
            <text:p>31,921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30238" table:style-name="ce5">
            <text:p>30,238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8545" table:style-name="ce5">
            <text:p>8,545<text:s/></text:p>
          </table:table-cell>
          <table:table-cell table:number-columns-repeated="16275"/>
        </table:table-row>
        <table:table-row table:style-name="ro2">
          <table:table-cell office:value-type="date" office:date-value="2015-12-12T00:00:00" table:style-name="ce4">
            <text:p>2015/12/12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61274" table:style-name="ce5">
            <text:p>61,274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8896" table:style-name="ce5">
            <text:p>8,896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45267" table:style-name="ce5">
            <text:p>45,267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31200" table:style-name="ce5">
            <text:p>31,200<text:s/></text:p>
          </table:table-cell>
          <table:table-cell office:value-type="float" office:value="29708" table:style-name="ce5">
            <text:p>29,708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6095" table:style-name="ce5">
            <text:p>36,095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3254" table:style-name="ce5">
            <text:p>23,254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19603" table:style-name="ce5">
            <text:p>19,603<text:s/></text:p>
          </table:table-cell>
          <table:table-cell office:value-type="float" office:value="205984" table:style-name="ce5">
            <text:p>205,984<text:s/></text:p>
          </table:table-cell>
          <table:table-cell office:value-type="float" office:value="44376" table:style-name="ce5">
            <text:p>44,376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44370" table:style-name="ce5">
            <text:p>44,370<text:s/></text:p>
          </table:table-cell>
          <table:table-cell office:value-type="float" office:value="32626" table:style-name="ce5">
            <text:p>32,626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45654" table:style-name="ce5">
            <text:p>45,654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34383" table:style-name="ce5">
            <text:p>34,383<text:s/></text:p>
          </table:table-cell>
          <table:table-cell office:value-type="float" office:value="71352" table:style-name="ce5">
            <text:p>71,352<text:s/></text:p>
          </table:table-cell>
          <table:table-cell office:value-type="float" office:value="38856" table:style-name="ce5">
            <text:p>38,856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31523" table:style-name="ce5">
            <text:p>31,523<text:s/></text:p>
          </table:table-cell>
          <table:table-cell office:value-type="float" office:value="97106" table:style-name="ce5">
            <text:p>97,106<text:s/></text:p>
          </table:table-cell>
          <table:table-cell office:value-type="float" office:value="19162" table:style-name="ce5">
            <text:p>19,162<text:s/></text:p>
          </table:table-cell>
          <table:table-cell office:value-type="float" office:value="34732" table:style-name="ce5">
            <text:p>34,732<text:s/></text:p>
          </table:table-cell>
          <table:table-cell office:value-type="float" office:value="49840" table:style-name="ce5">
            <text:p>49,840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70279" table:style-name="ce5">
            <text:p>70,279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6904" table:style-name="ce5">
            <text:p>36,904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2555" table:style-name="ce5">
            <text:p>2,555<text:s/></text:p>
          </table:table-cell>
          <table:table-cell office:value-type="float" office:value="6213" table:style-name="ce5">
            <text:p>6,213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8130" table:style-name="ce5">
            <text:p>8,130<text:s/></text:p>
          </table:table-cell>
          <table:table-cell table:number-columns-repeated="16275"/>
        </table:table-row>
        <table:table-row table:style-name="ro2">
          <table:table-cell office:value-type="date" office:date-value="2015-12-13T00:00:00" table:style-name="ce4">
            <text:p>2015/12/13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48308" table:style-name="ce5">
            <text:p>48,308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41159" table:style-name="ce5">
            <text:p>41,159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196504" table:style-name="ce5">
            <text:p>196,504<text:s/></text:p>
          </table:table-cell>
          <table:table-cell office:value-type="float" office:value="34920" table:style-name="ce5">
            <text:p>34,920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28074" table:style-name="ce5">
            <text:p>28,074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023" table:style-name="ce5">
            <text:p>3,023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58434" table:style-name="ce5">
            <text:p>58,434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57470" table:style-name="ce5">
            <text:p>57,470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80494" table:style-name="ce5">
            <text:p>80,494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36790" table:style-name="ce5">
            <text:p>36,790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57166" table:style-name="ce5">
            <text:p>57,166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14356" table:style-name="ce5">
            <text:p>14,356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7851" table:style-name="ce5">
            <text:p>7,851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8237" table:style-name="ce5">
            <text:p>18,237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7243" table:style-name="ce5">
            <text:p>7,243<text:s/></text:p>
          </table:table-cell>
          <table:table-cell table:number-columns-repeated="16275"/>
        </table:table-row>
        <table:table-row table:style-name="ro2">
          <table:table-cell office:value-type="date" office:date-value="2015-12-14T00:00:00" table:style-name="ce4">
            <text:p>2015/12/14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46007" table:style-name="ce5">
            <text:p>46,007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061" table:style-name="ce5">
            <text:p>2,061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18101" table:style-name="ce5">
            <text:p>18,10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28189" table:style-name="ce5">
            <text:p>28,189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32457" table:style-name="ce5">
            <text:p>32,457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6547" table:style-name="ce5">
            <text:p>36,547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148812" table:style-name="ce5">
            <text:p>148,812<text:s/></text:p>
          </table:table-cell>
          <table:table-cell office:value-type="float" office:value="34377" table:style-name="ce5">
            <text:p>34,377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24006" table:style-name="ce5">
            <text:p>24,006<text:s/></text:p>
          </table:table-cell>
          <table:table-cell office:value-type="float" office:value="35505" table:style-name="ce5">
            <text:p>35,505<text:s/></text:p>
          </table:table-cell>
          <table:table-cell office:value-type="float" office:value="29157" table:style-name="ce5">
            <text:p>29,157<text:s/></text:p>
          </table:table-cell>
          <table:table-cell office:value-type="float" office:value="22862" table:style-name="ce5">
            <text:p>22,862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32628" table:style-name="ce5">
            <text:p>32,628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4078" table:style-name="ce5">
            <text:p>14,078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41192" table:style-name="ce5">
            <text:p>41,192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42799" table:style-name="ce5">
            <text:p>42,799<text:s/></text:p>
          </table:table-cell>
          <table:table-cell office:value-type="float" office:value="39872" table:style-name="ce5">
            <text:p>39,872<text:s/></text:p>
          </table:table-cell>
          <table:table-cell office:value-type="float" office:value="25471" table:style-name="ce5">
            <text:p>25,471<text:s/></text:p>
          </table:table-cell>
          <table:table-cell office:value-type="float" office:value="26481" table:style-name="ce5">
            <text:p>26,481<text:s/></text:p>
          </table:table-cell>
          <table:table-cell office:value-type="float" office:value="64972" table:style-name="ce5">
            <text:p>64,972<text:s/></text:p>
          </table:table-cell>
          <table:table-cell office:value-type="float" office:value="22839" table:style-name="ce5">
            <text:p>22,839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39276" table:style-name="ce5">
            <text:p>39,276<text:s/></text:p>
          </table:table-cell>
          <table:table-cell office:value-type="float" office:value="21748" table:style-name="ce5">
            <text:p>21,748<text:s/></text:p>
          </table:table-cell>
          <table:table-cell office:value-type="float" office:value="58126" table:style-name="ce5">
            <text:p>58,126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37359" table:style-name="ce5">
            <text:p>37,359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9987" table:style-name="ce5">
            <text:p>19,987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7940" table:style-name="ce5">
            <text:p>7,940<text:s/></text:p>
          </table:table-cell>
          <table:table-cell table:number-columns-repeated="16275"/>
        </table:table-row>
        <table:table-row table:style-name="ro2">
          <table:table-cell office:value-type="date" office:date-value="2015-12-15T00:00:00" table:style-name="ce4">
            <text:p>2015/12/15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38109" table:style-name="ce5">
            <text:p>38,109<text:s/></text:p>
          </table:table-cell>
          <table:table-cell office:value-type="float" office:value="47373" table:style-name="ce5">
            <text:p>47,373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8137" table:style-name="ce5">
            <text:p>28,137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33418" table:style-name="ce5">
            <text:p>33,418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37015" table:style-name="ce5">
            <text:p>37,015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41687" table:style-name="ce5">
            <text:p>141,687<text:s/></text:p>
          </table:table-cell>
          <table:table-cell office:value-type="float" office:value="35499" table:style-name="ce5">
            <text:p>35,499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35625" table:style-name="ce5">
            <text:p>35,625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3585" table:style-name="ce5">
            <text:p>23,585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9583" table:style-name="ce5">
            <text:p>19,583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37032" table:style-name="ce5">
            <text:p>37,032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41702" table:style-name="ce5">
            <text:p>41,702<text:s/></text:p>
          </table:table-cell>
          <table:table-cell office:value-type="float" office:value="40424" table:style-name="ce5">
            <text:p>40,424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64670" table:style-name="ce5">
            <text:p>64,670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40780" table:style-name="ce5">
            <text:p>40,780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58375" table:style-name="ce5">
            <text:p>58,375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27019" table:style-name="ce5">
            <text:p>27,019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8206" table:style-name="ce5">
            <text:p>38,206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926" table:style-name="ce5">
            <text:p>7,926<text:s/></text:p>
          </table:table-cell>
          <table:table-cell table:number-columns-repeated="16275"/>
        </table:table-row>
        <table:table-row table:style-name="ro2">
          <table:table-cell office:value-type="date" office:date-value="2015-12-16T00:00:00" table:style-name="ce4">
            <text:p>2015/12/16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38783" table:style-name="ce5">
            <text:p>38,783<text:s/></text:p>
          </table:table-cell>
          <table:table-cell office:value-type="float" office:value="49215" table:style-name="ce5">
            <text:p>49,215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21369" table:style-name="ce5">
            <text:p>21,369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28777" table:style-name="ce5">
            <text:p>28,777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33992" table:style-name="ce5">
            <text:p>33,992<text:s/></text:p>
          </table:table-cell>
          <table:table-cell office:value-type="float" office:value="29406" table:style-name="ce5">
            <text:p>29,406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36840" table:style-name="ce5">
            <text:p>36,840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41638" table:style-name="ce5">
            <text:p>141,638<text:s/></text:p>
          </table:table-cell>
          <table:table-cell office:value-type="float" office:value="36248" table:style-name="ce5">
            <text:p>36,248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25518" table:style-name="ce5">
            <text:p>25,518<text:s/></text:p>
          </table:table-cell>
          <table:table-cell office:value-type="float" office:value="36307" table:style-name="ce5">
            <text:p>36,307<text:s/></text:p>
          </table:table-cell>
          <table:table-cell office:value-type="float" office:value="29710" table:style-name="ce5">
            <text:p>29,710<text:s/></text:p>
          </table:table-cell>
          <table:table-cell office:value-type="float" office:value="24731" table:style-name="ce5">
            <text:p>24,731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32997" table:style-name="ce5">
            <text:p>32,997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19501" table:style-name="ce5">
            <text:p>19,50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35295" table:style-name="ce5">
            <text:p>35,295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21232" table:style-name="ce5">
            <text:p>21,232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42047" table:style-name="ce5">
            <text:p>42,047<text:s/></text:p>
          </table:table-cell>
          <table:table-cell office:value-type="float" office:value="40569" table:style-name="ce5">
            <text:p>40,569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65971" table:style-name="ce5">
            <text:p>65,971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41476" table:style-name="ce5">
            <text:p>41,476<text:s/></text:p>
          </table:table-cell>
          <table:table-cell office:value-type="float" office:value="22660" table:style-name="ce5">
            <text:p>22,660<text:s/></text:p>
          </table:table-cell>
          <table:table-cell office:value-type="float" office:value="57865" table:style-name="ce5">
            <text:p>57,865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17653" table:style-name="ce5">
            <text:p>17,653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39077" table:style-name="ce5">
            <text:p>39,077<text:s/></text:p>
          </table:table-cell>
          <table:table-cell office:value-type="float" office:value="20505" table:style-name="ce5">
            <text:p>20,505<text:s/></text:p>
          </table:table-cell>
          <table:table-cell office:value-type="float" office:value="21922" table:style-name="ce5">
            <text:p>21,922<text:s/></text:p>
          </table:table-cell>
          <table:table-cell office:value-type="float" office:value="20270" table:style-name="ce5">
            <text:p>20,270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27650" table:style-name="ce5">
            <text:p>27,650<text:s/></text:p>
          </table:table-cell>
          <table:table-cell office:value-type="float" office:value="23667" table:style-name="ce5">
            <text:p>23,667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8064" table:style-name="ce5">
            <text:p>8,064<text:s/></text:p>
          </table:table-cell>
          <table:table-cell table:number-columns-repeated="16275"/>
        </table:table-row>
        <table:table-row table:style-name="ro2">
          <table:table-cell office:value-type="date" office:date-value="2015-12-17T00:00:00" table:style-name="ce4">
            <text:p>2015/12/17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39347" table:style-name="ce5">
            <text:p>39,347<text:s/></text:p>
          </table:table-cell>
          <table:table-cell office:value-type="float" office:value="52165" table:style-name="ce5">
            <text:p>52,165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1239" table:style-name="ce5">
            <text:p>11,239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34101" table:style-name="ce5">
            <text:p>34,101<text:s/></text:p>
          </table:table-cell>
          <table:table-cell office:value-type="float" office:value="29750" table:style-name="ce5">
            <text:p>29,75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145461" table:style-name="ce5">
            <text:p>145,461<text:s/></text:p>
          </table:table-cell>
          <table:table-cell office:value-type="float" office:value="39561" table:style-name="ce5">
            <text:p>39,561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36473" table:style-name="ce5">
            <text:p>36,473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33222" table:style-name="ce5">
            <text:p>33,22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19759" table:style-name="ce5">
            <text:p>19,759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43986" table:style-name="ce5">
            <text:p>43,986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68988" table:style-name="ce5">
            <text:p>68,988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32056" table:style-name="ce5">
            <text:p>32,056<text:s/></text:p>
          </table:table-cell>
          <table:table-cell office:value-type="float" office:value="44463" table:style-name="ce5">
            <text:p>44,463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60658" table:style-name="ce5">
            <text:p>60,658<text:s/></text:p>
          </table:table-cell>
          <table:table-cell office:value-type="float" office:value="21161" table:style-name="ce5">
            <text:p>21,161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2748" table:style-name="ce5">
            <text:p>12,74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32768" table:style-name="ce5">
            <text:p>32,768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9267" table:style-name="ce5">
            <text:p>39,267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22196" table:style-name="ce5">
            <text:p>22,196<text:s/></text:p>
          </table:table-cell>
          <table:table-cell office:value-type="float" office:value="20774" table:style-name="ce5">
            <text:p>20,774<text:s/></text:p>
          </table:table-cell>
          <table:table-cell office:value-type="float" office:value="14745" table:style-name="ce5">
            <text:p>14,745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27725" table:style-name="ce5">
            <text:p>27,725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8116" table:style-name="ce5">
            <text:p>8,116<text:s/></text:p>
          </table:table-cell>
          <table:table-cell table:number-columns-repeated="16275"/>
        </table:table-row>
        <table:table-row table:style-name="ro2">
          <table:table-cell office:value-type="date" office:date-value="2015-12-18T00:00:00" table:style-name="ce4">
            <text:p>2015/12/18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41488" table:style-name="ce5">
            <text:p>41,488<text:s/></text:p>
          </table:table-cell>
          <table:table-cell office:value-type="float" office:value="57876" table:style-name="ce5">
            <text:p>57,876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16695" table:style-name="ce5">
            <text:p>16,695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30715" table:style-name="ce5">
            <text:p>30,715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33342" table:style-name="ce5">
            <text:p>33,342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40166" table:style-name="ce5">
            <text:p>40,166<text:s/></text:p>
          </table:table-cell>
          <table:table-cell office:value-type="float" office:value="29274" table:style-name="ce5">
            <text:p>29,274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91102" table:style-name="ce5">
            <text:p>191,102<text:s/></text:p>
          </table:table-cell>
          <table:table-cell office:value-type="float" office:value="44808" table:style-name="ce5">
            <text:p>44,808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41725" table:style-name="ce5">
            <text:p>41,725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34698" table:style-name="ce5">
            <text:p>34,698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9891" table:style-name="ce5">
            <text:p>39,891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31771" table:style-name="ce5">
            <text:p>31,771<text:s/></text:p>
          </table:table-cell>
          <table:table-cell office:value-type="float" office:value="54007" table:style-name="ce5">
            <text:p>54,007<text:s/></text:p>
          </table:table-cell>
          <table:table-cell office:value-type="float" office:value="42982" table:style-name="ce5">
            <text:p>42,982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80452" table:style-name="ce5">
            <text:p>80,452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34211" table:style-name="ce5">
            <text:p>34,211<text:s/></text:p>
          </table:table-cell>
          <table:table-cell office:value-type="float" office:value="49594" table:style-name="ce5">
            <text:p>49,594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72405" table:style-name="ce5">
            <text:p>72,405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3435" table:style-name="ce5">
            <text:p>13,435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36073" table:style-name="ce5">
            <text:p>36,073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41033" table:style-name="ce5">
            <text:p>41,033<text:s/></text:p>
          </table:table-cell>
          <table:table-cell office:value-type="float" office:value="23578" table:style-name="ce5">
            <text:p>23,578<text:s/></text:p>
          </table:table-cell>
          <table:table-cell office:value-type="float" office:value="23443" table:style-name="ce5">
            <text:p>23,443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29991" table:style-name="ce5">
            <text:p>29,991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8626" table:style-name="ce5">
            <text:p>8,626<text:s/></text:p>
          </table:table-cell>
          <table:table-cell table:number-columns-repeated="16275"/>
        </table:table-row>
        <table:table-row table:style-name="ro2">
          <table:table-cell office:value-type="date" office:date-value="2015-12-19T00:00:00" table:style-name="ce4">
            <text:p>2015/12/19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62623" table:style-name="ce5">
            <text:p>62,623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12628" table:style-name="ce5">
            <text:p>12,628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6164" table:style-name="ce5">
            <text:p>16,164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40880" table:style-name="ce5">
            <text:p>40,880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32012" table:style-name="ce5">
            <text:p>32,012<text:s/></text:p>
          </table:table-cell>
          <table:table-cell office:value-type="float" office:value="26282" table:style-name="ce5">
            <text:p>26,282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35999" table:style-name="ce5">
            <text:p>35,999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23506" table:style-name="ce5">
            <text:p>23,506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01609" table:style-name="ce5">
            <text:p>201,609<text:s/></text:p>
          </table:table-cell>
          <table:table-cell office:value-type="float" office:value="45617" table:style-name="ce5">
            <text:p>45,617<text:s/></text:p>
          </table:table-cell>
          <table:table-cell office:value-type="float" office:value="22206" table:style-name="ce5">
            <text:p>22,206<text:s/></text:p>
          </table:table-cell>
          <table:table-cell office:value-type="float" office:value="20740" table:style-name="ce5">
            <text:p>20,740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43191" table:style-name="ce5">
            <text:p>43,191<text:s/></text:p>
          </table:table-cell>
          <table:table-cell office:value-type="float" office:value="33394" table:style-name="ce5">
            <text:p>33,394<text:s/></text:p>
          </table:table-cell>
          <table:table-cell office:value-type="float" office:value="23347" table:style-name="ce5">
            <text:p>23,347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29639" table:style-name="ce5">
            <text:p>29,639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6756" table:style-name="ce5">
            <text:p>6,756<text:s/></text:p>
          </table:table-cell>
          <table:table-cell office:value-type="float" office:value="45133" table:style-name="ce5">
            <text:p>45,133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37770" table:style-name="ce5">
            <text:p>37,770<text:s/></text:p>
          </table:table-cell>
          <table:table-cell office:value-type="float" office:value="101976" table:style-name="ce5">
            <text:p>101,976<text:s/></text:p>
          </table:table-cell>
          <table:table-cell office:value-type="float" office:value="40615" table:style-name="ce5">
            <text:p>40,615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29586" table:style-name="ce5">
            <text:p>29,586<text:s/></text:p>
          </table:table-cell>
          <table:table-cell office:value-type="float" office:value="100576" table:style-name="ce5">
            <text:p>100,576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35413" table:style-name="ce5">
            <text:p>35,413<text:s/></text:p>
          </table:table-cell>
          <table:table-cell office:value-type="float" office:value="49547" table:style-name="ce5">
            <text:p>49,547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73106" table:style-name="ce5">
            <text:p>73,106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24281" table:style-name="ce5">
            <text:p>24,281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545" table:style-name="ce5">
            <text:p>8,545<text:s/></text:p>
          </table:table-cell>
          <table:table-cell table:number-columns-repeated="16275"/>
        </table:table-row>
        <table:table-row table:style-name="ro2">
          <table:table-cell office:value-type="date" office:date-value="2015-12-20T00:00:00" table:style-name="ce4">
            <text:p>2015/12/20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48713" table:style-name="ce5">
            <text:p>48,713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1597" table:style-name="ce5">
            <text:p>1,597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12237" table:style-name="ce5">
            <text:p>12,237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4760" table:style-name="ce5">
            <text:p>14,760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32660" table:style-name="ce5">
            <text:p>32,660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24849" table:style-name="ce5">
            <text:p>24,849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4691" table:style-name="ce5">
            <text:p>4,691<text:s/></text:p>
          </table:table-cell>
          <table:table-cell office:value-type="float" office:value="30426" table:style-name="ce5">
            <text:p>30,426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90710" table:style-name="ce5">
            <text:p>190,710<text:s/></text:p>
          </table:table-cell>
          <table:table-cell office:value-type="float" office:value="36803" table:style-name="ce5">
            <text:p>36,803<text:s/></text:p>
          </table:table-cell>
          <table:table-cell office:value-type="float" office:value="15834" table:style-name="ce5">
            <text:p>15,834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34139" table:style-name="ce5">
            <text:p>34,139<text:s/></text:p>
          </table:table-cell>
          <table:table-cell office:value-type="float" office:value="39039" table:style-name="ce5">
            <text:p>39,039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24235" table:style-name="ce5">
            <text:p>24,235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781" table:style-name="ce5">
            <text:p>1,781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48930" table:style-name="ce5">
            <text:p>48,930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7333" table:style-name="ce5">
            <text:p>17,333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70436" table:style-name="ce5">
            <text:p>70,436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81702" table:style-name="ce5">
            <text:p>81,702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38237" table:style-name="ce5">
            <text:p>38,237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67378" table:style-name="ce5">
            <text:p>67,378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36727" table:style-name="ce5">
            <text:p>36,727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4646" table:style-name="ce5">
            <text:p>14,646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5"/>
        </table:table-row>
        <table:table-row table:style-name="ro2">
          <table:table-cell office:value-type="date" office:date-value="2015-12-21T00:00:00" table:style-name="ce4">
            <text:p>2015/12/21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37436" table:style-name="ce5">
            <text:p>37,436<text:s/></text:p>
          </table:table-cell>
          <table:table-cell office:value-type="float" office:value="47980" table:style-name="ce5">
            <text:p>47,980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15130" table:style-name="ce5">
            <text:p>15,130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6577" table:style-name="ce5">
            <text:p>16,577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144835" table:style-name="ce5">
            <text:p>144,835<text:s/></text:p>
          </table:table-cell>
          <table:table-cell office:value-type="float" office:value="35824" table:style-name="ce5">
            <text:p>35,824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35880" table:style-name="ce5">
            <text:p>35,880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32039" table:style-name="ce5">
            <text:p>32,039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20975" table:style-name="ce5">
            <text:p>20,975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42772" table:style-name="ce5">
            <text:p>42,772<text:s/></text:p>
          </table:table-cell>
          <table:table-cell office:value-type="float" office:value="39934" table:style-name="ce5">
            <text:p>39,934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66790" table:style-name="ce5">
            <text:p>66,790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30154" table:style-name="ce5">
            <text:p>30,154<text:s/></text:p>
          </table:table-cell>
          <table:table-cell office:value-type="float" office:value="40371" table:style-name="ce5">
            <text:p>40,371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59206" table:style-name="ce5">
            <text:p>59,206<text:s/></text:p>
          </table:table-cell>
          <table:table-cell office:value-type="float" office:value="20092" table:style-name="ce5">
            <text:p>20,092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5922" table:style-name="ce5">
            <text:p>15,92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21840" table:style-name="ce5">
            <text:p>21,840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7881" table:style-name="ce5">
            <text:p>7,881<text:s/></text:p>
          </table:table-cell>
          <table:table-cell table:number-columns-repeated="16275"/>
        </table:table-row>
        <table:table-row table:style-name="ro2">
          <table:table-cell office:value-type="date" office:date-value="2015-12-22T00:00:00" table:style-name="ce4">
            <text:p>2015/12/22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38164" table:style-name="ce5">
            <text:p>38,164<text:s/></text:p>
          </table:table-cell>
          <table:table-cell office:value-type="float" office:value="49809" table:style-name="ce5">
            <text:p>49,809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15588" table:style-name="ce5">
            <text:p>15,588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558" table:style-name="ce5">
            <text:p>28,558<text:s/></text:p>
          </table:table-cell>
          <table:table-cell office:value-type="float" office:value="18931" table:style-name="ce5">
            <text:p>18,931<text:s/></text:p>
          </table:table-cell>
          <table:table-cell office:value-type="float" office:value="33820" table:style-name="ce5">
            <text:p>33,820<text:s/></text:p>
          </table:table-cell>
          <table:table-cell office:value-type="float" office:value="29858" table:style-name="ce5">
            <text:p>29,858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36804" table:style-name="ce5">
            <text:p>36,804<text:s/></text:p>
          </table:table-cell>
          <table:table-cell office:value-type="float" office:value="26577" table:style-name="ce5">
            <text:p>26,577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26482" table:style-name="ce5">
            <text:p>26,482<text:s/></text:p>
          </table:table-cell>
          <table:table-cell office:value-type="float" office:value="137619" table:style-name="ce5">
            <text:p>137,619<text:s/></text:p>
          </table:table-cell>
          <table:table-cell office:value-type="float" office:value="37138" table:style-name="ce5">
            <text:p>37,138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37493" table:style-name="ce5">
            <text:p>37,493<text:s/></text:p>
          </table:table-cell>
          <table:table-cell office:value-type="float" office:value="30438" table:style-name="ce5">
            <text:p>30,438<text:s/></text:p>
          </table:table-cell>
          <table:table-cell office:value-type="float" office:value="23802" table:style-name="ce5">
            <text:p>23,802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19952" table:style-name="ce5">
            <text:p>19,952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7444" table:style-name="ce5">
            <text:p>7,444<text:s/></text:p>
          </table:table-cell>
          <table:table-cell office:value-type="float" office:value="39928" table:style-name="ce5">
            <text:p>39,928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27847" table:style-name="ce5">
            <text:p>27,847<text:s/></text:p>
          </table:table-cell>
          <table:table-cell office:value-type="float" office:value="43505" table:style-name="ce5">
            <text:p>43,505<text:s/></text:p>
          </table:table-cell>
          <table:table-cell office:value-type="float" office:value="40474" table:style-name="ce5">
            <text:p>40,474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68252" table:style-name="ce5">
            <text:p>68,252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30785" table:style-name="ce5">
            <text:p>30,785<text:s/></text:p>
          </table:table-cell>
          <table:table-cell office:value-type="float" office:value="41156" table:style-name="ce5">
            <text:p>41,156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58781" table:style-name="ce5">
            <text:p>58,781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38436" table:style-name="ce5">
            <text:p>38,436<text:s/></text:p>
          </table:table-cell>
          <table:table-cell office:value-type="float" office:value="22328" table:style-name="ce5">
            <text:p>22,328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8808" table:style-name="ce5">
            <text:p>8,808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4582" table:style-name="ce5">
            <text:p>24,582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2433" table:style-name="ce5">
            <text:p>12,433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7901" table:style-name="ce5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5-12-23T00:00:00" table:style-name="ce4">
            <text:p>2015/12/23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52923" table:style-name="ce5">
            <text:p>52,923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28513" table:style-name="ce5">
            <text:p>28,513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29644" table:style-name="ce5">
            <text:p>29,644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34495" table:style-name="ce5">
            <text:p>34,495<text:s/></text:p>
          </table:table-cell>
          <table:table-cell office:value-type="float" office:value="30266" table:style-name="ce5">
            <text:p>30,26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37141" table:style-name="ce5">
            <text:p>37,141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6230" table:style-name="ce5">
            <text:p>26,230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147239" table:style-name="ce5">
            <text:p>147,239<text:s/></text:p>
          </table:table-cell>
          <table:table-cell office:value-type="float" office:value="39444" table:style-name="ce5">
            <text:p>39,444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39875" table:style-name="ce5">
            <text:p>39,875<text:s/></text:p>
          </table:table-cell>
          <table:table-cell office:value-type="float" office:value="31700" table:style-name="ce5">
            <text:p>31,700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33836" table:style-name="ce5">
            <text:p>33,836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40503" table:style-name="ce5">
            <text:p>40,503<text:s/></text:p>
          </table:table-cell>
          <table:table-cell office:value-type="float" office:value="6491" table:style-name="ce5">
            <text:p>6,49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19753" table:style-name="ce5">
            <text:p>19,753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46871" table:style-name="ce5">
            <text:p>46,871<text:s/></text:p>
          </table:table-cell>
          <table:table-cell office:value-type="float" office:value="41235" table:style-name="ce5">
            <text:p>41,235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72198" table:style-name="ce5">
            <text:p>72,198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31834" table:style-name="ce5">
            <text:p>31,834<text:s/></text:p>
          </table:table-cell>
          <table:table-cell office:value-type="float" office:value="44350" table:style-name="ce5">
            <text:p>44,350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62745" table:style-name="ce5">
            <text:p>62,745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28919" table:style-name="ce5">
            <text:p>28,91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39505" table:style-name="ce5">
            <text:p>39,505<text:s/></text:p>
          </table:table-cell>
          <table:table-cell office:value-type="float" office:value="23009" table:style-name="ce5">
            <text:p>23,009<text:s/></text:p>
          </table:table-cell>
          <table:table-cell office:value-type="float" office:value="22263" table:style-name="ce5">
            <text:p>22,263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2586" table:style-name="ce5">
            <text:p>12,586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1782" table:style-name="ce5">
            <text:p>11,782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8028" table:style-name="ce5">
            <text:p>8,028<text:s/></text:p>
          </table:table-cell>
          <table:table-cell table:number-columns-repeated="16275"/>
        </table:table-row>
        <table:table-row table:style-name="ro2">
          <table:table-cell office:value-type="date" office:date-value="2015-12-24T00:00:00" table:style-name="ce4">
            <text:p>2015/12/24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40307" table:style-name="ce5">
            <text:p>40,307<text:s/></text:p>
          </table:table-cell>
          <table:table-cell office:value-type="float" office:value="56927" table:style-name="ce5">
            <text:p>56,927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28879" table:style-name="ce5">
            <text:p>28,879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16503" table:style-name="ce5">
            <text:p>16,503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31580" table:style-name="ce5">
            <text:p>31,580<text:s/></text:p>
          </table:table-cell>
          <table:table-cell office:value-type="float" office:value="21632" table:style-name="ce5">
            <text:p>21,632<text:s/></text:p>
          </table:table-cell>
          <table:table-cell office:value-type="float" office:value="34775" table:style-name="ce5">
            <text:p>34,775<text:s/></text:p>
          </table:table-cell>
          <table:table-cell office:value-type="float" office:value="31445" table:style-name="ce5">
            <text:p>31,445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55272" table:style-name="ce5">
            <text:p>155,272<text:s/></text:p>
          </table:table-cell>
          <table:table-cell office:value-type="float" office:value="41358" table:style-name="ce5">
            <text:p>41,358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39664" table:style-name="ce5">
            <text:p>39,664<text:s/></text:p>
          </table:table-cell>
          <table:table-cell office:value-type="float" office:value="30477" table:style-name="ce5">
            <text:p>30,477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34144" table:style-name="ce5">
            <text:p>34,144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424" table:style-name="ce5">
            <text:p>3,424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214" table:style-name="ce5">
            <text:p>14,214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0863" table:style-name="ce5">
            <text:p>40,863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30239" table:style-name="ce5">
            <text:p>30,239<text:s/></text:p>
          </table:table-cell>
          <table:table-cell office:value-type="float" office:value="55618" table:style-name="ce5">
            <text:p>55,618<text:s/></text:p>
          </table:table-cell>
          <table:table-cell office:value-type="float" office:value="41715" table:style-name="ce5">
            <text:p>41,715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76223" table:style-name="ce5">
            <text:p>76,223<text:s/></text:p>
          </table:table-cell>
          <table:table-cell office:value-type="float" office:value="25583" table:style-name="ce5">
            <text:p>25,583<text:s/></text:p>
          </table:table-cell>
          <table:table-cell office:value-type="float" office:value="33843" table:style-name="ce5">
            <text:p>33,843<text:s/></text:p>
          </table:table-cell>
          <table:table-cell office:value-type="float" office:value="46736" table:style-name="ce5">
            <text:p>46,736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72122" table:style-name="ce5">
            <text:p>72,122<text:s/></text:p>
          </table:table-cell>
          <table:table-cell office:value-type="float" office:value="21423" table:style-name="ce5">
            <text:p>21,423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3939" table:style-name="ce5">
            <text:p>33,93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40656" table:style-name="ce5">
            <text:p>40,656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21292" table:style-name="ce5">
            <text:p>21,292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28606" table:style-name="ce5">
            <text:p>28,606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254" table:style-name="ce5">
            <text:p>8,254<text:s/></text:p>
          </table:table-cell>
          <table:table-cell table:number-columns-repeated="16275"/>
        </table:table-row>
        <table:table-row table:style-name="ro2">
          <table:table-cell office:value-type="date" office:date-value="2015-12-25T00:00:00" table:style-name="ce4">
            <text:p>2015/12/25</text:p>
          </table:table-cell>
          <table:table-cell office:value-type="float" office:value="6073" table:style-name="ce5">
            <text:p>6,073<text:s/></text:p>
          </table:table-cell>
          <table:table-cell office:value-type="float" office:value="18201" table:style-name="ce5">
            <text:p>18,201<text:s/></text:p>
          </table:table-cell>
          <table:table-cell office:value-type="float" office:value="42715" table:style-name="ce5">
            <text:p>42,715<text:s/></text:p>
          </table:table-cell>
          <table:table-cell office:value-type="float" office:value="65694" table:style-name="ce5">
            <text:p>65,694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4418" table:style-name="ce5">
            <text:p>14,418<text:s/></text:p>
          </table:table-cell>
          <table:table-cell office:value-type="float" office:value="18593" table:style-name="ce5">
            <text:p>18,593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4511" table:style-name="ce5">
            <text:p>4,511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16885" table:style-name="ce5">
            <text:p>16,885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35259" table:style-name="ce5">
            <text:p>35,259<text:s/></text:p>
          </table:table-cell>
          <table:table-cell office:value-type="float" office:value="22716" table:style-name="ce5">
            <text:p>22,716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34215" table:style-name="ce5">
            <text:p>34,215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189994" table:style-name="ce5">
            <text:p>189,994<text:s/></text:p>
          </table:table-cell>
          <table:table-cell office:value-type="float" office:value="46871" table:style-name="ce5">
            <text:p>46,871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43585" table:style-name="ce5">
            <text:p>43,585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34966" table:style-name="ce5">
            <text:p>34,966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973" table:style-name="ce5">
            <text:p>14,973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43031" table:style-name="ce5">
            <text:p>43,031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7517" table:style-name="ce5">
            <text:p>7,517<text:s/></text:p>
          </table:table-cell>
          <table:table-cell office:value-type="float" office:value="22901" table:style-name="ce5">
            <text:p>22,901<text:s/></text:p>
          </table:table-cell>
          <table:table-cell office:value-type="float" office:value="19064" table:style-name="ce5">
            <text:p>19,064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66564" table:style-name="ce5">
            <text:p>66,564<text:s/></text:p>
          </table:table-cell>
          <table:table-cell office:value-type="float" office:value="43993" table:style-name="ce5">
            <text:p>43,993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91184" table:style-name="ce5">
            <text:p>91,184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37225" table:style-name="ce5">
            <text:p>37,225<text:s/></text:p>
          </table:table-cell>
          <table:table-cell office:value-type="float" office:value="54117" table:style-name="ce5">
            <text:p>54,117<text:s/></text:p>
          </table:table-cell>
          <table:table-cell office:value-type="float" office:value="29674" table:style-name="ce5">
            <text:p>29,674<text:s/></text:p>
          </table:table-cell>
          <table:table-cell office:value-type="float" office:value="84638" table:style-name="ce5">
            <text:p>84,638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19054" table:style-name="ce5">
            <text:p>19,054<text:s/></text:p>
          </table:table-cell>
          <table:table-cell office:value-type="float" office:value="17157" table:style-name="ce5">
            <text:p>17,157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39315" table:style-name="ce5">
            <text:p>39,315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42404" table:style-name="ce5">
            <text:p>42,404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518" table:style-name="ce5">
            <text:p>8,518<text:s/></text:p>
          </table:table-cell>
          <table:table-cell table:number-columns-repeated="16275"/>
        </table:table-row>
        <table:table-row table:style-name="ro2">
          <table:table-cell office:value-type="date" office:date-value="2015-12-26T00:00:00" table:style-name="ce4">
            <text:p>2015/12/26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63083" table:style-name="ce5">
            <text:p>63,083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687" table:style-name="ce5">
            <text:p>1,687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5387" table:style-name="ce5">
            <text:p>15,387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5388" table:style-name="ce5">
            <text:p>35,388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34937" table:style-name="ce5">
            <text:p>34,937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19280" table:style-name="ce5">
            <text:p>19,280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90552" table:style-name="ce5">
            <text:p>190,552<text:s/></text:p>
          </table:table-cell>
          <table:table-cell office:value-type="float" office:value="44287" table:style-name="ce5">
            <text:p>44,287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27895" table:style-name="ce5">
            <text:p>27,895<text:s/></text:p>
          </table:table-cell>
          <table:table-cell office:value-type="float" office:value="43516" table:style-name="ce5">
            <text:p>43,516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1859" table:style-name="ce5">
            <text:p>1,859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45067" table:style-name="ce5">
            <text:p>45,067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8538" table:style-name="ce5">
            <text:p>18,538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32619" table:style-name="ce5">
            <text:p>32,619<text:s/></text:p>
          </table:table-cell>
          <table:table-cell office:value-type="float" office:value="64128" table:style-name="ce5">
            <text:p>64,128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30309" table:style-name="ce5">
            <text:p>30,309<text:s/></text:p>
          </table:table-cell>
          <table:table-cell office:value-type="float" office:value="97194" table:style-name="ce5">
            <text:p>97,194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36557" table:style-name="ce5">
            <text:p>36,557<text:s/></text:p>
          </table:table-cell>
          <table:table-cell office:value-type="float" office:value="47472" table:style-name="ce5">
            <text:p>47,472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72475" table:style-name="ce5">
            <text:p>72,475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39084" table:style-name="ce5">
            <text:p>39,084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19198" table:style-name="ce5">
            <text:p>19,198<text:s/></text:p>
          </table:table-cell>
          <table:table-cell office:value-type="float" office:value="19687" table:style-name="ce5">
            <text:p>19,687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2407" table:style-name="ce5">
            <text:p>2,407<text:s/></text:p>
          </table:table-cell>
          <table:table-cell office:value-type="float" office:value="4076" table:style-name="ce5">
            <text:p>4,076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7125" table:style-name="ce5">
            <text:p>27,125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7831" table:style-name="ce5">
            <text:p>7,831<text:s/></text:p>
          </table:table-cell>
          <table:table-cell table:number-columns-repeated="16275"/>
        </table:table-row>
        <table:table-row table:style-name="ro2">
          <table:table-cell office:value-type="date" office:date-value="2015-12-27T00:00:00" table:style-name="ce4">
            <text:p>2015/12/27</text:p>
          </table:table-cell>
          <table:table-cell office:value-type="float" office:value="4279" table:style-name="ce5">
            <text:p>4,27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20425" table:style-name="ce5">
            <text:p>20,425<text:s/></text:p>
          </table:table-cell>
          <table:table-cell office:value-type="float" office:value="50083" table:style-name="ce5">
            <text:p>50,083<text:s/></text:p>
          </table:table-cell>
          <table:table-cell office:value-type="float" office:value="14047" table:style-name="ce5">
            <text:p>14,047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197" table:style-name="ce5">
            <text:p>2,197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1382" table:style-name="ce5">
            <text:p>1,382<text:s/></text:p>
          </table:table-cell>
          <table:table-cell office:value-type="float" office:value="2646" table:style-name="ce5">
            <text:p>2,646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1139" table:style-name="ce5">
            <text:p>31,139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23896" table:style-name="ce5">
            <text:p>23,896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28974" table:style-name="ce5">
            <text:p>28,974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78322" table:style-name="ce5">
            <text:p>178,322<text:s/></text:p>
          </table:table-cell>
          <table:table-cell office:value-type="float" office:value="36952" table:style-name="ce5">
            <text:p>36,952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17406" table:style-name="ce5">
            <text:p>17,406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32007" table:style-name="ce5">
            <text:p>32,007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5169" table:style-name="ce5">
            <text:p>5,169<text:s/></text:p>
          </table:table-cell>
          <table:table-cell office:value-type="float" office:value="4836" table:style-name="ce5">
            <text:p>4,836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34594" table:style-name="ce5">
            <text:p>34,594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15012" table:style-name="ce5">
            <text:p>15,012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42914" table:style-name="ce5">
            <text:p>42,914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23825" table:style-name="ce5">
            <text:p>23,825<text:s/></text:p>
          </table:table-cell>
          <table:table-cell office:value-type="float" office:value="75614" table:style-name="ce5">
            <text:p>75,614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36620" table:style-name="ce5">
            <text:p>36,620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58340" table:style-name="ce5">
            <text:p>58,340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33663" table:style-name="ce5">
            <text:p>33,663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008" table:style-name="ce5">
            <text:p>19,008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6426" table:style-name="ce5">
            <text:p>6,426<text:s/></text:p>
          </table:table-cell>
          <table:table-cell table:number-columns-repeated="16275"/>
        </table:table-row>
        <table:table-row table:style-name="ro2">
          <table:table-cell office:value-type="date" office:date-value="2015-12-28T00:00:00" table:style-name="ce4">
            <text:p>2015/12/28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38442" table:style-name="ce5">
            <text:p>38,442<text:s/></text:p>
          </table:table-cell>
          <table:table-cell office:value-type="float" office:value="50724" table:style-name="ce5">
            <text:p>50,724<text:s/></text:p>
          </table:table-cell>
          <table:table-cell office:value-type="float" office:value="25103" table:style-name="ce5">
            <text:p>25,103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32992" table:style-name="ce5">
            <text:p>32,992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28861" table:style-name="ce5">
            <text:p>28,861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36859" table:style-name="ce5">
            <text:p>36,859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25958" table:style-name="ce5">
            <text:p>25,958<text:s/></text:p>
          </table:table-cell>
          <table:table-cell office:value-type="float" office:value="149200" table:style-name="ce5">
            <text:p>149,200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37182" table:style-name="ce5">
            <text:p>37,182<text:s/></text:p>
          </table:table-cell>
          <table:table-cell office:value-type="float" office:value="30608" table:style-name="ce5">
            <text:p>30,608<text:s/></text:p>
          </table:table-cell>
          <table:table-cell office:value-type="float" office:value="23528" table:style-name="ce5">
            <text:p>23,528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32853" table:style-name="ce5">
            <text:p>32,853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2960" table:style-name="ce5">
            <text:p>2,960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39591" table:style-name="ce5">
            <text:p>39,591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20966" table:style-name="ce5">
            <text:p>20,966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27380" table:style-name="ce5">
            <text:p>27,380<text:s/></text:p>
          </table:table-cell>
          <table:table-cell office:value-type="float" office:value="40607" table:style-name="ce5">
            <text:p>40,607<text:s/></text:p>
          </table:table-cell>
          <table:table-cell office:value-type="float" office:value="40193" table:style-name="ce5">
            <text:p>40,193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69120" table:style-name="ce5">
            <text:p>69,120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32116" table:style-name="ce5">
            <text:p>32,116<text:s/></text:p>
          </table:table-cell>
          <table:table-cell office:value-type="float" office:value="41735" table:style-name="ce5">
            <text:p>41,735<text:s/></text:p>
          </table:table-cell>
          <table:table-cell office:value-type="float" office:value="23112" table:style-name="ce5">
            <text:p>23,112<text:s/></text:p>
          </table:table-cell>
          <table:table-cell office:value-type="float" office:value="61246" table:style-name="ce5">
            <text:p>61,246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39290" table:style-name="ce5">
            <text:p>39,290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21198" table:style-name="ce5">
            <text:p>21,198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8146" table:style-name="ce5">
            <text:p>8,146<text:s/></text:p>
          </table:table-cell>
          <table:table-cell table:number-columns-repeated="16275"/>
        </table:table-row>
        <table:table-row table:style-name="ro2">
          <table:table-cell office:value-type="date" office:date-value="2015-12-29T00:00:00" table:style-name="ce4">
            <text:p>2015/12/29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6940" table:style-name="ce5">
            <text:p>16,940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52918" table:style-name="ce5">
            <text:p>52,918<text:s/></text:p>
          </table:table-cell>
          <table:table-cell office:value-type="float" office:value="26010" table:style-name="ce5">
            <text:p>26,010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3855" table:style-name="ce5">
            <text:p>3,855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33732" table:style-name="ce5">
            <text:p>33,732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20911" table:style-name="ce5">
            <text:p>20,911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34000" table:style-name="ce5">
            <text:p>34,000<text:s/></text:p>
          </table:table-cell>
          <table:table-cell office:value-type="float" office:value="32133" table:style-name="ce5">
            <text:p>32,133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37595" table:style-name="ce5">
            <text:p>37,595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27352" table:style-name="ce5">
            <text:p>27,352<text:s/></text:p>
          </table:table-cell>
          <table:table-cell office:value-type="float" office:value="146579" table:style-name="ce5">
            <text:p>146,579<text:s/></text:p>
          </table:table-cell>
          <table:table-cell office:value-type="float" office:value="40464" table:style-name="ce5">
            <text:p>40,464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39309" table:style-name="ce5">
            <text:p>39,309<text:s/></text:p>
          </table:table-cell>
          <table:table-cell office:value-type="float" office:value="32252" table:style-name="ce5">
            <text:p>32,252<text:s/></text:p>
          </table:table-cell>
          <table:table-cell office:value-type="float" office:value="24046" table:style-name="ce5">
            <text:p>24,046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33393" table:style-name="ce5">
            <text:p>33,393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39104" table:style-name="ce5">
            <text:p>39,104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6755" table:style-name="ce5">
            <text:p>6,755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40662" table:style-name="ce5">
            <text:p>40,662<text:s/></text:p>
          </table:table-cell>
          <table:table-cell office:value-type="float" office:value="40463" table:style-name="ce5">
            <text:p>40,463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70991" table:style-name="ce5">
            <text:p>70,991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32490" table:style-name="ce5">
            <text:p>32,490<text:s/></text:p>
          </table:table-cell>
          <table:table-cell office:value-type="float" office:value="43319" table:style-name="ce5">
            <text:p>43,319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61467" table:style-name="ce5">
            <text:p>61,46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7383" table:style-name="ce5">
            <text:p>7,38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39610" table:style-name="ce5">
            <text:p>39,610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27096" table:style-name="ce5">
            <text:p>27,096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2562" table:style-name="ce5">
            <text:p>12,562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7915" table:style-name="ce5">
            <text:p>7,915<text:s/></text:p>
          </table:table-cell>
          <table:table-cell table:number-columns-repeated="16275"/>
        </table:table-row>
        <table:table-row table:style-name="ro2">
          <table:table-cell office:value-type="date" office:date-value="2015-12-30T00:00:00" table:style-name="ce4">
            <text:p>2015/12/30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41426" table:style-name="ce5">
            <text:p>41,426<text:s/></text:p>
          </table:table-cell>
          <table:table-cell office:value-type="float" office:value="57890" table:style-name="ce5">
            <text:p>57,890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9612" table:style-name="ce5">
            <text:p>9,612<text:s/></text:p>
          </table:table-cell>
          <table:table-cell office:value-type="float" office:value="29660" table:style-name="ce5">
            <text:p>29,660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34926" table:style-name="ce5">
            <text:p>34,926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38304" table:style-name="ce5">
            <text:p>38,304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21274" table:style-name="ce5">
            <text:p>21,274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160295" table:style-name="ce5">
            <text:p>160,295<text:s/></text:p>
          </table:table-cell>
          <table:table-cell office:value-type="float" office:value="43278" table:style-name="ce5">
            <text:p>43,278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40218" table:style-name="ce5">
            <text:p>40,218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42212" table:style-name="ce5">
            <text:p>42,212<text:s/></text:p>
          </table:table-cell>
          <table:table-cell office:value-type="float" office:value="41665" table:style-name="ce5">
            <text:p>41,665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29737" table:style-name="ce5">
            <text:p>29,737<text:s/></text:p>
          </table:table-cell>
          <table:table-cell office:value-type="float" office:value="77481" table:style-name="ce5">
            <text:p>77,481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34306" table:style-name="ce5">
            <text:p>34,306<text:s/></text:p>
          </table:table-cell>
          <table:table-cell office:value-type="float" office:value="47144" table:style-name="ce5">
            <text:p>47,144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66351" table:style-name="ce5">
            <text:p>66,351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34615" table:style-name="ce5">
            <text:p>34,615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41886" table:style-name="ce5">
            <text:p>41,886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9122" table:style-name="ce5">
            <text:p>19,122<text:s/></text:p>
          </table:table-cell>
          <table:table-cell office:value-type="float" office:value="30147" table:style-name="ce5">
            <text:p>30,147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2629" table:style-name="ce5">
            <text:p>12,629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8105" table:style-name="ce5">
            <text:p>8,105<text:s/></text:p>
          </table:table-cell>
          <table:table-cell table:number-columns-repeated="16275"/>
        </table:table-row>
        <table:table-row table:style-name="ro2">
          <table:table-cell office:value-type="date" office:date-value="2015-12-31T00:00:00" table:style-name="ce4">
            <text:p>2015/12/31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20418" table:style-name="ce5">
            <text:p>20,418<text:s/></text:p>
          </table:table-cell>
          <table:table-cell office:value-type="float" office:value="46135" table:style-name="ce5">
            <text:p>46,135<text:s/></text:p>
          </table:table-cell>
          <table:table-cell office:value-type="float" office:value="74082" table:style-name="ce5">
            <text:p>74,082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3485" table:style-name="ce5">
            <text:p>13,485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38531" table:style-name="ce5">
            <text:p>38,531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21391" table:style-name="ce5">
            <text:p>21,391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38578" table:style-name="ce5">
            <text:p>38,578<text:s/></text:p>
          </table:table-cell>
          <table:table-cell office:value-type="float" office:value="23811" table:style-name="ce5">
            <text:p>23,811<text:s/></text:p>
          </table:table-cell>
          <table:table-cell office:value-type="float" office:value="38959" table:style-name="ce5">
            <text:p>38,959<text:s/></text:p>
          </table:table-cell>
          <table:table-cell office:value-type="float" office:value="39527" table:style-name="ce5">
            <text:p>39,527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45033" table:style-name="ce5">
            <text:p>45,033<text:s/></text:p>
          </table:table-cell>
          <table:table-cell office:value-type="float" office:value="32816" table:style-name="ce5">
            <text:p>32,816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25955" table:style-name="ce5">
            <text:p>25,955<text:s/></text:p>
          </table:table-cell>
          <table:table-cell office:value-type="float" office:value="31183" table:style-name="ce5">
            <text:p>31,183<text:s/></text:p>
          </table:table-cell>
          <table:table-cell office:value-type="float" office:value="239309" table:style-name="ce5">
            <text:p>239,309<text:s/></text:p>
          </table:table-cell>
          <table:table-cell office:value-type="float" office:value="52096" table:style-name="ce5">
            <text:p>52,096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32738" table:style-name="ce5">
            <text:p>32,738<text:s/></text:p>
          </table:table-cell>
          <table:table-cell office:value-type="float" office:value="52374" table:style-name="ce5">
            <text:p>52,374<text:s/></text:p>
          </table:table-cell>
          <table:table-cell office:value-type="float" office:value="38723" table:style-name="ce5">
            <text:p>38,723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5112" table:style-name="ce5">
            <text:p>15,112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53878" table:style-name="ce5">
            <text:p>53,878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37548" table:style-name="ce5">
            <text:p>37,548<text:s/></text:p>
          </table:table-cell>
          <table:table-cell office:value-type="float" office:value="58892" table:style-name="ce5">
            <text:p>58,892<text:s/></text:p>
          </table:table-cell>
          <table:table-cell office:value-type="float" office:value="47653" table:style-name="ce5">
            <text:p>47,653<text:s/></text:p>
          </table:table-cell>
          <table:table-cell office:value-type="float" office:value="31359" table:style-name="ce5">
            <text:p>31,359<text:s/></text:p>
          </table:table-cell>
          <table:table-cell office:value-type="float" office:value="35826" table:style-name="ce5">
            <text:p>35,826<text:s/></text:p>
          </table:table-cell>
          <table:table-cell office:value-type="float" office:value="115410" table:style-name="ce5">
            <text:p>115,410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39308" table:style-name="ce5">
            <text:p>39,308<text:s/></text:p>
          </table:table-cell>
          <table:table-cell office:value-type="float" office:value="60386" table:style-name="ce5">
            <text:p>60,386<text:s/></text:p>
          </table:table-cell>
          <table:table-cell office:value-type="float" office:value="73926" table:style-name="ce5">
            <text:p>73,926<text:s/></text:p>
          </table:table-cell>
          <table:table-cell office:value-type="float" office:value="131279" table:style-name="ce5">
            <text:p>131,279<text:s/></text:p>
          </table:table-cell>
          <table:table-cell office:value-type="float" office:value="30781" table:style-name="ce5">
            <text:p>30,781<text:s/></text:p>
          </table:table-cell>
          <table:table-cell office:value-type="float" office:value="26189" table:style-name="ce5">
            <text:p>26,189<text:s/></text:p>
          </table:table-cell>
          <table:table-cell office:value-type="float" office:value="18561" table:style-name="ce5">
            <text:p>18,561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39157" table:style-name="ce5">
            <text:p>39,157<text:s/></text:p>
          </table:table-cell>
          <table:table-cell office:value-type="float" office:value="100643" table:style-name="ce5">
            <text:p>100,643<text:s/></text:p>
          </table:table-cell>
          <table:table-cell office:value-type="float" office:value="37136" table:style-name="ce5">
            <text:p>37,136<text:s/></text:p>
          </table:table-cell>
          <table:table-cell office:value-type="float" office:value="11318" table:style-name="ce5">
            <text:p>11,318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45713" table:style-name="ce5">
            <text:p>45,713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38207" table:style-name="ce5">
            <text:p>38,207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4376" table:style-name="ce5">
            <text:p>14,376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11461" table:style-name="ce5">
            <text:p>11,461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2-01T00:00:00" table:style-name="ce4">
            <text:p>2015/12/1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34679" table:style-name="ce5">
            <text:p>34,679<text:s/></text:p>
          </table:table-cell>
          <table:table-cell office:value-type="float" office:value="43795" table:style-name="ce5">
            <text:p>43,795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15498" table:style-name="ce5">
            <text:p>15,498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7368" table:style-name="ce5">
            <text:p>17,368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128010" table:style-name="ce5">
            <text:p>128,010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35624" table:style-name="ce5">
            <text:p>35,624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30475" table:style-name="ce5">
            <text:p>30,475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3543" table:style-name="ce5">
            <text:p>13,543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37407" table:style-name="ce5">
            <text:p>37,407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21283" table:style-name="ce5">
            <text:p>21,283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35730" table:style-name="ce5">
            <text:p>35,730<text:s/></text:p>
          </table:table-cell>
          <table:table-cell office:value-type="float" office:value="42504" table:style-name="ce5">
            <text:p>42,504<text:s/></text:p>
          </table:table-cell>
          <table:table-cell office:value-type="float" office:value="25233" table:style-name="ce5">
            <text:p>25,233<text:s/></text:p>
          </table:table-cell>
          <table:table-cell office:value-type="float" office:value="28251" table:style-name="ce5">
            <text:p>28,251<text:s/></text:p>
          </table:table-cell>
          <table:table-cell office:value-type="float" office:value="60825" table:style-name="ce5">
            <text:p>60,825<text:s/></text:p>
          </table:table-cell>
          <table:table-cell office:value-type="float" office:value="21819" table:style-name="ce5">
            <text:p>21,819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53460" table:style-name="ce5">
            <text:p>53,460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35467" table:style-name="ce5">
            <text:p>35,467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12868" table:style-name="ce5">
            <text:p>12,868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22501" table:style-name="ce5">
            <text:p>22,501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526" table:style-name="ce5">
            <text:p>8,526<text:s/></text:p>
          </table:table-cell>
          <table:table-cell table:number-columns-repeated="16275"/>
        </table:table-row>
        <table:table-row table:style-name="ro2">
          <table:table-cell office:value-type="date" office:date-value="2015-12-02T00:00:00" table:style-name="ce4">
            <text:p>2015/12/2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35173" table:style-name="ce5">
            <text:p>35,173<text:s/></text:p>
          </table:table-cell>
          <table:table-cell office:value-type="float" office:value="44930" table:style-name="ce5">
            <text:p>44,930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33128" table:style-name="ce5">
            <text:p>33,128<text:s/></text:p>
          </table:table-cell>
          <table:table-cell office:value-type="float" office:value="29093" table:style-name="ce5">
            <text:p>29,093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34845" table:style-name="ce5">
            <text:p>34,845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31290" table:style-name="ce5">
            <text:p>131,290<text:s/></text:p>
          </table:table-cell>
          <table:table-cell office:value-type="float" office:value="33645" table:style-name="ce5">
            <text:p>33,645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7581" table:style-name="ce5">
            <text:p>37,581<text:s/></text:p>
          </table:table-cell>
          <table:table-cell office:value-type="float" office:value="29835" table:style-name="ce5">
            <text:p>29,835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1339" table:style-name="ce5">
            <text:p>31,339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39181" table:style-name="ce5">
            <text:p>39,181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28024" table:style-name="ce5">
            <text:p>28,024<text:s/></text:p>
          </table:table-cell>
          <table:table-cell office:value-type="float" office:value="37133" table:style-name="ce5">
            <text:p>37,133<text:s/></text:p>
          </table:table-cell>
          <table:table-cell office:value-type="float" office:value="42724" table:style-name="ce5">
            <text:p>42,724<text:s/></text:p>
          </table:table-cell>
          <table:table-cell office:value-type="float" office:value="25587" table:style-name="ce5">
            <text:p>25,587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64039" table:style-name="ce5">
            <text:p>64,039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21815" table:style-name="ce5">
            <text:p>21,815<text:s/></text:p>
          </table:table-cell>
          <table:table-cell office:value-type="float" office:value="54861" table:style-name="ce5">
            <text:p>54,861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30864" table:style-name="ce5">
            <text:p>30,864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18214" table:style-name="ce5">
            <text:p>18,214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2920" table:style-name="ce5">
            <text:p>12,920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3104" table:style-name="ce5">
            <text:p>23,104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8591" table:style-name="ce5">
            <text:p>8,591<text:s/></text:p>
          </table:table-cell>
          <table:table-cell table:number-columns-repeated="16275"/>
        </table:table-row>
        <table:table-row table:style-name="ro2">
          <table:table-cell office:value-type="date" office:date-value="2015-12-03T00:00:00" table:style-name="ce4">
            <text:p>2015/12/3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36069" table:style-name="ce5">
            <text:p>36,069<text:s/></text:p>
          </table:table-cell>
          <table:table-cell office:value-type="float" office:value="46563" table:style-name="ce5">
            <text:p>46,563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5910" table:style-name="ce5">
            <text:p>5,91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29202" table:style-name="ce5">
            <text:p>29,202<text:s/></text:p>
          </table:table-cell>
          <table:table-cell office:value-type="float" office:value="19001" table:style-name="ce5">
            <text:p>19,001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30359" table:style-name="ce5">
            <text:p>30,359<text:s/></text:p>
          </table:table-cell>
          <table:table-cell office:value-type="float" office:value="9183" table:style-name="ce5">
            <text:p>9,183<text:s/></text:p>
          </table:table-cell>
          <table:table-cell office:value-type="float" office:value="35291" table:style-name="ce5">
            <text:p>35,291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140868" table:style-name="ce5">
            <text:p>140,868<text:s/></text:p>
          </table:table-cell>
          <table:table-cell office:value-type="float" office:value="34228" table:style-name="ce5">
            <text:p>34,228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36514" table:style-name="ce5">
            <text:p>36,514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14134" table:style-name="ce5">
            <text:p>14,134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37920" table:style-name="ce5">
            <text:p>37,920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42914" table:style-name="ce5">
            <text:p>42,914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64207" table:style-name="ce5">
            <text:p>64,207<text:s/></text:p>
          </table:table-cell>
          <table:table-cell office:value-type="float" office:value="22942" table:style-name="ce5">
            <text:p>22,942<text:s/></text:p>
          </table:table-cell>
          <table:table-cell office:value-type="float" office:value="32052" table:style-name="ce5">
            <text:p>32,052<text:s/></text:p>
          </table:table-cell>
          <table:table-cell office:value-type="float" office:value="37564" table:style-name="ce5">
            <text:p>37,564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56644" table:style-name="ce5">
            <text:p>56,644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5210" table:style-name="ce5">
            <text:p>15,210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6751" table:style-name="ce5">
            <text:p>36,751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20383" table:style-name="ce5">
            <text:p>20,383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8783" table:style-name="ce5">
            <text:p>8,783<text:s/></text:p>
          </table:table-cell>
          <table:table-cell table:number-columns-repeated="16275"/>
        </table:table-row>
        <table:table-row table:style-name="ro2">
          <table:table-cell office:value-type="date" office:date-value="2015-12-04T00:00:00" table:style-name="ce4">
            <text:p>2015/12/4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7681" table:style-name="ce5">
            <text:p>17,681<text:s/></text:p>
          </table:table-cell>
          <table:table-cell office:value-type="float" office:value="37206" table:style-name="ce5">
            <text:p>37,206<text:s/></text:p>
          </table:table-cell>
          <table:table-cell office:value-type="float" office:value="53419" table:style-name="ce5">
            <text:p>53,419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3704" table:style-name="ce5">
            <text:p>33,704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35674" table:style-name="ce5">
            <text:p>35,674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36098" table:style-name="ce5">
            <text:p>36,098<text:s/></text:p>
          </table:table-cell>
          <table:table-cell office:value-type="float" office:value="32370" table:style-name="ce5">
            <text:p>32,370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38079" table:style-name="ce5">
            <text:p>38,079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176551" table:style-name="ce5">
            <text:p>176,551<text:s/></text:p>
          </table:table-cell>
          <table:table-cell office:value-type="float" office:value="38172" table:style-name="ce5">
            <text:p>38,172<text:s/></text:p>
          </table:table-cell>
          <table:table-cell office:value-type="float" office:value="23461" table:style-name="ce5">
            <text:p>23,461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41507" table:style-name="ce5">
            <text:p>41,507<text:s/></text:p>
          </table:table-cell>
          <table:table-cell office:value-type="float" office:value="33064" table:style-name="ce5">
            <text:p>33,064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33401" table:style-name="ce5">
            <text:p>33,401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19434" table:style-name="ce5">
            <text:p>19,434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45826" table:style-name="ce5">
            <text:p>45,826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2388" table:style-name="ce5">
            <text:p>22,388<text:s/></text:p>
          </table:table-cell>
          <table:table-cell office:value-type="float" office:value="31349" table:style-name="ce5">
            <text:p>31,349<text:s/></text:p>
          </table:table-cell>
          <table:table-cell office:value-type="float" office:value="46332" table:style-name="ce5">
            <text:p>46,332<text:s/></text:p>
          </table:table-cell>
          <table:table-cell office:value-type="float" office:value="45799" table:style-name="ce5">
            <text:p>45,799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9300" table:style-name="ce5">
            <text:p>29,300<text:s/></text:p>
          </table:table-cell>
          <table:table-cell office:value-type="float" office:value="75500" table:style-name="ce5">
            <text:p>75,500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43543" table:style-name="ce5">
            <text:p>43,543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64159" table:style-name="ce5">
            <text:p>64,159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35421" table:style-name="ce5">
            <text:p>35,421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38452" table:style-name="ce5">
            <text:p>38,452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9543" table:style-name="ce5">
            <text:p>9,543<text:s/></text:p>
          </table:table-cell>
          <table:table-cell table:number-columns-repeated="16275"/>
        </table:table-row>
        <table:table-row table:style-name="ro2">
          <table:table-cell office:value-type="date" office:date-value="2015-12-05T00:00:00" table:style-name="ce4">
            <text:p>2015/12/5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13801" table:style-name="ce5">
            <text:p>13,801<text:s/></text:p>
          </table:table-cell>
          <table:table-cell office:value-type="float" office:value="23943" table:style-name="ce5">
            <text:p>23,943<text:s/></text:p>
          </table:table-cell>
          <table:table-cell office:value-type="float" office:value="55440" table:style-name="ce5">
            <text:p>55,440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2167" table:style-name="ce5">
            <text:p>2,167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5774" table:style-name="ce5">
            <text:p>15,774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9725" table:style-name="ce5">
            <text:p>9,725<text:s/></text:p>
          </table:table-cell>
          <table:table-cell office:value-type="float" office:value="40057" table:style-name="ce5">
            <text:p>40,057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30537" table:style-name="ce5">
            <text:p>30,537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35720" table:style-name="ce5">
            <text:p>35,720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1052" table:style-name="ce5">
            <text:p>21,052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197029" table:style-name="ce5">
            <text:p>197,029<text:s/></text:p>
          </table:table-cell>
          <table:table-cell office:value-type="float" office:value="39471" table:style-name="ce5">
            <text:p>39,471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31354" table:style-name="ce5">
            <text:p>31,354<text:s/></text:p>
          </table:table-cell>
          <table:table-cell office:value-type="float" office:value="44454" table:style-name="ce5">
            <text:p>44,454<text:s/></text:p>
          </table:table-cell>
          <table:table-cell office:value-type="float" office:value="32050" table:style-name="ce5">
            <text:p>32,050<text:s/></text:p>
          </table:table-cell>
          <table:table-cell office:value-type="float" office:value="24457" table:style-name="ce5">
            <text:p>24,457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17668" table:style-name="ce5">
            <text:p>17,668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51280" table:style-name="ce5">
            <text:p>51,280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17534" table:style-name="ce5">
            <text:p>17,534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64039" table:style-name="ce5">
            <text:p>64,039<text:s/></text:p>
          </table:table-cell>
          <table:table-cell office:value-type="float" office:value="42462" table:style-name="ce5">
            <text:p>42,462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87796" table:style-name="ce5">
            <text:p>87,796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42638" table:style-name="ce5">
            <text:p>42,638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64539" table:style-name="ce5">
            <text:p>64,539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39951" table:style-name="ce5">
            <text:p>39,951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14353" table:style-name="ce5">
            <text:p>14,353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9491" table:style-name="ce5">
            <text:p>9,491<text:s/></text:p>
          </table:table-cell>
          <table:table-cell table:number-columns-repeated="16275"/>
        </table:table-row>
        <table:table-row table:style-name="ro2">
          <table:table-cell office:value-type="date" office:date-value="2015-12-06T00:00:00" table:style-name="ce4">
            <text:p>2015/12/6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46273" table:style-name="ce5">
            <text:p>46,273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1544" table:style-name="ce5">
            <text:p>1,544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4838" table:style-name="ce5">
            <text:p>14,838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20750" table:style-name="ce5">
            <text:p>20,750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99900" table:style-name="ce5">
            <text:p>199,900<text:s/></text:p>
          </table:table-cell>
          <table:table-cell office:value-type="float" office:value="33111" table:style-name="ce5">
            <text:p>33,111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9184" table:style-name="ce5">
            <text:p>19,184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32067" table:style-name="ce5">
            <text:p>32,067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31769" table:style-name="ce5">
            <text:p>31,769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25791" table:style-name="ce5">
            <text:p>25,791<text:s/></text:p>
          </table:table-cell>
          <table:table-cell office:value-type="float" office:value="50867" table:style-name="ce5">
            <text:p>50,867<text:s/></text:p>
          </table:table-cell>
          <table:table-cell office:value-type="float" office:value="34002" table:style-name="ce5">
            <text:p>34,002<text:s/></text:p>
          </table:table-cell>
          <table:table-cell office:value-type="float" office:value="19910" table:style-name="ce5">
            <text:p>19,910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73864" table:style-name="ce5">
            <text:p>73,864<text:s/></text:p>
          </table:table-cell>
          <table:table-cell office:value-type="float" office:value="16388" table:style-name="ce5">
            <text:p>16,388<text:s/></text:p>
          </table:table-cell>
          <table:table-cell office:value-type="float" office:value="27817" table:style-name="ce5">
            <text:p>27,817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55983" table:style-name="ce5">
            <text:p>55,983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35064" table:style-name="ce5">
            <text:p>35,064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4924" table:style-name="ce5">
            <text:p>14,924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3797" table:style-name="ce5">
            <text:p>3,797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7139" table:style-name="ce5">
            <text:p>7,139<text:s/></text:p>
          </table:table-cell>
          <table:table-cell table:number-columns-repeated="16275"/>
        </table:table-row>
        <table:table-row table:style-name="ro2">
          <table:table-cell office:value-type="date" office:date-value="2015-12-07T00:00:00" table:style-name="ce4">
            <text:p>2015/12/7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34516" table:style-name="ce5">
            <text:p>34,516<text:s/></text:p>
          </table:table-cell>
          <table:table-cell office:value-type="float" office:value="45096" table:style-name="ce5">
            <text:p>45,096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18047" table:style-name="ce5">
            <text:p>18,047<text:s/></text:p>
          </table:table-cell>
          <table:table-cell office:value-type="float" office:value="32397" table:style-name="ce5">
            <text:p>32,397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34711" table:style-name="ce5">
            <text:p>34,711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149568" table:style-name="ce5">
            <text:p>149,568<text:s/></text:p>
          </table:table-cell>
          <table:table-cell office:value-type="float" office:value="33117" table:style-name="ce5">
            <text:p>33,117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34851" table:style-name="ce5">
            <text:p>34,851<text:s/></text:p>
          </table:table-cell>
          <table:table-cell office:value-type="float" office:value="28379" table:style-name="ce5">
            <text:p>28,379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30203" table:style-name="ce5">
            <text:p>30,203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37725" table:style-name="ce5">
            <text:p>37,725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20690" table:style-name="ce5">
            <text:p>20,690<text:s/></text:p>
          </table:table-cell>
          <table:table-cell office:value-type="float" office:value="21329" table:style-name="ce5">
            <text:p>21,329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38245" table:style-name="ce5">
            <text:p>38,245<text:s/></text:p>
          </table:table-cell>
          <table:table-cell office:value-type="float" office:value="41876" table:style-name="ce5">
            <text:p>41,876<text:s/></text:p>
          </table:table-cell>
          <table:table-cell office:value-type="float" office:value="25130" table:style-name="ce5">
            <text:p>25,130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64262" table:style-name="ce5">
            <text:p>64,262<text:s/></text:p>
          </table:table-cell>
          <table:table-cell office:value-type="float" office:value="21366" table:style-name="ce5">
            <text:p>21,366<text:s/></text:p>
          </table:table-cell>
          <table:table-cell office:value-type="float" office:value="30031" table:style-name="ce5">
            <text:p>30,031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56104" table:style-name="ce5">
            <text:p>56,104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34662" table:style-name="ce5">
            <text:p>34,662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20871" table:style-name="ce5">
            <text:p>20,871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8577" table:style-name="ce5">
            <text:p>8,577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8528" table:style-name="ce5">
            <text:p>8,528<text:s/></text:p>
          </table:table-cell>
          <table:table-cell table:number-columns-repeated="16275"/>
        </table:table-row>
        <table:table-row table:style-name="ro2">
          <table:table-cell office:value-type="date" office:date-value="2015-12-08T00:00:00" table:style-name="ce4">
            <text:p>2015/12/8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35940" table:style-name="ce5">
            <text:p>35,940<text:s/></text:p>
          </table:table-cell>
          <table:table-cell office:value-type="float" office:value="46337" table:style-name="ce5">
            <text:p>46,337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4145" table:style-name="ce5">
            <text:p>4,145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31014" table:style-name="ce5">
            <text:p>31,014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32970" table:style-name="ce5">
            <text:p>32,970<text:s/></text:p>
          </table:table-cell>
          <table:table-cell office:value-type="float" office:value="30100" table:style-name="ce5">
            <text:p>30,100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35388" table:style-name="ce5">
            <text:p>35,388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1349" table:style-name="ce5">
            <text:p>21,349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138576" table:style-name="ce5">
            <text:p>138,576<text:s/></text:p>
          </table:table-cell>
          <table:table-cell office:value-type="float" office:value="33694" table:style-name="ce5">
            <text:p>33,694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36256" table:style-name="ce5">
            <text:p>36,256<text:s/></text:p>
          </table:table-cell>
          <table:table-cell office:value-type="float" office:value="29244" table:style-name="ce5">
            <text:p>29,244<text:s/></text:p>
          </table:table-cell>
          <table:table-cell office:value-type="float" office:value="23838" table:style-name="ce5">
            <text:p>23,838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31194" table:style-name="ce5">
            <text:p>31,19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37676" table:style-name="ce5">
            <text:p>37,676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0965" table:style-name="ce5">
            <text:p>20,965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37853" table:style-name="ce5">
            <text:p>37,853<text:s/></text:p>
          </table:table-cell>
          <table:table-cell office:value-type="float" office:value="43131" table:style-name="ce5">
            <text:p>43,131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63732" table:style-name="ce5">
            <text:p>63,732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31006" table:style-name="ce5">
            <text:p>31,006<text:s/></text:p>
          </table:table-cell>
          <table:table-cell office:value-type="float" office:value="38050" table:style-name="ce5">
            <text:p>38,050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55591" table:style-name="ce5">
            <text:p>55,591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0969" table:style-name="ce5">
            <text:p>10,969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20566" table:style-name="ce5">
            <text:p>20,566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3093" table:style-name="ce5">
            <text:p>23,093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1693" table:style-name="ce5">
            <text:p>11,693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8607" table:style-name="ce5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5-12-09T00:00:00" table:style-name="ce4">
            <text:p>2015/12/9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6752" table:style-name="ce5">
            <text:p>16,752<text:s/></text:p>
          </table:table-cell>
          <table:table-cell office:value-type="float" office:value="36446" table:style-name="ce5">
            <text:p>36,446<text:s/></text:p>
          </table:table-cell>
          <table:table-cell office:value-type="float" office:value="47642" table:style-name="ce5">
            <text:p>47,642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7964" table:style-name="ce5">
            <text:p>17,964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21608" table:style-name="ce5">
            <text:p>21,608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34321" table:style-name="ce5">
            <text:p>34,321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35645" table:style-name="ce5">
            <text:p>35,645<text:s/></text:p>
          </table:table-cell>
          <table:table-cell office:value-type="float" office:value="26508" table:style-name="ce5">
            <text:p>26,508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141843" table:style-name="ce5">
            <text:p>141,843<text:s/></text:p>
          </table:table-cell>
          <table:table-cell office:value-type="float" office:value="35272" table:style-name="ce5">
            <text:p>35,272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35650" table:style-name="ce5">
            <text:p>35,650<text:s/></text:p>
          </table:table-cell>
          <table:table-cell office:value-type="float" office:value="29831" table:style-name="ce5">
            <text:p>29,831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13836" table:style-name="ce5">
            <text:p>13,836<text:s/></text:p>
          </table:table-cell>
          <table:table-cell office:value-type="float" office:value="31789" table:style-name="ce5">
            <text:p>31,789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025" table:style-name="ce5">
            <text:p>14,02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37879" table:style-name="ce5">
            <text:p>37,879<text:s/></text:p>
          </table:table-cell>
          <table:table-cell office:value-type="float" office:value="43962" table:style-name="ce5">
            <text:p>43,962<text:s/></text:p>
          </table:table-cell>
          <table:table-cell office:value-type="float" office:value="25656" table:style-name="ce5">
            <text:p>25,656<text:s/></text:p>
          </table:table-cell>
          <table:table-cell office:value-type="float" office:value="27553" table:style-name="ce5">
            <text:p>27,553<text:s/></text:p>
          </table:table-cell>
          <table:table-cell office:value-type="float" office:value="64212" table:style-name="ce5">
            <text:p>64,212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31588" table:style-name="ce5">
            <text:p>31,588<text:s/></text:p>
          </table:table-cell>
          <table:table-cell office:value-type="float" office:value="39839" table:style-name="ce5">
            <text:p>39,839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57517" table:style-name="ce5">
            <text:p>57,51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7338" table:style-name="ce5">
            <text:p>17,338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37761" table:style-name="ce5">
            <text:p>37,761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8797" table:style-name="ce5">
            <text:p>8,797<text:s/></text:p>
          </table:table-cell>
          <table:table-cell table:number-columns-repeated="16275"/>
        </table:table-row>
        <table:table-row table:style-name="ro2">
          <table:table-cell office:value-type="date" office:date-value="2015-12-10T00:00:00" table:style-name="ce4">
            <text:p>2015/12/10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37069" table:style-name="ce5">
            <text:p>37,069<text:s/></text:p>
          </table:table-cell>
          <table:table-cell office:value-type="float" office:value="48177" table:style-name="ce5">
            <text:p>48,177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1891" table:style-name="ce5">
            <text:p>21,891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34264" table:style-name="ce5">
            <text:p>34,264<text:s/></text:p>
          </table:table-cell>
          <table:table-cell office:value-type="float" office:value="31109" table:style-name="ce5">
            <text:p>31,109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36453" table:style-name="ce5">
            <text:p>36,453<text:s/></text:p>
          </table:table-cell>
          <table:table-cell office:value-type="float" office:value="27048" table:style-name="ce5">
            <text:p>27,048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21824" table:style-name="ce5">
            <text:p>21,824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145958" table:style-name="ce5">
            <text:p>145,958<text:s/></text:p>
          </table:table-cell>
          <table:table-cell office:value-type="float" office:value="35380" table:style-name="ce5">
            <text:p>35,380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38295" table:style-name="ce5">
            <text:p>38,295<text:s/></text:p>
          </table:table-cell>
          <table:table-cell office:value-type="float" office:value="29782" table:style-name="ce5">
            <text:p>29,782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13829" table:style-name="ce5">
            <text:p>13,829<text:s/></text:p>
          </table:table-cell>
          <table:table-cell office:value-type="float" office:value="31831" table:style-name="ce5">
            <text:p>31,831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38375" table:style-name="ce5">
            <text:p>38,375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21687" table:style-name="ce5">
            <text:p>21,687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38511" table:style-name="ce5">
            <text:p>38,511<text:s/></text:p>
          </table:table-cell>
          <table:table-cell office:value-type="float" office:value="43912" table:style-name="ce5">
            <text:p>43,912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28789" table:style-name="ce5">
            <text:p>28,789<text:s/></text:p>
          </table:table-cell>
          <table:table-cell office:value-type="float" office:value="66852" table:style-name="ce5">
            <text:p>66,852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39416" table:style-name="ce5">
            <text:p>39,416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60173" table:style-name="ce5">
            <text:p>60,173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30681" table:style-name="ce5">
            <text:p>30,681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37587" table:style-name="ce5">
            <text:p>37,587<text:s/></text:p>
          </table:table-cell>
          <table:table-cell office:value-type="float" office:value="22272" table:style-name="ce5">
            <text:p>22,272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21454" table:style-name="ce5">
            <text:p>21,454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5277" table:style-name="ce5">
            <text:p>5,277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7176" table:style-name="ce5">
            <text:p>27,176<text:s/></text:p>
          </table:table-cell>
          <table:table-cell office:value-type="float" office:value="24086" table:style-name="ce5">
            <text:p>24,086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8960" table:style-name="ce5">
            <text:p>8,960<text:s/></text:p>
          </table:table-cell>
          <table:table-cell table:number-columns-repeated="16275"/>
        </table:table-row>
        <table:table-row table:style-name="ro2">
          <table:table-cell office:value-type="date" office:date-value="2015-12-11T00:00:00" table:style-name="ce4">
            <text:p>2015/12/11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38180" table:style-name="ce5">
            <text:p>38,180<text:s/></text:p>
          </table:table-cell>
          <table:table-cell office:value-type="float" office:value="55285" table:style-name="ce5">
            <text:p>55,285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8017" table:style-name="ce5">
            <text:p>18,017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33963" table:style-name="ce5">
            <text:p>33,963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35532" table:style-name="ce5">
            <text:p>35,532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31922" table:style-name="ce5">
            <text:p>31,92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38139" table:style-name="ce5">
            <text:p>38,139<text:s/></text:p>
          </table:table-cell>
          <table:table-cell office:value-type="float" office:value="28154" table:style-name="ce5">
            <text:p>28,154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22919" table:style-name="ce5">
            <text:p>22,919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180139" table:style-name="ce5">
            <text:p>180,139<text:s/></text:p>
          </table:table-cell>
          <table:table-cell office:value-type="float" office:value="39786" table:style-name="ce5">
            <text:p>39,786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43266" table:style-name="ce5">
            <text:p>43,266<text:s/></text:p>
          </table:table-cell>
          <table:table-cell office:value-type="float" office:value="34051" table:style-name="ce5">
            <text:p>34,051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14346" table:style-name="ce5">
            <text:p>14,346<text:s/></text:p>
          </table:table-cell>
          <table:table-cell office:value-type="float" office:value="34045" table:style-name="ce5">
            <text:p>34,045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8831" table:style-name="ce5">
            <text:p>8,831<text:s/></text:p>
          </table:table-cell>
          <table:table-cell office:value-type="float" office:value="46696" table:style-name="ce5">
            <text:p>46,696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22448" table:style-name="ce5">
            <text:p>22,448<text:s/></text:p>
          </table:table-cell>
          <table:table-cell office:value-type="float" office:value="22589" table:style-name="ce5">
            <text:p>22,589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47053" table:style-name="ce5">
            <text:p>47,053<text:s/></text:p>
          </table:table-cell>
          <table:table-cell office:value-type="float" office:value="46430" table:style-name="ce5">
            <text:p>46,430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30982" table:style-name="ce5">
            <text:p>30,982<text:s/></text:p>
          </table:table-cell>
          <table:table-cell office:value-type="float" office:value="76588" table:style-name="ce5">
            <text:p>76,588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44256" table:style-name="ce5">
            <text:p>44,256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67842" table:style-name="ce5">
            <text:p>67,842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19068" table:style-name="ce5">
            <text:p>19,068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34231" table:style-name="ce5">
            <text:p>34,231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9023" table:style-name="ce5">
            <text:p>29,023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23723" table:style-name="ce5">
            <text:p>23,723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11743" table:style-name="ce5">
            <text:p>11,743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754" table:style-name="ce5">
            <text:p>4,754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28867" table:style-name="ce5">
            <text:p>28,867<text:s/></text:p>
          </table:table-cell>
          <table:table-cell office:value-type="float" office:value="25483" table:style-name="ce5">
            <text:p>25,483<text:s/></text:p>
          </table:table-cell>
          <table:table-cell office:value-type="float" office:value="13148" table:style-name="ce5">
            <text:p>13,148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9646" table:style-name="ce5">
            <text:p>9,646<text:s/></text:p>
          </table:table-cell>
          <table:table-cell table:number-columns-repeated="16275"/>
        </table:table-row>
        <table:table-row table:style-name="ro2">
          <table:table-cell office:value-type="date" office:date-value="2015-12-12T00:00:00" table:style-name="ce4">
            <text:p>2015/12/12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59654" table:style-name="ce5">
            <text:p>59,654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2439" table:style-name="ce5">
            <text:p>12,439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18360" table:style-name="ce5">
            <text:p>18,360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47189" table:style-name="ce5">
            <text:p>47,189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31734" table:style-name="ce5">
            <text:p>31,734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4329" table:style-name="ce5">
            <text:p>24,329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205261" table:style-name="ce5">
            <text:p>205,261<text:s/></text:p>
          </table:table-cell>
          <table:table-cell office:value-type="float" office:value="41913" table:style-name="ce5">
            <text:p>41,913<text:s/></text:p>
          </table:table-cell>
          <table:table-cell office:value-type="float" office:value="22663" table:style-name="ce5">
            <text:p>22,663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45686" table:style-name="ce5">
            <text:p>45,686<text:s/></text:p>
          </table:table-cell>
          <table:table-cell office:value-type="float" office:value="32606" table:style-name="ce5">
            <text:p>32,606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0268" table:style-name="ce5">
            <text:p>30,268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47572" table:style-name="ce5">
            <text:p>47,572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34518" table:style-name="ce5">
            <text:p>34,518<text:s/></text:p>
          </table:table-cell>
          <table:table-cell office:value-type="float" office:value="67365" table:style-name="ce5">
            <text:p>67,365<text:s/></text:p>
          </table:table-cell>
          <table:table-cell office:value-type="float" office:value="42822" table:style-name="ce5">
            <text:p>42,822<text:s/></text:p>
          </table:table-cell>
          <table:table-cell office:value-type="float" office:value="24523" table:style-name="ce5">
            <text:p>24,523<text:s/></text:p>
          </table:table-cell>
          <table:table-cell office:value-type="float" office:value="32884" table:style-name="ce5">
            <text:p>32,884<text:s/></text:p>
          </table:table-cell>
          <table:table-cell office:value-type="float" office:value="93791" table:style-name="ce5">
            <text:p>93,791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35146" table:style-name="ce5">
            <text:p>35,146<text:s/></text:p>
          </table:table-cell>
          <table:table-cell office:value-type="float" office:value="46225" table:style-name="ce5">
            <text:p>46,225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69852" table:style-name="ce5">
            <text:p>69,852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35678" table:style-name="ce5">
            <text:p>35,678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22573" table:style-name="ce5">
            <text:p>22,573<text:s/></text:p>
          </table:table-cell>
          <table:table-cell office:value-type="float" office:value="22866" table:style-name="ce5">
            <text:p>22,866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1030" table:style-name="ce5">
            <text:p>21,030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4101" table:style-name="ce5">
            <text:p>14,101<text:s/></text:p>
          </table:table-cell>
          <table:table-cell office:value-type="float" office:value="21949" table:style-name="ce5">
            <text:p>21,949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072" table:style-name="ce5">
            <text:p>9,072<text:s/></text:p>
          </table:table-cell>
          <table:table-cell table:number-columns-repeated="16275"/>
        </table:table-row>
        <table:table-row table:style-name="ro2">
          <table:table-cell office:value-type="date" office:date-value="2015-12-13T00:00:00" table:style-name="ce4">
            <text:p>2015/12/13</text:p>
          </table:table-cell>
          <table:table-cell office:value-type="float" office:value="5005" table:style-name="ce5">
            <text:p>5,005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47886" table:style-name="ce5">
            <text:p>47,886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426" table:style-name="ce5">
            <text:p>2,42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5275" table:style-name="ce5">
            <text:p>15,275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1828" table:style-name="ce5">
            <text:p>1,828<text:s/></text:p>
          </table:table-cell>
          <table:table-cell office:value-type="float" office:value="19872" table:style-name="ce5">
            <text:p>19,872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40774" table:style-name="ce5">
            <text:p>40,774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20558" table:style-name="ce5">
            <text:p>20,558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205137" table:style-name="ce5">
            <text:p>205,137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30399" table:style-name="ce5">
            <text:p>30,399<text:s/></text:p>
          </table:table-cell>
          <table:table-cell office:value-type="float" office:value="38967" table:style-name="ce5">
            <text:p>38,967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691" table:style-name="ce5">
            <text:p>1,691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53530" table:style-name="ce5">
            <text:p>53,530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28439" table:style-name="ce5">
            <text:p>28,439<text:s/></text:p>
          </table:table-cell>
          <table:table-cell office:value-type="float" office:value="55351" table:style-name="ce5">
            <text:p>55,351<text:s/></text:p>
          </table:table-cell>
          <table:table-cell office:value-type="float" office:value="34564" table:style-name="ce5">
            <text:p>34,564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28412" table:style-name="ce5">
            <text:p>28,412<text:s/></text:p>
          </table:table-cell>
          <table:table-cell office:value-type="float" office:value="80065" table:style-name="ce5">
            <text:p>80,065<text:s/></text:p>
          </table:table-cell>
          <table:table-cell office:value-type="float" office:value="14848" table:style-name="ce5">
            <text:p>14,848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59896" table:style-name="ce5">
            <text:p>59,896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31475" table:style-name="ce5">
            <text:p>31,475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8001" table:style-name="ce5">
            <text:p>18,001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7639" table:style-name="ce5">
            <text:p>7,639<text:s/></text:p>
          </table:table-cell>
          <table:table-cell table:number-columns-repeated="16275"/>
        </table:table-row>
        <table:table-row table:style-name="ro2">
          <table:table-cell office:value-type="date" office:date-value="2015-12-14T00:00:00" table:style-name="ce4">
            <text:p>2015/12/14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34697" table:style-name="ce5">
            <text:p>34,697<text:s/></text:p>
          </table:table-cell>
          <table:table-cell office:value-type="float" office:value="45564" table:style-name="ce5">
            <text:p>45,564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5142" table:style-name="ce5">
            <text:p>15,142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6905" table:style-name="ce5">
            <text:p>16,905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2172" table:style-name="ce5">
            <text:p>2,172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17713" table:style-name="ce5">
            <text:p>17,713<text:s/></text:p>
          </table:table-cell>
          <table:table-cell office:value-type="float" office:value="32283" table:style-name="ce5">
            <text:p>32,283<text:s/></text:p>
          </table:table-cell>
          <table:table-cell office:value-type="float" office:value="28510" table:style-name="ce5">
            <text:p>28,510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35203" table:style-name="ce5">
            <text:p>35,203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151746" table:style-name="ce5">
            <text:p>151,746<text:s/></text:p>
          </table:table-cell>
          <table:table-cell office:value-type="float" office:value="34029" table:style-name="ce5">
            <text:p>34,029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24116" table:style-name="ce5">
            <text:p>24,116<text:s/></text:p>
          </table:table-cell>
          <table:table-cell office:value-type="float" office:value="35555" table:style-name="ce5">
            <text:p>35,555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30806" table:style-name="ce5">
            <text:p>30,80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17736" table:style-name="ce5">
            <text:p>17,736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436" table:style-name="ce5">
            <text:p>3,436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40373" table:style-name="ce5">
            <text:p>40,373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28988" table:style-name="ce5">
            <text:p>28,988<text:s/></text:p>
          </table:table-cell>
          <table:table-cell office:value-type="float" office:value="39549" table:style-name="ce5">
            <text:p>39,549<text:s/></text:p>
          </table:table-cell>
          <table:table-cell office:value-type="float" office:value="42697" table:style-name="ce5">
            <text:p>42,697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65462" table:style-name="ce5">
            <text:p>65,462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37373" table:style-name="ce5">
            <text:p>37,373<text:s/></text:p>
          </table:table-cell>
          <table:table-cell office:value-type="float" office:value="20408" table:style-name="ce5">
            <text:p>20,408<text:s/></text:p>
          </table:table-cell>
          <table:table-cell office:value-type="float" office:value="58384" table:style-name="ce5">
            <text:p>58,384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7648" table:style-name="ce5">
            <text:p>17,648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27568" table:style-name="ce5">
            <text:p>27,568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5853" table:style-name="ce5">
            <text:p>35,853<text:s/></text:p>
          </table:table-cell>
          <table:table-cell office:value-type="float" office:value="20850" table:style-name="ce5">
            <text:p>20,850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21029" table:style-name="ce5">
            <text:p>21,029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22358" table:style-name="ce5">
            <text:p>22,358<text:s/></text:p>
          </table:table-cell>
          <table:table-cell office:value-type="float" office:value="12710" table:style-name="ce5">
            <text:p>12,710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783" table:style-name="ce5">
            <text:p>8,783<text:s/></text:p>
          </table:table-cell>
          <table:table-cell table:number-columns-repeated="16275"/>
        </table:table-row>
        <table:table-row table:style-name="ro2">
          <table:table-cell office:value-type="date" office:date-value="2015-12-15T00:00:00" table:style-name="ce4">
            <text:p>2015/12/15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36235" table:style-name="ce5">
            <text:p>36,235<text:s/></text:p>
          </table:table-cell>
          <table:table-cell office:value-type="float" office:value="47093" table:style-name="ce5">
            <text:p>47,093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11165" table:style-name="ce5">
            <text:p>11,165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21788" table:style-name="ce5">
            <text:p>21,788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35615" table:style-name="ce5">
            <text:p>35,615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25905" table:style-name="ce5">
            <text:p>25,905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24922" table:style-name="ce5">
            <text:p>24,922<text:s/></text:p>
          </table:table-cell>
          <table:table-cell office:value-type="float" office:value="141961" table:style-name="ce5">
            <text:p>141,961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36749" table:style-name="ce5">
            <text:p>36,749<text:s/></text:p>
          </table:table-cell>
          <table:table-cell office:value-type="float" office:value="29572" table:style-name="ce5">
            <text:p>29,572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3814" table:style-name="ce5">
            <text:p>13,814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1084" table:style-name="ce5">
            <text:p>21,084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28947" table:style-name="ce5">
            <text:p>28,947<text:s/></text:p>
          </table:table-cell>
          <table:table-cell office:value-type="float" office:value="38302" table:style-name="ce5">
            <text:p>38,302<text:s/></text:p>
          </table:table-cell>
          <table:table-cell office:value-type="float" office:value="43115" table:style-name="ce5">
            <text:p>43,115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64016" table:style-name="ce5">
            <text:p>64,016<text:s/></text:p>
          </table:table-cell>
          <table:table-cell office:value-type="float" office:value="22767" table:style-name="ce5">
            <text:p>22,767<text:s/></text:p>
          </table:table-cell>
          <table:table-cell office:value-type="float" office:value="31441" table:style-name="ce5">
            <text:p>31,441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58402" table:style-name="ce5">
            <text:p>58,402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37066" table:style-name="ce5">
            <text:p>37,066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20755" table:style-name="ce5">
            <text:p>20,755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2383" table:style-name="ce5">
            <text:p>12,383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8625" table:style-name="ce5">
            <text:p>8,625<text:s/></text:p>
          </table:table-cell>
          <table:table-cell table:number-columns-repeated="16275"/>
        </table:table-row>
        <table:table-row table:style-name="ro2">
          <table:table-cell office:value-type="date" office:date-value="2015-12-16T00:00:00" table:style-name="ce4">
            <text:p>2015/12/16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37084" table:style-name="ce5">
            <text:p>37,084<text:s/></text:p>
          </table:table-cell>
          <table:table-cell office:value-type="float" office:value="48432" table:style-name="ce5">
            <text:p>48,432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29330" table:style-name="ce5">
            <text:p>29,330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34083" table:style-name="ce5">
            <text:p>34,083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35530" table:style-name="ce5">
            <text:p>35,530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5001" table:style-name="ce5">
            <text:p>25,001<text:s/></text:p>
          </table:table-cell>
          <table:table-cell office:value-type="float" office:value="141468" table:style-name="ce5">
            <text:p>141,468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37578" table:style-name="ce5">
            <text:p>37,578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24493" table:style-name="ce5">
            <text:p>24,493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31874" table:style-name="ce5">
            <text:p>31,874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36252" table:style-name="ce5">
            <text:p>36,252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20854" table:style-name="ce5">
            <text:p>20,854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38589" table:style-name="ce5">
            <text:p>38,589<text:s/></text:p>
          </table:table-cell>
          <table:table-cell office:value-type="float" office:value="43432" table:style-name="ce5">
            <text:p>43,432<text:s/></text:p>
          </table:table-cell>
          <table:table-cell office:value-type="float" office:value="25869" table:style-name="ce5">
            <text:p>25,869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66153" table:style-name="ce5">
            <text:p>66,153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31992" table:style-name="ce5">
            <text:p>31,992<text:s/></text:p>
          </table:table-cell>
          <table:table-cell office:value-type="float" office:value="39336" table:style-name="ce5">
            <text:p>39,336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57356" table:style-name="ce5">
            <text:p>57,356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6555" table:style-name="ce5">
            <text:p>16,555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37650" table:style-name="ce5">
            <text:p>37,650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26630" table:style-name="ce5">
            <text:p>26,630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8822" table:style-name="ce5">
            <text:p>8,822<text:s/></text:p>
          </table:table-cell>
          <table:table-cell table:number-columns-repeated="16275"/>
        </table:table-row>
        <table:table-row table:style-name="ro2">
          <table:table-cell office:value-type="date" office:date-value="2015-12-17T00:00:00" table:style-name="ce4">
            <text:p>2015/12/17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17274" table:style-name="ce5">
            <text:p>17,274<text:s/></text:p>
          </table:table-cell>
          <table:table-cell office:value-type="float" office:value="37922" table:style-name="ce5">
            <text:p>37,922<text:s/></text:p>
          </table:table-cell>
          <table:table-cell office:value-type="float" office:value="51597" table:style-name="ce5">
            <text:p>51,597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669" table:style-name="ce5">
            <text:p>4,669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29624" table:style-name="ce5">
            <text:p>29,624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34241" table:style-name="ce5">
            <text:p>34,241<text:s/></text:p>
          </table:table-cell>
          <table:table-cell office:value-type="float" office:value="30853" table:style-name="ce5">
            <text:p>30,85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36099" table:style-name="ce5">
            <text:p>36,099<text:s/></text:p>
          </table:table-cell>
          <table:table-cell office:value-type="float" office:value="26704" table:style-name="ce5">
            <text:p>26,704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24744" table:style-name="ce5">
            <text:p>24,744<text:s/></text:p>
          </table:table-cell>
          <table:table-cell office:value-type="float" office:value="143985" table:style-name="ce5">
            <text:p>143,985<text:s/></text:p>
          </table:table-cell>
          <table:table-cell office:value-type="float" office:value="38720" table:style-name="ce5">
            <text:p>38,720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26769" table:style-name="ce5">
            <text:p>26,769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37464" table:style-name="ce5">
            <text:p>37,464<text:s/></text:p>
          </table:table-cell>
          <table:table-cell office:value-type="float" office:value="30041" table:style-name="ce5">
            <text:p>30,041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32112" table:style-name="ce5">
            <text:p>32,112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40265" table:style-name="ce5">
            <text:p>40,265<text:s/></text:p>
          </table:table-cell>
          <table:table-cell office:value-type="float" office:value="43743" table:style-name="ce5">
            <text:p>43,743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27864" table:style-name="ce5">
            <text:p>27,864<text:s/></text:p>
          </table:table-cell>
          <table:table-cell office:value-type="float" office:value="67947" table:style-name="ce5">
            <text:p>67,947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41937" table:style-name="ce5">
            <text:p>41,937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60540" table:style-name="ce5">
            <text:p>60,540<text:s/></text:p>
          </table:table-cell>
          <table:table-cell office:value-type="float" office:value="21164" table:style-name="ce5">
            <text:p>21,164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32581" table:style-name="ce5">
            <text:p>32,581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37656" table:style-name="ce5">
            <text:p>37,656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13774" table:style-name="ce5">
            <text:p>13,774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5200" table:style-name="ce5">
            <text:p>5,200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24179" table:style-name="ce5">
            <text:p>24,179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8824" table:style-name="ce5">
            <text:p>8,824<text:s/></text:p>
          </table:table-cell>
          <table:table-cell table:number-columns-repeated="16275"/>
        </table:table-row>
        <table:table-row table:style-name="ro2">
          <table:table-cell office:value-type="date" office:date-value="2015-12-18T00:00:00" table:style-name="ce4">
            <text:p>2015/12/18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39233" table:style-name="ce5">
            <text:p>39,233<text:s/></text:p>
          </table:table-cell>
          <table:table-cell office:value-type="float" office:value="56232" table:style-name="ce5">
            <text:p>56,232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8498" table:style-name="ce5">
            <text:p>18,498<text:s/></text:p>
          </table:table-cell>
          <table:table-cell office:value-type="float" office:value="17072" table:style-name="ce5">
            <text:p>17,072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2485" table:style-name="ce5">
            <text:p>2,485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8538" table:style-name="ce5">
            <text:p>18,538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35796" table:style-name="ce5">
            <text:p>35,796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36290" table:style-name="ce5">
            <text:p>36,290<text:s/></text:p>
          </table:table-cell>
          <table:table-cell office:value-type="float" office:value="32750" table:style-name="ce5">
            <text:p>32,750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38443" table:style-name="ce5">
            <text:p>38,443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78905" table:style-name="ce5">
            <text:p>178,905<text:s/></text:p>
          </table:table-cell>
          <table:table-cell office:value-type="float" office:value="43055" table:style-name="ce5">
            <text:p>43,055<text:s/></text:p>
          </table:table-cell>
          <table:table-cell office:value-type="float" office:value="23369" table:style-name="ce5">
            <text:p>23,369<text:s/></text:p>
          </table:table-cell>
          <table:table-cell office:value-type="float" office:value="29065" table:style-name="ce5">
            <text:p>29,065<text:s/></text:p>
          </table:table-cell>
          <table:table-cell office:value-type="float" office:value="32772" table:style-name="ce5">
            <text:p>32,772<text:s/></text:p>
          </table:table-cell>
          <table:table-cell office:value-type="float" office:value="43684" table:style-name="ce5">
            <text:p>43,684<text:s/></text:p>
          </table:table-cell>
          <table:table-cell office:value-type="float" office:value="34676" table:style-name="ce5">
            <text:p>34,676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14254" table:style-name="ce5">
            <text:p>14,254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22870" table:style-name="ce5">
            <text:p>22,870<text:s/></text:p>
          </table:table-cell>
          <table:table-cell office:value-type="float" office:value="32279" table:style-name="ce5">
            <text:p>32,279<text:s/></text:p>
          </table:table-cell>
          <table:table-cell office:value-type="float" office:value="50337" table:style-name="ce5">
            <text:p>50,337<text:s/></text:p>
          </table:table-cell>
          <table:table-cell office:value-type="float" office:value="46924" table:style-name="ce5">
            <text:p>46,924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78088" table:style-name="ce5">
            <text:p>78,088<text:s/></text:p>
          </table:table-cell>
          <table:table-cell office:value-type="float" office:value="24407" table:style-name="ce5">
            <text:p>24,407<text:s/></text:p>
          </table:table-cell>
          <table:table-cell office:value-type="float" office:value="35641" table:style-name="ce5">
            <text:p>35,641<text:s/></text:p>
          </table:table-cell>
          <table:table-cell office:value-type="float" office:value="45910" table:style-name="ce5">
            <text:p>45,910<text:s/></text:p>
          </table:table-cell>
          <table:table-cell office:value-type="float" office:value="23282" table:style-name="ce5">
            <text:p>23,282<text:s/></text:p>
          </table:table-cell>
          <table:table-cell office:value-type="float" office:value="70402" table:style-name="ce5">
            <text:p>70,402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4536" table:style-name="ce5">
            <text:p>14,536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35973" table:style-name="ce5">
            <text:p>35,973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38887" table:style-name="ce5">
            <text:p>38,887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15837" table:style-name="ce5">
            <text:p>15,837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13011" table:style-name="ce5">
            <text:p>13,011<text:s/></text:p>
          </table:table-cell>
          <table:table-cell office:value-type="float" office:value="13245" table:style-name="ce5">
            <text:p>13,245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9829" table:style-name="ce5">
            <text:p>9,829<text:s/></text:p>
          </table:table-cell>
          <table:table-cell table:number-columns-repeated="16275"/>
        </table:table-row>
        <table:table-row table:style-name="ro2">
          <table:table-cell office:value-type="date" office:date-value="2015-12-19T00:00:00" table:style-name="ce4">
            <text:p>2015/12/19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60794" table:style-name="ce5">
            <text:p>60,794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12820" table:style-name="ce5">
            <text:p>12,820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22706" table:style-name="ce5">
            <text:p>22,706<text:s/></text:p>
          </table:table-cell>
          <table:table-cell office:value-type="float" office:value="2668" table:style-name="ce5">
            <text:p>2,668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6679" table:style-name="ce5">
            <text:p>16,679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42584" table:style-name="ce5">
            <text:p>42,584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203366" table:style-name="ce5">
            <text:p>203,366<text:s/></text:p>
          </table:table-cell>
          <table:table-cell office:value-type="float" office:value="44095" table:style-name="ce5">
            <text:p>44,095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36257" table:style-name="ce5">
            <text:p>36,257<text:s/></text:p>
          </table:table-cell>
          <table:table-cell office:value-type="float" office:value="45160" table:style-name="ce5">
            <text:p>45,160<text:s/></text:p>
          </table:table-cell>
          <table:table-cell office:value-type="float" office:value="32683" table:style-name="ce5">
            <text:p>32,683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47500" table:style-name="ce5">
            <text:p>47,500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13452" table:style-name="ce5">
            <text:p>13,452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18617" table:style-name="ce5">
            <text:p>18,617<text:s/></text:p>
          </table:table-cell>
          <table:table-cell office:value-type="float" office:value="38632" table:style-name="ce5">
            <text:p>38,632<text:s/></text:p>
          </table:table-cell>
          <table:table-cell office:value-type="float" office:value="95251" table:style-name="ce5">
            <text:p>95,251<text:s/></text:p>
          </table:table-cell>
          <table:table-cell office:value-type="float" office:value="44457" table:style-name="ce5">
            <text:p>44,457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31037" table:style-name="ce5">
            <text:p>31,037<text:s/></text:p>
          </table:table-cell>
          <table:table-cell office:value-type="float" office:value="95707" table:style-name="ce5">
            <text:p>95,707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36486" table:style-name="ce5">
            <text:p>36,486<text:s/></text:p>
          </table:table-cell>
          <table:table-cell office:value-type="float" office:value="47056" table:style-name="ce5">
            <text:p>47,056<text:s/></text:p>
          </table:table-cell>
          <table:table-cell office:value-type="float" office:value="21417" table:style-name="ce5">
            <text:p>21,417<text:s/></text:p>
          </table:table-cell>
          <table:table-cell office:value-type="float" office:value="72548" table:style-name="ce5">
            <text:p>72,548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40505" table:style-name="ce5">
            <text:p>40,505<text:s/></text:p>
          </table:table-cell>
          <table:table-cell office:value-type="float" office:value="14130" table:style-name="ce5">
            <text:p>14,130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23390" table:style-name="ce5">
            <text:p>23,390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4528" table:style-name="ce5">
            <text:p>14,528<text:s/></text:p>
          </table:table-cell>
          <table:table-cell office:value-type="float" office:value="22024" table:style-name="ce5">
            <text:p>22,024<text:s/></text:p>
          </table:table-cell>
          <table:table-cell office:value-type="float" office:value="25199" table:style-name="ce5">
            <text:p>25,199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9437" table:style-name="ce5">
            <text:p>9,437<text:s/></text:p>
          </table:table-cell>
          <table:table-cell table:number-columns-repeated="16275"/>
        </table:table-row>
        <table:table-row table:style-name="ro2">
          <table:table-cell office:value-type="date" office:date-value="2015-12-20T00:00:00" table:style-name="ce4">
            <text:p>2015/12/20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48530" table:style-name="ce5">
            <text:p>48,530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31851" table:style-name="ce5">
            <text:p>31,851<text:s/></text:p>
          </table:table-cell>
          <table:table-cell office:value-type="float" office:value="18846" table:style-name="ce5">
            <text:p>18,846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24912" table:style-name="ce5">
            <text:p>24,912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29793" table:style-name="ce5">
            <text:p>29,793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20423" table:style-name="ce5">
            <text:p>20,42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95946" table:style-name="ce5">
            <text:p>195,946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39937" table:style-name="ce5">
            <text:p>39,937<text:s/></text:p>
          </table:table-cell>
          <table:table-cell office:value-type="float" office:value="27510" table:style-name="ce5">
            <text:p>27,510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6322" table:style-name="ce5">
            <text:p>6,322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597" table:style-name="ce5">
            <text:p>1,597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46461" table:style-name="ce5">
            <text:p>46,461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1963" table:style-name="ce5">
            <text:p>11,963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4723" table:style-name="ce5">
            <text:p>14,723<text:s/></text:p>
          </table:table-cell>
          <table:table-cell office:value-type="float" office:value="29570" table:style-name="ce5">
            <text:p>29,570<text:s/></text:p>
          </table:table-cell>
          <table:table-cell office:value-type="float" office:value="68366" table:style-name="ce5">
            <text:p>68,366<text:s/></text:p>
          </table:table-cell>
          <table:table-cell office:value-type="float" office:value="35546" table:style-name="ce5">
            <text:p>35,546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80928" table:style-name="ce5">
            <text:p>80,928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37025" table:style-name="ce5">
            <text:p>37,025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70353" table:style-name="ce5">
            <text:p>70,353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4189" table:style-name="ce5">
            <text:p>14,189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7555" table:style-name="ce5">
            <text:p>17,555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7659" table:style-name="ce5">
            <text:p>7,659<text:s/></text:p>
          </table:table-cell>
          <table:table-cell table:number-columns-repeated="16275"/>
        </table:table-row>
        <table:table-row table:style-name="ro2">
          <table:table-cell office:value-type="date" office:date-value="2015-12-21T00:00:00" table:style-name="ce4">
            <text:p>2015/12/21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35600" table:style-name="ce5">
            <text:p>35,600<text:s/></text:p>
          </table:table-cell>
          <table:table-cell office:value-type="float" office:value="47671" table:style-name="ce5">
            <text:p>47,671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33124" table:style-name="ce5">
            <text:p>33,124<text:s/></text:p>
          </table:table-cell>
          <table:table-cell office:value-type="float" office:value="28571" table:style-name="ce5">
            <text:p>28,571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25774" table:style-name="ce5">
            <text:p>25,774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147581" table:style-name="ce5">
            <text:p>147,581<text:s/></text:p>
          </table:table-cell>
          <table:table-cell office:value-type="float" office:value="35377" table:style-name="ce5">
            <text:p>35,377<text:s/></text:p>
          </table:table-cell>
          <table:table-cell office:value-type="float" office:value="22047" table:style-name="ce5">
            <text:p>22,047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36676" table:style-name="ce5">
            <text:p>36,676<text:s/></text:p>
          </table:table-cell>
          <table:table-cell office:value-type="float" office:value="29578" table:style-name="ce5">
            <text:p>29,578<text:s/></text:p>
          </table:table-cell>
          <table:table-cell office:value-type="float" office:value="22855" table:style-name="ce5">
            <text:p>22,855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42611" table:style-name="ce5">
            <text:p>42,611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66505" table:style-name="ce5">
            <text:p>66,505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31355" table:style-name="ce5">
            <text:p>31,355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59460" table:style-name="ce5">
            <text:p>59,460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3047" table:style-name="ce5">
            <text:p>13,047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16891" table:style-name="ce5">
            <text:p>16,891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8690" table:style-name="ce5">
            <text:p>8,690<text:s/></text:p>
          </table:table-cell>
          <table:table-cell table:number-columns-repeated="16275"/>
        </table:table-row>
        <table:table-row table:style-name="ro2">
          <table:table-cell office:value-type="date" office:date-value="2015-12-22T00:00:00" table:style-name="ce4">
            <text:p>2015/12/22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36438" table:style-name="ce5">
            <text:p>36,438<text:s/></text:p>
          </table:table-cell>
          <table:table-cell office:value-type="float" office:value="48838" table:style-name="ce5">
            <text:p>48,838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18720" table:style-name="ce5">
            <text:p>18,720<text:s/></text:p>
          </table:table-cell>
          <table:table-cell office:value-type="float" office:value="33705" table:style-name="ce5">
            <text:p>33,705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35362" table:style-name="ce5">
            <text:p>35,362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21659" table:style-name="ce5">
            <text:p>21,659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139408" table:style-name="ce5">
            <text:p>139,408<text:s/></text:p>
          </table:table-cell>
          <table:table-cell office:value-type="float" office:value="36245" table:style-name="ce5">
            <text:p>36,245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38374" table:style-name="ce5">
            <text:p>38,374<text:s/></text:p>
          </table:table-cell>
          <table:table-cell office:value-type="float" office:value="30625" table:style-name="ce5">
            <text:p>30,625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1235" table:style-name="ce5">
            <text:p>31,235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39822" table:style-name="ce5">
            <text:p>39,822<text:s/></text:p>
          </table:table-cell>
          <table:table-cell office:value-type="float" office:value="43532" table:style-name="ce5">
            <text:p>43,532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67496" table:style-name="ce5">
            <text:p>67,496<text:s/></text:p>
          </table:table-cell>
          <table:table-cell office:value-type="float" office:value="23014" table:style-name="ce5">
            <text:p>23,014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38824" table:style-name="ce5">
            <text:p>38,824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58582" table:style-name="ce5">
            <text:p>58,582<text:s/></text:p>
          </table:table-cell>
          <table:table-cell office:value-type="float" office:value="20582" table:style-name="ce5">
            <text:p>20,582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28206" table:style-name="ce5">
            <text:p>28,206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7641" table:style-name="ce5">
            <text:p>7,641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36890" table:style-name="ce5">
            <text:p>36,890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0732" table:style-name="ce5">
            <text:p>20,732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24057" table:style-name="ce5">
            <text:p>24,057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691" table:style-name="ce5">
            <text:p>8,691<text:s/></text:p>
          </table:table-cell>
          <table:table-cell table:number-columns-repeated="16275"/>
        </table:table-row>
        <table:table-row table:style-name="ro2">
          <table:table-cell office:value-type="date" office:date-value="2015-12-23T00:00:00" table:style-name="ce4">
            <text:p>2015/12/23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52292" table:style-name="ce5">
            <text:p>52,292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517" table:style-name="ce5">
            <text:p>2,517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9879" table:style-name="ce5">
            <text:p>9,879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34484" table:style-name="ce5">
            <text:p>34,484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36241" table:style-name="ce5">
            <text:p>36,241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147053" table:style-name="ce5">
            <text:p>147,053<text:s/></text:p>
          </table:table-cell>
          <table:table-cell office:value-type="float" office:value="38961" table:style-name="ce5">
            <text:p>38,961<text:s/></text:p>
          </table:table-cell>
          <table:table-cell office:value-type="float" office:value="22903" table:style-name="ce5">
            <text:p>22,903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27006" table:style-name="ce5">
            <text:p>27,006<text:s/></text:p>
          </table:table-cell>
          <table:table-cell office:value-type="float" office:value="40500" table:style-name="ce5">
            <text:p>40,500<text:s/></text:p>
          </table:table-cell>
          <table:table-cell office:value-type="float" office:value="32949" table:style-name="ce5">
            <text:p>32,949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32622" table:style-name="ce5">
            <text:p>32,622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41750" table:style-name="ce5">
            <text:p>41,750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21879" table:style-name="ce5">
            <text:p>21,879<text:s/></text:p>
          </table:table-cell>
          <table:table-cell office:value-type="float" office:value="30105" table:style-name="ce5">
            <text:p>30,105<text:s/></text:p>
          </table:table-cell>
          <table:table-cell office:value-type="float" office:value="43290" table:style-name="ce5">
            <text:p>43,290<text:s/></text:p>
          </table:table-cell>
          <table:table-cell office:value-type="float" office:value="44475" table:style-name="ce5">
            <text:p>44,475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71456" table:style-name="ce5">
            <text:p>71,456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2866" table:style-name="ce5">
            <text:p>32,866<text:s/></text:p>
          </table:table-cell>
          <table:table-cell office:value-type="float" office:value="41651" table:style-name="ce5">
            <text:p>41,651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62687" table:style-name="ce5">
            <text:p>62,687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17978" table:style-name="ce5">
            <text:p>17,978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8783" table:style-name="ce5">
            <text:p>8,783<text:s/></text:p>
          </table:table-cell>
          <table:table-cell table:number-columns-repeated="16275"/>
        </table:table-row>
        <table:table-row table:style-name="ro2">
          <table:table-cell office:value-type="date" office:date-value="2015-12-24T00:00:00" table:style-name="ce4">
            <text:p>2015/12/24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37972" table:style-name="ce5">
            <text:p>37,972<text:s/></text:p>
          </table:table-cell>
          <table:table-cell office:value-type="float" office:value="55401" table:style-name="ce5">
            <text:p>55,401<text:s/></text:p>
          </table:table-cell>
          <table:table-cell office:value-type="float" office:value="26066" table:style-name="ce5">
            <text:p>26,066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8234" table:style-name="ce5">
            <text:p>18,234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30646" table:style-name="ce5">
            <text:p>30,646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32798" table:style-name="ce5">
            <text:p>32,798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34839" table:style-name="ce5">
            <text:p>34,839<text:s/></text:p>
          </table:table-cell>
          <table:table-cell office:value-type="float" office:value="32421" table:style-name="ce5">
            <text:p>32,421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26858" table:style-name="ce5">
            <text:p>26,858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154544" table:style-name="ce5">
            <text:p>154,544<text:s/></text:p>
          </table:table-cell>
          <table:table-cell office:value-type="float" office:value="40353" table:style-name="ce5">
            <text:p>40,353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14088" table:style-name="ce5">
            <text:p>14,088<text:s/></text:p>
          </table:table-cell>
          <table:table-cell office:value-type="float" office:value="33110" table:style-name="ce5">
            <text:p>33,110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4082" table:style-name="ce5">
            <text:p>14,082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42792" table:style-name="ce5">
            <text:p>42,792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22273" table:style-name="ce5">
            <text:p>22,273<text:s/></text:p>
          </table:table-cell>
          <table:table-cell office:value-type="float" office:value="31326" table:style-name="ce5">
            <text:p>31,326<text:s/></text:p>
          </table:table-cell>
          <table:table-cell office:value-type="float" office:value="51469" table:style-name="ce5">
            <text:p>51,469<text:s/></text:p>
          </table:table-cell>
          <table:table-cell office:value-type="float" office:value="45517" table:style-name="ce5">
            <text:p>45,517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9814" table:style-name="ce5">
            <text:p>29,814<text:s/></text:p>
          </table:table-cell>
          <table:table-cell office:value-type="float" office:value="74547" table:style-name="ce5">
            <text:p>74,547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34830" table:style-name="ce5">
            <text:p>34,830<text:s/></text:p>
          </table:table-cell>
          <table:table-cell office:value-type="float" office:value="43856" table:style-name="ce5">
            <text:p>43,856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70788" table:style-name="ce5">
            <text:p>70,788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18260" table:style-name="ce5">
            <text:p>18,260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32851" table:style-name="ce5">
            <text:p>32,851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8955" table:style-name="ce5">
            <text:p>38,955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13849" table:style-name="ce5">
            <text:p>13,849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9123" table:style-name="ce5">
            <text:p>9,123<text:s/></text:p>
          </table:table-cell>
          <table:table-cell table:number-columns-repeated="16275"/>
        </table:table-row>
        <table:table-row table:style-name="ro2">
          <table:table-cell office:value-type="date" office:date-value="2015-12-25T00:00:00" table:style-name="ce4">
            <text:p>2015/12/25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40057" table:style-name="ce5">
            <text:p>40,057<text:s/></text:p>
          </table:table-cell>
          <table:table-cell office:value-type="float" office:value="62526" table:style-name="ce5">
            <text:p>62,526<text:s/></text:p>
          </table:table-cell>
          <table:table-cell office:value-type="float" office:value="27308" table:style-name="ce5">
            <text:p>27,308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22602" table:style-name="ce5">
            <text:p>22,602<text:s/></text:p>
          </table:table-cell>
          <table:table-cell office:value-type="float" office:value="36631" table:style-name="ce5">
            <text:p>36,631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8604" table:style-name="ce5">
            <text:p>38,604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24816" table:style-name="ce5">
            <text:p>24,816<text:s/></text:p>
          </table:table-cell>
          <table:table-cell office:value-type="float" office:value="182243" table:style-name="ce5">
            <text:p>182,243<text:s/></text:p>
          </table:table-cell>
          <table:table-cell office:value-type="float" office:value="45091" table:style-name="ce5">
            <text:p>45,091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9107" table:style-name="ce5">
            <text:p>29,107<text:s/></text:p>
          </table:table-cell>
          <table:table-cell office:value-type="float" office:value="29499" table:style-name="ce5">
            <text:p>29,499<text:s/></text:p>
          </table:table-cell>
          <table:table-cell office:value-type="float" office:value="45595" table:style-name="ce5">
            <text:p>45,595<text:s/></text:p>
          </table:table-cell>
          <table:table-cell office:value-type="float" office:value="34099" table:style-name="ce5">
            <text:p>34,099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34559" table:style-name="ce5">
            <text:p>34,559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19879" table:style-name="ce5">
            <text:p>19,879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47775" table:style-name="ce5">
            <text:p>47,775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12734" table:style-name="ce5">
            <text:p>12,734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35045" table:style-name="ce5">
            <text:p>35,045<text:s/></text:p>
          </table:table-cell>
          <table:table-cell office:value-type="float" office:value="62595" table:style-name="ce5">
            <text:p>62,595<text:s/></text:p>
          </table:table-cell>
          <table:table-cell office:value-type="float" office:value="48139" table:style-name="ce5">
            <text:p>48,139<text:s/></text:p>
          </table:table-cell>
          <table:table-cell office:value-type="float" office:value="28015" table:style-name="ce5">
            <text:p>28,015<text:s/></text:p>
          </table:table-cell>
          <table:table-cell office:value-type="float" office:value="32838" table:style-name="ce5">
            <text:p>32,838<text:s/></text:p>
          </table:table-cell>
          <table:table-cell office:value-type="float" office:value="87491" table:style-name="ce5">
            <text:p>87,491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49351" table:style-name="ce5">
            <text:p>49,351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81523" table:style-name="ce5">
            <text:p>81,523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40032" table:style-name="ce5">
            <text:p>40,032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28661" table:style-name="ce5">
            <text:p>28,661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0149" table:style-name="ce5">
            <text:p>10,149<text:s/></text:p>
          </table:table-cell>
          <table:table-cell office:value-type="float" office:value="9912" table:style-name="ce5">
            <text:p>9,912<text:s/></text:p>
          </table:table-cell>
          <table:table-cell table:number-columns-repeated="16275"/>
        </table:table-row>
        <table:table-row table:style-name="ro2">
          <table:table-cell office:value-type="date" office:date-value="2015-12-26T00:00:00" table:style-name="ce4">
            <text:p>2015/12/26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25619" table:style-name="ce5">
            <text:p>25,619<text:s/></text:p>
          </table:table-cell>
          <table:table-cell office:value-type="float" office:value="61323" table:style-name="ce5">
            <text:p>61,323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31045" table:style-name="ce5">
            <text:p>31,045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6921" table:style-name="ce5">
            <text:p>36,921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37352" table:style-name="ce5">
            <text:p>37,352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5037" table:style-name="ce5">
            <text:p>35,037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88326" table:style-name="ce5">
            <text:p>188,326<text:s/></text:p>
          </table:table-cell>
          <table:table-cell office:value-type="float" office:value="42370" table:style-name="ce5">
            <text:p>42,370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45305" table:style-name="ce5">
            <text:p>45,305<text:s/></text:p>
          </table:table-cell>
          <table:table-cell office:value-type="float" office:value="30988" table:style-name="ce5">
            <text:p>30,988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47245" table:style-name="ce5">
            <text:p>47,245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6378" table:style-name="ce5">
            <text:p>16,378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61276" table:style-name="ce5">
            <text:p>61,276<text:s/></text:p>
          </table:table-cell>
          <table:table-cell office:value-type="float" office:value="39714" table:style-name="ce5">
            <text:p>39,714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31739" table:style-name="ce5">
            <text:p>31,739<text:s/></text:p>
          </table:table-cell>
          <table:table-cell office:value-type="float" office:value="93596" table:style-name="ce5">
            <text:p>93,596<text:s/></text:p>
          </table:table-cell>
          <table:table-cell office:value-type="float" office:value="18502" table:style-name="ce5">
            <text:p>18,502<text:s/></text:p>
          </table:table-cell>
          <table:table-cell office:value-type="float" office:value="37248" table:style-name="ce5">
            <text:p>37,248<text:s/></text:p>
          </table:table-cell>
          <table:table-cell office:value-type="float" office:value="44781" table:style-name="ce5">
            <text:p>44,781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72079" table:style-name="ce5">
            <text:p>72,079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38002" table:style-name="ce5">
            <text:p>38,002<text:s/></text:p>
          </table:table-cell>
          <table:table-cell office:value-type="float" office:value="14157" table:style-name="ce5">
            <text:p>14,157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2477" table:style-name="ce5">
            <text:p>2,477<text:s/></text:p>
          </table:table-cell>
          <table:table-cell office:value-type="float" office:value="4012" table:style-name="ce5">
            <text:p>4,012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11917" table:style-name="ce5">
            <text:p>11,917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8807" table:style-name="ce5">
            <text:p>8,807<text:s/></text:p>
          </table:table-cell>
          <table:table-cell table:number-columns-repeated="16275"/>
        </table:table-row>
        <table:table-row table:style-name="ro2">
          <table:table-cell office:value-type="date" office:date-value="2015-12-27T00:00:00" table:style-name="ce4">
            <text:p>2015/12/27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20427" table:style-name="ce5">
            <text:p>20,427<text:s/></text:p>
          </table:table-cell>
          <table:table-cell office:value-type="float" office:value="50825" table:style-name="ce5">
            <text:p>50,825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510" table:style-name="ce5">
            <text:p>1,510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30515" table:style-name="ce5">
            <text:p>30,515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23921" table:style-name="ce5">
            <text:p>23,921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28456" table:style-name="ce5">
            <text:p>28,456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85806" table:style-name="ce5">
            <text:p>185,806<text:s/></text:p>
          </table:table-cell>
          <table:table-cell office:value-type="float" office:value="36218" table:style-name="ce5">
            <text:p>36,218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21568" table:style-name="ce5">
            <text:p>21,568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41852" table:style-name="ce5">
            <text:p>41,852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75039" table:style-name="ce5">
            <text:p>75,039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34867" table:style-name="ce5">
            <text:p>34,867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59955" table:style-name="ce5">
            <text:p>59,955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34178" table:style-name="ce5">
            <text:p>34,178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18021" table:style-name="ce5">
            <text:p>18,02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16886" table:style-name="ce5">
            <text:p>16,886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6773" table:style-name="ce5">
            <text:p>6,773<text:s/></text:p>
          </table:table-cell>
          <table:table-cell table:number-columns-repeated="16275"/>
        </table:table-row>
        <table:table-row table:style-name="ro2">
          <table:table-cell office:value-type="date" office:date-value="2015-12-28T00:00:00" table:style-name="ce4">
            <text:p>2015/12/28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36786" table:style-name="ce5">
            <text:p>36,786<text:s/></text:p>
          </table:table-cell>
          <table:table-cell office:value-type="float" office:value="50158" table:style-name="ce5">
            <text:p>50,158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4881" table:style-name="ce5">
            <text:p>14,881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4593" table:style-name="ce5">
            <text:p>34,593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28258" table:style-name="ce5">
            <text:p>28,258<text:s/></text:p>
          </table:table-cell>
          <table:table-cell office:value-type="float" office:value="18431" table:style-name="ce5">
            <text:p>18,431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29418" table:style-name="ce5">
            <text:p>29,418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26324" table:style-name="ce5">
            <text:p>26,324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154355" table:style-name="ce5">
            <text:p>154,355<text:s/></text:p>
          </table:table-cell>
          <table:table-cell office:value-type="float" office:value="39960" table:style-name="ce5">
            <text:p>39,960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8051" table:style-name="ce5">
            <text:p>38,051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42991" table:style-name="ce5">
            <text:p>42,991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29573" table:style-name="ce5">
            <text:p>29,573<text:s/></text:p>
          </table:table-cell>
          <table:table-cell office:value-type="float" office:value="69149" table:style-name="ce5">
            <text:p>69,149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33005" table:style-name="ce5">
            <text:p>33,005<text:s/></text:p>
          </table:table-cell>
          <table:table-cell office:value-type="float" office:value="39622" table:style-name="ce5">
            <text:p>39,622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61787" table:style-name="ce5">
            <text:p>61,787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32292" table:style-name="ce5">
            <text:p>32,292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8762" table:style-name="ce5">
            <text:p>8,762<text:s/></text:p>
          </table:table-cell>
          <table:table-cell table:number-columns-repeated="16275"/>
        </table:table-row>
        <table:table-row table:style-name="ro2">
          <table:table-cell office:value-type="date" office:date-value="2015-12-29T00:00:00" table:style-name="ce4">
            <text:p>2015/12/29</text:p>
          </table:table-cell>
          <table:table-cell office:value-type="float" office:value="6060" table:style-name="ce5">
            <text:p>6,060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37981" table:style-name="ce5">
            <text:p>37,981<text:s/></text:p>
          </table:table-cell>
          <table:table-cell office:value-type="float" office:value="51752" table:style-name="ce5">
            <text:p>51,752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2474" table:style-name="ce5">
            <text:p>2,474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8065" table:style-name="ce5">
            <text:p>18,065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35178" table:style-name="ce5">
            <text:p>35,178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32645" table:style-name="ce5">
            <text:p>32,645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36032" table:style-name="ce5">
            <text:p>36,032<text:s/></text:p>
          </table:table-cell>
          <table:table-cell office:value-type="float" office:value="27007" table:style-name="ce5">
            <text:p>27,007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21736" table:style-name="ce5">
            <text:p>21,736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146736" table:style-name="ce5">
            <text:p>146,736<text:s/></text:p>
          </table:table-cell>
          <table:table-cell office:value-type="float" office:value="39488" table:style-name="ce5">
            <text:p>39,488<text:s/></text:p>
          </table:table-cell>
          <table:table-cell office:value-type="float" office:value="24472" table:style-name="ce5">
            <text:p>24,472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40475" table:style-name="ce5">
            <text:p>40,475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32131" table:style-name="ce5">
            <text:p>32,131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40478" table:style-name="ce5">
            <text:p>40,478<text:s/></text:p>
          </table:table-cell>
          <table:table-cell office:value-type="float" office:value="6715" table:style-name="ce5">
            <text:p>6,715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6820" table:style-name="ce5">
            <text:p>6,820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29628" table:style-name="ce5">
            <text:p>29,628<text:s/></text:p>
          </table:table-cell>
          <table:table-cell office:value-type="float" office:value="37487" table:style-name="ce5">
            <text:p>37,487<text:s/></text:p>
          </table:table-cell>
          <table:table-cell office:value-type="float" office:value="43582" table:style-name="ce5">
            <text:p>43,582<text:s/></text:p>
          </table:table-cell>
          <table:table-cell office:value-type="float" office:value="25577" table:style-name="ce5">
            <text:p>25,577<text:s/></text:p>
          </table:table-cell>
          <table:table-cell office:value-type="float" office:value="30486" table:style-name="ce5">
            <text:p>30,486<text:s/></text:p>
          </table:table-cell>
          <table:table-cell office:value-type="float" office:value="70431" table:style-name="ce5">
            <text:p>70,431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33619" table:style-name="ce5">
            <text:p>33,619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61318" table:style-name="ce5">
            <text:p>61,318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38377" table:style-name="ce5">
            <text:p>38,377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12384" table:style-name="ce5">
            <text:p>12,384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8764" table:style-name="ce5">
            <text:p>8,764<text:s/></text:p>
          </table:table-cell>
          <table:table-cell table:number-columns-repeated="16275"/>
        </table:table-row>
        <table:table-row table:style-name="ro2">
          <table:table-cell office:value-type="date" office:date-value="2015-12-30T00:00:00" table:style-name="ce4">
            <text:p>2015/12/30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39436" table:style-name="ce5">
            <text:p>39,436<text:s/></text:p>
          </table:table-cell>
          <table:table-cell office:value-type="float" office:value="56537" table:style-name="ce5">
            <text:p>56,537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34354" table:style-name="ce5">
            <text:p>34,354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22556" table:style-name="ce5">
            <text:p>22,556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32888" table:style-name="ce5">
            <text:p>32,888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36940" table:style-name="ce5">
            <text:p>36,940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159655" table:style-name="ce5">
            <text:p>159,655<text:s/></text:p>
          </table:table-cell>
          <table:table-cell office:value-type="float" office:value="42205" table:style-name="ce5">
            <text:p>42,205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41800" table:style-name="ce5">
            <text:p>41,800<text:s/></text:p>
          </table:table-cell>
          <table:table-cell office:value-type="float" office:value="32941" table:style-name="ce5">
            <text:p>32,941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33130" table:style-name="ce5">
            <text:p>33,130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8835" table:style-name="ce5">
            <text:p>18,835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30397" table:style-name="ce5">
            <text:p>30,397<text:s/></text:p>
          </table:table-cell>
          <table:table-cell office:value-type="float" office:value="38810" table:style-name="ce5">
            <text:p>38,810<text:s/></text:p>
          </table:table-cell>
          <table:table-cell office:value-type="float" office:value="44999" table:style-name="ce5">
            <text:p>44,999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76459" table:style-name="ce5">
            <text:p>76,459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44387" table:style-name="ce5">
            <text:p>44,387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66057" table:style-name="ce5">
            <text:p>66,057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5928" table:style-name="ce5">
            <text:p>15,928<text:s/></text:p>
          </table:table-cell>
          <table:table-cell office:value-type="float" office:value="13728" table:style-name="ce5">
            <text:p>13,728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34934" table:style-name="ce5">
            <text:p>34,934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28864" table:style-name="ce5">
            <text:p>28,864<text:s/>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2566" table:style-name="ce5">
            <text:p>12,566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8884" table:style-name="ce5">
            <text:p>8,884<text:s/></text:p>
          </table:table-cell>
          <table:table-cell table:number-columns-repeated="16275"/>
        </table:table-row>
        <table:table-row table:style-name="ro2">
          <table:table-cell office:value-type="date" office:date-value="2015-12-31T00:00:00" table:style-name="ce4">
            <text:p>2015/12/31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44320" table:style-name="ce5">
            <text:p>44,320<text:s/></text:p>
          </table:table-cell>
          <table:table-cell office:value-type="float" office:value="74180" table:style-name="ce5">
            <text:p>74,180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14256" table:style-name="ce5">
            <text:p>14,256<text:s/></text:p>
          </table:table-cell>
          <table:table-cell office:value-type="float" office:value="24456" table:style-name="ce5">
            <text:p>24,456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18754" table:style-name="ce5">
            <text:p>18,754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10429" table:style-name="ce5">
            <text:p>10,429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41034" table:style-name="ce5">
            <text:p>41,034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6186" table:style-name="ce5">
            <text:p>26,186<text:s/></text:p>
          </table:table-cell>
          <table:table-cell office:value-type="float" office:value="22470" table:style-name="ce5">
            <text:p>22,470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44486" table:style-name="ce5">
            <text:p>44,486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39754" table:style-name="ce5">
            <text:p>39,754<text:s/></text:p>
          </table:table-cell>
          <table:table-cell office:value-type="float" office:value="40263" table:style-name="ce5">
            <text:p>40,263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45343" table:style-name="ce5">
            <text:p>45,343<text:s/></text:p>
          </table:table-cell>
          <table:table-cell office:value-type="float" office:value="33132" table:style-name="ce5">
            <text:p>33,132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38493" table:style-name="ce5">
            <text:p>238,493<text:s/></text:p>
          </table:table-cell>
          <table:table-cell office:value-type="float" office:value="50949" table:style-name="ce5">
            <text:p>50,949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34092" table:style-name="ce5">
            <text:p>34,092<text:s/></text:p>
          </table:table-cell>
          <table:table-cell office:value-type="float" office:value="54362" table:style-name="ce5">
            <text:p>54,362<text:s/></text:p>
          </table:table-cell>
          <table:table-cell office:value-type="float" office:value="41430" table:style-name="ce5">
            <text:p>41,430<text:s/></text:p>
          </table:table-cell>
          <table:table-cell office:value-type="float" office:value="29816" table:style-name="ce5">
            <text:p>29,816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37165" table:style-name="ce5">
            <text:p>37,165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60695" table:style-name="ce5">
            <text:p>60,695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39265" table:style-name="ce5">
            <text:p>39,265<text:s/></text:p>
          </table:table-cell>
          <table:table-cell office:value-type="float" office:value="59164" table:style-name="ce5">
            <text:p>59,164<text:s/></text:p>
          </table:table-cell>
          <table:table-cell office:value-type="float" office:value="54277" table:style-name="ce5">
            <text:p>54,277<text:s/></text:p>
          </table:table-cell>
          <table:table-cell office:value-type="float" office:value="31751" table:style-name="ce5">
            <text:p>31,751<text:s/></text:p>
          </table:table-cell>
          <table:table-cell office:value-type="float" office:value="38492" table:style-name="ce5">
            <text:p>38,492<text:s/></text:p>
          </table:table-cell>
          <table:table-cell office:value-type="float" office:value="111532" table:style-name="ce5">
            <text:p>111,532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43089" table:style-name="ce5">
            <text:p>43,089<text:s/></text:p>
          </table:table-cell>
          <table:table-cell office:value-type="float" office:value="61910" table:style-name="ce5">
            <text:p>61,910<text:s/></text:p>
          </table:table-cell>
          <table:table-cell office:value-type="float" office:value="50809" table:style-name="ce5">
            <text:p>50,809<text:s/></text:p>
          </table:table-cell>
          <table:table-cell office:value-type="float" office:value="111982" table:style-name="ce5">
            <text:p>111,982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25766" table:style-name="ce5">
            <text:p>25,766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19242" table:style-name="ce5">
            <text:p>19,242<text:s/></text:p>
          </table:table-cell>
          <table:table-cell office:value-type="float" office:value="38541" table:style-name="ce5">
            <text:p>38,541<text:s/></text:p>
          </table:table-cell>
          <table:table-cell office:value-type="float" office:value="71794" table:style-name="ce5">
            <text:p>71,794<text:s/></text:p>
          </table:table-cell>
          <table:table-cell office:value-type="float" office:value="38157" table:style-name="ce5">
            <text:p>38,157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44011" table:style-name="ce5">
            <text:p>44,011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38711" table:style-name="ce5">
            <text:p>38,711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32687" table:style-name="ce5">
            <text:p>32,687<text:s/></text:p>
          </table:table-cell>
          <table:table-cell office:value-type="float" office:value="35072" table:style-name="ce5">
            <text:p>35,072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13192" table:style-name="ce5">
            <text:p>13,19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1-08T08:36:45Z</meta:creation-date>
    <dc:date>2016-01-08T08:38:17Z</dc:date>
    <meta:print-date>2016-01-08T08:37:44Z</meta:print-date>
  </office:meta>
</office:document-meta>
</file>