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4-01T00:00:00" table:style-name="ce4">
            <text:p>2016/4/1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40746" table:style-name="ce5">
            <text:p>40,746<text:s/></text:p>
          </table:table-cell>
          <table:table-cell office:value-type="float" office:value="56094" table:style-name="ce5">
            <text:p>56,094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6460" table:style-name="ce5">
            <text:p>26,460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33763" table:style-name="ce5">
            <text:p>33,763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208127" table:style-name="ce5">
            <text:p>208,127<text:s/></text:p>
          </table:table-cell>
          <table:table-cell office:value-type="float" office:value="43008" table:style-name="ce5">
            <text:p>43,008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35768" table:style-name="ce5">
            <text:p>35,768<text:s/></text:p>
          </table:table-cell>
          <table:table-cell office:value-type="float" office:value="29971" table:style-name="ce5">
            <text:p>29,971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32664" table:style-name="ce5">
            <text:p>32,664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41440" table:style-name="ce5">
            <text:p>41,440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46183" table:style-name="ce5">
            <text:p>46,183<text:s/></text:p>
          </table:table-cell>
          <table:table-cell office:value-type="float" office:value="41303" table:style-name="ce5">
            <text:p>41,303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75767" table:style-name="ce5">
            <text:p>75,767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35701" table:style-name="ce5">
            <text:p>35,701<text:s/></text:p>
          </table:table-cell>
          <table:table-cell office:value-type="float" office:value="45056" table:style-name="ce5">
            <text:p>45,056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66624" table:style-name="ce5">
            <text:p>66,624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36276" table:style-name="ce5">
            <text:p>36,276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41656" table:style-name="ce5">
            <text:p>41,656<text:s/></text:p>
          </table:table-cell>
          <table:table-cell office:value-type="float" office:value="27633" table:style-name="ce5">
            <text:p>27,633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30516" table:style-name="ce5">
            <text:p>30,516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8758" table:style-name="ce5">
            <text:p>8,758<text:s/></text:p>
          </table:table-cell>
          <table:table-cell table:number-columns-repeated="16275"/>
        </table:table-row>
        <table:table-row table:style-name="ro2">
          <table:table-cell office:value-type="date" office:date-value="2016-04-02T00:00:00" table:style-name="ce4">
            <text:p>2016/4/2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52608" table:style-name="ce5">
            <text:p>52,608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568" table:style-name="ce5">
            <text:p>1,568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99029" table:style-name="ce5">
            <text:p>199,029<text:s/></text:p>
          </table:table-cell>
          <table:table-cell office:value-type="float" office:value="39178" table:style-name="ce5">
            <text:p>39,178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39471" table:style-name="ce5">
            <text:p>39,471<text:s/></text:p>
          </table:table-cell>
          <table:table-cell office:value-type="float" office:value="27927" table:style-name="ce5">
            <text:p>27,927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52525" table:style-name="ce5">
            <text:p>52,525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26345" table:style-name="ce5">
            <text:p>26,345<text:s/></text:p>
          </table:table-cell>
          <table:table-cell office:value-type="float" office:value="77434" table:style-name="ce5">
            <text:p>77,434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20842" table:style-name="ce5">
            <text:p>20,842<text:s/></text:p>
          </table:table-cell>
          <table:table-cell office:value-type="float" office:value="52909" table:style-name="ce5">
            <text:p>52,909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34724" table:style-name="ce5">
            <text:p>34,72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6790" table:style-name="ce5">
            <text:p>6,790<text:s/></text:p>
          </table:table-cell>
          <table:table-cell table:number-columns-repeated="16275"/>
        </table:table-row>
        <table:table-row table:style-name="ro2">
          <table:table-cell office:value-type="date" office:date-value="2016-04-03T00:00:00" table:style-name="ce4">
            <text:p>2016/4/3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46678" table:style-name="ce5">
            <text:p>46,678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71777" table:style-name="ce5">
            <text:p>171,777<text:s/></text:p>
          </table:table-cell>
          <table:table-cell office:value-type="float" office:value="34605" table:style-name="ce5">
            <text:p>34,605<text:s/></text:p>
          </table:table-cell>
          <table:table-cell office:value-type="float" office:value="14113" table:style-name="ce5">
            <text:p>14,113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15070" table:style-name="ce5">
            <text:p>15,070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55817" table:style-name="ce5">
            <text:p>55,817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36811" table:style-name="ce5">
            <text:p>36,811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73375" table:style-name="ce5">
            <text:p>73,375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26444" table:style-name="ce5">
            <text:p>26,444<text:s/></text:p>
          </table:table-cell>
          <table:table-cell office:value-type="float" office:value="31962" table:style-name="ce5">
            <text:p>31,962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47291" table:style-name="ce5">
            <text:p>47,291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6264" table:style-name="ce5">
            <text:p>6,264<text:s/></text:p>
          </table:table-cell>
          <table:table-cell table:number-columns-repeated="16275"/>
        </table:table-row>
        <table:table-row table:style-name="ro2">
          <table:table-cell office:value-type="date" office:date-value="2016-04-04T00:00:00" table:style-name="ce4">
            <text:p>2016/4/4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43919" table:style-name="ce5">
            <text:p>43,919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21292" table:style-name="ce5">
            <text:p>21,292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135411" table:style-name="ce5">
            <text:p>135,411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34855" table:style-name="ce5">
            <text:p>34,855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1626" table:style-name="ce5">
            <text:p>1,626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48593" table:style-name="ce5">
            <text:p>48,593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66982" table:style-name="ce5">
            <text:p>66,982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30906" table:style-name="ce5">
            <text:p>30,906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42973" table:style-name="ce5">
            <text:p>42,973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5876" table:style-name="ce5">
            <text:p>5,876<text:s/></text:p>
          </table:table-cell>
          <table:table-cell table:number-columns-repeated="16275"/>
        </table:table-row>
        <table:table-row table:style-name="ro2">
          <table:table-cell office:value-type="date" office:date-value="2016-04-05T00:00:00" table:style-name="ce4">
            <text:p>2016/4/5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44538" table:style-name="ce5">
            <text:p>44,538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658" table:style-name="ce5">
            <text:p>1,658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36546" table:style-name="ce5">
            <text:p>136,546<text:s/></text:p>
          </table:table-cell>
          <table:table-cell office:value-type="float" office:value="32940" table:style-name="ce5">
            <text:p>32,940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32457" table:style-name="ce5">
            <text:p>32,457<text:s/></text:p>
          </table:table-cell>
          <table:table-cell office:value-type="float" office:value="24668" table:style-name="ce5">
            <text:p>24,668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46059" table:style-name="ce5">
            <text:p>46,059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31997" table:style-name="ce5">
            <text:p>31,997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22820" table:style-name="ce5">
            <text:p>22,820<text:s/></text:p>
          </table:table-cell>
          <table:table-cell office:value-type="float" office:value="63085" table:style-name="ce5">
            <text:p>63,085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42006" table:style-name="ce5">
            <text:p>42,006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852" table:style-name="ce5">
            <text:p>1,852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6356" table:style-name="ce5">
            <text:p>6,356<text:s/></text:p>
          </table:table-cell>
          <table:table-cell table:number-columns-repeated="16275"/>
        </table:table-row>
        <table:table-row table:style-name="ro2">
          <table:table-cell office:value-type="date" office:date-value="2016-04-06T00:00:00" table:style-name="ce4">
            <text:p>2016/4/6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37230" table:style-name="ce5">
            <text:p>37,230<text:s/></text:p>
          </table:table-cell>
          <table:table-cell office:value-type="float" office:value="45311" table:style-name="ce5">
            <text:p>45,311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32246" table:style-name="ce5">
            <text:p>32,246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136940" table:style-name="ce5">
            <text:p>136,940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26631" table:style-name="ce5">
            <text:p>26,631<text:s/></text:p>
          </table:table-cell>
          <table:table-cell office:value-type="float" office:value="37046" table:style-name="ce5">
            <text:p>37,046<text:s/></text:p>
          </table:table-cell>
          <table:table-cell office:value-type="float" office:value="37571" table:style-name="ce5">
            <text:p>37,571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61187" table:style-name="ce5">
            <text:p>61,187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30096" table:style-name="ce5">
            <text:p>30,096<text:s/></text:p>
          </table:table-cell>
          <table:table-cell office:value-type="float" office:value="38822" table:style-name="ce5">
            <text:p>38,822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53666" table:style-name="ce5">
            <text:p>53,666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22330" table:style-name="ce5">
            <text:p>22,330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8172" table:style-name="ce5">
            <text:p>8,172<text:s/></text:p>
          </table:table-cell>
          <table:table-cell table:number-columns-repeated="16275"/>
        </table:table-row>
        <table:table-row table:style-name="ro2">
          <table:table-cell office:value-type="date" office:date-value="2016-04-07T00:00:00" table:style-name="ce4">
            <text:p>2016/4/7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38823" table:style-name="ce5">
            <text:p>38,823<text:s/></text:p>
          </table:table-cell>
          <table:table-cell office:value-type="float" office:value="48717" table:style-name="ce5">
            <text:p>48,717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4071" table:style-name="ce5">
            <text:p>34,071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33380" table:style-name="ce5">
            <text:p>33,380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37033" table:style-name="ce5">
            <text:p>37,033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137588" table:style-name="ce5">
            <text:p>137,588<text:s/></text:p>
          </table:table-cell>
          <table:table-cell office:value-type="float" office:value="37371" table:style-name="ce5">
            <text:p>37,371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35502" table:style-name="ce5">
            <text:p>35,502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33029" table:style-name="ce5">
            <text:p>33,029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38027" table:style-name="ce5">
            <text:p>38,027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62061" table:style-name="ce5">
            <text:p>62,061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39699" table:style-name="ce5">
            <text:p>39,699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56723" table:style-name="ce5">
            <text:p>56,723<text:s/></text:p>
          </table:table-cell>
          <table:table-cell office:value-type="float" office:value="20631" table:style-name="ce5">
            <text:p>20,631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39693" table:style-name="ce5">
            <text:p>39,693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21981" table:style-name="ce5">
            <text:p>21,981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047" table:style-name="ce5">
            <text:p>8,047<text:s/></text:p>
          </table:table-cell>
          <table:table-cell table:number-columns-repeated="16275"/>
        </table:table-row>
        <table:table-row table:style-name="ro2">
          <table:table-cell office:value-type="date" office:date-value="2016-04-08T00:00:00" table:style-name="ce4">
            <text:p>2016/4/8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41085" table:style-name="ce5">
            <text:p>41,085<text:s/></text:p>
          </table:table-cell>
          <table:table-cell office:value-type="float" office:value="55319" table:style-name="ce5">
            <text:p>55,319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34697" table:style-name="ce5">
            <text:p>34,697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17992" table:style-name="ce5">
            <text:p>17,992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33519" table:style-name="ce5">
            <text:p>33,519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39141" table:style-name="ce5">
            <text:p>39,141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168128" table:style-name="ce5">
            <text:p>168,128<text:s/></text:p>
          </table:table-cell>
          <table:table-cell office:value-type="float" office:value="42088" table:style-name="ce5">
            <text:p>42,088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6513" table:style-name="ce5">
            <text:p>26,513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39013" table:style-name="ce5">
            <text:p>39,013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33586" table:style-name="ce5">
            <text:p>33,586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36206" table:style-name="ce5">
            <text:p>36,206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22183" table:style-name="ce5">
            <text:p>22,183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41925" table:style-name="ce5">
            <text:p>41,925<text:s/></text:p>
          </table:table-cell>
          <table:table-cell office:value-type="float" office:value="39957" table:style-name="ce5">
            <text:p>39,957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74661" table:style-name="ce5">
            <text:p>74,661<text:s/></text:p>
          </table:table-cell>
          <table:table-cell office:value-type="float" office:value="25032" table:style-name="ce5">
            <text:p>25,032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44529" table:style-name="ce5">
            <text:p>44,529<text:s/></text:p>
          </table:table-cell>
          <table:table-cell office:value-type="float" office:value="24384" table:style-name="ce5">
            <text:p>24,384<text:s/></text:p>
          </table:table-cell>
          <table:table-cell office:value-type="float" office:value="63566" table:style-name="ce5">
            <text:p>63,566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41422" table:style-name="ce5">
            <text:p>41,422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30621" table:style-name="ce5">
            <text:p>30,621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8550" table:style-name="ce5">
            <text:p>8,550<text:s/></text:p>
          </table:table-cell>
          <table:table-cell table:number-columns-repeated="16275"/>
        </table:table-row>
        <table:table-row table:style-name="ro2">
          <table:table-cell office:value-type="date" office:date-value="2016-04-09T00:00:00" table:style-name="ce4">
            <text:p>2016/4/9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56615" table:style-name="ce5">
            <text:p>56,615<text:s/></text:p>
          </table:table-cell>
          <table:table-cell office:value-type="float" office:value="20429" table:style-name="ce5">
            <text:p>20,429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6532" table:style-name="ce5">
            <text:p>36,532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29493" table:style-name="ce5">
            <text:p>29,493<text:s/></text:p>
          </table:table-cell>
          <table:table-cell office:value-type="float" office:value="32662" table:style-name="ce5">
            <text:p>32,662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172989" table:style-name="ce5">
            <text:p>172,989<text:s/></text:p>
          </table:table-cell>
          <table:table-cell office:value-type="float" office:value="44504" table:style-name="ce5">
            <text:p>44,504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43725" table:style-name="ce5">
            <text:p>43,725<text:s/></text:p>
          </table:table-cell>
          <table:table-cell office:value-type="float" office:value="32016" table:style-name="ce5">
            <text:p>32,016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43423" table:style-name="ce5">
            <text:p>43,423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40334" table:style-name="ce5">
            <text:p>40,334<text:s/></text:p>
          </table:table-cell>
          <table:table-cell office:value-type="float" office:value="33724" table:style-name="ce5">
            <text:p>33,724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85892" table:style-name="ce5">
            <text:p>85,892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34791" table:style-name="ce5">
            <text:p>34,791<text:s/></text:p>
          </table:table-cell>
          <table:table-cell office:value-type="float" office:value="42323" table:style-name="ce5">
            <text:p>42,32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55487" table:style-name="ce5">
            <text:p>55,487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22416" table:style-name="ce5">
            <text:p>22,416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7828" table:style-name="ce5">
            <text:p>7,828<text:s/></text:p>
          </table:table-cell>
          <table:table-cell table:number-columns-repeated="16275"/>
        </table:table-row>
        <table:table-row table:style-name="ro2">
          <table:table-cell office:value-type="date" office:date-value="2016-04-10T00:00:00" table:style-name="ce4">
            <text:p>2016/4/10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44571" table:style-name="ce5">
            <text:p>44,571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479" table:style-name="ce5">
            <text:p>1,479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1566" table:style-name="ce5">
            <text:p>1,566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22615" table:style-name="ce5">
            <text:p>22,615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66683" table:style-name="ce5">
            <text:p>166,683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30671" table:style-name="ce5">
            <text:p>30,671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39084" table:style-name="ce5">
            <text:p>39,084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22644" table:style-name="ce5">
            <text:p>22,644<text:s/></text:p>
          </table:table-cell>
          <table:table-cell office:value-type="float" office:value="70453" table:style-name="ce5">
            <text:p>70,453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45891" table:style-name="ce5">
            <text:p>45,891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6722" table:style-name="ce5">
            <text:p>6,722<text:s/></text:p>
          </table:table-cell>
          <table:table-cell table:number-columns-repeated="16275"/>
        </table:table-row>
        <table:table-row table:style-name="ro2">
          <table:table-cell office:value-type="date" office:date-value="2016-04-11T00:00:00" table:style-name="ce4">
            <text:p>2016/4/11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37818" table:style-name="ce5">
            <text:p>37,818<text:s/></text:p>
          </table:table-cell>
          <table:table-cell office:value-type="float" office:value="44079" table:style-name="ce5">
            <text:p>44,079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8731" table:style-name="ce5">
            <text:p>18,731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32953" table:style-name="ce5">
            <text:p>32,953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37131" table:style-name="ce5">
            <text:p>37,131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133116" table:style-name="ce5">
            <text:p>133,116<text:s/></text:p>
          </table:table-cell>
          <table:table-cell office:value-type="float" office:value="33555" table:style-name="ce5">
            <text:p>33,555<text:s/></text:p>
          </table:table-cell>
          <table:table-cell office:value-type="float" office:value="23407" table:style-name="ce5">
            <text:p>23,407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32885" table:style-name="ce5">
            <text:p>32,885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32480" table:style-name="ce5">
            <text:p>32,480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36808" table:style-name="ce5">
            <text:p>36,808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37970" table:style-name="ce5">
            <text:p>37,970<text:s/></text:p>
          </table:table-cell>
          <table:table-cell office:value-type="float" office:value="40116" table:style-name="ce5">
            <text:p>40,116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62129" table:style-name="ce5">
            <text:p>62,129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30405" table:style-name="ce5">
            <text:p>30,405<text:s/></text:p>
          </table:table-cell>
          <table:table-cell office:value-type="float" office:value="37139" table:style-name="ce5">
            <text:p>37,139<text:s/></text:p>
          </table:table-cell>
          <table:table-cell office:value-type="float" office:value="21009" table:style-name="ce5">
            <text:p>21,009<text:s/></text:p>
          </table:table-cell>
          <table:table-cell office:value-type="float" office:value="54323" table:style-name="ce5">
            <text:p>54,323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8619" table:style-name="ce5">
            <text:p>38,619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22966" table:style-name="ce5">
            <text:p>22,966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8052" table:style-name="ce5">
            <text:p>8,052<text:s/></text:p>
          </table:table-cell>
          <table:table-cell table:number-columns-repeated="16275"/>
        </table:table-row>
        <table:table-row table:style-name="ro2">
          <table:table-cell office:value-type="date" office:date-value="2016-04-12T00:00:00" table:style-name="ce4">
            <text:p>2016/4/12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38697" table:style-name="ce5">
            <text:p>38,697<text:s/></text:p>
          </table:table-cell>
          <table:table-cell office:value-type="float" office:value="45877" table:style-name="ce5">
            <text:p>45,877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37209" table:style-name="ce5">
            <text:p>37,209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31621" table:style-name="ce5">
            <text:p>131,621<text:s/></text:p>
          </table:table-cell>
          <table:table-cell office:value-type="float" office:value="36180" table:style-name="ce5">
            <text:p>36,180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33116" table:style-name="ce5">
            <text:p>33,116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36946" table:style-name="ce5">
            <text:p>36,946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40615" table:style-name="ce5">
            <text:p>40,615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62974" table:style-name="ce5">
            <text:p>62,974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38236" table:style-name="ce5">
            <text:p>38,236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53610" table:style-name="ce5">
            <text:p>53,610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9126" table:style-name="ce5">
            <text:p>39,126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8133" table:style-name="ce5">
            <text:p>8,133<text:s/></text:p>
          </table:table-cell>
          <table:table-cell table:number-columns-repeated="16275"/>
        </table:table-row>
        <table:table-row table:style-name="ro2">
          <table:table-cell office:value-type="date" office:date-value="2016-04-13T00:00:00" table:style-name="ce4">
            <text:p>2016/4/13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39095" table:style-name="ce5">
            <text:p>39,095<text:s/></text:p>
          </table:table-cell>
          <table:table-cell office:value-type="float" office:value="46759" table:style-name="ce5">
            <text:p>46,759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34624" table:style-name="ce5">
            <text:p>34,624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38300" table:style-name="ce5">
            <text:p>38,300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134809" table:style-name="ce5">
            <text:p>134,809<text:s/></text:p>
          </table:table-cell>
          <table:table-cell office:value-type="float" office:value="36551" table:style-name="ce5">
            <text:p>36,551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32347" table:style-name="ce5">
            <text:p>32,347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39287" table:style-name="ce5">
            <text:p>39,287<text:s/></text:p>
          </table:table-cell>
          <table:table-cell office:value-type="float" office:value="41104" table:style-name="ce5">
            <text:p>41,104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62338" table:style-name="ce5">
            <text:p>62,338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31025" table:style-name="ce5">
            <text:p>31,025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54838" table:style-name="ce5">
            <text:p>54,838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39993" table:style-name="ce5">
            <text:p>39,993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042" table:style-name="ce5">
            <text:p>8,042<text:s/></text:p>
          </table:table-cell>
          <table:table-cell table:number-columns-repeated="16275"/>
        </table:table-row>
        <table:table-row table:style-name="ro2">
          <table:table-cell office:value-type="date" office:date-value="2016-04-14T00:00:00" table:style-name="ce4">
            <text:p>2016/4/14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48237" table:style-name="ce5">
            <text:p>48,237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38581" table:style-name="ce5">
            <text:p>38,581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21444" table:style-name="ce5">
            <text:p>21,444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138567" table:style-name="ce5">
            <text:p>138,567<text:s/></text:p>
          </table:table-cell>
          <table:table-cell office:value-type="float" office:value="37708" table:style-name="ce5">
            <text:p>37,708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32041" table:style-name="ce5">
            <text:p>32,041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34698" table:style-name="ce5">
            <text:p>34,698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1538" table:style-name="ce5">
            <text:p>21,538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39121" table:style-name="ce5">
            <text:p>39,121<text:s/></text:p>
          </table:table-cell>
          <table:table-cell office:value-type="float" office:value="41195" table:style-name="ce5">
            <text:p>41,195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64793" table:style-name="ce5">
            <text:p>64,793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32082" table:style-name="ce5">
            <text:p>32,082<text:s/></text:p>
          </table:table-cell>
          <table:table-cell office:value-type="float" office:value="39048" table:style-name="ce5">
            <text:p>39,048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58020" table:style-name="ce5">
            <text:p>58,020<text:s/></text:p>
          </table:table-cell>
          <table:table-cell office:value-type="float" office:value="21231" table:style-name="ce5">
            <text:p>21,231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41409" table:style-name="ce5">
            <text:p>41,409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8108" table:style-name="ce5">
            <text:p>8,108<text:s/></text:p>
          </table:table-cell>
          <table:table-cell table:number-columns-repeated="16275"/>
        </table:table-row>
        <table:table-row table:style-name="ro2">
          <table:table-cell office:value-type="date" office:date-value="2016-04-15T00:00:00" table:style-name="ce4">
            <text:p>2016/4/15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56737" table:style-name="ce5">
            <text:p>56,737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22329" table:style-name="ce5">
            <text:p>22,329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21158" table:style-name="ce5">
            <text:p>21,158<text:s/></text:p>
          </table:table-cell>
          <table:table-cell office:value-type="float" office:value="36412" table:style-name="ce5">
            <text:p>36,412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40034" table:style-name="ce5">
            <text:p>40,034<text:s/></text:p>
          </table:table-cell>
          <table:table-cell office:value-type="float" office:value="29394" table:style-name="ce5">
            <text:p>29,394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173351" table:style-name="ce5">
            <text:p>173,351<text:s/></text:p>
          </table:table-cell>
          <table:table-cell office:value-type="float" office:value="43001" table:style-name="ce5">
            <text:p>43,001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37356" table:style-name="ce5">
            <text:p>37,356<text:s/></text:p>
          </table:table-cell>
          <table:table-cell office:value-type="float" office:value="31092" table:style-name="ce5">
            <text:p>31,092<text:s/></text:p>
          </table:table-cell>
          <table:table-cell office:value-type="float" office:value="24908" table:style-name="ce5">
            <text:p>24,908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37821" table:style-name="ce5">
            <text:p>37,821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23125" table:style-name="ce5">
            <text:p>23,125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44940" table:style-name="ce5">
            <text:p>44,940<text:s/></text:p>
          </table:table-cell>
          <table:table-cell office:value-type="float" office:value="42903" table:style-name="ce5">
            <text:p>42,903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76440" table:style-name="ce5">
            <text:p>76,440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44924" table:style-name="ce5">
            <text:p>44,924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66192" table:style-name="ce5">
            <text:p>66,192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31673" table:style-name="ce5">
            <text:p>31,673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42794" table:style-name="ce5">
            <text:p>42,794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32010" table:style-name="ce5">
            <text:p>32,010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8859" table:style-name="ce5">
            <text:p>8,859<text:s/></text:p>
          </table:table-cell>
          <table:table-cell table:number-columns-repeated="16275"/>
        </table:table-row>
        <table:table-row table:style-name="ro2">
          <table:table-cell office:value-type="date" office:date-value="2016-04-16T00:00:00" table:style-name="ce4">
            <text:p>2016/4/16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25518" table:style-name="ce5">
            <text:p>25,518<text:s/></text:p>
          </table:table-cell>
          <table:table-cell office:value-type="float" office:value="58008" table:style-name="ce5">
            <text:p>58,00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3447" table:style-name="ce5">
            <text:p>33,447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3957" table:style-name="ce5">
            <text:p>33,957<text:s/></text:p>
          </table:table-cell>
          <table:table-cell office:value-type="float" office:value="24253" table:style-name="ce5">
            <text:p>24,253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7561" table:style-name="ce5">
            <text:p>17,561<text:s/></text:p>
          </table:table-cell>
          <table:table-cell office:value-type="float" office:value="174983" table:style-name="ce5">
            <text:p>174,983<text:s/></text:p>
          </table:table-cell>
          <table:table-cell office:value-type="float" office:value="46367" table:style-name="ce5">
            <text:p>46,367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42057" table:style-name="ce5">
            <text:p>42,057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44930" table:style-name="ce5">
            <text:p>44,930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30211" table:style-name="ce5">
            <text:p>30,211<text:s/></text:p>
          </table:table-cell>
          <table:table-cell office:value-type="float" office:value="40840" table:style-name="ce5">
            <text:p>40,840<text:s/></text:p>
          </table:table-cell>
          <table:table-cell office:value-type="float" office:value="34618" table:style-name="ce5">
            <text:p>34,618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83994" table:style-name="ce5">
            <text:p>83,994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36782" table:style-name="ce5">
            <text:p>36,782<text:s/></text:p>
          </table:table-cell>
          <table:table-cell office:value-type="float" office:value="42611" table:style-name="ce5">
            <text:p>42,611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57097" table:style-name="ce5">
            <text:p>57,097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7770" table:style-name="ce5">
            <text:p>7,770<text:s/></text:p>
          </table:table-cell>
          <table:table-cell table:number-columns-repeated="16275"/>
        </table:table-row>
        <table:table-row table:style-name="ro2">
          <table:table-cell office:value-type="date" office:date-value="2016-04-17T00:00:00" table:style-name="ce4">
            <text:p>2016/4/17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44138" table:style-name="ce5">
            <text:p>44,138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390" table:style-name="ce5">
            <text:p>1,390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58206" table:style-name="ce5">
            <text:p>158,206<text:s/></text:p>
          </table:table-cell>
          <table:table-cell office:value-type="float" office:value="35532" table:style-name="ce5">
            <text:p>35,532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36918" table:style-name="ce5">
            <text:p>36,918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66266" table:style-name="ce5">
            <text:p>66,266<text:s/></text:p>
          </table:table-cell>
          <table:table-cell office:value-type="float" office:value="13936" table:style-name="ce5">
            <text:p>13,936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45070" table:style-name="ce5">
            <text:p>45,070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6449" table:style-name="ce5">
            <text:p>6,449<text:s/></text:p>
          </table:table-cell>
          <table:table-cell table:number-columns-repeated="16275"/>
        </table:table-row>
        <table:table-row table:style-name="ro2">
          <table:table-cell office:value-type="date" office:date-value="2016-04-18T00:00:00" table:style-name="ce4">
            <text:p>2016/4/18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38383" table:style-name="ce5">
            <text:p>38,383<text:s/></text:p>
          </table:table-cell>
          <table:table-cell office:value-type="float" office:value="44841" table:style-name="ce5">
            <text:p>44,841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4774" table:style-name="ce5">
            <text:p>14,774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27758" table:style-name="ce5">
            <text:p>27,758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32814" table:style-name="ce5">
            <text:p>32,814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131590" table:style-name="ce5">
            <text:p>131,590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24477" table:style-name="ce5">
            <text:p>24,477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38045" table:style-name="ce5">
            <text:p>38,045<text:s/></text:p>
          </table:table-cell>
          <table:table-cell office:value-type="float" office:value="39781" table:style-name="ce5">
            <text:p>39,781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59200" table:style-name="ce5">
            <text:p>59,200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29748" table:style-name="ce5">
            <text:p>29,748<text:s/></text:p>
          </table:table-cell>
          <table:table-cell office:value-type="float" office:value="36732" table:style-name="ce5">
            <text:p>36,732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54793" table:style-name="ce5">
            <text:p>54,793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38986" table:style-name="ce5">
            <text:p>38,986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8076" table:style-name="ce5">
            <text:p>8,076<text:s/></text:p>
          </table:table-cell>
          <table:table-cell table:number-columns-repeated="16275"/>
        </table:table-row>
        <table:table-row table:style-name="ro2">
          <table:table-cell office:value-type="date" office:date-value="2016-04-19T00:00:00" table:style-name="ce4">
            <text:p>2016/4/19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38496" table:style-name="ce5">
            <text:p>38,496<text:s/></text:p>
          </table:table-cell>
          <table:table-cell office:value-type="float" office:value="46282" table:style-name="ce5">
            <text:p>46,282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131347" table:style-name="ce5">
            <text:p>131,347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4956" table:style-name="ce5">
            <text:p>34,956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13552" table:style-name="ce5">
            <text:p>13,552<text:s/></text:p>
          </table:table-cell>
          <table:table-cell office:value-type="float" office:value="32749" table:style-name="ce5">
            <text:p>32,74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36941" table:style-name="ce5">
            <text:p>36,941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39655" table:style-name="ce5">
            <text:p>39,655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59807" table:style-name="ce5">
            <text:p>59,807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7433" table:style-name="ce5">
            <text:p>37,433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54817" table:style-name="ce5">
            <text:p>54,817<text:s/></text:p>
          </table:table-cell>
          <table:table-cell office:value-type="float" office:value="20490" table:style-name="ce5">
            <text:p>20,490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38327" table:style-name="ce5">
            <text:p>38,327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20842" table:style-name="ce5">
            <text:p>20,842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3672" table:style-name="ce5">
            <text:p>23,672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082" table:style-name="ce5">
            <text:p>8,082<text:s/></text:p>
          </table:table-cell>
          <table:table-cell table:number-columns-repeated="16275"/>
        </table:table-row>
        <table:table-row table:style-name="ro2">
          <table:table-cell office:value-type="date" office:date-value="2016-04-20T00:00:00" table:style-name="ce4">
            <text:p>2016/4/20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38733" table:style-name="ce5">
            <text:p>38,733<text:s/></text:p>
          </table:table-cell>
          <table:table-cell office:value-type="float" office:value="46872" table:style-name="ce5">
            <text:p>46,872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21009" table:style-name="ce5">
            <text:p>21,009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18731" table:style-name="ce5">
            <text:p>18,731<text:s/></text:p>
          </table:table-cell>
          <table:table-cell office:value-type="float" office:value="33320" table:style-name="ce5">
            <text:p>33,320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36903" table:style-name="ce5">
            <text:p>36,903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133925" table:style-name="ce5">
            <text:p>133,925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21766" table:style-name="ce5">
            <text:p>21,766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38175" table:style-name="ce5">
            <text:p>38,175<text:s/></text:p>
          </table:table-cell>
          <table:table-cell office:value-type="float" office:value="40326" table:style-name="ce5">
            <text:p>40,326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6863" table:style-name="ce5">
            <text:p>26,863<text:s/></text:p>
          </table:table-cell>
          <table:table-cell office:value-type="float" office:value="61109" table:style-name="ce5">
            <text:p>61,109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0729" table:style-name="ce5">
            <text:p>30,729<text:s/></text:p>
          </table:table-cell>
          <table:table-cell office:value-type="float" office:value="38974" table:style-name="ce5">
            <text:p>38,974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55699" table:style-name="ce5">
            <text:p>55,699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39040" table:style-name="ce5">
            <text:p>39,040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275"/>
        </table:table-row>
        <table:table-row table:style-name="ro2">
          <table:table-cell office:value-type="date" office:date-value="2016-04-21T00:00:00" table:style-name="ce4">
            <text:p>2016/4/21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38598" table:style-name="ce5">
            <text:p>38,598<text:s/></text:p>
          </table:table-cell>
          <table:table-cell office:value-type="float" office:value="47875" table:style-name="ce5">
            <text:p>47,875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33607" table:style-name="ce5">
            <text:p>33,607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7271" table:style-name="ce5">
            <text:p>37,271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137900" table:style-name="ce5">
            <text:p>137,900<text:s/></text:p>
          </table:table-cell>
          <table:table-cell office:value-type="float" office:value="37833" table:style-name="ce5">
            <text:p>37,833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24345" table:style-name="ce5">
            <text:p>24,345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29789" table:style-name="ce5">
            <text:p>29,789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32552" table:style-name="ce5">
            <text:p>32,552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36834" table:style-name="ce5">
            <text:p>36,834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37839" table:style-name="ce5">
            <text:p>37,839<text:s/></text:p>
          </table:table-cell>
          <table:table-cell office:value-type="float" office:value="40059" table:style-name="ce5">
            <text:p>40,059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62780" table:style-name="ce5">
            <text:p>62,780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39186" table:style-name="ce5">
            <text:p>39,186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57348" table:style-name="ce5">
            <text:p>57,348<text:s/></text:p>
          </table:table-cell>
          <table:table-cell office:value-type="float" office:value="20220" table:style-name="ce5">
            <text:p>20,220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9315" table:style-name="ce5">
            <text:p>39,315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21449" table:style-name="ce5">
            <text:p>21,449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8234" table:style-name="ce5">
            <text:p>8,234<text:s/></text:p>
          </table:table-cell>
          <table:table-cell table:number-columns-repeated="16275"/>
        </table:table-row>
        <table:table-row table:style-name="ro2">
          <table:table-cell office:value-type="date" office:date-value="2016-04-22T00:00:00" table:style-name="ce4">
            <text:p>2016/4/22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40984" table:style-name="ce5">
            <text:p>40,984<text:s/></text:p>
          </table:table-cell>
          <table:table-cell office:value-type="float" office:value="55554" table:style-name="ce5">
            <text:p>55,554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20975" table:style-name="ce5">
            <text:p>20,975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31960" table:style-name="ce5">
            <text:p>31,960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39239" table:style-name="ce5">
            <text:p>39,239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175848" table:style-name="ce5">
            <text:p>175,848<text:s/></text:p>
          </table:table-cell>
          <table:table-cell office:value-type="float" office:value="44523" table:style-name="ce5">
            <text:p>44,523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31969" table:style-name="ce5">
            <text:p>31,969<text:s/></text:p>
          </table:table-cell>
          <table:table-cell office:value-type="float" office:value="38875" table:style-name="ce5">
            <text:p>38,875<text:s/></text:p>
          </table:table-cell>
          <table:table-cell office:value-type="float" office:value="31936" table:style-name="ce5">
            <text:p>31,936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33711" table:style-name="ce5">
            <text:p>33,711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9845" table:style-name="ce5">
            <text:p>39,845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30214" table:style-name="ce5">
            <text:p>30,214<text:s/></text:p>
          </table:table-cell>
          <table:table-cell office:value-type="float" office:value="42634" table:style-name="ce5">
            <text:p>42,634<text:s/></text:p>
          </table:table-cell>
          <table:table-cell office:value-type="float" office:value="42061" table:style-name="ce5">
            <text:p>42,061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75506" table:style-name="ce5">
            <text:p>75,506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34960" table:style-name="ce5">
            <text:p>34,960<text:s/></text:p>
          </table:table-cell>
          <table:table-cell office:value-type="float" office:value="45168" table:style-name="ce5">
            <text:p>45,168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66116" table:style-name="ce5">
            <text:p>66,116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32026" table:style-name="ce5">
            <text:p>32,026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41655" table:style-name="ce5">
            <text:p>41,655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23068" table:style-name="ce5">
            <text:p>23,068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8476" table:style-name="ce5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6-04-23T00:00:00" table:style-name="ce4">
            <text:p>2016/4/23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58224" table:style-name="ce5">
            <text:p>58,224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705" table:style-name="ce5">
            <text:p>1,705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22303" table:style-name="ce5">
            <text:p>22,303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37117" table:style-name="ce5">
            <text:p>37,117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33575" table:style-name="ce5">
            <text:p>33,575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181893" table:style-name="ce5">
            <text:p>181,893<text:s/></text:p>
          </table:table-cell>
          <table:table-cell office:value-type="float" office:value="45764" table:style-name="ce5">
            <text:p>45,764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42400" table:style-name="ce5">
            <text:p>42,400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44808" table:style-name="ce5">
            <text:p>44,808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34506" table:style-name="ce5">
            <text:p>34,506<text:s/></text:p>
          </table:table-cell>
          <table:table-cell office:value-type="float" office:value="22288" table:style-name="ce5">
            <text:p>22,288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82816" table:style-name="ce5">
            <text:p>82,816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41520" table:style-name="ce5">
            <text:p>41,520<text:s/></text:p>
          </table:table-cell>
          <table:table-cell office:value-type="float" office:value="43137" table:style-name="ce5">
            <text:p>43,137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61499" table:style-name="ce5">
            <text:p>61,499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31710" table:style-name="ce5">
            <text:p>31,710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7901" table:style-name="ce5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6-04-24T00:00:00" table:style-name="ce4">
            <text:p>2016/4/24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44219" table:style-name="ce5">
            <text:p>44,219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371" table:style-name="ce5">
            <text:p>1,371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27844" table:style-name="ce5">
            <text:p>27,844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61243" table:style-name="ce5">
            <text:p>161,243<text:s/></text:p>
          </table:table-cell>
          <table:table-cell office:value-type="float" office:value="37050" table:style-name="ce5">
            <text:p>37,050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31442" table:style-name="ce5">
            <text:p>31,442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40985" table:style-name="ce5">
            <text:p>40,985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23587" table:style-name="ce5">
            <text:p>23,587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69018" table:style-name="ce5">
            <text:p>69,018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47236" table:style-name="ce5">
            <text:p>47,236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6569" table:style-name="ce5">
            <text:p>6,569<text:s/></text:p>
          </table:table-cell>
          <table:table-cell table:number-columns-repeated="16275"/>
        </table:table-row>
        <table:table-row table:style-name="ro2">
          <table:table-cell office:value-type="date" office:date-value="2016-04-25T00:00:00" table:style-name="ce4">
            <text:p>2016/4/25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36765" table:style-name="ce5">
            <text:p>36,765<text:s/></text:p>
          </table:table-cell>
          <table:table-cell office:value-type="float" office:value="44019" table:style-name="ce5">
            <text:p>44,019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5343" table:style-name="ce5">
            <text:p>15,343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20590" table:style-name="ce5">
            <text:p>20,590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35698" table:style-name="ce5">
            <text:p>35,698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132385" table:style-name="ce5">
            <text:p>132,385<text:s/></text:p>
          </table:table-cell>
          <table:table-cell office:value-type="float" office:value="33890" table:style-name="ce5">
            <text:p>33,890<text:s/></text:p>
          </table:table-cell>
          <table:table-cell office:value-type="float" office:value="23186" table:style-name="ce5">
            <text:p>23,186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33431" table:style-name="ce5">
            <text:p>33,431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7906" table:style-name="ce5">
            <text:p>37,906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38819" table:style-name="ce5">
            <text:p>38,819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59897" table:style-name="ce5">
            <text:p>59,897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29282" table:style-name="ce5">
            <text:p>29,282<text:s/></text:p>
          </table:table-cell>
          <table:table-cell office:value-type="float" office:value="37206" table:style-name="ce5">
            <text:p>37,206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54038" table:style-name="ce5">
            <text:p>54,038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37602" table:style-name="ce5">
            <text:p>37,602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22963" table:style-name="ce5">
            <text:p>22,963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7954" table:style-name="ce5">
            <text:p>7,954<text:s/></text:p>
          </table:table-cell>
          <table:table-cell table:number-columns-repeated="16275"/>
        </table:table-row>
        <table:table-row table:style-name="ro2">
          <table:table-cell office:value-type="date" office:date-value="2016-04-26T00:00:00" table:style-name="ce4">
            <text:p>2016/4/26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37731" table:style-name="ce5">
            <text:p>37,731<text:s/></text:p>
          </table:table-cell>
          <table:table-cell office:value-type="float" office:value="46133" table:style-name="ce5">
            <text:p>46,133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8626" table:style-name="ce5">
            <text:p>18,626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36454" table:style-name="ce5">
            <text:p>36,454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32315" table:style-name="ce5">
            <text:p>132,315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6339" table:style-name="ce5">
            <text:p>36,339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37687" table:style-name="ce5">
            <text:p>37,687<text:s/></text:p>
          </table:table-cell>
          <table:table-cell office:value-type="float" office:value="39987" table:style-name="ce5">
            <text:p>39,987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60374" table:style-name="ce5">
            <text:p>60,374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38834" table:style-name="ce5">
            <text:p>38,834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55062" table:style-name="ce5">
            <text:p>55,062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3931" table:style-name="ce5">
            <text:p>23,931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38349" table:style-name="ce5">
            <text:p>38,349<text:s/></text:p>
          </table:table-cell>
          <table:table-cell office:value-type="float" office:value="22330" table:style-name="ce5">
            <text:p>22,330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21150" table:style-name="ce5">
            <text:p>21,150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24098" table:style-name="ce5">
            <text:p>24,098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7991" table:style-name="ce5">
            <text:p>7,991<text:s/></text:p>
          </table:table-cell>
          <table:table-cell table:number-columns-repeated="16275"/>
        </table:table-row>
        <table:table-row table:style-name="ro2">
          <table:table-cell office:value-type="date" office:date-value="2016-04-27T00:00:00" table:style-name="ce4">
            <text:p>2016/4/27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39167" table:style-name="ce5">
            <text:p>39,167<text:s/></text:p>
          </table:table-cell>
          <table:table-cell office:value-type="float" office:value="47527" table:style-name="ce5">
            <text:p>47,527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34133" table:style-name="ce5">
            <text:p>34,133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134480" table:style-name="ce5">
            <text:p>134,480<text:s/></text:p>
          </table:table-cell>
          <table:table-cell office:value-type="float" office:value="38042" table:style-name="ce5">
            <text:p>38,042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29697" table:style-name="ce5">
            <text:p>29,697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39427" table:style-name="ce5">
            <text:p>39,427<text:s/></text:p>
          </table:table-cell>
          <table:table-cell office:value-type="float" office:value="40318" table:style-name="ce5">
            <text:p>40,318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66667" table:style-name="ce5">
            <text:p>66,667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39475" table:style-name="ce5">
            <text:p>39,475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56249" table:style-name="ce5">
            <text:p>56,249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27788" table:style-name="ce5">
            <text:p>27,788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39519" table:style-name="ce5">
            <text:p>39,519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166" table:style-name="ce5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6-04-28T00:00:00" table:style-name="ce4">
            <text:p>2016/4/28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40299" table:style-name="ce5">
            <text:p>40,299<text:s/></text:p>
          </table:table-cell>
          <table:table-cell office:value-type="float" office:value="49687" table:style-name="ce5">
            <text:p>49,687<text:s/></text:p>
          </table:table-cell>
          <table:table-cell office:value-type="float" office:value="25258" table:style-name="ce5">
            <text:p>25,258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21030" table:style-name="ce5">
            <text:p>21,030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29341" table:style-name="ce5">
            <text:p>29,341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37958" table:style-name="ce5">
            <text:p>37,958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139342" table:style-name="ce5">
            <text:p>139,342<text:s/></text:p>
          </table:table-cell>
          <table:table-cell office:value-type="float" office:value="38694" table:style-name="ce5">
            <text:p>38,694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30274" table:style-name="ce5">
            <text:p>30,274<text:s/></text:p>
          </table:table-cell>
          <table:table-cell office:value-type="float" office:value="23556" table:style-name="ce5">
            <text:p>23,556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5659" table:style-name="ce5">
            <text:p>35,659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27200" table:style-name="ce5">
            <text:p>27,200<text:s/></text:p>
          </table:table-cell>
          <table:table-cell office:value-type="float" office:value="39129" table:style-name="ce5">
            <text:p>39,129<text:s/></text:p>
          </table:table-cell>
          <table:table-cell office:value-type="float" office:value="40675" table:style-name="ce5">
            <text:p>40,675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65354" table:style-name="ce5">
            <text:p>65,354<text:s/></text:p>
          </table:table-cell>
          <table:table-cell office:value-type="float" office:value="24472" table:style-name="ce5">
            <text:p>24,472<text:s/></text:p>
          </table:table-cell>
          <table:table-cell office:value-type="float" office:value="31484" table:style-name="ce5">
            <text:p>31,484<text:s/></text:p>
          </table:table-cell>
          <table:table-cell office:value-type="float" office:value="39725" table:style-name="ce5">
            <text:p>39,725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57442" table:style-name="ce5">
            <text:p>57,442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40441" table:style-name="ce5">
            <text:p>40,441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8149" table:style-name="ce5">
            <text:p>8,149<text:s/></text:p>
          </table:table-cell>
          <table:table-cell table:number-columns-repeated="16275"/>
        </table:table-row>
        <table:table-row table:style-name="ro2">
          <table:table-cell office:value-type="date" office:date-value="2016-04-29T00:00:00" table:style-name="ce4">
            <text:p>2016/4/29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41728" table:style-name="ce5">
            <text:p>41,728<text:s/></text:p>
          </table:table-cell>
          <table:table-cell office:value-type="float" office:value="58052" table:style-name="ce5">
            <text:p>58,052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34267" table:style-name="ce5">
            <text:p>34,267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32319" table:style-name="ce5">
            <text:p>32,319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32933" table:style-name="ce5">
            <text:p>32,933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39362" table:style-name="ce5">
            <text:p>39,362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186131" table:style-name="ce5">
            <text:p>186,131<text:s/></text:p>
          </table:table-cell>
          <table:table-cell office:value-type="float" office:value="45027" table:style-name="ce5">
            <text:p>45,027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40925" table:style-name="ce5">
            <text:p>40,925<text:s/></text:p>
          </table:table-cell>
          <table:table-cell office:value-type="float" office:value="32462" table:style-name="ce5">
            <text:p>32,462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40909" table:style-name="ce5">
            <text:p>40,909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20144" table:style-name="ce5">
            <text:p>20,144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44681" table:style-name="ce5">
            <text:p>44,681<text:s/></text:p>
          </table:table-cell>
          <table:table-cell office:value-type="float" office:value="42414" table:style-name="ce5">
            <text:p>42,414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79142" table:style-name="ce5">
            <text:p>79,142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36768" table:style-name="ce5">
            <text:p>36,768<text:s/></text:p>
          </table:table-cell>
          <table:table-cell office:value-type="float" office:value="45001" table:style-name="ce5">
            <text:p>45,001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66084" table:style-name="ce5">
            <text:p>66,084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31318" table:style-name="ce5">
            <text:p>31,318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30518" table:style-name="ce5">
            <text:p>30,518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8651" table:style-name="ce5">
            <text:p>8,651<text:s/></text:p>
          </table:table-cell>
          <table:table-cell table:number-columns-repeated="16275"/>
        </table:table-row>
        <table:table-row table:style-name="ro2">
          <table:table-cell office:value-type="date" office:date-value="2016-04-30T00:00:00" table:style-name="ce4">
            <text:p>2016/4/30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59848" table:style-name="ce5">
            <text:p>59,848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37591" table:style-name="ce5">
            <text:p>37,591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33429" table:style-name="ce5">
            <text:p>33,429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190021" table:style-name="ce5">
            <text:p>190,021<text:s/></text:p>
          </table:table-cell>
          <table:table-cell office:value-type="float" office:value="46073" table:style-name="ce5">
            <text:p>46,073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39426" table:style-name="ce5">
            <text:p>39,426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22154" table:style-name="ce5">
            <text:p>22,154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43152" table:style-name="ce5">
            <text:p>43,152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30054" table:style-name="ce5">
            <text:p>30,054<text:s/></text:p>
          </table:table-cell>
          <table:table-cell office:value-type="float" office:value="44822" table:style-name="ce5">
            <text:p>44,822<text:s/></text:p>
          </table:table-cell>
          <table:table-cell office:value-type="float" office:value="34937" table:style-name="ce5">
            <text:p>34,937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8640" table:style-name="ce5">
            <text:p>28,640<text:s/></text:p>
          </table:table-cell>
          <table:table-cell office:value-type="float" office:value="89590" table:style-name="ce5">
            <text:p>89,590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42385" table:style-name="ce5">
            <text:p>42,385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59679" table:style-name="ce5">
            <text:p>59,679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30902" table:style-name="ce5">
            <text:p>30,902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23003" table:style-name="ce5">
            <text:p>23,003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21544" table:style-name="ce5">
            <text:p>21,544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7528" table:style-name="ce5">
            <text:p>7,528<text:s/></text:p>
          </table:table-cell>
          <table:table-cell table:number-columns-repeated="16275"/>
        </table:table-row>
        <table:table-row table:style-name="ro2">
          <table:table-cell table:style-name="ce4"/>
          <table:table-cell table:number-columns-repeated="108" table:style-name="ce5"/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4-01T00:00:00" table:style-name="ce4">
            <text:p>2016/4/1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38162" table:style-name="ce5">
            <text:p>38,162<text:s/></text:p>
          </table:table-cell>
          <table:table-cell office:value-type="float" office:value="54106" table:style-name="ce5">
            <text:p>54,106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30501" table:style-name="ce5">
            <text:p>30,501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38471" table:style-name="ce5">
            <text:p>38,471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169337" table:style-name="ce5">
            <text:p>169,337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9326" table:style-name="ce5">
            <text:p>29,326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30686" table:style-name="ce5">
            <text:p>30,686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33294" table:style-name="ce5">
            <text:p>33,29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49724" table:style-name="ce5">
            <text:p>49,72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41841" table:style-name="ce5">
            <text:p>41,841<text:s/></text:p>
          </table:table-cell>
          <table:table-cell office:value-type="float" office:value="46008" table:style-name="ce5">
            <text:p>46,008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74028" table:style-name="ce5">
            <text:p>74,028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42194" table:style-name="ce5">
            <text:p>42,194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64124" table:style-name="ce5">
            <text:p>64,124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39510" table:style-name="ce5">
            <text:p>39,510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10127" table:style-name="ce5">
            <text:p>10,127<text:s/></text:p>
          </table:table-cell>
          <table:table-cell table:number-columns-repeated="16275"/>
        </table:table-row>
        <table:table-row table:style-name="ro2">
          <table:table-cell office:value-type="date" office:date-value="2016-04-02T00:00:00" table:style-name="ce4">
            <text:p>2016/4/2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50926" table:style-name="ce5">
            <text:p>50,926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27890" table:style-name="ce5">
            <text:p>27,890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31244" table:style-name="ce5">
            <text:p>31,244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8835" table:style-name="ce5">
            <text:p>18,835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63612" table:style-name="ce5">
            <text:p>163,612<text:s/></text:p>
          </table:table-cell>
          <table:table-cell office:value-type="float" office:value="36850" table:style-name="ce5">
            <text:p>36,850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29181" table:style-name="ce5">
            <text:p>29,181<text:s/></text:p>
          </table:table-cell>
          <table:table-cell office:value-type="float" office:value="40311" table:style-name="ce5">
            <text:p>40,311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58410" table:style-name="ce5">
            <text:p>58,410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35089" table:style-name="ce5">
            <text:p>35,089<text:s/></text:p>
          </table:table-cell>
          <table:table-cell office:value-type="float" office:value="34198" table:style-name="ce5">
            <text:p>34,198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74764" table:style-name="ce5">
            <text:p>74,764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32068" table:style-name="ce5">
            <text:p>32,068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51322" table:style-name="ce5">
            <text:p>51,322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33097" table:style-name="ce5">
            <text:p>33,097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5"/>
        </table:table-row>
        <table:table-row table:style-name="ro2">
          <table:table-cell office:value-type="date" office:date-value="2016-04-03T00:00:00" table:style-name="ce4">
            <text:p>2016/4/3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45574" table:style-name="ce5">
            <text:p>45,574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156807" table:style-name="ce5">
            <text:p>156,807<text:s/></text:p>
          </table:table-cell>
          <table:table-cell office:value-type="float" office:value="32652" table:style-name="ce5">
            <text:p>32,652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40339" table:style-name="ce5">
            <text:p>40,339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741" table:style-name="ce5">
            <text:p>1,741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59533" table:style-name="ce5">
            <text:p>59,533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34523" table:style-name="ce5">
            <text:p>34,523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71121" table:style-name="ce5">
            <text:p>71,121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47413" table:style-name="ce5">
            <text:p>47,413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30602" table:style-name="ce5">
            <text:p>30,602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14605" table:style-name="ce5">
            <text:p>14,605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7026" table:style-name="ce5">
            <text:p>7,026<text:s/></text:p>
          </table:table-cell>
          <table:table-cell table:number-columns-repeated="16275"/>
        </table:table-row>
        <table:table-row table:style-name="ro2">
          <table:table-cell office:value-type="date" office:date-value="2016-04-04T00:00:00" table:style-name="ce4">
            <text:p>2016/4/4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159396" table:style-name="ce5">
            <text:p>159,396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1636" table:style-name="ce5">
            <text:p>1,636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50525" table:style-name="ce5">
            <text:p>50,525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32689" table:style-name="ce5">
            <text:p>32,689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65044" table:style-name="ce5">
            <text:p>65,044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24409" table:style-name="ce5">
            <text:p>24,409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45396" table:style-name="ce5">
            <text:p>45,396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6231" table:style-name="ce5">
            <text:p>6,231<text:s/></text:p>
          </table:table-cell>
          <table:table-cell table:number-columns-repeated="16275"/>
        </table:table-row>
        <table:table-row table:style-name="ro2">
          <table:table-cell office:value-type="date" office:date-value="2016-04-05T00:00:00" table:style-name="ce4">
            <text:p>2016/4/5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43172" table:style-name="ce5">
            <text:p>43,172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22057" table:style-name="ce5">
            <text:p>22,057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82647" table:style-name="ce5">
            <text:p>182,647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31453" table:style-name="ce5">
            <text:p>31,453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46085" table:style-name="ce5">
            <text:p>46,085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3552" table:style-name="ce5">
            <text:p>13,552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28595" table:style-name="ce5">
            <text:p>28,595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62256" table:style-name="ce5">
            <text:p>62,256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43651" table:style-name="ce5">
            <text:p>43,651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6317" table:style-name="ce5">
            <text:p>6,317<text:s/></text:p>
          </table:table-cell>
          <table:table-cell table:number-columns-repeated="16275"/>
        </table:table-row>
        <table:table-row table:style-name="ro2">
          <table:table-cell office:value-type="date" office:date-value="2016-04-06T00:00:00" table:style-name="ce4">
            <text:p>2016/4/6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35350" table:style-name="ce5">
            <text:p>35,350<text:s/></text:p>
          </table:table-cell>
          <table:table-cell office:value-type="float" office:value="44246" table:style-name="ce5">
            <text:p>44,246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21544" table:style-name="ce5">
            <text:p>21,544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8991" table:style-name="ce5">
            <text:p>28,991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4713" table:style-name="ce5">
            <text:p>34,713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55750" table:style-name="ce5">
            <text:p>155,750<text:s/></text:p>
          </table:table-cell>
          <table:table-cell office:value-type="float" office:value="34610" table:style-name="ce5">
            <text:p>34,610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32870" table:style-name="ce5">
            <text:p>32,870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30813" table:style-name="ce5">
            <text:p>30,813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40280" table:style-name="ce5">
            <text:p>40,280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60866" table:style-name="ce5">
            <text:p>60,866<text:s/></text:p>
          </table:table-cell>
          <table:table-cell office:value-type="float" office:value="20183" table:style-name="ce5">
            <text:p>20,183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36624" table:style-name="ce5">
            <text:p>36,624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53363" table:style-name="ce5">
            <text:p>53,363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37391" table:style-name="ce5">
            <text:p>37,391<text:s/></text:p>
          </table:table-cell>
          <table:table-cell office:value-type="float" office:value="21377" table:style-name="ce5">
            <text:p>21,377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8928" table:style-name="ce5">
            <text:p>8,928<text:s/></text:p>
          </table:table-cell>
          <table:table-cell table:number-columns-repeated="16275"/>
        </table:table-row>
        <table:table-row table:style-name="ro2">
          <table:table-cell office:value-type="date" office:date-value="2016-04-07T00:00:00" table:style-name="ce4">
            <text:p>2016/4/7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36998" table:style-name="ce5">
            <text:p>36,998<text:s/></text:p>
          </table:table-cell>
          <table:table-cell office:value-type="float" office:value="47632" table:style-name="ce5">
            <text:p>47,632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140763" table:style-name="ce5">
            <text:p>140,763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26372" table:style-name="ce5">
            <text:p>26,372<text:s/></text:p>
          </table:table-cell>
          <table:table-cell office:value-type="float" office:value="35923" table:style-name="ce5">
            <text:p>35,923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23003" table:style-name="ce5">
            <text:p>23,003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3302" table:style-name="ce5">
            <text:p>33,302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21142" table:style-name="ce5">
            <text:p>21,142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41095" table:style-name="ce5">
            <text:p>41,095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62072" table:style-name="ce5">
            <text:p>62,072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37602" table:style-name="ce5">
            <text:p>37,602<text:s/></text:p>
          </table:table-cell>
          <table:table-cell office:value-type="float" office:value="20251" table:style-name="ce5">
            <text:p>20,251<text:s/></text:p>
          </table:table-cell>
          <table:table-cell office:value-type="float" office:value="55562" table:style-name="ce5">
            <text:p>55,562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38447" table:style-name="ce5">
            <text:p>38,447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8956" table:style-name="ce5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6-04-08T00:00:00" table:style-name="ce4">
            <text:p>2016/4/8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38334" table:style-name="ce5">
            <text:p>38,334<text:s/></text:p>
          </table:table-cell>
          <table:table-cell office:value-type="float" office:value="53141" table:style-name="ce5">
            <text:p>53,141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36256" table:style-name="ce5">
            <text:p>36,256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35607" table:style-name="ce5">
            <text:p>35,607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37656" table:style-name="ce5">
            <text:p>37,656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164171" table:style-name="ce5">
            <text:p>164,171<text:s/></text:p>
          </table:table-cell>
          <table:table-cell office:value-type="float" office:value="40436" table:style-name="ce5">
            <text:p>40,436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40202" table:style-name="ce5">
            <text:p>40,202<text:s/></text:p>
          </table:table-cell>
          <table:table-cell office:value-type="float" office:value="32266" table:style-name="ce5">
            <text:p>32,266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9081" table:style-name="ce5">
            <text:p>19,081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36254" table:style-name="ce5">
            <text:p>36,254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0536" table:style-name="ce5">
            <text:p>30,536<text:s/></text:p>
          </table:table-cell>
          <table:table-cell office:value-type="float" office:value="39480" table:style-name="ce5">
            <text:p>39,480<text:s/></text:p>
          </table:table-cell>
          <table:table-cell office:value-type="float" office:value="43497" table:style-name="ce5">
            <text:p>43,497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72711" table:style-name="ce5">
            <text:p>72,711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61296" table:style-name="ce5">
            <text:p>61,296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39305" table:style-name="ce5">
            <text:p>39,305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655" table:style-name="ce5">
            <text:p>9,655<text:s/></text:p>
          </table:table-cell>
          <table:table-cell table:number-columns-repeated="16275"/>
        </table:table-row>
        <table:table-row table:style-name="ro2">
          <table:table-cell office:value-type="date" office:date-value="2016-04-09T00:00:00" table:style-name="ce4">
            <text:p>2016/4/9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54856" table:style-name="ce5">
            <text:p>54,856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31970" table:style-name="ce5">
            <text:p>31,970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177693" table:style-name="ce5">
            <text:p>177,693<text:s/></text:p>
          </table:table-cell>
          <table:table-cell office:value-type="float" office:value="41138" table:style-name="ce5">
            <text:p>41,138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44606" table:style-name="ce5">
            <text:p>44,606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44508" table:style-name="ce5">
            <text:p>44,508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39146" table:style-name="ce5">
            <text:p>39,146<text:s/></text:p>
          </table:table-cell>
          <table:table-cell office:value-type="float" office:value="36998" table:style-name="ce5">
            <text:p>36,998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28300" table:style-name="ce5">
            <text:p>28,300<text:s/></text:p>
          </table:table-cell>
          <table:table-cell office:value-type="float" office:value="81333" table:style-name="ce5">
            <text:p>81,333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39411" table:style-name="ce5">
            <text:p>39,411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53899" table:style-name="ce5">
            <text:p>53,899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21027" table:style-name="ce5">
            <text:p>21,027<text:s/></text:p>
          </table:table-cell>
          <table:table-cell office:value-type="float" office:value="20352" table:style-name="ce5">
            <text:p>20,352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703" table:style-name="ce5">
            <text:p>8,703<text:s/></text:p>
          </table:table-cell>
          <table:table-cell table:number-columns-repeated="16275"/>
        </table:table-row>
        <table:table-row table:style-name="ro2">
          <table:table-cell office:value-type="date" office:date-value="2016-04-10T00:00:00" table:style-name="ce4">
            <text:p>2016/4/10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45208" table:style-name="ce5">
            <text:p>45,208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19712" table:style-name="ce5">
            <text:p>19,712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167532" table:style-name="ce5">
            <text:p>167,532<text:s/></text:p>
          </table:table-cell>
          <table:table-cell office:value-type="float" office:value="33850" table:style-name="ce5">
            <text:p>33,850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32920" table:style-name="ce5">
            <text:p>32,920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35879" table:style-name="ce5">
            <text:p>35,879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70414" table:style-name="ce5">
            <text:p>70,414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30385" table:style-name="ce5">
            <text:p>30,385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48147" table:style-name="ce5">
            <text:p>48,147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7111" table:style-name="ce5">
            <text:p>7,111<text:s/></text:p>
          </table:table-cell>
          <table:table-cell table:number-columns-repeated="16275"/>
        </table:table-row>
        <table:table-row table:style-name="ro2">
          <table:table-cell office:value-type="date" office:date-value="2016-04-11T00:00:00" table:style-name="ce4">
            <text:p>2016/4/11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36269" table:style-name="ce5">
            <text:p>36,269<text:s/></text:p>
          </table:table-cell>
          <table:table-cell office:value-type="float" office:value="44322" table:style-name="ce5">
            <text:p>44,322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936" table:style-name="ce5">
            <text:p>14,936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35428" table:style-name="ce5">
            <text:p>35,428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136899" table:style-name="ce5">
            <text:p>136,899<text:s/></text:p>
          </table:table-cell>
          <table:table-cell office:value-type="float" office:value="33182" table:style-name="ce5">
            <text:p>33,182<text:s/></text:p>
          </table:table-cell>
          <table:table-cell office:value-type="float" office:value="21751" table:style-name="ce5">
            <text:p>21,751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33333" table:style-name="ce5">
            <text:p>33,333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30979" table:style-name="ce5">
            <text:p>30,979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35163" table:style-name="ce5">
            <text:p>35,163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34766" table:style-name="ce5">
            <text:p>34,766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62672" table:style-name="ce5">
            <text:p>62,672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30969" table:style-name="ce5">
            <text:p>30,969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53910" table:style-name="ce5">
            <text:p>53,910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37449" table:style-name="ce5">
            <text:p>37,449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894" table:style-name="ce5">
            <text:p>8,894<text:s/></text:p>
          </table:table-cell>
          <table:table-cell table:number-columns-repeated="16275"/>
        </table:table-row>
        <table:table-row table:style-name="ro2">
          <table:table-cell office:value-type="date" office:date-value="2016-04-12T00:00:00" table:style-name="ce4">
            <text:p>2016/4/12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36703" table:style-name="ce5">
            <text:p>36,703<text:s/></text:p>
          </table:table-cell>
          <table:table-cell office:value-type="float" office:value="45453" table:style-name="ce5">
            <text:p>45,453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29788" table:style-name="ce5">
            <text:p>29,788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35822" table:style-name="ce5">
            <text:p>35,822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132813" table:style-name="ce5">
            <text:p>132,813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22213" table:style-name="ce5">
            <text:p>22,213<text:s/></text:p>
          </table:table-cell>
          <table:table-cell office:value-type="float" office:value="26039" table:style-name="ce5">
            <text:p>26,039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35245" table:style-name="ce5">
            <text:p>35,245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31891" table:style-name="ce5">
            <text:p>31,891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7295" table:style-name="ce5">
            <text:p>37,295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34570" table:style-name="ce5">
            <text:p>34,570<text:s/></text:p>
          </table:table-cell>
          <table:table-cell office:value-type="float" office:value="43313" table:style-name="ce5">
            <text:p>43,313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62954" table:style-name="ce5">
            <text:p>62,954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53131" table:style-name="ce5">
            <text:p>53,131<text:s/></text:p>
          </table:table-cell>
          <table:table-cell office:value-type="float" office:value="21495" table:style-name="ce5">
            <text:p>21,495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8900" table:style-name="ce5">
            <text:p>8,900<text:s/></text:p>
          </table:table-cell>
          <table:table-cell table:number-columns-repeated="16275"/>
        </table:table-row>
        <table:table-row table:style-name="ro2">
          <table:table-cell office:value-type="date" office:date-value="2016-04-13T00:00:00" table:style-name="ce4">
            <text:p>2016/4/13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38288" table:style-name="ce5">
            <text:p>38,288<text:s/></text:p>
          </table:table-cell>
          <table:table-cell office:value-type="float" office:value="46732" table:style-name="ce5">
            <text:p>46,732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34796" table:style-name="ce5">
            <text:p>34,796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35939" table:style-name="ce5">
            <text:p>35,93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5605" table:style-name="ce5">
            <text:p>25,605<text:s/></text:p>
          </table:table-cell>
          <table:table-cell office:value-type="float" office:value="135490" table:style-name="ce5">
            <text:p>135,490<text:s/></text:p>
          </table:table-cell>
          <table:table-cell office:value-type="float" office:value="36013" table:style-name="ce5">
            <text:p>36,013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32555" table:style-name="ce5">
            <text:p>32,555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30979" table:style-name="ce5">
            <text:p>30,979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35924" table:style-name="ce5">
            <text:p>35,924<text:s/></text:p>
          </table:table-cell>
          <table:table-cell office:value-type="float" office:value="43536" table:style-name="ce5">
            <text:p>43,536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6863" table:style-name="ce5">
            <text:p>26,863<text:s/></text:p>
          </table:table-cell>
          <table:table-cell office:value-type="float" office:value="62324" table:style-name="ce5">
            <text:p>62,324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21081" table:style-name="ce5">
            <text:p>21,081<text:s/></text:p>
          </table:table-cell>
          <table:table-cell office:value-type="float" office:value="54719" table:style-name="ce5">
            <text:p>54,719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39706" table:style-name="ce5">
            <text:p>39,706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8999" table:style-name="ce5">
            <text:p>8,999<text:s/></text:p>
          </table:table-cell>
          <table:table-cell table:number-columns-repeated="16275"/>
        </table:table-row>
        <table:table-row table:style-name="ro2">
          <table:table-cell office:value-type="date" office:date-value="2016-04-14T00:00:00" table:style-name="ce4">
            <text:p>2016/4/14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39150" table:style-name="ce5">
            <text:p>39,150<text:s/></text:p>
          </table:table-cell>
          <table:table-cell office:value-type="float" office:value="47856" table:style-name="ce5">
            <text:p>47,856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37060" table:style-name="ce5">
            <text:p>37,060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38342" table:style-name="ce5">
            <text:p>138,342<text:s/></text:p>
          </table:table-cell>
          <table:table-cell office:value-type="float" office:value="36602" table:style-name="ce5">
            <text:p>36,602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28981" table:style-name="ce5">
            <text:p>28,981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35594" table:style-name="ce5">
            <text:p>35,594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1022" table:style-name="ce5">
            <text:p>21,022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44074" table:style-name="ce5">
            <text:p>44,074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64701" table:style-name="ce5">
            <text:p>64,701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32821" table:style-name="ce5">
            <text:p>32,821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57528" table:style-name="ce5">
            <text:p>57,528<text:s/></text:p>
          </table:table-cell>
          <table:table-cell office:value-type="float" office:value="21239" table:style-name="ce5">
            <text:p>21,239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40132" table:style-name="ce5">
            <text:p>40,132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9107" table:style-name="ce5">
            <text:p>9,107<text:s/></text:p>
          </table:table-cell>
          <table:table-cell table:number-columns-repeated="16275"/>
        </table:table-row>
        <table:table-row table:style-name="ro2">
          <table:table-cell office:value-type="date" office:date-value="2016-04-15T00:00:00" table:style-name="ce4">
            <text:p>2016/4/15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39810" table:style-name="ce5">
            <text:p>39,810<text:s/></text:p>
          </table:table-cell>
          <table:table-cell office:value-type="float" office:value="54458" table:style-name="ce5">
            <text:p>54,458<text:s/></text:p>
          </table:table-cell>
          <table:table-cell office:value-type="float" office:value="27263" table:style-name="ce5">
            <text:p>27,263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32961" table:style-name="ce5">
            <text:p>32,961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36569" table:style-name="ce5">
            <text:p>36,569<text:s/></text:p>
          </table:table-cell>
          <table:table-cell office:value-type="float" office:value="33988" table:style-name="ce5">
            <text:p>33,988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38478" table:style-name="ce5">
            <text:p>38,478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2804" table:style-name="ce5">
            <text:p>22,804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165722" table:style-name="ce5">
            <text:p>165,722<text:s/></text:p>
          </table:table-cell>
          <table:table-cell office:value-type="float" office:value="41499" table:style-name="ce5">
            <text:p>41,499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38808" table:style-name="ce5">
            <text:p>38,808<text:s/></text:p>
          </table:table-cell>
          <table:table-cell office:value-type="float" office:value="32137" table:style-name="ce5">
            <text:p>32,137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9170" table:style-name="ce5">
            <text:p>19,170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41593" table:style-name="ce5">
            <text:p>41,593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22881" table:style-name="ce5">
            <text:p>22,881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42177" table:style-name="ce5">
            <text:p>42,177<text:s/></text:p>
          </table:table-cell>
          <table:table-cell office:value-type="float" office:value="46152" table:style-name="ce5">
            <text:p>46,152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29578" table:style-name="ce5">
            <text:p>29,578<text:s/></text:p>
          </table:table-cell>
          <table:table-cell office:value-type="float" office:value="73951" table:style-name="ce5">
            <text:p>73,951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37233" table:style-name="ce5">
            <text:p>37,233<text:s/></text:p>
          </table:table-cell>
          <table:table-cell office:value-type="float" office:value="42024" table:style-name="ce5">
            <text:p>42,024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64461" table:style-name="ce5">
            <text:p>64,461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40829" table:style-name="ce5">
            <text:p>40,829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0053" table:style-name="ce5">
            <text:p>10,053<text:s/></text:p>
          </table:table-cell>
          <table:table-cell table:number-columns-repeated="16275"/>
        </table:table-row>
        <table:table-row table:style-name="ro2">
          <table:table-cell office:value-type="date" office:date-value="2016-04-16T00:00:00" table:style-name="ce4">
            <text:p>2016/4/16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55955" table:style-name="ce5">
            <text:p>55,955<text:s/></text:p>
          </table:table-cell>
          <table:table-cell office:value-type="float" office:value="20832" table:style-name="ce5">
            <text:p>20,832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918" table:style-name="ce5">
            <text:p>1,918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34285" table:style-name="ce5">
            <text:p>34,285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31126" table:style-name="ce5">
            <text:p>31,126<text:s/></text:p>
          </table:table-cell>
          <table:table-cell office:value-type="float" office:value="27516" table:style-name="ce5">
            <text:p>27,516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34622" table:style-name="ce5">
            <text:p>34,622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22588" table:style-name="ce5">
            <text:p>22,588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72790" table:style-name="ce5">
            <text:p>172,790<text:s/></text:p>
          </table:table-cell>
          <table:table-cell office:value-type="float" office:value="43477" table:style-name="ce5">
            <text:p>43,477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42791" table:style-name="ce5">
            <text:p>42,791<text:s/></text:p>
          </table:table-cell>
          <table:table-cell office:value-type="float" office:value="29969" table:style-name="ce5">
            <text:p>29,969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47268" table:style-name="ce5">
            <text:p>47,26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39078" table:style-name="ce5">
            <text:p>39,078<text:s/></text:p>
          </table:table-cell>
          <table:table-cell office:value-type="float" office:value="38078" table:style-name="ce5">
            <text:p>38,078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81210" table:style-name="ce5">
            <text:p>81,210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39564" table:style-name="ce5">
            <text:p>39,564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55289" table:style-name="ce5">
            <text:p>55,289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8716" table:style-name="ce5">
            <text:p>8,716<text:s/></text:p>
          </table:table-cell>
          <table:table-cell table:number-columns-repeated="16275"/>
        </table:table-row>
        <table:table-row table:style-name="ro2">
          <table:table-cell office:value-type="date" office:date-value="2016-04-17T00:00:00" table:style-name="ce4">
            <text:p>2016/4/17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44191" table:style-name="ce5">
            <text:p>44,191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27138" table:style-name="ce5">
            <text:p>27,138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18340" table:style-name="ce5">
            <text:p>18,340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63466" table:style-name="ce5">
            <text:p>163,466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31549" table:style-name="ce5">
            <text:p>31,549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822" table:style-name="ce5">
            <text:p>1,822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65911" table:style-name="ce5">
            <text:p>65,911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46753" table:style-name="ce5">
            <text:p>46,753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4561" table:style-name="ce5">
            <text:p>14,561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19881" table:style-name="ce5">
            <text:p>19,881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275"/>
        </table:table-row>
        <table:table-row table:style-name="ro2">
          <table:table-cell office:value-type="date" office:date-value="2016-04-18T00:00:00" table:style-name="ce4">
            <text:p>2016/4/18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36697" table:style-name="ce5">
            <text:p>36,697<text:s/></text:p>
          </table:table-cell>
          <table:table-cell office:value-type="float" office:value="44262" table:style-name="ce5">
            <text:p>44,262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9146" table:style-name="ce5">
            <text:p>29,146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27758" table:style-name="ce5">
            <text:p>27,758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35731" table:style-name="ce5">
            <text:p>35,731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24463" table:style-name="ce5">
            <text:p>24,463<text:s/></text:p>
          </table:table-cell>
          <table:table-cell office:value-type="float" office:value="135556" table:style-name="ce5">
            <text:p>135,556<text:s/></text:p>
          </table:table-cell>
          <table:table-cell office:value-type="float" office:value="34056" table:style-name="ce5">
            <text:p>34,056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32156" table:style-name="ce5">
            <text:p>32,156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34958" table:style-name="ce5">
            <text:p>34,958<text:s/></text:p>
          </table:table-cell>
          <table:table-cell office:value-type="float" office:value="42358" table:style-name="ce5">
            <text:p>42,358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59270" table:style-name="ce5">
            <text:p>59,270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30552" table:style-name="ce5">
            <text:p>30,552<text:s/></text:p>
          </table:table-cell>
          <table:table-cell office:value-type="float" office:value="34579" table:style-name="ce5">
            <text:p>34,579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54373" table:style-name="ce5">
            <text:p>54,373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8992" table:style-name="ce5">
            <text:p>8,992<text:s/></text:p>
          </table:table-cell>
          <table:table-cell table:number-columns-repeated="16275"/>
        </table:table-row>
        <table:table-row table:style-name="ro2">
          <table:table-cell office:value-type="date" office:date-value="2016-04-19T00:00:00" table:style-name="ce4">
            <text:p>2016/4/19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45407" table:style-name="ce5">
            <text:p>45,407<text:s/></text:p>
          </table:table-cell>
          <table:table-cell office:value-type="float" office:value="25277" table:style-name="ce5">
            <text:p>25,277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8033" table:style-name="ce5">
            <text:p>18,033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32312" table:style-name="ce5">
            <text:p>32,312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35530" table:style-name="ce5">
            <text:p>35,530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131077" table:style-name="ce5">
            <text:p>131,077<text:s/></text:p>
          </table:table-cell>
          <table:table-cell office:value-type="float" office:value="35484" table:style-name="ce5">
            <text:p>35,484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35502" table:style-name="ce5">
            <text:p>35,502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31449" table:style-name="ce5">
            <text:p>31,449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7815" table:style-name="ce5">
            <text:p>37,815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34030" table:style-name="ce5">
            <text:p>34,030<text:s/></text:p>
          </table:table-cell>
          <table:table-cell office:value-type="float" office:value="42547" table:style-name="ce5">
            <text:p>42,547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60402" table:style-name="ce5">
            <text:p>60,402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31053" table:style-name="ce5">
            <text:p>31,053<text:s/></text:p>
          </table:table-cell>
          <table:table-cell office:value-type="float" office:value="35453" table:style-name="ce5">
            <text:p>35,453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54276" table:style-name="ce5">
            <text:p>54,276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36980" table:style-name="ce5">
            <text:p>36,980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21500" table:style-name="ce5">
            <text:p>21,50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3164" table:style-name="ce5">
            <text:p>23,164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849" table:style-name="ce5">
            <text:p>8,849<text:s/></text:p>
          </table:table-cell>
          <table:table-cell table:number-columns-repeated="16275"/>
        </table:table-row>
        <table:table-row table:style-name="ro2">
          <table:table-cell office:value-type="date" office:date-value="2016-04-20T00:00:00" table:style-name="ce4">
            <text:p>2016/4/20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36636" table:style-name="ce5">
            <text:p>36,636<text:s/></text:p>
          </table:table-cell>
          <table:table-cell office:value-type="float" office:value="46230" table:style-name="ce5">
            <text:p>46,230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150" table:style-name="ce5">
            <text:p>15,150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2778" table:style-name="ce5">
            <text:p>32,778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29086" table:style-name="ce5">
            <text:p>29,086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133831" table:style-name="ce5">
            <text:p>133,831<text:s/></text:p>
          </table:table-cell>
          <table:table-cell office:value-type="float" office:value="37266" table:style-name="ce5">
            <text:p>37,266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35556" table:style-name="ce5">
            <text:p>35,556<text:s/></text:p>
          </table:table-cell>
          <table:table-cell office:value-type="float" office:value="30023" table:style-name="ce5">
            <text:p>30,023<text:s/></text:p>
          </table:table-cell>
          <table:table-cell office:value-type="float" office:value="24507" table:style-name="ce5">
            <text:p>24,507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8219" table:style-name="ce5">
            <text:p>38,219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43093" table:style-name="ce5">
            <text:p>43,093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61036" table:style-name="ce5">
            <text:p>61,036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31704" table:style-name="ce5">
            <text:p>31,704<text:s/></text:p>
          </table:table-cell>
          <table:table-cell office:value-type="float" office:value="36575" table:style-name="ce5">
            <text:p>36,575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54817" table:style-name="ce5">
            <text:p>54,817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7630" table:style-name="ce5">
            <text:p>37,630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8935" table:style-name="ce5">
            <text:p>8,935<text:s/></text:p>
          </table:table-cell>
          <table:table-cell table:number-columns-repeated="16275"/>
        </table:table-row>
        <table:table-row table:style-name="ro2">
          <table:table-cell office:value-type="date" office:date-value="2016-04-21T00:00:00" table:style-name="ce4">
            <text:p>2016/4/21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37089" table:style-name="ce5">
            <text:p>37,089<text:s/></text:p>
          </table:table-cell>
          <table:table-cell office:value-type="float" office:value="47242" table:style-name="ce5">
            <text:p>47,24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33792" table:style-name="ce5">
            <text:p>33,792<text:s/></text:p>
          </table:table-cell>
          <table:table-cell office:value-type="float" office:value="30428" table:style-name="ce5">
            <text:p>30,428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37433" table:style-name="ce5">
            <text:p>137,433<text:s/></text:p>
          </table:table-cell>
          <table:table-cell office:value-type="float" office:value="36898" table:style-name="ce5">
            <text:p>36,898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35989" table:style-name="ce5">
            <text:p>35,989<text:s/></text:p>
          </table:table-cell>
          <table:table-cell office:value-type="float" office:value="30075" table:style-name="ce5">
            <text:p>30,075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8903" table:style-name="ce5">
            <text:p>38,903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34840" table:style-name="ce5">
            <text:p>34,840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62583" table:style-name="ce5">
            <text:p>62,583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32133" table:style-name="ce5">
            <text:p>32,133<text:s/></text:p>
          </table:table-cell>
          <table:table-cell office:value-type="float" office:value="37377" table:style-name="ce5">
            <text:p>37,377<text:s/></text:p>
          </table:table-cell>
          <table:table-cell office:value-type="float" office:value="20620" table:style-name="ce5">
            <text:p>20,620<text:s/></text:p>
          </table:table-cell>
          <table:table-cell office:value-type="float" office:value="56716" table:style-name="ce5">
            <text:p>56,716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37947" table:style-name="ce5">
            <text:p>37,947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28206" table:style-name="ce5">
            <text:p>28,206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077" table:style-name="ce5">
            <text:p>9,077<text:s/></text:p>
          </table:table-cell>
          <table:table-cell table:number-columns-repeated="16275"/>
        </table:table-row>
        <table:table-row table:style-name="ro2">
          <table:table-cell office:value-type="date" office:date-value="2016-04-22T00:00:00" table:style-name="ce4">
            <text:p>2016/4/22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53585" table:style-name="ce5">
            <text:p>53,585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30433" table:style-name="ce5">
            <text:p>30,433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35730" table:style-name="ce5">
            <text:p>35,730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37664" table:style-name="ce5">
            <text:p>37,664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165899" table:style-name="ce5">
            <text:p>165,899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33178" table:style-name="ce5">
            <text:p>33,178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46395" table:style-name="ce5">
            <text:p>46,395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31312" table:style-name="ce5">
            <text:p>31,312<text:s/></text:p>
          </table:table-cell>
          <table:table-cell office:value-type="float" office:value="40254" table:style-name="ce5">
            <text:p>40,254<text:s/></text:p>
          </table:table-cell>
          <table:table-cell office:value-type="float" office:value="45463" table:style-name="ce5">
            <text:p>45,463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73187" table:style-name="ce5">
            <text:p>73,187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35754" table:style-name="ce5">
            <text:p>35,754<text:s/></text:p>
          </table:table-cell>
          <table:table-cell office:value-type="float" office:value="42150" table:style-name="ce5">
            <text:p>42,150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63708" table:style-name="ce5">
            <text:p>63,708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31405" table:style-name="ce5">
            <text:p>31,405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9323" table:style-name="ce5">
            <text:p>39,323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876" table:style-name="ce5">
            <text:p>9,876<text:s/></text:p>
          </table:table-cell>
          <table:table-cell table:number-columns-repeated="16275"/>
        </table:table-row>
        <table:table-row table:style-name="ro2">
          <table:table-cell office:value-type="date" office:date-value="2016-04-23T00:00:00" table:style-name="ce4">
            <text:p>2016/4/23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56469" table:style-name="ce5">
            <text:p>56,469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36327" table:style-name="ce5">
            <text:p>36,327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35423" table:style-name="ce5">
            <text:p>35,423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33945" table:style-name="ce5">
            <text:p>33,945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77730" table:style-name="ce5">
            <text:p>177,730<text:s/></text:p>
          </table:table-cell>
          <table:table-cell office:value-type="float" office:value="42458" table:style-name="ce5">
            <text:p>42,458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42345" table:style-name="ce5">
            <text:p>42,345<text:s/></text:p>
          </table:table-cell>
          <table:table-cell office:value-type="float" office:value="32245" table:style-name="ce5">
            <text:p>32,245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47908" table:style-name="ce5">
            <text:p>47,908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39319" table:style-name="ce5">
            <text:p>39,319<text:s/></text:p>
          </table:table-cell>
          <table:table-cell office:value-type="float" office:value="38326" table:style-name="ce5">
            <text:p>38,326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79554" table:style-name="ce5">
            <text:p>79,554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41358" table:style-name="ce5">
            <text:p>41,358<text:s/></text:p>
          </table:table-cell>
          <table:table-cell office:value-type="float" office:value="40443" table:style-name="ce5">
            <text:p>40,443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59673" table:style-name="ce5">
            <text:p>59,67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30973" table:style-name="ce5">
            <text:p>30,973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20827" table:style-name="ce5">
            <text:p>20,827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4016" table:style-name="ce5">
            <text:p>4,016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5"/>
        </table:table-row>
        <table:table-row table:style-name="ro2">
          <table:table-cell office:value-type="date" office:date-value="2016-04-24T00:00:00" table:style-name="ce4">
            <text:p>2016/4/24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44751" table:style-name="ce5">
            <text:p>44,751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28396" table:style-name="ce5">
            <text:p>28,396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23856" table:style-name="ce5">
            <text:p>23,856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71059" table:style-name="ce5">
            <text:p>171,059<text:s/></text:p>
          </table:table-cell>
          <table:table-cell office:value-type="float" office:value="35388" table:style-name="ce5">
            <text:p>35,388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30574" table:style-name="ce5">
            <text:p>30,574<text:s/></text:p>
          </table:table-cell>
          <table:table-cell office:value-type="float" office:value="32049" table:style-name="ce5">
            <text:p>32,049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37833" table:style-name="ce5">
            <text:p>37,833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34799" table:style-name="ce5">
            <text:p>34,799<text:s/></text:p>
          </table:table-cell>
          <table:table-cell office:value-type="float" office:value="30264" table:style-name="ce5">
            <text:p>30,264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68209" table:style-name="ce5">
            <text:p>68,209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48325" table:style-name="ce5">
            <text:p>48,325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7173" table:style-name="ce5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6-04-25T00:00:00" table:style-name="ce4">
            <text:p>2016/4/25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5402" table:style-name="ce5">
            <text:p>35,402<text:s/></text:p>
          </table:table-cell>
          <table:table-cell office:value-type="float" office:value="43803" table:style-name="ce5">
            <text:p>43,803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4315" table:style-name="ce5">
            <text:p>14,315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20752" table:style-name="ce5">
            <text:p>20,752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31834" table:style-name="ce5">
            <text:p>31,834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136909" table:style-name="ce5">
            <text:p>136,909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33545" table:style-name="ce5">
            <text:p>33,545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30509" table:style-name="ce5">
            <text:p>30,509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27612" table:style-name="ce5">
            <text:p>27,612<text:s/></text:p>
          </table:table-cell>
          <table:table-cell office:value-type="float" office:value="34295" table:style-name="ce5">
            <text:p>34,295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59806" table:style-name="ce5">
            <text:p>59,806<text:s/></text:p>
          </table:table-cell>
          <table:table-cell office:value-type="float" office:value="20854" table:style-name="ce5">
            <text:p>20,854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35270" table:style-name="ce5">
            <text:p>35,270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53590" table:style-name="ce5">
            <text:p>53,590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6520" table:style-name="ce5">
            <text:p>36,520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8706" table:style-name="ce5">
            <text:p>8,706<text:s/></text:p>
          </table:table-cell>
          <table:table-cell table:number-columns-repeated="16275"/>
        </table:table-row>
        <table:table-row table:style-name="ro2">
          <table:table-cell office:value-type="date" office:date-value="2016-04-26T00:00:00" table:style-name="ce4">
            <text:p>2016/4/26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36360" table:style-name="ce5">
            <text:p>36,360<text:s/></text:p>
          </table:table-cell>
          <table:table-cell office:value-type="float" office:value="45866" table:style-name="ce5">
            <text:p>45,866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21158" table:style-name="ce5">
            <text:p>21,158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35280" table:style-name="ce5">
            <text:p>35,280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1547" table:style-name="ce5">
            <text:p>21,547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132780" table:style-name="ce5">
            <text:p>132,780<text:s/></text:p>
          </table:table-cell>
          <table:table-cell office:value-type="float" office:value="35977" table:style-name="ce5">
            <text:p>35,977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36742" table:style-name="ce5">
            <text:p>36,742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34525" table:style-name="ce5">
            <text:p>34,525<text:s/></text:p>
          </table:table-cell>
          <table:table-cell office:value-type="float" office:value="42684" table:style-name="ce5">
            <text:p>42,684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61164" table:style-name="ce5">
            <text:p>61,164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36694" table:style-name="ce5">
            <text:p>36,694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54815" table:style-name="ce5">
            <text:p>54,815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6764" table:style-name="ce5">
            <text:p>36,764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8874" table:style-name="ce5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6-04-27T00:00:00" table:style-name="ce4">
            <text:p>2016/4/27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36918" table:style-name="ce5">
            <text:p>36,918<text:s/></text:p>
          </table:table-cell>
          <table:table-cell office:value-type="float" office:value="46713" table:style-name="ce5">
            <text:p>46,713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18421" table:style-name="ce5">
            <text:p>18,421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28415" table:style-name="ce5">
            <text:p>28,415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34163" table:style-name="ce5">
            <text:p>34,163<text:s/></text:p>
          </table:table-cell>
          <table:table-cell office:value-type="float" office:value="29266" table:style-name="ce5">
            <text:p>29,266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36302" table:style-name="ce5">
            <text:p>36,302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135422" table:style-name="ce5">
            <text:p>135,422<text:s/></text:p>
          </table:table-cell>
          <table:table-cell office:value-type="float" office:value="37063" table:style-name="ce5">
            <text:p>37,063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26314" table:style-name="ce5">
            <text:p>26,314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37151" table:style-name="ce5">
            <text:p>37,15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35738" table:style-name="ce5">
            <text:p>35,738<text:s/></text:p>
          </table:table-cell>
          <table:table-cell office:value-type="float" office:value="43539" table:style-name="ce5">
            <text:p>43,539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66044" table:style-name="ce5">
            <text:p>66,044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37172" table:style-name="ce5">
            <text:p>37,172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55123" table:style-name="ce5">
            <text:p>55,123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37906" table:style-name="ce5">
            <text:p>37,906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9145" table:style-name="ce5">
            <text:p>9,145<text:s/></text:p>
          </table:table-cell>
          <table:table-cell table:number-columns-repeated="16275"/>
        </table:table-row>
        <table:table-row table:style-name="ro2">
          <table:table-cell office:value-type="date" office:date-value="2016-04-28T00:00:00" table:style-name="ce4">
            <text:p>2016/4/28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38197" table:style-name="ce5">
            <text:p>38,197<text:s/></text:p>
          </table:table-cell>
          <table:table-cell office:value-type="float" office:value="49147" table:style-name="ce5">
            <text:p>49,147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29286" table:style-name="ce5">
            <text:p>29,286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28332" table:style-name="ce5">
            <text:p>28,332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34398" table:style-name="ce5">
            <text:p>34,398<text:s/></text:p>
          </table:table-cell>
          <table:table-cell office:value-type="float" office:value="30010" table:style-name="ce5">
            <text:p>30,010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36570" table:style-name="ce5">
            <text:p>36,570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24800" table:style-name="ce5">
            <text:p>24,800<text:s/></text:p>
          </table:table-cell>
          <table:table-cell office:value-type="float" office:value="138338" table:style-name="ce5">
            <text:p>138,338<text:s/></text:p>
          </table:table-cell>
          <table:table-cell office:value-type="float" office:value="37432" table:style-name="ce5">
            <text:p>37,432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31430" table:style-name="ce5">
            <text:p>31,43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21693" table:style-name="ce5">
            <text:p>21,693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43577" table:style-name="ce5">
            <text:p>43,577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64752" table:style-name="ce5">
            <text:p>64,752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32561" table:style-name="ce5">
            <text:p>32,561<text:s/></text:p>
          </table:table-cell>
          <table:table-cell office:value-type="float" office:value="37680" table:style-name="ce5">
            <text:p>37,680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56662" table:style-name="ce5">
            <text:p>56,662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8576" table:style-name="ce5">
            <text:p>38,576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9104" table:style-name="ce5">
            <text:p>9,104<text:s/></text:p>
          </table:table-cell>
          <table:table-cell table:number-columns-repeated="16275"/>
        </table:table-row>
        <table:table-row table:style-name="ro2">
          <table:table-cell office:value-type="date" office:date-value="2016-04-29T00:00:00" table:style-name="ce4">
            <text:p>2016/4/29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39320" table:style-name="ce5">
            <text:p>39,320<text:s/></text:p>
          </table:table-cell>
          <table:table-cell office:value-type="float" office:value="55524" table:style-name="ce5">
            <text:p>55,524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35291" table:style-name="ce5">
            <text:p>35,291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35107" table:style-name="ce5">
            <text:p>35,107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36327" table:style-name="ce5">
            <text:p>36,327<text:s/></text:p>
          </table:table-cell>
          <table:table-cell office:value-type="float" office:value="33358" table:style-name="ce5">
            <text:p>33,358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69859" table:style-name="ce5">
            <text:p>169,859<text:s/></text:p>
          </table:table-cell>
          <table:table-cell office:value-type="float" office:value="42839" table:style-name="ce5">
            <text:p>42,839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31701" table:style-name="ce5">
            <text:p>31,701<text:s/></text:p>
          </table:table-cell>
          <table:table-cell office:value-type="float" office:value="42523" table:style-name="ce5">
            <text:p>42,523<text:s/></text:p>
          </table:table-cell>
          <table:table-cell office:value-type="float" office:value="34129" table:style-name="ce5">
            <text:p>34,129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33781" table:style-name="ce5">
            <text:p>33,781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47266" table:style-name="ce5">
            <text:p>47,266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31730" table:style-name="ce5">
            <text:p>31,730<text:s/></text:p>
          </table:table-cell>
          <table:table-cell office:value-type="float" office:value="41311" table:style-name="ce5">
            <text:p>41,311<text:s/></text:p>
          </table:table-cell>
          <table:table-cell office:value-type="float" office:value="46170" table:style-name="ce5">
            <text:p>46,170<text:s/></text:p>
          </table:table-cell>
          <table:table-cell office:value-type="float" office:value="27163" table:style-name="ce5">
            <text:p>27,163<text:s/></text:p>
          </table:table-cell>
          <table:table-cell office:value-type="float" office:value="31549" table:style-name="ce5">
            <text:p>31,549<text:s/></text:p>
          </table:table-cell>
          <table:table-cell office:value-type="float" office:value="76468" table:style-name="ce5">
            <text:p>76,468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37907" table:style-name="ce5">
            <text:p>37,907<text:s/></text:p>
          </table:table-cell>
          <table:table-cell office:value-type="float" office:value="41882" table:style-name="ce5">
            <text:p>41,882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63060" table:style-name="ce5">
            <text:p>63,060<text:s/></text:p>
          </table:table-cell>
          <table:table-cell office:value-type="float" office:value="21940" table:style-name="ce5">
            <text:p>21,940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30667" table:style-name="ce5">
            <text:p>30,667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9765" table:style-name="ce5">
            <text:p>9,765<text:s/></text:p>
          </table:table-cell>
          <table:table-cell table:number-columns-repeated="16275"/>
        </table:table-row>
        <table:table-row table:style-name="ro2">
          <table:table-cell office:value-type="date" office:date-value="2016-04-30T00:00:00" table:style-name="ce4">
            <text:p>2016/4/30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59005" table:style-name="ce5">
            <text:p>59,005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39212" table:style-name="ce5">
            <text:p>39,212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78600" table:style-name="ce5">
            <text:p>178,600<text:s/></text:p>
          </table:table-cell>
          <table:table-cell office:value-type="float" office:value="43445" table:style-name="ce5">
            <text:p>43,445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40791" table:style-name="ce5">
            <text:p>40,791<text:s/></text:p>
          </table:table-cell>
          <table:table-cell office:value-type="float" office:value="31220" table:style-name="ce5">
            <text:p>31,220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45993" table:style-name="ce5">
            <text:p>45,993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30251" table:style-name="ce5">
            <text:p>30,251<text:s/></text:p>
          </table:table-cell>
          <table:table-cell office:value-type="float" office:value="41748" table:style-name="ce5">
            <text:p>41,748<text:s/></text:p>
          </table:table-cell>
          <table:table-cell office:value-type="float" office:value="38903" table:style-name="ce5">
            <text:p>38,903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30174" table:style-name="ce5">
            <text:p>30,174<text:s/></text:p>
          </table:table-cell>
          <table:table-cell office:value-type="float" office:value="85419" table:style-name="ce5">
            <text:p>85,419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36409" table:style-name="ce5">
            <text:p>36,409<text:s/></text:p>
          </table:table-cell>
          <table:table-cell office:value-type="float" office:value="39097" table:style-name="ce5">
            <text:p>39,097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57066" table:style-name="ce5">
            <text:p>57,066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0433" table:style-name="ce5">
            <text:p>30,433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8528" table:style-name="ce5">
            <text:p>8,528<text:s/></text:p>
          </table:table-cell>
          <table:table-cell table:number-columns-repeated="16275"/>
        </table:table-row>
        <table:table-row table:style-name="ro2">
          <table:table-cell table:style-name="ce4"/>
          <table:table-cell table:number-columns-repeated="108" table:style-name="ce5"/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5-09T02:54:13Z</meta:creation-date>
    <dc:date>2016-05-09T02:54:42Z</dc:date>
  </office:meta>
</office:document-meta>
</file>