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12-01T00:00:00" table:style-name="ce4">
            <text:p>2016/12/1</text:p>
          </table:table-cell>
          <table:table-cell office:value-type="float" office:value="5413" table:style-name="ce5">
            <text:p>5,413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40222" table:style-name="ce5">
            <text:p>40,222<text:s/></text:p>
          </table:table-cell>
          <table:table-cell office:value-type="float" office:value="46298" table:style-name="ce5">
            <text:p>46,298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3933" table:style-name="ce5">
            <text:p>3,933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2143" table:style-name="ce5">
            <text:p>2,143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2948" table:style-name="ce5">
            <text:p>2,948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21569" table:style-name="ce5">
            <text:p>21,569<text:s/></text:p>
          </table:table-cell>
          <table:table-cell office:value-type="float" office:value="17008" table:style-name="ce5">
            <text:p>17,008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33686" table:style-name="ce5">
            <text:p>33,686<text:s/></text:p>
          </table:table-cell>
          <table:table-cell office:value-type="float" office:value="29904" table:style-name="ce5">
            <text:p>29,904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37777" table:style-name="ce5">
            <text:p>37,777<text:s/></text:p>
          </table:table-cell>
          <table:table-cell office:value-type="float" office:value="27698" table:style-name="ce5">
            <text:p>27,698<text:s/></text:p>
          </table:table-cell>
          <table:table-cell office:value-type="float" office:value="25721" table:style-name="ce5">
            <text:p>25,721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143386" table:style-name="ce5">
            <text:p>143,386<text:s/></text:p>
          </table:table-cell>
          <table:table-cell office:value-type="float" office:value="36041" table:style-name="ce5">
            <text:p>36,041<text:s/></text:p>
          </table:table-cell>
          <table:table-cell office:value-type="float" office:value="23517" table:style-name="ce5">
            <text:p>23,517<text:s/></text:p>
          </table:table-cell>
          <table:table-cell office:value-type="float" office:value="25153" table:style-name="ce5">
            <text:p>25,153<text:s/></text:p>
          </table:table-cell>
          <table:table-cell office:value-type="float" office:value="27098" table:style-name="ce5">
            <text:p>27,098<text:s/></text:p>
          </table:table-cell>
          <table:table-cell office:value-type="float" office:value="34804" table:style-name="ce5">
            <text:p>34,804<text:s/></text:p>
          </table:table-cell>
          <table:table-cell office:value-type="float" office:value="31823" table:style-name="ce5">
            <text:p>31,823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33237" table:style-name="ce5">
            <text:p>33,237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35554" table:style-name="ce5">
            <text:p>35,554<text:s/></text:p>
          </table:table-cell>
          <table:table-cell office:value-type="float" office:value="6996" table:style-name="ce5">
            <text:p>6,996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20527" table:style-name="ce5">
            <text:p>20,527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42987" table:style-name="ce5">
            <text:p>42,987<text:s/></text:p>
          </table:table-cell>
          <table:table-cell office:value-type="float" office:value="40550" table:style-name="ce5">
            <text:p>40,550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27018" table:style-name="ce5">
            <text:p>27,018<text:s/></text:p>
          </table:table-cell>
          <table:table-cell office:value-type="float" office:value="64765" table:style-name="ce5">
            <text:p>64,765<text:s/></text:p>
          </table:table-cell>
          <table:table-cell office:value-type="float" office:value="24177" table:style-name="ce5">
            <text:p>24,177<text:s/></text:p>
          </table:table-cell>
          <table:table-cell office:value-type="float" office:value="32899" table:style-name="ce5">
            <text:p>32,899<text:s/></text:p>
          </table:table-cell>
          <table:table-cell office:value-type="float" office:value="38676" table:style-name="ce5">
            <text:p>38,676<text:s/></text:p>
          </table:table-cell>
          <table:table-cell office:value-type="float" office:value="22076" table:style-name="ce5">
            <text:p>22,076<text:s/></text:p>
          </table:table-cell>
          <table:table-cell office:value-type="float" office:value="62231" table:style-name="ce5">
            <text:p>62,231<text:s/></text:p>
          </table:table-cell>
          <table:table-cell office:value-type="float" office:value="20503" table:style-name="ce5">
            <text:p>20,503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36914" table:style-name="ce5">
            <text:p>36,914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40311" table:style-name="ce5">
            <text:p>40,311<text:s/></text:p>
          </table:table-cell>
          <table:table-cell office:value-type="float" office:value="26890" table:style-name="ce5">
            <text:p>26,890<text:s/></text:p>
          </table:table-cell>
          <table:table-cell office:value-type="float" office:value="23639" table:style-name="ce5">
            <text:p>23,639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7924" table:style-name="ce5">
            <text:p>17,924<text:s/></text:p>
          </table:table-cell>
          <table:table-cell office:value-type="float" office:value="28898" table:style-name="ce5">
            <text:p>28,898<text:s/></text:p>
          </table:table-cell>
          <table:table-cell office:value-type="float" office:value="25373" table:style-name="ce5">
            <text:p>25,373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8574" table:style-name="ce5">
            <text:p>8,574<text:s/></text:p>
          </table:table-cell>
          <table:table-cell table:number-columns-repeated="16275"/>
        </table:table-row>
        <table:table-row table:style-name="ro2">
          <table:table-cell office:value-type="date" office:date-value="2016-12-02T00:00:00" table:style-name="ce4">
            <text:p>2016/12/2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43319" table:style-name="ce5">
            <text:p>43,319<text:s/></text:p>
          </table:table-cell>
          <table:table-cell office:value-type="float" office:value="53597" table:style-name="ce5">
            <text:p>53,597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10786" table:style-name="ce5">
            <text:p>10,786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9464" table:style-name="ce5">
            <text:p>19,464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28801" table:style-name="ce5">
            <text:p>28,801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7623" table:style-name="ce5">
            <text:p>17,623<text:s/></text:p>
          </table:table-cell>
          <table:table-cell office:value-type="float" office:value="23085" table:style-name="ce5">
            <text:p>23,085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32813" table:style-name="ce5">
            <text:p>32,813<text:s/></text:p>
          </table:table-cell>
          <table:table-cell office:value-type="float" office:value="20685" table:style-name="ce5">
            <text:p>20,685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33030" table:style-name="ce5">
            <text:p>33,030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39803" table:style-name="ce5">
            <text:p>39,803<text:s/></text:p>
          </table:table-cell>
          <table:table-cell office:value-type="float" office:value="29219" table:style-name="ce5">
            <text:p>29,219<text:s/></text:p>
          </table:table-cell>
          <table:table-cell office:value-type="float" office:value="26758" table:style-name="ce5">
            <text:p>26,758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186097" table:style-name="ce5">
            <text:p>186,097<text:s/></text:p>
          </table:table-cell>
          <table:table-cell office:value-type="float" office:value="41881" table:style-name="ce5">
            <text:p>41,881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32105" table:style-name="ce5">
            <text:p>32,105<text:s/></text:p>
          </table:table-cell>
          <table:table-cell office:value-type="float" office:value="40001" table:style-name="ce5">
            <text:p>40,001<text:s/></text:p>
          </table:table-cell>
          <table:table-cell office:value-type="float" office:value="36098" table:style-name="ce5">
            <text:p>36,098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33802" table:style-name="ce5">
            <text:p>33,802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39722" table:style-name="ce5">
            <text:p>39,722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23564" table:style-name="ce5">
            <text:p>23,564<text:s/></text:p>
          </table:table-cell>
          <table:table-cell office:value-type="float" office:value="20933" table:style-name="ce5">
            <text:p>20,933<text:s/></text:p>
          </table:table-cell>
          <table:table-cell office:value-type="float" office:value="30772" table:style-name="ce5">
            <text:p>30,772<text:s/></text:p>
          </table:table-cell>
          <table:table-cell office:value-type="float" office:value="50947" table:style-name="ce5">
            <text:p>50,947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8731" table:style-name="ce5">
            <text:p>28,731<text:s/></text:p>
          </table:table-cell>
          <table:table-cell office:value-type="float" office:value="29339" table:style-name="ce5">
            <text:p>29,339<text:s/></text:p>
          </table:table-cell>
          <table:table-cell office:value-type="float" office:value="77783" table:style-name="ce5">
            <text:p>77,783<text:s/></text:p>
          </table:table-cell>
          <table:table-cell office:value-type="float" office:value="25617" table:style-name="ce5">
            <text:p>25,617<text:s/></text:p>
          </table:table-cell>
          <table:table-cell office:value-type="float" office:value="35729" table:style-name="ce5">
            <text:p>35,729<text:s/></text:p>
          </table:table-cell>
          <table:table-cell office:value-type="float" office:value="44930" table:style-name="ce5">
            <text:p>44,930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73716" table:style-name="ce5">
            <text:p>73,716<text:s/></text:p>
          </table:table-cell>
          <table:table-cell office:value-type="float" office:value="22033" table:style-name="ce5">
            <text:p>22,033<text:s/></text:p>
          </table:table-cell>
          <table:table-cell office:value-type="float" office:value="18421" table:style-name="ce5">
            <text:p>18,421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41366" table:style-name="ce5">
            <text:p>41,366<text:s/></text:p>
          </table:table-cell>
          <table:table-cell office:value-type="float" office:value="19911" table:style-name="ce5">
            <text:p>19,911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41720" table:style-name="ce5">
            <text:p>41,720<text:s/></text:p>
          </table:table-cell>
          <table:table-cell office:value-type="float" office:value="32915" table:style-name="ce5">
            <text:p>32,915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4952" table:style-name="ce5">
            <text:p>4,952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27775" table:style-name="ce5">
            <text:p>27,775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3799" table:style-name="ce5">
            <text:p>13,799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9081" table:style-name="ce5">
            <text:p>9,081<text:s/></text:p>
          </table:table-cell>
          <table:table-cell table:number-columns-repeated="16275"/>
        </table:table-row>
        <table:table-row table:style-name="ro2">
          <table:table-cell office:value-type="date" office:date-value="2016-12-03T00:00:00" table:style-name="ce4">
            <text:p>2016/12/3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56962" table:style-name="ce5">
            <text:p>56,962<text:s/></text:p>
          </table:table-cell>
          <table:table-cell office:value-type="float" office:value="18045" table:style-name="ce5">
            <text:p>18,045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3275" table:style-name="ce5">
            <text:p>3,275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24431" table:style-name="ce5">
            <text:p>24,431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16281" table:style-name="ce5">
            <text:p>16,281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37131" table:style-name="ce5">
            <text:p>37,131<text:s/></text:p>
          </table:table-cell>
          <table:table-cell office:value-type="float" office:value="21806" table:style-name="ce5">
            <text:p>21,806<text:s/></text:p>
          </table:table-cell>
          <table:table-cell office:value-type="float" office:value="31783" table:style-name="ce5">
            <text:p>31,783<text:s/></text:p>
          </table:table-cell>
          <table:table-cell office:value-type="float" office:value="38662" table:style-name="ce5">
            <text:p>38,662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35860" table:style-name="ce5">
            <text:p>35,860<text:s/></text:p>
          </table:table-cell>
          <table:table-cell office:value-type="float" office:value="25984" table:style-name="ce5">
            <text:p>25,984<text:s/></text:p>
          </table:table-cell>
          <table:table-cell office:value-type="float" office:value="22739" table:style-name="ce5">
            <text:p>22,739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198910" table:style-name="ce5">
            <text:p>198,910<text:s/></text:p>
          </table:table-cell>
          <table:table-cell office:value-type="float" office:value="43809" table:style-name="ce5">
            <text:p>43,809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36284" table:style-name="ce5">
            <text:p>36,284<text:s/></text:p>
          </table:table-cell>
          <table:table-cell office:value-type="float" office:value="44542" table:style-name="ce5">
            <text:p>44,542<text:s/></text:p>
          </table:table-cell>
          <table:table-cell office:value-type="float" office:value="41259" table:style-name="ce5">
            <text:p>41,259<text:s/></text:p>
          </table:table-cell>
          <table:table-cell office:value-type="float" office:value="28426" table:style-name="ce5">
            <text:p>28,426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18043" table:style-name="ce5">
            <text:p>18,043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46563" table:style-name="ce5">
            <text:p>46,563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0355" table:style-name="ce5">
            <text:p>20,355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33834" table:style-name="ce5">
            <text:p>33,834<text:s/></text:p>
          </table:table-cell>
          <table:table-cell office:value-type="float" office:value="77316" table:style-name="ce5">
            <text:p>77,316<text:s/></text:p>
          </table:table-cell>
          <table:table-cell office:value-type="float" office:value="37456" table:style-name="ce5">
            <text:p>37,456<text:s/></text:p>
          </table:table-cell>
          <table:table-cell office:value-type="float" office:value="25582" table:style-name="ce5">
            <text:p>25,582<text:s/></text:p>
          </table:table-cell>
          <table:table-cell office:value-type="float" office:value="31387" table:style-name="ce5">
            <text:p>31,387<text:s/></text:p>
          </table:table-cell>
          <table:table-cell office:value-type="float" office:value="95848" table:style-name="ce5">
            <text:p>95,848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43398" table:style-name="ce5">
            <text:p>43,398<text:s/></text:p>
          </table:table-cell>
          <table:table-cell office:value-type="float" office:value="45098" table:style-name="ce5">
            <text:p>45,098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77386" table:style-name="ce5">
            <text:p>77,386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61341" table:style-name="ce5">
            <text:p>61,341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28210" table:style-name="ce5">
            <text:p>28,210<text:s/></text:p>
          </table:table-cell>
          <table:table-cell office:value-type="float" office:value="24147" table:style-name="ce5">
            <text:p>24,147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12396" table:style-name="ce5">
            <text:p>12,396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2949" table:style-name="ce5">
            <text:p>12,949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8810" table:style-name="ce5">
            <text:p>8,810<text:s/></text:p>
          </table:table-cell>
          <table:table-cell table:number-columns-repeated="16275"/>
        </table:table-row>
        <table:table-row table:style-name="ro2">
          <table:table-cell office:value-type="date" office:date-value="2016-12-04T00:00:00" table:style-name="ce4">
            <text:p>2016/12/4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43680" table:style-name="ce5">
            <text:p>43,680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1669" table:style-name="ce5">
            <text:p>1,669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15565" table:style-name="ce5">
            <text:p>15,565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36908" table:style-name="ce5">
            <text:p>36,908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30197" table:style-name="ce5">
            <text:p>30,197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18875" table:style-name="ce5">
            <text:p>18,875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13821" table:style-name="ce5">
            <text:p>13,821<text:s/></text:p>
          </table:table-cell>
          <table:table-cell office:value-type="float" office:value="186218" table:style-name="ce5">
            <text:p>186,218<text:s/></text:p>
          </table:table-cell>
          <table:table-cell office:value-type="float" office:value="35239" table:style-name="ce5">
            <text:p>35,239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18286" table:style-name="ce5">
            <text:p>18,286<text:s/></text:p>
          </table:table-cell>
          <table:table-cell office:value-type="float" office:value="33729" table:style-name="ce5">
            <text:p>33,729<text:s/></text:p>
          </table:table-cell>
          <table:table-cell office:value-type="float" office:value="38885" table:style-name="ce5">
            <text:p>38,885<text:s/></text:p>
          </table:table-cell>
          <table:table-cell office:value-type="float" office:value="40165" table:style-name="ce5">
            <text:p>40,165<text:s/></text:p>
          </table:table-cell>
          <table:table-cell office:value-type="float" office:value="23348" table:style-name="ce5">
            <text:p>23,348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2807" table:style-name="ce5">
            <text:p>2,807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51122" table:style-name="ce5">
            <text:p>51,122<text:s/>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59414" table:style-name="ce5">
            <text:p>59,414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20796" table:style-name="ce5">
            <text:p>20,796<text:s/></text:p>
          </table:table-cell>
          <table:table-cell office:value-type="float" office:value="26435" table:style-name="ce5">
            <text:p>26,435<text:s/></text:p>
          </table:table-cell>
          <table:table-cell office:value-type="float" office:value="79424" table:style-name="ce5">
            <text:p>79,424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37813" table:style-name="ce5">
            <text:p>37,813<text:s/></text:p>
          </table:table-cell>
          <table:table-cell office:value-type="float" office:value="33591" table:style-name="ce5">
            <text:p>33,591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61758" table:style-name="ce5">
            <text:p>61,758<text:s/></text:p>
          </table:table-cell>
          <table:table-cell office:value-type="float" office:value="13724" table:style-name="ce5">
            <text:p>13,724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12971" table:style-name="ce5">
            <text:p>12,971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47531" table:style-name="ce5">
            <text:p>47,531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14925" table:style-name="ce5">
            <text:p>14,925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18697" table:style-name="ce5">
            <text:p>18,697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7616" table:style-name="ce5">
            <text:p>7,616<text:s/></text:p>
          </table:table-cell>
          <table:table-cell table:number-columns-repeated="16275"/>
        </table:table-row>
        <table:table-row table:style-name="ro2">
          <table:table-cell office:value-type="date" office:date-value="2016-12-05T00:00:00" table:style-name="ce4">
            <text:p>2016/12/5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38431" table:style-name="ce5">
            <text:p>38,431<text:s/></text:p>
          </table:table-cell>
          <table:table-cell office:value-type="float" office:value="43787" table:style-name="ce5">
            <text:p>43,787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15009" table:style-name="ce5">
            <text:p>15,009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16362" table:style-name="ce5">
            <text:p>16,362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6727" table:style-name="ce5">
            <text:p>16,727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27990" table:style-name="ce5">
            <text:p>27,990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32661" table:style-name="ce5">
            <text:p>32,661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26381" table:style-name="ce5">
            <text:p>26,381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143276" table:style-name="ce5">
            <text:p>143,276<text:s/></text:p>
          </table:table-cell>
          <table:table-cell office:value-type="float" office:value="34239" table:style-name="ce5">
            <text:p>34,239<text:s/></text:p>
          </table:table-cell>
          <table:table-cell office:value-type="float" office:value="24028" table:style-name="ce5">
            <text:p>24,028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9278" table:style-name="ce5">
            <text:p>29,278<text:s/></text:p>
          </table:table-cell>
          <table:table-cell office:value-type="float" office:value="35180" table:style-name="ce5">
            <text:p>35,180<text:s/></text:p>
          </table:table-cell>
          <table:table-cell office:value-type="float" office:value="34042" table:style-name="ce5">
            <text:p>34,042<text:s/></text:p>
          </table:table-cell>
          <table:table-cell office:value-type="float" office:value="24918" table:style-name="ce5">
            <text:p>24,918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32321" table:style-name="ce5">
            <text:p>32,321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38753" table:style-name="ce5">
            <text:p>38,753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6919" table:style-name="ce5">
            <text:p>6,919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43735" table:style-name="ce5">
            <text:p>43,735<text:s/></text:p>
          </table:table-cell>
          <table:table-cell office:value-type="float" office:value="39771" table:style-name="ce5">
            <text:p>39,771<text:s/></text:p>
          </table:table-cell>
          <table:table-cell office:value-type="float" office:value="26152" table:style-name="ce5">
            <text:p>26,152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65425" table:style-name="ce5">
            <text:p>65,425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30863" table:style-name="ce5">
            <text:p>30,863<text:s/></text:p>
          </table:table-cell>
          <table:table-cell office:value-type="float" office:value="37321" table:style-name="ce5">
            <text:p>37,321<text:s/></text:p>
          </table:table-cell>
          <table:table-cell office:value-type="float" office:value="20745" table:style-name="ce5">
            <text:p>20,745<text:s/></text:p>
          </table:table-cell>
          <table:table-cell office:value-type="float" office:value="61435" table:style-name="ce5">
            <text:p>61,435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6987" table:style-name="ce5">
            <text:p>16,987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10322" table:style-name="ce5">
            <text:p>10,322<text:s/></text:p>
          </table:table-cell>
          <table:table-cell office:value-type="float" office:value="35019" table:style-name="ce5">
            <text:p>35,019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7435" table:style-name="ce5">
            <text:p>37,435<text:s/></text:p>
          </table:table-cell>
          <table:table-cell office:value-type="float" office:value="23282" table:style-name="ce5">
            <text:p>23,282<text:s/></text:p>
          </table:table-cell>
          <table:table-cell office:value-type="float" office:value="22443" table:style-name="ce5">
            <text:p>22,443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8397" table:style-name="ce5">
            <text:p>8,397<text:s/></text:p>
          </table:table-cell>
          <table:table-cell table:number-columns-repeated="16275"/>
        </table:table-row>
        <table:table-row table:style-name="ro2">
          <table:table-cell office:value-type="date" office:date-value="2016-12-06T00:00:00" table:style-name="ce4">
            <text:p>2016/12/6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6195" table:style-name="ce5">
            <text:p>16,195<text:s/></text:p>
          </table:table-cell>
          <table:table-cell office:value-type="float" office:value="39805" table:style-name="ce5">
            <text:p>39,805<text:s/></text:p>
          </table:table-cell>
          <table:table-cell office:value-type="float" office:value="45510" table:style-name="ce5">
            <text:p>45,510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15584" table:style-name="ce5">
            <text:p>15,584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6060" table:style-name="ce5">
            <text:p>16,060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9172" table:style-name="ce5">
            <text:p>19,172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2289" table:style-name="ce5">
            <text:p>2,289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33465" table:style-name="ce5">
            <text:p>33,465<text:s/></text:p>
          </table:table-cell>
          <table:table-cell office:value-type="float" office:value="29834" table:style-name="ce5">
            <text:p>29,834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37114" table:style-name="ce5">
            <text:p>37,114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1196" table:style-name="ce5">
            <text:p>21,196<text:s/></text:p>
          </table:table-cell>
          <table:table-cell office:value-type="float" office:value="26849" table:style-name="ce5">
            <text:p>26,849<text:s/></text:p>
          </table:table-cell>
          <table:table-cell office:value-type="float" office:value="137820" table:style-name="ce5">
            <text:p>137,820<text:s/></text:p>
          </table:table-cell>
          <table:table-cell office:value-type="float" office:value="35474" table:style-name="ce5">
            <text:p>35,474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25473" table:style-name="ce5">
            <text:p>25,473<text:s/></text:p>
          </table:table-cell>
          <table:table-cell office:value-type="float" office:value="26937" table:style-name="ce5">
            <text:p>26,937<text:s/></text:p>
          </table:table-cell>
          <table:table-cell office:value-type="float" office:value="35795" table:style-name="ce5">
            <text:p>35,795<text:s/></text:p>
          </table:table-cell>
          <table:table-cell office:value-type="float" office:value="33393" table:style-name="ce5">
            <text:p>33,393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33001" table:style-name="ce5">
            <text:p>33,001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9328" table:style-name="ce5">
            <text:p>19,328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21847" table:style-name="ce5">
            <text:p>21,847<text:s/></text:p>
          </table:table-cell>
          <table:table-cell office:value-type="float" office:value="20458" table:style-name="ce5">
            <text:p>20,458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43106" table:style-name="ce5">
            <text:p>43,106<text:s/></text:p>
          </table:table-cell>
          <table:table-cell office:value-type="float" office:value="40615" table:style-name="ce5">
            <text:p>40,615<text:s/></text:p>
          </table:table-cell>
          <table:table-cell office:value-type="float" office:value="26543" table:style-name="ce5">
            <text:p>26,543<text:s/></text:p>
          </table:table-cell>
          <table:table-cell office:value-type="float" office:value="27436" table:style-name="ce5">
            <text:p>27,436<text:s/></text:p>
          </table:table-cell>
          <table:table-cell office:value-type="float" office:value="65169" table:style-name="ce5">
            <text:p>65,169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38058" table:style-name="ce5">
            <text:p>38,058<text:s/></text:p>
          </table:table-cell>
          <table:table-cell office:value-type="float" office:value="22486" table:style-name="ce5">
            <text:p>22,486<text:s/></text:p>
          </table:table-cell>
          <table:table-cell office:value-type="float" office:value="61002" table:style-name="ce5">
            <text:p>61,002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17270" table:style-name="ce5">
            <text:p>17,270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34008" table:style-name="ce5">
            <text:p>34,008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39266" table:style-name="ce5">
            <text:p>39,266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23062" table:style-name="ce5">
            <text:p>23,062<text:s/></text:p>
          </table:table-cell>
          <table:table-cell office:value-type="float" office:value="22401" table:style-name="ce5">
            <text:p>22,401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24765" table:style-name="ce5">
            <text:p>24,765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8684" table:style-name="ce5">
            <text:p>8,684<text:s/></text:p>
          </table:table-cell>
          <table:table-cell table:number-columns-repeated="16275"/>
        </table:table-row>
        <table:table-row table:style-name="ro2">
          <table:table-cell office:value-type="date" office:date-value="2016-12-07T00:00:00" table:style-name="ce4">
            <text:p>2016/12/7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40104" table:style-name="ce5">
            <text:p>40,104<text:s/></text:p>
          </table:table-cell>
          <table:table-cell office:value-type="float" office:value="47142" table:style-name="ce5">
            <text:p>47,142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4786" table:style-name="ce5">
            <text:p>4,786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9317" table:style-name="ce5">
            <text:p>19,317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29037" table:style-name="ce5">
            <text:p>29,037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16916" table:style-name="ce5">
            <text:p>16,916<text:s/></text:p>
          </table:table-cell>
          <table:table-cell office:value-type="float" office:value="21626" table:style-name="ce5">
            <text:p>21,626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28810" table:style-name="ce5">
            <text:p>28,810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33924" table:style-name="ce5">
            <text:p>33,924<text:s/></text:p>
          </table:table-cell>
          <table:table-cell office:value-type="float" office:value="30616" table:style-name="ce5">
            <text:p>30,616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37317" table:style-name="ce5">
            <text:p>37,317<text:s/></text:p>
          </table:table-cell>
          <table:table-cell office:value-type="float" office:value="27651" table:style-name="ce5">
            <text:p>27,651<text:s/></text:p>
          </table:table-cell>
          <table:table-cell office:value-type="float" office:value="25545" table:style-name="ce5">
            <text:p>25,545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26833" table:style-name="ce5">
            <text:p>26,833<text:s/></text:p>
          </table:table-cell>
          <table:table-cell office:value-type="float" office:value="141719" table:style-name="ce5">
            <text:p>141,719<text:s/></text:p>
          </table:table-cell>
          <table:table-cell office:value-type="float" office:value="36634" table:style-name="ce5">
            <text:p>36,634<text:s/></text:p>
          </table:table-cell>
          <table:table-cell office:value-type="float" office:value="24769" table:style-name="ce5">
            <text:p>24,769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28235" table:style-name="ce5">
            <text:p>28,235<text:s/></text:p>
          </table:table-cell>
          <table:table-cell office:value-type="float" office:value="36852" table:style-name="ce5">
            <text:p>36,852<text:s/></text:p>
          </table:table-cell>
          <table:table-cell office:value-type="float" office:value="34346" table:style-name="ce5">
            <text:p>34,346<text:s/></text:p>
          </table:table-cell>
          <table:table-cell office:value-type="float" office:value="25850" table:style-name="ce5">
            <text:p>25,850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19496" table:style-name="ce5">
            <text:p>19,496<text:s/></text:p>
          </table:table-cell>
          <table:table-cell office:value-type="float" office:value="6864" table:style-name="ce5">
            <text:p>6,864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14855" table:style-name="ce5">
            <text:p>14,855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37683" table:style-name="ce5">
            <text:p>37,683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22107" table:style-name="ce5">
            <text:p>22,107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28043" table:style-name="ce5">
            <text:p>28,043<text:s/></text:p>
          </table:table-cell>
          <table:table-cell office:value-type="float" office:value="44370" table:style-name="ce5">
            <text:p>44,370<text:s/></text:p>
          </table:table-cell>
          <table:table-cell office:value-type="float" office:value="41028" table:style-name="ce5">
            <text:p>41,028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27724" table:style-name="ce5">
            <text:p>27,724<text:s/></text:p>
          </table:table-cell>
          <table:table-cell office:value-type="float" office:value="67972" table:style-name="ce5">
            <text:p>67,972<text:s/></text:p>
          </table:table-cell>
          <table:table-cell office:value-type="float" office:value="24438" table:style-name="ce5">
            <text:p>24,438<text:s/></text:p>
          </table:table-cell>
          <table:table-cell office:value-type="float" office:value="32169" table:style-name="ce5">
            <text:p>32,169<text:s/></text:p>
          </table:table-cell>
          <table:table-cell office:value-type="float" office:value="39395" table:style-name="ce5">
            <text:p>39,395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62457" table:style-name="ce5">
            <text:p>62,457<text:s/></text:p>
          </table:table-cell>
          <table:table-cell office:value-type="float" office:value="20317" table:style-name="ce5">
            <text:p>20,317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16708" table:style-name="ce5">
            <text:p>16,708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35990" table:style-name="ce5">
            <text:p>35,990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40774" table:style-name="ce5">
            <text:p>40,774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7778" table:style-name="ce5">
            <text:p>17,778<text:s/></text:p>
          </table:table-cell>
          <table:table-cell office:value-type="float" office:value="28690" table:style-name="ce5">
            <text:p>28,690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8706" table:style-name="ce5">
            <text:p>8,706<text:s/></text:p>
          </table:table-cell>
          <table:table-cell table:number-columns-repeated="16275"/>
        </table:table-row>
        <table:table-row table:style-name="ro2">
          <table:table-cell office:value-type="date" office:date-value="2016-12-08T00:00:00" table:style-name="ce4">
            <text:p>2016/12/8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40959" table:style-name="ce5">
            <text:p>40,959<text:s/></text:p>
          </table:table-cell>
          <table:table-cell office:value-type="float" office:value="46993" table:style-name="ce5">
            <text:p>46,993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19285" table:style-name="ce5">
            <text:p>19,285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17500" table:style-name="ce5">
            <text:p>17,500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28795" table:style-name="ce5">
            <text:p>28,795<text:s/></text:p>
          </table:table-cell>
          <table:table-cell office:value-type="float" office:value="18988" table:style-name="ce5">
            <text:p>18,988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31273" table:style-name="ce5">
            <text:p>31,273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37330" table:style-name="ce5">
            <text:p>37,330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25991" table:style-name="ce5">
            <text:p>25,991<text:s/></text:p>
          </table:table-cell>
          <table:table-cell office:value-type="float" office:value="145117" table:style-name="ce5">
            <text:p>145,117<text:s/></text:p>
          </table:table-cell>
          <table:table-cell office:value-type="float" office:value="36837" table:style-name="ce5">
            <text:p>36,837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26117" table:style-name="ce5">
            <text:p>26,117<text:s/></text:p>
          </table:table-cell>
          <table:table-cell office:value-type="float" office:value="28606" table:style-name="ce5">
            <text:p>28,606<text:s/></text:p>
          </table:table-cell>
          <table:table-cell office:value-type="float" office:value="36605" table:style-name="ce5">
            <text:p>36,605<text:s/></text:p>
          </table:table-cell>
          <table:table-cell office:value-type="float" office:value="34551" table:style-name="ce5">
            <text:p>34,551<text:s/></text:p>
          </table:table-cell>
          <table:table-cell office:value-type="float" office:value="25552" table:style-name="ce5">
            <text:p>25,552<text:s/></text:p>
          </table:table-cell>
          <table:table-cell office:value-type="float" office:value="13071" table:style-name="ce5">
            <text:p>13,071<text:s/></text:p>
          </table:table-cell>
          <table:table-cell office:value-type="float" office:value="32703" table:style-name="ce5">
            <text:p>32,703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9381" table:style-name="ce5">
            <text:p>19,381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38339" table:style-name="ce5">
            <text:p>38,339<text:s/></text:p>
          </table:table-cell>
          <table:table-cell office:value-type="float" office:value="7106" table:style-name="ce5">
            <text:p>7,106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6773" table:style-name="ce5">
            <text:p>6,773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20259" table:style-name="ce5">
            <text:p>20,259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44495" table:style-name="ce5">
            <text:p>44,495<text:s/></text:p>
          </table:table-cell>
          <table:table-cell office:value-type="float" office:value="40968" table:style-name="ce5">
            <text:p>40,968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69379" table:style-name="ce5">
            <text:p>69,379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32428" table:style-name="ce5">
            <text:p>32,428<text:s/></text:p>
          </table:table-cell>
          <table:table-cell office:value-type="float" office:value="39774" table:style-name="ce5">
            <text:p>39,774<text:s/></text:p>
          </table:table-cell>
          <table:table-cell office:value-type="float" office:value="22745" table:style-name="ce5">
            <text:p>22,745<text:s/></text:p>
          </table:table-cell>
          <table:table-cell office:value-type="float" office:value="63687" table:style-name="ce5">
            <text:p>63,687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36989" table:style-name="ce5">
            <text:p>36,989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40801" table:style-name="ce5">
            <text:p>40,801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22613" table:style-name="ce5">
            <text:p>22,613<text:s/></text:p>
          </table:table-cell>
          <table:table-cell office:value-type="float" office:value="14224" table:style-name="ce5">
            <text:p>14,224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12298" table:style-name="ce5">
            <text:p>12,298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29324" table:style-name="ce5">
            <text:p>29,324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8643" table:style-name="ce5">
            <text:p>8,643<text:s/></text:p>
          </table:table-cell>
          <table:table-cell table:number-columns-repeated="16275"/>
        </table:table-row>
        <table:table-row table:style-name="ro2">
          <table:table-cell office:value-type="date" office:date-value="2016-12-09T00:00:00" table:style-name="ce4">
            <text:p>2016/12/9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43533" table:style-name="ce5">
            <text:p>43,533<text:s/></text:p>
          </table:table-cell>
          <table:table-cell office:value-type="float" office:value="55395" table:style-name="ce5">
            <text:p>55,395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19045" table:style-name="ce5">
            <text:p>19,045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5027" table:style-name="ce5">
            <text:p>5,027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7840" table:style-name="ce5">
            <text:p>17,840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18792" table:style-name="ce5">
            <text:p>18,792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33116" table:style-name="ce5">
            <text:p>33,116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35357" table:style-name="ce5">
            <text:p>35,357<text:s/></text:p>
          </table:table-cell>
          <table:table-cell office:value-type="float" office:value="32856" table:style-name="ce5">
            <text:p>32,856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40188" table:style-name="ce5">
            <text:p>40,188<text:s/></text:p>
          </table:table-cell>
          <table:table-cell office:value-type="float" office:value="29722" table:style-name="ce5">
            <text:p>29,722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27213" table:style-name="ce5">
            <text:p>27,213<text:s/></text:p>
          </table:table-cell>
          <table:table-cell office:value-type="float" office:value="193434" table:style-name="ce5">
            <text:p>193,434<text:s/></text:p>
          </table:table-cell>
          <table:table-cell office:value-type="float" office:value="43027" table:style-name="ce5">
            <text:p>43,027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41422" table:style-name="ce5">
            <text:p>41,422<text:s/></text:p>
          </table:table-cell>
          <table:table-cell office:value-type="float" office:value="36494" table:style-name="ce5">
            <text:p>36,494<text:s/></text:p>
          </table:table-cell>
          <table:table-cell office:value-type="float" office:value="31041" table:style-name="ce5">
            <text:p>31,041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35015" table:style-name="ce5">
            <text:p>35,015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3819" table:style-name="ce5">
            <text:p>3,819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10901" table:style-name="ce5">
            <text:p>10,901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41362" table:style-name="ce5">
            <text:p>41,362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23686" table:style-name="ce5">
            <text:p>23,686<text:s/></text:p>
          </table:table-cell>
          <table:table-cell office:value-type="float" office:value="21218" table:style-name="ce5">
            <text:p>21,218<text:s/></text:p>
          </table:table-cell>
          <table:table-cell office:value-type="float" office:value="31671" table:style-name="ce5">
            <text:p>31,671<text:s/></text:p>
          </table:table-cell>
          <table:table-cell office:value-type="float" office:value="55710" table:style-name="ce5">
            <text:p>55,710<text:s/></text:p>
          </table:table-cell>
          <table:table-cell office:value-type="float" office:value="42992" table:style-name="ce5">
            <text:p>42,992<text:s/></text:p>
          </table:table-cell>
          <table:table-cell office:value-type="float" office:value="28488" table:style-name="ce5">
            <text:p>28,488<text:s/></text:p>
          </table:table-cell>
          <table:table-cell office:value-type="float" office:value="29570" table:style-name="ce5">
            <text:p>29,570<text:s/></text:p>
          </table:table-cell>
          <table:table-cell office:value-type="float" office:value="82750" table:style-name="ce5">
            <text:p>82,750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48103" table:style-name="ce5">
            <text:p>48,103<text:s/></text:p>
          </table:table-cell>
          <table:table-cell office:value-type="float" office:value="46562" table:style-name="ce5">
            <text:p>46,562<text:s/></text:p>
          </table:table-cell>
          <table:table-cell office:value-type="float" office:value="25741" table:style-name="ce5">
            <text:p>25,741<text:s/></text:p>
          </table:table-cell>
          <table:table-cell office:value-type="float" office:value="76342" table:style-name="ce5">
            <text:p>76,342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6699" table:style-name="ce5">
            <text:p>16,699<text:s/></text:p>
          </table:table-cell>
          <table:table-cell office:value-type="float" office:value="18131" table:style-name="ce5">
            <text:p>18,131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40062" table:style-name="ce5">
            <text:p>40,062<text:s/></text:p>
          </table:table-cell>
          <table:table-cell office:value-type="float" office:value="20048" table:style-name="ce5">
            <text:p>20,048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25585" table:style-name="ce5">
            <text:p>25,585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12806" table:style-name="ce5">
            <text:p>12,806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4842" table:style-name="ce5">
            <text:p>4,842<text:s/>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30883" table:style-name="ce5">
            <text:p>30,883<text:s/></text:p>
          </table:table-cell>
          <table:table-cell office:value-type="float" office:value="27958" table:style-name="ce5">
            <text:p>27,958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9244" table:style-name="ce5">
            <text:p>9,244<text:s/></text:p>
          </table:table-cell>
          <table:table-cell table:number-columns-repeated="16275"/>
        </table:table-row>
        <table:table-row table:style-name="ro2">
          <table:table-cell office:value-type="date" office:date-value="2016-12-10T00:00:00" table:style-name="ce4">
            <text:p>2016/12/10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61806" table:style-name="ce5">
            <text:p>61,806<text:s/></text:p>
          </table:table-cell>
          <table:table-cell office:value-type="float" office:value="19460" table:style-name="ce5">
            <text:p>19,460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886" table:style-name="ce5">
            <text:p>1,886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47083" table:style-name="ce5">
            <text:p>47,083<text:s/></text:p>
          </table:table-cell>
          <table:table-cell office:value-type="float" office:value="24503" table:style-name="ce5">
            <text:p>24,503<text:s/></text:p>
          </table:table-cell>
          <table:table-cell office:value-type="float" office:value="31860" table:style-name="ce5">
            <text:p>31,860<text:s/></text:p>
          </table:table-cell>
          <table:table-cell office:value-type="float" office:value="41718" table:style-name="ce5">
            <text:p>41,718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7538" table:style-name="ce5">
            <text:p>37,538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24072" table:style-name="ce5">
            <text:p>24,072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59708" table:style-name="ce5">
            <text:p>59,708<text:s/></text:p>
          </table:table-cell>
          <table:table-cell office:value-type="float" office:value="225425" table:style-name="ce5">
            <text:p>225,425<text:s/></text:p>
          </table:table-cell>
          <table:table-cell office:value-type="float" office:value="47639" table:style-name="ce5">
            <text:p>47,639<text:s/></text:p>
          </table:table-cell>
          <table:table-cell office:value-type="float" office:value="26057" table:style-name="ce5">
            <text:p>26,057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34089" table:style-name="ce5">
            <text:p>34,089<text:s/></text:p>
          </table:table-cell>
          <table:table-cell office:value-type="float" office:value="45388" table:style-name="ce5">
            <text:p>45,388<text:s/></text:p>
          </table:table-cell>
          <table:table-cell office:value-type="float" office:value="39261" table:style-name="ce5">
            <text:p>39,261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31326" table:style-name="ce5">
            <text:p>31,326<text:s/>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0507" table:style-name="ce5">
            <text:p>10,507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47480" table:style-name="ce5">
            <text:p>47,480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17208" table:style-name="ce5">
            <text:p>17,208<text:s/></text:p>
          </table:table-cell>
          <table:table-cell office:value-type="float" office:value="36337" table:style-name="ce5">
            <text:p>36,337<text:s/></text:p>
          </table:table-cell>
          <table:table-cell office:value-type="float" office:value="79216" table:style-name="ce5">
            <text:p>79,216<text:s/></text:p>
          </table:table-cell>
          <table:table-cell office:value-type="float" office:value="40376" table:style-name="ce5">
            <text:p>40,376<text:s/></text:p>
          </table:table-cell>
          <table:table-cell office:value-type="float" office:value="26385" table:style-name="ce5">
            <text:p>26,385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108056" table:style-name="ce5">
            <text:p>108,056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69733" table:style-name="ce5">
            <text:p>69,733<text:s/></text:p>
          </table:table-cell>
          <table:table-cell office:value-type="float" office:value="49406" table:style-name="ce5">
            <text:p>49,406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82372" table:style-name="ce5">
            <text:p>82,372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18567" table:style-name="ce5">
            <text:p>18,567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54407" table:style-name="ce5">
            <text:p>54,407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24636" table:style-name="ce5">
            <text:p>24,636<text:s/></text:p>
          </table:table-cell>
          <table:table-cell office:value-type="float" office:value="23326" table:style-name="ce5">
            <text:p>23,326<text:s/></text:p>
          </table:table-cell>
          <table:table-cell office:value-type="float" office:value="20679" table:style-name="ce5">
            <text:p>20,679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11924" table:style-name="ce5">
            <text:p>11,924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1140" table:style-name="ce5">
            <text:p>11,140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24044" table:style-name="ce5">
            <text:p>24,044<text:s/></text:p>
          </table:table-cell>
          <table:table-cell office:value-type="float" office:value="30540" table:style-name="ce5">
            <text:p>30,540<text:s/></text:p>
          </table:table-cell>
          <table:table-cell office:value-type="float" office:value="12189" table:style-name="ce5">
            <text:p>12,189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8863" table:style-name="ce5">
            <text:p>8,863<text:s/></text:p>
          </table:table-cell>
          <table:table-cell table:number-columns-repeated="16275"/>
        </table:table-row>
        <table:table-row table:style-name="ro2">
          <table:table-cell office:value-type="date" office:date-value="2016-12-11T00:00:00" table:style-name="ce4">
            <text:p>2016/12/11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20686" table:style-name="ce5">
            <text:p>20,686<text:s/></text:p>
          </table:table-cell>
          <table:table-cell office:value-type="float" office:value="47393" table:style-name="ce5">
            <text:p>47,393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523" table:style-name="ce5">
            <text:p>1,523<text:s/></text:p>
          </table:table-cell>
          <table:table-cell office:value-type="float" office:value="2805" table:style-name="ce5">
            <text:p>2,805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5378" table:style-name="ce5">
            <text:p>15,378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39050" table:style-name="ce5">
            <text:p>39,050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23862" table:style-name="ce5">
            <text:p>23,862<text:s/></text:p>
          </table:table-cell>
          <table:table-cell office:value-type="float" office:value="24764" table:style-name="ce5">
            <text:p>24,764<text:s/>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30851" table:style-name="ce5">
            <text:p>30,851<text:s/></text:p>
          </table:table-cell>
          <table:table-cell office:value-type="float" office:value="21912" table:style-name="ce5">
            <text:p>21,912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202318" table:style-name="ce5">
            <text:p>202,318<text:s/></text:p>
          </table:table-cell>
          <table:table-cell office:value-type="float" office:value="37333" table:style-name="ce5">
            <text:p>37,333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27964" table:style-name="ce5">
            <text:p>27,964<text:s/></text:p>
          </table:table-cell>
          <table:table-cell office:value-type="float" office:value="34769" table:style-name="ce5">
            <text:p>34,769<text:s/></text:p>
          </table:table-cell>
          <table:table-cell office:value-type="float" office:value="33332" table:style-name="ce5">
            <text:p>33,332<text:s/></text:p>
          </table:table-cell>
          <table:table-cell office:value-type="float" office:value="22291" table:style-name="ce5">
            <text:p>22,291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5791" table:style-name="ce5">
            <text:p>5,791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1706" table:style-name="ce5">
            <text:p>1,706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5871" table:style-name="ce5">
            <text:p>5,871<text:s/></text:p>
          </table:table-cell>
          <table:table-cell office:value-type="float" office:value="44985" table:style-name="ce5">
            <text:p>44,98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58987" table:style-name="ce5">
            <text:p>58,987<text:s/></text:p>
          </table:table-cell>
          <table:table-cell office:value-type="float" office:value="31453" table:style-name="ce5">
            <text:p>31,453<text:s/></text:p>
          </table:table-cell>
          <table:table-cell office:value-type="float" office:value="20736" table:style-name="ce5">
            <text:p>20,736<text:s/></text:p>
          </table:table-cell>
          <table:table-cell office:value-type="float" office:value="27260" table:style-name="ce5">
            <text:p>27,260<text:s/></text:p>
          </table:table-cell>
          <table:table-cell office:value-type="float" office:value="83802" table:style-name="ce5">
            <text:p>83,802<text:s/></text:p>
          </table:table-cell>
          <table:table-cell office:value-type="float" office:value="18025" table:style-name="ce5">
            <text:p>18,025<text:s/></text:p>
          </table:table-cell>
          <table:table-cell office:value-type="float" office:value="58006" table:style-name="ce5">
            <text:p>58,006<text:s/></text:p>
          </table:table-cell>
          <table:table-cell office:value-type="float" office:value="37223" table:style-name="ce5">
            <text:p>37,223<text:s/></text:p>
          </table:table-cell>
          <table:table-cell office:value-type="float" office:value="20194" table:style-name="ce5">
            <text:p>20,194<text:s/></text:p>
          </table:table-cell>
          <table:table-cell office:value-type="float" office:value="64903" table:style-name="ce5">
            <text:p>64,903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43865" table:style-name="ce5">
            <text:p>43,865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3941" table:style-name="ce5">
            <text:p>3,941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3748" table:style-name="ce5">
            <text:p>3,748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8914" table:style-name="ce5">
            <text:p>18,914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7781" table:style-name="ce5">
            <text:p>7,781<text:s/></text:p>
          </table:table-cell>
          <table:table-cell table:number-columns-repeated="16275"/>
        </table:table-row>
        <table:table-row table:style-name="ro2">
          <table:table-cell office:value-type="date" office:date-value="2016-12-12T00:00:00" table:style-name="ce4">
            <text:p>2016/12/12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39663" table:style-name="ce5">
            <text:p>39,663<text:s/></text:p>
          </table:table-cell>
          <table:table-cell office:value-type="float" office:value="45324" table:style-name="ce5">
            <text:p>45,324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26653" table:style-name="ce5">
            <text:p>26,653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29185" table:style-name="ce5">
            <text:p>29,185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33040" table:style-name="ce5">
            <text:p>33,040<text:s/></text:p>
          </table:table-cell>
          <table:table-cell office:value-type="float" office:value="29294" table:style-name="ce5">
            <text:p>29,294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36990" table:style-name="ce5">
            <text:p>36,990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26852" table:style-name="ce5">
            <text:p>26,852<text:s/></text:p>
          </table:table-cell>
          <table:table-cell office:value-type="float" office:value="150069" table:style-name="ce5">
            <text:p>150,069<text:s/></text:p>
          </table:table-cell>
          <table:table-cell office:value-type="float" office:value="36240" table:style-name="ce5">
            <text:p>36,240<text:s/></text:p>
          </table:table-cell>
          <table:table-cell office:value-type="float" office:value="24560" table:style-name="ce5">
            <text:p>24,560<text:s/></text:p>
          </table:table-cell>
          <table:table-cell office:value-type="float" office:value="24935" table:style-name="ce5">
            <text:p>24,935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37046" table:style-name="ce5">
            <text:p>37,046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23876" table:style-name="ce5">
            <text:p>23,876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33051" table:style-name="ce5">
            <text:p>33,051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19292" table:style-name="ce5">
            <text:p>19,292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4487" table:style-name="ce5">
            <text:p>14,487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20422" table:style-name="ce5">
            <text:p>20,422<text:s/></text:p>
          </table:table-cell>
          <table:table-cell office:value-type="float" office:value="27827" table:style-name="ce5">
            <text:p>27,827<text:s/></text:p>
          </table:table-cell>
          <table:table-cell office:value-type="float" office:value="46367" table:style-name="ce5">
            <text:p>46,367<text:s/></text:p>
          </table:table-cell>
          <table:table-cell office:value-type="float" office:value="40195" table:style-name="ce5">
            <text:p>40,195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27448" table:style-name="ce5">
            <text:p>27,448<text:s/></text:p>
          </table:table-cell>
          <table:table-cell office:value-type="float" office:value="68591" table:style-name="ce5">
            <text:p>68,591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31143" table:style-name="ce5">
            <text:p>31,143<text:s/></text:p>
          </table:table-cell>
          <table:table-cell office:value-type="float" office:value="38593" table:style-name="ce5">
            <text:p>38,593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64174" table:style-name="ce5">
            <text:p>64,174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31562" table:style-name="ce5">
            <text:p>31,562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8977" table:style-name="ce5">
            <text:p>38,977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23205" table:style-name="ce5">
            <text:p>23,205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7439" table:style-name="ce5">
            <text:p>17,439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24334" table:style-name="ce5">
            <text:p>24,334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12245" table:style-name="ce5">
            <text:p>12,245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8536" table:style-name="ce5">
            <text:p>8,536<text:s/></text:p>
          </table:table-cell>
          <table:table-cell table:number-columns-repeated="16275"/>
        </table:table-row>
        <table:table-row table:style-name="ro2">
          <table:table-cell office:value-type="date" office:date-value="2016-12-13T00:00:00" table:style-name="ce4">
            <text:p>2016/12/13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40580" table:style-name="ce5">
            <text:p>40,580<text:s/></text:p>
          </table:table-cell>
          <table:table-cell office:value-type="float" office:value="45556" table:style-name="ce5">
            <text:p>45,556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27410" table:style-name="ce5">
            <text:p>27,410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37743" table:style-name="ce5">
            <text:p>37,743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25303" table:style-name="ce5">
            <text:p>25,303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139619" table:style-name="ce5">
            <text:p>139,619<text:s/></text:p>
          </table:table-cell>
          <table:table-cell office:value-type="float" office:value="36546" table:style-name="ce5">
            <text:p>36,546<text:s/></text:p>
          </table:table-cell>
          <table:table-cell office:value-type="float" office:value="24284" table:style-name="ce5">
            <text:p>24,284<text:s/></text:p>
          </table:table-cell>
          <table:table-cell office:value-type="float" office:value="25507" table:style-name="ce5">
            <text:p>25,507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30292" table:style-name="ce5">
            <text:p>30,292<text:s/></text:p>
          </table:table-cell>
          <table:table-cell office:value-type="float" office:value="23901" table:style-name="ce5">
            <text:p>23,901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33103" table:style-name="ce5">
            <text:p>33,103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19515" table:style-name="ce5">
            <text:p>19,515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7085" table:style-name="ce5">
            <text:p>7,085<text:s/></text:p>
          </table:table-cell>
          <table:table-cell office:value-type="float" office:value="38648" table:style-name="ce5">
            <text:p>38,648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22193" table:style-name="ce5">
            <text:p>22,193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44258" table:style-name="ce5">
            <text:p>44,258<text:s/></text:p>
          </table:table-cell>
          <table:table-cell office:value-type="float" office:value="40702" table:style-name="ce5">
            <text:p>40,702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8748" table:style-name="ce5">
            <text:p>28,748<text:s/></text:p>
          </table:table-cell>
          <table:table-cell office:value-type="float" office:value="67043" table:style-name="ce5">
            <text:p>67,043<text:s/></text:p>
          </table:table-cell>
          <table:table-cell office:value-type="float" office:value="24126" table:style-name="ce5">
            <text:p>24,126<text:s/></text:p>
          </table:table-cell>
          <table:table-cell office:value-type="float" office:value="31588" table:style-name="ce5">
            <text:p>31,588<text:s/></text:p>
          </table:table-cell>
          <table:table-cell office:value-type="float" office:value="39566" table:style-name="ce5">
            <text:p>39,566<text:s/></text:p>
          </table:table-cell>
          <table:table-cell office:value-type="float" office:value="23152" table:style-name="ce5">
            <text:p>23,152<text:s/></text:p>
          </table:table-cell>
          <table:table-cell office:value-type="float" office:value="62958" table:style-name="ce5">
            <text:p>62,958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16055" table:style-name="ce5">
            <text:p>16,055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30162" table:style-name="ce5">
            <text:p>30,162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39381" table:style-name="ce5">
            <text:p>39,381<text:s/></text:p>
          </table:table-cell>
          <table:table-cell office:value-type="float" office:value="23744" table:style-name="ce5">
            <text:p>23,744<text:s/></text:p>
          </table:table-cell>
          <table:table-cell office:value-type="float" office:value="23288" table:style-name="ce5">
            <text:p>23,288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8494" table:style-name="ce5">
            <text:p>8,494<text:s/></text:p>
          </table:table-cell>
          <table:table-cell table:number-columns-repeated="16275"/>
        </table:table-row>
        <table:table-row table:style-name="ro2">
          <table:table-cell office:value-type="date" office:date-value="2016-12-14T00:00:00" table:style-name="ce4">
            <text:p>2016/12/14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40936" table:style-name="ce5">
            <text:p>40,936<text:s/></text:p>
          </table:table-cell>
          <table:table-cell office:value-type="float" office:value="47220" table:style-name="ce5">
            <text:p>47,220<text:s/></text:p>
          </table:table-cell>
          <table:table-cell office:value-type="float" office:value="26605" table:style-name="ce5">
            <text:p>26,605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2144" table:style-name="ce5">
            <text:p>2,144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9462" table:style-name="ce5">
            <text:p>19,462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28838" table:style-name="ce5">
            <text:p>28,838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34224" table:style-name="ce5">
            <text:p>34,224<text:s/></text:p>
          </table:table-cell>
          <table:table-cell office:value-type="float" office:value="29739" table:style-name="ce5">
            <text:p>29,739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37362" table:style-name="ce5">
            <text:p>37,362<text:s/></text:p>
          </table:table-cell>
          <table:table-cell office:value-type="float" office:value="27919" table:style-name="ce5">
            <text:p>27,919<text:s/></text:p>
          </table:table-cell>
          <table:table-cell office:value-type="float" office:value="25521" table:style-name="ce5">
            <text:p>25,521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142718" table:style-name="ce5">
            <text:p>142,718<text:s/></text:p>
          </table:table-cell>
          <table:table-cell office:value-type="float" office:value="37677" table:style-name="ce5">
            <text:p>37,677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27485" table:style-name="ce5">
            <text:p>27,485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25783" table:style-name="ce5">
            <text:p>25,783<text:s/></text:p>
          </table:table-cell>
          <table:table-cell office:value-type="float" office:value="13058" table:style-name="ce5">
            <text:p>13,058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36372" table:style-name="ce5">
            <text:p>36,372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7009" table:style-name="ce5">
            <text:p>7,009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44943" table:style-name="ce5">
            <text:p>44,943<text:s/></text:p>
          </table:table-cell>
          <table:table-cell office:value-type="float" office:value="40693" table:style-name="ce5">
            <text:p>40,693<text:s/></text:p>
          </table:table-cell>
          <table:table-cell office:value-type="float" office:value="26951" table:style-name="ce5">
            <text:p>26,951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68748" table:style-name="ce5">
            <text:p>68,748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31866" table:style-name="ce5">
            <text:p>31,866<text:s/></text:p>
          </table:table-cell>
          <table:table-cell office:value-type="float" office:value="40474" table:style-name="ce5">
            <text:p>40,474<text:s/></text:p>
          </table:table-cell>
          <table:table-cell office:value-type="float" office:value="23486" table:style-name="ce5">
            <text:p>23,486<text:s/></text:p>
          </table:table-cell>
          <table:table-cell office:value-type="float" office:value="63626" table:style-name="ce5">
            <text:p>63,626<text:s/></text:p>
          </table:table-cell>
          <table:table-cell office:value-type="float" office:value="20728" table:style-name="ce5">
            <text:p>20,728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30778" table:style-name="ce5">
            <text:p>30,778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40321" table:style-name="ce5">
            <text:p>40,321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24227" table:style-name="ce5">
            <text:p>24,227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14599" table:style-name="ce5">
            <text:p>14,599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8534" table:style-name="ce5">
            <text:p>8,534<text:s/></text:p>
          </table:table-cell>
          <table:table-cell table:number-columns-repeated="16275"/>
        </table:table-row>
        <table:table-row table:style-name="ro2">
          <table:table-cell office:value-type="date" office:date-value="2016-12-15T00:00:00" table:style-name="ce4">
            <text:p>2016/12/15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41529" table:style-name="ce5">
            <text:p>41,529<text:s/></text:p>
          </table:table-cell>
          <table:table-cell office:value-type="float" office:value="50418" table:style-name="ce5">
            <text:p>50,418<text:s/></text:p>
          </table:table-cell>
          <table:table-cell office:value-type="float" office:value="27051" table:style-name="ce5">
            <text:p>27,051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17637" table:style-name="ce5">
            <text:p>17,637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34541" table:style-name="ce5">
            <text:p>34,541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38240" table:style-name="ce5">
            <text:p>38,240<text:s/></text:p>
          </table:table-cell>
          <table:table-cell office:value-type="float" office:value="27776" table:style-name="ce5">
            <text:p>27,776<text:s/></text:p>
          </table:table-cell>
          <table:table-cell office:value-type="float" office:value="25728" table:style-name="ce5">
            <text:p>25,728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26342" table:style-name="ce5">
            <text:p>26,342<text:s/></text:p>
          </table:table-cell>
          <table:table-cell office:value-type="float" office:value="147655" table:style-name="ce5">
            <text:p>147,655<text:s/></text:p>
          </table:table-cell>
          <table:table-cell office:value-type="float" office:value="38755" table:style-name="ce5">
            <text:p>38,755<text:s/></text:p>
          </table:table-cell>
          <table:table-cell office:value-type="float" office:value="24272" table:style-name="ce5">
            <text:p>24,272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27859" table:style-name="ce5">
            <text:p>27,859<text:s/></text:p>
          </table:table-cell>
          <table:table-cell office:value-type="float" office:value="36654" table:style-name="ce5">
            <text:p>36,654<text:s/></text:p>
          </table:table-cell>
          <table:table-cell office:value-type="float" office:value="29939" table:style-name="ce5">
            <text:p>29,939<text:s/></text:p>
          </table:table-cell>
          <table:table-cell office:value-type="float" office:value="23924" table:style-name="ce5">
            <text:p>23,924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33193" table:style-name="ce5">
            <text:p>33,193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4330" table:style-name="ce5">
            <text:p>14,330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36767" table:style-name="ce5">
            <text:p>36,767<text:s/></text:p>
          </table:table-cell>
          <table:table-cell office:value-type="float" office:value="7175" table:style-name="ce5">
            <text:p>7,175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22131" table:style-name="ce5">
            <text:p>22,131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28463" table:style-name="ce5">
            <text:p>28,463<text:s/></text:p>
          </table:table-cell>
          <table:table-cell office:value-type="float" office:value="46338" table:style-name="ce5">
            <text:p>46,338<text:s/></text:p>
          </table:table-cell>
          <table:table-cell office:value-type="float" office:value="41617" table:style-name="ce5">
            <text:p>41,617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70833" table:style-name="ce5">
            <text:p>70,833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32746" table:style-name="ce5">
            <text:p>32,746<text:s/></text:p>
          </table:table-cell>
          <table:table-cell office:value-type="float" office:value="41536" table:style-name="ce5">
            <text:p>41,536<text:s/></text:p>
          </table:table-cell>
          <table:table-cell office:value-type="float" office:value="23340" table:style-name="ce5">
            <text:p>23,340<text:s/></text:p>
          </table:table-cell>
          <table:table-cell office:value-type="float" office:value="66040" table:style-name="ce5">
            <text:p>66,040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35491" table:style-name="ce5">
            <text:p>35,491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41257" table:style-name="ce5">
            <text:p>41,257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24023" table:style-name="ce5">
            <text:p>24,023<text:s/></text:p>
          </table:table-cell>
          <table:table-cell office:value-type="float" office:value="23110" table:style-name="ce5">
            <text:p>23,110<text:s/></text:p>
          </table:table-cell>
          <table:table-cell office:value-type="float" office:value="14332" table:style-name="ce5">
            <text:p>14,332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4478" table:style-name="ce5">
            <text:p>4,478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26239" table:style-name="ce5">
            <text:p>26,239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2176" table:style-name="ce5">
            <text:p>12,176<text:s/></text:p>
          </table:table-cell>
          <table:table-cell office:value-type="float" office:value="12265" table:style-name="ce5">
            <text:p>12,265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8614" table:style-name="ce5">
            <text:p>8,614<text:s/></text:p>
          </table:table-cell>
          <table:table-cell table:number-columns-repeated="16275"/>
        </table:table-row>
        <table:table-row table:style-name="ro2">
          <table:table-cell office:value-type="date" office:date-value="2016-12-16T00:00:00" table:style-name="ce4">
            <text:p>2016/12/16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7464" table:style-name="ce5">
            <text:p>17,464<text:s/></text:p>
          </table:table-cell>
          <table:table-cell office:value-type="float" office:value="44133" table:style-name="ce5">
            <text:p>44,133<text:s/></text:p>
          </table:table-cell>
          <table:table-cell office:value-type="float" office:value="58323" table:style-name="ce5">
            <text:p>58,323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7062" table:style-name="ce5">
            <text:p>17,062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19445" table:style-name="ce5">
            <text:p>19,445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31297" table:style-name="ce5">
            <text:p>31,297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7942" table:style-name="ce5">
            <text:p>17,942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18966" table:style-name="ce5">
            <text:p>18,966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34168" table:style-name="ce5">
            <text:p>34,168<text:s/></text:p>
          </table:table-cell>
          <table:table-cell office:value-type="float" office:value="22590" table:style-name="ce5">
            <text:p>22,590<text:s/></text:p>
          </table:table-cell>
          <table:table-cell office:value-type="float" office:value="36234" table:style-name="ce5">
            <text:p>36,234<text:s/></text:p>
          </table:table-cell>
          <table:table-cell office:value-type="float" office:value="33028" table:style-name="ce5">
            <text:p>33,028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40443" table:style-name="ce5">
            <text:p>40,443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23161" table:style-name="ce5">
            <text:p>23,161<text:s/></text:p>
          </table:table-cell>
          <table:table-cell office:value-type="float" office:value="27342" table:style-name="ce5">
            <text:p>27,342<text:s/></text:p>
          </table:table-cell>
          <table:table-cell office:value-type="float" office:value="191654" table:style-name="ce5">
            <text:p>191,654<text:s/></text:p>
          </table:table-cell>
          <table:table-cell office:value-type="float" office:value="45175" table:style-name="ce5">
            <text:p>45,175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32109" table:style-name="ce5">
            <text:p>32,109<text:s/></text:p>
          </table:table-cell>
          <table:table-cell office:value-type="float" office:value="42185" table:style-name="ce5">
            <text:p>42,185<text:s/></text:p>
          </table:table-cell>
          <table:table-cell office:value-type="float" office:value="33079" table:style-name="ce5">
            <text:p>33,079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13695" table:style-name="ce5">
            <text:p>13,695<text:s/></text:p>
          </table:table-cell>
          <table:table-cell office:value-type="float" office:value="34982" table:style-name="ce5">
            <text:p>34,982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15286" table:style-name="ce5">
            <text:p>15,286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40739" table:style-name="ce5">
            <text:p>40,739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3961" table:style-name="ce5">
            <text:p>13,961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24318" table:style-name="ce5">
            <text:p>24,318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33770" table:style-name="ce5">
            <text:p>33,770<text:s/></text:p>
          </table:table-cell>
          <table:table-cell office:value-type="float" office:value="68940" table:style-name="ce5">
            <text:p>68,940<text:s/></text:p>
          </table:table-cell>
          <table:table-cell office:value-type="float" office:value="44197" table:style-name="ce5">
            <text:p>44,197<text:s/></text:p>
          </table:table-cell>
          <table:table-cell office:value-type="float" office:value="29060" table:style-name="ce5">
            <text:p>29,060<text:s/></text:p>
          </table:table-cell>
          <table:table-cell office:value-type="float" office:value="30280" table:style-name="ce5">
            <text:p>30,280<text:s/></text:p>
          </table:table-cell>
          <table:table-cell office:value-type="float" office:value="85904" table:style-name="ce5">
            <text:p>85,904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36288" table:style-name="ce5">
            <text:p>36,288<text:s/></text:p>
          </table:table-cell>
          <table:table-cell office:value-type="float" office:value="49787" table:style-name="ce5">
            <text:p>49,787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79092" table:style-name="ce5">
            <text:p>79,092<text:s/></text:p>
          </table:table-cell>
          <table:table-cell office:value-type="float" office:value="22389" table:style-name="ce5">
            <text:p>22,389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17090" table:style-name="ce5">
            <text:p>17,090<text:s/></text:p>
          </table:table-cell>
          <table:table-cell office:value-type="float" office:value="18987" table:style-name="ce5">
            <text:p>18,987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41816" table:style-name="ce5">
            <text:p>41,816<text:s/></text:p>
          </table:table-cell>
          <table:table-cell office:value-type="float" office:value="20326" table:style-name="ce5">
            <text:p>20,326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43600" table:style-name="ce5">
            <text:p>43,600<text:s/></text:p>
          </table:table-cell>
          <table:table-cell office:value-type="float" office:value="23345" table:style-name="ce5">
            <text:p>23,345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14820" table:style-name="ce5">
            <text:p>14,820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32052" table:style-name="ce5">
            <text:p>32,052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9280" table:style-name="ce5">
            <text:p>9,280<text:s/></text:p>
          </table:table-cell>
          <table:table-cell table:number-columns-repeated="16275"/>
        </table:table-row>
        <table:table-row table:style-name="ro2">
          <table:table-cell office:value-type="date" office:date-value="2016-12-17T00:00:00" table:style-name="ce4">
            <text:p>2016/12/17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12742" table:style-name="ce5">
            <text:p>12,742<text:s/></text:p>
          </table:table-cell>
          <table:table-cell office:value-type="float" office:value="29229" table:style-name="ce5">
            <text:p>29,229<text:s/></text:p>
          </table:table-cell>
          <table:table-cell office:value-type="float" office:value="63040" table:style-name="ce5">
            <text:p>63,040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3862" table:style-name="ce5">
            <text:p>3,862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962" table:style-name="ce5">
            <text:p>1,962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13895" table:style-name="ce5">
            <text:p>13,895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38186" table:style-name="ce5">
            <text:p>38,186<text:s/></text:p>
          </table:table-cell>
          <table:table-cell office:value-type="float" office:value="23735" table:style-name="ce5">
            <text:p>23,735<text:s/></text:p>
          </table:table-cell>
          <table:table-cell office:value-type="float" office:value="31824" table:style-name="ce5">
            <text:p>31,824<text:s/></text:p>
          </table:table-cell>
          <table:table-cell office:value-type="float" office:value="30865" table:style-name="ce5">
            <text:p>30,865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37359" table:style-name="ce5">
            <text:p>37,359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22956" table:style-name="ce5">
            <text:p>22,956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208892" table:style-name="ce5">
            <text:p>208,892<text:s/></text:p>
          </table:table-cell>
          <table:table-cell office:value-type="float" office:value="49459" table:style-name="ce5">
            <text:p>49,459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36974" table:style-name="ce5">
            <text:p>36,974<text:s/></text:p>
          </table:table-cell>
          <table:table-cell office:value-type="float" office:value="47758" table:style-name="ce5">
            <text:p>47,758<text:s/></text:p>
          </table:table-cell>
          <table:table-cell office:value-type="float" office:value="33966" table:style-name="ce5">
            <text:p>33,966<text:s/></text:p>
          </table:table-cell>
          <table:table-cell office:value-type="float" office:value="23399" table:style-name="ce5">
            <text:p>23,399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30717" table:style-name="ce5">
            <text:p>30,717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49385" table:style-name="ce5">
            <text:p>49,385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4467" table:style-name="ce5">
            <text:p>14,467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19885" table:style-name="ce5">
            <text:p>19,885<text:s/></text:p>
          </table:table-cell>
          <table:table-cell office:value-type="float" office:value="38927" table:style-name="ce5">
            <text:p>38,927<text:s/></text:p>
          </table:table-cell>
          <table:table-cell office:value-type="float" office:value="112455" table:style-name="ce5">
            <text:p>112,455<text:s/></text:p>
          </table:table-cell>
          <table:table-cell office:value-type="float" office:value="40449" table:style-name="ce5">
            <text:p>40,449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32870" table:style-name="ce5">
            <text:p>32,870<text:s/></text:p>
          </table:table-cell>
          <table:table-cell office:value-type="float" office:value="107561" table:style-name="ce5">
            <text:p>107,561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38621" table:style-name="ce5">
            <text:p>38,621<text:s/></text:p>
          </table:table-cell>
          <table:table-cell office:value-type="float" office:value="51558" table:style-name="ce5">
            <text:p>51,558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87790" table:style-name="ce5">
            <text:p>87,790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57018" table:style-name="ce5">
            <text:p>57,018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19659" table:style-name="ce5">
            <text:p>19,659<text:s/></text:p>
          </table:table-cell>
          <table:table-cell office:value-type="float" office:value="23582" table:style-name="ce5">
            <text:p>23,582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9981" table:style-name="ce5">
            <text:p>9,981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24639" table:style-name="ce5">
            <text:p>24,639<text:s/></text:p>
          </table:table-cell>
          <table:table-cell office:value-type="float" office:value="28246" table:style-name="ce5">
            <text:p>28,246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8557" table:style-name="ce5">
            <text:p>8,557<text:s/></text:p>
          </table:table-cell>
          <table:table-cell table:number-columns-repeated="16275"/>
        </table:table-row>
        <table:table-row table:style-name="ro2">
          <table:table-cell office:value-type="date" office:date-value="2016-12-18T00:00:00" table:style-name="ce4">
            <text:p>2016/12/18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49853" table:style-name="ce5">
            <text:p>49,853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657" table:style-name="ce5">
            <text:p>1,657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3568" table:style-name="ce5">
            <text:p>13,568<text:s/></text:p>
          </table:table-cell>
          <table:table-cell office:value-type="float" office:value="6226" table:style-name="ce5">
            <text:p>6,226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18918" table:style-name="ce5">
            <text:p>18,918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38564" table:style-name="ce5">
            <text:p>38,564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31994" table:style-name="ce5">
            <text:p>31,994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19563" table:style-name="ce5">
            <text:p>19,563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205134" table:style-name="ce5">
            <text:p>205,134<text:s/></text:p>
          </table:table-cell>
          <table:table-cell office:value-type="float" office:value="40228" table:style-name="ce5">
            <text:p>40,228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36097" table:style-name="ce5">
            <text:p>36,097<text:s/></text:p>
          </table:table-cell>
          <table:table-cell office:value-type="float" office:value="41905" table:style-name="ce5">
            <text:p>41,905<text:s/></text:p>
          </table:table-cell>
          <table:table-cell office:value-type="float" office:value="30511" table:style-name="ce5">
            <text:p>30,511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24757" table:style-name="ce5">
            <text:p>24,757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53675" table:style-name="ce5">
            <text:p>53,675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29361" table:style-name="ce5">
            <text:p>29,361<text:s/></text:p>
          </table:table-cell>
          <table:table-cell office:value-type="float" office:value="67448" table:style-name="ce5">
            <text:p>67,448<text:s/></text:p>
          </table:table-cell>
          <table:table-cell office:value-type="float" office:value="32655" table:style-name="ce5">
            <text:p>32,655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88048" table:style-name="ce5">
            <text:p>88,048<text:s/></text:p>
          </table:table-cell>
          <table:table-cell office:value-type="float" office:value="16274" table:style-name="ce5">
            <text:p>16,274<text:s/></text:p>
          </table:table-cell>
          <table:table-cell office:value-type="float" office:value="31307" table:style-name="ce5">
            <text:p>31,307<text:s/></text:p>
          </table:table-cell>
          <table:table-cell office:value-type="float" office:value="39138" table:style-name="ce5">
            <text:p>39,138<text:s/></text:p>
          </table:table-cell>
          <table:table-cell office:value-type="float" office:value="21869" table:style-name="ce5">
            <text:p>21,869<text:s/></text:p>
          </table:table-cell>
          <table:table-cell office:value-type="float" office:value="75440" table:style-name="ce5">
            <text:p>75,440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15319" table:style-name="ce5">
            <text:p>15,319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13748" table:style-name="ce5">
            <text:p>13,748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47419" table:style-name="ce5">
            <text:p>47,419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4670" table:style-name="ce5">
            <text:p>4,670<text:s/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8249" table:style-name="ce5">
            <text:p>8,249<text:s/></text:p>
          </table:table-cell>
          <table:table-cell office:value-type="float" office:value="7814" table:style-name="ce5">
            <text:p>7,814<text:s/></text:p>
          </table:table-cell>
          <table:table-cell table:number-columns-repeated="16275"/>
        </table:table-row>
        <table:table-row table:style-name="ro2">
          <table:table-cell office:value-type="date" office:date-value="2016-12-19T00:00:00" table:style-name="ce4">
            <text:p>2016/12/19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38954" table:style-name="ce5">
            <text:p>38,954<text:s/></text:p>
          </table:table-cell>
          <table:table-cell office:value-type="float" office:value="46928" table:style-name="ce5">
            <text:p>46,928<text:s/></text:p>
          </table:table-cell>
          <table:table-cell office:value-type="float" office:value="25913" table:style-name="ce5">
            <text:p>25,913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3869" table:style-name="ce5">
            <text:p>3,869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6977" table:style-name="ce5">
            <text:p>6,977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20778" table:style-name="ce5">
            <text:p>20,778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9041" table:style-name="ce5">
            <text:p>9,041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32835" table:style-name="ce5">
            <text:p>32,835<text:s/></text:p>
          </table:table-cell>
          <table:table-cell office:value-type="float" office:value="29677" table:style-name="ce5">
            <text:p>29,677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37207" table:style-name="ce5">
            <text:p>37,207<text:s/></text:p>
          </table:table-cell>
          <table:table-cell office:value-type="float" office:value="26624" table:style-name="ce5">
            <text:p>26,624<text:s/></text:p>
          </table:table-cell>
          <table:table-cell office:value-type="float" office:value="25088" table:style-name="ce5">
            <text:p>25,088<text:s/></text:p>
          </table:table-cell>
          <table:table-cell office:value-type="float" office:value="21338" table:style-name="ce5">
            <text:p>21,338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148024" table:style-name="ce5">
            <text:p>148,024<text:s/></text:p>
          </table:table-cell>
          <table:table-cell office:value-type="float" office:value="36450" table:style-name="ce5">
            <text:p>36,450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24668" table:style-name="ce5">
            <text:p>24,668<text:s/></text:p>
          </table:table-cell>
          <table:table-cell office:value-type="float" office:value="28248" table:style-name="ce5">
            <text:p>28,248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29800" table:style-name="ce5">
            <text:p>29,800<text:s/></text:p>
          </table:table-cell>
          <table:table-cell office:value-type="float" office:value="23206" table:style-name="ce5">
            <text:p>23,206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32725" table:style-name="ce5">
            <text:p>32,725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40952" table:style-name="ce5">
            <text:p>40,952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11910" table:style-name="ce5">
            <text:p>11,910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22108" table:style-name="ce5">
            <text:p>22,108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27786" table:style-name="ce5">
            <text:p>27,786<text:s/></text:p>
          </table:table-cell>
          <table:table-cell office:value-type="float" office:value="46635" table:style-name="ce5">
            <text:p>46,635<text:s/></text:p>
          </table:table-cell>
          <table:table-cell office:value-type="float" office:value="40110" table:style-name="ce5">
            <text:p>40,110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69297" table:style-name="ce5">
            <text:p>69,297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31428" table:style-name="ce5">
            <text:p>31,428<text:s/></text:p>
          </table:table-cell>
          <table:table-cell office:value-type="float" office:value="39360" table:style-name="ce5">
            <text:p>39,360<text:s/></text:p>
          </table:table-cell>
          <table:table-cell office:value-type="float" office:value="22131" table:style-name="ce5">
            <text:p>22,131<text:s/></text:p>
          </table:table-cell>
          <table:table-cell office:value-type="float" office:value="65654" table:style-name="ce5">
            <text:p>65,654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34597" table:style-name="ce5">
            <text:p>34,597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38894" table:style-name="ce5">
            <text:p>38,894<text:s/></text:p>
          </table:table-cell>
          <table:table-cell office:value-type="float" office:value="23639" table:style-name="ce5">
            <text:p>23,639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22468" table:style-name="ce5">
            <text:p>22,468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28808" table:style-name="ce5">
            <text:p>28,808<text:s/></text:p>
          </table:table-cell>
          <table:table-cell office:value-type="float" office:value="24533" table:style-name="ce5">
            <text:p>24,533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11802" table:style-name="ce5">
            <text:p>11,802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8428" table:style-name="ce5">
            <text:p>8,428<text:s/></text:p>
          </table:table-cell>
          <table:table-cell table:number-columns-repeated="16275"/>
        </table:table-row>
        <table:table-row table:style-name="ro2">
          <table:table-cell office:value-type="date" office:date-value="2016-12-20T00:00:00" table:style-name="ce4">
            <text:p>2016/12/20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40596" table:style-name="ce5">
            <text:p>40,596<text:s/></text:p>
          </table:table-cell>
          <table:table-cell office:value-type="float" office:value="49314" table:style-name="ce5">
            <text:p>49,314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15645" table:style-name="ce5">
            <text:p>15,64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28907" table:style-name="ce5">
            <text:p>28,907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34239" table:style-name="ce5">
            <text:p>34,239<text:s/></text:p>
          </table:table-cell>
          <table:table-cell office:value-type="float" office:value="31520" table:style-name="ce5">
            <text:p>31,520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37347" table:style-name="ce5">
            <text:p>37,347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142429" table:style-name="ce5">
            <text:p>142,429<text:s/></text:p>
          </table:table-cell>
          <table:table-cell office:value-type="float" office:value="38126" table:style-name="ce5">
            <text:p>38,126<text:s/></text:p>
          </table:table-cell>
          <table:table-cell office:value-type="float" office:value="24038" table:style-name="ce5">
            <text:p>24,038<text:s/></text:p>
          </table:table-cell>
          <table:table-cell office:value-type="float" office:value="25487" table:style-name="ce5">
            <text:p>25,487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38528" table:style-name="ce5">
            <text:p>38,528<text:s/></text:p>
          </table:table-cell>
          <table:table-cell office:value-type="float" office:value="30288" table:style-name="ce5">
            <text:p>30,288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33435" table:style-name="ce5">
            <text:p>33,435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4525" table:style-name="ce5">
            <text:p>14,525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40039" table:style-name="ce5">
            <text:p>40,039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20503" table:style-name="ce5">
            <text:p>20,503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45994" table:style-name="ce5">
            <text:p>45,994<text:s/></text:p>
          </table:table-cell>
          <table:table-cell office:value-type="float" office:value="40938" table:style-name="ce5">
            <text:p>40,938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71340" table:style-name="ce5">
            <text:p>71,340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31602" table:style-name="ce5">
            <text:p>31,602<text:s/></text:p>
          </table:table-cell>
          <table:table-cell office:value-type="float" office:value="40635" table:style-name="ce5">
            <text:p>40,635<text:s/></text:p>
          </table:table-cell>
          <table:table-cell office:value-type="float" office:value="22930" table:style-name="ce5">
            <text:p>22,930<text:s/></text:p>
          </table:table-cell>
          <table:table-cell office:value-type="float" office:value="65114" table:style-name="ce5">
            <text:p>65,114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32592" table:style-name="ce5">
            <text:p>32,592<text:s/></text:p>
          </table:table-cell>
          <table:table-cell office:value-type="float" office:value="18287" table:style-name="ce5">
            <text:p>18,287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39874" table:style-name="ce5">
            <text:p>39,874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22936" table:style-name="ce5">
            <text:p>22,936<text:s/></text:p>
          </table:table-cell>
          <table:table-cell office:value-type="float" office:value="14291" table:style-name="ce5">
            <text:p>14,291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4628" table:style-name="ce5">
            <text:p>4,628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18147" table:style-name="ce5">
            <text:p>18,147<text:s/></text:p>
          </table:table-cell>
          <table:table-cell office:value-type="float" office:value="29096" table:style-name="ce5">
            <text:p>29,096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3137" table:style-name="ce5">
            <text:p>13,137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8453" table:style-name="ce5">
            <text:p>8,453<text:s/></text:p>
          </table:table-cell>
          <table:table-cell table:number-columns-repeated="16275"/>
        </table:table-row>
        <table:table-row table:style-name="ro2">
          <table:table-cell office:value-type="date" office:date-value="2016-12-21T00:00:00" table:style-name="ce4">
            <text:p>2016/12/21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41083" table:style-name="ce5">
            <text:p>41,083<text:s/></text:p>
          </table:table-cell>
          <table:table-cell office:value-type="float" office:value="49123" table:style-name="ce5">
            <text:p>49,123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8665" table:style-name="ce5">
            <text:p>8,665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28062" table:style-name="ce5">
            <text:p>28,062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9373" table:style-name="ce5">
            <text:p>9,373<text:s/></text:p>
          </table:table-cell>
          <table:table-cell office:value-type="float" office:value="30094" table:style-name="ce5">
            <text:p>30,094<text:s/></text:p>
          </table:table-cell>
          <table:table-cell office:value-type="float" office:value="19547" table:style-name="ce5">
            <text:p>19,547<text:s/></text:p>
          </table:table-cell>
          <table:table-cell office:value-type="float" office:value="34680" table:style-name="ce5">
            <text:p>34,680<text:s/></text:p>
          </table:table-cell>
          <table:table-cell office:value-type="float" office:value="30787" table:style-name="ce5">
            <text:p>30,787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37938" table:style-name="ce5">
            <text:p>37,938<text:s/></text:p>
          </table:table-cell>
          <table:table-cell office:value-type="float" office:value="27737" table:style-name="ce5">
            <text:p>27,737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21398" table:style-name="ce5">
            <text:p>21,398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142780" table:style-name="ce5">
            <text:p>142,780<text:s/></text:p>
          </table:table-cell>
          <table:table-cell office:value-type="float" office:value="38976" table:style-name="ce5">
            <text:p>38,976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29194" table:style-name="ce5">
            <text:p>29,194<text:s/></text:p>
          </table:table-cell>
          <table:table-cell office:value-type="float" office:value="37380" table:style-name="ce5">
            <text:p>37,380<text:s/></text:p>
          </table:table-cell>
          <table:table-cell office:value-type="float" office:value="30390" table:style-name="ce5">
            <text:p>30,390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33530" table:style-name="ce5">
            <text:p>33,530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9325" table:style-name="ce5">
            <text:p>39,325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12118" table:style-name="ce5">
            <text:p>12,118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46363" table:style-name="ce5">
            <text:p>46,363<text:s/></text:p>
          </table:table-cell>
          <table:table-cell office:value-type="float" office:value="40876" table:style-name="ce5">
            <text:p>40,876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28035" table:style-name="ce5">
            <text:p>28,035<text:s/></text:p>
          </table:table-cell>
          <table:table-cell office:value-type="float" office:value="70989" table:style-name="ce5">
            <text:p>70,989<text:s/></text:p>
          </table:table-cell>
          <table:table-cell office:value-type="float" office:value="25969" table:style-name="ce5">
            <text:p>25,969<text:s/></text:p>
          </table:table-cell>
          <table:table-cell office:value-type="float" office:value="32941" table:style-name="ce5">
            <text:p>32,941<text:s/></text:p>
          </table:table-cell>
          <table:table-cell office:value-type="float" office:value="41765" table:style-name="ce5">
            <text:p>41,765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66369" table:style-name="ce5">
            <text:p>66,369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33275" table:style-name="ce5">
            <text:p>33,275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8791" table:style-name="ce5">
            <text:p>8,791<text:s/></text:p>
          </table:table-cell>
          <table:table-cell office:value-type="float" office:value="40595" table:style-name="ce5">
            <text:p>40,595<text:s/></text:p>
          </table:table-cell>
          <table:table-cell office:value-type="float" office:value="31075" table:style-name="ce5">
            <text:p>31,075<text:s/></text:p>
          </table:table-cell>
          <table:table-cell office:value-type="float" office:value="24279" table:style-name="ce5">
            <text:p>24,279<text:s/></text:p>
          </table:table-cell>
          <table:table-cell office:value-type="float" office:value="22738" table:style-name="ce5">
            <text:p>22,738<text:s/>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8315" table:style-name="ce5">
            <text:p>18,315<text:s/></text:p>
          </table:table-cell>
          <table:table-cell office:value-type="float" office:value="29323" table:style-name="ce5">
            <text:p>29,323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8535" table:style-name="ce5">
            <text:p>8,535<text:s/></text:p>
          </table:table-cell>
          <table:table-cell table:number-columns-repeated="16275"/>
        </table:table-row>
        <table:table-row table:style-name="ro2">
          <table:table-cell office:value-type="date" office:date-value="2016-12-22T00:00:00" table:style-name="ce4">
            <text:p>2016/12/22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42456" table:style-name="ce5">
            <text:p>42,456<text:s/></text:p>
          </table:table-cell>
          <table:table-cell office:value-type="float" office:value="52058" table:style-name="ce5">
            <text:p>52,058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16381" table:style-name="ce5">
            <text:p>16,381<text:s/></text:p>
          </table:table-cell>
          <table:table-cell office:value-type="float" office:value="2193" table:style-name="ce5">
            <text:p>2,193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9583" table:style-name="ce5">
            <text:p>19,583<text:s/></text:p>
          </table:table-cell>
          <table:table-cell office:value-type="float" office:value="16342" table:style-name="ce5">
            <text:p>16,342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4911" table:style-name="ce5">
            <text:p>4,911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17556" table:style-name="ce5">
            <text:p>17,556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30569" table:style-name="ce5">
            <text:p>30,569<text:s/></text:p>
          </table:table-cell>
          <table:table-cell office:value-type="float" office:value="19984" table:style-name="ce5">
            <text:p>19,984<text:s/></text:p>
          </table:table-cell>
          <table:table-cell office:value-type="float" office:value="34831" table:style-name="ce5">
            <text:p>34,831<text:s/></text:p>
          </table:table-cell>
          <table:table-cell office:value-type="float" office:value="30879" table:style-name="ce5">
            <text:p>30,879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38526" table:style-name="ce5">
            <text:p>38,526<text:s/></text:p>
          </table:table-cell>
          <table:table-cell office:value-type="float" office:value="27806" table:style-name="ce5">
            <text:p>27,806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26621" table:style-name="ce5">
            <text:p>26,621<text:s/></text:p>
          </table:table-cell>
          <table:table-cell office:value-type="float" office:value="151468" table:style-name="ce5">
            <text:p>151,468<text:s/></text:p>
          </table:table-cell>
          <table:table-cell office:value-type="float" office:value="41103" table:style-name="ce5">
            <text:p>41,103<text:s/></text:p>
          </table:table-cell>
          <table:table-cell office:value-type="float" office:value="24336" table:style-name="ce5">
            <text:p>24,336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37935" table:style-name="ce5">
            <text:p>37,935<text:s/></text:p>
          </table:table-cell>
          <table:table-cell office:value-type="float" office:value="30802" table:style-name="ce5">
            <text:p>30,802<text:s/></text:p>
          </table:table-cell>
          <table:table-cell office:value-type="float" office:value="24305" table:style-name="ce5">
            <text:p>24,305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33838" table:style-name="ce5">
            <text:p>33,838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3510" table:style-name="ce5">
            <text:p>3,510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4542" table:style-name="ce5">
            <text:p>14,542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37399" table:style-name="ce5">
            <text:p>37,399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20738" table:style-name="ce5">
            <text:p>20,738<text:s/></text:p>
          </table:table-cell>
          <table:table-cell office:value-type="float" office:value="29034" table:style-name="ce5">
            <text:p>29,034<text:s/></text:p>
          </table:table-cell>
          <table:table-cell office:value-type="float" office:value="47782" table:style-name="ce5">
            <text:p>47,782<text:s/></text:p>
          </table:table-cell>
          <table:table-cell office:value-type="float" office:value="41778" table:style-name="ce5">
            <text:p>41,778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75069" table:style-name="ce5">
            <text:p>75,069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43641" table:style-name="ce5">
            <text:p>43,641<text:s/></text:p>
          </table:table-cell>
          <table:table-cell office:value-type="float" office:value="24138" table:style-name="ce5">
            <text:p>24,138<text:s/></text:p>
          </table:table-cell>
          <table:table-cell office:value-type="float" office:value="71310" table:style-name="ce5">
            <text:p>71,310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17910" table:style-name="ce5">
            <text:p>17,910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35778" table:style-name="ce5">
            <text:p>35,778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42291" table:style-name="ce5">
            <text:p>42,291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30186" table:style-name="ce5">
            <text:p>30,186<text:s/></text:p>
          </table:table-cell>
          <table:table-cell office:value-type="float" office:value="27083" table:style-name="ce5">
            <text:p>27,083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12672" table:style-name="ce5">
            <text:p>12,672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8666" table:style-name="ce5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6-12-23T00:00:00" table:style-name="ce4">
            <text:p>2016/12/23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45209" table:style-name="ce5">
            <text:p>45,209<text:s/></text:p>
          </table:table-cell>
          <table:table-cell office:value-type="float" office:value="61336" table:style-name="ce5">
            <text:p>61,336<text:s/></text:p>
          </table:table-cell>
          <table:table-cell office:value-type="float" office:value="29166" table:style-name="ce5">
            <text:p>29,166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4124" table:style-name="ce5">
            <text:p>4,124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4328" table:style-name="ce5">
            <text:p>14,328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41704" table:style-name="ce5">
            <text:p>41,704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2911" table:style-name="ce5">
            <text:p>12,911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33957" table:style-name="ce5">
            <text:p>33,957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36802" table:style-name="ce5">
            <text:p>36,802<text:s/></text:p>
          </table:table-cell>
          <table:table-cell office:value-type="float" office:value="34196" table:style-name="ce5">
            <text:p>34,196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40938" table:style-name="ce5">
            <text:p>40,938<text:s/></text:p>
          </table:table-cell>
          <table:table-cell office:value-type="float" office:value="29867" table:style-name="ce5">
            <text:p>29,867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23159" table:style-name="ce5">
            <text:p>23,159<text:s/></text:p>
          </table:table-cell>
          <table:table-cell office:value-type="float" office:value="27365" table:style-name="ce5">
            <text:p>27,365<text:s/></text:p>
          </table:table-cell>
          <table:table-cell office:value-type="float" office:value="196035" table:style-name="ce5">
            <text:p>196,035<text:s/></text:p>
          </table:table-cell>
          <table:table-cell office:value-type="float" office:value="47828" table:style-name="ce5">
            <text:p>47,828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28315" table:style-name="ce5">
            <text:p>28,315<text:s/></text:p>
          </table:table-cell>
          <table:table-cell office:value-type="float" office:value="32363" table:style-name="ce5">
            <text:p>32,363<text:s/></text:p>
          </table:table-cell>
          <table:table-cell office:value-type="float" office:value="44651" table:style-name="ce5">
            <text:p>44,651<text:s/></text:p>
          </table:table-cell>
          <table:table-cell office:value-type="float" office:value="34358" table:style-name="ce5">
            <text:p>34,358<text:s/></text:p>
          </table:table-cell>
          <table:table-cell office:value-type="float" office:value="27073" table:style-name="ce5">
            <text:p>27,073<text:s/></text:p>
          </table:table-cell>
          <table:table-cell office:value-type="float" office:value="13948" table:style-name="ce5">
            <text:p>13,948<text:s/></text:p>
          </table:table-cell>
          <table:table-cell office:value-type="float" office:value="35028" table:style-name="ce5">
            <text:p>35,028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44039" table:style-name="ce5">
            <text:p>44,039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24295" table:style-name="ce5">
            <text:p>24,295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33947" table:style-name="ce5">
            <text:p>33,947<text:s/></text:p>
          </table:table-cell>
          <table:table-cell office:value-type="float" office:value="61087" table:style-name="ce5">
            <text:p>61,087<text:s/></text:p>
          </table:table-cell>
          <table:table-cell office:value-type="float" office:value="44172" table:style-name="ce5">
            <text:p>44,172<text:s/></text:p>
          </table:table-cell>
          <table:table-cell office:value-type="float" office:value="29562" table:style-name="ce5">
            <text:p>29,562<text:s/></text:p>
          </table:table-cell>
          <table:table-cell office:value-type="float" office:value="31407" table:style-name="ce5">
            <text:p>31,407<text:s/></text:p>
          </table:table-cell>
          <table:table-cell office:value-type="float" office:value="90485" table:style-name="ce5">
            <text:p>90,485<text:s/></text:p>
          </table:table-cell>
          <table:table-cell office:value-type="float" office:value="27100" table:style-name="ce5">
            <text:p>27,100<text:s/></text:p>
          </table:table-cell>
          <table:table-cell office:value-type="float" office:value="37402" table:style-name="ce5">
            <text:p>37,402<text:s/></text:p>
          </table:table-cell>
          <table:table-cell office:value-type="float" office:value="51060" table:style-name="ce5">
            <text:p>51,060<text:s/></text:p>
          </table:table-cell>
          <table:table-cell office:value-type="float" office:value="28972" table:style-name="ce5">
            <text:p>28,972<text:s/></text:p>
          </table:table-cell>
          <table:table-cell office:value-type="float" office:value="87404" table:style-name="ce5">
            <text:p>87,404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16959" table:style-name="ce5">
            <text:p>16,959<text:s/></text:p>
          </table:table-cell>
          <table:table-cell office:value-type="float" office:value="20035" table:style-name="ce5">
            <text:p>20,035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48193" table:style-name="ce5">
            <text:p>48,193<text:s/></text:p>
          </table:table-cell>
          <table:table-cell office:value-type="float" office:value="20919" table:style-name="ce5">
            <text:p>20,919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43604" table:style-name="ce5">
            <text:p>43,604<text:s/></text:p>
          </table:table-cell>
          <table:table-cell office:value-type="float" office:value="32977" table:style-name="ce5">
            <text:p>32,977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25763" table:style-name="ce5">
            <text:p>25,763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3092" table:style-name="ce5">
            <text:p>13,092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32228" table:style-name="ce5">
            <text:p>32,228<text:s/></text:p>
          </table:table-cell>
          <table:table-cell office:value-type="float" office:value="29671" table:style-name="ce5">
            <text:p>29,671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13172" table:style-name="ce5">
            <text:p>13,172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9388" table:style-name="ce5">
            <text:p>9,388<text:s/></text:p>
          </table:table-cell>
          <table:table-cell table:number-columns-repeated="16275"/>
        </table:table-row>
        <table:table-row table:style-name="ro2">
          <table:table-cell office:value-type="date" office:date-value="2016-12-24T00:00:00" table:style-name="ce4">
            <text:p>2016/12/24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29415" table:style-name="ce5">
            <text:p>29,415<text:s/></text:p>
          </table:table-cell>
          <table:table-cell office:value-type="float" office:value="66475" table:style-name="ce5">
            <text:p>66,475<text:s/></text:p>
          </table:table-cell>
          <table:table-cell office:value-type="float" office:value="20157" table:style-name="ce5">
            <text:p>20,157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1815" table:style-name="ce5">
            <text:p>1,815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13000" table:style-name="ce5">
            <text:p>13,000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17656" table:style-name="ce5">
            <text:p>17,656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38194" table:style-name="ce5">
            <text:p>38,194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18669" table:style-name="ce5">
            <text:p>18,669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38151" table:style-name="ce5">
            <text:p>38,151<text:s/></text:p>
          </table:table-cell>
          <table:table-cell office:value-type="float" office:value="23155" table:style-name="ce5">
            <text:p>23,155<text:s/></text:p>
          </table:table-cell>
          <table:table-cell office:value-type="float" office:value="31017" table:style-name="ce5">
            <text:p>31,017<text:s/></text:p>
          </table:table-cell>
          <table:table-cell office:value-type="float" office:value="30190" table:style-name="ce5">
            <text:p>30,190<text:s/>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38014" table:style-name="ce5">
            <text:p>38,014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24099" table:style-name="ce5">
            <text:p>24,099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208974" table:style-name="ce5">
            <text:p>208,974<text:s/></text:p>
          </table:table-cell>
          <table:table-cell office:value-type="float" office:value="50444" table:style-name="ce5">
            <text:p>50,444<text:s/></text:p>
          </table:table-cell>
          <table:table-cell office:value-type="float" office:value="24064" table:style-name="ce5">
            <text:p>24,064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47516" table:style-name="ce5">
            <text:p>47,516<text:s/></text:p>
          </table:table-cell>
          <table:table-cell office:value-type="float" office:value="33912" table:style-name="ce5">
            <text:p>33,912<text:s/></text:p>
          </table:table-cell>
          <table:table-cell office:value-type="float" office:value="23966" table:style-name="ce5">
            <text:p>23,966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29600" table:style-name="ce5">
            <text:p>29,600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49900" table:style-name="ce5">
            <text:p>49,900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21362" table:style-name="ce5">
            <text:p>21,362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37437" table:style-name="ce5">
            <text:p>37,437<text:s/></text:p>
          </table:table-cell>
          <table:table-cell office:value-type="float" office:value="93510" table:style-name="ce5">
            <text:p>93,510<text:s/></text:p>
          </table:table-cell>
          <table:table-cell office:value-type="float" office:value="39836" table:style-name="ce5">
            <text:p>39,836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33242" table:style-name="ce5">
            <text:p>33,242<text:s/></text:p>
          </table:table-cell>
          <table:table-cell office:value-type="float" office:value="107732" table:style-name="ce5">
            <text:p>107,732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38971" table:style-name="ce5">
            <text:p>38,971<text:s/></text:p>
          </table:table-cell>
          <table:table-cell office:value-type="float" office:value="51391" table:style-name="ce5">
            <text:p>51,391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102555" table:style-name="ce5">
            <text:p>102,555<text:s/></text:p>
          </table:table-cell>
          <table:table-cell office:value-type="float" office:value="18057" table:style-name="ce5">
            <text:p>18,057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68473" table:style-name="ce5">
            <text:p>68,473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24968" table:style-name="ce5">
            <text:p>24,968<text:s/></text:p>
          </table:table-cell>
          <table:table-cell office:value-type="float" office:value="23647" table:style-name="ce5">
            <text:p>23,647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21988" table:style-name="ce5">
            <text:p>21,988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10888" table:style-name="ce5">
            <text:p>10,888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25987" table:style-name="ce5">
            <text:p>25,987<text:s/></text:p>
          </table:table-cell>
          <table:table-cell office:value-type="float" office:value="29789" table:style-name="ce5">
            <text:p>29,789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8726" table:style-name="ce5">
            <text:p>8,726<text:s/></text:p>
          </table:table-cell>
          <table:table-cell table:number-columns-repeated="16275"/>
        </table:table-row>
        <table:table-row table:style-name="ro2">
          <table:table-cell office:value-type="date" office:date-value="2016-12-25T00:00:00" table:style-name="ce4">
            <text:p>2016/12/25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52911" table:style-name="ce5">
            <text:p>52,911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2790" table:style-name="ce5">
            <text:p>2,790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21756" table:style-name="ce5">
            <text:p>21,756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34209" table:style-name="ce5">
            <text:p>34,209<text:s/></text:p>
          </table:table-cell>
          <table:table-cell office:value-type="float" office:value="18368" table:style-name="ce5">
            <text:p>18,368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9085" table:style-name="ce5">
            <text:p>29,085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2535" table:style-name="ce5">
            <text:p>32,535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203046" table:style-name="ce5">
            <text:p>203,046<text:s/></text:p>
          </table:table-cell>
          <table:table-cell office:value-type="float" office:value="42029" table:style-name="ce5">
            <text:p>42,029<text:s/>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20834" table:style-name="ce5">
            <text:p>20,834<text:s/></text:p>
          </table:table-cell>
          <table:table-cell office:value-type="float" office:value="37786" table:style-name="ce5">
            <text:p>37,786<text:s/></text:p>
          </table:table-cell>
          <table:table-cell office:value-type="float" office:value="43037" table:style-name="ce5">
            <text:p>43,037<text:s/></text:p>
          </table:table-cell>
          <table:table-cell office:value-type="float" office:value="29407" table:style-name="ce5">
            <text:p>29,407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56983" table:style-name="ce5">
            <text:p>56,983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30503" table:style-name="ce5">
            <text:p>30,503<text:s/></text:p>
          </table:table-cell>
          <table:table-cell office:value-type="float" office:value="72326" table:style-name="ce5">
            <text:p>72,326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30472" table:style-name="ce5">
            <text:p>30,472<text:s/></text:p>
          </table:table-cell>
          <table:table-cell office:value-type="float" office:value="93558" table:style-name="ce5">
            <text:p>93,558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32416" table:style-name="ce5">
            <text:p>32,416<text:s/></text:p>
          </table:table-cell>
          <table:table-cell office:value-type="float" office:value="40698" table:style-name="ce5">
            <text:p>40,698<text:s/></text:p>
          </table:table-cell>
          <table:table-cell office:value-type="float" office:value="23928" table:style-name="ce5">
            <text:p>23,928<text:s/></text:p>
          </table:table-cell>
          <table:table-cell office:value-type="float" office:value="82473" table:style-name="ce5">
            <text:p>82,473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57986" table:style-name="ce5">
            <text:p>57,986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19739" table:style-name="ce5">
            <text:p>19,739<text:s/></text:p>
          </table:table-cell>
          <table:table-cell office:value-type="float" office:value="20283" table:style-name="ce5">
            <text:p>20,283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19402" table:style-name="ce5">
            <text:p>19,402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8415" table:style-name="ce5">
            <text:p>8,415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14236" table:style-name="ce5">
            <text:p>14,236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215" table:style-name="ce5">
            <text:p>8,215<text:s/></text:p>
          </table:table-cell>
          <table:table-cell table:number-columns-repeated="16275"/>
        </table:table-row>
        <table:table-row table:style-name="ro2">
          <table:table-cell office:value-type="date" office:date-value="2016-12-26T00:00:00" table:style-name="ce4">
            <text:p>2016/12/26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14332" table:style-name="ce5">
            <text:p>14,332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49716" table:style-name="ce5">
            <text:p>49,716<text:s/></text:p>
          </table:table-cell>
          <table:table-cell office:value-type="float" office:value="23636" table:style-name="ce5">
            <text:p>23,636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876" table:style-name="ce5">
            <text:p>1,876<text:s/></text:p>
          </table:table-cell>
          <table:table-cell office:value-type="float" office:value="4674" table:style-name="ce5">
            <text:p>4,674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5547" table:style-name="ce5">
            <text:p>5,547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37243" table:style-name="ce5">
            <text:p>37,243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4506" table:style-name="ce5">
            <text:p>14,506<text:s/></text:p>
          </table:table-cell>
          <table:table-cell office:value-type="float" office:value="11431" table:style-name="ce5">
            <text:p>11,431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7288" table:style-name="ce5">
            <text:p>17,288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29423" table:style-name="ce5">
            <text:p>29,423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30622" table:style-name="ce5">
            <text:p>30,622<text:s/></text:p>
          </table:table-cell>
          <table:table-cell office:value-type="float" office:value="29223" table:style-name="ce5">
            <text:p>29,223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35867" table:style-name="ce5">
            <text:p>35,867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23656" table:style-name="ce5">
            <text:p>23,656<text:s/></text:p>
          </table:table-cell>
          <table:table-cell office:value-type="float" office:value="20477" table:style-name="ce5">
            <text:p>20,477<text:s/></text:p>
          </table:table-cell>
          <table:table-cell office:value-type="float" office:value="28481" table:style-name="ce5">
            <text:p>28,481<text:s/></text:p>
          </table:table-cell>
          <table:table-cell office:value-type="float" office:value="158280" table:style-name="ce5">
            <text:p>158,280<text:s/></text:p>
          </table:table-cell>
          <table:table-cell office:value-type="float" office:value="37538" table:style-name="ce5">
            <text:p>37,538<text:s/></text:p>
          </table:table-cell>
          <table:table-cell office:value-type="float" office:value="23204" table:style-name="ce5">
            <text:p>23,204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29727" table:style-name="ce5">
            <text:p>29,727<text:s/></text:p>
          </table:table-cell>
          <table:table-cell office:value-type="float" office:value="38826" table:style-name="ce5">
            <text:p>38,826<text:s/></text:p>
          </table:table-cell>
          <table:table-cell office:value-type="float" office:value="30778" table:style-name="ce5">
            <text:p>30,778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32335" table:style-name="ce5">
            <text:p>32,335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2690" table:style-name="ce5">
            <text:p>2,690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45202" table:style-name="ce5">
            <text:p>45,202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45970" table:style-name="ce5">
            <text:p>45,970<text:s/></text:p>
          </table:table-cell>
          <table:table-cell office:value-type="float" office:value="38266" table:style-name="ce5">
            <text:p>38,266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9502" table:style-name="ce5">
            <text:p>29,502<text:s/></text:p>
          </table:table-cell>
          <table:table-cell office:value-type="float" office:value="74583" table:style-name="ce5">
            <text:p>74,583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31655" table:style-name="ce5">
            <text:p>31,655<text:s/></text:p>
          </table:table-cell>
          <table:table-cell office:value-type="float" office:value="39225" table:style-name="ce5">
            <text:p>39,225<text:s/></text:p>
          </table:table-cell>
          <table:table-cell office:value-type="float" office:value="22242" table:style-name="ce5">
            <text:p>22,242<text:s/></text:p>
          </table:table-cell>
          <table:table-cell office:value-type="float" office:value="64029" table:style-name="ce5">
            <text:p>64,029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13940" table:style-name="ce5">
            <text:p>13,940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34828" table:style-name="ce5">
            <text:p>34,828<text:s/></text:p>
          </table:table-cell>
          <table:table-cell office:value-type="float" office:value="16445" table:style-name="ce5">
            <text:p>16,445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32524" table:style-name="ce5">
            <text:p>32,524<text:s/></text:p>
          </table:table-cell>
          <table:table-cell office:value-type="float" office:value="21000" table:style-name="ce5">
            <text:p>21,000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20855" table:style-name="ce5">
            <text:p>20,855<text:s/>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6766" table:style-name="ce5">
            <text:p>16,766<text:s/></text:p>
          </table:table-cell>
          <table:table-cell office:value-type="float" office:value="26706" table:style-name="ce5">
            <text:p>26,706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8183" table:style-name="ce5">
            <text:p>8,183<text:s/></text:p>
          </table:table-cell>
          <table:table-cell table:number-columns-repeated="16275"/>
        </table:table-row>
        <table:table-row table:style-name="ro2">
          <table:table-cell office:value-type="date" office:date-value="2016-12-27T00:00:00" table:style-name="ce4">
            <text:p>2016/12/27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41377" table:style-name="ce5">
            <text:p>41,377<text:s/></text:p>
          </table:table-cell>
          <table:table-cell office:value-type="float" office:value="49136" table:style-name="ce5">
            <text:p>49,136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18906" table:style-name="ce5">
            <text:p>18,906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27937" table:style-name="ce5">
            <text:p>27,937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17511" table:style-name="ce5">
            <text:p>17,511<text:s/></text:p>
          </table:table-cell>
          <table:table-cell office:value-type="float" office:value="9284" table:style-name="ce5">
            <text:p>9,284<text:s/></text:p>
          </table:table-cell>
          <table:table-cell office:value-type="float" office:value="28532" table:style-name="ce5">
            <text:p>28,532<text:s/></text:p>
          </table:table-cell>
          <table:table-cell office:value-type="float" office:value="19228" table:style-name="ce5">
            <text:p>19,228<text:s/></text:p>
          </table:table-cell>
          <table:table-cell office:value-type="float" office:value="34004" table:style-name="ce5">
            <text:p>34,004<text:s/></text:p>
          </table:table-cell>
          <table:table-cell office:value-type="float" office:value="31193" table:style-name="ce5">
            <text:p>31,193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37445" table:style-name="ce5">
            <text:p>37,445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27290" table:style-name="ce5">
            <text:p>27,290<text:s/></text:p>
          </table:table-cell>
          <table:table-cell office:value-type="float" office:value="141579" table:style-name="ce5">
            <text:p>141,579<text:s/></text:p>
          </table:table-cell>
          <table:table-cell office:value-type="float" office:value="39203" table:style-name="ce5">
            <text:p>39,203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25749" table:style-name="ce5">
            <text:p>25,749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36499" table:style-name="ce5">
            <text:p>36,499<text:s/></text:p>
          </table:table-cell>
          <table:table-cell office:value-type="float" office:value="30119" table:style-name="ce5">
            <text:p>30,119<text:s/></text:p>
          </table:table-cell>
          <table:table-cell office:value-type="float" office:value="23515" table:style-name="ce5">
            <text:p>23,515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33352" table:style-name="ce5">
            <text:p>33,352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19667" table:style-name="ce5">
            <text:p>19,667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36766" table:style-name="ce5">
            <text:p>36,766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42050" table:style-name="ce5">
            <text:p>42,050<text:s/></text:p>
          </table:table-cell>
          <table:table-cell office:value-type="float" office:value="40810" table:style-name="ce5">
            <text:p>40,810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29061" table:style-name="ce5">
            <text:p>29,061<text:s/></text:p>
          </table:table-cell>
          <table:table-cell office:value-type="float" office:value="71280" table:style-name="ce5">
            <text:p>71,280<text:s/></text:p>
          </table:table-cell>
          <table:table-cell office:value-type="float" office:value="24923" table:style-name="ce5">
            <text:p>24,923<text:s/></text:p>
          </table:table-cell>
          <table:table-cell office:value-type="float" office:value="31952" table:style-name="ce5">
            <text:p>31,952<text:s/></text:p>
          </table:table-cell>
          <table:table-cell office:value-type="float" office:value="40670" table:style-name="ce5">
            <text:p>40,670<text:s/></text:p>
          </table:table-cell>
          <table:table-cell office:value-type="float" office:value="23253" table:style-name="ce5">
            <text:p>23,253<text:s/></text:p>
          </table:table-cell>
          <table:table-cell office:value-type="float" office:value="62267" table:style-name="ce5">
            <text:p>62,267<text:s/></text:p>
          </table:table-cell>
          <table:table-cell office:value-type="float" office:value="20976" table:style-name="ce5">
            <text:p>20,976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4359" table:style-name="ce5">
            <text:p>14,359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30119" table:style-name="ce5">
            <text:p>30,119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40716" table:style-name="ce5">
            <text:p>40,716<text:s/></text:p>
          </table:table-cell>
          <table:table-cell office:value-type="float" office:value="24757" table:style-name="ce5">
            <text:p>24,757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30484" table:style-name="ce5">
            <text:p>30,484<text:s/></text:p>
          </table:table-cell>
          <table:table-cell office:value-type="float" office:value="27298" table:style-name="ce5">
            <text:p>27,298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8475" table:style-name="ce5">
            <text:p>8,475<text:s/></text:p>
          </table:table-cell>
          <table:table-cell table:number-columns-repeated="16275"/>
        </table:table-row>
        <table:table-row table:style-name="ro2">
          <table:table-cell office:value-type="date" office:date-value="2016-12-28T00:00:00" table:style-name="ce4">
            <text:p>2016/12/28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41991" table:style-name="ce5">
            <text:p>41,991<text:s/></text:p>
          </table:table-cell>
          <table:table-cell office:value-type="float" office:value="51387" table:style-name="ce5">
            <text:p>51,387<text:s/></text:p>
          </table:table-cell>
          <table:table-cell office:value-type="float" office:value="27891" table:style-name="ce5">
            <text:p>27,891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2098" table:style-name="ce5">
            <text:p>2,098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9203" table:style-name="ce5">
            <text:p>19,203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27841" table:style-name="ce5">
            <text:p>27,841<text:s/></text:p>
          </table:table-cell>
          <table:table-cell office:value-type="float" office:value="2470" table:style-name="ce5">
            <text:p>2,470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17293" table:style-name="ce5">
            <text:p>17,293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35067" table:style-name="ce5">
            <text:p>35,067<text:s/></text:p>
          </table:table-cell>
          <table:table-cell office:value-type="float" office:value="31952" table:style-name="ce5">
            <text:p>31,952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38285" table:style-name="ce5">
            <text:p>38,285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7283" table:style-name="ce5">
            <text:p>27,283<text:s/></text:p>
          </table:table-cell>
          <table:table-cell office:value-type="float" office:value="143919" table:style-name="ce5">
            <text:p>143,919<text:s/></text:p>
          </table:table-cell>
          <table:table-cell office:value-type="float" office:value="40643" table:style-name="ce5">
            <text:p>40,643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28164" table:style-name="ce5">
            <text:p>28,164<text:s/></text:p>
          </table:table-cell>
          <table:table-cell office:value-type="float" office:value="37380" table:style-name="ce5">
            <text:p>37,380<text:s/></text:p>
          </table:table-cell>
          <table:table-cell office:value-type="float" office:value="30821" table:style-name="ce5">
            <text:p>30,821<text:s/></text:p>
          </table:table-cell>
          <table:table-cell office:value-type="float" office:value="24309" table:style-name="ce5">
            <text:p>24,309<text:s/></text:p>
          </table:table-cell>
          <table:table-cell office:value-type="float" office:value="13447" table:style-name="ce5">
            <text:p>13,447<text:s/></text:p>
          </table:table-cell>
          <table:table-cell office:value-type="float" office:value="33563" table:style-name="ce5">
            <text:p>33,563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3098" table:style-name="ce5">
            <text:p>3,098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37122" table:style-name="ce5">
            <text:p>37,122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20912" table:style-name="ce5">
            <text:p>20,912<text:s/></text:p>
          </table:table-cell>
          <table:table-cell office:value-type="float" office:value="28331" table:style-name="ce5">
            <text:p>28,331<text:s/></text:p>
          </table:table-cell>
          <table:table-cell office:value-type="float" office:value="42680" table:style-name="ce5">
            <text:p>42,680<text:s/></text:p>
          </table:table-cell>
          <table:table-cell office:value-type="float" office:value="41060" table:style-name="ce5">
            <text:p>41,060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29601" table:style-name="ce5">
            <text:p>29,601<text:s/></text:p>
          </table:table-cell>
          <table:table-cell office:value-type="float" office:value="73350" table:style-name="ce5">
            <text:p>73,350<text:s/></text:p>
          </table:table-cell>
          <table:table-cell office:value-type="float" office:value="25882" table:style-name="ce5">
            <text:p>25,882<text:s/></text:p>
          </table:table-cell>
          <table:table-cell office:value-type="float" office:value="34059" table:style-name="ce5">
            <text:p>34,059<text:s/></text:p>
          </table:table-cell>
          <table:table-cell office:value-type="float" office:value="42490" table:style-name="ce5">
            <text:p>42,490<text:s/></text:p>
          </table:table-cell>
          <table:table-cell office:value-type="float" office:value="24199" table:style-name="ce5">
            <text:p>24,199<text:s/></text:p>
          </table:table-cell>
          <table:table-cell office:value-type="float" office:value="63993" table:style-name="ce5">
            <text:p>63,993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30964" table:style-name="ce5">
            <text:p>30,964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42348" table:style-name="ce5">
            <text:p>42,348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14151" table:style-name="ce5">
            <text:p>14,151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4702" table:style-name="ce5">
            <text:p>4,702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28032" table:style-name="ce5">
            <text:p>28,032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8478" table:style-name="ce5">
            <text:p>8,478<text:s/></text:p>
          </table:table-cell>
          <table:table-cell table:number-columns-repeated="16275"/>
        </table:table-row>
        <table:table-row table:style-name="ro2">
          <table:table-cell office:value-type="date" office:date-value="2016-12-29T00:00:00" table:style-name="ce4">
            <text:p>2016/12/29</text:p>
          </table:table-cell>
          <table:table-cell office:value-type="float" office:value="5690" table:style-name="ce5">
            <text:p>5,690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42913" table:style-name="ce5">
            <text:p>42,913<text:s/></text:p>
          </table:table-cell>
          <table:table-cell office:value-type="float" office:value="52387" table:style-name="ce5">
            <text:p>52,387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21564" table:style-name="ce5">
            <text:p>21,564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29634" table:style-name="ce5">
            <text:p>29,634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34291" table:style-name="ce5">
            <text:p>34,291<text:s/></text:p>
          </table:table-cell>
          <table:table-cell office:value-type="float" office:value="32308" table:style-name="ce5">
            <text:p>32,308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37816" table:style-name="ce5">
            <text:p>37,816<text:s/></text:p>
          </table:table-cell>
          <table:table-cell office:value-type="float" office:value="28191" table:style-name="ce5">
            <text:p>28,191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21610" table:style-name="ce5">
            <text:p>21,610<text:s/></text:p>
          </table:table-cell>
          <table:table-cell office:value-type="float" office:value="26381" table:style-name="ce5">
            <text:p>26,381<text:s/></text:p>
          </table:table-cell>
          <table:table-cell office:value-type="float" office:value="152276" table:style-name="ce5">
            <text:p>152,276<text:s/></text:p>
          </table:table-cell>
          <table:table-cell office:value-type="float" office:value="42251" table:style-name="ce5">
            <text:p>42,251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26185" table:style-name="ce5">
            <text:p>26,185<text:s/></text:p>
          </table:table-cell>
          <table:table-cell office:value-type="float" office:value="28605" table:style-name="ce5">
            <text:p>28,605<text:s/></text:p>
          </table:table-cell>
          <table:table-cell office:value-type="float" office:value="39946" table:style-name="ce5">
            <text:p>39,946<text:s/></text:p>
          </table:table-cell>
          <table:table-cell office:value-type="float" office:value="31465" table:style-name="ce5">
            <text:p>31,465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3086" table:style-name="ce5">
            <text:p>13,086<text:s/></text:p>
          </table:table-cell>
          <table:table-cell office:value-type="float" office:value="33573" table:style-name="ce5">
            <text:p>33,573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38696" table:style-name="ce5">
            <text:p>38,696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44122" table:style-name="ce5">
            <text:p>44,122<text:s/></text:p>
          </table:table-cell>
          <table:table-cell office:value-type="float" office:value="41241" table:style-name="ce5">
            <text:p>41,241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31331" table:style-name="ce5">
            <text:p>31,331<text:s/></text:p>
          </table:table-cell>
          <table:table-cell office:value-type="float" office:value="75522" table:style-name="ce5">
            <text:p>75,522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34040" table:style-name="ce5">
            <text:p>34,040<text:s/></text:p>
          </table:table-cell>
          <table:table-cell office:value-type="float" office:value="43092" table:style-name="ce5">
            <text:p>43,092<text:s/></text:p>
          </table:table-cell>
          <table:table-cell office:value-type="float" office:value="24428" table:style-name="ce5">
            <text:p>24,428<text:s/></text:p>
          </table:table-cell>
          <table:table-cell office:value-type="float" office:value="65670" table:style-name="ce5">
            <text:p>65,670<text:s/></text:p>
          </table:table-cell>
          <table:table-cell office:value-type="float" office:value="21113" table:style-name="ce5">
            <text:p>21,113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15960" table:style-name="ce5">
            <text:p>15,960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31858" table:style-name="ce5">
            <text:p>31,858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42430" table:style-name="ce5">
            <text:p>42,430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25005" table:style-name="ce5">
            <text:p>25,005<text:s/></text:p>
          </table:table-cell>
          <table:table-cell office:value-type="float" office:value="24561" table:style-name="ce5">
            <text:p>24,561<text:s/></text:p>
          </table:table-cell>
          <table:table-cell office:value-type="float" office:value="14143" table:style-name="ce5">
            <text:p>14,143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32040" table:style-name="ce5">
            <text:p>32,040<text:s/></text:p>
          </table:table-cell>
          <table:table-cell office:value-type="float" office:value="28085" table:style-name="ce5">
            <text:p>28,085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2721" table:style-name="ce5">
            <text:p>12,721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644" table:style-name="ce5">
            <text:p>8,644<text:s/></text:p>
          </table:table-cell>
          <table:table-cell table:number-columns-repeated="16275"/>
        </table:table-row>
        <table:table-row table:style-name="ro2">
          <table:table-cell office:value-type="date" office:date-value="2016-12-30T00:00:00" table:style-name="ce4">
            <text:p>2016/12/30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44293" table:style-name="ce5">
            <text:p>44,293<text:s/></text:p>
          </table:table-cell>
          <table:table-cell office:value-type="float" office:value="60703" table:style-name="ce5">
            <text:p>60,703<text:s/></text:p>
          </table:table-cell>
          <table:table-cell office:value-type="float" office:value="28411" table:style-name="ce5">
            <text:p>28,411<text:s/></text:p>
          </table:table-cell>
          <table:table-cell office:value-type="float" office:value="16518" table:style-name="ce5">
            <text:p>16,518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18270" table:style-name="ce5">
            <text:p>18,270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9327" table:style-name="ce5">
            <text:p>9,327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28413" table:style-name="ce5">
            <text:p>28,413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15625" table:style-name="ce5">
            <text:p>15,625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17475" table:style-name="ce5">
            <text:p>17,475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18844" table:style-name="ce5">
            <text:p>18,844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33275" table:style-name="ce5">
            <text:p>33,275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33278" table:style-name="ce5">
            <text:p>33,278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40417" table:style-name="ce5">
            <text:p>40,417<text:s/></text:p>
          </table:table-cell>
          <table:table-cell office:value-type="float" office:value="29470" table:style-name="ce5">
            <text:p>29,470<text:s/></text:p>
          </table:table-cell>
          <table:table-cell office:value-type="float" office:value="26583" table:style-name="ce5">
            <text:p>26,583<text:s/></text:p>
          </table:table-cell>
          <table:table-cell office:value-type="float" office:value="22707" table:style-name="ce5">
            <text:p>22,707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195418" table:style-name="ce5">
            <text:p>195,418<text:s/></text:p>
          </table:table-cell>
          <table:table-cell office:value-type="float" office:value="48269" table:style-name="ce5">
            <text:p>48,269<text:s/></text:p>
          </table:table-cell>
          <table:table-cell office:value-type="float" office:value="26722" table:style-name="ce5">
            <text:p>26,722<text:s/></text:p>
          </table:table-cell>
          <table:table-cell office:value-type="float" office:value="27141" table:style-name="ce5">
            <text:p>27,141<text:s/></text:p>
          </table:table-cell>
          <table:table-cell office:value-type="float" office:value="31214" table:style-name="ce5">
            <text:p>31,214<text:s/></text:p>
          </table:table-cell>
          <table:table-cell office:value-type="float" office:value="45532" table:style-name="ce5">
            <text:p>45,532<text:s/></text:p>
          </table:table-cell>
          <table:table-cell office:value-type="float" office:value="34887" table:style-name="ce5">
            <text:p>34,887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33815" table:style-name="ce5">
            <text:p>33,815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44610" table:style-name="ce5">
            <text:p>44,610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7716" table:style-name="ce5">
            <text:p>7,716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19735" table:style-name="ce5">
            <text:p>19,735<text:s/></text:p>
          </table:table-cell>
          <table:table-cell office:value-type="float" office:value="32087" table:style-name="ce5">
            <text:p>32,087<text:s/></text:p>
          </table:table-cell>
          <table:table-cell office:value-type="float" office:value="50918" table:style-name="ce5">
            <text:p>50,918<text:s/></text:p>
          </table:table-cell>
          <table:table-cell office:value-type="float" office:value="42690" table:style-name="ce5">
            <text:p>42,690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32991" table:style-name="ce5">
            <text:p>32,991<text:s/></text:p>
          </table:table-cell>
          <table:table-cell office:value-type="float" office:value="90691" table:style-name="ce5">
            <text:p>90,691<text:s/></text:p>
          </table:table-cell>
          <table:table-cell office:value-type="float" office:value="23376" table:style-name="ce5">
            <text:p>23,376<text:s/></text:p>
          </table:table-cell>
          <table:table-cell office:value-type="float" office:value="34878" table:style-name="ce5">
            <text:p>34,878<text:s/></text:p>
          </table:table-cell>
          <table:table-cell office:value-type="float" office:value="49358" table:style-name="ce5">
            <text:p>49,358<text:s/></text:p>
          </table:table-cell>
          <table:table-cell office:value-type="float" office:value="27509" table:style-name="ce5">
            <text:p>27,509<text:s/></text:p>
          </table:table-cell>
          <table:table-cell office:value-type="float" office:value="75343" table:style-name="ce5">
            <text:p>75,343<text:s/></text:p>
          </table:table-cell>
          <table:table-cell office:value-type="float" office:value="22115" table:style-name="ce5">
            <text:p>22,115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12789" table:style-name="ce5">
            <text:p>12,789<text:s/></text:p>
          </table:table-cell>
          <table:table-cell office:value-type="float" office:value="37358" table:style-name="ce5">
            <text:p>37,358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43381" table:style-name="ce5">
            <text:p>43,381<text:s/></text:p>
          </table:table-cell>
          <table:table-cell office:value-type="float" office:value="34117" table:style-name="ce5">
            <text:p>34,117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27448" table:style-name="ce5">
            <text:p>27,448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2883" table:style-name="ce5">
            <text:p>12,883<text:s/></text:p>
          </table:table-cell>
          <table:table-cell office:value-type="float" office:value="20183" table:style-name="ce5">
            <text:p>20,183<text:s/></text:p>
          </table:table-cell>
          <table:table-cell office:value-type="float" office:value="32969" table:style-name="ce5">
            <text:p>32,969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9337" table:style-name="ce5">
            <text:p>9,337<text:s/></text:p>
          </table:table-cell>
          <table:table-cell table:number-columns-repeated="16275"/>
        </table:table-row>
        <table:table-row table:style-name="ro2">
          <table:table-cell office:value-type="date" office:date-value="2016-12-31T00:00:00" table:style-name="ce4">
            <text:p>2016/12/31</text:p>
          </table:table-cell>
          <table:table-cell office:value-type="float" office:value="5701" table:style-name="ce5">
            <text:p>5,701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69100" table:style-name="ce5">
            <text:p>69,100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5362" table:style-name="ce5">
            <text:p>5,362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2775" table:style-name="ce5">
            <text:p>2,775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34862" table:style-name="ce5">
            <text:p>34,862<text:s/></text:p>
          </table:table-cell>
          <table:table-cell office:value-type="float" office:value="21091" table:style-name="ce5">
            <text:p>21,091<text:s/></text:p>
          </table:table-cell>
          <table:table-cell office:value-type="float" office:value="29412" table:style-name="ce5">
            <text:p>29,412<text:s/></text:p>
          </table:table-cell>
          <table:table-cell office:value-type="float" office:value="35693" table:style-name="ce5">
            <text:p>35,693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37934" table:style-name="ce5">
            <text:p>37,934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2037" table:style-name="ce5">
            <text:p>22,037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221437" table:style-name="ce5">
            <text:p>221,437<text:s/></text:p>
          </table:table-cell>
          <table:table-cell office:value-type="float" office:value="49858" table:style-name="ce5">
            <text:p>49,858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33916" table:style-name="ce5">
            <text:p>33,916<text:s/></text:p>
          </table:table-cell>
          <table:table-cell office:value-type="float" office:value="48385" table:style-name="ce5">
            <text:p>48,385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6673" table:style-name="ce5">
            <text:p>6,673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19267" table:style-name="ce5">
            <text:p>19,267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60573" table:style-name="ce5">
            <text:p>60,573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20753" table:style-name="ce5">
            <text:p>20,753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35837" table:style-name="ce5">
            <text:p>35,837<text:s/></text:p>
          </table:table-cell>
          <table:table-cell office:value-type="float" office:value="57447" table:style-name="ce5">
            <text:p>57,447<text:s/></text:p>
          </table:table-cell>
          <table:table-cell office:value-type="float" office:value="37510" table:style-name="ce5">
            <text:p>37,510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35352" table:style-name="ce5">
            <text:p>35,352<text:s/></text:p>
          </table:table-cell>
          <table:table-cell office:value-type="float" office:value="127246" table:style-name="ce5">
            <text:p>127,246<text:s/></text:p>
          </table:table-cell>
          <table:table-cell office:value-type="float" office:value="19327" table:style-name="ce5">
            <text:p>19,327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55079" table:style-name="ce5">
            <text:p>55,079<text:s/></text:p>
          </table:table-cell>
          <table:table-cell office:value-type="float" office:value="58771" table:style-name="ce5">
            <text:p>58,771<text:s/></text:p>
          </table:table-cell>
          <table:table-cell office:value-type="float" office:value="133755" table:style-name="ce5">
            <text:p>133,755<text:s/></text:p>
          </table:table-cell>
          <table:table-cell office:value-type="float" office:value="20744" table:style-name="ce5">
            <text:p>20,744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9117" table:style-name="ce5">
            <text:p>19,117<text:s/></text:p>
          </table:table-cell>
          <table:table-cell office:value-type="float" office:value="37509" table:style-name="ce5">
            <text:p>37,509<text:s/></text:p>
          </table:table-cell>
          <table:table-cell office:value-type="float" office:value="113361" table:style-name="ce5">
            <text:p>113,361<text:s/></text:p>
          </table:table-cell>
          <table:table-cell office:value-type="float" office:value="32215" table:style-name="ce5">
            <text:p>32,215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24174" table:style-name="ce5">
            <text:p>24,174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33002" table:style-name="ce5">
            <text:p>33,002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806" table:style-name="ce5">
            <text:p>3,806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34133" table:style-name="ce5">
            <text:p>34,133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3572" table:style-name="ce5">
            <text:p>13,572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3083" table:style-name="ce5">
            <text:p>13,083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0377" table:style-name="ce5">
            <text:p>10,377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12-01T00:00:00" table:style-name="ce4">
            <text:p>2016/12/1</text:p>
          </table:table-cell>
          <table:table-cell office:value-type="float" office:value="5782" table:style-name="ce5">
            <text:p>5,782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38274" table:style-name="ce5">
            <text:p>38,274<text:s/></text:p>
          </table:table-cell>
          <table:table-cell office:value-type="float" office:value="45807" table:style-name="ce5">
            <text:p>45,807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16328" table:style-name="ce5">
            <text:p>16,328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2545" table:style-name="ce5">
            <text:p>2,545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8659" table:style-name="ce5">
            <text:p>18,659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28565" table:style-name="ce5">
            <text:p>28,565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7171" table:style-name="ce5">
            <text:p>17,171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17067" table:style-name="ce5">
            <text:p>17,067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30011" table:style-name="ce5">
            <text:p>30,011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33793" table:style-name="ce5">
            <text:p>33,793<text:s/></text:p>
          </table:table-cell>
          <table:table-cell office:value-type="float" office:value="30925" table:style-name="ce5">
            <text:p>30,925<text:s/></text:p>
          </table:table-cell>
          <table:table-cell office:value-type="float" office:value="10345" table:style-name="ce5">
            <text:p>10,345<text:s/></text:p>
          </table:table-cell>
          <table:table-cell office:value-type="float" office:value="36310" table:style-name="ce5">
            <text:p>36,310<text:s/></text:p>
          </table:table-cell>
          <table:table-cell office:value-type="float" office:value="26952" table:style-name="ce5">
            <text:p>26,952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24653" table:style-name="ce5">
            <text:p>24,653<text:s/></text:p>
          </table:table-cell>
          <table:table-cell office:value-type="float" office:value="140705" table:style-name="ce5">
            <text:p>140,705<text:s/></text:p>
          </table:table-cell>
          <table:table-cell office:value-type="float" office:value="35374" table:style-name="ce5">
            <text:p>35,374<text:s/></text:p>
          </table:table-cell>
          <table:table-cell office:value-type="float" office:value="21985" table:style-name="ce5">
            <text:p>21,985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26415" table:style-name="ce5">
            <text:p>26,415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31721" table:style-name="ce5">
            <text:p>31,721<text:s/></text:p>
          </table:table-cell>
          <table:table-cell office:value-type="float" office:value="27068" table:style-name="ce5">
            <text:p>27,068<text:s/></text:p>
          </table:table-cell>
          <table:table-cell office:value-type="float" office:value="13451" table:style-name="ce5">
            <text:p>13,451<text:s/></text:p>
          </table:table-cell>
          <table:table-cell office:value-type="float" office:value="32162" table:style-name="ce5">
            <text:p>32,162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36836" table:style-name="ce5">
            <text:p>36,836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6927" table:style-name="ce5">
            <text:p>6,927<text:s/></text:p>
          </table:table-cell>
          <table:table-cell office:value-type="float" office:value="21457" table:style-name="ce5">
            <text:p>21,457<text:s/></text:p>
          </table:table-cell>
          <table:table-cell office:value-type="float" office:value="22629" table:style-name="ce5">
            <text:p>22,629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38917" table:style-name="ce5">
            <text:p>38,917<text:s/></text:p>
          </table:table-cell>
          <table:table-cell office:value-type="float" office:value="43385" table:style-name="ce5">
            <text:p>43,385<text:s/></text:p>
          </table:table-cell>
          <table:table-cell office:value-type="float" office:value="25996" table:style-name="ce5">
            <text:p>25,996<text:s/></text:p>
          </table:table-cell>
          <table:table-cell office:value-type="float" office:value="28265" table:style-name="ce5">
            <text:p>28,265<text:s/></text:p>
          </table:table-cell>
          <table:table-cell office:value-type="float" office:value="64860" table:style-name="ce5">
            <text:p>64,860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33748" table:style-name="ce5">
            <text:p>33,748<text:s/></text:p>
          </table:table-cell>
          <table:table-cell office:value-type="float" office:value="37047" table:style-name="ce5">
            <text:p>37,047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62041" table:style-name="ce5">
            <text:p>62,041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17534" table:style-name="ce5">
            <text:p>17,534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1452" table:style-name="ce5">
            <text:p>11,452<text:s/></text:p>
          </table:table-cell>
          <table:table-cell office:value-type="float" office:value="36262" table:style-name="ce5">
            <text:p>36,262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38840" table:style-name="ce5">
            <text:p>38,840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24504" table:style-name="ce5">
            <text:p>24,504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9559" table:style-name="ce5">
            <text:p>9,559<text:s/></text:p>
          </table:table-cell>
          <table:table-cell table:number-columns-repeated="16275"/>
        </table:table-row>
        <table:table-row table:style-name="ro2">
          <table:table-cell office:value-type="date" office:date-value="2016-12-02T00:00:00" table:style-name="ce4">
            <text:p>2016/12/2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40620" table:style-name="ce5">
            <text:p>40,620<text:s/></text:p>
          </table:table-cell>
          <table:table-cell office:value-type="float" office:value="51602" table:style-name="ce5">
            <text:p>51,602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8079" table:style-name="ce5">
            <text:p>18,079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3055" table:style-name="ce5">
            <text:p>13,055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30042" table:style-name="ce5">
            <text:p>30,042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24157" table:style-name="ce5">
            <text:p>24,157<text:s/></text:p>
          </table:table-cell>
          <table:table-cell office:value-type="float" office:value="18660" table:style-name="ce5">
            <text:p>18,660<text:s/></text:p>
          </table:table-cell>
          <table:table-cell office:value-type="float" office:value="10524" table:style-name="ce5">
            <text:p>10,524<text:s/></text:p>
          </table:table-cell>
          <table:table-cell office:value-type="float" office:value="35620" table:style-name="ce5">
            <text:p>35,620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35400" table:style-name="ce5">
            <text:p>35,400<text:s/></text:p>
          </table:table-cell>
          <table:table-cell office:value-type="float" office:value="33723" table:style-name="ce5">
            <text:p>33,723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38596" table:style-name="ce5">
            <text:p>38,596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173284" table:style-name="ce5">
            <text:p>173,284<text:s/></text:p>
          </table:table-cell>
          <table:table-cell office:value-type="float" office:value="40450" table:style-name="ce5">
            <text:p>40,450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28665" table:style-name="ce5">
            <text:p>28,665<text:s/></text:p>
          </table:table-cell>
          <table:table-cell office:value-type="float" office:value="31965" table:style-name="ce5">
            <text:p>31,965<text:s/></text:p>
          </table:table-cell>
          <table:table-cell office:value-type="float" office:value="42963" table:style-name="ce5">
            <text:p>42,963<text:s/></text:p>
          </table:table-cell>
          <table:table-cell office:value-type="float" office:value="37023" table:style-name="ce5">
            <text:p>37,023<text:s/></text:p>
          </table:table-cell>
          <table:table-cell office:value-type="float" office:value="28364" table:style-name="ce5">
            <text:p>28,364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34115" table:style-name="ce5">
            <text:p>34,115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9282" table:style-name="ce5">
            <text:p>19,282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8227" table:style-name="ce5">
            <text:p>8,227<text:s/></text:p>
          </table:table-cell>
          <table:table-cell office:value-type="float" office:value="45798" table:style-name="ce5">
            <text:p>45,798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22921" table:style-name="ce5">
            <text:p>22,921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31611" table:style-name="ce5">
            <text:p>31,611<text:s/></text:p>
          </table:table-cell>
          <table:table-cell office:value-type="float" office:value="47729" table:style-name="ce5">
            <text:p>47,729<text:s/></text:p>
          </table:table-cell>
          <table:table-cell office:value-type="float" office:value="46578" table:style-name="ce5">
            <text:p>46,578<text:s/></text:p>
          </table:table-cell>
          <table:table-cell office:value-type="float" office:value="28084" table:style-name="ce5">
            <text:p>28,084<text:s/></text:p>
          </table:table-cell>
          <table:table-cell office:value-type="float" office:value="30666" table:style-name="ce5">
            <text:p>30,666<text:s/></text:p>
          </table:table-cell>
          <table:table-cell office:value-type="float" office:value="75654" table:style-name="ce5">
            <text:p>75,654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36451" table:style-name="ce5">
            <text:p>36,451<text:s/></text:p>
          </table:table-cell>
          <table:table-cell office:value-type="float" office:value="41478" table:style-name="ce5">
            <text:p>41,478<text:s/></text:p>
          </table:table-cell>
          <table:table-cell office:value-type="float" office:value="24154" table:style-name="ce5">
            <text:p>24,154<text:s/></text:p>
          </table:table-cell>
          <table:table-cell office:value-type="float" office:value="71183" table:style-name="ce5">
            <text:p>71,183<text:s/></text:p>
          </table:table-cell>
          <table:table-cell office:value-type="float" office:value="22172" table:style-name="ce5">
            <text:p>22,172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40441" table:style-name="ce5">
            <text:p>40,441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9088" table:style-name="ce5">
            <text:p>9,088<text:s/></text:p>
          </table:table-cell>
          <table:table-cell office:value-type="float" office:value="39445" table:style-name="ce5">
            <text:p>39,445<text:s/></text:p>
          </table:table-cell>
          <table:table-cell office:value-type="float" office:value="31584" table:style-name="ce5">
            <text:p>31,584<text:s/></text:p>
          </table:table-cell>
          <table:table-cell office:value-type="float" office:value="23382" table:style-name="ce5">
            <text:p>23,382<text:s/></text:p>
          </table:table-cell>
          <table:table-cell office:value-type="float" office:value="25611" table:style-name="ce5">
            <text:p>25,611<text:s/></text:p>
          </table:table-cell>
          <table:table-cell office:value-type="float" office:value="14670" table:style-name="ce5">
            <text:p>14,670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10405" table:style-name="ce5">
            <text:p>10,405<text:s/></text:p>
          </table:table-cell>
          <table:table-cell table:number-columns-repeated="16275"/>
        </table:table-row>
        <table:table-row table:style-name="ro2">
          <table:table-cell office:value-type="date" office:date-value="2016-12-03T00:00:00" table:style-name="ce4">
            <text:p>2016/12/3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25346" table:style-name="ce5">
            <text:p>25,346<text:s/></text:p>
          </table:table-cell>
          <table:table-cell office:value-type="float" office:value="55209" table:style-name="ce5">
            <text:p>55,209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12542" table:style-name="ce5">
            <text:p>12,542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1447" table:style-name="ce5">
            <text:p>11,447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2999" table:style-name="ce5">
            <text:p>12,999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16203" table:style-name="ce5">
            <text:p>16,203<text:s/></text:p>
          </table:table-cell>
          <table:table-cell office:value-type="float" office:value="19120" table:style-name="ce5">
            <text:p>19,120<text:s/></text:p>
          </table:table-cell>
          <table:table-cell office:value-type="float" office:value="16484" table:style-name="ce5">
            <text:p>16,484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38522" table:style-name="ce5">
            <text:p>38,522<text:s/></text:p>
          </table:table-cell>
          <table:table-cell office:value-type="float" office:value="22068" table:style-name="ce5">
            <text:p>22,068<text:s/></text:p>
          </table:table-cell>
          <table:table-cell office:value-type="float" office:value="32073" table:style-name="ce5">
            <text:p>32,073<text:s/></text:p>
          </table:table-cell>
          <table:table-cell office:value-type="float" office:value="41041" table:style-name="ce5">
            <text:p>41,041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6222" table:style-name="ce5">
            <text:p>36,222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24422" table:style-name="ce5">
            <text:p>24,422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199618" table:style-name="ce5">
            <text:p>199,618<text:s/></text:p>
          </table:table-cell>
          <table:table-cell office:value-type="float" office:value="41604" table:style-name="ce5">
            <text:p>41,604<text:s/></text:p>
          </table:table-cell>
          <table:table-cell office:value-type="float" office:value="20266" table:style-name="ce5">
            <text:p>20,266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35734" table:style-name="ce5">
            <text:p>35,734<text:s/></text:p>
          </table:table-cell>
          <table:table-cell office:value-type="float" office:value="46983" table:style-name="ce5">
            <text:p>46,983<text:s/></text:p>
          </table:table-cell>
          <table:table-cell office:value-type="float" office:value="39524" table:style-name="ce5">
            <text:p>39,524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28598" table:style-name="ce5">
            <text:p>28,598<text:s/></text:p>
          </table:table-cell>
          <table:table-cell office:value-type="float" office:value="7408" table:style-name="ce5">
            <text:p>7,408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2299" table:style-name="ce5">
            <text:p>2,299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48956" table:style-name="ce5">
            <text:p>48,956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18355" table:style-name="ce5">
            <text:p>18,355<text:s/></text:p>
          </table:table-cell>
          <table:table-cell office:value-type="float" office:value="35049" table:style-name="ce5">
            <text:p>35,049<text:s/></text:p>
          </table:table-cell>
          <table:table-cell office:value-type="float" office:value="72560" table:style-name="ce5">
            <text:p>72,560<text:s/></text:p>
          </table:table-cell>
          <table:table-cell office:value-type="float" office:value="41024" table:style-name="ce5">
            <text:p>41,024<text:s/></text:p>
          </table:table-cell>
          <table:table-cell office:value-type="float" office:value="25701" table:style-name="ce5">
            <text:p>25,701<text:s/></text:p>
          </table:table-cell>
          <table:table-cell office:value-type="float" office:value="32423" table:style-name="ce5">
            <text:p>32,423<text:s/></text:p>
          </table:table-cell>
          <table:table-cell office:value-type="float" office:value="92297" table:style-name="ce5">
            <text:p>92,297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43340" table:style-name="ce5">
            <text:p>43,340<text:s/></text:p>
          </table:table-cell>
          <table:table-cell office:value-type="float" office:value="41938" table:style-name="ce5">
            <text:p>41,938<text:s/></text:p>
          </table:table-cell>
          <table:table-cell office:value-type="float" office:value="22047" table:style-name="ce5">
            <text:p>22,047<text:s/></text:p>
          </table:table-cell>
          <table:table-cell office:value-type="float" office:value="79156" table:style-name="ce5">
            <text:p>79,156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7719" table:style-name="ce5">
            <text:p>17,719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14731" table:style-name="ce5">
            <text:p>14,731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55688" table:style-name="ce5">
            <text:p>55,688<text:s/></text:p>
          </table:table-cell>
          <table:table-cell office:value-type="float" office:value="14701" table:style-name="ce5">
            <text:p>14,701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21604" table:style-name="ce5">
            <text:p>21,604<text:s/></text:p>
          </table:table-cell>
          <table:table-cell office:value-type="float" office:value="14802" table:style-name="ce5">
            <text:p>14,802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5409" table:style-name="ce5">
            <text:p>5,409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22120" table:style-name="ce5">
            <text:p>22,120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9985" table:style-name="ce5">
            <text:p>9,985<text:s/></text:p>
          </table:table-cell>
          <table:table-cell table:number-columns-repeated="16275"/>
        </table:table-row>
        <table:table-row table:style-name="ro2">
          <table:table-cell office:value-type="date" office:date-value="2016-12-04T00:00:00" table:style-name="ce4">
            <text:p>2016/12/4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44008" table:style-name="ce5">
            <text:p>44,008<text:s/></text:p>
          </table:table-cell>
          <table:table-cell office:value-type="float" office:value="13767" table:style-name="ce5">
            <text:p>13,767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1302" table:style-name="ce5">
            <text:p>11,302<text:s/>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5704" table:style-name="ce5">
            <text:p>5,704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2132" table:style-name="ce5">
            <text:p>2,132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35710" table:style-name="ce5">
            <text:p>35,710<text:s/></text:p>
          </table:table-cell>
          <table:table-cell office:value-type="float" office:value="18186" table:style-name="ce5">
            <text:p>18,186<text:s/></text:p>
          </table:table-cell>
          <table:table-cell office:value-type="float" office:value="26093" table:style-name="ce5">
            <text:p>26,093<text:s/></text:p>
          </table:table-cell>
          <table:table-cell office:value-type="float" office:value="24177" table:style-name="ce5">
            <text:p>24,177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29817" table:style-name="ce5">
            <text:p>29,817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20445" table:style-name="ce5">
            <text:p>20,445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3369" table:style-name="ce5">
            <text:p>13,369<text:s/></text:p>
          </table:table-cell>
          <table:table-cell office:value-type="float" office:value="192280" table:style-name="ce5">
            <text:p>192,280<text:s/></text:p>
          </table:table-cell>
          <table:table-cell office:value-type="float" office:value="34808" table:style-name="ce5">
            <text:p>34,808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33999" table:style-name="ce5">
            <text:p>33,999<text:s/></text:p>
          </table:table-cell>
          <table:table-cell office:value-type="float" office:value="39622" table:style-name="ce5">
            <text:p>39,622<text:s/></text:p>
          </table:table-cell>
          <table:table-cell office:value-type="float" office:value="38452" table:style-name="ce5">
            <text:p>38,452<text:s/></text:p>
          </table:table-cell>
          <table:table-cell office:value-type="float" office:value="22480" table:style-name="ce5">
            <text:p>22,480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22296" table:style-name="ce5">
            <text:p>22,296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15034" table:style-name="ce5">
            <text:p>15,034<text:s/></text:p>
          </table:table-cell>
          <table:table-cell office:value-type="float" office:value="9989" table:style-name="ce5">
            <text:p>9,989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1788" table:style-name="ce5">
            <text:p>1,788<text:s/></text:p>
          </table:table-cell>
          <table:table-cell office:value-type="float" office:value="8609" table:style-name="ce5">
            <text:p>8,609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48638" table:style-name="ce5">
            <text:p>48,638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56313" table:style-name="ce5">
            <text:p>56,313<text:s/></text:p>
          </table:table-cell>
          <table:table-cell office:value-type="float" office:value="34595" table:style-name="ce5">
            <text:p>34,595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78360" table:style-name="ce5">
            <text:p>78,360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36892" table:style-name="ce5">
            <text:p>36,892<text:s/></text:p>
          </table:table-cell>
          <table:table-cell office:value-type="float" office:value="32676" table:style-name="ce5">
            <text:p>32,676<text:s/></text:p>
          </table:table-cell>
          <table:table-cell office:value-type="float" office:value="17816" table:style-name="ce5">
            <text:p>17,816<text:s/></text:p>
          </table:table-cell>
          <table:table-cell office:value-type="float" office:value="64175" table:style-name="ce5">
            <text:p>64,175<text:s/></text:p>
          </table:table-cell>
          <table:table-cell office:value-type="float" office:value="13984" table:style-name="ce5">
            <text:p>13,984<text:s/></text:p>
          </table:table-cell>
          <table:table-cell office:value-type="float" office:value="14589" table:style-name="ce5">
            <text:p>14,589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45241" table:style-name="ce5">
            <text:p>45,241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3999" table:style-name="ce5">
            <text:p>13,999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23269" table:style-name="ce5">
            <text:p>23,269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7943" table:style-name="ce5">
            <text:p>7,943<text:s/></text:p>
          </table:table-cell>
          <table:table-cell table:number-columns-repeated="16275"/>
        </table:table-row>
        <table:table-row table:style-name="ro2">
          <table:table-cell office:value-type="date" office:date-value="2016-12-05T00:00:00" table:style-name="ce4">
            <text:p>2016/12/5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36554" table:style-name="ce5">
            <text:p>36,554<text:s/></text:p>
          </table:table-cell>
          <table:table-cell office:value-type="float" office:value="43296" table:style-name="ce5">
            <text:p>43,296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2470" table:style-name="ce5">
            <text:p>2,470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5661" table:style-name="ce5">
            <text:p>5,661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8384" table:style-name="ce5">
            <text:p>8,384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2221" table:style-name="ce5">
            <text:p>2,221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32327" table:style-name="ce5">
            <text:p>32,327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34883" table:style-name="ce5">
            <text:p>34,883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25500" table:style-name="ce5">
            <text:p>25,500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148427" table:style-name="ce5">
            <text:p>148,427<text:s/></text:p>
          </table:table-cell>
          <table:table-cell office:value-type="float" office:value="33825" table:style-name="ce5">
            <text:p>33,825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9232" table:style-name="ce5">
            <text:p>29,232<text:s/></text:p>
          </table:table-cell>
          <table:table-cell office:value-type="float" office:value="35843" table:style-name="ce5">
            <text:p>35,843<text:s/></text:p>
          </table:table-cell>
          <table:table-cell office:value-type="float" office:value="33299" table:style-name="ce5">
            <text:p>33,299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30927" table:style-name="ce5">
            <text:p>30,927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38277" table:style-name="ce5">
            <text:p>38,277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21401" table:style-name="ce5">
            <text:p>21,401<text:s/></text:p>
          </table:table-cell>
          <table:table-cell office:value-type="float" office:value="22269" table:style-name="ce5">
            <text:p>22,269<text:s/></text:p>
          </table:table-cell>
          <table:table-cell office:value-type="float" office:value="28675" table:style-name="ce5">
            <text:p>28,675<text:s/></text:p>
          </table:table-cell>
          <table:table-cell office:value-type="float" office:value="40066" table:style-name="ce5">
            <text:p>40,066<text:s/></text:p>
          </table:table-cell>
          <table:table-cell office:value-type="float" office:value="42369" table:style-name="ce5">
            <text:p>42,369<text:s/></text:p>
          </table:table-cell>
          <table:table-cell office:value-type="float" office:value="25623" table:style-name="ce5">
            <text:p>25,623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66061" table:style-name="ce5">
            <text:p>66,061<text:s/></text:p>
          </table:table-cell>
          <table:table-cell office:value-type="float" office:value="21295" table:style-name="ce5">
            <text:p>21,295<text:s/></text:p>
          </table:table-cell>
          <table:table-cell office:value-type="float" office:value="30846" table:style-name="ce5">
            <text:p>30,846<text:s/></text:p>
          </table:table-cell>
          <table:table-cell office:value-type="float" office:value="35302" table:style-name="ce5">
            <text:p>35,302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60550" table:style-name="ce5">
            <text:p>60,550<text:s/></text:p>
          </table:table-cell>
          <table:table-cell office:value-type="float" office:value="19644" table:style-name="ce5">
            <text:p>19,644<text:s/></text:p>
          </table:table-cell>
          <table:table-cell office:value-type="float" office:value="17035" table:style-name="ce5">
            <text:p>17,035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34531" table:style-name="ce5">
            <text:p>34,531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35702" table:style-name="ce5">
            <text:p>35,702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23275" table:style-name="ce5">
            <text:p>23,275<text:s/></text:p>
          </table:table-cell>
          <table:table-cell office:value-type="float" office:value="8099" table:style-name="ce5">
            <text:p>8,099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27089" table:style-name="ce5">
            <text:p>27,089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13183" table:style-name="ce5">
            <text:p>13,183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9903" table:style-name="ce5">
            <text:p>9,903<text:s/></text:p>
          </table:table-cell>
          <table:table-cell office:value-type="float" office:value="9208" table:style-name="ce5">
            <text:p>9,208<text:s/></text:p>
          </table:table-cell>
          <table:table-cell table:number-columns-repeated="16275"/>
        </table:table-row>
        <table:table-row table:style-name="ro2">
          <table:table-cell office:value-type="date" office:date-value="2016-12-06T00:00:00" table:style-name="ce4">
            <text:p>2016/12/6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37907" table:style-name="ce5">
            <text:p>37,907<text:s/></text:p>
          </table:table-cell>
          <table:table-cell office:value-type="float" office:value="45223" table:style-name="ce5">
            <text:p>45,223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18247" table:style-name="ce5">
            <text:p>18,247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28491" table:style-name="ce5">
            <text:p>28,49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21765" table:style-name="ce5">
            <text:p>21,765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28161" table:style-name="ce5">
            <text:p>28,161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30256" table:style-name="ce5">
            <text:p>30,256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35988" table:style-name="ce5">
            <text:p>35,988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25853" table:style-name="ce5">
            <text:p>25,853<text:s/></text:p>
          </table:table-cell>
          <table:table-cell office:value-type="float" office:value="22005" table:style-name="ce5">
            <text:p>22,005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37880" table:style-name="ce5">
            <text:p>137,880<text:s/></text:p>
          </table:table-cell>
          <table:table-cell office:value-type="float" office:value="35100" table:style-name="ce5">
            <text:p>35,100<text:s/></text:p>
          </table:table-cell>
          <table:table-cell office:value-type="float" office:value="22382" table:style-name="ce5">
            <text:p>22,382<text:s/></text:p>
          </table:table-cell>
          <table:table-cell office:value-type="float" office:value="26979" table:style-name="ce5">
            <text:p>26,979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37213" table:style-name="ce5">
            <text:p>37,213<text:s/></text:p>
          </table:table-cell>
          <table:table-cell office:value-type="float" office:value="33182" table:style-name="ce5">
            <text:p>33,182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13761" table:style-name="ce5">
            <text:p>13,761<text:s/></text:p>
          </table:table-cell>
          <table:table-cell office:value-type="float" office:value="31924" table:style-name="ce5">
            <text:p>31,924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4120" table:style-name="ce5">
            <text:p>14,120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7500" table:style-name="ce5">
            <text:p>37,500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22833" table:style-name="ce5">
            <text:p>22,833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39319" table:style-name="ce5">
            <text:p>39,319<text:s/></text:p>
          </table:table-cell>
          <table:table-cell office:value-type="float" office:value="43463" table:style-name="ce5">
            <text:p>43,463<text:s/></text:p>
          </table:table-cell>
          <table:table-cell office:value-type="float" office:value="26052" table:style-name="ce5">
            <text:p>26,052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65096" table:style-name="ce5">
            <text:p>65,096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31433" table:style-name="ce5">
            <text:p>31,433<text:s/></text:p>
          </table:table-cell>
          <table:table-cell office:value-type="float" office:value="36405" table:style-name="ce5">
            <text:p>36,405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60303" table:style-name="ce5">
            <text:p>60,303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4752" table:style-name="ce5">
            <text:p>14,752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33978" table:style-name="ce5">
            <text:p>33,978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37737" table:style-name="ce5">
            <text:p>37,737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21792" table:style-name="ce5">
            <text:p>21,792<text:s/></text:p>
          </table:table-cell>
          <table:table-cell office:value-type="float" office:value="23246" table:style-name="ce5">
            <text:p>23,246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4744" table:style-name="ce5">
            <text:p>4,744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13263" table:style-name="ce5">
            <text:p>13,263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9485" table:style-name="ce5">
            <text:p>9,485<text:s/></text:p>
          </table:table-cell>
          <table:table-cell table:number-columns-repeated="16275"/>
        </table:table-row>
        <table:table-row table:style-name="ro2">
          <table:table-cell office:value-type="date" office:date-value="2016-12-07T00:00:00" table:style-name="ce4">
            <text:p>2016/12/7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6288" table:style-name="ce5">
            <text:p>16,288<text:s/></text:p>
          </table:table-cell>
          <table:table-cell office:value-type="float" office:value="38187" table:style-name="ce5">
            <text:p>38,187<text:s/></text:p>
          </table:table-cell>
          <table:table-cell office:value-type="float" office:value="46552" table:style-name="ce5">
            <text:p>46,552<text:s/></text:p>
          </table:table-cell>
          <table:table-cell office:value-type="float" office:value="27471" table:style-name="ce5">
            <text:p>27,471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15587" table:style-name="ce5">
            <text:p>15,587<text:s/></text:p>
          </table:table-cell>
          <table:table-cell office:value-type="float" office:value="2670" table:style-name="ce5">
            <text:p>2,670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10912" table:style-name="ce5">
            <text:p>10,912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30494" table:style-name="ce5">
            <text:p>30,494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22198" table:style-name="ce5">
            <text:p>22,198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18835" table:style-name="ce5">
            <text:p>18,835<text:s/></text:p>
          </table:table-cell>
          <table:table-cell office:value-type="float" office:value="33789" table:style-name="ce5">
            <text:p>33,789<text:s/></text:p>
          </table:table-cell>
          <table:table-cell office:value-type="float" office:value="31184" table:style-name="ce5">
            <text:p>31,184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36412" table:style-name="ce5">
            <text:p>36,412<text:s/></text:p>
          </table:table-cell>
          <table:table-cell office:value-type="float" office:value="27317" table:style-name="ce5">
            <text:p>27,317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2419" table:style-name="ce5">
            <text:p>22,419<text:s/></text:p>
          </table:table-cell>
          <table:table-cell office:value-type="float" office:value="25143" table:style-name="ce5">
            <text:p>25,143<text:s/></text:p>
          </table:table-cell>
          <table:table-cell office:value-type="float" office:value="141603" table:style-name="ce5">
            <text:p>141,603<text:s/></text:p>
          </table:table-cell>
          <table:table-cell office:value-type="float" office:value="36357" table:style-name="ce5">
            <text:p>36,357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27169" table:style-name="ce5">
            <text:p>27,169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38131" table:style-name="ce5">
            <text:p>38,131<text:s/></text:p>
          </table:table-cell>
          <table:table-cell office:value-type="float" office:value="34423" table:style-name="ce5">
            <text:p>34,423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32605" table:style-name="ce5">
            <text:p>32,605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38586" table:style-name="ce5">
            <text:p>38,586<text:s/></text:p>
          </table:table-cell>
          <table:table-cell office:value-type="float" office:value="7587" table:style-name="ce5">
            <text:p>7,587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29770" table:style-name="ce5">
            <text:p>29,770<text:s/></text:p>
          </table:table-cell>
          <table:table-cell office:value-type="float" office:value="40435" table:style-name="ce5">
            <text:p>40,435<text:s/></text:p>
          </table:table-cell>
          <table:table-cell office:value-type="float" office:value="44071" table:style-name="ce5">
            <text:p>44,071<text:s/></text:p>
          </table:table-cell>
          <table:table-cell office:value-type="float" office:value="26127" table:style-name="ce5">
            <text:p>26,127<text:s/></text:p>
          </table:table-cell>
          <table:table-cell office:value-type="float" office:value="29248" table:style-name="ce5">
            <text:p>29,248<text:s/></text:p>
          </table:table-cell>
          <table:table-cell office:value-type="float" office:value="67939" table:style-name="ce5">
            <text:p>67,939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32819" table:style-name="ce5">
            <text:p>32,819<text:s/></text:p>
          </table:table-cell>
          <table:table-cell office:value-type="float" office:value="37258" table:style-name="ce5">
            <text:p>37,258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61124" table:style-name="ce5">
            <text:p>61,124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35448" table:style-name="ce5">
            <text:p>35,448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8263" table:style-name="ce5">
            <text:p>8,263<text:s/></text:p>
          </table:table-cell>
          <table:table-cell office:value-type="float" office:value="39467" table:style-name="ce5">
            <text:p>39,467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4810" table:style-name="ce5">
            <text:p>4,810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13326" table:style-name="ce5">
            <text:p>13,326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2706" table:style-name="ce5">
            <text:p>12,706<text:s/></text:p>
          </table:table-cell>
          <table:table-cell office:value-type="float" office:value="11976" table:style-name="ce5">
            <text:p>11,976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9579" table:style-name="ce5">
            <text:p>9,579<text:s/></text:p>
          </table:table-cell>
          <table:table-cell table:number-columns-repeated="16275"/>
        </table:table-row>
        <table:table-row table:style-name="ro2">
          <table:table-cell office:value-type="date" office:date-value="2016-12-08T00:00:00" table:style-name="ce4">
            <text:p>2016/12/8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38377" table:style-name="ce5">
            <text:p>38,377<text:s/></text:p>
          </table:table-cell>
          <table:table-cell office:value-type="float" office:value="46578" table:style-name="ce5">
            <text:p>46,578<text:s/></text:p>
          </table:table-cell>
          <table:table-cell office:value-type="float" office:value="26988" table:style-name="ce5">
            <text:p>26,988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18351" table:style-name="ce5">
            <text:p>18,351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4987" table:style-name="ce5">
            <text:p>4,987<text:s/></text:p>
          </table:table-cell>
          <table:table-cell office:value-type="float" office:value="28559" table:style-name="ce5">
            <text:p>28,559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22087" table:style-name="ce5">
            <text:p>22,087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31788" table:style-name="ce5">
            <text:p>31,788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36308" table:style-name="ce5">
            <text:p>36,308<text:s/></text:p>
          </table:table-cell>
          <table:table-cell office:value-type="float" office:value="27307" table:style-name="ce5">
            <text:p>27,307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22306" table:style-name="ce5">
            <text:p>22,306<text:s/></text:p>
          </table:table-cell>
          <table:table-cell office:value-type="float" office:value="24382" table:style-name="ce5">
            <text:p>24,382<text:s/></text:p>
          </table:table-cell>
          <table:table-cell office:value-type="float" office:value="144219" table:style-name="ce5">
            <text:p>144,219<text:s/></text:p>
          </table:table-cell>
          <table:table-cell office:value-type="float" office:value="36757" table:style-name="ce5">
            <text:p>36,757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27525" table:style-name="ce5">
            <text:p>27,525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38332" table:style-name="ce5">
            <text:p>38,332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31964" table:style-name="ce5">
            <text:p>31,964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7794" table:style-name="ce5">
            <text:p>17,794<text:s/></text:p>
          </table:table-cell>
          <table:table-cell office:value-type="float" office:value="7708" table:style-name="ce5">
            <text:p>7,708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4244" table:style-name="ce5">
            <text:p>14,244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7479" table:style-name="ce5">
            <text:p>7,479<text:s/></text:p>
          </table:table-cell>
          <table:table-cell office:value-type="float" office:value="39691" table:style-name="ce5">
            <text:p>39,691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6974" table:style-name="ce5">
            <text:p>6,974<text:s/></text:p>
          </table:table-cell>
          <table:table-cell office:value-type="float" office:value="21635" table:style-name="ce5">
            <text:p>21,635<text:s/></text:p>
          </table:table-cell>
          <table:table-cell office:value-type="float" office:value="22536" table:style-name="ce5">
            <text:p>22,536<text:s/></text:p>
          </table:table-cell>
          <table:table-cell office:value-type="float" office:value="29343" table:style-name="ce5">
            <text:p>29,343<text:s/></text:p>
          </table:table-cell>
          <table:table-cell office:value-type="float" office:value="40918" table:style-name="ce5">
            <text:p>40,918<text:s/></text:p>
          </table:table-cell>
          <table:table-cell office:value-type="float" office:value="43715" table:style-name="ce5">
            <text:p>43,715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29911" table:style-name="ce5">
            <text:p>29,911<text:s/></text:p>
          </table:table-cell>
          <table:table-cell office:value-type="float" office:value="69600" table:style-name="ce5">
            <text:p>69,600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33176" table:style-name="ce5">
            <text:p>33,176<text:s/></text:p>
          </table:table-cell>
          <table:table-cell office:value-type="float" office:value="38033" table:style-name="ce5">
            <text:p>38,033<text:s/></text:p>
          </table:table-cell>
          <table:table-cell office:value-type="float" office:value="21395" table:style-name="ce5">
            <text:p>21,395<text:s/></text:p>
          </table:table-cell>
          <table:table-cell office:value-type="float" office:value="62602" table:style-name="ce5">
            <text:p>62,602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6014" table:style-name="ce5">
            <text:p>16,014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35762" table:style-name="ce5">
            <text:p>35,762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39444" table:style-name="ce5">
            <text:p>39,444<text:s/></text:p>
          </table:table-cell>
          <table:table-cell office:value-type="float" office:value="23870" table:style-name="ce5">
            <text:p>23,870<text:s/></text:p>
          </table:table-cell>
          <table:table-cell office:value-type="float" office:value="22120" table:style-name="ce5">
            <text:p>22,120<text:s/></text:p>
          </table:table-cell>
          <table:table-cell office:value-type="float" office:value="23617" table:style-name="ce5">
            <text:p>23,617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4849" table:style-name="ce5">
            <text:p>4,849<text:s/>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4052" table:style-name="ce5">
            <text:p>14,052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9622" table:style-name="ce5">
            <text:p>9,622<text:s/></text:p>
          </table:table-cell>
          <table:table-cell table:number-columns-repeated="16275"/>
        </table:table-row>
        <table:table-row table:style-name="ro2">
          <table:table-cell office:value-type="date" office:date-value="2016-12-09T00:00:00" table:style-name="ce4">
            <text:p>2016/12/9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40295" table:style-name="ce5">
            <text:p>40,295<text:s/></text:p>
          </table:table-cell>
          <table:table-cell office:value-type="float" office:value="54038" table:style-name="ce5">
            <text:p>54,038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17454" table:style-name="ce5">
            <text:p>17,454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8056" table:style-name="ce5">
            <text:p>18,056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9103" table:style-name="ce5">
            <text:p>19,103<text:s/></text:p>
          </table:table-cell>
          <table:table-cell office:value-type="float" office:value="23651" table:style-name="ce5">
            <text:p>23,651<text:s/></text:p>
          </table:table-cell>
          <table:table-cell office:value-type="float" office:value="19307" table:style-name="ce5">
            <text:p>19,307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33552" table:style-name="ce5">
            <text:p>33,552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38946" table:style-name="ce5">
            <text:p>38,946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27856" table:style-name="ce5">
            <text:p>27,856<text:s/></text:p>
          </table:table-cell>
          <table:table-cell office:value-type="float" office:value="23514" table:style-name="ce5">
            <text:p>23,514<text:s/></text:p>
          </table:table-cell>
          <table:table-cell office:value-type="float" office:value="24926" table:style-name="ce5">
            <text:p>24,926<text:s/></text:p>
          </table:table-cell>
          <table:table-cell office:value-type="float" office:value="183214" table:style-name="ce5">
            <text:p>183,214<text:s/></text:p>
          </table:table-cell>
          <table:table-cell office:value-type="float" office:value="41631" table:style-name="ce5">
            <text:p>41,631<text:s/></text:p>
          </table:table-cell>
          <table:table-cell office:value-type="float" office:value="23768" table:style-name="ce5">
            <text:p>23,768<text:s/></text:p>
          </table:table-cell>
          <table:table-cell office:value-type="float" office:value="29461" table:style-name="ce5">
            <text:p>29,461<text:s/></text:p>
          </table:table-cell>
          <table:table-cell office:value-type="float" office:value="30059" table:style-name="ce5">
            <text:p>30,059<text:s/></text:p>
          </table:table-cell>
          <table:table-cell office:value-type="float" office:value="43753" table:style-name="ce5">
            <text:p>43,753<text:s/></text:p>
          </table:table-cell>
          <table:table-cell office:value-type="float" office:value="37835" table:style-name="ce5">
            <text:p>37,835<text:s/></text:p>
          </table:table-cell>
          <table:table-cell office:value-type="float" office:value="30820" table:style-name="ce5">
            <text:p>30,820<text:s/></text:p>
          </table:table-cell>
          <table:table-cell office:value-type="float" office:value="14550" table:style-name="ce5">
            <text:p>14,550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47953" table:style-name="ce5">
            <text:p>47,953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32699" table:style-name="ce5">
            <text:p>32,699<text:s/></text:p>
          </table:table-cell>
          <table:table-cell office:value-type="float" office:value="51436" table:style-name="ce5">
            <text:p>51,436<text:s/></text:p>
          </table:table-cell>
          <table:table-cell office:value-type="float" office:value="46881" table:style-name="ce5">
            <text:p>46,881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79779" table:style-name="ce5">
            <text:p>79,779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47725" table:style-name="ce5">
            <text:p>47,725<text:s/></text:p>
          </table:table-cell>
          <table:table-cell office:value-type="float" office:value="43341" table:style-name="ce5">
            <text:p>43,341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73335" table:style-name="ce5">
            <text:p>73,335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18896" table:style-name="ce5">
            <text:p>18,896<text:s/></text:p>
          </table:table-cell>
          <table:table-cell office:value-type="float" office:value="16190" table:style-name="ce5">
            <text:p>16,190<text:s/></text:p>
          </table:table-cell>
          <table:table-cell office:value-type="float" office:value="18342" table:style-name="ce5">
            <text:p>18,342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40208" table:style-name="ce5">
            <text:p>40,208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9440" table:style-name="ce5">
            <text:p>9,440<text:s/></text:p>
          </table:table-cell>
          <table:table-cell office:value-type="float" office:value="39877" table:style-name="ce5">
            <text:p>39,877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26438" table:style-name="ce5">
            <text:p>26,438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18718" table:style-name="ce5">
            <text:p>18,718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13865" table:style-name="ce5">
            <text:p>13,865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13339" table:style-name="ce5">
            <text:p>13,339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10650" table:style-name="ce5">
            <text:p>10,650<text:s/></text:p>
          </table:table-cell>
          <table:table-cell table:number-columns-repeated="16275"/>
        </table:table-row>
        <table:table-row table:style-name="ro2">
          <table:table-cell office:value-type="date" office:date-value="2016-12-10T00:00:00" table:style-name="ce4">
            <text:p>2016/12/10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27489" table:style-name="ce5">
            <text:p>27,489<text:s/></text:p>
          </table:table-cell>
          <table:table-cell office:value-type="float" office:value="60533" table:style-name="ce5">
            <text:p>60,533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22869" table:style-name="ce5">
            <text:p>22,869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49982" table:style-name="ce5">
            <text:p>49,982<text:s/></text:p>
          </table:table-cell>
          <table:table-cell office:value-type="float" office:value="24396" table:style-name="ce5">
            <text:p>24,396<text:s/></text:p>
          </table:table-cell>
          <table:table-cell office:value-type="float" office:value="32356" table:style-name="ce5">
            <text:p>32,356<text:s/></text:p>
          </table:table-cell>
          <table:table-cell office:value-type="float" office:value="52215" table:style-name="ce5">
            <text:p>52,215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37755" table:style-name="ce5">
            <text:p>37,755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25406" table:style-name="ce5">
            <text:p>25,406<text:s/></text:p>
          </table:table-cell>
          <table:table-cell office:value-type="float" office:value="22366" table:style-name="ce5">
            <text:p>22,366<text:s/></text:p>
          </table:table-cell>
          <table:table-cell office:value-type="float" office:value="41787" table:style-name="ce5">
            <text:p>41,787<text:s/></text:p>
          </table:table-cell>
          <table:table-cell office:value-type="float" office:value="233639" table:style-name="ce5">
            <text:p>233,639<text:s/></text:p>
          </table:table-cell>
          <table:table-cell office:value-type="float" office:value="46623" table:style-name="ce5">
            <text:p>46,623<text:s/></text:p>
          </table:table-cell>
          <table:table-cell office:value-type="float" office:value="24753" table:style-name="ce5">
            <text:p>24,753<text:s/></text:p>
          </table:table-cell>
          <table:table-cell office:value-type="float" office:value="23623" table:style-name="ce5">
            <text:p>23,623<text:s/></text:p>
          </table:table-cell>
          <table:table-cell office:value-type="float" office:value="34211" table:style-name="ce5">
            <text:p>34,211<text:s/></text:p>
          </table:table-cell>
          <table:table-cell office:value-type="float" office:value="47305" table:style-name="ce5">
            <text:p>47,305<text:s/></text:p>
          </table:table-cell>
          <table:table-cell office:value-type="float" office:value="38137" table:style-name="ce5">
            <text:p>38,137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30875" table:style-name="ce5">
            <text:p>30,875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0297" table:style-name="ce5">
            <text:p>10,297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50151" table:style-name="ce5">
            <text:p>50,151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36627" table:style-name="ce5">
            <text:p>36,627<text:s/></text:p>
          </table:table-cell>
          <table:table-cell office:value-type="float" office:value="74883" table:style-name="ce5">
            <text:p>74,883<text:s/></text:p>
          </table:table-cell>
          <table:table-cell office:value-type="float" office:value="44044" table:style-name="ce5">
            <text:p>44,044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32775" table:style-name="ce5">
            <text:p>32,775<text:s/></text:p>
          </table:table-cell>
          <table:table-cell office:value-type="float" office:value="102634" table:style-name="ce5">
            <text:p>102,634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64184" table:style-name="ce5">
            <text:p>64,184<text:s/></text:p>
          </table:table-cell>
          <table:table-cell office:value-type="float" office:value="46924" table:style-name="ce5">
            <text:p>46,924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81107" table:style-name="ce5">
            <text:p>81,107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53674" table:style-name="ce5">
            <text:p>53,674<text:s/></text:p>
          </table:table-cell>
          <table:table-cell office:value-type="float" office:value="15376" table:style-name="ce5">
            <text:p>15,376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21777" table:style-name="ce5">
            <text:p>21,777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23603" table:style-name="ce5">
            <text:p>23,603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9899" table:style-name="ce5">
            <text:p>9,899<text:s/></text:p>
          </table:table-cell>
          <table:table-cell table:number-columns-repeated="16275"/>
        </table:table-row>
        <table:table-row table:style-name="ro2">
          <table:table-cell office:value-type="date" office:date-value="2016-12-11T00:00:00" table:style-name="ce4">
            <text:p>2016/12/11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10706" table:style-name="ce5">
            <text:p>10,706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48565" table:style-name="ce5">
            <text:p>48,565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784" table:style-name="ce5">
            <text:p>1,784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11397" table:style-name="ce5">
            <text:p>11,397<text:s/></text:p>
          </table:table-cell>
          <table:table-cell office:value-type="float" office:value="5456" table:style-name="ce5">
            <text:p>5,456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5358" table:style-name="ce5">
            <text:p>5,358<text:s/></text:p>
          </table:table-cell>
          <table:table-cell office:value-type="float" office:value="6025" table:style-name="ce5">
            <text:p>6,025<text:s/></text:p>
          </table:table-cell>
          <table:table-cell office:value-type="float" office:value="1973" table:style-name="ce5">
            <text:p>1,973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8726" table:style-name="ce5">
            <text:p>38,726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207182" table:style-name="ce5">
            <text:p>207,182<text:s/></text:p>
          </table:table-cell>
          <table:table-cell office:value-type="float" office:value="37224" table:style-name="ce5">
            <text:p>37,224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21019" table:style-name="ce5">
            <text:p>21,019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35858" table:style-name="ce5">
            <text:p>35,858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2703" table:style-name="ce5">
            <text:p>2,703<text:s/></text:p>
          </table:table-cell>
          <table:table-cell office:value-type="float" office:value="1643" table:style-name="ce5">
            <text:p>1,643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42301" table:style-name="ce5">
            <text:p>42,301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56484" table:style-name="ce5">
            <text:p>56,484<text:s/></text:p>
          </table:table-cell>
          <table:table-cell office:value-type="float" office:value="34333" table:style-name="ce5">
            <text:p>34,333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83609" table:style-name="ce5">
            <text:p>83,609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53574" table:style-name="ce5">
            <text:p>53,574<text:s/></text:p>
          </table:table-cell>
          <table:table-cell office:value-type="float" office:value="36612" table:style-name="ce5">
            <text:p>36,612<text:s/></text:p>
          </table:table-cell>
          <table:table-cell office:value-type="float" office:value="17708" table:style-name="ce5">
            <text:p>17,708<text:s/></text:p>
          </table:table-cell>
          <table:table-cell office:value-type="float" office:value="67345" table:style-name="ce5">
            <text:p>67,345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15001" table:style-name="ce5">
            <text:p>15,001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43533" table:style-name="ce5">
            <text:p>43,533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18658" table:style-name="ce5">
            <text:p>18,658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3615" table:style-name="ce5">
            <text:p>3,615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10424" table:style-name="ce5">
            <text:p>10,424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8139" table:style-name="ce5">
            <text:p>8,139<text:s/></text:p>
          </table:table-cell>
          <table:table-cell table:number-columns-repeated="16275"/>
        </table:table-row>
        <table:table-row table:style-name="ro2">
          <table:table-cell office:value-type="date" office:date-value="2016-12-12T00:00:00" table:style-name="ce4">
            <text:p>2016/12/12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6222" table:style-name="ce5">
            <text:p>16,222<text:s/></text:p>
          </table:table-cell>
          <table:table-cell office:value-type="float" office:value="38003" table:style-name="ce5">
            <text:p>38,003<text:s/></text:p>
          </table:table-cell>
          <table:table-cell office:value-type="float" office:value="44798" table:style-name="ce5">
            <text:p>44,798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15314" table:style-name="ce5">
            <text:p>15,314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2514" table:style-name="ce5">
            <text:p>2,514<text:s/></text:p>
          </table:table-cell>
          <table:table-cell office:value-type="float" office:value="4816" table:style-name="ce5">
            <text:p>4,816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17680" table:style-name="ce5">
            <text:p>17,680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6002" table:style-name="ce5">
            <text:p>6,002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17442" table:style-name="ce5">
            <text:p>17,442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28372" table:style-name="ce5">
            <text:p>28,372<text:s/></text:p>
          </table:table-cell>
          <table:table-cell office:value-type="float" office:value="18250" table:style-name="ce5">
            <text:p>18,250<text:s/></text:p>
          </table:table-cell>
          <table:table-cell office:value-type="float" office:value="32901" table:style-name="ce5">
            <text:p>32,901<text:s/></text:p>
          </table:table-cell>
          <table:table-cell office:value-type="float" office:value="29666" table:style-name="ce5">
            <text:p>29,666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153726" table:style-name="ce5">
            <text:p>153,726<text:s/></text:p>
          </table:table-cell>
          <table:table-cell office:value-type="float" office:value="35762" table:style-name="ce5">
            <text:p>35,762<text:s/></text:p>
          </table:table-cell>
          <table:table-cell office:value-type="float" office:value="22425" table:style-name="ce5">
            <text:p>22,425<text:s/></text:p>
          </table:table-cell>
          <table:table-cell office:value-type="float" office:value="26232" table:style-name="ce5">
            <text:p>26,232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37521" table:style-name="ce5">
            <text:p>37,521<text:s/></text:p>
          </table:table-cell>
          <table:table-cell office:value-type="float" office:value="30241" table:style-name="ce5">
            <text:p>30,241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31723" table:style-name="ce5">
            <text:p>31,723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17553" table:style-name="ce5">
            <text:p>17,553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3680" table:style-name="ce5">
            <text:p>13,680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40693" table:style-name="ce5">
            <text:p>40,693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42415" table:style-name="ce5">
            <text:p>42,415<text:s/></text:p>
          </table:table-cell>
          <table:table-cell office:value-type="float" office:value="42918" table:style-name="ce5">
            <text:p>42,918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69043" table:style-name="ce5">
            <text:p>69,043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31343" table:style-name="ce5">
            <text:p>31,343<text:s/></text:p>
          </table:table-cell>
          <table:table-cell office:value-type="float" office:value="37040" table:style-name="ce5">
            <text:p>37,040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62931" table:style-name="ce5">
            <text:p>62,931<text:s/></text:p>
          </table:table-cell>
          <table:table-cell office:value-type="float" office:value="20041" table:style-name="ce5">
            <text:p>20,041<text:s/></text:p>
          </table:table-cell>
          <table:table-cell office:value-type="float" office:value="17214" table:style-name="ce5">
            <text:p>17,214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31583" table:style-name="ce5">
            <text:p>31,583<text:s/></text:p>
          </table:table-cell>
          <table:table-cell office:value-type="float" office:value="16729" table:style-name="ce5">
            <text:p>16,729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37447" table:style-name="ce5">
            <text:p>37,447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23990" table:style-name="ce5">
            <text:p>23,990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9381" table:style-name="ce5">
            <text:p>9,381<text:s/></text:p>
          </table:table-cell>
          <table:table-cell table:number-columns-repeated="16275"/>
        </table:table-row>
        <table:table-row table:style-name="ro2">
          <table:table-cell office:value-type="date" office:date-value="2016-12-13T00:00:00" table:style-name="ce4">
            <text:p>2016/12/13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45645" table:style-name="ce5">
            <text:p>45,645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2539" table:style-name="ce5">
            <text:p>2,539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29047" table:style-name="ce5">
            <text:p>29,047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28433" table:style-name="ce5">
            <text:p>28,433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33678" table:style-name="ce5">
            <text:p>33,678<text:s/></text:p>
          </table:table-cell>
          <table:table-cell office:value-type="float" office:value="30357" table:style-name="ce5">
            <text:p>30,357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36531" table:style-name="ce5">
            <text:p>36,531<text:s/></text:p>
          </table:table-cell>
          <table:table-cell office:value-type="float" office:value="27370" table:style-name="ce5">
            <text:p>27,370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24977" table:style-name="ce5">
            <text:p>24,977<text:s/></text:p>
          </table:table-cell>
          <table:table-cell office:value-type="float" office:value="139919" table:style-name="ce5">
            <text:p>139,919<text:s/></text:p>
          </table:table-cell>
          <table:table-cell office:value-type="float" office:value="36244" table:style-name="ce5">
            <text:p>36,244<text:s/></text:p>
          </table:table-cell>
          <table:table-cell office:value-type="float" office:value="22582" table:style-name="ce5">
            <text:p>22,582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37560" table:style-name="ce5">
            <text:p>37,560<text:s/></text:p>
          </table:table-cell>
          <table:table-cell office:value-type="float" office:value="30580" table:style-name="ce5">
            <text:p>30,580<text:s/></text:p>
          </table:table-cell>
          <table:table-cell office:value-type="float" office:value="24094" table:style-name="ce5">
            <text:p>24,094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31778" table:style-name="ce5">
            <text:p>31,778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39448" table:style-name="ce5">
            <text:p>39,44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40394" table:style-name="ce5">
            <text:p>40,394<text:s/></text:p>
          </table:table-cell>
          <table:table-cell office:value-type="float" office:value="43552" table:style-name="ce5">
            <text:p>43,552<text:s/></text:p>
          </table:table-cell>
          <table:table-cell office:value-type="float" office:value="26102" table:style-name="ce5">
            <text:p>26,102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66846" table:style-name="ce5">
            <text:p>66,846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32181" table:style-name="ce5">
            <text:p>32,181<text:s/></text:p>
          </table:table-cell>
          <table:table-cell office:value-type="float" office:value="37402" table:style-name="ce5">
            <text:p>37,402<text:s/></text:p>
          </table:table-cell>
          <table:table-cell office:value-type="float" office:value="21674" table:style-name="ce5">
            <text:p>21,674<text:s/></text:p>
          </table:table-cell>
          <table:table-cell office:value-type="float" office:value="61361" table:style-name="ce5">
            <text:p>61,361<text:s/></text:p>
          </table:table-cell>
          <table:table-cell office:value-type="float" office:value="20256" table:style-name="ce5">
            <text:p>20,256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5327" table:style-name="ce5">
            <text:p>15,327<text:s/></text:p>
          </table:table-cell>
          <table:table-cell office:value-type="float" office:value="15980" table:style-name="ce5">
            <text:p>15,980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30151" table:style-name="ce5">
            <text:p>30,151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37754" table:style-name="ce5">
            <text:p>37,754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22309" table:style-name="ce5">
            <text:p>22,309<text:s/></text:p>
          </table:table-cell>
          <table:table-cell office:value-type="float" office:value="23897" table:style-name="ce5">
            <text:p>23,897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9203" table:style-name="ce5">
            <text:p>9,203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17845" table:style-name="ce5">
            <text:p>17,845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24408" table:style-name="ce5">
            <text:p>24,408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9376" table:style-name="ce5">
            <text:p>9,376<text:s/></text:p>
          </table:table-cell>
          <table:table-cell table:number-columns-repeated="16275"/>
        </table:table-row>
        <table:table-row table:style-name="ro2">
          <table:table-cell office:value-type="date" office:date-value="2016-12-14T00:00:00" table:style-name="ce4">
            <text:p>2016/12/14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16983" table:style-name="ce5">
            <text:p>16,983<text:s/></text:p>
          </table:table-cell>
          <table:table-cell office:value-type="float" office:value="39051" table:style-name="ce5">
            <text:p>39,051<text:s/></text:p>
          </table:table-cell>
          <table:table-cell office:value-type="float" office:value="47058" table:style-name="ce5">
            <text:p>47,058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18580" table:style-name="ce5">
            <text:p>18,580<text:s/></text:p>
          </table:table-cell>
          <table:table-cell office:value-type="float" office:value="16134" table:style-name="ce5">
            <text:p>16,134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29009" table:style-name="ce5">
            <text:p>29,009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17101" table:style-name="ce5">
            <text:p>17,101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19243" table:style-name="ce5">
            <text:p>19,243<text:s/></text:p>
          </table:table-cell>
          <table:table-cell office:value-type="float" office:value="34096" table:style-name="ce5">
            <text:p>34,096<text:s/></text:p>
          </table:table-cell>
          <table:table-cell office:value-type="float" office:value="30170" table:style-name="ce5">
            <text:p>30,170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22358" table:style-name="ce5">
            <text:p>22,358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142725" table:style-name="ce5">
            <text:p>142,725<text:s/></text:p>
          </table:table-cell>
          <table:table-cell office:value-type="float" office:value="37031" table:style-name="ce5">
            <text:p>37,031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36907" table:style-name="ce5">
            <text:p>36,907<text:s/></text:p>
          </table:table-cell>
          <table:table-cell office:value-type="float" office:value="30345" table:style-name="ce5">
            <text:p>30,345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3805" table:style-name="ce5">
            <text:p>13,805<text:s/></text:p>
          </table:table-cell>
          <table:table-cell office:value-type="float" office:value="32730" table:style-name="ce5">
            <text:p>32,730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3019" table:style-name="ce5">
            <text:p>3,019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7423" table:style-name="ce5">
            <text:p>37,423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29793" table:style-name="ce5">
            <text:p>29,793<text:s/></text:p>
          </table:table-cell>
          <table:table-cell office:value-type="float" office:value="40962" table:style-name="ce5">
            <text:p>40,962<text:s/></text:p>
          </table:table-cell>
          <table:table-cell office:value-type="float" office:value="43896" table:style-name="ce5">
            <text:p>43,896<text:s/></text:p>
          </table:table-cell>
          <table:table-cell office:value-type="float" office:value="26303" table:style-name="ce5">
            <text:p>26,303<text:s/></text:p>
          </table:table-cell>
          <table:table-cell office:value-type="float" office:value="29240" table:style-name="ce5">
            <text:p>29,240<text:s/></text:p>
          </table:table-cell>
          <table:table-cell office:value-type="float" office:value="69058" table:style-name="ce5">
            <text:p>69,058<text:s/></text:p>
          </table:table-cell>
          <table:table-cell office:value-type="float" office:value="23756" table:style-name="ce5">
            <text:p>23,756<text:s/></text:p>
          </table:table-cell>
          <table:table-cell office:value-type="float" office:value="32589" table:style-name="ce5">
            <text:p>32,589<text:s/></text:p>
          </table:table-cell>
          <table:table-cell office:value-type="float" office:value="38165" table:style-name="ce5">
            <text:p>38,165<text:s/></text:p>
          </table:table-cell>
          <table:table-cell office:value-type="float" office:value="22178" table:style-name="ce5">
            <text:p>22,178<text:s/></text:p>
          </table:table-cell>
          <table:table-cell office:value-type="float" office:value="62309" table:style-name="ce5">
            <text:p>62,309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17418" table:style-name="ce5">
            <text:p>17,418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30297" table:style-name="ce5">
            <text:p>30,297<text:s/></text:p>
          </table:table-cell>
          <table:table-cell office:value-type="float" office:value="17441" table:style-name="ce5">
            <text:p>17,441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8732" table:style-name="ce5">
            <text:p>38,732<text:s/></text:p>
          </table:table-cell>
          <table:table-cell office:value-type="float" office:value="23341" table:style-name="ce5">
            <text:p>23,341<text:s/></text:p>
          </table:table-cell>
          <table:table-cell office:value-type="float" office:value="22815" table:style-name="ce5">
            <text:p>22,815<text:s/></text:p>
          </table:table-cell>
          <table:table-cell office:value-type="float" office:value="23738" table:style-name="ce5">
            <text:p>23,738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25013" table:style-name="ce5">
            <text:p>25,013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275"/>
        </table:table-row>
        <table:table-row table:style-name="ro2">
          <table:table-cell office:value-type="date" office:date-value="2016-12-15T00:00:00" table:style-name="ce4">
            <text:p>2016/12/15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39416" table:style-name="ce5">
            <text:p>39,416<text:s/></text:p>
          </table:table-cell>
          <table:table-cell office:value-type="float" office:value="50045" table:style-name="ce5">
            <text:p>50,045<text:s/></text:p>
          </table:table-cell>
          <table:table-cell office:value-type="float" office:value="26823" table:style-name="ce5">
            <text:p>26,823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30261" table:style-name="ce5">
            <text:p>30,261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1323" table:style-name="ce5">
            <text:p>11,323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22965" table:style-name="ce5">
            <text:p>22,965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30399" table:style-name="ce5">
            <text:p>30,399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34319" table:style-name="ce5">
            <text:p>34,319<text:s/></text:p>
          </table:table-cell>
          <table:table-cell office:value-type="float" office:value="31464" table:style-name="ce5">
            <text:p>31,464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36768" table:style-name="ce5">
            <text:p>36,768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22619" table:style-name="ce5">
            <text:p>22,619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146860" table:style-name="ce5">
            <text:p>146,860<text:s/></text:p>
          </table:table-cell>
          <table:table-cell office:value-type="float" office:value="38351" table:style-name="ce5">
            <text:p>38,351<text:s/></text:p>
          </table:table-cell>
          <table:table-cell office:value-type="float" office:value="22455" table:style-name="ce5">
            <text:p>22,455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37594" table:style-name="ce5">
            <text:p>37,594<text:s/></text:p>
          </table:table-cell>
          <table:table-cell office:value-type="float" office:value="30237" table:style-name="ce5">
            <text:p>30,237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32023" table:style-name="ce5">
            <text:p>32,023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4220" table:style-name="ce5">
            <text:p>14,220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38020" table:style-name="ce5">
            <text:p>38,020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29966" table:style-name="ce5">
            <text:p>29,966<text:s/></text:p>
          </table:table-cell>
          <table:table-cell office:value-type="float" office:value="42189" table:style-name="ce5">
            <text:p>42,189<text:s/></text:p>
          </table:table-cell>
          <table:table-cell office:value-type="float" office:value="44593" table:style-name="ce5">
            <text:p>44,593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30120" table:style-name="ce5">
            <text:p>30,120<text:s/></text:p>
          </table:table-cell>
          <table:table-cell office:value-type="float" office:value="70401" table:style-name="ce5">
            <text:p>70,401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33765" table:style-name="ce5">
            <text:p>33,765<text:s/></text:p>
          </table:table-cell>
          <table:table-cell office:value-type="float" office:value="39853" table:style-name="ce5">
            <text:p>39,853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64721" table:style-name="ce5">
            <text:p>64,721<text:s/></text:p>
          </table:table-cell>
          <table:table-cell office:value-type="float" office:value="20934" table:style-name="ce5">
            <text:p>20,934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15143" table:style-name="ce5">
            <text:p>15,143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34777" table:style-name="ce5">
            <text:p>34,777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39703" table:style-name="ce5">
            <text:p>39,703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22909" table:style-name="ce5">
            <text:p>22,909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25715" table:style-name="ce5">
            <text:p>25,715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0335" table:style-name="ce5">
            <text:p>10,335<text:s/></text:p>
          </table:table-cell>
          <table:table-cell office:value-type="float" office:value="9652" table:style-name="ce5">
            <text:p>9,652<text:s/></text:p>
          </table:table-cell>
          <table:table-cell table:number-columns-repeated="16275"/>
        </table:table-row>
        <table:table-row table:style-name="ro2">
          <table:table-cell office:value-type="date" office:date-value="2016-12-16T00:00:00" table:style-name="ce4">
            <text:p>2016/12/16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17836" table:style-name="ce5">
            <text:p>17,836<text:s/></text:p>
          </table:table-cell>
          <table:table-cell office:value-type="float" office:value="40859" table:style-name="ce5">
            <text:p>40,859<text:s/></text:p>
          </table:table-cell>
          <table:table-cell office:value-type="float" office:value="56142" table:style-name="ce5">
            <text:p>56,142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13091" table:style-name="ce5">
            <text:p>13,091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2702" table:style-name="ce5">
            <text:p>2,702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4518" table:style-name="ce5">
            <text:p>14,518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7117" table:style-name="ce5">
            <text:p>17,117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33085" table:style-name="ce5">
            <text:p>33,085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9172" table:style-name="ce5">
            <text:p>19,172<text:s/></text:p>
          </table:table-cell>
          <table:table-cell office:value-type="float" office:value="24414" table:style-name="ce5">
            <text:p>24,414<text:s/></text:p>
          </table:table-cell>
          <table:table-cell office:value-type="float" office:value="19157" table:style-name="ce5">
            <text:p>19,157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36674" table:style-name="ce5">
            <text:p>36,674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36435" table:style-name="ce5">
            <text:p>36,435<text:s/></text:p>
          </table:table-cell>
          <table:table-cell office:value-type="float" office:value="33810" table:style-name="ce5">
            <text:p>33,810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38958" table:style-name="ce5">
            <text:p>38,958<text:s/></text:p>
          </table:table-cell>
          <table:table-cell office:value-type="float" office:value="29489" table:style-name="ce5">
            <text:p>29,489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25263" table:style-name="ce5">
            <text:p>25,263<text:s/></text:p>
          </table:table-cell>
          <table:table-cell office:value-type="float" office:value="184438" table:style-name="ce5">
            <text:p>184,438<text:s/></text:p>
          </table:table-cell>
          <table:table-cell office:value-type="float" office:value="43821" table:style-name="ce5">
            <text:p>43,821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31875" table:style-name="ce5">
            <text:p>31,875<text:s/></text:p>
          </table:table-cell>
          <table:table-cell office:value-type="float" office:value="44289" table:style-name="ce5">
            <text:p>44,289<text:s/></text:p>
          </table:table-cell>
          <table:table-cell office:value-type="float" office:value="34745" table:style-name="ce5">
            <text:p>34,745<text:s/></text:p>
          </table:table-cell>
          <table:table-cell office:value-type="float" office:value="26065" table:style-name="ce5">
            <text:p>26,065<text:s/></text:p>
          </table:table-cell>
          <table:table-cell office:value-type="float" office:value="14587" table:style-name="ce5">
            <text:p>14,587<text:s/></text:p>
          </table:table-cell>
          <table:table-cell office:value-type="float" office:value="34876" table:style-name="ce5">
            <text:p>34,876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47101" table:style-name="ce5">
            <text:p>47,10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23420" table:style-name="ce5">
            <text:p>23,420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34410" table:style-name="ce5">
            <text:p>34,410<text:s/></text:p>
          </table:table-cell>
          <table:table-cell office:value-type="float" office:value="64718" table:style-name="ce5">
            <text:p>64,718<text:s/></text:p>
          </table:table-cell>
          <table:table-cell office:value-type="float" office:value="48162" table:style-name="ce5">
            <text:p>48,162<text:s/></text:p>
          </table:table-cell>
          <table:table-cell office:value-type="float" office:value="28218" table:style-name="ce5">
            <text:p>28,218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82762" table:style-name="ce5">
            <text:p>82,762<text:s/></text:p>
          </table:table-cell>
          <table:table-cell office:value-type="float" office:value="25806" table:style-name="ce5">
            <text:p>25,806<text:s/></text:p>
          </table:table-cell>
          <table:table-cell office:value-type="float" office:value="37562" table:style-name="ce5">
            <text:p>37,562<text:s/></text:p>
          </table:table-cell>
          <table:table-cell office:value-type="float" office:value="46882" table:style-name="ce5">
            <text:p>46,882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76712" table:style-name="ce5">
            <text:p>76,712<text:s/></text:p>
          </table:table-cell>
          <table:table-cell office:value-type="float" office:value="22461" table:style-name="ce5">
            <text:p>22,461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19257" table:style-name="ce5">
            <text:p>19,257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41252" table:style-name="ce5">
            <text:p>41,252<text:s/></text:p>
          </table:table-cell>
          <table:table-cell office:value-type="float" office:value="18995" table:style-name="ce5">
            <text:p>18,995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40919" table:style-name="ce5">
            <text:p>40,919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15102" table:style-name="ce5">
            <text:p>15,102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19248" table:style-name="ce5">
            <text:p>19,248<text:s/></text:p>
          </table:table-cell>
          <table:table-cell office:value-type="float" office:value="30727" table:style-name="ce5">
            <text:p>30,727<text:s/></text:p>
          </table:table-cell>
          <table:table-cell office:value-type="float" office:value="27539" table:style-name="ce5">
            <text:p>27,539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0454" table:style-name="ce5">
            <text:p>10,454<text:s/></text:p>
          </table:table-cell>
          <table:table-cell table:number-columns-repeated="16275"/>
        </table:table-row>
        <table:table-row table:style-name="ro2">
          <table:table-cell office:value-type="date" office:date-value="2016-12-17T00:00:00" table:style-name="ce4">
            <text:p>2016/12/17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13354" table:style-name="ce5">
            <text:p>13,354<text:s/></text:p>
          </table:table-cell>
          <table:table-cell office:value-type="float" office:value="27167" table:style-name="ce5">
            <text:p>27,167<text:s/></text:p>
          </table:table-cell>
          <table:table-cell office:value-type="float" office:value="60132" table:style-name="ce5">
            <text:p>60,132<text:s/></text:p>
          </table:table-cell>
          <table:table-cell office:value-type="float" office:value="19680" table:style-name="ce5">
            <text:p>19,680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5023" table:style-name="ce5">
            <text:p>5,023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27101" table:style-name="ce5">
            <text:p>27,101<text:s/></text:p>
          </table:table-cell>
          <table:table-cell office:value-type="float" office:value="2693" table:style-name="ce5">
            <text:p>2,693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17550" table:style-name="ce5">
            <text:p>17,550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39585" table:style-name="ce5">
            <text:p>39,585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31981" table:style-name="ce5">
            <text:p>31,981<text:s/></text:p>
          </table:table-cell>
          <table:table-cell office:value-type="float" office:value="30838" table:style-name="ce5">
            <text:p>30,838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37317" table:style-name="ce5">
            <text:p>37,317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213656" table:style-name="ce5">
            <text:p>213,656<text:s/></text:p>
          </table:table-cell>
          <table:table-cell office:value-type="float" office:value="47472" table:style-name="ce5">
            <text:p>47,472<text:s/></text:p>
          </table:table-cell>
          <table:table-cell office:value-type="float" office:value="23198" table:style-name="ce5">
            <text:p>23,198<text:s/></text:p>
          </table:table-cell>
          <table:table-cell office:value-type="float" office:value="23599" table:style-name="ce5">
            <text:p>23,599<text:s/></text:p>
          </table:table-cell>
          <table:table-cell office:value-type="float" office:value="37606" table:style-name="ce5">
            <text:p>37,606<text:s/></text:p>
          </table:table-cell>
          <table:table-cell office:value-type="float" office:value="49125" table:style-name="ce5">
            <text:p>49,125<text:s/></text:p>
          </table:table-cell>
          <table:table-cell office:value-type="float" office:value="33213" table:style-name="ce5">
            <text:p>33,213<text:s/></text:p>
          </table:table-cell>
          <table:table-cell office:value-type="float" office:value="23468" table:style-name="ce5">
            <text:p>23,468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29811" table:style-name="ce5">
            <text:p>29,811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8254" table:style-name="ce5">
            <text:p>8,254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11351" table:style-name="ce5">
            <text:p>11,351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51528" table:style-name="ce5">
            <text:p>51,528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21734" table:style-name="ce5">
            <text:p>21,734<text:s/></text:p>
          </table:table-cell>
          <table:table-cell office:value-type="float" office:value="22119" table:style-name="ce5">
            <text:p>22,119<text:s/></text:p>
          </table:table-cell>
          <table:table-cell office:value-type="float" office:value="40564" table:style-name="ce5">
            <text:p>40,564<text:s/></text:p>
          </table:table-cell>
          <table:table-cell office:value-type="float" office:value="104153" table:style-name="ce5">
            <text:p>104,153<text:s/></text:p>
          </table:table-cell>
          <table:table-cell office:value-type="float" office:value="44725" table:style-name="ce5">
            <text:p>44,725<text:s/></text:p>
          </table:table-cell>
          <table:table-cell office:value-type="float" office:value="26744" table:style-name="ce5">
            <text:p>26,744<text:s/></text:p>
          </table:table-cell>
          <table:table-cell office:value-type="float" office:value="34382" table:style-name="ce5">
            <text:p>34,382<text:s/></text:p>
          </table:table-cell>
          <table:table-cell office:value-type="float" office:value="102087" table:style-name="ce5">
            <text:p>102,087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38880" table:style-name="ce5">
            <text:p>38,880<text:s/></text:p>
          </table:table-cell>
          <table:table-cell office:value-type="float" office:value="48638" table:style-name="ce5">
            <text:p>48,638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88652" table:style-name="ce5">
            <text:p>88,652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7657" table:style-name="ce5">
            <text:p>17,657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15474" table:style-name="ce5">
            <text:p>15,474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54281" table:style-name="ce5">
            <text:p>54,281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21463" table:style-name="ce5">
            <text:p>21,463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10396" table:style-name="ce5">
            <text:p>10,396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7212" table:style-name="ce5">
            <text:p>27,212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2544" table:style-name="ce5">
            <text:p>12,544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9614" table:style-name="ce5">
            <text:p>9,614<text:s/></text:p>
          </table:table-cell>
          <table:table-cell table:number-columns-repeated="16275"/>
        </table:table-row>
        <table:table-row table:style-name="ro2">
          <table:table-cell office:value-type="date" office:date-value="2016-12-18T00:00:00" table:style-name="ce4">
            <text:p>2016/12/18</text:p>
          </table:table-cell>
          <table:table-cell office:value-type="float" office:value="5038" table:style-name="ce5">
            <text:p>5,038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22187" table:style-name="ce5">
            <text:p>22,187<text:s/></text:p>
          </table:table-cell>
          <table:table-cell office:value-type="float" office:value="49233" table:style-name="ce5">
            <text:p>49,233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13147" table:style-name="ce5">
            <text:p>13,147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5960" table:style-name="ce5">
            <text:p>5,960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20676" table:style-name="ce5">
            <text:p>20,676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3889" table:style-name="ce5">
            <text:p>13,889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37497" table:style-name="ce5">
            <text:p>37,497<text:s/></text:p>
          </table:table-cell>
          <table:table-cell office:value-type="float" office:value="19964" table:style-name="ce5">
            <text:p>19,964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27905" table:style-name="ce5">
            <text:p>27,905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31864" table:style-name="ce5">
            <text:p>31,864<text:s/></text:p>
          </table:table-cell>
          <table:table-cell office:value-type="float" office:value="22604" table:style-name="ce5">
            <text:p>22,604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3548" table:style-name="ce5">
            <text:p>13,548<text:s/></text:p>
          </table:table-cell>
          <table:table-cell office:value-type="float" office:value="206078" table:style-name="ce5">
            <text:p>206,078<text:s/></text:p>
          </table:table-cell>
          <table:table-cell office:value-type="float" office:value="39301" table:style-name="ce5">
            <text:p>39,301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21729" table:style-name="ce5">
            <text:p>21,729<text:s/></text:p>
          </table:table-cell>
          <table:table-cell office:value-type="float" office:value="36370" table:style-name="ce5">
            <text:p>36,370<text:s/></text:p>
          </table:table-cell>
          <table:table-cell office:value-type="float" office:value="41711" table:style-name="ce5">
            <text:p>41,711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23339" table:style-name="ce5">
            <text:p>23,339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899" table:style-name="ce5">
            <text:p>1,899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51536" table:style-name="ce5">
            <text:p>51,536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18406" table:style-name="ce5">
            <text:p>18,406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31203" table:style-name="ce5">
            <text:p>31,203<text:s/></text:p>
          </table:table-cell>
          <table:table-cell office:value-type="float" office:value="63920" table:style-name="ce5">
            <text:p>63,920<text:s/></text:p>
          </table:table-cell>
          <table:table-cell office:value-type="float" office:value="35673" table:style-name="ce5">
            <text:p>35,673<text:s/></text:p>
          </table:table-cell>
          <table:table-cell office:value-type="float" office:value="22011" table:style-name="ce5">
            <text:p>22,011<text:s/></text:p>
          </table:table-cell>
          <table:table-cell office:value-type="float" office:value="30823" table:style-name="ce5">
            <text:p>30,823<text:s/></text:p>
          </table:table-cell>
          <table:table-cell office:value-type="float" office:value="87537" table:style-name="ce5">
            <text:p>87,537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31918" table:style-name="ce5">
            <text:p>31,918<text:s/></text:p>
          </table:table-cell>
          <table:table-cell office:value-type="float" office:value="38019" table:style-name="ce5">
            <text:p>38,019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77521" table:style-name="ce5">
            <text:p>77,52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14959" table:style-name="ce5">
            <text:p>14,959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4716" table:style-name="ce5">
            <text:p>14,716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47542" table:style-name="ce5">
            <text:p>47,542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18485" table:style-name="ce5">
            <text:p>18,485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4149" table:style-name="ce5">
            <text:p>14,149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8354" table:style-name="ce5">
            <text:p>8,354<text:s/></text:p>
          </table:table-cell>
          <table:table-cell table:number-columns-repeated="16275"/>
        </table:table-row>
        <table:table-row table:style-name="ro2">
          <table:table-cell office:value-type="date" office:date-value="2016-12-19T00:00:00" table:style-name="ce4">
            <text:p>2016/12/19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37209" table:style-name="ce5">
            <text:p>37,209<text:s/></text:p>
          </table:table-cell>
          <table:table-cell office:value-type="float" office:value="46483" table:style-name="ce5">
            <text:p>46,483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5104" table:style-name="ce5">
            <text:p>15,104<text:s/></text:p>
          </table:table-cell>
          <table:table-cell office:value-type="float" office:value="2445" table:style-name="ce5">
            <text:p>2,445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6494" table:style-name="ce5">
            <text:p>6,494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4830" table:style-name="ce5">
            <text:p>4,830<text:s/></text:p>
          </table:table-cell>
          <table:table-cell office:value-type="float" office:value="28658" table:style-name="ce5">
            <text:p>28,658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16745" table:style-name="ce5">
            <text:p>16,745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28153" table:style-name="ce5">
            <text:p>28,153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32450" table:style-name="ce5">
            <text:p>32,450<text:s/></text:p>
          </table:table-cell>
          <table:table-cell office:value-type="float" office:value="29925" table:style-name="ce5">
            <text:p>29,925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35956" table:style-name="ce5">
            <text:p>35,956<text:s/></text:p>
          </table:table-cell>
          <table:table-cell office:value-type="float" office:value="26765" table:style-name="ce5">
            <text:p>26,765<text:s/></text:p>
          </table:table-cell>
          <table:table-cell office:value-type="float" office:value="25833" table:style-name="ce5">
            <text:p>25,833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151215" table:style-name="ce5">
            <text:p>151,215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22417" table:style-name="ce5">
            <text:p>22,417<text:s/></text:p>
          </table:table-cell>
          <table:table-cell office:value-type="float" office:value="26061" table:style-name="ce5">
            <text:p>26,061<text:s/></text:p>
          </table:table-cell>
          <table:table-cell office:value-type="float" office:value="28317" table:style-name="ce5">
            <text:p>28,317<text:s/></text:p>
          </table:table-cell>
          <table:table-cell office:value-type="float" office:value="38013" table:style-name="ce5">
            <text:p>38,013<text:s/></text:p>
          </table:table-cell>
          <table:table-cell office:value-type="float" office:value="29558" table:style-name="ce5">
            <text:p>29,558<text:s/></text:p>
          </table:table-cell>
          <table:table-cell office:value-type="float" office:value="23157" table:style-name="ce5">
            <text:p>23,157<text:s/></text:p>
          </table:table-cell>
          <table:table-cell office:value-type="float" office:value="13712" table:style-name="ce5">
            <text:p>13,712<text:s/></text:p>
          </table:table-cell>
          <table:table-cell office:value-type="float" office:value="31121" table:style-name="ce5">
            <text:p>31,121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39941" table:style-name="ce5">
            <text:p>39,941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21787" table:style-name="ce5">
            <text:p>21,787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29594" table:style-name="ce5">
            <text:p>29,594<text:s/></text:p>
          </table:table-cell>
          <table:table-cell office:value-type="float" office:value="42888" table:style-name="ce5">
            <text:p>42,888<text:s/></text:p>
          </table:table-cell>
          <table:table-cell office:value-type="float" office:value="43038" table:style-name="ce5">
            <text:p>43,038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29870" table:style-name="ce5">
            <text:p>29,870<text:s/></text:p>
          </table:table-cell>
          <table:table-cell office:value-type="float" office:value="69296" table:style-name="ce5">
            <text:p>69,296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31947" table:style-name="ce5">
            <text:p>31,947<text:s/></text:p>
          </table:table-cell>
          <table:table-cell office:value-type="float" office:value="37500" table:style-name="ce5">
            <text:p>37,500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64720" table:style-name="ce5">
            <text:p>64,720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34405" table:style-name="ce5">
            <text:p>34,405<text:s/></text:p>
          </table:table-cell>
          <table:table-cell office:value-type="float" office:value="16821" table:style-name="ce5">
            <text:p>16,821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37748" table:style-name="ce5">
            <text:p>37,748<text:s/></text:p>
          </table:table-cell>
          <table:table-cell office:value-type="float" office:value="22860" table:style-name="ce5">
            <text:p>22,860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23568" table:style-name="ce5">
            <text:p>23,568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13920" table:style-name="ce5">
            <text:p>13,920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24128" table:style-name="ce5">
            <text:p>24,128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9204" table:style-name="ce5">
            <text:p>9,204<text:s/></text:p>
          </table:table-cell>
          <table:table-cell table:number-columns-repeated="16275"/>
        </table:table-row>
        <table:table-row table:style-name="ro2">
          <table:table-cell office:value-type="date" office:date-value="2016-12-20T00:00:00" table:style-name="ce4">
            <text:p>2016/12/20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38751" table:style-name="ce5">
            <text:p>38,751<text:s/></text:p>
          </table:table-cell>
          <table:table-cell office:value-type="float" office:value="47846" table:style-name="ce5">
            <text:p>47,846<text:s/></text:p>
          </table:table-cell>
          <table:table-cell office:value-type="float" office:value="26319" table:style-name="ce5">
            <text:p>26,319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18154" table:style-name="ce5">
            <text:p>18,154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30242" table:style-name="ce5">
            <text:p>30,242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22153" table:style-name="ce5">
            <text:p>22,153<text:s/></text:p>
          </table:table-cell>
          <table:table-cell office:value-type="float" office:value="16991" table:style-name="ce5">
            <text:p>16,99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29299" table:style-name="ce5">
            <text:p>29,299<text:s/></text:p>
          </table:table-cell>
          <table:table-cell office:value-type="float" office:value="18923" table:style-name="ce5">
            <text:p>18,923<text:s/></text:p>
          </table:table-cell>
          <table:table-cell office:value-type="float" office:value="34092" table:style-name="ce5">
            <text:p>34,092<text:s/></text:p>
          </table:table-cell>
          <table:table-cell office:value-type="float" office:value="31027" table:style-name="ce5">
            <text:p>31,027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36394" table:style-name="ce5">
            <text:p>36,394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2384" table:style-name="ce5">
            <text:p>22,384<text:s/></text:p>
          </table:table-cell>
          <table:table-cell office:value-type="float" office:value="25403" table:style-name="ce5">
            <text:p>25,403<text:s/></text:p>
          </table:table-cell>
          <table:table-cell office:value-type="float" office:value="142448" table:style-name="ce5">
            <text:p>142,448<text:s/></text:p>
          </table:table-cell>
          <table:table-cell office:value-type="float" office:value="37773" table:style-name="ce5">
            <text:p>37,773<text:s/></text:p>
          </table:table-cell>
          <table:table-cell office:value-type="float" office:value="22254" table:style-name="ce5">
            <text:p>22,254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9346" table:style-name="ce5">
            <text:p>29,346<text:s/></text:p>
          </table:table-cell>
          <table:table-cell office:value-type="float" office:value="39107" table:style-name="ce5">
            <text:p>39,107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32240" table:style-name="ce5">
            <text:p>32,240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3691" table:style-name="ce5">
            <text:p>3,691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9923" table:style-name="ce5">
            <text:p>9,923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41006" table:style-name="ce5">
            <text:p>41,006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22917" table:style-name="ce5">
            <text:p>22,917<text:s/></text:p>
          </table:table-cell>
          <table:table-cell office:value-type="float" office:value="29640" table:style-name="ce5">
            <text:p>29,640<text:s/></text:p>
          </table:table-cell>
          <table:table-cell office:value-type="float" office:value="43009" table:style-name="ce5">
            <text:p>43,009<text:s/></text:p>
          </table:table-cell>
          <table:table-cell office:value-type="float" office:value="43883" table:style-name="ce5">
            <text:p>43,883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30467" table:style-name="ce5">
            <text:p>30,467<text:s/></text:p>
          </table:table-cell>
          <table:table-cell office:value-type="float" office:value="71137" table:style-name="ce5">
            <text:p>71,137<text:s/></text:p>
          </table:table-cell>
          <table:table-cell office:value-type="float" office:value="23856" table:style-name="ce5">
            <text:p>23,856<text:s/></text:p>
          </table:table-cell>
          <table:table-cell office:value-type="float" office:value="32557" table:style-name="ce5">
            <text:p>32,557<text:s/></text:p>
          </table:table-cell>
          <table:table-cell office:value-type="float" office:value="38538" table:style-name="ce5">
            <text:p>38,538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63640" table:style-name="ce5">
            <text:p>63,640<text:s/></text:p>
          </table:table-cell>
          <table:table-cell office:value-type="float" office:value="20596" table:style-name="ce5">
            <text:p>20,596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14972" table:style-name="ce5">
            <text:p>14,972<text:s/></text:p>
          </table:table-cell>
          <table:table-cell office:value-type="float" office:value="16519" table:style-name="ce5">
            <text:p>16,51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32291" table:style-name="ce5">
            <text:p>32,291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38303" table:style-name="ce5">
            <text:p>38,303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23753" table:style-name="ce5">
            <text:p>23,753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3922" table:style-name="ce5">
            <text:p>13,922<text:s/></text:p>
          </table:table-cell>
          <table:table-cell office:value-type="float" office:value="18227" table:style-name="ce5">
            <text:p>18,227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25376" table:style-name="ce5">
            <text:p>25,376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9212" table:style-name="ce5">
            <text:p>9,212<text:s/></text:p>
          </table:table-cell>
          <table:table-cell table:number-columns-repeated="16275"/>
        </table:table-row>
        <table:table-row table:style-name="ro2">
          <table:table-cell office:value-type="date" office:date-value="2016-12-21T00:00:00" table:style-name="ce4">
            <text:p>2016/12/21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38791" table:style-name="ce5">
            <text:p>38,791<text:s/></text:p>
          </table:table-cell>
          <table:table-cell office:value-type="float" office:value="48388" table:style-name="ce5">
            <text:p>48,388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8482" table:style-name="ce5">
            <text:p>8,482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17570" table:style-name="ce5">
            <text:p>17,570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30907" table:style-name="ce5">
            <text:p>30,907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34670" table:style-name="ce5">
            <text:p>34,670<text:s/></text:p>
          </table:table-cell>
          <table:table-cell office:value-type="float" office:value="31065" table:style-name="ce5">
            <text:p>31,065<text:s/></text:p>
          </table:table-cell>
          <table:table-cell office:value-type="float" office:value="10515" table:style-name="ce5">
            <text:p>10,515<text:s/></text:p>
          </table:table-cell>
          <table:table-cell office:value-type="float" office:value="36729" table:style-name="ce5">
            <text:p>36,729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144973" table:style-name="ce5">
            <text:p>144,973<text:s/></text:p>
          </table:table-cell>
          <table:table-cell office:value-type="float" office:value="38161" table:style-name="ce5">
            <text:p>38,161<text:s/></text:p>
          </table:table-cell>
          <table:table-cell office:value-type="float" office:value="23171" table:style-name="ce5">
            <text:p>23,171<text:s/></text:p>
          </table:table-cell>
          <table:table-cell office:value-type="float" office:value="26733" table:style-name="ce5">
            <text:p>26,733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38747" table:style-name="ce5">
            <text:p>38,747<text:s/></text:p>
          </table:table-cell>
          <table:table-cell office:value-type="float" office:value="30890" table:style-name="ce5">
            <text:p>30,890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32195" table:style-name="ce5">
            <text:p>32,195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18192" table:style-name="ce5">
            <text:p>18,192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40400" table:style-name="ce5">
            <text:p>40,400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22783" table:style-name="ce5">
            <text:p>22,783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42501" table:style-name="ce5">
            <text:p>42,501<text:s/></text:p>
          </table:table-cell>
          <table:table-cell office:value-type="float" office:value="43980" table:style-name="ce5">
            <text:p>43,980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70896" table:style-name="ce5">
            <text:p>70,896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33966" table:style-name="ce5">
            <text:p>33,966<text:s/></text:p>
          </table:table-cell>
          <table:table-cell office:value-type="float" office:value="39188" table:style-name="ce5">
            <text:p>39,188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65331" table:style-name="ce5">
            <text:p>65,331<text:s/></text:p>
          </table:table-cell>
          <table:table-cell office:value-type="float" office:value="20850" table:style-name="ce5">
            <text:p>20,850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14980" table:style-name="ce5">
            <text:p>14,980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32384" table:style-name="ce5">
            <text:p>32,384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39069" table:style-name="ce5">
            <text:p>39,069<text:s/></text:p>
          </table:table-cell>
          <table:table-cell office:value-type="float" office:value="29249" table:style-name="ce5">
            <text:p>29,249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24203" table:style-name="ce5">
            <text:p>24,203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11142" table:style-name="ce5">
            <text:p>11,142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18225" table:style-name="ce5">
            <text:p>18,225<text:s/></text:p>
          </table:table-cell>
          <table:table-cell office:value-type="float" office:value="28359" table:style-name="ce5">
            <text:p>28,359<text:s/></text:p>
          </table:table-cell>
          <table:table-cell office:value-type="float" office:value="25835" table:style-name="ce5">
            <text:p>25,835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12764" table:style-name="ce5">
            <text:p>12,764<text:s/></text:p>
          </table:table-cell>
          <table:table-cell office:value-type="float" office:value="11832" table:style-name="ce5">
            <text:p>11,832<text:s/></text:p>
          </table:table-cell>
          <table:table-cell office:value-type="float" office:value="10511" table:style-name="ce5">
            <text:p>10,511<text:s/></text:p>
          </table:table-cell>
          <table:table-cell office:value-type="float" office:value="9399" table:style-name="ce5">
            <text:p>9,399<text:s/></text:p>
          </table:table-cell>
          <table:table-cell table:number-columns-repeated="16275"/>
        </table:table-row>
        <table:table-row table:style-name="ro2">
          <table:table-cell office:value-type="date" office:date-value="2016-12-22T00:00:00" table:style-name="ce4">
            <text:p>2016/12/22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40625" table:style-name="ce5">
            <text:p>40,625<text:s/></text:p>
          </table:table-cell>
          <table:table-cell office:value-type="float" office:value="51686" table:style-name="ce5">
            <text:p>51,686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16829" table:style-name="ce5">
            <text:p>16,829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30241" table:style-name="ce5">
            <text:p>30,241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31583" table:style-name="ce5">
            <text:p>31,583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31897" table:style-name="ce5">
            <text:p>31,897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37344" table:style-name="ce5">
            <text:p>37,344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22506" table:style-name="ce5">
            <text:p>22,506<text:s/></text:p>
          </table:table-cell>
          <table:table-cell office:value-type="float" office:value="25249" table:style-name="ce5">
            <text:p>25,249<text:s/></text:p>
          </table:table-cell>
          <table:table-cell office:value-type="float" office:value="150847" table:style-name="ce5">
            <text:p>150,847<text:s/></text:p>
          </table:table-cell>
          <table:table-cell office:value-type="float" office:value="40020" table:style-name="ce5">
            <text:p>40,020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28060" table:style-name="ce5">
            <text:p>28,060<text:s/></text:p>
          </table:table-cell>
          <table:table-cell office:value-type="float" office:value="39266" table:style-name="ce5">
            <text:p>39,266<text:s/></text:p>
          </table:table-cell>
          <table:table-cell office:value-type="float" office:value="30606" table:style-name="ce5">
            <text:p>30,606<text:s/></text:p>
          </table:table-cell>
          <table:table-cell office:value-type="float" office:value="24072" table:style-name="ce5">
            <text:p>24,072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32655" table:style-name="ce5">
            <text:p>32,655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38612" table:style-name="ce5">
            <text:p>38,612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21886" table:style-name="ce5">
            <text:p>21,886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30724" table:style-name="ce5">
            <text:p>30,724<text:s/></text:p>
          </table:table-cell>
          <table:table-cell office:value-type="float" office:value="43665" table:style-name="ce5">
            <text:p>43,665<text:s/></text:p>
          </table:table-cell>
          <table:table-cell office:value-type="float" office:value="45081" table:style-name="ce5">
            <text:p>45,081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30171" table:style-name="ce5">
            <text:p>30,171<text:s/></text:p>
          </table:table-cell>
          <table:table-cell office:value-type="float" office:value="74492" table:style-name="ce5">
            <text:p>74,492<text:s/></text:p>
          </table:table-cell>
          <table:table-cell office:value-type="float" office:value="23853" table:style-name="ce5">
            <text:p>23,853<text:s/></text:p>
          </table:table-cell>
          <table:table-cell office:value-type="float" office:value="34604" table:style-name="ce5">
            <text:p>34,604<text:s/></text:p>
          </table:table-cell>
          <table:table-cell office:value-type="float" office:value="41906" table:style-name="ce5">
            <text:p>41,906<text:s/></text:p>
          </table:table-cell>
          <table:table-cell office:value-type="float" office:value="22685" table:style-name="ce5">
            <text:p>22,685<text:s/></text:p>
          </table:table-cell>
          <table:table-cell office:value-type="float" office:value="69792" table:style-name="ce5">
            <text:p>69,792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17945" table:style-name="ce5">
            <text:p>17,945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34873" table:style-name="ce5">
            <text:p>34,873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40258" table:style-name="ce5">
            <text:p>40,258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24491" table:style-name="ce5">
            <text:p>24,491<text:s/></text:p>
          </table:table-cell>
          <table:table-cell office:value-type="float" office:value="13974" table:style-name="ce5">
            <text:p>13,974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28767" table:style-name="ce5">
            <text:p>28,767<text:s/></text:p>
          </table:table-cell>
          <table:table-cell office:value-type="float" office:value="26568" table:style-name="ce5">
            <text:p>26,568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9560" table:style-name="ce5">
            <text:p>9,560<text:s/></text:p>
          </table:table-cell>
          <table:table-cell table:number-columns-repeated="16275"/>
        </table:table-row>
        <table:table-row table:style-name="ro2">
          <table:table-cell office:value-type="date" office:date-value="2016-12-23T00:00:00" table:style-name="ce4">
            <text:p>2016/12/23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18370" table:style-name="ce5">
            <text:p>18,370<text:s/></text:p>
          </table:table-cell>
          <table:table-cell office:value-type="float" office:value="42176" table:style-name="ce5">
            <text:p>42,176<text:s/></text:p>
          </table:table-cell>
          <table:table-cell office:value-type="float" office:value="59024" table:style-name="ce5">
            <text:p>59,024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3978" table:style-name="ce5">
            <text:p>3,978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4050" table:style-name="ce5">
            <text:p>44,050<text:s/></text:p>
          </table:table-cell>
          <table:table-cell office:value-type="float" office:value="2608" table:style-name="ce5">
            <text:p>2,608<text:s/></text:p>
          </table:table-cell>
          <table:table-cell office:value-type="float" office:value="14036" table:style-name="ce5">
            <text:p>14,036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23962" table:style-name="ce5">
            <text:p>23,962<text:s/></text:p>
          </table:table-cell>
          <table:table-cell office:value-type="float" office:value="19480" table:style-name="ce5">
            <text:p>19,480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36713" table:style-name="ce5">
            <text:p>36,713<text:s/></text:p>
          </table:table-cell>
          <table:table-cell office:value-type="float" office:value="22491" table:style-name="ce5">
            <text:p>22,491<text:s/></text:p>
          </table:table-cell>
          <table:table-cell office:value-type="float" office:value="37046" table:style-name="ce5">
            <text:p>37,046<text:s/></text:p>
          </table:table-cell>
          <table:table-cell office:value-type="float" office:value="35655" table:style-name="ce5">
            <text:p>35,655<text:s/></text:p>
          </table:table-cell>
          <table:table-cell office:value-type="float" office:value="10919" table:style-name="ce5">
            <text:p>10,919<text:s/></text:p>
          </table:table-cell>
          <table:table-cell office:value-type="float" office:value="39788" table:style-name="ce5">
            <text:p>39,788<text:s/></text:p>
          </table:table-cell>
          <table:table-cell office:value-type="float" office:value="29110" table:style-name="ce5">
            <text:p>29,110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23762" table:style-name="ce5">
            <text:p>23,762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188369" table:style-name="ce5">
            <text:p>188,369<text:s/></text:p>
          </table:table-cell>
          <table:table-cell office:value-type="float" office:value="45893" table:style-name="ce5">
            <text:p>45,893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29648" table:style-name="ce5">
            <text:p>29,648<text:s/></text:p>
          </table:table-cell>
          <table:table-cell office:value-type="float" office:value="31816" table:style-name="ce5">
            <text:p>31,816<text:s/></text:p>
          </table:table-cell>
          <table:table-cell office:value-type="float" office:value="46791" table:style-name="ce5">
            <text:p>46,791<text:s/></text:p>
          </table:table-cell>
          <table:table-cell office:value-type="float" office:value="35726" table:style-name="ce5">
            <text:p>35,726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34729" table:style-name="ce5">
            <text:p>34,729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20663" table:style-name="ce5">
            <text:p>20,663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49687" table:style-name="ce5">
            <text:p>49,687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23837" table:style-name="ce5">
            <text:p>23,837<text:s/></text:p>
          </table:table-cell>
          <table:table-cell office:value-type="float" office:value="24167" table:style-name="ce5">
            <text:p>24,167<text:s/></text:p>
          </table:table-cell>
          <table:table-cell office:value-type="float" office:value="34759" table:style-name="ce5">
            <text:p>34,759<text:s/></text:p>
          </table:table-cell>
          <table:table-cell office:value-type="float" office:value="57300" table:style-name="ce5">
            <text:p>57,300<text:s/></text:p>
          </table:table-cell>
          <table:table-cell office:value-type="float" office:value="48385" table:style-name="ce5">
            <text:p>48,385<text:s/></text:p>
          </table:table-cell>
          <table:table-cell office:value-type="float" office:value="28922" table:style-name="ce5">
            <text:p>28,922<text:s/></text:p>
          </table:table-cell>
          <table:table-cell office:value-type="float" office:value="33455" table:style-name="ce5">
            <text:p>33,455<text:s/></text:p>
          </table:table-cell>
          <table:table-cell office:value-type="float" office:value="87283" table:style-name="ce5">
            <text:p>87,283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38309" table:style-name="ce5">
            <text:p>38,309<text:s/></text:p>
          </table:table-cell>
          <table:table-cell office:value-type="float" office:value="47232" table:style-name="ce5">
            <text:p>47,232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85051" table:style-name="ce5">
            <text:p>85,051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19333" table:style-name="ce5">
            <text:p>19,333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46241" table:style-name="ce5">
            <text:p>46,241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40678" table:style-name="ce5">
            <text:p>40,678<text:s/></text:p>
          </table:table-cell>
          <table:table-cell office:value-type="float" office:value="30420" table:style-name="ce5">
            <text:p>30,420<text:s/></text:p>
          </table:table-cell>
          <table:table-cell office:value-type="float" office:value="24230" table:style-name="ce5">
            <text:p>24,230<text:s/></text:p>
          </table:table-cell>
          <table:table-cell office:value-type="float" office:value="27568" table:style-name="ce5">
            <text:p>27,568<text:s/></text:p>
          </table:table-cell>
          <table:table-cell office:value-type="float" office:value="15294" table:style-name="ce5">
            <text:p>15,294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14212" table:style-name="ce5">
            <text:p>14,212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13619" table:style-name="ce5">
            <text:p>13,619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0600" table:style-name="ce5">
            <text:p>10,600<text:s/></text:p>
          </table:table-cell>
          <table:table-cell table:number-columns-repeated="16275"/>
        </table:table-row>
        <table:table-row table:style-name="ro2">
          <table:table-cell office:value-type="date" office:date-value="2016-12-24T00:00:00" table:style-name="ce4">
            <text:p>2016/12/24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62524" table:style-name="ce5">
            <text:p>62,524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39988" table:style-name="ce5">
            <text:p>39,988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21838" table:style-name="ce5">
            <text:p>21,838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19459" table:style-name="ce5">
            <text:p>19,459<text:s/></text:p>
          </table:table-cell>
          <table:table-cell office:value-type="float" office:value="18050" table:style-name="ce5">
            <text:p>18,050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39600" table:style-name="ce5">
            <text:p>39,600<text:s/></text:p>
          </table:table-cell>
          <table:table-cell office:value-type="float" office:value="23445" table:style-name="ce5">
            <text:p>23,445<text:s/></text:p>
          </table:table-cell>
          <table:table-cell office:value-type="float" office:value="31389" table:style-name="ce5">
            <text:p>31,389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38503" table:style-name="ce5">
            <text:p>38,503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209779" table:style-name="ce5">
            <text:p>209,779<text:s/></text:p>
          </table:table-cell>
          <table:table-cell office:value-type="float" office:value="48178" table:style-name="ce5">
            <text:p>48,178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35910" table:style-name="ce5">
            <text:p>35,910<text:s/></text:p>
          </table:table-cell>
          <table:table-cell office:value-type="float" office:value="49495" table:style-name="ce5">
            <text:p>49,495<text:s/></text:p>
          </table:table-cell>
          <table:table-cell office:value-type="float" office:value="33422" table:style-name="ce5">
            <text:p>33,422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52105" table:style-name="ce5">
            <text:p>52,105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21661" table:style-name="ce5">
            <text:p>21,661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39136" table:style-name="ce5">
            <text:p>39,136<text:s/></text:p>
          </table:table-cell>
          <table:table-cell office:value-type="float" office:value="87736" table:style-name="ce5">
            <text:p>87,736<text:s/></text:p>
          </table:table-cell>
          <table:table-cell office:value-type="float" office:value="44045" table:style-name="ce5">
            <text:p>44,045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102828" table:style-name="ce5">
            <text:p>102,828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39520" table:style-name="ce5">
            <text:p>39,520<text:s/></text:p>
          </table:table-cell>
          <table:table-cell office:value-type="float" office:value="48267" table:style-name="ce5">
            <text:p>48,267<text:s/></text:p>
          </table:table-cell>
          <table:table-cell office:value-type="float" office:value="24605" table:style-name="ce5">
            <text:p>24,605<text:s/></text:p>
          </table:table-cell>
          <table:table-cell office:value-type="float" office:value="102043" table:style-name="ce5">
            <text:p>102,043<text:s/></text:p>
          </table:table-cell>
          <table:table-cell office:value-type="float" office:value="18811" table:style-name="ce5">
            <text:p>18,811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64942" table:style-name="ce5">
            <text:p>64,942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18631" table:style-name="ce5">
            <text:p>18,631<text:s/></text:p>
          </table:table-cell>
          <table:table-cell office:value-type="float" office:value="23169" table:style-name="ce5">
            <text:p>23,169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5855" table:style-name="ce5">
            <text:p>5,855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10734" table:style-name="ce5">
            <text:p>10,734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2800" table:style-name="ce5">
            <text:p>12,800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9671" table:style-name="ce5">
            <text:p>9,671<text:s/></text:p>
          </table:table-cell>
          <table:table-cell table:number-columns-repeated="16275"/>
        </table:table-row>
        <table:table-row table:style-name="ro2">
          <table:table-cell office:value-type="date" office:date-value="2016-12-25T00:00:00" table:style-name="ce4">
            <text:p>2016/12/25</text:p>
          </table:table-cell>
          <table:table-cell office:value-type="float" office:value="5279" table:style-name="ce5">
            <text:p>5,279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22447" table:style-name="ce5">
            <text:p>22,447<text:s/></text:p>
          </table:table-cell>
          <table:table-cell office:value-type="float" office:value="51724" table:style-name="ce5">
            <text:p>51,724<text:s/></text:p>
          </table:table-cell>
          <table:table-cell office:value-type="float" office:value="15088" table:style-name="ce5">
            <text:p>15,088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14443" table:style-name="ce5">
            <text:p>14,443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6346" table:style-name="ce5">
            <text:p>6,346<text:s/></text:p>
          </table:table-cell>
          <table:table-cell office:value-type="float" office:value="6872" table:style-name="ce5">
            <text:p>6,872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34835" table:style-name="ce5">
            <text:p>34,835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16026" table:style-name="ce5">
            <text:p>16,026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33752" table:style-name="ce5">
            <text:p>33,752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24284" table:style-name="ce5">
            <text:p>24,284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32461" table:style-name="ce5">
            <text:p>32,461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21941" table:style-name="ce5">
            <text:p>21,941<text:s/></text:p>
          </table:table-cell>
          <table:table-cell office:value-type="float" office:value="19321" table:style-name="ce5">
            <text:p>19,321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205104" table:style-name="ce5">
            <text:p>205,104<text:s/></text:p>
          </table:table-cell>
          <table:table-cell office:value-type="float" office:value="40846" table:style-name="ce5">
            <text:p>40,846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22694" table:style-name="ce5">
            <text:p>22,694<text:s/></text:p>
          </table:table-cell>
          <table:table-cell office:value-type="float" office:value="38330" table:style-name="ce5">
            <text:p>38,330<text:s/></text:p>
          </table:table-cell>
          <table:table-cell office:value-type="float" office:value="43295" table:style-name="ce5">
            <text:p>43,295<text:s/></text:p>
          </table:table-cell>
          <table:table-cell office:value-type="float" office:value="28721" table:style-name="ce5">
            <text:p>28,721<text:s/></text:p>
          </table:table-cell>
          <table:table-cell office:value-type="float" office:value="24326" table:style-name="ce5">
            <text:p>24,326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10699" table:style-name="ce5">
            <text:p>10,699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55289" table:style-name="ce5">
            <text:p>55,289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6916" table:style-name="ce5">
            <text:p>6,916<text:s/></text:p>
          </table:table-cell>
          <table:table-cell office:value-type="float" office:value="18821" table:style-name="ce5">
            <text:p>18,821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32375" table:style-name="ce5">
            <text:p>32,375<text:s/></text:p>
          </table:table-cell>
          <table:table-cell office:value-type="float" office:value="68659" table:style-name="ce5">
            <text:p>68,659<text:s/></text:p>
          </table:table-cell>
          <table:table-cell office:value-type="float" office:value="36175" table:style-name="ce5">
            <text:p>36,175<text:s/></text:p>
          </table:table-cell>
          <table:table-cell office:value-type="float" office:value="22164" table:style-name="ce5">
            <text:p>22,164<text:s/></text:p>
          </table:table-cell>
          <table:table-cell office:value-type="float" office:value="32474" table:style-name="ce5">
            <text:p>32,474<text:s/></text:p>
          </table:table-cell>
          <table:table-cell office:value-type="float" office:value="90822" table:style-name="ce5">
            <text:p>90,822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32422" table:style-name="ce5">
            <text:p>32,422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85094" table:style-name="ce5">
            <text:p>85,094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14971" table:style-name="ce5">
            <text:p>14,971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12096" table:style-name="ce5">
            <text:p>12,096<text:s/></text:p>
          </table:table-cell>
          <table:table-cell office:value-type="float" office:value="56599" table:style-name="ce5">
            <text:p>56,599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24972" table:style-name="ce5">
            <text:p>24,972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8897" table:style-name="ce5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6-12-26T00:00:00" table:style-name="ce4">
            <text:p>2016/12/26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14610" table:style-name="ce5">
            <text:p>14,610<text:s/></text:p>
          </table:table-cell>
          <table:table-cell office:value-type="float" office:value="32362" table:style-name="ce5">
            <text:p>32,362<text:s/></text:p>
          </table:table-cell>
          <table:table-cell office:value-type="float" office:value="49147" table:style-name="ce5">
            <text:p>49,147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14453" table:style-name="ce5">
            <text:p>14,453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2820" table:style-name="ce5">
            <text:p>2,820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2287" table:style-name="ce5">
            <text:p>2,287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9552" table:style-name="ce5">
            <text:p>9,552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3244" table:style-name="ce5">
            <text:p>13,244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38504" table:style-name="ce5">
            <text:p>38,504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16736" table:style-name="ce5">
            <text:p>16,736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30101" table:style-name="ce5">
            <text:p>30,101<text:s/></text:p>
          </table:table-cell>
          <table:table-cell office:value-type="float" office:value="29638" table:style-name="ce5">
            <text:p>29,63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25444" table:style-name="ce5">
            <text:p>25,444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163631" table:style-name="ce5">
            <text:p>163,631<text:s/></text:p>
          </table:table-cell>
          <table:table-cell office:value-type="float" office:value="36769" table:style-name="ce5">
            <text:p>36,769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24929" table:style-name="ce5">
            <text:p>24,929<text:s/></text:p>
          </table:table-cell>
          <table:table-cell office:value-type="float" office:value="29567" table:style-name="ce5">
            <text:p>29,567<text:s/></text:p>
          </table:table-cell>
          <table:table-cell office:value-type="float" office:value="39085" table:style-name="ce5">
            <text:p>39,085<text:s/></text:p>
          </table:table-cell>
          <table:table-cell office:value-type="float" office:value="30133" table:style-name="ce5">
            <text:p>30,133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30879" table:style-name="ce5">
            <text:p>30,879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44530" table:style-name="ce5">
            <text:p>44,530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21523" table:style-name="ce5">
            <text:p>21,523<text:s/></text:p>
          </table:table-cell>
          <table:table-cell office:value-type="float" office:value="29130" table:style-name="ce5">
            <text:p>29,130<text:s/></text:p>
          </table:table-cell>
          <table:table-cell office:value-type="float" office:value="42711" table:style-name="ce5">
            <text:p>42,711<text:s/></text:p>
          </table:table-cell>
          <table:table-cell office:value-type="float" office:value="40899" table:style-name="ce5">
            <text:p>40,899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31093" table:style-name="ce5">
            <text:p>31,093<text:s/></text:p>
          </table:table-cell>
          <table:table-cell office:value-type="float" office:value="75380" table:style-name="ce5">
            <text:p>75,380<text:s/></text:p>
          </table:table-cell>
          <table:table-cell office:value-type="float" office:value="26673" table:style-name="ce5">
            <text:p>26,673<text:s/></text:p>
          </table:table-cell>
          <table:table-cell office:value-type="float" office:value="32745" table:style-name="ce5">
            <text:p>32,745<text:s/></text:p>
          </table:table-cell>
          <table:table-cell office:value-type="float" office:value="37384" table:style-name="ce5">
            <text:p>37,384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64260" table:style-name="ce5">
            <text:p>64,260<text:s/></text:p>
          </table:table-cell>
          <table:table-cell office:value-type="float" office:value="18887" table:style-name="ce5">
            <text:p>18,887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34698" table:style-name="ce5">
            <text:p>34,698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31656" table:style-name="ce5">
            <text:p>31,656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22244" table:style-name="ce5">
            <text:p>22,244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25589" table:style-name="ce5">
            <text:p>25,589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8976" table:style-name="ce5">
            <text:p>8,976<text:s/></text:p>
          </table:table-cell>
          <table:table-cell table:number-columns-repeated="16275"/>
        </table:table-row>
        <table:table-row table:style-name="ro2">
          <table:table-cell office:value-type="date" office:date-value="2016-12-27T00:00:00" table:style-name="ce4">
            <text:p>2016/12/27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39788" table:style-name="ce5">
            <text:p>39,788<text:s/></text:p>
          </table:table-cell>
          <table:table-cell office:value-type="float" office:value="48903" table:style-name="ce5">
            <text:p>48,903<text:s/></text:p>
          </table:table-cell>
          <table:table-cell office:value-type="float" office:value="27474" table:style-name="ce5">
            <text:p>27,474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5575" table:style-name="ce5">
            <text:p>15,575<text:s/></text:p>
          </table:table-cell>
          <table:table-cell office:value-type="float" office:value="2543" table:style-name="ce5">
            <text:p>2,543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5321" table:style-name="ce5">
            <text:p>5,321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11097" table:style-name="ce5">
            <text:p>11,097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36198" table:style-name="ce5">
            <text:p>36,198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25867" table:style-name="ce5">
            <text:p>25,867<text:s/></text:p>
          </table:table-cell>
          <table:table-cell office:value-type="float" office:value="143074" table:style-name="ce5">
            <text:p>143,074<text:s/></text:p>
          </table:table-cell>
          <table:table-cell office:value-type="float" office:value="38754" table:style-name="ce5">
            <text:p>38,754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28084" table:style-name="ce5">
            <text:p>28,084<text:s/></text:p>
          </table:table-cell>
          <table:table-cell office:value-type="float" office:value="38113" table:style-name="ce5">
            <text:p>38,113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23578" table:style-name="ce5">
            <text:p>23,578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31903" table:style-name="ce5">
            <text:p>31,903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10151" table:style-name="ce5">
            <text:p>10,151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37365" table:style-name="ce5">
            <text:p>37,365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11037" table:style-name="ce5">
            <text:p>11,037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22801" table:style-name="ce5">
            <text:p>22,801<text:s/></text:p>
          </table:table-cell>
          <table:table-cell office:value-type="float" office:value="29092" table:style-name="ce5">
            <text:p>29,092<text:s/></text:p>
          </table:table-cell>
          <table:table-cell office:value-type="float" office:value="38339" table:style-name="ce5">
            <text:p>38,339<text:s/></text:p>
          </table:table-cell>
          <table:table-cell office:value-type="float" office:value="43417" table:style-name="ce5">
            <text:p>43,417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30490" table:style-name="ce5">
            <text:p>30,490<text:s/></text:p>
          </table:table-cell>
          <table:table-cell office:value-type="float" office:value="71022" table:style-name="ce5">
            <text:p>71,022<text:s/></text:p>
          </table:table-cell>
          <table:table-cell office:value-type="float" office:value="23635" table:style-name="ce5">
            <text:p>23,635<text:s/></text:p>
          </table:table-cell>
          <table:table-cell office:value-type="float" office:value="32763" table:style-name="ce5">
            <text:p>32,763<text:s/></text:p>
          </table:table-cell>
          <table:table-cell office:value-type="float" office:value="38998" table:style-name="ce5">
            <text:p>38,998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61423" table:style-name="ce5">
            <text:p>61,423<text:s/></text:p>
          </table:table-cell>
          <table:table-cell office:value-type="float" office:value="20688" table:style-name="ce5">
            <text:p>20,688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14592" table:style-name="ce5">
            <text:p>14,592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30221" table:style-name="ce5">
            <text:p>30,221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39202" table:style-name="ce5">
            <text:p>39,202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23403" table:style-name="ce5">
            <text:p>23,403<text:s/></text:p>
          </table:table-cell>
          <table:table-cell office:value-type="float" office:value="24332" table:style-name="ce5">
            <text:p>24,332<text:s/></text:p>
          </table:table-cell>
          <table:table-cell office:value-type="float" office:value="13220" table:style-name="ce5">
            <text:p>13,220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18819" table:style-name="ce5">
            <text:p>18,819<text:s/></text:p>
          </table:table-cell>
          <table:table-cell office:value-type="float" office:value="29433" table:style-name="ce5">
            <text:p>29,433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9312" table:style-name="ce5">
            <text:p>9,312<text:s/></text:p>
          </table:table-cell>
          <table:table-cell table:number-columns-repeated="16275"/>
        </table:table-row>
        <table:table-row table:style-name="ro2">
          <table:table-cell office:value-type="date" office:date-value="2016-12-28T00:00:00" table:style-name="ce4">
            <text:p>2016/12/28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40294" table:style-name="ce5">
            <text:p>40,294<text:s/></text:p>
          </table:table-cell>
          <table:table-cell office:value-type="float" office:value="51040" table:style-name="ce5">
            <text:p>51,040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8405" table:style-name="ce5">
            <text:p>18,405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5092" table:style-name="ce5">
            <text:p>5,092<text:s/></text:p>
          </table:table-cell>
          <table:table-cell office:value-type="float" office:value="29669" table:style-name="ce5">
            <text:p>29,669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1403" table:style-name="ce5">
            <text:p>11,403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22363" table:style-name="ce5">
            <text:p>22,363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30151" table:style-name="ce5">
            <text:p>30,151<text:s/></text:p>
          </table:table-cell>
          <table:table-cell office:value-type="float" office:value="19518" table:style-name="ce5">
            <text:p>19,518<text:s/></text:p>
          </table:table-cell>
          <table:table-cell office:value-type="float" office:value="34850" table:style-name="ce5">
            <text:p>34,850<text:s/></text:p>
          </table:table-cell>
          <table:table-cell office:value-type="float" office:value="32049" table:style-name="ce5">
            <text:p>32,049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37069" table:style-name="ce5">
            <text:p>37,069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145130" table:style-name="ce5">
            <text:p>145,130<text:s/></text:p>
          </table:table-cell>
          <table:table-cell office:value-type="float" office:value="40187" table:style-name="ce5">
            <text:p>40,187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27636" table:style-name="ce5">
            <text:p>27,636<text:s/></text:p>
          </table:table-cell>
          <table:table-cell office:value-type="float" office:value="38620" table:style-name="ce5">
            <text:p>38,620<text:s/></text:p>
          </table:table-cell>
          <table:table-cell office:value-type="float" office:value="30538" table:style-name="ce5">
            <text:p>30,538<text:s/></text:p>
          </table:table-cell>
          <table:table-cell office:value-type="float" office:value="23968" table:style-name="ce5">
            <text:p>23,968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32465" table:style-name="ce5">
            <text:p>32,465<text:s/></text:p>
          </table:table-cell>
          <table:table-cell office:value-type="float" office:value="8311" table:style-name="ce5">
            <text:p>8,311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29845" table:style-name="ce5">
            <text:p>29,845<text:s/></text:p>
          </table:table-cell>
          <table:table-cell office:value-type="float" office:value="39353" table:style-name="ce5">
            <text:p>39,353<text:s/></text:p>
          </table:table-cell>
          <table:table-cell office:value-type="float" office:value="43966" table:style-name="ce5">
            <text:p>43,966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73435" table:style-name="ce5">
            <text:p>73,435<text:s/></text:p>
          </table:table-cell>
          <table:table-cell office:value-type="float" office:value="24891" table:style-name="ce5">
            <text:p>24,891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40415" table:style-name="ce5">
            <text:p>40,415<text:s/></text:p>
          </table:table-cell>
          <table:table-cell office:value-type="float" office:value="22545" table:style-name="ce5">
            <text:p>22,545<text:s/></text:p>
          </table:table-cell>
          <table:table-cell office:value-type="float" office:value="63040" table:style-name="ce5">
            <text:p>63,040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17804" table:style-name="ce5">
            <text:p>17,804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30325" table:style-name="ce5">
            <text:p>30,325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41317" table:style-name="ce5">
            <text:p>41,317<text:s/></text:p>
          </table:table-cell>
          <table:table-cell office:value-type="float" office:value="24538" table:style-name="ce5">
            <text:p>24,538<text:s/></text:p>
          </table:table-cell>
          <table:table-cell office:value-type="float" office:value="23652" table:style-name="ce5">
            <text:p>23,652<text:s/></text:p>
          </table:table-cell>
          <table:table-cell office:value-type="float" office:value="24674" table:style-name="ce5">
            <text:p>24,674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8926" table:style-name="ce5">
            <text:p>18,926<text:s/></text:p>
          </table:table-cell>
          <table:table-cell office:value-type="float" office:value="30247" table:style-name="ce5">
            <text:p>30,247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9330" table:style-name="ce5">
            <text:p>9,330<text:s/></text:p>
          </table:table-cell>
          <table:table-cell table:number-columns-repeated="16275"/>
        </table:table-row>
        <table:table-row table:style-name="ro2">
          <table:table-cell office:value-type="date" office:date-value="2016-12-29T00:00:00" table:style-name="ce4">
            <text:p>2016/12/29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17415" table:style-name="ce5">
            <text:p>17,415<text:s/></text:p>
          </table:table-cell>
          <table:table-cell office:value-type="float" office:value="40877" table:style-name="ce5">
            <text:p>40,877<text:s/></text:p>
          </table:table-cell>
          <table:table-cell office:value-type="float" office:value="51620" table:style-name="ce5">
            <text:p>51,620<text:s/></text:p>
          </table:table-cell>
          <table:table-cell office:value-type="float" office:value="27382" table:style-name="ce5">
            <text:p>27,382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4796" table:style-name="ce5">
            <text:p>4,796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29308" table:style-name="ce5">
            <text:p>29,30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34402" table:style-name="ce5">
            <text:p>34,402<text:s/></text:p>
          </table:table-cell>
          <table:table-cell office:value-type="float" office:value="32792" table:style-name="ce5">
            <text:p>32,792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36951" table:style-name="ce5">
            <text:p>36,951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22636" table:style-name="ce5">
            <text:p>22,636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149691" table:style-name="ce5">
            <text:p>149,691<text:s/></text:p>
          </table:table-cell>
          <table:table-cell office:value-type="float" office:value="41352" table:style-name="ce5">
            <text:p>41,352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28215" table:style-name="ce5">
            <text:p>28,215<text:s/></text:p>
          </table:table-cell>
          <table:table-cell office:value-type="float" office:value="41282" table:style-name="ce5">
            <text:p>41,282<text:s/></text:p>
          </table:table-cell>
          <table:table-cell office:value-type="float" office:value="31023" table:style-name="ce5">
            <text:p>31,023<text:s/></text:p>
          </table:table-cell>
          <table:table-cell office:value-type="float" office:value="24289" table:style-name="ce5">
            <text:p>24,289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8503" table:style-name="ce5">
            <text:p>18,503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4816" table:style-name="ce5">
            <text:p>14,816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40066" table:style-name="ce5">
            <text:p>40,066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40331" table:style-name="ce5">
            <text:p>40,331<text:s/></text:p>
          </table:table-cell>
          <table:table-cell office:value-type="float" office:value="44472" table:style-name="ce5">
            <text:p>44,472<text:s/></text:p>
          </table:table-cell>
          <table:table-cell office:value-type="float" office:value="26569" table:style-name="ce5">
            <text:p>26,569<text:s/></text:p>
          </table:table-cell>
          <table:table-cell office:value-type="float" office:value="32904" table:style-name="ce5">
            <text:p>32,904<text:s/></text:p>
          </table:table-cell>
          <table:table-cell office:value-type="float" office:value="74595" table:style-name="ce5">
            <text:p>74,595<text:s/></text:p>
          </table:table-cell>
          <table:table-cell office:value-type="float" office:value="24283" table:style-name="ce5">
            <text:p>24,283<text:s/></text:p>
          </table:table-cell>
          <table:table-cell office:value-type="float" office:value="35587" table:style-name="ce5">
            <text:p>35,587<text:s/></text:p>
          </table:table-cell>
          <table:table-cell office:value-type="float" office:value="41112" table:style-name="ce5">
            <text:p>41,112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64361" table:style-name="ce5">
            <text:p>64,361<text:s/></text:p>
          </table:table-cell>
          <table:table-cell office:value-type="float" office:value="21212" table:style-name="ce5">
            <text:p>21,212<text:s/></text:p>
          </table:table-cell>
          <table:table-cell office:value-type="float" office:value="17960" table:style-name="ce5">
            <text:p>17,960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16638" table:style-name="ce5">
            <text:p>16,638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41103" table:style-name="ce5">
            <text:p>41,103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9197" table:style-name="ce5">
            <text:p>19,197<text:s/></text:p>
          </table:table-cell>
          <table:table-cell office:value-type="float" office:value="30848" table:style-name="ce5">
            <text:p>30,848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9615" table:style-name="ce5">
            <text:p>9,615<text:s/></text:p>
          </table:table-cell>
          <table:table-cell table:number-columns-repeated="16275"/>
        </table:table-row>
        <table:table-row table:style-name="ro2">
          <table:table-cell office:value-type="date" office:date-value="2016-12-30T00:00:00" table:style-name="ce4">
            <text:p>2016/12/30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17573" table:style-name="ce5">
            <text:p>17,573<text:s/></text:p>
          </table:table-cell>
          <table:table-cell office:value-type="float" office:value="41481" table:style-name="ce5">
            <text:p>41,481<text:s/></text:p>
          </table:table-cell>
          <table:table-cell office:value-type="float" office:value="58644" table:style-name="ce5">
            <text:p>58,644<text:s/></text:p>
          </table:table-cell>
          <table:table-cell office:value-type="float" office:value="27756" table:style-name="ce5">
            <text:p>27,756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2697" table:style-name="ce5">
            <text:p>2,697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31025" table:style-name="ce5">
            <text:p>31,025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19320" table:style-name="ce5">
            <text:p>19,320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36147" table:style-name="ce5">
            <text:p>36,147<text:s/></text:p>
          </table:table-cell>
          <table:table-cell office:value-type="float" office:value="22702" table:style-name="ce5">
            <text:p>22,702<text:s/></text:p>
          </table:table-cell>
          <table:table-cell office:value-type="float" office:value="36323" table:style-name="ce5">
            <text:p>36,323<text:s/></text:p>
          </table:table-cell>
          <table:table-cell office:value-type="float" office:value="34399" table:style-name="ce5">
            <text:p>34,399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39297" table:style-name="ce5">
            <text:p>39,297<text:s/></text:p>
          </table:table-cell>
          <table:table-cell office:value-type="float" office:value="29466" table:style-name="ce5">
            <text:p>29,466<text:s/></text:p>
          </table:table-cell>
          <table:table-cell office:value-type="float" office:value="27542" table:style-name="ce5">
            <text:p>27,542<text:s/></text:p>
          </table:table-cell>
          <table:table-cell office:value-type="float" office:value="23381" table:style-name="ce5">
            <text:p>23,381<text:s/></text:p>
          </table:table-cell>
          <table:table-cell office:value-type="float" office:value="25514" table:style-name="ce5">
            <text:p>25,514<text:s/></text:p>
          </table:table-cell>
          <table:table-cell office:value-type="float" office:value="183231" table:style-name="ce5">
            <text:p>183,231<text:s/></text:p>
          </table:table-cell>
          <table:table-cell office:value-type="float" office:value="46246" table:style-name="ce5">
            <text:p>46,246<text:s/></text:p>
          </table:table-cell>
          <table:table-cell office:value-type="float" office:value="24627" table:style-name="ce5">
            <text:p>24,627<text:s/></text:p>
          </table:table-cell>
          <table:table-cell office:value-type="float" office:value="28758" table:style-name="ce5">
            <text:p>28,758<text:s/></text:p>
          </table:table-cell>
          <table:table-cell office:value-type="float" office:value="31115" table:style-name="ce5">
            <text:p>31,115<text:s/></text:p>
          </table:table-cell>
          <table:table-cell office:value-type="float" office:value="48270" table:style-name="ce5">
            <text:p>48,270<text:s/></text:p>
          </table:table-cell>
          <table:table-cell office:value-type="float" office:value="35887" table:style-name="ce5">
            <text:p>35,887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33534" table:style-name="ce5">
            <text:p>33,534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20587" table:style-name="ce5">
            <text:p>20,587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3794" table:style-name="ce5">
            <text:p>3,794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5236" table:style-name="ce5">
            <text:p>15,236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51285" table:style-name="ce5">
            <text:p>51,285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32971" table:style-name="ce5">
            <text:p>32,971<text:s/></text:p>
          </table:table-cell>
          <table:table-cell office:value-type="float" office:value="47457" table:style-name="ce5">
            <text:p>47,457<text:s/></text:p>
          </table:table-cell>
          <table:table-cell office:value-type="float" office:value="46773" table:style-name="ce5">
            <text:p>46,773<text:s/></text:p>
          </table:table-cell>
          <table:table-cell office:value-type="float" office:value="27886" table:style-name="ce5">
            <text:p>27,886<text:s/></text:p>
          </table:table-cell>
          <table:table-cell office:value-type="float" office:value="34254" table:style-name="ce5">
            <text:p>34,254<text:s/></text:p>
          </table:table-cell>
          <table:table-cell office:value-type="float" office:value="87916" table:style-name="ce5">
            <text:p>87,916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35825" table:style-name="ce5">
            <text:p>35,825<text:s/></text:p>
          </table:table-cell>
          <table:table-cell office:value-type="float" office:value="45647" table:style-name="ce5">
            <text:p>45,647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72430" table:style-name="ce5">
            <text:p>72,430<text:s/></text:p>
          </table:table-cell>
          <table:table-cell office:value-type="float" office:value="22124" table:style-name="ce5">
            <text:p>22,124<text:s/></text:p>
          </table:table-cell>
          <table:table-cell office:value-type="float" office:value="18891" table:style-name="ce5">
            <text:p>18,891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18724" table:style-name="ce5">
            <text:p>18,724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35612" table:style-name="ce5">
            <text:p>35,612<text:s/></text:p>
          </table:table-cell>
          <table:table-cell office:value-type="float" office:value="18986" table:style-name="ce5">
            <text:p>18,986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40698" table:style-name="ce5">
            <text:p>40,698<text:s/></text:p>
          </table:table-cell>
          <table:table-cell office:value-type="float" office:value="31586" table:style-name="ce5">
            <text:p>31,586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10940" table:style-name="ce5">
            <text:p>10,940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20012" table:style-name="ce5">
            <text:p>20,012<text:s/></text:p>
          </table:table-cell>
          <table:table-cell office:value-type="float" office:value="31435" table:style-name="ce5">
            <text:p>31,435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13807" table:style-name="ce5">
            <text:p>13,807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3354" table:style-name="ce5">
            <text:p>13,354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10720" table:style-name="ce5">
            <text:p>10,720<text:s/></text:p>
          </table:table-cell>
          <table:table-cell table:number-columns-repeated="16275"/>
        </table:table-row>
        <table:table-row table:style-name="ro2">
          <table:table-cell office:value-type="date" office:date-value="2016-12-31T00:00:00" table:style-name="ce4">
            <text:p>2016/12/31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29463" table:style-name="ce5">
            <text:p>29,463<text:s/></text:p>
          </table:table-cell>
          <table:table-cell office:value-type="float" office:value="69238" table:style-name="ce5">
            <text:p>69,238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5359" table:style-name="ce5">
            <text:p>5,359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9223" table:style-name="ce5">
            <text:p>9,223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24611" table:style-name="ce5">
            <text:p>24,611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21416" table:style-name="ce5">
            <text:p>21,416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19684" table:style-name="ce5">
            <text:p>19,684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39565" table:style-name="ce5">
            <text:p>39,565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30488" table:style-name="ce5">
            <text:p>30,488<text:s/></text:p>
          </table:table-cell>
          <table:table-cell office:value-type="float" office:value="34739" table:style-name="ce5">
            <text:p>34,739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39673" table:style-name="ce5">
            <text:p>39,673<text:s/></text:p>
          </table:table-cell>
          <table:table-cell office:value-type="float" office:value="28178" table:style-name="ce5">
            <text:p>28,178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23340" table:style-name="ce5">
            <text:p>23,340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227041" table:style-name="ce5">
            <text:p>227,041<text:s/></text:p>
          </table:table-cell>
          <table:table-cell office:value-type="float" office:value="49422" table:style-name="ce5">
            <text:p>49,422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3408" table:style-name="ce5">
            <text:p>23,408<text:s/></text:p>
          </table:table-cell>
          <table:table-cell office:value-type="float" office:value="34718" table:style-name="ce5">
            <text:p>34,718<text:s/></text:p>
          </table:table-cell>
          <table:table-cell office:value-type="float" office:value="50012" table:style-name="ce5">
            <text:p>50,012<text:s/></text:p>
          </table:table-cell>
          <table:table-cell office:value-type="float" office:value="33868" table:style-name="ce5">
            <text:p>33,868<text:s/></text:p>
          </table:table-cell>
          <table:table-cell office:value-type="float" office:value="24481" table:style-name="ce5">
            <text:p>24,481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28993" table:style-name="ce5">
            <text:p>28,993<text:s/></text:p>
          </table:table-cell>
          <table:table-cell office:value-type="float" office:value="7508" table:style-name="ce5">
            <text:p>7,508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13250" table:style-name="ce5">
            <text:p>13,250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62507" table:style-name="ce5">
            <text:p>62,507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3496" table:style-name="ce5">
            <text:p>13,496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38008" table:style-name="ce5">
            <text:p>38,008<text:s/></text:p>
          </table:table-cell>
          <table:table-cell office:value-type="float" office:value="59359" table:style-name="ce5">
            <text:p>59,359<text:s/></text:p>
          </table:table-cell>
          <table:table-cell office:value-type="float" office:value="43204" table:style-name="ce5">
            <text:p>43,204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37170" table:style-name="ce5">
            <text:p>37,170<text:s/></text:p>
          </table:table-cell>
          <table:table-cell office:value-type="float" office:value="124429" table:style-name="ce5">
            <text:p>124,429<text:s/></text:p>
          </table:table-cell>
          <table:table-cell office:value-type="float" office:value="19058" table:style-name="ce5">
            <text:p>19,058<text:s/></text:p>
          </table:table-cell>
          <table:table-cell office:value-type="float" office:value="39649" table:style-name="ce5">
            <text:p>39,649<text:s/></text:p>
          </table:table-cell>
          <table:table-cell office:value-type="float" office:value="55615" table:style-name="ce5">
            <text:p>55,615<text:s/></text:p>
          </table:table-cell>
          <table:table-cell office:value-type="float" office:value="46110" table:style-name="ce5">
            <text:p>46,110<text:s/></text:p>
          </table:table-cell>
          <table:table-cell office:value-type="float" office:value="108554" table:style-name="ce5">
            <text:p>108,554<text:s/></text:p>
          </table:table-cell>
          <table:table-cell office:value-type="float" office:value="29662" table:style-name="ce5">
            <text:p>29,662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12690" table:style-name="ce5">
            <text:p>12,690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36321" table:style-name="ce5">
            <text:p>36,321<text:s/></text:p>
          </table:table-cell>
          <table:table-cell office:value-type="float" office:value="76510" table:style-name="ce5">
            <text:p>76,510<text:s/></text:p>
          </table:table-cell>
          <table:table-cell office:value-type="float" office:value="36011" table:style-name="ce5">
            <text:p>36,011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4035" table:style-name="ce5">
            <text:p>24,035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34209" table:style-name="ce5">
            <text:p>34,209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33092" table:style-name="ce5">
            <text:p>33,092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4027" table:style-name="ce5">
            <text:p>14,027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399" table:style-name="ce5">
            <text:p>11,399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1-10T09:05:45Z</meta:creation-date>
    <dc:date>2017-01-10T09:06:15Z</dc:date>
  </office:meta>
</office:document-meta>
</file>