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7-01T00:00:00" table:style-name="ce4">
            <text:p>2017/7/1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23859" table:style-name="ce5">
            <text:p>23,859<text:s/></text:p>
          </table:table-cell>
          <table:table-cell office:value-type="float" office:value="53161" table:style-name="ce5">
            <text:p>53,161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0025" table:style-name="ce5">
            <text:p>10,025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2338" table:style-name="ce5">
            <text:p>2,33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505" table:style-name="ce5">
            <text:p>1,505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27660" table:style-name="ce5">
            <text:p>27,660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31009" table:style-name="ce5">
            <text:p>31,009<text:s/></text:p>
          </table:table-cell>
          <table:table-cell office:value-type="float" office:value="22120" table:style-name="ce5">
            <text:p>22,120<text:s/></text:p>
          </table:table-cell>
          <table:table-cell office:value-type="float" office:value="19769" table:style-name="ce5">
            <text:p>19,769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71358" table:style-name="ce5">
            <text:p>171,358<text:s/></text:p>
          </table:table-cell>
          <table:table-cell office:value-type="float" office:value="39457" table:style-name="ce5">
            <text:p>39,457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30646" table:style-name="ce5">
            <text:p>30,646<text:s/></text:p>
          </table:table-cell>
          <table:table-cell office:value-type="float" office:value="27220" table:style-name="ce5">
            <text:p>27,220<text:s/></text:p>
          </table:table-cell>
          <table:table-cell office:value-type="float" office:value="19506" table:style-name="ce5">
            <text:p>19,506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23626" table:style-name="ce5">
            <text:p>23,626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4708" table:style-name="ce5">
            <text:p>14,708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34021" table:style-name="ce5">
            <text:p>34,021<text:s/>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13940" table:style-name="ce5">
            <text:p>13,940<text:s/></text:p>
          </table:table-cell>
          <table:table-cell office:value-type="float" office:value="25359" table:style-name="ce5">
            <text:p>25,359<text:s/></text:p>
          </table:table-cell>
          <table:table-cell office:value-type="float" office:value="40783" table:style-name="ce5">
            <text:p>40,783<text:s/></text:p>
          </table:table-cell>
          <table:table-cell office:value-type="float" office:value="30807" table:style-name="ce5">
            <text:p>30,807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77344" table:style-name="ce5">
            <text:p>77,344<text:s/></text:p>
          </table:table-cell>
          <table:table-cell office:value-type="float" office:value="14183" table:style-name="ce5">
            <text:p>14,183<text:s/></text:p>
          </table:table-cell>
          <table:table-cell office:value-type="float" office:value="32422" table:style-name="ce5">
            <text:p>32,422<text:s/></text:p>
          </table:table-cell>
          <table:table-cell office:value-type="float" office:value="40378" table:style-name="ce5">
            <text:p>40,378<text:s/></text:p>
          </table:table-cell>
          <table:table-cell office:value-type="float" office:value="21547" table:style-name="ce5">
            <text:p>21,547<text:s/></text:p>
          </table:table-cell>
          <table:table-cell office:value-type="float" office:value="60338" table:style-name="ce5">
            <text:p>60,338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43866" table:style-name="ce5">
            <text:p>43,866<text:s/></text:p>
          </table:table-cell>
          <table:table-cell office:value-type="float" office:value="13783" table:style-name="ce5">
            <text:p>13,783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20972" table:style-name="ce5">
            <text:p>20,972<text:s/></text:p>
          </table:table-cell>
          <table:table-cell office:value-type="float" office:value="24232" table:style-name="ce5">
            <text:p>24,232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7014" table:style-name="ce5">
            <text:p>7,014<text:s/></text:p>
          </table:table-cell>
          <table:table-cell table:number-columns-repeated="16275"/>
        </table:table-row>
        <table:table-row table:style-name="ro2">
          <table:table-cell office:value-type="date" office:date-value="2017-07-02T00:00:00" table:style-name="ce4">
            <text:p>2017/7/2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43899" table:style-name="ce5">
            <text:p>43,899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1438" table:style-name="ce5">
            <text:p>1,438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9261" table:style-name="ce5">
            <text:p>19,261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31520" table:style-name="ce5">
            <text:p>31,520<text:s/></text:p>
          </table:table-cell>
          <table:table-cell office:value-type="float" office:value="16333" table:style-name="ce5">
            <text:p>16,333<text:s/></text:p>
          </table:table-cell>
          <table:table-cell office:value-type="float" office:value="20940" table:style-name="ce5">
            <text:p>20,940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20473" table:style-name="ce5">
            <text:p>20,473<text:s/></text:p>
          </table:table-cell>
          <table:table-cell office:value-type="float" office:value="17469" table:style-name="ce5">
            <text:p>17,469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161935" table:style-name="ce5">
            <text:p>161,935<text:s/></text:p>
          </table:table-cell>
          <table:table-cell office:value-type="float" office:value="33544" table:style-name="ce5">
            <text:p>33,544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30045" table:style-name="ce5">
            <text:p>30,045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0821" table:style-name="ce5">
            <text:p>20,821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13995" table:style-name="ce5">
            <text:p>13,995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1598" table:style-name="ce5">
            <text:p>1,598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36532" table:style-name="ce5">
            <text:p>36,532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24075" table:style-name="ce5">
            <text:p>24,075<text:s/></text:p>
          </table:table-cell>
          <table:table-cell office:value-type="float" office:value="71914" table:style-name="ce5">
            <text:p>71,914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30071" table:style-name="ce5">
            <text:p>30,071<text:s/></text:p>
          </table:table-cell>
          <table:table-cell office:value-type="float" office:value="32618" table:style-name="ce5">
            <text:p>32,618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51724" table:style-name="ce5">
            <text:p>51,724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39253" table:style-name="ce5">
            <text:p>39,253<text:s/></text:p>
          </table:table-cell>
          <table:table-cell office:value-type="float" office:value="11114" table:style-name="ce5">
            <text:p>11,114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6393" table:style-name="ce5">
            <text:p>6,393<text:s/></text:p>
          </table:table-cell>
          <table:table-cell table:number-columns-repeated="16275"/>
        </table:table-row>
        <table:table-row table:style-name="ro2">
          <table:table-cell office:value-type="date" office:date-value="2017-07-03T00:00:00" table:style-name="ce4">
            <text:p>2017/7/3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39122" table:style-name="ce5">
            <text:p>39,122<text:s/></text:p>
          </table:table-cell>
          <table:table-cell office:value-type="float" office:value="45437" table:style-name="ce5">
            <text:p>45,437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3039" table:style-name="ce5">
            <text:p>3,039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25299" table:style-name="ce5">
            <text:p>25,299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20228" table:style-name="ce5">
            <text:p>20,228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27324" table:style-name="ce5">
            <text:p>27,324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32246" table:style-name="ce5">
            <text:p>32,246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36082" table:style-name="ce5">
            <text:p>36,082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4553" table:style-name="ce5">
            <text:p>24,553<text:s/></text:p>
          </table:table-cell>
          <table:table-cell office:value-type="float" office:value="20359" table:style-name="ce5">
            <text:p>20,359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150390" table:style-name="ce5">
            <text:p>150,390<text:s/></text:p>
          </table:table-cell>
          <table:table-cell office:value-type="float" office:value="34848" table:style-name="ce5">
            <text:p>34,848<text:s/></text:p>
          </table:table-cell>
          <table:table-cell office:value-type="float" office:value="24450" table:style-name="ce5">
            <text:p>24,450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29323" table:style-name="ce5">
            <text:p>29,323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30592" table:style-name="ce5">
            <text:p>30,592<text:s/>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32183" table:style-name="ce5">
            <text:p>32,183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19145" table:style-name="ce5">
            <text:p>19,145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40744" table:style-name="ce5">
            <text:p>40,744<text:s/></text:p>
          </table:table-cell>
          <table:table-cell office:value-type="float" office:value="37309" table:style-name="ce5">
            <text:p>37,309<text:s/></text:p>
          </table:table-cell>
          <table:table-cell office:value-type="float" office:value="26308" table:style-name="ce5">
            <text:p>26,308<text:s/></text:p>
          </table:table-cell>
          <table:table-cell office:value-type="float" office:value="25952" table:style-name="ce5">
            <text:p>25,952<text:s/></text:p>
          </table:table-cell>
          <table:table-cell office:value-type="float" office:value="70220" table:style-name="ce5">
            <text:p>70,220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39286" table:style-name="ce5">
            <text:p>39,286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61010" table:style-name="ce5">
            <text:p>61,010<text:s/></text:p>
          </table:table-cell>
          <table:table-cell office:value-type="float" office:value="17608" table:style-name="ce5">
            <text:p>17,608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10155" table:style-name="ce5">
            <text:p>10,155<text:s/></text:p>
          </table:table-cell>
          <table:table-cell office:value-type="float" office:value="36353" table:style-name="ce5">
            <text:p>36,353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39769" table:style-name="ce5">
            <text:p>39,769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23117" table:style-name="ce5">
            <text:p>23,117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1617" table:style-name="ce5">
            <text:p>11,617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8006" table:style-name="ce5">
            <text:p>8,006<text:s/></text:p>
          </table:table-cell>
          <table:table-cell table:number-columns-repeated="16275"/>
        </table:table-row>
        <table:table-row table:style-name="ro2">
          <table:table-cell office:value-type="date" office:date-value="2017-07-04T00:00:00" table:style-name="ce4">
            <text:p>2017/7/4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40539" table:style-name="ce5">
            <text:p>40,539<text:s/></text:p>
          </table:table-cell>
          <table:table-cell office:value-type="float" office:value="47591" table:style-name="ce5">
            <text:p>47,591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14499" table:style-name="ce5">
            <text:p>14,499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25638" table:style-name="ce5">
            <text:p>25,638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14860" table:style-name="ce5">
            <text:p>14,86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28362" table:style-name="ce5">
            <text:p>28,362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33249" table:style-name="ce5">
            <text:p>33,249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36719" table:style-name="ce5">
            <text:p>36,719<text:s/></text:p>
          </table:table-cell>
          <table:table-cell office:value-type="float" office:value="27130" table:style-name="ce5">
            <text:p>27,130<text:s/></text:p>
          </table:table-cell>
          <table:table-cell office:value-type="float" office:value="24808" table:style-name="ce5">
            <text:p>24,808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148788" table:style-name="ce5">
            <text:p>148,788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22185" table:style-name="ce5">
            <text:p>22,185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29627" table:style-name="ce5">
            <text:p>29,627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30808" table:style-name="ce5">
            <text:p>30,808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31906" table:style-name="ce5">
            <text:p>31,906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40779" table:style-name="ce5">
            <text:p>40,779<text:s/></text:p>
          </table:table-cell>
          <table:table-cell office:value-type="float" office:value="37909" table:style-name="ce5">
            <text:p>37,909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70206" table:style-name="ce5">
            <text:p>70,206<text:s/></text:p>
          </table:table-cell>
          <table:table-cell office:value-type="float" office:value="21332" table:style-name="ce5">
            <text:p>21,332<text:s/></text:p>
          </table:table-cell>
          <table:table-cell office:value-type="float" office:value="30864" table:style-name="ce5">
            <text:p>30,864<text:s/></text:p>
          </table:table-cell>
          <table:table-cell office:value-type="float" office:value="40180" table:style-name="ce5">
            <text:p>40,180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61641" table:style-name="ce5">
            <text:p>61,641<text:s/></text:p>
          </table:table-cell>
          <table:table-cell office:value-type="float" office:value="18667" table:style-name="ce5">
            <text:p>18,667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39784" table:style-name="ce5">
            <text:p>39,784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3911" table:style-name="ce5">
            <text:p>23,911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28471" table:style-name="ce5">
            <text:p>28,471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8016" table:style-name="ce5">
            <text:p>8,016<text:s/></text:p>
          </table:table-cell>
          <table:table-cell table:number-columns-repeated="16275"/>
        </table:table-row>
        <table:table-row table:style-name="ro2">
          <table:table-cell office:value-type="date" office:date-value="2017-07-05T00:00:00" table:style-name="ce4">
            <text:p>2017/7/5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15549" table:style-name="ce5">
            <text:p>15,549<text:s/></text:p>
          </table:table-cell>
          <table:table-cell office:value-type="float" office:value="41446" table:style-name="ce5">
            <text:p>41,446<text:s/></text:p>
          </table:table-cell>
          <table:table-cell office:value-type="float" office:value="49259" table:style-name="ce5">
            <text:p>49,259<text:s/></text:p>
          </table:table-cell>
          <table:table-cell office:value-type="float" office:value="23675" table:style-name="ce5">
            <text:p>23,675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4988" table:style-name="ce5">
            <text:p>4,988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5080" table:style-name="ce5">
            <text:p>5,080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29735" table:style-name="ce5">
            <text:p>29,735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36701" table:style-name="ce5">
            <text:p>36,701<text:s/></text:p>
          </table:table-cell>
          <table:table-cell office:value-type="float" office:value="27552" table:style-name="ce5">
            <text:p>27,552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151427" table:style-name="ce5">
            <text:p>151,427<text:s/></text:p>
          </table:table-cell>
          <table:table-cell office:value-type="float" office:value="38403" table:style-name="ce5">
            <text:p>38,403<text:s/></text:p>
          </table:table-cell>
          <table:table-cell office:value-type="float" office:value="25103" table:style-name="ce5">
            <text:p>25,103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25030" table:style-name="ce5">
            <text:p>25,030<text:s/></text:p>
          </table:table-cell>
          <table:table-cell office:value-type="float" office:value="31292" table:style-name="ce5">
            <text:p>31,292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31622" table:style-name="ce5">
            <text:p>31,622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33796" table:style-name="ce5">
            <text:p>33,796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20984" table:style-name="ce5">
            <text:p>20,984<text:s/></text:p>
          </table:table-cell>
          <table:table-cell office:value-type="float" office:value="19956" table:style-name="ce5">
            <text:p>19,956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41633" table:style-name="ce5">
            <text:p>41,633<text:s/></text:p>
          </table:table-cell>
          <table:table-cell office:value-type="float" office:value="38606" table:style-name="ce5">
            <text:p>38,606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74443" table:style-name="ce5">
            <text:p>74,443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32278" table:style-name="ce5">
            <text:p>32,278<text:s/></text:p>
          </table:table-cell>
          <table:table-cell office:value-type="float" office:value="42052" table:style-name="ce5">
            <text:p>42,052<text:s/></text:p>
          </table:table-cell>
          <table:table-cell office:value-type="float" office:value="24177" table:style-name="ce5">
            <text:p>24,177<text:s/></text:p>
          </table:table-cell>
          <table:table-cell office:value-type="float" office:value="62807" table:style-name="ce5">
            <text:p>62,807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31038" table:style-name="ce5">
            <text:p>31,038<text:s/></text:p>
          </table:table-cell>
          <table:table-cell office:value-type="float" office:value="18438" table:style-name="ce5">
            <text:p>18,438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40763" table:style-name="ce5">
            <text:p>40,763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24386" table:style-name="ce5">
            <text:p>24,386<text:s/></text:p>
          </table:table-cell>
          <table:table-cell office:value-type="float" office:value="23959" table:style-name="ce5">
            <text:p>23,959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16829" table:style-name="ce5">
            <text:p>16,829<text:s/></text:p>
          </table:table-cell>
          <table:table-cell office:value-type="float" office:value="29222" table:style-name="ce5">
            <text:p>29,222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060" table:style-name="ce5">
            <text:p>8,060<text:s/></text:p>
          </table:table-cell>
          <table:table-cell table:number-columns-repeated="16275"/>
        </table:table-row>
        <table:table-row table:style-name="ro2">
          <table:table-cell office:value-type="date" office:date-value="2017-07-06T00:00:00" table:style-name="ce4">
            <text:p>2017/7/6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15857" table:style-name="ce5">
            <text:p>15,857<text:s/></text:p>
          </table:table-cell>
          <table:table-cell office:value-type="float" office:value="41753" table:style-name="ce5">
            <text:p>41,753<text:s/></text:p>
          </table:table-cell>
          <table:table-cell office:value-type="float" office:value="50083" table:style-name="ce5">
            <text:p>50,083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26635" table:style-name="ce5">
            <text:p>26,635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21109" table:style-name="ce5">
            <text:p>21,109<text:s/></text:p>
          </table:table-cell>
          <table:table-cell office:value-type="float" office:value="15284" table:style-name="ce5">
            <text:p>15,284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32976" table:style-name="ce5">
            <text:p>32,976<text:s/></text:p>
          </table:table-cell>
          <table:table-cell office:value-type="float" office:value="30469" table:style-name="ce5">
            <text:p>30,469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36800" table:style-name="ce5">
            <text:p>36,800<text:s/></text:p>
          </table:table-cell>
          <table:table-cell office:value-type="float" office:value="27366" table:style-name="ce5">
            <text:p>27,366<text:s/></text:p>
          </table:table-cell>
          <table:table-cell office:value-type="float" office:value="25167" table:style-name="ce5">
            <text:p>25,167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157008" table:style-name="ce5">
            <text:p>157,008<text:s/></text:p>
          </table:table-cell>
          <table:table-cell office:value-type="float" office:value="38693" table:style-name="ce5">
            <text:p>38,693<text:s/></text:p>
          </table:table-cell>
          <table:table-cell office:value-type="float" office:value="24770" table:style-name="ce5">
            <text:p>24,770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32220" table:style-name="ce5">
            <text:p>32,220<text:s/></text:p>
          </table:table-cell>
          <table:table-cell office:value-type="float" office:value="28425" table:style-name="ce5">
            <text:p>28,425<text:s/></text:p>
          </table:table-cell>
          <table:table-cell office:value-type="float" office:value="23174" table:style-name="ce5">
            <text:p>23,174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3302" table:style-name="ce5">
            <text:p>33,30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19551" table:style-name="ce5">
            <text:p>19,551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42112" table:style-name="ce5">
            <text:p>42,112<text:s/></text:p>
          </table:table-cell>
          <table:table-cell office:value-type="float" office:value="38156" table:style-name="ce5">
            <text:p>38,156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74220" table:style-name="ce5">
            <text:p>74,220<text:s/></text:p>
          </table:table-cell>
          <table:table-cell office:value-type="float" office:value="21880" table:style-name="ce5">
            <text:p>21,880<text:s/></text:p>
          </table:table-cell>
          <table:table-cell office:value-type="float" office:value="32623" table:style-name="ce5">
            <text:p>32,623<text:s/></text:p>
          </table:table-cell>
          <table:table-cell office:value-type="float" office:value="42175" table:style-name="ce5">
            <text:p>42,175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65169" table:style-name="ce5">
            <text:p>65,169<text:s/></text:p>
          </table:table-cell>
          <table:table-cell office:value-type="float" office:value="19599" table:style-name="ce5">
            <text:p>19,599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31699" table:style-name="ce5">
            <text:p>31,699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41263" table:style-name="ce5">
            <text:p>41,263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23648" table:style-name="ce5">
            <text:p>23,648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9733" table:style-name="ce5">
            <text:p>9,733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29386" table:style-name="ce5">
            <text:p>29,386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7901" table:style-name="ce5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7-07-07T00:00:00" table:style-name="ce4">
            <text:p>2017/7/7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43713" table:style-name="ce5">
            <text:p>43,713<text:s/></text:p>
          </table:table-cell>
          <table:table-cell office:value-type="float" office:value="56985" table:style-name="ce5">
            <text:p>56,985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32931" table:style-name="ce5">
            <text:p>32,931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19617" table:style-name="ce5">
            <text:p>19,617<text:s/></text:p>
          </table:table-cell>
          <table:table-cell office:value-type="float" office:value="33826" table:style-name="ce5">
            <text:p>33,826<text:s/></text:p>
          </table:table-cell>
          <table:table-cell office:value-type="float" office:value="31847" table:style-name="ce5">
            <text:p>31,847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38823" table:style-name="ce5">
            <text:p>38,823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21270" table:style-name="ce5">
            <text:p>21,270<text:s/></text:p>
          </table:table-cell>
          <table:table-cell office:value-type="float" office:value="26573" table:style-name="ce5">
            <text:p>26,573<text:s/></text:p>
          </table:table-cell>
          <table:table-cell office:value-type="float" office:value="185150" table:style-name="ce5">
            <text:p>185,150<text:s/></text:p>
          </table:table-cell>
          <table:table-cell office:value-type="float" office:value="41795" table:style-name="ce5">
            <text:p>41,795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23402" table:style-name="ce5">
            <text:p>23,402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30395" table:style-name="ce5">
            <text:p>30,395<text:s/></text:p>
          </table:table-cell>
          <table:table-cell office:value-type="float" office:value="29412" table:style-name="ce5">
            <text:p>29,412<text:s/></text:p>
          </table:table-cell>
          <table:table-cell office:value-type="float" office:value="23851" table:style-name="ce5">
            <text:p>23,851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31528" table:style-name="ce5">
            <text:p>31,528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7829" table:style-name="ce5">
            <text:p>17,829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34275" table:style-name="ce5">
            <text:p>34,275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19789" table:style-name="ce5">
            <text:p>19,789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48234" table:style-name="ce5">
            <text:p>48,234<text:s/></text:p>
          </table:table-cell>
          <table:table-cell office:value-type="float" office:value="40262" table:style-name="ce5">
            <text:p>40,262<text:s/></text:p>
          </table:table-cell>
          <table:table-cell office:value-type="float" office:value="27310" table:style-name="ce5">
            <text:p>27,310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80529" table:style-name="ce5">
            <text:p>80,529<text:s/></text:p>
          </table:table-cell>
          <table:table-cell office:value-type="float" office:value="22666" table:style-name="ce5">
            <text:p>22,666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46511" table:style-name="ce5">
            <text:p>46,511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72318" table:style-name="ce5">
            <text:p>72,318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17180" table:style-name="ce5">
            <text:p>17,180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35730" table:style-name="ce5">
            <text:p>35,730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42623" table:style-name="ce5">
            <text:p>42,623<text:s/></text:p>
          </table:table-cell>
          <table:table-cell office:value-type="float" office:value="25938" table:style-name="ce5">
            <text:p>25,938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23888" table:style-name="ce5">
            <text:p>23,888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12249" table:style-name="ce5">
            <text:p>12,249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8319" table:style-name="ce5">
            <text:p>8,319<text:s/></text:p>
          </table:table-cell>
          <table:table-cell table:number-columns-repeated="16275"/>
        </table:table-row>
        <table:table-row table:style-name="ro2">
          <table:table-cell office:value-type="date" office:date-value="2017-07-08T00:00:00" table:style-name="ce4">
            <text:p>2017/7/8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25240" table:style-name="ce5">
            <text:p>25,240<text:s/></text:p>
          </table:table-cell>
          <table:table-cell office:value-type="float" office:value="55466" table:style-name="ce5">
            <text:p>55,466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1608" table:style-name="ce5">
            <text:p>1,608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31157" table:style-name="ce5">
            <text:p>31,157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26101" table:style-name="ce5">
            <text:p>26,101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32456" table:style-name="ce5">
            <text:p>32,456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18405" table:style-name="ce5">
            <text:p>18,405<text:s/></text:p>
          </table:table-cell>
          <table:table-cell office:value-type="float" office:value="13290" table:style-name="ce5">
            <text:p>13,290<text:s/></text:p>
          </table:table-cell>
          <table:table-cell office:value-type="float" office:value="181813" table:style-name="ce5">
            <text:p>181,813<text:s/></text:p>
          </table:table-cell>
          <table:table-cell office:value-type="float" office:value="41126" table:style-name="ce5">
            <text:p>41,126<text:s/></text:p>
          </table:table-cell>
          <table:table-cell office:value-type="float" office:value="19969" table:style-name="ce5">
            <text:p>19,969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28434" table:style-name="ce5">
            <text:p>28,434<text:s/></text:p>
          </table:table-cell>
          <table:table-cell office:value-type="float" office:value="33863" table:style-name="ce5">
            <text:p>33,863<text:s/></text:p>
          </table:table-cell>
          <table:table-cell office:value-type="float" office:value="28407" table:style-name="ce5">
            <text:p>28,407<text:s/></text:p>
          </table:table-cell>
          <table:table-cell office:value-type="float" office:value="20062" table:style-name="ce5">
            <text:p>20,062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38944" table:style-name="ce5">
            <text:p>38,944<text:s/>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42478" table:style-name="ce5">
            <text:p>42,478<text:s/></text:p>
          </table:table-cell>
          <table:table-cell office:value-type="float" office:value="32478" table:style-name="ce5">
            <text:p>32,478<text:s/></text:p>
          </table:table-cell>
          <table:table-cell office:value-type="float" office:value="21454" table:style-name="ce5">
            <text:p>21,454<text:s/></text:p>
          </table:table-cell>
          <table:table-cell office:value-type="float" office:value="28337" table:style-name="ce5">
            <text:p>28,337<text:s/></text:p>
          </table:table-cell>
          <table:table-cell office:value-type="float" office:value="89037" table:style-name="ce5">
            <text:p>89,037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32722" table:style-name="ce5">
            <text:p>32,722<text:s/></text:p>
          </table:table-cell>
          <table:table-cell office:value-type="float" office:value="41515" table:style-name="ce5">
            <text:p>41,515<text:s/></text:p>
          </table:table-cell>
          <table:table-cell office:value-type="float" office:value="23129" table:style-name="ce5">
            <text:p>23,129<text:s/></text:p>
          </table:table-cell>
          <table:table-cell office:value-type="float" office:value="63066" table:style-name="ce5">
            <text:p>63,066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34046" table:style-name="ce5">
            <text:p>34,046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22034" table:style-name="ce5">
            <text:p>22,034<text:s/></text:p>
          </table:table-cell>
          <table:table-cell office:value-type="float" office:value="19468" table:style-name="ce5">
            <text:p>19,468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18995" table:style-name="ce5">
            <text:p>18,995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24310" table:style-name="ce5">
            <text:p>24,310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7236" table:style-name="ce5">
            <text:p>7,236<text:s/></text:p>
          </table:table-cell>
          <table:table-cell table:number-columns-repeated="16275"/>
        </table:table-row>
        <table:table-row table:style-name="ro2">
          <table:table-cell office:value-type="date" office:date-value="2017-07-09T00:00:00" table:style-name="ce4">
            <text:p>2017/7/9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44491" table:style-name="ce5">
            <text:p>44,491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1404" table:style-name="ce5">
            <text:p>1,404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20626" table:style-name="ce5">
            <text:p>20,626<text:s/></text:p>
          </table:table-cell>
          <table:table-cell office:value-type="float" office:value="24579" table:style-name="ce5">
            <text:p>24,579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28882" table:style-name="ce5">
            <text:p>28,882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17632" table:style-name="ce5">
            <text:p>17,632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170828" table:style-name="ce5">
            <text:p>170,828<text:s/></text:p>
          </table:table-cell>
          <table:table-cell office:value-type="float" office:value="33366" table:style-name="ce5">
            <text:p>33,366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16505" table:style-name="ce5">
            <text:p>16,505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30673" table:style-name="ce5">
            <text:p>30,673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676" table:style-name="ce5">
            <text:p>21,676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36629" table:style-name="ce5">
            <text:p>36,629<text:s/></text:p>
          </table:table-cell>
          <table:table-cell office:value-type="float" office:value="5846" table:style-name="ce5">
            <text:p>5,846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22456" table:style-name="ce5">
            <text:p>22,456<text:s/></text:p>
          </table:table-cell>
          <table:table-cell office:value-type="float" office:value="38312" table:style-name="ce5">
            <text:p>38,312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19090" table:style-name="ce5">
            <text:p>19,090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74944" table:style-name="ce5">
            <text:p>74,944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32375" table:style-name="ce5">
            <text:p>32,375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53470" table:style-name="ce5">
            <text:p>53,470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16745" table:style-name="ce5">
            <text:p>16,745<text:s/></text:p>
          </table:table-cell>
          <table:table-cell office:value-type="float" office:value="16753" table:style-name="ce5">
            <text:p>16,753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6512" table:style-name="ce5">
            <text:p>6,512<text:s/></text:p>
          </table:table-cell>
          <table:table-cell table:number-columns-repeated="16275"/>
        </table:table-row>
        <table:table-row table:style-name="ro2">
          <table:table-cell office:value-type="date" office:date-value="2017-07-10T00:00:00" table:style-name="ce4">
            <text:p>2017/7/10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39555" table:style-name="ce5">
            <text:p>39,555<text:s/></text:p>
          </table:table-cell>
          <table:table-cell office:value-type="float" office:value="47646" table:style-name="ce5">
            <text:p>47,646<text:s/></text:p>
          </table:table-cell>
          <table:table-cell office:value-type="float" office:value="24250" table:style-name="ce5">
            <text:p>24,250<text:s/></text:p>
          </table:table-cell>
          <table:table-cell office:value-type="float" office:value="14311" table:style-name="ce5">
            <text:p>14,311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2835" table:style-name="ce5">
            <text:p>2,835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20417" table:style-name="ce5">
            <text:p>20,417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32668" table:style-name="ce5">
            <text:p>32,668<text:s/></text:p>
          </table:table-cell>
          <table:table-cell office:value-type="float" office:value="26901" table:style-name="ce5">
            <text:p>26,901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36599" table:style-name="ce5">
            <text:p>36,599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20461" table:style-name="ce5">
            <text:p>20,461<text:s/></text:p>
          </table:table-cell>
          <table:table-cell office:value-type="float" office:value="26615" table:style-name="ce5">
            <text:p>26,615<text:s/></text:p>
          </table:table-cell>
          <table:table-cell office:value-type="float" office:value="156606" table:style-name="ce5">
            <text:p>156,606<text:s/></text:p>
          </table:table-cell>
          <table:table-cell office:value-type="float" office:value="35945" table:style-name="ce5">
            <text:p>35,945<text:s/></text:p>
          </table:table-cell>
          <table:table-cell office:value-type="float" office:value="24364" table:style-name="ce5">
            <text:p>24,364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23838" table:style-name="ce5">
            <text:p>23,838<text:s/></text:p>
          </table:table-cell>
          <table:table-cell office:value-type="float" office:value="30567" table:style-name="ce5">
            <text:p>30,567<text:s/></text:p>
          </table:table-cell>
          <table:table-cell office:value-type="float" office:value="26286" table:style-name="ce5">
            <text:p>26,286<text:s/></text:p>
          </table:table-cell>
          <table:table-cell office:value-type="float" office:value="22048" table:style-name="ce5">
            <text:p>22,048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30934" table:style-name="ce5">
            <text:p>30,934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6278" table:style-name="ce5">
            <text:p>6,278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6880" table:style-name="ce5">
            <text:p>6,880<text:s/></text:p>
          </table:table-cell>
          <table:table-cell office:value-type="float" office:value="20774" table:style-name="ce5">
            <text:p>20,774<text:s/></text:p>
          </table:table-cell>
          <table:table-cell office:value-type="float" office:value="19570" table:style-name="ce5">
            <text:p>19,570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41612" table:style-name="ce5">
            <text:p>41,612<text:s/></text:p>
          </table:table-cell>
          <table:table-cell office:value-type="float" office:value="37800" table:style-name="ce5">
            <text:p>37,800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70647" table:style-name="ce5">
            <text:p>70,647<text:s/></text:p>
          </table:table-cell>
          <table:table-cell office:value-type="float" office:value="21281" table:style-name="ce5">
            <text:p>21,281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40095" table:style-name="ce5">
            <text:p>40,095<text:s/></text:p>
          </table:table-cell>
          <table:table-cell office:value-type="float" office:value="24117" table:style-name="ce5">
            <text:p>24,117<text:s/></text:p>
          </table:table-cell>
          <table:table-cell office:value-type="float" office:value="62810" table:style-name="ce5">
            <text:p>62,810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32316" table:style-name="ce5">
            <text:p>32,316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39400" table:style-name="ce5">
            <text:p>39,400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23824" table:style-name="ce5">
            <text:p>23,824<text:s/></text:p>
          </table:table-cell>
          <table:table-cell office:value-type="float" office:value="22967" table:style-name="ce5">
            <text:p>22,967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6737" table:style-name="ce5">
            <text:p>16,737<text:s/></text:p>
          </table:table-cell>
          <table:table-cell office:value-type="float" office:value="28163" table:style-name="ce5">
            <text:p>28,163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8069" table:style-name="ce5">
            <text:p>8,069<text:s/></text:p>
          </table:table-cell>
          <table:table-cell table:number-columns-repeated="16275"/>
        </table:table-row>
        <table:table-row table:style-name="ro2">
          <table:table-cell office:value-type="date" office:date-value="2017-07-11T00:00:00" table:style-name="ce4">
            <text:p>2017/7/11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41429" table:style-name="ce5">
            <text:p>41,429<text:s/></text:p>
          </table:table-cell>
          <table:table-cell office:value-type="float" office:value="48855" table:style-name="ce5">
            <text:p>48,855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4261" table:style-name="ce5">
            <text:p>14,261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21050" table:style-name="ce5">
            <text:p>21,050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33279" table:style-name="ce5">
            <text:p>33,279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37715" table:style-name="ce5">
            <text:p>37,715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20838" table:style-name="ce5">
            <text:p>20,838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153642" table:style-name="ce5">
            <text:p>153,642<text:s/></text:p>
          </table:table-cell>
          <table:table-cell office:value-type="float" office:value="38211" table:style-name="ce5">
            <text:p>38,211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22506" table:style-name="ce5">
            <text:p>22,506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23733" table:style-name="ce5">
            <text:p>23,733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30715" table:style-name="ce5">
            <text:p>30,715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32443" table:style-name="ce5">
            <text:p>32,443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20880" table:style-name="ce5">
            <text:p>20,880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41441" table:style-name="ce5">
            <text:p>41,441<text:s/></text:p>
          </table:table-cell>
          <table:table-cell office:value-type="float" office:value="38443" table:style-name="ce5">
            <text:p>38,443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70495" table:style-name="ce5">
            <text:p>70,495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32213" table:style-name="ce5">
            <text:p>32,213<text:s/></text:p>
          </table:table-cell>
          <table:table-cell office:value-type="float" office:value="41853" table:style-name="ce5">
            <text:p>41,853<text:s/></text:p>
          </table:table-cell>
          <table:table-cell office:value-type="float" office:value="26837" table:style-name="ce5">
            <text:p>26,837<text:s/></text:p>
          </table:table-cell>
          <table:table-cell office:value-type="float" office:value="63209" table:style-name="ce5">
            <text:p>63,209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5114" table:style-name="ce5">
            <text:p>15,114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28493" table:style-name="ce5">
            <text:p>28,493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40123" table:style-name="ce5">
            <text:p>40,123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23936" table:style-name="ce5">
            <text:p>23,936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28996" table:style-name="ce5">
            <text:p>28,996<text:s/></text:p>
          </table:table-cell>
          <table:table-cell office:value-type="float" office:value="25045" table:style-name="ce5">
            <text:p>25,045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8136" table:style-name="ce5">
            <text:p>8,136<text:s/></text:p>
          </table:table-cell>
          <table:table-cell table:number-columns-repeated="16275"/>
        </table:table-row>
        <table:table-row table:style-name="ro2">
          <table:table-cell office:value-type="date" office:date-value="2017-07-12T00:00:00" table:style-name="ce4">
            <text:p>2017/7/12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41935" table:style-name="ce5">
            <text:p>41,935<text:s/></text:p>
          </table:table-cell>
          <table:table-cell office:value-type="float" office:value="51137" table:style-name="ce5">
            <text:p>51,137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5071" table:style-name="ce5">
            <text:p>5,071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0815" table:style-name="ce5">
            <text:p>10,815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28456" table:style-name="ce5">
            <text:p>28,456<text:s/></text:p>
          </table:table-cell>
          <table:table-cell office:value-type="float" office:value="19411" table:style-name="ce5">
            <text:p>19,411<text:s/></text:p>
          </table:table-cell>
          <table:table-cell office:value-type="float" office:value="34110" table:style-name="ce5">
            <text:p>34,110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37185" table:style-name="ce5">
            <text:p>37,185<text:s/></text:p>
          </table:table-cell>
          <table:table-cell office:value-type="float" office:value="27287" table:style-name="ce5">
            <text:p>27,287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20930" table:style-name="ce5">
            <text:p>20,930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156839" table:style-name="ce5">
            <text:p>156,839<text:s/></text:p>
          </table:table-cell>
          <table:table-cell office:value-type="float" office:value="38927" table:style-name="ce5">
            <text:p>38,927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31348" table:style-name="ce5">
            <text:p>31,348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32757" table:style-name="ce5">
            <text:p>32,757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28131" table:style-name="ce5">
            <text:p>28,131<text:s/></text:p>
          </table:table-cell>
          <table:table-cell office:value-type="float" office:value="42936" table:style-name="ce5">
            <text:p>42,936<text:s/></text:p>
          </table:table-cell>
          <table:table-cell office:value-type="float" office:value="39779" table:style-name="ce5">
            <text:p>39,779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30979" table:style-name="ce5">
            <text:p>30,979<text:s/></text:p>
          </table:table-cell>
          <table:table-cell office:value-type="float" office:value="71180" table:style-name="ce5">
            <text:p>71,180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32181" table:style-name="ce5">
            <text:p>32,181<text:s/></text:p>
          </table:table-cell>
          <table:table-cell office:value-type="float" office:value="42346" table:style-name="ce5">
            <text:p>42,346<text:s/></text:p>
          </table:table-cell>
          <table:table-cell office:value-type="float" office:value="24587" table:style-name="ce5">
            <text:p>24,587<text:s/></text:p>
          </table:table-cell>
          <table:table-cell office:value-type="float" office:value="63791" table:style-name="ce5">
            <text:p>63,791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41654" table:style-name="ce5">
            <text:p>41,654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9860" table:style-name="ce5">
            <text:p>29,860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8148" table:style-name="ce5">
            <text:p>8,148<text:s/></text:p>
          </table:table-cell>
          <table:table-cell table:number-columns-repeated="16275"/>
        </table:table-row>
        <table:table-row table:style-name="ro2">
          <table:table-cell office:value-type="date" office:date-value="2017-07-13T00:00:00" table:style-name="ce4">
            <text:p>2017/7/13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42523" table:style-name="ce5">
            <text:p>42,523<text:s/></text:p>
          </table:table-cell>
          <table:table-cell office:value-type="float" office:value="52379" table:style-name="ce5">
            <text:p>52,379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4568" table:style-name="ce5">
            <text:p>14,568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26846" table:style-name="ce5">
            <text:p>26,846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28724" table:style-name="ce5">
            <text:p>28,724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33775" table:style-name="ce5">
            <text:p>33,775<text:s/></text:p>
          </table:table-cell>
          <table:table-cell office:value-type="float" office:value="31187" table:style-name="ce5">
            <text:p>31,187<text:s/></text:p>
          </table:table-cell>
          <table:table-cell office:value-type="float" office:value="9368" table:style-name="ce5">
            <text:p>9,368<text:s/></text:p>
          </table:table-cell>
          <table:table-cell office:value-type="float" office:value="37097" table:style-name="ce5">
            <text:p>37,097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159704" table:style-name="ce5">
            <text:p>159,704<text:s/></text:p>
          </table:table-cell>
          <table:table-cell office:value-type="float" office:value="40088" table:style-name="ce5">
            <text:p>40,088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32169" table:style-name="ce5">
            <text:p>32,169<text:s/></text:p>
          </table:table-cell>
          <table:table-cell office:value-type="float" office:value="28814" table:style-name="ce5">
            <text:p>28,814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31238" table:style-name="ce5">
            <text:p>31,238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33622" table:style-name="ce5">
            <text:p>33,622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21825" table:style-name="ce5">
            <text:p>21,825<text:s/></text:p>
          </table:table-cell>
          <table:table-cell office:value-type="float" office:value="19900" table:style-name="ce5">
            <text:p>19,900<text:s/></text:p>
          </table:table-cell>
          <table:table-cell office:value-type="float" office:value="28621" table:style-name="ce5">
            <text:p>28,621<text:s/></text:p>
          </table:table-cell>
          <table:table-cell office:value-type="float" office:value="42650" table:style-name="ce5">
            <text:p>42,650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26764" table:style-name="ce5">
            <text:p>26,764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74238" table:style-name="ce5">
            <text:p>74,238<text:s/></text:p>
          </table:table-cell>
          <table:table-cell office:value-type="float" office:value="23114" table:style-name="ce5">
            <text:p>23,114<text:s/></text:p>
          </table:table-cell>
          <table:table-cell office:value-type="float" office:value="32714" table:style-name="ce5">
            <text:p>32,714<text:s/></text:p>
          </table:table-cell>
          <table:table-cell office:value-type="float" office:value="42927" table:style-name="ce5">
            <text:p>42,927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67457" table:style-name="ce5">
            <text:p>67,457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30501" table:style-name="ce5">
            <text:p>30,501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42293" table:style-name="ce5">
            <text:p>42,293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17092" table:style-name="ce5">
            <text:p>17,092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208" table:style-name="ce5">
            <text:p>8,208<text:s/></text:p>
          </table:table-cell>
          <table:table-cell table:number-columns-repeated="16275"/>
        </table:table-row>
        <table:table-row table:style-name="ro2">
          <table:table-cell office:value-type="date" office:date-value="2017-07-14T00:00:00" table:style-name="ce4">
            <text:p>2017/7/14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43462" table:style-name="ce5">
            <text:p>43,462<text:s/></text:p>
          </table:table-cell>
          <table:table-cell office:value-type="float" office:value="57224" table:style-name="ce5">
            <text:p>57,224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2893" table:style-name="ce5">
            <text:p>12,893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15634" table:style-name="ce5">
            <text:p>15,634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26749" table:style-name="ce5">
            <text:p>26,749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30840" table:style-name="ce5">
            <text:p>30,840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33933" table:style-name="ce5">
            <text:p>33,933<text:s/></text:p>
          </table:table-cell>
          <table:table-cell office:value-type="float" office:value="31529" table:style-name="ce5">
            <text:p>31,52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37628" table:style-name="ce5">
            <text:p>37,628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25864" table:style-name="ce5">
            <text:p>25,864<text:s/></text:p>
          </table:table-cell>
          <table:table-cell office:value-type="float" office:value="21174" table:style-name="ce5">
            <text:p>21,174<text:s/></text:p>
          </table:table-cell>
          <table:table-cell office:value-type="float" office:value="27196" table:style-name="ce5">
            <text:p>27,196<text:s/></text:p>
          </table:table-cell>
          <table:table-cell office:value-type="float" office:value="185740" table:style-name="ce5">
            <text:p>185,740<text:s/></text:p>
          </table:table-cell>
          <table:table-cell office:value-type="float" office:value="43833" table:style-name="ce5">
            <text:p>43,833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6149" table:style-name="ce5">
            <text:p>26,149<text:s/></text:p>
          </table:table-cell>
          <table:table-cell office:value-type="float" office:value="33581" table:style-name="ce5">
            <text:p>33,581<text:s/></text:p>
          </table:table-cell>
          <table:table-cell office:value-type="float" office:value="29884" table:style-name="ce5">
            <text:p>29,884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31085" table:style-name="ce5">
            <text:p>31,085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10903" table:style-name="ce5">
            <text:p>10,903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46914" table:style-name="ce5">
            <text:p>46,914<text:s/></text:p>
          </table:table-cell>
          <table:table-cell office:value-type="float" office:value="39725" table:style-name="ce5">
            <text:p>39,725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80972" table:style-name="ce5">
            <text:p>80,972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34288" table:style-name="ce5">
            <text:p>34,288<text:s/></text:p>
          </table:table-cell>
          <table:table-cell office:value-type="float" office:value="47061" table:style-name="ce5">
            <text:p>47,061<text:s/></text:p>
          </table:table-cell>
          <table:table-cell office:value-type="float" office:value="25991" table:style-name="ce5">
            <text:p>25,991<text:s/></text:p>
          </table:table-cell>
          <table:table-cell office:value-type="float" office:value="71747" table:style-name="ce5">
            <text:p>71,747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8608" table:style-name="ce5">
            <text:p>18,608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38619" table:style-name="ce5">
            <text:p>38,619<text:s/></text:p>
          </table:table-cell>
          <table:table-cell office:value-type="float" office:value="19973" table:style-name="ce5">
            <text:p>19,973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43084" table:style-name="ce5">
            <text:p>43,084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5507" table:style-name="ce5">
            <text:p>25,507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30820" table:style-name="ce5">
            <text:p>30,820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8399" table:style-name="ce5">
            <text:p>8,399<text:s/></text:p>
          </table:table-cell>
          <table:table-cell table:number-columns-repeated="16275"/>
        </table:table-row>
        <table:table-row table:style-name="ro2">
          <table:table-cell office:value-type="date" office:date-value="2017-07-15T00:00:00" table:style-name="ce4">
            <text:p>2017/7/15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55490" table:style-name="ce5">
            <text:p>55,490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1558" table:style-name="ce5">
            <text:p>1,558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30660" table:style-name="ce5">
            <text:p>30,660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31353" table:style-name="ce5">
            <text:p>31,353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20665" table:style-name="ce5">
            <text:p>20,665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80180" table:style-name="ce5">
            <text:p>180,180<text:s/></text:p>
          </table:table-cell>
          <table:table-cell office:value-type="float" office:value="44008" table:style-name="ce5">
            <text:p>44,008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36909" table:style-name="ce5">
            <text:p>36,909<text:s/></text:p>
          </table:table-cell>
          <table:table-cell office:value-type="float" office:value="29416" table:style-name="ce5">
            <text:p>29,416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5253" table:style-name="ce5">
            <text:p>15,253<text:s/></text:p>
          </table:table-cell>
          <table:table-cell office:value-type="float" office:value="6213" table:style-name="ce5">
            <text:p>6,213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9644" table:style-name="ce5">
            <text:p>39,644<text:s/>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14621" table:style-name="ce5">
            <text:p>14,621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43461" table:style-name="ce5">
            <text:p>43,461<text:s/></text:p>
          </table:table-cell>
          <table:table-cell office:value-type="float" office:value="32347" table:style-name="ce5">
            <text:p>32,347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28546" table:style-name="ce5">
            <text:p>28,546<text:s/></text:p>
          </table:table-cell>
          <table:table-cell office:value-type="float" office:value="85162" table:style-name="ce5">
            <text:p>85,162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31728" table:style-name="ce5">
            <text:p>31,728<text:s/></text:p>
          </table:table-cell>
          <table:table-cell office:value-type="float" office:value="41698" table:style-name="ce5">
            <text:p>41,698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61559" table:style-name="ce5">
            <text:p>61,559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40856" table:style-name="ce5">
            <text:p>40,856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14017" table:style-name="ce5">
            <text:p>14,017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7256" table:style-name="ce5">
            <text:p>7,256<text:s/></text:p>
          </table:table-cell>
          <table:table-cell table:number-columns-repeated="16275"/>
        </table:table-row>
        <table:table-row table:style-name="ro2">
          <table:table-cell office:value-type="date" office:date-value="2017-07-16T00:00:00" table:style-name="ce4">
            <text:p>2017/7/16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44510" table:style-name="ce5">
            <text:p>44,510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1321" table:style-name="ce5">
            <text:p>1,321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20219" table:style-name="ce5">
            <text:p>20,219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28534" table:style-name="ce5">
            <text:p>28,534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70221" table:style-name="ce5">
            <text:p>170,221<text:s/></text:p>
          </table:table-cell>
          <table:table-cell office:value-type="float" office:value="37511" table:style-name="ce5">
            <text:p>37,511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30957" table:style-name="ce5">
            <text:p>30,957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20902" table:style-name="ce5">
            <text:p>20,902<text:s/></text:p>
          </table:table-cell>
          <table:table-cell office:value-type="float" office:value="5278" table:style-name="ce5">
            <text:p>5,278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1599" table:style-name="ce5">
            <text:p>1,599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38396" table:style-name="ce5">
            <text:p>38,396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38310" table:style-name="ce5">
            <text:p>38,310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24259" table:style-name="ce5">
            <text:p>24,259<text:s/></text:p>
          </table:table-cell>
          <table:table-cell office:value-type="float" office:value="72691" table:style-name="ce5">
            <text:p>72,691<text:s/></text:p>
          </table:table-cell>
          <table:table-cell office:value-type="float" office:value="14072" table:style-name="ce5">
            <text:p>14,072<text:s/></text:p>
          </table:table-cell>
          <table:table-cell office:value-type="float" office:value="27819" table:style-name="ce5">
            <text:p>27,819<text:s/></text:p>
          </table:table-cell>
          <table:table-cell office:value-type="float" office:value="32850" table:style-name="ce5">
            <text:p>32,850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53835" table:style-name="ce5">
            <text:p>53,835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38537" table:style-name="ce5">
            <text:p>38,537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6098" table:style-name="ce5">
            <text:p>16,098<text:s/>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6525" table:style-name="ce5">
            <text:p>6,525<text:s/></text:p>
          </table:table-cell>
          <table:table-cell table:number-columns-repeated="16275"/>
        </table:table-row>
        <table:table-row table:style-name="ro2">
          <table:table-cell office:value-type="date" office:date-value="2017-07-17T00:00:00" table:style-name="ce4">
            <text:p>2017/7/17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38991" table:style-name="ce5">
            <text:p>38,991<text:s/></text:p>
          </table:table-cell>
          <table:table-cell office:value-type="float" office:value="45898" table:style-name="ce5">
            <text:p>45,898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27049" table:style-name="ce5">
            <text:p>27,049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32306" table:style-name="ce5">
            <text:p>32,306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36452" table:style-name="ce5">
            <text:p>36,452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24825" table:style-name="ce5">
            <text:p>24,825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26685" table:style-name="ce5">
            <text:p>26,685<text:s/></text:p>
          </table:table-cell>
          <table:table-cell office:value-type="float" office:value="153484" table:style-name="ce5">
            <text:p>153,484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23866" table:style-name="ce5">
            <text:p>23,866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30676" table:style-name="ce5">
            <text:p>30,676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32901" table:style-name="ce5">
            <text:p>32,90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20601" table:style-name="ce5">
            <text:p>20,601<text:s/></text:p>
          </table:table-cell>
          <table:table-cell office:value-type="float" office:value="19192" table:style-name="ce5">
            <text:p>19,192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40382" table:style-name="ce5">
            <text:p>40,382<text:s/></text:p>
          </table:table-cell>
          <table:table-cell office:value-type="float" office:value="37428" table:style-name="ce5">
            <text:p>37,428<text:s/></text:p>
          </table:table-cell>
          <table:table-cell office:value-type="float" office:value="26046" table:style-name="ce5">
            <text:p>26,046<text:s/></text:p>
          </table:table-cell>
          <table:table-cell office:value-type="float" office:value="26998" table:style-name="ce5">
            <text:p>26,998<text:s/></text:p>
          </table:table-cell>
          <table:table-cell office:value-type="float" office:value="68349" table:style-name="ce5">
            <text:p>68,349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30603" table:style-name="ce5">
            <text:p>30,603<text:s/></text:p>
          </table:table-cell>
          <table:table-cell office:value-type="float" office:value="38475" table:style-name="ce5">
            <text:p>38,475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60866" table:style-name="ce5">
            <text:p>60,866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14554" table:style-name="ce5">
            <text:p>14,554<text:s/></text:p>
          </table:table-cell>
          <table:table-cell office:value-type="float" office:value="15031" table:style-name="ce5">
            <text:p>15,031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36232" table:style-name="ce5">
            <text:p>36,232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39236" table:style-name="ce5">
            <text:p>39,236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34628" table:style-name="ce5">
            <text:p>34,628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7981" table:style-name="ce5">
            <text:p>7,981<text:s/></text:p>
          </table:table-cell>
          <table:table-cell table:number-columns-repeated="16275"/>
        </table:table-row>
        <table:table-row table:style-name="ro2">
          <table:table-cell office:value-type="date" office:date-value="2017-07-18T00:00:00" table:style-name="ce4">
            <text:p>2017/7/18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40912" table:style-name="ce5">
            <text:p>40,912<text:s/></text:p>
          </table:table-cell>
          <table:table-cell office:value-type="float" office:value="48234" table:style-name="ce5">
            <text:p>48,234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10410" table:style-name="ce5">
            <text:p>10,410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33611" table:style-name="ce5">
            <text:p>33,611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36466" table:style-name="ce5">
            <text:p>36,466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20594" table:style-name="ce5">
            <text:p>20,594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151916" table:style-name="ce5">
            <text:p>151,916<text:s/></text:p>
          </table:table-cell>
          <table:table-cell office:value-type="float" office:value="38456" table:style-name="ce5">
            <text:p>38,456<text:s/></text:p>
          </table:table-cell>
          <table:table-cell office:value-type="float" office:value="23934" table:style-name="ce5">
            <text:p>23,934<text:s/></text:p>
          </table:table-cell>
          <table:table-cell office:value-type="float" office:value="22779" table:style-name="ce5">
            <text:p>22,779<text:s/></text:p>
          </table:table-cell>
          <table:table-cell office:value-type="float" office:value="25926" table:style-name="ce5">
            <text:p>25,926<text:s/></text:p>
          </table:table-cell>
          <table:table-cell office:value-type="float" office:value="30820" table:style-name="ce5">
            <text:p>30,820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30393" table:style-name="ce5">
            <text:p>30,393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32875" table:style-name="ce5">
            <text:p>32,875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21022" table:style-name="ce5">
            <text:p>21,022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41463" table:style-name="ce5">
            <text:p>41,463<text:s/></text:p>
          </table:table-cell>
          <table:table-cell office:value-type="float" office:value="38917" table:style-name="ce5">
            <text:p>38,917<text:s/></text:p>
          </table:table-cell>
          <table:table-cell office:value-type="float" office:value="26378" table:style-name="ce5">
            <text:p>26,378<text:s/></text:p>
          </table:table-cell>
          <table:table-cell office:value-type="float" office:value="27018" table:style-name="ce5">
            <text:p>27,018<text:s/></text:p>
          </table:table-cell>
          <table:table-cell office:value-type="float" office:value="70364" table:style-name="ce5">
            <text:p>70,364<text:s/></text:p>
          </table:table-cell>
          <table:table-cell office:value-type="float" office:value="22059" table:style-name="ce5">
            <text:p>22,059<text:s/></text:p>
          </table:table-cell>
          <table:table-cell office:value-type="float" office:value="31062" table:style-name="ce5">
            <text:p>31,062<text:s/></text:p>
          </table:table-cell>
          <table:table-cell office:value-type="float" office:value="40224" table:style-name="ce5">
            <text:p>40,224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62375" table:style-name="ce5">
            <text:p>62,375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40297" table:style-name="ce5">
            <text:p>40,297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29263" table:style-name="ce5">
            <text:p>29,263<text:s/></text:p>
          </table:table-cell>
          <table:table-cell office:value-type="float" office:value="24627" table:style-name="ce5">
            <text:p>24,627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045" table:style-name="ce5">
            <text:p>8,045<text:s/></text:p>
          </table:table-cell>
          <table:table-cell table:number-columns-repeated="16275"/>
        </table:table-row>
        <table:table-row table:style-name="ro2">
          <table:table-cell office:value-type="date" office:date-value="2017-07-19T00:00:00" table:style-name="ce4">
            <text:p>2017/7/19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41094" table:style-name="ce5">
            <text:p>41,094<text:s/></text:p>
          </table:table-cell>
          <table:table-cell office:value-type="float" office:value="48631" table:style-name="ce5">
            <text:p>48,631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26093" table:style-name="ce5">
            <text:p>26,093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33794" table:style-name="ce5">
            <text:p>33,794<text:s/></text:p>
          </table:table-cell>
          <table:table-cell office:value-type="float" office:value="29051" table:style-name="ce5">
            <text:p>29,051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36603" table:style-name="ce5">
            <text:p>36,603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150873" table:style-name="ce5">
            <text:p>150,873<text:s/></text:p>
          </table:table-cell>
          <table:table-cell office:value-type="float" office:value="38803" table:style-name="ce5">
            <text:p>38,803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22418" table:style-name="ce5">
            <text:p>22,418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30468" table:style-name="ce5">
            <text:p>30,468<text:s/></text:p>
          </table:table-cell>
          <table:table-cell office:value-type="float" office:value="28148" table:style-name="ce5">
            <text:p>28,148<text:s/></text:p>
          </table:table-cell>
          <table:table-cell office:value-type="float" office:value="23100" table:style-name="ce5">
            <text:p>23,100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30723" table:style-name="ce5">
            <text:p>30,723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33052" table:style-name="ce5">
            <text:p>33,052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20853" table:style-name="ce5">
            <text:p>20,853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41021" table:style-name="ce5">
            <text:p>41,021<text:s/></text:p>
          </table:table-cell>
          <table:table-cell office:value-type="float" office:value="38229" table:style-name="ce5">
            <text:p>38,229<text:s/></text:p>
          </table:table-cell>
          <table:table-cell office:value-type="float" office:value="26778" table:style-name="ce5">
            <text:p>26,778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69196" table:style-name="ce5">
            <text:p>69,196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40872" table:style-name="ce5">
            <text:p>40,872<text:s/></text:p>
          </table:table-cell>
          <table:table-cell office:value-type="float" office:value="25097" table:style-name="ce5">
            <text:p>25,097<text:s/></text:p>
          </table:table-cell>
          <table:table-cell office:value-type="float" office:value="62755" table:style-name="ce5">
            <text:p>62,755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28426" table:style-name="ce5">
            <text:p>28,426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41054" table:style-name="ce5">
            <text:p>41,054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23425" table:style-name="ce5">
            <text:p>23,425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29208" table:style-name="ce5">
            <text:p>29,208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8030" table:style-name="ce5">
            <text:p>8,030<text:s/></text:p>
          </table:table-cell>
          <table:table-cell table:number-columns-repeated="16275"/>
        </table:table-row>
        <table:table-row table:style-name="ro2">
          <table:table-cell office:value-type="date" office:date-value="2017-07-20T00:00:00" table:style-name="ce4">
            <text:p>2017/7/20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41595" table:style-name="ce5">
            <text:p>41,595<text:s/></text:p>
          </table:table-cell>
          <table:table-cell office:value-type="float" office:value="49864" table:style-name="ce5">
            <text:p>49,864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2083" table:style-name="ce5">
            <text:p>2,083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15621" table:style-name="ce5">
            <text:p>15,621<text:s/></text:p>
          </table:table-cell>
          <table:table-cell office:value-type="float" office:value="5010" table:style-name="ce5">
            <text:p>5,010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4979" table:style-name="ce5">
            <text:p>14,979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28307" table:style-name="ce5">
            <text:p>28,307<text:s/></text:p>
          </table:table-cell>
          <table:table-cell office:value-type="float" office:value="18880" table:style-name="ce5">
            <text:p>18,880<text:s/></text:p>
          </table:table-cell>
          <table:table-cell office:value-type="float" office:value="33684" table:style-name="ce5">
            <text:p>33,684<text:s/></text:p>
          </table:table-cell>
          <table:table-cell office:value-type="float" office:value="29244" table:style-name="ce5">
            <text:p>29,244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36880" table:style-name="ce5">
            <text:p>36,880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154735" table:style-name="ce5">
            <text:p>154,735<text:s/></text:p>
          </table:table-cell>
          <table:table-cell office:value-type="float" office:value="39683" table:style-name="ce5">
            <text:p>39,683<text:s/></text:p>
          </table:table-cell>
          <table:table-cell office:value-type="float" office:value="24160" table:style-name="ce5">
            <text:p>24,160<text:s/></text:p>
          </table:table-cell>
          <table:table-cell office:value-type="float" office:value="22763" table:style-name="ce5">
            <text:p>22,763<text:s/></text:p>
          </table:table-cell>
          <table:table-cell office:value-type="float" office:value="25330" table:style-name="ce5">
            <text:p>25,330<text:s/></text:p>
          </table:table-cell>
          <table:table-cell office:value-type="float" office:value="30869" table:style-name="ce5">
            <text:p>30,869<text:s/></text:p>
          </table:table-cell>
          <table:table-cell office:value-type="float" office:value="28396" table:style-name="ce5">
            <text:p>28,396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30880" table:style-name="ce5">
            <text:p>30,880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33735" table:style-name="ce5">
            <text:p>33,735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20774" table:style-name="ce5">
            <text:p>20,774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27085" table:style-name="ce5">
            <text:p>27,085<text:s/></text:p>
          </table:table-cell>
          <table:table-cell office:value-type="float" office:value="41691" table:style-name="ce5">
            <text:p>41,691<text:s/></text:p>
          </table:table-cell>
          <table:table-cell office:value-type="float" office:value="38534" table:style-name="ce5">
            <text:p>38,534<text:s/></text:p>
          </table:table-cell>
          <table:table-cell office:value-type="float" office:value="26642" table:style-name="ce5">
            <text:p>26,642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71288" table:style-name="ce5">
            <text:p>71,288<text:s/></text:p>
          </table:table-cell>
          <table:table-cell office:value-type="float" office:value="22178" table:style-name="ce5">
            <text:p>22,178<text:s/></text:p>
          </table:table-cell>
          <table:table-cell office:value-type="float" office:value="32618" table:style-name="ce5">
            <text:p>32,618<text:s/></text:p>
          </table:table-cell>
          <table:table-cell office:value-type="float" office:value="41606" table:style-name="ce5">
            <text:p>41,606<text:s/></text:p>
          </table:table-cell>
          <table:table-cell office:value-type="float" office:value="23986" table:style-name="ce5">
            <text:p>23,986<text:s/></text:p>
          </table:table-cell>
          <table:table-cell office:value-type="float" office:value="64025" table:style-name="ce5">
            <text:p>64,025<text:s/></text:p>
          </table:table-cell>
          <table:table-cell office:value-type="float" office:value="18720" table:style-name="ce5">
            <text:p>18,720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29314" table:style-name="ce5">
            <text:p>29,314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41492" table:style-name="ce5">
            <text:p>41,492<text:s/></text:p>
          </table:table-cell>
          <table:table-cell office:value-type="float" office:value="22239" table:style-name="ce5">
            <text:p>22,239<text:s/></text:p>
          </table:table-cell>
          <table:table-cell office:value-type="float" office:value="24281" table:style-name="ce5">
            <text:p>24,281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17163" table:style-name="ce5">
            <text:p>17,163<text:s/></text:p>
          </table:table-cell>
          <table:table-cell office:value-type="float" office:value="29661" table:style-name="ce5">
            <text:p>29,661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7933" table:style-name="ce5">
            <text:p>7,933<text:s/></text:p>
          </table:table-cell>
          <table:table-cell table:number-columns-repeated="16275"/>
        </table:table-row>
        <table:table-row table:style-name="ro2">
          <table:table-cell office:value-type="date" office:date-value="2017-07-21T00:00:00" table:style-name="ce4">
            <text:p>2017/7/21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42740" table:style-name="ce5">
            <text:p>42,740<text:s/></text:p>
          </table:table-cell>
          <table:table-cell office:value-type="float" office:value="54943" table:style-name="ce5">
            <text:p>54,943<text:s/></text:p>
          </table:table-cell>
          <table:table-cell office:value-type="float" office:value="24153" table:style-name="ce5">
            <text:p>24,153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21624" table:style-name="ce5">
            <text:p>21,624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30155" table:style-name="ce5">
            <text:p>30,155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33587" table:style-name="ce5">
            <text:p>33,587<text:s/></text:p>
          </table:table-cell>
          <table:table-cell office:value-type="float" office:value="31560" table:style-name="ce5">
            <text:p>31,560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37748" table:style-name="ce5">
            <text:p>37,748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25455" table:style-name="ce5">
            <text:p>25,455<text:s/></text:p>
          </table:table-cell>
          <table:table-cell office:value-type="float" office:value="20658" table:style-name="ce5">
            <text:p>20,658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183727" table:style-name="ce5">
            <text:p>183,727<text:s/></text:p>
          </table:table-cell>
          <table:table-cell office:value-type="float" office:value="44076" table:style-name="ce5">
            <text:p>44,076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23388" table:style-name="ce5">
            <text:p>23,388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32493" table:style-name="ce5">
            <text:p>32,493<text:s/></text:p>
          </table:table-cell>
          <table:table-cell office:value-type="float" office:value="29518" table:style-name="ce5">
            <text:p>29,518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30415" table:style-name="ce5">
            <text:p>30,415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34671" table:style-name="ce5">
            <text:p>34,671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13119" table:style-name="ce5">
            <text:p>13,119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21314" table:style-name="ce5">
            <text:p>21,314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28959" table:style-name="ce5">
            <text:p>28,959<text:s/></text:p>
          </table:table-cell>
          <table:table-cell office:value-type="float" office:value="45613" table:style-name="ce5">
            <text:p>45,613<text:s/></text:p>
          </table:table-cell>
          <table:table-cell office:value-type="float" office:value="39131" table:style-name="ce5">
            <text:p>39,131<text:s/></text:p>
          </table:table-cell>
          <table:table-cell office:value-type="float" office:value="27110" table:style-name="ce5">
            <text:p>27,110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80403" table:style-name="ce5">
            <text:p>80,403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33808" table:style-name="ce5">
            <text:p>33,808<text:s/></text:p>
          </table:table-cell>
          <table:table-cell office:value-type="float" office:value="46050" table:style-name="ce5">
            <text:p>46,050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70911" table:style-name="ce5">
            <text:p>70,911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37850" table:style-name="ce5">
            <text:p>37,850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41953" table:style-name="ce5">
            <text:p>41,953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25122" table:style-name="ce5">
            <text:p>25,122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5911" table:style-name="ce5">
            <text:p>5,911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30290" table:style-name="ce5">
            <text:p>30,290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8228" table:style-name="ce5">
            <text:p>8,228<text:s/></text:p>
          </table:table-cell>
          <table:table-cell table:number-columns-repeated="16275"/>
        </table:table-row>
        <table:table-row table:style-name="ro2">
          <table:table-cell office:value-type="date" office:date-value="2017-07-22T00:00:00" table:style-name="ce4">
            <text:p>2017/7/22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54206" table:style-name="ce5">
            <text:p>54,206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502" table:style-name="ce5">
            <text:p>1,502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30773" table:style-name="ce5">
            <text:p>30,773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1509" table:style-name="ce5">
            <text:p>31,509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19735" table:style-name="ce5">
            <text:p>19,735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13349" table:style-name="ce5">
            <text:p>13,349<text:s/></text:p>
          </table:table-cell>
          <table:table-cell office:value-type="float" office:value="177721" table:style-name="ce5">
            <text:p>177,721<text:s/></text:p>
          </table:table-cell>
          <table:table-cell office:value-type="float" office:value="43178" table:style-name="ce5">
            <text:p>43,178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36076" table:style-name="ce5">
            <text:p>36,076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5679" table:style-name="ce5">
            <text:p>5,679<text:s/></text:p>
          </table:table-cell>
          <table:table-cell office:value-type="float" office:value="39829" table:style-name="ce5">
            <text:p>39,829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14280" table:style-name="ce5">
            <text:p>14,280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40152" table:style-name="ce5">
            <text:p>40,152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84720" table:style-name="ce5">
            <text:p>84,720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32680" table:style-name="ce5">
            <text:p>32,680<text:s/></text:p>
          </table:table-cell>
          <table:table-cell office:value-type="float" office:value="39867" table:style-name="ce5">
            <text:p>39,867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60404" table:style-name="ce5">
            <text:p>60,404<text:s/></text:p>
          </table:table-cell>
          <table:table-cell office:value-type="float" office:value="15019" table:style-name="ce5">
            <text:p>15,019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35688" table:style-name="ce5">
            <text:p>35,688<text:s/></text:p>
          </table:table-cell>
          <table:table-cell office:value-type="float" office:value="14282" table:style-name="ce5">
            <text:p>14,282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14707" table:style-name="ce5">
            <text:p>14,707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23754" table:style-name="ce5">
            <text:p>23,754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7019" table:style-name="ce5">
            <text:p>7,019<text:s/></text:p>
          </table:table-cell>
          <table:table-cell table:number-columns-repeated="16275"/>
        </table:table-row>
        <table:table-row table:style-name="ro2">
          <table:table-cell office:value-type="date" office:date-value="2017-07-23T00:00:00" table:style-name="ce4">
            <text:p>2017/7/23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17750" table:style-name="ce5">
            <text:p>17,750<text:s/></text:p>
          </table:table-cell>
          <table:table-cell office:value-type="float" office:value="43035" table:style-name="ce5">
            <text:p>43,035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2006" table:style-name="ce5">
            <text:p>2,006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1363" table:style-name="ce5">
            <text:p>1,363<text:s/></text:p>
          </table:table-cell>
          <table:table-cell office:value-type="float" office:value="2788" table:style-name="ce5">
            <text:p>2,788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19850" table:style-name="ce5">
            <text:p>19,850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66475" table:style-name="ce5">
            <text:p>166,475<text:s/></text:p>
          </table:table-cell>
          <table:table-cell office:value-type="float" office:value="36157" table:style-name="ce5">
            <text:p>36,157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22326" table:style-name="ce5">
            <text:p>22,326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19836" table:style-name="ce5">
            <text:p>19,836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4744" table:style-name="ce5">
            <text:p>4,744<text:s/></text:p>
          </table:table-cell>
          <table:table-cell office:value-type="float" office:value="36208" table:style-name="ce5">
            <text:p>36,208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37007" table:style-name="ce5">
            <text:p>37,007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71331" table:style-name="ce5">
            <text:p>71,331<text:s/></text:p>
          </table:table-cell>
          <table:table-cell office:value-type="float" office:value="13362" table:style-name="ce5">
            <text:p>13,362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30797" table:style-name="ce5">
            <text:p>30,797<text:s/></text:p>
          </table:table-cell>
          <table:table-cell office:value-type="float" office:value="16826" table:style-name="ce5">
            <text:p>16,826<text:s/></text:p>
          </table:table-cell>
          <table:table-cell office:value-type="float" office:value="49527" table:style-name="ce5">
            <text:p>49,527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32581" table:style-name="ce5">
            <text:p>32,581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7684" table:style-name="ce5">
            <text:p>7,684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6325" table:style-name="ce5">
            <text:p>6,325<text:s/></text:p>
          </table:table-cell>
          <table:table-cell office:value-type="float" office:value="6016" table:style-name="ce5">
            <text:p>6,016<text:s/></text:p>
          </table:table-cell>
          <table:table-cell table:number-columns-repeated="16275"/>
        </table:table-row>
        <table:table-row table:style-name="ro2">
          <table:table-cell office:value-type="date" office:date-value="2017-07-24T00:00:00" table:style-name="ce4">
            <text:p>2017/7/24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39160" table:style-name="ce5">
            <text:p>39,160<text:s/></text:p>
          </table:table-cell>
          <table:table-cell office:value-type="float" office:value="46875" table:style-name="ce5">
            <text:p>46,875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3027" table:style-name="ce5">
            <text:p>13,027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19657" table:style-name="ce5">
            <text:p>19,657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31851" table:style-name="ce5">
            <text:p>31,851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35387" table:style-name="ce5">
            <text:p>35,387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20282" table:style-name="ce5">
            <text:p>20,282<text:s/></text:p>
          </table:table-cell>
          <table:table-cell office:value-type="float" office:value="26704" table:style-name="ce5">
            <text:p>26,704<text:s/></text:p>
          </table:table-cell>
          <table:table-cell office:value-type="float" office:value="149843" table:style-name="ce5">
            <text:p>149,843<text:s/></text:p>
          </table:table-cell>
          <table:table-cell office:value-type="float" office:value="36551" table:style-name="ce5">
            <text:p>36,551<text:s/></text:p>
          </table:table-cell>
          <table:table-cell office:value-type="float" office:value="23636" table:style-name="ce5">
            <text:p>23,636<text:s/></text:p>
          </table:table-cell>
          <table:table-cell office:value-type="float" office:value="22167" table:style-name="ce5">
            <text:p>22,167<text:s/></text:p>
          </table:table-cell>
          <table:table-cell office:value-type="float" office:value="23729" table:style-name="ce5">
            <text:p>23,729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21735" table:style-name="ce5">
            <text:p>21,735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32637" table:style-name="ce5">
            <text:p>32,637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39775" table:style-name="ce5">
            <text:p>39,775<text:s/></text:p>
          </table:table-cell>
          <table:table-cell office:value-type="float" office:value="37160" table:style-name="ce5">
            <text:p>37,160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68096" table:style-name="ce5">
            <text:p>68,096<text:s/></text:p>
          </table:table-cell>
          <table:table-cell office:value-type="float" office:value="20443" table:style-name="ce5">
            <text:p>20,443<text:s/></text:p>
          </table:table-cell>
          <table:table-cell office:value-type="float" office:value="29955" table:style-name="ce5">
            <text:p>29,955<text:s/></text:p>
          </table:table-cell>
          <table:table-cell office:value-type="float" office:value="37706" table:style-name="ce5">
            <text:p>37,70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1354" table:style-name="ce5">
            <text:p>61,354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5294" table:style-name="ce5">
            <text:p>15,294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4089" table:style-name="ce5">
            <text:p>34,089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39181" table:style-name="ce5">
            <text:p>39,181<text:s/></text:p>
          </table:table-cell>
          <table:table-cell office:value-type="float" office:value="21831" table:style-name="ce5">
            <text:p>21,831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7607" table:style-name="ce5">
            <text:p>7,607<text:s/></text:p>
          </table:table-cell>
          <table:table-cell table:number-columns-repeated="16275"/>
        </table:table-row>
        <table:table-row table:style-name="ro2">
          <table:table-cell office:value-type="date" office:date-value="2017-07-25T00:00:00" table:style-name="ce4">
            <text:p>2017/7/25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40962" table:style-name="ce5">
            <text:p>40,962<text:s/></text:p>
          </table:table-cell>
          <table:table-cell office:value-type="float" office:value="48111" table:style-name="ce5">
            <text:p>48,111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17209" table:style-name="ce5">
            <text:p>17,209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18453" table:style-name="ce5">
            <text:p>18,453<text:s/></text:p>
          </table:table-cell>
          <table:table-cell office:value-type="float" office:value="33147" table:style-name="ce5">
            <text:p>33,147<text:s/></text:p>
          </table:table-cell>
          <table:table-cell office:value-type="float" office:value="30068" table:style-name="ce5">
            <text:p>30,068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36549" table:style-name="ce5">
            <text:p>36,549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24675" table:style-name="ce5">
            <text:p>24,675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147671" table:style-name="ce5">
            <text:p>147,671<text:s/></text:p>
          </table:table-cell>
          <table:table-cell office:value-type="float" office:value="38881" table:style-name="ce5">
            <text:p>38,881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22458" table:style-name="ce5">
            <text:p>22,458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30083" table:style-name="ce5">
            <text:p>30,083<text:s/>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4941" table:style-name="ce5">
            <text:p>4,941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32209" table:style-name="ce5">
            <text:p>32,209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20782" table:style-name="ce5">
            <text:p>20,782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40609" table:style-name="ce5">
            <text:p>40,609<text:s/></text:p>
          </table:table-cell>
          <table:table-cell office:value-type="float" office:value="38317" table:style-name="ce5">
            <text:p>38,317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26550" table:style-name="ce5">
            <text:p>26,550<text:s/></text:p>
          </table:table-cell>
          <table:table-cell office:value-type="float" office:value="68702" table:style-name="ce5">
            <text:p>68,702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30906" table:style-name="ce5">
            <text:p>30,906<text:s/></text:p>
          </table:table-cell>
          <table:table-cell office:value-type="float" office:value="40201" table:style-name="ce5">
            <text:p>40,201<text:s/></text:p>
          </table:table-cell>
          <table:table-cell office:value-type="float" office:value="23397" table:style-name="ce5">
            <text:p>23,397<text:s/></text:p>
          </table:table-cell>
          <table:table-cell office:value-type="float" office:value="61965" table:style-name="ce5">
            <text:p>61,965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40009" table:style-name="ce5">
            <text:p>40,009<text:s/></text:p>
          </table:table-cell>
          <table:table-cell office:value-type="float" office:value="22735" table:style-name="ce5">
            <text:p>22,735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23404" table:style-name="ce5">
            <text:p>23,404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16539" table:style-name="ce5">
            <text:p>16,539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24435" table:style-name="ce5">
            <text:p>24,435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7998" table:style-name="ce5">
            <text:p>7,998<text:s/></text:p>
          </table:table-cell>
          <table:table-cell table:number-columns-repeated="16275"/>
        </table:table-row>
        <table:table-row table:style-name="ro2">
          <table:table-cell office:value-type="date" office:date-value="2017-07-26T00:00:00" table:style-name="ce4">
            <text:p>2017/7/26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41590" table:style-name="ce5">
            <text:p>41,590<text:s/></text:p>
          </table:table-cell>
          <table:table-cell office:value-type="float" office:value="49149" table:style-name="ce5">
            <text:p>49,149<text:s/></text:p>
          </table:table-cell>
          <table:table-cell office:value-type="float" office:value="23878" table:style-name="ce5">
            <text:p>23,878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26135" table:style-name="ce5">
            <text:p>26,135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33610" table:style-name="ce5">
            <text:p>33,610<text:s/></text:p>
          </table:table-cell>
          <table:table-cell office:value-type="float" office:value="29077" table:style-name="ce5">
            <text:p>29,077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36270" table:style-name="ce5">
            <text:p>36,270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147567" table:style-name="ce5">
            <text:p>147,567<text:s/></text:p>
          </table:table-cell>
          <table:table-cell office:value-type="float" office:value="39197" table:style-name="ce5">
            <text:p>39,197<text:s/></text:p>
          </table:table-cell>
          <table:table-cell office:value-type="float" office:value="25090" table:style-name="ce5">
            <text:p>25,090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30195" table:style-name="ce5">
            <text:p>30,195<text:s/></text:p>
          </table:table-cell>
          <table:table-cell office:value-type="float" office:value="27140" table:style-name="ce5">
            <text:p>27,140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30902" table:style-name="ce5">
            <text:p>30,902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32592" table:style-name="ce5">
            <text:p>32,592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40720" table:style-name="ce5">
            <text:p>40,720<text:s/></text:p>
          </table:table-cell>
          <table:table-cell office:value-type="float" office:value="38326" table:style-name="ce5">
            <text:p>38,326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26356" table:style-name="ce5">
            <text:p>26,356<text:s/></text:p>
          </table:table-cell>
          <table:table-cell office:value-type="float" office:value="69212" table:style-name="ce5">
            <text:p>69,212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32549" table:style-name="ce5">
            <text:p>32,549<text:s/></text:p>
          </table:table-cell>
          <table:table-cell office:value-type="float" office:value="40759" table:style-name="ce5">
            <text:p>40,759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62794" table:style-name="ce5">
            <text:p>62,794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29382" table:style-name="ce5">
            <text:p>29,382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40708" table:style-name="ce5">
            <text:p>40,708<text:s/></text:p>
          </table:table-cell>
          <table:table-cell office:value-type="float" office:value="27058" table:style-name="ce5">
            <text:p>27,058<text:s/></text:p>
          </table:table-cell>
          <table:table-cell office:value-type="float" office:value="24417" table:style-name="ce5">
            <text:p>24,417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7941" table:style-name="ce5">
            <text:p>7,941<text:s/></text:p>
          </table:table-cell>
          <table:table-cell table:number-columns-repeated="16275"/>
        </table:table-row>
        <table:table-row table:style-name="ro2">
          <table:table-cell office:value-type="date" office:date-value="2017-07-27T00:00:00" table:style-name="ce4">
            <text:p>2017/7/27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41483" table:style-name="ce5">
            <text:p>41,483<text:s/></text:p>
          </table:table-cell>
          <table:table-cell office:value-type="float" office:value="50106" table:style-name="ce5">
            <text:p>50,106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7241" table:style-name="ce5">
            <text:p>7,241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3250" table:style-name="ce5">
            <text:p>3,250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27848" table:style-name="ce5">
            <text:p>27,848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32889" table:style-name="ce5">
            <text:p>32,889<text:s/></text:p>
          </table:table-cell>
          <table:table-cell office:value-type="float" office:value="29144" table:style-name="ce5">
            <text:p>29,144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36850" table:style-name="ce5">
            <text:p>36,850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54090" table:style-name="ce5">
            <text:p>154,090<text:s/></text:p>
          </table:table-cell>
          <table:table-cell office:value-type="float" office:value="40098" table:style-name="ce5">
            <text:p>40,098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22640" table:style-name="ce5">
            <text:p>22,640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30415" table:style-name="ce5">
            <text:p>30,415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31006" table:style-name="ce5">
            <text:p>31,006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20967" table:style-name="ce5">
            <text:p>20,967<text:s/></text:p>
          </table:table-cell>
          <table:table-cell office:value-type="float" office:value="19235" table:style-name="ce5">
            <text:p>19,235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41523" table:style-name="ce5">
            <text:p>41,523<text:s/></text:p>
          </table:table-cell>
          <table:table-cell office:value-type="float" office:value="38060" table:style-name="ce5">
            <text:p>38,060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70480" table:style-name="ce5">
            <text:p>70,480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32793" table:style-name="ce5">
            <text:p>32,793<text:s/></text:p>
          </table:table-cell>
          <table:table-cell office:value-type="float" office:value="41054" table:style-name="ce5">
            <text:p>41,054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64359" table:style-name="ce5">
            <text:p>64,359<text:s/></text:p>
          </table:table-cell>
          <table:table-cell office:value-type="float" office:value="19403" table:style-name="ce5">
            <text:p>19,403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29713" table:style-name="ce5">
            <text:p>29,713<text:s/></text:p>
          </table:table-cell>
          <table:table-cell office:value-type="float" office:value="18728" table:style-name="ce5">
            <text:p>18,728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41099" table:style-name="ce5">
            <text:p>41,099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29034" table:style-name="ce5">
            <text:p>29,034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8029" table:style-name="ce5">
            <text:p>8,029<text:s/></text:p>
          </table:table-cell>
          <table:table-cell table:number-columns-repeated="16275"/>
        </table:table-row>
        <table:table-row table:style-name="ro2">
          <table:table-cell office:value-type="date" office:date-value="2017-07-28T00:00:00" table:style-name="ce4">
            <text:p>2017/7/28</text:p>
          </table:table-cell>
          <table:table-cell office:value-type="float" office:value="6317" table:style-name="ce5">
            <text:p>6,317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43395" table:style-name="ce5">
            <text:p>43,395<text:s/></text:p>
          </table:table-cell>
          <table:table-cell office:value-type="float" office:value="55085" table:style-name="ce5">
            <text:p>55,085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28680" table:style-name="ce5">
            <text:p>28,680<text:s/></text:p>
          </table:table-cell>
          <table:table-cell office:value-type="float" office:value="19471" table:style-name="ce5">
            <text:p>19,471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37721" table:style-name="ce5">
            <text:p>37,721<text:s/></text:p>
          </table:table-cell>
          <table:table-cell office:value-type="float" office:value="27714" table:style-name="ce5">
            <text:p>27,714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77923" table:style-name="ce5">
            <text:p>177,923<text:s/></text:p>
          </table:table-cell>
          <table:table-cell office:value-type="float" office:value="43221" table:style-name="ce5">
            <text:p>43,221<text:s/></text:p>
          </table:table-cell>
          <table:table-cell office:value-type="float" office:value="25758" table:style-name="ce5">
            <text:p>25,758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26401" table:style-name="ce5">
            <text:p>26,401<text:s/></text:p>
          </table:table-cell>
          <table:table-cell office:value-type="float" office:value="31199" table:style-name="ce5">
            <text:p>31,199<text:s/></text:p>
          </table:table-cell>
          <table:table-cell office:value-type="float" office:value="28788" table:style-name="ce5">
            <text:p>28,788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30435" table:style-name="ce5">
            <text:p>30,435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33901" table:style-name="ce5">
            <text:p>33,901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19273" table:style-name="ce5">
            <text:p>19,273<text:s/></text:p>
          </table:table-cell>
          <table:table-cell office:value-type="float" office:value="28003" table:style-name="ce5">
            <text:p>28,003<text:s/></text:p>
          </table:table-cell>
          <table:table-cell office:value-type="float" office:value="45632" table:style-name="ce5">
            <text:p>45,632<text:s/></text:p>
          </table:table-cell>
          <table:table-cell office:value-type="float" office:value="39355" table:style-name="ce5">
            <text:p>39,355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77234" table:style-name="ce5">
            <text:p>77,234<text:s/></text:p>
          </table:table-cell>
          <table:table-cell office:value-type="float" office:value="22394" table:style-name="ce5">
            <text:p>22,394<text:s/></text:p>
          </table:table-cell>
          <table:table-cell office:value-type="float" office:value="34310" table:style-name="ce5">
            <text:p>34,310<text:s/></text:p>
          </table:table-cell>
          <table:table-cell office:value-type="float" office:value="44893" table:style-name="ce5">
            <text:p>44,893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71355" table:style-name="ce5">
            <text:p>71,355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18571" table:style-name="ce5">
            <text:p>18,571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32665" table:style-name="ce5">
            <text:p>32,665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42437" table:style-name="ce5">
            <text:p>42,437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24392" table:style-name="ce5">
            <text:p>24,392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17995" table:style-name="ce5">
            <text:p>17,995<text:s/></text:p>
          </table:table-cell>
          <table:table-cell office:value-type="float" office:value="29817" table:style-name="ce5">
            <text:p>29,817<text:s/></text:p>
          </table:table-cell>
          <table:table-cell office:value-type="float" office:value="27003" table:style-name="ce5">
            <text:p>27,003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8209" table:style-name="ce5">
            <text:p>8,209<text:s/></text:p>
          </table:table-cell>
          <table:table-cell table:number-columns-repeated="16275"/>
        </table:table-row>
        <table:table-row table:style-name="ro2">
          <table:table-cell office:value-type="date" office:date-value="2017-07-29T00:00:00" table:style-name="ce4">
            <text:p>2017/7/29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39864" table:style-name="ce5">
            <text:p>39,864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1693" table:style-name="ce5">
            <text:p>1,693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985" table:style-name="ce5">
            <text:p>985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1567" table:style-name="ce5">
            <text:p>1,567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644" table:style-name="ce5">
            <text:p>1,644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16746" table:style-name="ce5">
            <text:p>16,746<text:s/></text:p>
          </table:table-cell>
          <table:table-cell office:value-type="float" office:value="15397" table:style-name="ce5">
            <text:p>15,397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126686" table:style-name="ce5">
            <text:p>126,686<text:s/></text:p>
          </table:table-cell>
          <table:table-cell office:value-type="float" office:value="31307" table:style-name="ce5">
            <text:p>31,307<text:s/></text:p>
          </table:table-cell>
          <table:table-cell office:value-type="float" office:value="14896" table:style-name="ce5">
            <text:p>14,896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32745" table:style-name="ce5">
            <text:p>32,745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470" table:style-name="ce5">
            <text:p>1,470<text:s/>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30430" table:style-name="ce5">
            <text:p>30,430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8511" table:style-name="ce5">
            <text:p>18,511<text:s/></text:p>
          </table:table-cell>
          <table:table-cell office:value-type="float" office:value="57090" table:style-name="ce5">
            <text:p>57,090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39546" table:style-name="ce5">
            <text:p>39,546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22151" table:style-name="ce5">
            <text:p>22,151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6724" table:style-name="ce5">
            <text:p>6,724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5119" table:style-name="ce5">
            <text:p>5,119<text:s/></text:p>
          </table:table-cell>
          <table:table-cell table:number-columns-repeated="16275"/>
        </table:table-row>
        <table:table-row table:style-name="ro2">
          <table:table-cell office:value-type="date" office:date-value="2017-07-30T00:00:00" table:style-name="ce4">
            <text:p>2017/7/30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32501" table:style-name="ce5">
            <text:p>32,501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382" table:style-name="ce5">
            <text:p>1,382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862" table:style-name="ce5">
            <text:p>862<text:s/></text:p>
          </table:table-cell>
          <table:table-cell office:value-type="float" office:value="1464" table:style-name="ce5">
            <text:p>1,464<text:s/></text:p>
          </table:table-cell>
          <table:table-cell office:value-type="float" office:value="1867" table:style-name="ce5">
            <text:p>1,867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398" table:style-name="ce5">
            <text:p>2,398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1879" table:style-name="ce5">
            <text:p>1,879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1563" table:style-name="ce5">
            <text:p>1,563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1413" table:style-name="ce5">
            <text:p>1,413<text:s/></text:p>
          </table:table-cell>
          <table:table-cell office:value-type="float" office:value="5931" table:style-name="ce5">
            <text:p>5,931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16774" table:style-name="ce5">
            <text:p>16,774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96007" table:style-name="ce5">
            <text:p>96,007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3517" table:style-name="ce5">
            <text:p>13,517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1656" table:style-name="ce5">
            <text:p>1,656<text:s/></text:p>
          </table:table-cell>
          <table:table-cell office:value-type="float" office:value="1064" table:style-name="ce5">
            <text:p>1,064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4675" table:style-name="ce5">
            <text:p>24,675<text:s/></text:p>
          </table:table-cell>
          <table:table-cell office:value-type="float" office:value="3837" table:style-name="ce5">
            <text:p>3,837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13866" table:style-name="ce5">
            <text:p>13,866<text:s/></text:p>
          </table:table-cell>
          <table:table-cell office:value-type="float" office:value="23438" table:style-name="ce5">
            <text:p>23,438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8399" table:style-name="ce5">
            <text:p>18,399<text:s/></text:p>
          </table:table-cell>
          <table:table-cell office:value-type="float" office:value="56099" table:style-name="ce5">
            <text:p>56,099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8299" table:style-name="ce5">
            <text:p>18,299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36176" table:style-name="ce5">
            <text:p>36,176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5419" table:style-name="ce5">
            <text:p>5,419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4080" table:style-name="ce5">
            <text:p>4,080<text:s/></text:p>
          </table:table-cell>
          <table:table-cell table:number-columns-repeated="16275"/>
        </table:table-row>
        <table:table-row table:style-name="ro2">
          <table:table-cell office:value-type="date" office:date-value="2017-07-31T00:00:00" table:style-name="ce4">
            <text:p>2017/7/31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40652" table:style-name="ce5">
            <text:p>40,652<text:s/></text:p>
          </table:table-cell>
          <table:table-cell office:value-type="float" office:value="45300" table:style-name="ce5">
            <text:p>45,300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3109" table:style-name="ce5">
            <text:p>13,109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15116" table:style-name="ce5">
            <text:p>15,116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2281" table:style-name="ce5">
            <text:p>2,281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19868" table:style-name="ce5">
            <text:p>19,868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17450" table:style-name="ce5">
            <text:p>17,450<text:s/></text:p>
          </table:table-cell>
          <table:table-cell office:value-type="float" office:value="31423" table:style-name="ce5">
            <text:p>31,423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35630" table:style-name="ce5">
            <text:p>35,630<text:s/></text:p>
          </table:table-cell>
          <table:table-cell office:value-type="float" office:value="25789" table:style-name="ce5">
            <text:p>25,789<text:s/></text:p>
          </table:table-cell>
          <table:table-cell office:value-type="float" office:value="24488" table:style-name="ce5">
            <text:p>24,488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139577" table:style-name="ce5">
            <text:p>139,577<text:s/></text:p>
          </table:table-cell>
          <table:table-cell office:value-type="float" office:value="36231" table:style-name="ce5">
            <text:p>36,231<text:s/>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21730" table:style-name="ce5">
            <text:p>21,730<text:s/></text:p>
          </table:table-cell>
          <table:table-cell office:value-type="float" office:value="23277" table:style-name="ce5">
            <text:p>23,277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29742" table:style-name="ce5">
            <text:p>29,742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19989" table:style-name="ce5">
            <text:p>19,989<text:s/></text:p>
          </table:table-cell>
          <table:table-cell office:value-type="float" office:value="19124" table:style-name="ce5">
            <text:p>19,124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38919" table:style-name="ce5">
            <text:p>38,919<text:s/></text:p>
          </table:table-cell>
          <table:table-cell office:value-type="float" office:value="36712" table:style-name="ce5">
            <text:p>36,712<text:s/></text:p>
          </table:table-cell>
          <table:table-cell office:value-type="float" office:value="25474" table:style-name="ce5">
            <text:p>25,474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67316" table:style-name="ce5">
            <text:p>67,316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31084" table:style-name="ce5">
            <text:p>31,084<text:s/></text:p>
          </table:table-cell>
          <table:table-cell office:value-type="float" office:value="37872" table:style-name="ce5">
            <text:p>37,872<text:s/></text:p>
          </table:table-cell>
          <table:table-cell office:value-type="float" office:value="22944" table:style-name="ce5">
            <text:p>22,944<text:s/></text:p>
          </table:table-cell>
          <table:table-cell office:value-type="float" office:value="60345" table:style-name="ce5">
            <text:p>60,345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39690" table:style-name="ce5">
            <text:p>39,690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28471" table:style-name="ce5">
            <text:p>28,471<text:s/></text:p>
          </table:table-cell>
          <table:table-cell office:value-type="float" office:value="23104" table:style-name="ce5">
            <text:p>23,104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1746" table:style-name="ce5">
            <text:p>11,746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7652" table:style-name="ce5">
            <text:p>7,65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7-01T00:00:00" table:style-name="ce4">
            <text:p>2017/7/1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23088" table:style-name="ce5">
            <text:p>23,088<text:s/></text:p>
          </table:table-cell>
          <table:table-cell office:value-type="float" office:value="53564" table:style-name="ce5">
            <text:p>53,564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24781" table:style-name="ce5">
            <text:p>24,781<text:s/></text:p>
          </table:table-cell>
          <table:table-cell office:value-type="float" office:value="1984" table:style-name="ce5">
            <text:p>1,984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28230" table:style-name="ce5">
            <text:p>28,230<text:s/></text:p>
          </table:table-cell>
          <table:table-cell office:value-type="float" office:value="19004" table:style-name="ce5">
            <text:p>19,004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31391" table:style-name="ce5">
            <text:p>31,391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17873" table:style-name="ce5">
            <text:p>17,873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68416" table:style-name="ce5">
            <text:p>168,416<text:s/></text:p>
          </table:table-cell>
          <table:table-cell office:value-type="float" office:value="38324" table:style-name="ce5">
            <text:p>38,324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23794" table:style-name="ce5">
            <text:p>23,794<text:s/></text:p>
          </table:table-cell>
          <table:table-cell office:value-type="float" office:value="31687" table:style-name="ce5">
            <text:p>31,687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23247" table:style-name="ce5">
            <text:p>23,247<text:s/>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35484" table:style-name="ce5">
            <text:p>35,484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38024" table:style-name="ce5">
            <text:p>38,024<text:s/></text:p>
          </table:table-cell>
          <table:table-cell office:value-type="float" office:value="32790" table:style-name="ce5">
            <text:p>32,790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74975" table:style-name="ce5">
            <text:p>74,975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32516" table:style-name="ce5">
            <text:p>32,516<text:s/></text:p>
          </table:table-cell>
          <table:table-cell office:value-type="float" office:value="37528" table:style-name="ce5">
            <text:p>37,528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59601" table:style-name="ce5">
            <text:p>59,601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42208" table:style-name="ce5">
            <text:p>42,208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20774" table:style-name="ce5">
            <text:p>20,774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6677" table:style-name="ce5">
            <text:p>6,677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23612" table:style-name="ce5">
            <text:p>23,612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7800" table:style-name="ce5">
            <text:p>7,800<text:s/></text:p>
          </table:table-cell>
          <table:table-cell table:number-columns-repeated="16275"/>
        </table:table-row>
        <table:table-row table:style-name="ro2">
          <table:table-cell office:value-type="date" office:date-value="2017-07-02T00:00:00" table:style-name="ce4">
            <text:p>2017/7/2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7416" table:style-name="ce5">
            <text:p>17,416<text:s/></text:p>
          </table:table-cell>
          <table:table-cell office:value-type="float" office:value="44545" table:style-name="ce5">
            <text:p>44,545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1708" table:style-name="ce5">
            <text:p>1,708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2009" table:style-name="ce5">
            <text:p>2,009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31539" table:style-name="ce5">
            <text:p>31,539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20832" table:style-name="ce5">
            <text:p>20,832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9673" table:style-name="ce5">
            <text:p>19,673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70065" table:style-name="ce5">
            <text:p>170,065<text:s/></text:p>
          </table:table-cell>
          <table:table-cell office:value-type="float" office:value="32949" table:style-name="ce5">
            <text:p>32,949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30803" table:style-name="ce5">
            <text:p>30,803<text:s/></text:p>
          </table:table-cell>
          <table:table-cell office:value-type="float" office:value="23664" table:style-name="ce5">
            <text:p>23,664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19399" table:style-name="ce5">
            <text:p>19,399<text:s/></text:p>
          </table:table-cell>
          <table:table-cell office:value-type="float" office:value="5363" table:style-name="ce5">
            <text:p>5,363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1601" table:style-name="ce5">
            <text:p>1,601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36783" table:style-name="ce5">
            <text:p>36,783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36211" table:style-name="ce5">
            <text:p>36,211<text:s/></text:p>
          </table:table-cell>
          <table:table-cell office:value-type="float" office:value="30270" table:style-name="ce5">
            <text:p>30,270<text:s/></text:p>
          </table:table-cell>
          <table:table-cell office:value-type="float" office:value="18206" table:style-name="ce5">
            <text:p>18,206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71466" table:style-name="ce5">
            <text:p>71,466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30949" table:style-name="ce5">
            <text:p>30,949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53558" table:style-name="ce5">
            <text:p>53,558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8331" table:style-name="ce5">
            <text:p>38,331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21112" table:style-name="ce5">
            <text:p>21,112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6716" table:style-name="ce5">
            <text:p>6,716<text:s/></text:p>
          </table:table-cell>
          <table:table-cell table:number-columns-repeated="16275"/>
        </table:table-row>
        <table:table-row table:style-name="ro2">
          <table:table-cell office:value-type="date" office:date-value="2017-07-03T00:00:00" table:style-name="ce4">
            <text:p>2017/7/3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37816" table:style-name="ce5">
            <text:p>37,816<text:s/></text:p>
          </table:table-cell>
          <table:table-cell office:value-type="float" office:value="45872" table:style-name="ce5">
            <text:p>45,872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14215" table:style-name="ce5">
            <text:p>14,215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32240" table:style-name="ce5">
            <text:p>32,240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34780" table:style-name="ce5">
            <text:p>34,780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20805" table:style-name="ce5">
            <text:p>20,805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155205" table:style-name="ce5">
            <text:p>155,205<text:s/></text:p>
          </table:table-cell>
          <table:table-cell office:value-type="float" office:value="34573" table:style-name="ce5">
            <text:p>34,573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2578" table:style-name="ce5">
            <text:p>22,578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30791" table:style-name="ce5">
            <text:p>30,791<text:s/></text:p>
          </table:table-cell>
          <table:table-cell office:value-type="float" office:value="25823" table:style-name="ce5">
            <text:p>25,823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11746" table:style-name="ce5">
            <text:p>11,746<text:s/></text:p>
          </table:table-cell>
          <table:table-cell office:value-type="float" office:value="28693" table:style-name="ce5">
            <text:p>28,693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1216" table:style-name="ce5">
            <text:p>11,216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32480" table:style-name="ce5">
            <text:p>32,480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20021" table:style-name="ce5">
            <text:p>20,021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29240" table:style-name="ce5">
            <text:p>29,240<text:s/></text:p>
          </table:table-cell>
          <table:table-cell office:value-type="float" office:value="37944" table:style-name="ce5">
            <text:p>37,944<text:s/></text:p>
          </table:table-cell>
          <table:table-cell office:value-type="float" office:value="38832" table:style-name="ce5">
            <text:p>38,832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27428" table:style-name="ce5">
            <text:p>27,428<text:s/></text:p>
          </table:table-cell>
          <table:table-cell office:value-type="float" office:value="70009" table:style-name="ce5">
            <text:p>70,009<text:s/></text:p>
          </table:table-cell>
          <table:table-cell office:value-type="float" office:value="19346" table:style-name="ce5">
            <text:p>19,346<text:s/></text:p>
          </table:table-cell>
          <table:table-cell office:value-type="float" office:value="30555" table:style-name="ce5">
            <text:p>30,555<text:s/></text:p>
          </table:table-cell>
          <table:table-cell office:value-type="float" office:value="37328" table:style-name="ce5">
            <text:p>37,328<text:s/></text:p>
          </table:table-cell>
          <table:table-cell office:value-type="float" office:value="21665" table:style-name="ce5">
            <text:p>21,665<text:s/></text:p>
          </table:table-cell>
          <table:table-cell office:value-type="float" office:value="59373" table:style-name="ce5">
            <text:p>59,373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16106" table:style-name="ce5">
            <text:p>16,106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5564" table:style-name="ce5">
            <text:p>15,564<text:s/></text:p>
          </table:table-cell>
          <table:table-cell office:value-type="float" office:value="11291" table:style-name="ce5">
            <text:p>11,291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38363" table:style-name="ce5">
            <text:p>38,363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26969" table:style-name="ce5">
            <text:p>26,969<text:s/></text:p>
          </table:table-cell>
          <table:table-cell office:value-type="float" office:value="22792" table:style-name="ce5">
            <text:p>22,792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8685" table:style-name="ce5">
            <text:p>8,685<text:s/></text:p>
          </table:table-cell>
          <table:table-cell table:number-columns-repeated="16275"/>
        </table:table-row>
        <table:table-row table:style-name="ro2">
          <table:table-cell office:value-type="date" office:date-value="2017-07-04T00:00:00" table:style-name="ce4">
            <text:p>2017/7/4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39125" table:style-name="ce5">
            <text:p>39,125<text:s/></text:p>
          </table:table-cell>
          <table:table-cell office:value-type="float" office:value="47571" table:style-name="ce5">
            <text:p>47,571<text:s/></text:p>
          </table:table-cell>
          <table:table-cell office:value-type="float" office:value="23003" table:style-name="ce5">
            <text:p>23,003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28911" table:style-name="ce5">
            <text:p>28,911<text:s/></text:p>
          </table:table-cell>
          <table:table-cell office:value-type="float" office:value="18466" table:style-name="ce5">
            <text:p>18,466<text:s/></text:p>
          </table:table-cell>
          <table:table-cell office:value-type="float" office:value="33053" table:style-name="ce5">
            <text:p>33,053<text:s/></text:p>
          </table:table-cell>
          <table:table-cell office:value-type="float" office:value="28925" table:style-name="ce5">
            <text:p>28,925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5738" table:style-name="ce5">
            <text:p>35,738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149911" table:style-name="ce5">
            <text:p>149,911<text:s/></text:p>
          </table:table-cell>
          <table:table-cell office:value-type="float" office:value="36313" table:style-name="ce5">
            <text:p>36,313<text:s/></text:p>
          </table:table-cell>
          <table:table-cell office:value-type="float" office:value="22910" table:style-name="ce5">
            <text:p>22,910<text:s/></text:p>
          </table:table-cell>
          <table:table-cell office:value-type="float" office:value="23250" table:style-name="ce5">
            <text:p>23,250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1333" table:style-name="ce5">
            <text:p>31,333<text:s/></text:p>
          </table:table-cell>
          <table:table-cell office:value-type="float" office:value="26094" table:style-name="ce5">
            <text:p>26,094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32503" table:style-name="ce5">
            <text:p>32,503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20457" table:style-name="ce5">
            <text:p>20,457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29636" table:style-name="ce5">
            <text:p>29,636<text:s/></text:p>
          </table:table-cell>
          <table:table-cell office:value-type="float" office:value="37902" table:style-name="ce5">
            <text:p>37,902<text:s/></text:p>
          </table:table-cell>
          <table:table-cell office:value-type="float" office:value="39252" table:style-name="ce5">
            <text:p>39,252<text:s/></text:p>
          </table:table-cell>
          <table:table-cell office:value-type="float" office:value="25359" table:style-name="ce5">
            <text:p>25,359<text:s/></text:p>
          </table:table-cell>
          <table:table-cell office:value-type="float" office:value="27584" table:style-name="ce5">
            <text:p>27,584<text:s/></text:p>
          </table:table-cell>
          <table:table-cell office:value-type="float" office:value="71218" table:style-name="ce5">
            <text:p>71,218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31634" table:style-name="ce5">
            <text:p>31,634<text:s/></text:p>
          </table:table-cell>
          <table:table-cell office:value-type="float" office:value="38369" table:style-name="ce5">
            <text:p>38,369<text:s/></text:p>
          </table:table-cell>
          <table:table-cell office:value-type="float" office:value="22599" table:style-name="ce5">
            <text:p>22,599<text:s/></text:p>
          </table:table-cell>
          <table:table-cell office:value-type="float" office:value="60228" table:style-name="ce5">
            <text:p>60,228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37999" table:style-name="ce5">
            <text:p>37,999<text:s/></text:p>
          </table:table-cell>
          <table:table-cell office:value-type="float" office:value="21644" table:style-name="ce5">
            <text:p>21,644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8937" table:style-name="ce5">
            <text:p>8,937<text:s/></text:p>
          </table:table-cell>
          <table:table-cell table:number-columns-repeated="16275"/>
        </table:table-row>
        <table:table-row table:style-name="ro2">
          <table:table-cell office:value-type="date" office:date-value="2017-07-05T00:00:00" table:style-name="ce4">
            <text:p>2017/7/5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39493" table:style-name="ce5">
            <text:p>39,493<text:s/></text:p>
          </table:table-cell>
          <table:table-cell office:value-type="float" office:value="48654" table:style-name="ce5">
            <text:p>48,654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28898" table:style-name="ce5">
            <text:p>28,898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21414" table:style-name="ce5">
            <text:p>21,414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33727" table:style-name="ce5">
            <text:p>33,727<text:s/></text:p>
          </table:table-cell>
          <table:table-cell office:value-type="float" office:value="29334" table:style-name="ce5">
            <text:p>29,334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36111" table:style-name="ce5">
            <text:p>36,111<text:s/></text:p>
          </table:table-cell>
          <table:table-cell office:value-type="float" office:value="27405" table:style-name="ce5">
            <text:p>27,405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21507" table:style-name="ce5">
            <text:p>21,507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152833" table:style-name="ce5">
            <text:p>152,833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23012" table:style-name="ce5">
            <text:p>23,012<text:s/></text:p>
          </table:table-cell>
          <table:table-cell office:value-type="float" office:value="23672" table:style-name="ce5">
            <text:p>23,672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32900" table:style-name="ce5">
            <text:p>32,900<text:s/></text:p>
          </table:table-cell>
          <table:table-cell office:value-type="float" office:value="26657" table:style-name="ce5">
            <text:p>26,657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30468" table:style-name="ce5">
            <text:p>30,468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34689" table:style-name="ce5">
            <text:p>34,689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20963" table:style-name="ce5">
            <text:p>20,963<text:s/></text:p>
          </table:table-cell>
          <table:table-cell office:value-type="float" office:value="22200" table:style-name="ce5">
            <text:p>22,200<text:s/></text:p>
          </table:table-cell>
          <table:table-cell office:value-type="float" office:value="30538" table:style-name="ce5">
            <text:p>30,538<text:s/></text:p>
          </table:table-cell>
          <table:table-cell office:value-type="float" office:value="38441" table:style-name="ce5">
            <text:p>38,441<text:s/></text:p>
          </table:table-cell>
          <table:table-cell office:value-type="float" office:value="40536" table:style-name="ce5">
            <text:p>40,536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74437" table:style-name="ce5">
            <text:p>74,437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32861" table:style-name="ce5">
            <text:p>32,861<text:s/></text:p>
          </table:table-cell>
          <table:table-cell office:value-type="float" office:value="40114" table:style-name="ce5">
            <text:p>40,114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60465" table:style-name="ce5">
            <text:p>60,465<text:s/></text:p>
          </table:table-cell>
          <table:table-cell office:value-type="float" office:value="18687" table:style-name="ce5">
            <text:p>18,687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4264" table:style-name="ce5">
            <text:p>14,264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30299" table:style-name="ce5">
            <text:p>30,299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38622" table:style-name="ce5">
            <text:p>38,622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3177" table:style-name="ce5">
            <text:p>23,177<text:s/></text:p>
          </table:table-cell>
          <table:table-cell office:value-type="float" office:value="25027" table:style-name="ce5">
            <text:p>25,027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9583" table:style-name="ce5">
            <text:p>9,583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28168" table:style-name="ce5">
            <text:p>28,168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8989" table:style-name="ce5">
            <text:p>8,989<text:s/></text:p>
          </table:table-cell>
          <table:table-cell table:number-columns-repeated="16275"/>
        </table:table-row>
        <table:table-row table:style-name="ro2">
          <table:table-cell office:value-type="date" office:date-value="2017-07-06T00:00:00" table:style-name="ce4">
            <text:p>2017/7/6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39763" table:style-name="ce5">
            <text:p>39,763<text:s/></text:p>
          </table:table-cell>
          <table:table-cell office:value-type="float" office:value="49907" table:style-name="ce5">
            <text:p>49,907<text:s/></text:p>
          </table:table-cell>
          <table:table-cell office:value-type="float" office:value="23483" table:style-name="ce5">
            <text:p>23,483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6865" table:style-name="ce5">
            <text:p>16,865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28869" table:style-name="ce5">
            <text:p>28,869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19216" table:style-name="ce5">
            <text:p>19,216<text:s/></text:p>
          </table:table-cell>
          <table:table-cell office:value-type="float" office:value="33002" table:style-name="ce5">
            <text:p>33,002<text:s/></text:p>
          </table:table-cell>
          <table:table-cell office:value-type="float" office:value="30205" table:style-name="ce5">
            <text:p>30,205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36358" table:style-name="ce5">
            <text:p>36,358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21442" table:style-name="ce5">
            <text:p>21,442<text:s/></text:p>
          </table:table-cell>
          <table:table-cell office:value-type="float" office:value="25333" table:style-name="ce5">
            <text:p>25,333<text:s/></text:p>
          </table:table-cell>
          <table:table-cell office:value-type="float" office:value="155182" table:style-name="ce5">
            <text:p>155,182<text:s/></text:p>
          </table:table-cell>
          <table:table-cell office:value-type="float" office:value="38427" table:style-name="ce5">
            <text:p>38,427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25017" table:style-name="ce5">
            <text:p>25,017<text:s/></text:p>
          </table:table-cell>
          <table:table-cell office:value-type="float" office:value="33593" table:style-name="ce5">
            <text:p>33,593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30307" table:style-name="ce5">
            <text:p>30,307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34486" table:style-name="ce5">
            <text:p>34,486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30261" table:style-name="ce5">
            <text:p>30,261<text:s/></text:p>
          </table:table-cell>
          <table:table-cell office:value-type="float" office:value="39152" table:style-name="ce5">
            <text:p>39,152<text:s/></text:p>
          </table:table-cell>
          <table:table-cell office:value-type="float" office:value="40072" table:style-name="ce5">
            <text:p>40,072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8422" table:style-name="ce5">
            <text:p>28,422<text:s/></text:p>
          </table:table-cell>
          <table:table-cell office:value-type="float" office:value="73805" table:style-name="ce5">
            <text:p>73,805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40406" table:style-name="ce5">
            <text:p>40,406<text:s/></text:p>
          </table:table-cell>
          <table:table-cell office:value-type="float" office:value="24605" table:style-name="ce5">
            <text:p>24,605<text:s/></text:p>
          </table:table-cell>
          <table:table-cell office:value-type="float" office:value="62824" table:style-name="ce5">
            <text:p>62,824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4222" table:style-name="ce5">
            <text:p>14,222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38743" table:style-name="ce5">
            <text:p>38,743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22583" table:style-name="ce5">
            <text:p>22,583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28453" table:style-name="ce5">
            <text:p>28,453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8771" table:style-name="ce5">
            <text:p>8,771<text:s/></text:p>
          </table:table-cell>
          <table:table-cell table:number-columns-repeated="16275"/>
        </table:table-row>
        <table:table-row table:style-name="ro2">
          <table:table-cell office:value-type="date" office:date-value="2017-07-07T00:00:00" table:style-name="ce4">
            <text:p>2017/7/7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42086" table:style-name="ce5">
            <text:p>42,086<text:s/></text:p>
          </table:table-cell>
          <table:table-cell office:value-type="float" office:value="56804" table:style-name="ce5">
            <text:p>56,804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1951" table:style-name="ce5">
            <text:p>11,951<text:s/></text:p>
          </table:table-cell>
          <table:table-cell office:value-type="float" office:value="17718" table:style-name="ce5">
            <text:p>17,718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6491" table:style-name="ce5">
            <text:p>6,491<text:s/></text:p>
          </table:table-cell>
          <table:table-cell office:value-type="float" office:value="34719" table:style-name="ce5">
            <text:p>34,719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22360" table:style-name="ce5">
            <text:p>22,360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31611" table:style-name="ce5">
            <text:p>31,611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34089" table:style-name="ce5">
            <text:p>34,089<text:s/></text:p>
          </table:table-cell>
          <table:table-cell office:value-type="float" office:value="31880" table:style-name="ce5">
            <text:p>31,880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37932" table:style-name="ce5">
            <text:p>37,932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26972" table:style-name="ce5">
            <text:p>26,972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25372" table:style-name="ce5">
            <text:p>25,372<text:s/></text:p>
          </table:table-cell>
          <table:table-cell office:value-type="float" office:value="175556" table:style-name="ce5">
            <text:p>175,556<text:s/></text:p>
          </table:table-cell>
          <table:table-cell office:value-type="float" office:value="41039" table:style-name="ce5">
            <text:p>41,039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32161" table:style-name="ce5">
            <text:p>32,161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23871" table:style-name="ce5">
            <text:p>23,871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35908" table:style-name="ce5">
            <text:p>35,908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32232" table:style-name="ce5">
            <text:p>32,232<text:s/></text:p>
          </table:table-cell>
          <table:table-cell office:value-type="float" office:value="43897" table:style-name="ce5">
            <text:p>43,897<text:s/></text:p>
          </table:table-cell>
          <table:table-cell office:value-type="float" office:value="42574" table:style-name="ce5">
            <text:p>42,574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29168" table:style-name="ce5">
            <text:p>29,168<text:s/></text:p>
          </table:table-cell>
          <table:table-cell office:value-type="float" office:value="78966" table:style-name="ce5">
            <text:p>78,966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35449" table:style-name="ce5">
            <text:p>35,449<text:s/></text:p>
          </table:table-cell>
          <table:table-cell office:value-type="float" office:value="43706" table:style-name="ce5">
            <text:p>43,706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69576" table:style-name="ce5">
            <text:p>69,576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35986" table:style-name="ce5">
            <text:p>35,986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40777" table:style-name="ce5">
            <text:p>40,777<text:s/></text:p>
          </table:table-cell>
          <table:table-cell office:value-type="float" office:value="24833" table:style-name="ce5">
            <text:p>24,833<text:s/></text:p>
          </table:table-cell>
          <table:table-cell office:value-type="float" office:value="24308" table:style-name="ce5">
            <text:p>24,308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9250" table:style-name="ce5">
            <text:p>9,250<text:s/></text:p>
          </table:table-cell>
          <table:table-cell table:number-columns-repeated="16275"/>
        </table:table-row>
        <table:table-row table:style-name="ro2">
          <table:table-cell office:value-type="date" office:date-value="2017-07-08T00:00:00" table:style-name="ce4">
            <text:p>2017/7/8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55632" table:style-name="ce5">
            <text:p>55,632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28745" table:style-name="ce5">
            <text:p>28,745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10759" table:style-name="ce5">
            <text:p>10,759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13939" table:style-name="ce5">
            <text:p>13,939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15610" table:style-name="ce5">
            <text:p>15,610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32515" table:style-name="ce5">
            <text:p>32,515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33173" table:style-name="ce5">
            <text:p>33,173<text:s/></text:p>
          </table:table-cell>
          <table:table-cell office:value-type="float" office:value="23279" table:style-name="ce5">
            <text:p>23,279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77636" table:style-name="ce5">
            <text:p>177,636<text:s/></text:p>
          </table:table-cell>
          <table:table-cell office:value-type="float" office:value="39697" table:style-name="ce5">
            <text:p>39,697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28342" table:style-name="ce5">
            <text:p>28,342<text:s/></text:p>
          </table:table-cell>
          <table:table-cell office:value-type="float" office:value="35472" table:style-name="ce5">
            <text:p>35,472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4694" table:style-name="ce5">
            <text:p>14,694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40185" table:style-name="ce5">
            <text:p>40,185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18429" table:style-name="ce5">
            <text:p>18,429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39790" table:style-name="ce5">
            <text:p>39,790<text:s/></text:p>
          </table:table-cell>
          <table:table-cell office:value-type="float" office:value="34841" table:style-name="ce5">
            <text:p>34,841<text:s/></text:p>
          </table:table-cell>
          <table:table-cell office:value-type="float" office:value="21988" table:style-name="ce5">
            <text:p>21,988<text:s/></text:p>
          </table:table-cell>
          <table:table-cell office:value-type="float" office:value="30050" table:style-name="ce5">
            <text:p>30,050<text:s/></text:p>
          </table:table-cell>
          <table:table-cell office:value-type="float" office:value="87162" table:style-name="ce5">
            <text:p>87,162<text:s/></text:p>
          </table:table-cell>
          <table:table-cell office:value-type="float" office:value="14591" table:style-name="ce5">
            <text:p>14,591<text:s/></text:p>
          </table:table-cell>
          <table:table-cell office:value-type="float" office:value="33367" table:style-name="ce5">
            <text:p>33,367<text:s/></text:p>
          </table:table-cell>
          <table:table-cell office:value-type="float" office:value="38692" table:style-name="ce5">
            <text:p>38,692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60957" table:style-name="ce5">
            <text:p>60,957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15599" table:style-name="ce5">
            <text:p>15,599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33041" table:style-name="ce5">
            <text:p>33,041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20777" table:style-name="ce5">
            <text:p>20,777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0239" table:style-name="ce5">
            <text:p>10,239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7926" table:style-name="ce5">
            <text:p>7,926<text:s/></text:p>
          </table:table-cell>
          <table:table-cell table:number-columns-repeated="16275"/>
        </table:table-row>
        <table:table-row table:style-name="ro2">
          <table:table-cell office:value-type="date" office:date-value="2017-07-09T00:00:00" table:style-name="ce4">
            <text:p>2017/7/9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45426" table:style-name="ce5">
            <text:p>45,426<text:s/></text:p>
          </table:table-cell>
          <table:table-cell office:value-type="float" office:value="13680" table:style-name="ce5">
            <text:p>13,680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617" table:style-name="ce5">
            <text:p>1,617<text:s/></text:p>
          </table:table-cell>
          <table:table-cell office:value-type="float" office:value="2601" table:style-name="ce5">
            <text:p>2,601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2701" table:style-name="ce5">
            <text:p>2,701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19545" table:style-name="ce5">
            <text:p>19,545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78597" table:style-name="ce5">
            <text:p>178,597<text:s/></text:p>
          </table:table-cell>
          <table:table-cell office:value-type="float" office:value="32864" table:style-name="ce5">
            <text:p>32,864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17513" table:style-name="ce5">
            <text:p>17,513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1561" table:style-name="ce5">
            <text:p>1,561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37533" table:style-name="ce5">
            <text:p>37,533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38101" table:style-name="ce5">
            <text:p>38,101<text:s/></text:p>
          </table:table-cell>
          <table:table-cell office:value-type="float" office:value="29106" table:style-name="ce5">
            <text:p>29,106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74301" table:style-name="ce5">
            <text:p>74,301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27314" table:style-name="ce5">
            <text:p>27,314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54064" table:style-name="ce5">
            <text:p>54,064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32875" table:style-name="ce5">
            <text:p>32,875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6845" table:style-name="ce5">
            <text:p>16,845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6795" table:style-name="ce5">
            <text:p>6,795<text:s/></text:p>
          </table:table-cell>
          <table:table-cell table:number-columns-repeated="16275"/>
        </table:table-row>
        <table:table-row table:style-name="ro2">
          <table:table-cell office:value-type="date" office:date-value="2017-07-10T00:00:00" table:style-name="ce4">
            <text:p>2017/7/10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37468" table:style-name="ce5">
            <text:p>37,468<text:s/></text:p>
          </table:table-cell>
          <table:table-cell office:value-type="float" office:value="47361" table:style-name="ce5">
            <text:p>47,361<text:s/></text:p>
          </table:table-cell>
          <table:table-cell office:value-type="float" office:value="23856" table:style-name="ce5">
            <text:p>23,856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35658" table:style-name="ce5">
            <text:p>35,658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20854" table:style-name="ce5">
            <text:p>20,854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18147" table:style-name="ce5">
            <text:p>18,147<text:s/></text:p>
          </table:table-cell>
          <table:table-cell office:value-type="float" office:value="32559" table:style-name="ce5">
            <text:p>32,559<text:s/></text:p>
          </table:table-cell>
          <table:table-cell office:value-type="float" office:value="26705" table:style-name="ce5">
            <text:p>26,705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5726" table:style-name="ce5">
            <text:p>35,726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21293" table:style-name="ce5">
            <text:p>21,293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161183" table:style-name="ce5">
            <text:p>161,183<text:s/></text:p>
          </table:table-cell>
          <table:table-cell office:value-type="float" office:value="35641" table:style-name="ce5">
            <text:p>35,641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25326" table:style-name="ce5">
            <text:p>25,326<text:s/></text:p>
          </table:table-cell>
          <table:table-cell office:value-type="float" office:value="21739" table:style-name="ce5">
            <text:p>21,739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29308" table:style-name="ce5">
            <text:p>29,308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4525" table:style-name="ce5">
            <text:p>4,525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32292" table:style-name="ce5">
            <text:p>32,292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38558" table:style-name="ce5">
            <text:p>38,558<text:s/></text:p>
          </table:table-cell>
          <table:table-cell office:value-type="float" office:value="39228" table:style-name="ce5">
            <text:p>39,228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70809" table:style-name="ce5">
            <text:p>70,809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31288" table:style-name="ce5">
            <text:p>31,288<text:s/></text:p>
          </table:table-cell>
          <table:table-cell office:value-type="float" office:value="38298" table:style-name="ce5">
            <text:p>38,298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61212" table:style-name="ce5">
            <text:p>61,212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31980" table:style-name="ce5">
            <text:p>31,980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37654" table:style-name="ce5">
            <text:p>37,654<text:s/></text:p>
          </table:table-cell>
          <table:table-cell office:value-type="float" office:value="21113" table:style-name="ce5">
            <text:p>21,113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24528" table:style-name="ce5">
            <text:p>24,528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4744" table:style-name="ce5">
            <text:p>4,744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9435" table:style-name="ce5">
            <text:p>9,435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914" table:style-name="ce5">
            <text:p>8,914<text:s/></text:p>
          </table:table-cell>
          <table:table-cell table:number-columns-repeated="16275"/>
        </table:table-row>
        <table:table-row table:style-name="ro2">
          <table:table-cell office:value-type="date" office:date-value="2017-07-11T00:00:00" table:style-name="ce4">
            <text:p>2017/7/11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39400" table:style-name="ce5">
            <text:p>39,400<text:s/></text:p>
          </table:table-cell>
          <table:table-cell office:value-type="float" office:value="48642" table:style-name="ce5">
            <text:p>48,642<text:s/></text:p>
          </table:table-cell>
          <table:table-cell office:value-type="float" office:value="24158" table:style-name="ce5">
            <text:p>24,158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13657" table:style-name="ce5">
            <text:p>13,657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804" table:style-name="ce5">
            <text:p>2,804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33195" table:style-name="ce5">
            <text:p>33,195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36901" table:style-name="ce5">
            <text:p>36,901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154235" table:style-name="ce5">
            <text:p>154,235<text:s/></text:p>
          </table:table-cell>
          <table:table-cell office:value-type="float" office:value="37538" table:style-name="ce5">
            <text:p>37,538<text:s/></text:p>
          </table:table-cell>
          <table:table-cell office:value-type="float" office:value="23103" table:style-name="ce5">
            <text:p>23,103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24894" table:style-name="ce5">
            <text:p>24,894<text:s/></text:p>
          </table:table-cell>
          <table:table-cell office:value-type="float" office:value="32762" table:style-name="ce5">
            <text:p>32,762<text:s/></text:p>
          </table:table-cell>
          <table:table-cell office:value-type="float" office:value="26365" table:style-name="ce5">
            <text:p>26,365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29610" table:style-name="ce5">
            <text:p>29,610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33279" table:style-name="ce5">
            <text:p>33,279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20631" table:style-name="ce5">
            <text:p>20,631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30200" table:style-name="ce5">
            <text:p>30,200<text:s/></text:p>
          </table:table-cell>
          <table:table-cell office:value-type="float" office:value="38112" table:style-name="ce5">
            <text:p>38,112<text:s/></text:p>
          </table:table-cell>
          <table:table-cell office:value-type="float" office:value="40109" table:style-name="ce5">
            <text:p>40,109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28967" table:style-name="ce5">
            <text:p>28,967<text:s/></text:p>
          </table:table-cell>
          <table:table-cell office:value-type="float" office:value="71347" table:style-name="ce5">
            <text:p>71,347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32581" table:style-name="ce5">
            <text:p>32,581<text:s/></text:p>
          </table:table-cell>
          <table:table-cell office:value-type="float" office:value="39780" table:style-name="ce5">
            <text:p>39,780<text:s/></text:p>
          </table:table-cell>
          <table:table-cell office:value-type="float" office:value="24864" table:style-name="ce5">
            <text:p>24,864<text:s/></text:p>
          </table:table-cell>
          <table:table-cell office:value-type="float" office:value="61243" table:style-name="ce5">
            <text:p>61,243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5820" table:style-name="ce5">
            <text:p>15,820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28720" table:style-name="ce5">
            <text:p>28,720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38047" table:style-name="ce5">
            <text:p>38,047<text:s/></text:p>
          </table:table-cell>
          <table:table-cell office:value-type="float" office:value="23655" table:style-name="ce5">
            <text:p>23,655<text:s/></text:p>
          </table:table-cell>
          <table:table-cell office:value-type="float" office:value="22623" table:style-name="ce5">
            <text:p>22,623<text:s/></text:p>
          </table:table-cell>
          <table:table-cell office:value-type="float" office:value="25040" table:style-name="ce5">
            <text:p>25,040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6648" table:style-name="ce5">
            <text:p>16,648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9000" table:style-name="ce5">
            <text:p>9,000<text:s/></text:p>
          </table:table-cell>
          <table:table-cell table:number-columns-repeated="16275"/>
        </table:table-row>
        <table:table-row table:style-name="ro2">
          <table:table-cell office:value-type="date" office:date-value="2017-07-12T00:00:00" table:style-name="ce4">
            <text:p>2017/7/12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40829" table:style-name="ce5">
            <text:p>40,829<text:s/></text:p>
          </table:table-cell>
          <table:table-cell office:value-type="float" office:value="50561" table:style-name="ce5">
            <text:p>50,561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21774" table:style-name="ce5">
            <text:p>21,774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19488" table:style-name="ce5">
            <text:p>19,488<text:s/></text:p>
          </table:table-cell>
          <table:table-cell office:value-type="float" office:value="33901" table:style-name="ce5">
            <text:p>33,901<text:s/></text:p>
          </table:table-cell>
          <table:table-cell office:value-type="float" office:value="28635" table:style-name="ce5">
            <text:p>28,635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36395" table:style-name="ce5">
            <text:p>36,395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26382" table:style-name="ce5">
            <text:p>26,382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25852" table:style-name="ce5">
            <text:p>25,852<text:s/></text:p>
          </table:table-cell>
          <table:table-cell office:value-type="float" office:value="157542" table:style-name="ce5">
            <text:p>157,542<text:s/></text:p>
          </table:table-cell>
          <table:table-cell office:value-type="float" office:value="38446" table:style-name="ce5">
            <text:p>38,446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5086" table:style-name="ce5">
            <text:p>25,086<text:s/></text:p>
          </table:table-cell>
          <table:table-cell office:value-type="float" office:value="32561" table:style-name="ce5">
            <text:p>32,561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23074" table:style-name="ce5">
            <text:p>23,074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30022" table:style-name="ce5">
            <text:p>30,022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4976" table:style-name="ce5">
            <text:p>4,976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33614" table:style-name="ce5">
            <text:p>33,614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21584" table:style-name="ce5">
            <text:p>21,584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30884" table:style-name="ce5">
            <text:p>30,884<text:s/></text:p>
          </table:table-cell>
          <table:table-cell office:value-type="float" office:value="39762" table:style-name="ce5">
            <text:p>39,762<text:s/></text:p>
          </table:table-cell>
          <table:table-cell office:value-type="float" office:value="41184" table:style-name="ce5">
            <text:p>41,184<text:s/></text:p>
          </table:table-cell>
          <table:table-cell office:value-type="float" office:value="26379" table:style-name="ce5">
            <text:p>26,379<text:s/></text:p>
          </table:table-cell>
          <table:table-cell office:value-type="float" office:value="32485" table:style-name="ce5">
            <text:p>32,485<text:s/></text:p>
          </table:table-cell>
          <table:table-cell office:value-type="float" office:value="71090" table:style-name="ce5">
            <text:p>71,090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32988" table:style-name="ce5">
            <text:p>32,988<text:s/></text:p>
          </table:table-cell>
          <table:table-cell office:value-type="float" office:value="40738" table:style-name="ce5">
            <text:p>40,738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61206" table:style-name="ce5">
            <text:p>61,206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7039" table:style-name="ce5">
            <text:p>17,039<text:s/></text:p>
          </table:table-cell>
          <table:table-cell office:value-type="float" office:value="14571" table:style-name="ce5">
            <text:p>14,571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29736" table:style-name="ce5">
            <text:p>29,736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39961" table:style-name="ce5">
            <text:p>39,961<text:s/></text:p>
          </table:table-cell>
          <table:table-cell office:value-type="float" office:value="26051" table:style-name="ce5">
            <text:p>26,051<text:s/></text:p>
          </table:table-cell>
          <table:table-cell office:value-type="float" office:value="23076" table:style-name="ce5">
            <text:p>23,076<text:s/></text:p>
          </table:table-cell>
          <table:table-cell office:value-type="float" office:value="25425" table:style-name="ce5">
            <text:p>25,425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29018" table:style-name="ce5">
            <text:p>29,018<text:s/></text:p>
          </table:table-cell>
          <table:table-cell office:value-type="float" office:value="24643" table:style-name="ce5">
            <text:p>24,643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9017" table:style-name="ce5">
            <text:p>9,017<text:s/></text:p>
          </table:table-cell>
          <table:table-cell table:number-columns-repeated="16275"/>
        </table:table-row>
        <table:table-row table:style-name="ro2">
          <table:table-cell office:value-type="date" office:date-value="2017-07-13T00:00:00" table:style-name="ce4">
            <text:p>2017/7/13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40151" table:style-name="ce5">
            <text:p>40,151<text:s/></text:p>
          </table:table-cell>
          <table:table-cell office:value-type="float" office:value="52162" table:style-name="ce5">
            <text:p>52,162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16404" table:style-name="ce5">
            <text:p>16,404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29095" table:style-name="ce5">
            <text:p>29,095<text:s/></text:p>
          </table:table-cell>
          <table:table-cell office:value-type="float" office:value="2559" table:style-name="ce5">
            <text:p>2,559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21807" table:style-name="ce5">
            <text:p>21,807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33895" table:style-name="ce5">
            <text:p>33,895<text:s/></text:p>
          </table:table-cell>
          <table:table-cell office:value-type="float" office:value="31225" table:style-name="ce5">
            <text:p>31,225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36710" table:style-name="ce5">
            <text:p>36,710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158249" table:style-name="ce5">
            <text:p>158,249<text:s/></text:p>
          </table:table-cell>
          <table:table-cell office:value-type="float" office:value="39355" table:style-name="ce5">
            <text:p>39,355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24840" table:style-name="ce5">
            <text:p>24,840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27968" table:style-name="ce5">
            <text:p>27,968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21512" table:style-name="ce5">
            <text:p>21,512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31078" table:style-name="ce5">
            <text:p>31,078<text:s/></text:p>
          </table:table-cell>
          <table:table-cell office:value-type="float" office:value="39549" table:style-name="ce5">
            <text:p>39,549<text:s/></text:p>
          </table:table-cell>
          <table:table-cell office:value-type="float" office:value="40837" table:style-name="ce5">
            <text:p>40,837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9351" table:style-name="ce5">
            <text:p>29,351<text:s/></text:p>
          </table:table-cell>
          <table:table-cell office:value-type="float" office:value="74025" table:style-name="ce5">
            <text:p>74,025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33386" table:style-name="ce5">
            <text:p>33,386<text:s/></text:p>
          </table:table-cell>
          <table:table-cell office:value-type="float" office:value="40945" table:style-name="ce5">
            <text:p>40,945<text:s/></text:p>
          </table:table-cell>
          <table:table-cell office:value-type="float" office:value="23401" table:style-name="ce5">
            <text:p>23,401<text:s/></text:p>
          </table:table-cell>
          <table:table-cell office:value-type="float" office:value="65131" table:style-name="ce5">
            <text:p>65,131<text:s/></text:p>
          </table:table-cell>
          <table:table-cell office:value-type="float" office:value="20211" table:style-name="ce5">
            <text:p>20,211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40044" table:style-name="ce5">
            <text:p>40,044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2215" table:style-name="ce5">
            <text:p>12,215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9098" table:style-name="ce5">
            <text:p>9,098<text:s/></text:p>
          </table:table-cell>
          <table:table-cell table:number-columns-repeated="16275"/>
        </table:table-row>
        <table:table-row table:style-name="ro2">
          <table:table-cell office:value-type="date" office:date-value="2017-07-14T00:00:00" table:style-name="ce4">
            <text:p>2017/7/14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40531" table:style-name="ce5">
            <text:p>40,531<text:s/></text:p>
          </table:table-cell>
          <table:table-cell office:value-type="float" office:value="56407" table:style-name="ce5">
            <text:p>56,407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15457" table:style-name="ce5">
            <text:p>15,457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2707" table:style-name="ce5">
            <text:p>2,707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29977" table:style-name="ce5">
            <text:p>29,977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8056" table:style-name="ce5">
            <text:p>18,056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32325" table:style-name="ce5">
            <text:p>32,325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34341" table:style-name="ce5">
            <text:p>34,341<text:s/></text:p>
          </table:table-cell>
          <table:table-cell office:value-type="float" office:value="31352" table:style-name="ce5">
            <text:p>31,352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37780" table:style-name="ce5">
            <text:p>37,780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25273" table:style-name="ce5">
            <text:p>25,273<text:s/></text:p>
          </table:table-cell>
          <table:table-cell office:value-type="float" office:value="176841" table:style-name="ce5">
            <text:p>176,841<text:s/></text:p>
          </table:table-cell>
          <table:table-cell office:value-type="float" office:value="42046" table:style-name="ce5">
            <text:p>42,046<text:s/></text:p>
          </table:table-cell>
          <table:table-cell office:value-type="float" office:value="23331" table:style-name="ce5">
            <text:p>23,331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26345" table:style-name="ce5">
            <text:p>26,345<text:s/></text:p>
          </table:table-cell>
          <table:table-cell office:value-type="float" office:value="35617" table:style-name="ce5">
            <text:p>35,617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24364" table:style-name="ce5">
            <text:p>24,364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30362" table:style-name="ce5">
            <text:p>30,362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6410" table:style-name="ce5">
            <text:p>36,41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21900" table:style-name="ce5">
            <text:p>21,900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31738" table:style-name="ce5">
            <text:p>31,738<text:s/></text:p>
          </table:table-cell>
          <table:table-cell office:value-type="float" office:value="43329" table:style-name="ce5">
            <text:p>43,329<text:s/></text:p>
          </table:table-cell>
          <table:table-cell office:value-type="float" office:value="42214" table:style-name="ce5">
            <text:p>42,214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29949" table:style-name="ce5">
            <text:p>29,949<text:s/></text:p>
          </table:table-cell>
          <table:table-cell office:value-type="float" office:value="79047" table:style-name="ce5">
            <text:p>79,047<text:s/></text:p>
          </table:table-cell>
          <table:table-cell office:value-type="float" office:value="21985" table:style-name="ce5">
            <text:p>21,985<text:s/></text:p>
          </table:table-cell>
          <table:table-cell office:value-type="float" office:value="35093" table:style-name="ce5">
            <text:p>35,093<text:s/></text:p>
          </table:table-cell>
          <table:table-cell office:value-type="float" office:value="43687" table:style-name="ce5">
            <text:p>43,687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67864" table:style-name="ce5">
            <text:p>67,864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37936" table:style-name="ce5">
            <text:p>37,936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40034" table:style-name="ce5">
            <text:p>40,034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9540" table:style-name="ce5">
            <text:p>9,540<text:s/></text:p>
          </table:table-cell>
          <table:table-cell table:number-columns-repeated="16275"/>
        </table:table-row>
        <table:table-row table:style-name="ro2">
          <table:table-cell office:value-type="date" office:date-value="2017-07-15T00:00:00" table:style-name="ce4">
            <text:p>2017/7/15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23145" table:style-name="ce5">
            <text:p>23,145<text:s/></text:p>
          </table:table-cell>
          <table:table-cell office:value-type="float" office:value="55075" table:style-name="ce5">
            <text:p>55,075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8644" table:style-name="ce5">
            <text:p>8,644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12987" table:style-name="ce5">
            <text:p>12,987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20718" table:style-name="ce5">
            <text:p>20,718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16543" table:style-name="ce5">
            <text:p>16,543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31178" table:style-name="ce5">
            <text:p>31,178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26646" table:style-name="ce5">
            <text:p>26,646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33238" table:style-name="ce5">
            <text:p>33,238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18811" table:style-name="ce5">
            <text:p>18,811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176937" table:style-name="ce5">
            <text:p>176,937<text:s/></text:p>
          </table:table-cell>
          <table:table-cell office:value-type="float" office:value="41632" table:style-name="ce5">
            <text:p>41,632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18785" table:style-name="ce5">
            <text:p>18,785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37739" table:style-name="ce5">
            <text:p>37,739<text:s/></text:p>
          </table:table-cell>
          <table:table-cell office:value-type="float" office:value="28517" table:style-name="ce5">
            <text:p>28,51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3354" table:style-name="ce5">
            <text:p>3,354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41063" table:style-name="ce5">
            <text:p>41,063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30207" table:style-name="ce5">
            <text:p>30,207<text:s/></text:p>
          </table:table-cell>
          <table:table-cell office:value-type="float" office:value="41307" table:style-name="ce5">
            <text:p>41,307<text:s/></text:p>
          </table:table-cell>
          <table:table-cell office:value-type="float" office:value="34713" table:style-name="ce5">
            <text:p>34,713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81959" table:style-name="ce5">
            <text:p>81,959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32136" table:style-name="ce5">
            <text:p>32,136<text:s/></text:p>
          </table:table-cell>
          <table:table-cell office:value-type="float" office:value="38458" table:style-name="ce5">
            <text:p>38,458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59679" table:style-name="ce5">
            <text:p>59,679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39334" table:style-name="ce5">
            <text:p>39,334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20609" table:style-name="ce5">
            <text:p>20,609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24406" table:style-name="ce5">
            <text:p>24,406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8121" table:style-name="ce5">
            <text:p>8,121<text:s/></text:p>
          </table:table-cell>
          <table:table-cell table:number-columns-repeated="16275"/>
        </table:table-row>
        <table:table-row table:style-name="ro2">
          <table:table-cell office:value-type="date" office:date-value="2017-07-16T00:00:00" table:style-name="ce4">
            <text:p>2017/7/16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9348" table:style-name="ce5">
            <text:p>19,348<text:s/></text:p>
          </table:table-cell>
          <table:table-cell office:value-type="float" office:value="45108" table:style-name="ce5">
            <text:p>45,108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0613" table:style-name="ce5">
            <text:p>10,613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21421" table:style-name="ce5">
            <text:p>21,421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78392" table:style-name="ce5">
            <text:p>178,392<text:s/></text:p>
          </table:table-cell>
          <table:table-cell office:value-type="float" office:value="35723" table:style-name="ce5">
            <text:p>35,723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18302" table:style-name="ce5">
            <text:p>18,302<text:s/></text:p>
          </table:table-cell>
          <table:table-cell office:value-type="float" office:value="22273" table:style-name="ce5">
            <text:p>22,273<text:s/></text:p>
          </table:table-cell>
          <table:table-cell office:value-type="float" office:value="31434" table:style-name="ce5">
            <text:p>31,434<text:s/></text:p>
          </table:table-cell>
          <table:table-cell office:value-type="float" office:value="24345" table:style-name="ce5">
            <text:p>24,345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19230" table:style-name="ce5">
            <text:p>19,230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39705" table:style-name="ce5">
            <text:p>39,705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37791" table:style-name="ce5">
            <text:p>37,791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18318" table:style-name="ce5">
            <text:p>18,318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72460" table:style-name="ce5">
            <text:p>72,460<text:s/></text:p>
          </table:table-cell>
          <table:table-cell office:value-type="float" office:value="13991" table:style-name="ce5">
            <text:p>13,991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31472" table:style-name="ce5">
            <text:p>31,472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55168" table:style-name="ce5">
            <text:p>55,168<text:s/></text:p>
          </table:table-cell>
          <table:table-cell office:value-type="float" office:value="13123" table:style-name="ce5">
            <text:p>13,123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37667" table:style-name="ce5">
            <text:p>37,667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17307" table:style-name="ce5">
            <text:p>17,307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21246" table:style-name="ce5">
            <text:p>21,246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6813" table:style-name="ce5">
            <text:p>6,813<text:s/></text:p>
          </table:table-cell>
          <table:table-cell table:number-columns-repeated="16275"/>
        </table:table-row>
        <table:table-row table:style-name="ro2">
          <table:table-cell office:value-type="date" office:date-value="2017-07-17T00:00:00" table:style-name="ce4">
            <text:p>2017/7/17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37592" table:style-name="ce5">
            <text:p>37,592<text:s/></text:p>
          </table:table-cell>
          <table:table-cell office:value-type="float" office:value="45574" table:style-name="ce5">
            <text:p>45,574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27640" table:style-name="ce5">
            <text:p>27,640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11819" table:style-name="ce5">
            <text:p>11,819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20393" table:style-name="ce5">
            <text:p>20,393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32055" table:style-name="ce5">
            <text:p>32,055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157676" table:style-name="ce5">
            <text:p>157,676<text:s/></text:p>
          </table:table-cell>
          <table:table-cell office:value-type="float" office:value="36025" table:style-name="ce5">
            <text:p>36,025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30930" table:style-name="ce5">
            <text:p>30,930<text:s/></text:p>
          </table:table-cell>
          <table:table-cell office:value-type="float" office:value="25133" table:style-name="ce5">
            <text:p>25,133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29063" table:style-name="ce5">
            <text:p>29,063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32965" table:style-name="ce5">
            <text:p>32,965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29248" table:style-name="ce5">
            <text:p>29,248<text:s/></text:p>
          </table:table-cell>
          <table:table-cell office:value-type="float" office:value="37562" table:style-name="ce5">
            <text:p>37,562<text:s/></text:p>
          </table:table-cell>
          <table:table-cell office:value-type="float" office:value="38731" table:style-name="ce5">
            <text:p>38,731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68524" table:style-name="ce5">
            <text:p>68,524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30968" table:style-name="ce5">
            <text:p>30,968<text:s/></text:p>
          </table:table-cell>
          <table:table-cell office:value-type="float" office:value="36918" table:style-name="ce5">
            <text:p>36,918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59906" table:style-name="ce5">
            <text:p>59,906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36450" table:style-name="ce5">
            <text:p>36,450<text:s/></text:p>
          </table:table-cell>
          <table:table-cell office:value-type="float" office:value="16752" table:style-name="ce5">
            <text:p>16,752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23748" table:style-name="ce5">
            <text:p>23,748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33802" table:style-name="ce5">
            <text:p>33,802<text:s/></text:p>
          </table:table-cell>
          <table:table-cell office:value-type="float" office:value="23443" table:style-name="ce5">
            <text:p>23,443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8654" table:style-name="ce5">
            <text:p>8,654<text:s/></text:p>
          </table:table-cell>
          <table:table-cell table:number-columns-repeated="16275"/>
        </table:table-row>
        <table:table-row table:style-name="ro2">
          <table:table-cell office:value-type="date" office:date-value="2017-07-18T00:00:00" table:style-name="ce4">
            <text:p>2017/7/18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39274" table:style-name="ce5">
            <text:p>39,274<text:s/></text:p>
          </table:table-cell>
          <table:table-cell office:value-type="float" office:value="48015" table:style-name="ce5">
            <text:p>48,015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16605" table:style-name="ce5">
            <text:p>16,605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27969" table:style-name="ce5">
            <text:p>27,969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28531" table:style-name="ce5">
            <text:p>28,531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33432" table:style-name="ce5">
            <text:p>33,432<text:s/></text:p>
          </table:table-cell>
          <table:table-cell office:value-type="float" office:value="28154" table:style-name="ce5">
            <text:p>28,154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35711" table:style-name="ce5">
            <text:p>35,711<text:s/></text:p>
          </table:table-cell>
          <table:table-cell office:value-type="float" office:value="26739" table:style-name="ce5">
            <text:p>26,739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153665" table:style-name="ce5">
            <text:p>153,665<text:s/></text:p>
          </table:table-cell>
          <table:table-cell office:value-type="float" office:value="37970" table:style-name="ce5">
            <text:p>37,970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23797" table:style-name="ce5">
            <text:p>23,797<text:s/></text:p>
          </table:table-cell>
          <table:table-cell office:value-type="float" office:value="25920" table:style-name="ce5">
            <text:p>25,920<text:s/></text:p>
          </table:table-cell>
          <table:table-cell office:value-type="float" office:value="32338" table:style-name="ce5">
            <text:p>32,338<text:s/></text:p>
          </table:table-cell>
          <table:table-cell office:value-type="float" office:value="26733" table:style-name="ce5">
            <text:p>26,733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29207" table:style-name="ce5">
            <text:p>29,207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33310" table:style-name="ce5">
            <text:p>33,310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30155" table:style-name="ce5">
            <text:p>30,155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40701" table:style-name="ce5">
            <text:p>40,701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8591" table:style-name="ce5">
            <text:p>28,591<text:s/></text:p>
          </table:table-cell>
          <table:table-cell office:value-type="float" office:value="70130" table:style-name="ce5">
            <text:p>70,130<text:s/></text:p>
          </table:table-cell>
          <table:table-cell office:value-type="float" office:value="21027" table:style-name="ce5">
            <text:p>21,027<text:s/></text:p>
          </table:table-cell>
          <table:table-cell office:value-type="float" office:value="31757" table:style-name="ce5">
            <text:p>31,757<text:s/></text:p>
          </table:table-cell>
          <table:table-cell office:value-type="float" office:value="38403" table:style-name="ce5">
            <text:p>38,403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60843" table:style-name="ce5">
            <text:p>60,843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38495" table:style-name="ce5">
            <text:p>38,495<text:s/></text:p>
          </table:table-cell>
          <table:table-cell office:value-type="float" office:value="24466" table:style-name="ce5">
            <text:p>24,466<text:s/></text:p>
          </table:table-cell>
          <table:table-cell office:value-type="float" office:value="23025" table:style-name="ce5">
            <text:p>23,025<text:s/></text:p>
          </table:table-cell>
          <table:table-cell office:value-type="float" office:value="24417" table:style-name="ce5">
            <text:p>24,417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28353" table:style-name="ce5">
            <text:p>28,353<text:s/></text:p>
          </table:table-cell>
          <table:table-cell office:value-type="float" office:value="23607" table:style-name="ce5">
            <text:p>23,607<text:s/></text:p>
          </table:table-cell>
          <table:table-cell office:value-type="float" office:value="13128" table:style-name="ce5">
            <text:p>13,128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8828" table:style-name="ce5">
            <text:p>8,828<text:s/></text:p>
          </table:table-cell>
          <table:table-cell table:number-columns-repeated="16275"/>
        </table:table-row>
        <table:table-row table:style-name="ro2">
          <table:table-cell office:value-type="date" office:date-value="2017-07-19T00:00:00" table:style-name="ce4">
            <text:p>2017/7/19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39186" table:style-name="ce5">
            <text:p>39,186<text:s/></text:p>
          </table:table-cell>
          <table:table-cell office:value-type="float" office:value="48595" table:style-name="ce5">
            <text:p>48,595<text:s/></text:p>
          </table:table-cell>
          <table:table-cell office:value-type="float" office:value="23595" table:style-name="ce5">
            <text:p>23,595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2863" table:style-name="ce5">
            <text:p>12,863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8359" table:style-name="ce5">
            <text:p>8,359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28206" table:style-name="ce5">
            <text:p>28,206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28042" table:style-name="ce5">
            <text:p>28,042<text:s/></text:p>
          </table:table-cell>
          <table:table-cell office:value-type="float" office:value="18671" table:style-name="ce5">
            <text:p>18,671<text:s/></text:p>
          </table:table-cell>
          <table:table-cell office:value-type="float" office:value="33509" table:style-name="ce5">
            <text:p>33,509<text:s/></text:p>
          </table:table-cell>
          <table:table-cell office:value-type="float" office:value="29039" table:style-name="ce5">
            <text:p>29,039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35952" table:style-name="ce5">
            <text:p>35,952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25942" table:style-name="ce5">
            <text:p>25,942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151596" table:style-name="ce5">
            <text:p>151,596<text:s/></text:p>
          </table:table-cell>
          <table:table-cell office:value-type="float" office:value="38379" table:style-name="ce5">
            <text:p>38,379<text:s/></text:p>
          </table:table-cell>
          <table:table-cell office:value-type="float" office:value="22559" table:style-name="ce5">
            <text:p>22,559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31653" table:style-name="ce5">
            <text:p>31,653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33493" table:style-name="ce5">
            <text:p>33,493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29892" table:style-name="ce5">
            <text:p>29,892<text:s/></text:p>
          </table:table-cell>
          <table:table-cell office:value-type="float" office:value="37799" table:style-name="ce5">
            <text:p>37,799<text:s/></text:p>
          </table:table-cell>
          <table:table-cell office:value-type="float" office:value="39901" table:style-name="ce5">
            <text:p>39,901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27891" table:style-name="ce5">
            <text:p>27,891<text:s/></text:p>
          </table:table-cell>
          <table:table-cell office:value-type="float" office:value="69464" table:style-name="ce5">
            <text:p>69,464<text:s/></text:p>
          </table:table-cell>
          <table:table-cell office:value-type="float" office:value="21981" table:style-name="ce5">
            <text:p>21,981<text:s/></text:p>
          </table:table-cell>
          <table:table-cell office:value-type="float" office:value="32211" table:style-name="ce5">
            <text:p>32,211<text:s/></text:p>
          </table:table-cell>
          <table:table-cell office:value-type="float" office:value="38662" table:style-name="ce5">
            <text:p>38,662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60753" table:style-name="ce5">
            <text:p>60,753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17583" table:style-name="ce5">
            <text:p>17,583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38934" table:style-name="ce5">
            <text:p>38,934<text:s/></text:p>
          </table:table-cell>
          <table:table-cell office:value-type="float" office:value="20490" table:style-name="ce5">
            <text:p>20,490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24088" table:style-name="ce5">
            <text:p>24,088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8727" table:style-name="ce5">
            <text:p>8,727<text:s/></text:p>
          </table:table-cell>
          <table:table-cell table:number-columns-repeated="16275"/>
        </table:table-row>
        <table:table-row table:style-name="ro2">
          <table:table-cell office:value-type="date" office:date-value="2017-07-20T00:00:00" table:style-name="ce4">
            <text:p>2017/7/20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39751" table:style-name="ce5">
            <text:p>39,751<text:s/></text:p>
          </table:table-cell>
          <table:table-cell office:value-type="float" office:value="50139" table:style-name="ce5">
            <text:p>50,139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28724" table:style-name="ce5">
            <text:p>28,724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21631" table:style-name="ce5">
            <text:p>21,631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29292" table:style-name="ce5">
            <text:p>29,292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36244" table:style-name="ce5">
            <text:p>36,244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21709" table:style-name="ce5">
            <text:p>21,709<text:s/></text:p>
          </table:table-cell>
          <table:table-cell office:value-type="float" office:value="26398" table:style-name="ce5">
            <text:p>26,398<text:s/></text:p>
          </table:table-cell>
          <table:table-cell office:value-type="float" office:value="154214" table:style-name="ce5">
            <text:p>154,214<text:s/></text:p>
          </table:table-cell>
          <table:table-cell office:value-type="float" office:value="38977" table:style-name="ce5">
            <text:p>38,977<text:s/></text:p>
          </table:table-cell>
          <table:table-cell office:value-type="float" office:value="22573" table:style-name="ce5">
            <text:p>22,573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32162" table:style-name="ce5">
            <text:p>32,162<text:s/></text:p>
          </table:table-cell>
          <table:table-cell office:value-type="float" office:value="27331" table:style-name="ce5">
            <text:p>27,331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16388" table:style-name="ce5">
            <text:p>16,388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35269" table:style-name="ce5">
            <text:p>35,269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38270" table:style-name="ce5">
            <text:p>38,270<text:s/></text:p>
          </table:table-cell>
          <table:table-cell office:value-type="float" office:value="40124" table:style-name="ce5">
            <text:p>40,124<text:s/></text:p>
          </table:table-cell>
          <table:table-cell office:value-type="float" office:value="26407" table:style-name="ce5">
            <text:p>26,407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71218" table:style-name="ce5">
            <text:p>71,218<text:s/></text:p>
          </table:table-cell>
          <table:table-cell office:value-type="float" office:value="21181" table:style-name="ce5">
            <text:p>21,181<text:s/></text:p>
          </table:table-cell>
          <table:table-cell office:value-type="float" office:value="33291" table:style-name="ce5">
            <text:p>33,291<text:s/></text:p>
          </table:table-cell>
          <table:table-cell office:value-type="float" office:value="39445" table:style-name="ce5">
            <text:p>39,445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61905" table:style-name="ce5">
            <text:p>61,905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14517" table:style-name="ce5">
            <text:p>14,517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17715" table:style-name="ce5">
            <text:p>17,715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39350" table:style-name="ce5">
            <text:p>39,350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24868" table:style-name="ce5">
            <text:p>24,868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5675" table:style-name="ce5">
            <text:p>5,675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28484" table:style-name="ce5">
            <text:p>28,484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8843" table:style-name="ce5">
            <text:p>8,843<text:s/></text:p>
          </table:table-cell>
          <table:table-cell table:number-columns-repeated="16275"/>
        </table:table-row>
        <table:table-row table:style-name="ro2">
          <table:table-cell office:value-type="date" office:date-value="2017-07-21T00:00:00" table:style-name="ce4">
            <text:p>2017/7/21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40125" table:style-name="ce5">
            <text:p>40,125<text:s/></text:p>
          </table:table-cell>
          <table:table-cell office:value-type="float" office:value="54577" table:style-name="ce5">
            <text:p>54,577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31019" table:style-name="ce5">
            <text:p>31,019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33903" table:style-name="ce5">
            <text:p>33,903<text:s/></text:p>
          </table:table-cell>
          <table:table-cell office:value-type="float" office:value="31555" table:style-name="ce5">
            <text:p>31,555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37573" table:style-name="ce5">
            <text:p>37,573<text:s/></text:p>
          </table:table-cell>
          <table:table-cell office:value-type="float" office:value="27851" table:style-name="ce5">
            <text:p>27,851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22177" table:style-name="ce5">
            <text:p>22,177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175156" table:style-name="ce5">
            <text:p>175,156<text:s/></text:p>
          </table:table-cell>
          <table:table-cell office:value-type="float" office:value="42672" table:style-name="ce5">
            <text:p>42,672<text:s/></text:p>
          </table:table-cell>
          <table:table-cell office:value-type="float" office:value="23735" table:style-name="ce5">
            <text:p>23,735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34403" table:style-name="ce5">
            <text:p>34,403<text:s/></text:p>
          </table:table-cell>
          <table:table-cell office:value-type="float" office:value="28484" table:style-name="ce5">
            <text:p>28,484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17600" table:style-name="ce5">
            <text:p>17,600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36684" table:style-name="ce5">
            <text:p>36,684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42261" table:style-name="ce5">
            <text:p>42,261<text:s/></text:p>
          </table:table-cell>
          <table:table-cell office:value-type="float" office:value="41797" table:style-name="ce5">
            <text:p>41,797<text:s/></text:p>
          </table:table-cell>
          <table:table-cell office:value-type="float" office:value="27097" table:style-name="ce5">
            <text:p>27,097<text:s/></text:p>
          </table:table-cell>
          <table:table-cell office:value-type="float" office:value="30283" table:style-name="ce5">
            <text:p>30,283<text:s/></text:p>
          </table:table-cell>
          <table:table-cell office:value-type="float" office:value="79389" table:style-name="ce5">
            <text:p>79,389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34298" table:style-name="ce5">
            <text:p>34,298<text:s/></text:p>
          </table:table-cell>
          <table:table-cell office:value-type="float" office:value="43245" table:style-name="ce5">
            <text:p>43,245<text:s/></text:p>
          </table:table-cell>
          <table:table-cell office:value-type="float" office:value="23916" table:style-name="ce5">
            <text:p>23,916<text:s/></text:p>
          </table:table-cell>
          <table:table-cell office:value-type="float" office:value="66775" table:style-name="ce5">
            <text:p>66,775<text:s/></text:p>
          </table:table-cell>
          <table:table-cell office:value-type="float" office:value="19823" table:style-name="ce5">
            <text:p>19,823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39245" table:style-name="ce5">
            <text:p>39,245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9148" table:style-name="ce5">
            <text:p>9,148<text:s/></text:p>
          </table:table-cell>
          <table:table-cell table:number-columns-repeated="16275"/>
        </table:table-row>
        <table:table-row table:style-name="ro2">
          <table:table-cell office:value-type="date" office:date-value="2017-07-22T00:00:00" table:style-name="ce4">
            <text:p>2017/7/22</text:p>
          </table:table-cell>
          <table:table-cell office:value-type="float" office:value="5195" table:style-name="ce5">
            <text:p>5,195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52764" table:style-name="ce5">
            <text:p>52,764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8805" table:style-name="ce5">
            <text:p>8,805<text:s/></text:p>
          </table:table-cell>
          <table:table-cell office:value-type="float" office:value="1861" table:style-name="ce5">
            <text:p>1,861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7205" table:style-name="ce5">
            <text:p>7,205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13763" table:style-name="ce5">
            <text:p>13,763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31429" table:style-name="ce5">
            <text:p>31,429<text:s/></text:p>
          </table:table-cell>
          <table:table-cell office:value-type="float" office:value="18650" table:style-name="ce5">
            <text:p>18,650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24803" table:style-name="ce5">
            <text:p>24,803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32009" table:style-name="ce5">
            <text:p>32,009<text:s/></text:p>
          </table:table-cell>
          <table:table-cell office:value-type="float" office:value="22528" table:style-name="ce5">
            <text:p>22,528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75006" table:style-name="ce5">
            <text:p>175,006<text:s/></text:p>
          </table:table-cell>
          <table:table-cell office:value-type="float" office:value="41352" table:style-name="ce5">
            <text:p>41,352<text:s/></text:p>
          </table:table-cell>
          <table:table-cell office:value-type="float" office:value="19785" table:style-name="ce5">
            <text:p>19,785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14223" table:style-name="ce5">
            <text:p>14,223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40835" table:style-name="ce5">
            <text:p>40,835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38345" table:style-name="ce5">
            <text:p>38,345<text:s/></text:p>
          </table:table-cell>
          <table:table-cell office:value-type="float" office:value="33770" table:style-name="ce5">
            <text:p>33,770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81715" table:style-name="ce5">
            <text:p>81,715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37578" table:style-name="ce5">
            <text:p>37,578<text:s/></text:p>
          </table:table-cell>
          <table:table-cell office:value-type="float" office:value="18392" table:style-name="ce5">
            <text:p>18,392<text:s/></text:p>
          </table:table-cell>
          <table:table-cell office:value-type="float" office:value="58084" table:style-name="ce5">
            <text:p>58,084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35077" table:style-name="ce5">
            <text:p>35,077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20242" table:style-name="ce5">
            <text:p>20,242<text:s/></text:p>
          </table:table-cell>
          <table:table-cell office:value-type="float" office:value="23354" table:style-name="ce5">
            <text:p>23,354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7899" table:style-name="ce5">
            <text:p>7,899<text:s/></text:p>
          </table:table-cell>
          <table:table-cell table:number-columns-repeated="16275"/>
        </table:table-row>
        <table:table-row table:style-name="ro2">
          <table:table-cell office:value-type="date" office:date-value="2017-07-23T00:00:00" table:style-name="ce4">
            <text:p>2017/7/23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7176" table:style-name="ce5">
            <text:p>17,176<text:s/></text:p>
          </table:table-cell>
          <table:table-cell office:value-type="float" office:value="43512" table:style-name="ce5">
            <text:p>43,512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526" table:style-name="ce5">
            <text:p>1,526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5097" table:style-name="ce5">
            <text:p>5,097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1975" table:style-name="ce5">
            <text:p>1,975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27338" table:style-name="ce5">
            <text:p>27,338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75224" table:style-name="ce5">
            <text:p>175,224<text:s/></text:p>
          </table:table-cell>
          <table:table-cell office:value-type="float" office:value="35242" table:style-name="ce5">
            <text:p>35,242<text:s/></text:p>
          </table:table-cell>
          <table:table-cell office:value-type="float" office:value="14962" table:style-name="ce5">
            <text:p>14,962<text:s/></text:p>
          </table:table-cell>
          <table:table-cell office:value-type="float" office:value="17513" table:style-name="ce5">
            <text:p>17,513<text:s/></text:p>
          </table:table-cell>
          <table:table-cell office:value-type="float" office:value="22744" table:style-name="ce5">
            <text:p>22,744<text:s/></text:p>
          </table:table-cell>
          <table:table-cell office:value-type="float" office:value="29964" table:style-name="ce5">
            <text:p>29,964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16519" table:style-name="ce5">
            <text:p>16,519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1541" table:style-name="ce5">
            <text:p>1,541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37358" table:style-name="ce5">
            <text:p>37,358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15336" table:style-name="ce5">
            <text:p>15,336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17922" table:style-name="ce5">
            <text:p>17,922<text:s/></text:p>
          </table:table-cell>
          <table:table-cell office:value-type="float" office:value="25886" table:style-name="ce5">
            <text:p>25,886<text:s/></text:p>
          </table:table-cell>
          <table:table-cell office:value-type="float" office:value="71156" table:style-name="ce5">
            <text:p>71,156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29462" table:style-name="ce5">
            <text:p>29,462<text:s/></text:p>
          </table:table-cell>
          <table:table-cell office:value-type="float" office:value="15263" table:style-name="ce5">
            <text:p>15,263<text:s/></text:p>
          </table:table-cell>
          <table:table-cell office:value-type="float" office:value="50867" table:style-name="ce5">
            <text:p>50,867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32156" table:style-name="ce5">
            <text:p>32,156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6364" table:style-name="ce5">
            <text:p>6,364<text:s/></text:p>
          </table:table-cell>
          <table:table-cell table:number-columns-repeated="16275"/>
        </table:table-row>
        <table:table-row table:style-name="ro2">
          <table:table-cell office:value-type="date" office:date-value="2017-07-24T00:00:00" table:style-name="ce4">
            <text:p>2017/7/24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37461" table:style-name="ce5">
            <text:p>37,461<text:s/></text:p>
          </table:table-cell>
          <table:table-cell office:value-type="float" office:value="47062" table:style-name="ce5">
            <text:p>47,062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27792" table:style-name="ce5">
            <text:p>27,792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0304" table:style-name="ce5">
            <text:p>10,304<text:s/></text:p>
          </table:table-cell>
          <table:table-cell office:value-type="float" office:value="16103" table:style-name="ce5">
            <text:p>16,103<text:s/></text:p>
          </table:table-cell>
          <table:table-cell office:value-type="float" office:value="19947" table:style-name="ce5">
            <text:p>19,947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31662" table:style-name="ce5">
            <text:p>31,662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34272" table:style-name="ce5">
            <text:p>34,272<text:s/></text:p>
          </table:table-cell>
          <table:table-cell office:value-type="float" office:value="25673" table:style-name="ce5">
            <text:p>25,673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55017" table:style-name="ce5">
            <text:p>155,017<text:s/></text:p>
          </table:table-cell>
          <table:table-cell office:value-type="float" office:value="36083" table:style-name="ce5">
            <text:p>36,083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23641" table:style-name="ce5">
            <text:p>23,641<text:s/></text:p>
          </table:table-cell>
          <table:table-cell office:value-type="float" office:value="31376" table:style-name="ce5">
            <text:p>31,376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1267" table:style-name="ce5">
            <text:p>21,267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28289" table:style-name="ce5">
            <text:p>28,289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9467" table:style-name="ce5">
            <text:p>9,467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32526" table:style-name="ce5">
            <text:p>32,526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20885" table:style-name="ce5">
            <text:p>20,885<text:s/></text:p>
          </table:table-cell>
          <table:table-cell office:value-type="float" office:value="28996" table:style-name="ce5">
            <text:p>28,996<text:s/></text:p>
          </table:table-cell>
          <table:table-cell office:value-type="float" office:value="37073" table:style-name="ce5">
            <text:p>37,073<text:s/></text:p>
          </table:table-cell>
          <table:table-cell office:value-type="float" office:value="38229" table:style-name="ce5">
            <text:p>38,229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68237" table:style-name="ce5">
            <text:p>68,237<text:s/></text:p>
          </table:table-cell>
          <table:table-cell office:value-type="float" office:value="19745" table:style-name="ce5">
            <text:p>19,745<text:s/></text:p>
          </table:table-cell>
          <table:table-cell office:value-type="float" office:value="30302" table:style-name="ce5">
            <text:p>30,302<text:s/></text:p>
          </table:table-cell>
          <table:table-cell office:value-type="float" office:value="35977" table:style-name="ce5">
            <text:p>35,977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59499" table:style-name="ce5">
            <text:p>59,499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34302" table:style-name="ce5">
            <text:p>34,302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37507" table:style-name="ce5">
            <text:p>37,507<text:s/></text:p>
          </table:table-cell>
          <table:table-cell office:value-type="float" office:value="21038" table:style-name="ce5">
            <text:p>21,038<text:s/></text:p>
          </table:table-cell>
          <table:table-cell office:value-type="float" office:value="22106" table:style-name="ce5">
            <text:p>22,106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6205" table:style-name="ce5">
            <text:p>16,205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8432" table:style-name="ce5">
            <text:p>8,432<text:s/></text:p>
          </table:table-cell>
          <table:table-cell table:number-columns-repeated="16275"/>
        </table:table-row>
        <table:table-row table:style-name="ro2">
          <table:table-cell office:value-type="date" office:date-value="2017-07-25T00:00:00" table:style-name="ce4">
            <text:p>2017/7/25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39119" table:style-name="ce5">
            <text:p>39,119<text:s/></text:p>
          </table:table-cell>
          <table:table-cell office:value-type="float" office:value="48206" table:style-name="ce5">
            <text:p>48,206<text:s/></text:p>
          </table:table-cell>
          <table:table-cell office:value-type="float" office:value="23370" table:style-name="ce5">
            <text:p>23,370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0724" table:style-name="ce5">
            <text:p>10,724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9631" table:style-name="ce5">
            <text:p>9,631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33181" table:style-name="ce5">
            <text:p>33,181<text:s/></text:p>
          </table:table-cell>
          <table:table-cell office:value-type="float" office:value="29796" table:style-name="ce5">
            <text:p>29,796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35823" table:style-name="ce5">
            <text:p>35,823<text:s/></text:p>
          </table:table-cell>
          <table:table-cell office:value-type="float" office:value="26381" table:style-name="ce5">
            <text:p>26,381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149498" table:style-name="ce5">
            <text:p>149,498<text:s/></text:p>
          </table:table-cell>
          <table:table-cell office:value-type="float" office:value="38256" table:style-name="ce5">
            <text:p>38,256<text:s/></text:p>
          </table:table-cell>
          <table:table-cell office:value-type="float" office:value="23528" table:style-name="ce5">
            <text:p>23,528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31706" table:style-name="ce5">
            <text:p>31,706<text:s/></text:p>
          </table:table-cell>
          <table:table-cell office:value-type="float" office:value="26713" table:style-name="ce5">
            <text:p>26,713<text:s/></text:p>
          </table:table-cell>
          <table:table-cell office:value-type="float" office:value="22463" table:style-name="ce5">
            <text:p>22,463<text:s/></text:p>
          </table:table-cell>
          <table:table-cell office:value-type="float" office:value="12654" table:style-name="ce5">
            <text:p>12,654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2782" table:style-name="ce5">
            <text:p>2,782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3078" table:style-name="ce5">
            <text:p>33,078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21676" table:style-name="ce5">
            <text:p>21,676<text:s/></text:p>
          </table:table-cell>
          <table:table-cell office:value-type="float" office:value="29615" table:style-name="ce5">
            <text:p>29,615<text:s/></text:p>
          </table:table-cell>
          <table:table-cell office:value-type="float" office:value="37136" table:style-name="ce5">
            <text:p>37,136<text:s/></text:p>
          </table:table-cell>
          <table:table-cell office:value-type="float" office:value="39569" table:style-name="ce5">
            <text:p>39,569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28145" table:style-name="ce5">
            <text:p>28,145<text:s/></text:p>
          </table:table-cell>
          <table:table-cell office:value-type="float" office:value="69179" table:style-name="ce5">
            <text:p>69,179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31528" table:style-name="ce5">
            <text:p>31,528<text:s/></text:p>
          </table:table-cell>
          <table:table-cell office:value-type="float" office:value="38169" table:style-name="ce5">
            <text:p>38,169<text:s/></text:p>
          </table:table-cell>
          <table:table-cell office:value-type="float" office:value="22028" table:style-name="ce5">
            <text:p>22,028<text:s/></text:p>
          </table:table-cell>
          <table:table-cell office:value-type="float" office:value="60159" table:style-name="ce5">
            <text:p>60,159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17408" table:style-name="ce5">
            <text:p>17,408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38032" table:style-name="ce5">
            <text:p>38,032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24537" table:style-name="ce5">
            <text:p>24,537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23803" table:style-name="ce5">
            <text:p>23,803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8761" table:style-name="ce5">
            <text:p>8,761<text:s/></text:p>
          </table:table-cell>
          <table:table-cell table:number-columns-repeated="16275"/>
        </table:table-row>
        <table:table-row table:style-name="ro2">
          <table:table-cell office:value-type="date" office:date-value="2017-07-26T00:00:00" table:style-name="ce4">
            <text:p>2017/7/26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39631" table:style-name="ce5">
            <text:p>39,631<text:s/></text:p>
          </table:table-cell>
          <table:table-cell office:value-type="float" office:value="48918" table:style-name="ce5">
            <text:p>48,918<text:s/></text:p>
          </table:table-cell>
          <table:table-cell office:value-type="float" office:value="23434" table:style-name="ce5">
            <text:p>23,434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2501" table:style-name="ce5">
            <text:p>2,501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5111" table:style-name="ce5">
            <text:p>5,111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28612" table:style-name="ce5">
            <text:p>28,612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14498" table:style-name="ce5">
            <text:p>14,498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28151" table:style-name="ce5">
            <text:p>28,151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33283" table:style-name="ce5">
            <text:p>33,283<text:s/></text:p>
          </table:table-cell>
          <table:table-cell office:value-type="float" office:value="29329" table:style-name="ce5">
            <text:p>29,329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35413" table:style-name="ce5">
            <text:p>35,413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25491" table:style-name="ce5">
            <text:p>25,491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150851" table:style-name="ce5">
            <text:p>150,851<text:s/></text:p>
          </table:table-cell>
          <table:table-cell office:value-type="float" office:value="38357" table:style-name="ce5">
            <text:p>38,357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23311" table:style-name="ce5">
            <text:p>23,311<text:s/></text:p>
          </table:table-cell>
          <table:table-cell office:value-type="float" office:value="25141" table:style-name="ce5">
            <text:p>25,141<text:s/></text:p>
          </table:table-cell>
          <table:table-cell office:value-type="float" office:value="31458" table:style-name="ce5">
            <text:p>31,458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22620" table:style-name="ce5">
            <text:p>22,620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33595" table:style-name="ce5">
            <text:p>33,595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29996" table:style-name="ce5">
            <text:p>29,996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39860" table:style-name="ce5">
            <text:p>39,860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69314" table:style-name="ce5">
            <text:p>69,314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32916" table:style-name="ce5">
            <text:p>32,916<text:s/></text:p>
          </table:table-cell>
          <table:table-cell office:value-type="float" office:value="38906" table:style-name="ce5">
            <text:p>38,906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60715" table:style-name="ce5">
            <text:p>60,715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28809" table:style-name="ce5">
            <text:p>28,809<text:s/></text:p>
          </table:table-cell>
          <table:table-cell office:value-type="float" office:value="17164" table:style-name="ce5">
            <text:p>17,164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39075" table:style-name="ce5">
            <text:p>39,075<text:s/></text:p>
          </table:table-cell>
          <table:table-cell office:value-type="float" office:value="25395" table:style-name="ce5">
            <text:p>25,395<text:s/></text:p>
          </table:table-cell>
          <table:table-cell office:value-type="float" office:value="23110" table:style-name="ce5">
            <text:p>23,110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28330" table:style-name="ce5">
            <text:p>28,330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8877" table:style-name="ce5">
            <text:p>8,877<text:s/></text:p>
          </table:table-cell>
          <table:table-cell table:number-columns-repeated="16275"/>
        </table:table-row>
        <table:table-row table:style-name="ro2">
          <table:table-cell office:value-type="date" office:date-value="2017-07-27T00:00:00" table:style-name="ce4">
            <text:p>2017/7/27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39714" table:style-name="ce5">
            <text:p>39,714<text:s/></text:p>
          </table:table-cell>
          <table:table-cell office:value-type="float" office:value="50172" table:style-name="ce5">
            <text:p>50,172<text:s/></text:p>
          </table:table-cell>
          <table:table-cell office:value-type="float" office:value="23769" table:style-name="ce5">
            <text:p>23,769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15499" table:style-name="ce5">
            <text:p>15,499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3470" table:style-name="ce5">
            <text:p>3,470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20718" table:style-name="ce5">
            <text:p>20,718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32948" table:style-name="ce5">
            <text:p>32,948<text:s/></text:p>
          </table:table-cell>
          <table:table-cell office:value-type="float" office:value="29426" table:style-name="ce5">
            <text:p>29,426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36033" table:style-name="ce5">
            <text:p>36,033<text:s/></text:p>
          </table:table-cell>
          <table:table-cell office:value-type="float" office:value="26525" table:style-name="ce5">
            <text:p>26,525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21520" table:style-name="ce5">
            <text:p>21,520<text:s/></text:p>
          </table:table-cell>
          <table:table-cell office:value-type="float" office:value="25507" table:style-name="ce5">
            <text:p>25,507<text:s/></text:p>
          </table:table-cell>
          <table:table-cell office:value-type="float" office:value="152890" table:style-name="ce5">
            <text:p>152,890<text:s/></text:p>
          </table:table-cell>
          <table:table-cell office:value-type="float" office:value="39460" table:style-name="ce5">
            <text:p>39,460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25440" table:style-name="ce5">
            <text:p>25,440<text:s/></text:p>
          </table:table-cell>
          <table:table-cell office:value-type="float" office:value="32106" table:style-name="ce5">
            <text:p>32,106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29747" table:style-name="ce5">
            <text:p>29,747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3801" table:style-name="ce5">
            <text:p>33,801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21418" table:style-name="ce5">
            <text:p>21,418<text:s/></text:p>
          </table:table-cell>
          <table:table-cell office:value-type="float" office:value="29651" table:style-name="ce5">
            <text:p>29,651<text:s/></text:p>
          </table:table-cell>
          <table:table-cell office:value-type="float" office:value="38347" table:style-name="ce5">
            <text:p>38,347<text:s/></text:p>
          </table:table-cell>
          <table:table-cell office:value-type="float" office:value="40012" table:style-name="ce5">
            <text:p>40,012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70645" table:style-name="ce5">
            <text:p>70,645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33248" table:style-name="ce5">
            <text:p>33,248<text:s/></text:p>
          </table:table-cell>
          <table:table-cell office:value-type="float" office:value="39606" table:style-name="ce5">
            <text:p>39,606<text:s/></text:p>
          </table:table-cell>
          <table:table-cell office:value-type="float" office:value="22361" table:style-name="ce5">
            <text:p>22,361<text:s/></text:p>
          </table:table-cell>
          <table:table-cell office:value-type="float" office:value="62109" table:style-name="ce5">
            <text:p>62,109<text:s/></text:p>
          </table:table-cell>
          <table:table-cell office:value-type="float" office:value="19435" table:style-name="ce5">
            <text:p>19,435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38879" table:style-name="ce5">
            <text:p>38,879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4895" table:style-name="ce5">
            <text:p>4,895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8800" table:style-name="ce5">
            <text:p>8,800<text:s/></text:p>
          </table:table-cell>
          <table:table-cell table:number-columns-repeated="16275"/>
        </table:table-row>
        <table:table-row table:style-name="ro2">
          <table:table-cell office:value-type="date" office:date-value="2017-07-28T00:00:00" table:style-name="ce4">
            <text:p>2017/7/28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40451" table:style-name="ce5">
            <text:p>40,451<text:s/></text:p>
          </table:table-cell>
          <table:table-cell office:value-type="float" office:value="54707" table:style-name="ce5">
            <text:p>54,707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29627" table:style-name="ce5">
            <text:p>29,627<text:s/></text:p>
          </table:table-cell>
          <table:table-cell office:value-type="float" office:value="19981" table:style-name="ce5">
            <text:p>19,981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37069" table:style-name="ce5">
            <text:p>37,069<text:s/></text:p>
          </table:table-cell>
          <table:table-cell office:value-type="float" office:value="27676" table:style-name="ce5">
            <text:p>27,676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173963" table:style-name="ce5">
            <text:p>173,963<text:s/></text:p>
          </table:table-cell>
          <table:table-cell office:value-type="float" office:value="42116" table:style-name="ce5">
            <text:p>42,116<text:s/></text:p>
          </table:table-cell>
          <table:table-cell office:value-type="float" office:value="23664" table:style-name="ce5">
            <text:p>23,664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32821" table:style-name="ce5">
            <text:p>32,821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29773" table:style-name="ce5">
            <text:p>29,773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35999" table:style-name="ce5">
            <text:p>35,999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21444" table:style-name="ce5">
            <text:p>21,444<text:s/></text:p>
          </table:table-cell>
          <table:table-cell office:value-type="float" office:value="21713" table:style-name="ce5">
            <text:p>21,713<text:s/></text:p>
          </table:table-cell>
          <table:table-cell office:value-type="float" office:value="30931" table:style-name="ce5">
            <text:p>30,931<text:s/></text:p>
          </table:table-cell>
          <table:table-cell office:value-type="float" office:value="42305" table:style-name="ce5">
            <text:p>42,305<text:s/></text:p>
          </table:table-cell>
          <table:table-cell office:value-type="float" office:value="41591" table:style-name="ce5">
            <text:p>41,591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76576" table:style-name="ce5">
            <text:p>76,576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34823" table:style-name="ce5">
            <text:p>34,823<text:s/></text:p>
          </table:table-cell>
          <table:table-cell office:value-type="float" office:value="42359" table:style-name="ce5">
            <text:p>42,359<text:s/></text:p>
          </table:table-cell>
          <table:table-cell office:value-type="float" office:value="24205" table:style-name="ce5">
            <text:p>24,205<text:s/></text:p>
          </table:table-cell>
          <table:table-cell office:value-type="float" office:value="67856" table:style-name="ce5">
            <text:p>67,856<text:s/></text:p>
          </table:table-cell>
          <table:table-cell office:value-type="float" office:value="20804" table:style-name="ce5">
            <text:p>20,804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31660" table:style-name="ce5">
            <text:p>31,660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39858" table:style-name="ce5">
            <text:p>39,858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5059" table:style-name="ce5">
            <text:p>5,059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28611" table:style-name="ce5">
            <text:p>28,611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9190" table:style-name="ce5">
            <text:p>9,190<text:s/></text:p>
          </table:table-cell>
          <table:table-cell table:number-columns-repeated="16275"/>
        </table:table-row>
        <table:table-row table:style-name="ro2">
          <table:table-cell office:value-type="date" office:date-value="2017-07-29T00:00:00" table:style-name="ce4">
            <text:p>2017/7/29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41275" table:style-name="ce5">
            <text:p>41,275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1288" table:style-name="ce5">
            <text:p>1,288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19117" table:style-name="ce5">
            <text:p>19,117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23536" table:style-name="ce5">
            <text:p>23,536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15343" table:style-name="ce5">
            <text:p>15,343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130015" table:style-name="ce5">
            <text:p>130,015<text:s/></text:p>
          </table:table-cell>
          <table:table-cell office:value-type="float" office:value="30165" table:style-name="ce5">
            <text:p>30,165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33676" table:style-name="ce5">
            <text:p>33,676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1339" table:style-name="ce5">
            <text:p>1,339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9946" table:style-name="ce5">
            <text:p>19,946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24996" table:style-name="ce5">
            <text:p>24,996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56753" table:style-name="ce5">
            <text:p>56,753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22219" table:style-name="ce5">
            <text:p>22,219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39896" table:style-name="ce5">
            <text:p>39,896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22944" table:style-name="ce5">
            <text:p>22,944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14929" table:style-name="ce5">
            <text:p>14,929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5782" table:style-name="ce5">
            <text:p>5,782<text:s/></text:p>
          </table:table-cell>
          <table:table-cell table:number-columns-repeated="16275"/>
        </table:table-row>
        <table:table-row table:style-name="ro2">
          <table:table-cell office:value-type="date" office:date-value="2017-07-30T00:00:00" table:style-name="ce4">
            <text:p>2017/7/30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32624" table:style-name="ce5">
            <text:p>32,624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1398" table:style-name="ce5">
            <text:p>1,398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1009" table:style-name="ce5">
            <text:p>1,009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291" table:style-name="ce5">
            <text:p>1,291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00602" table:style-name="ce5">
            <text:p>100,602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3678" table:style-name="ce5">
            <text:p>3,678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1709" table:style-name="ce5">
            <text:p>1,709<text:s/></text:p>
          </table:table-cell>
          <table:table-cell office:value-type="float" office:value="1026" table:style-name="ce5">
            <text:p>1,026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18351" table:style-name="ce5">
            <text:p>18,351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19115" table:style-name="ce5">
            <text:p>19,115<text:s/></text:p>
          </table:table-cell>
          <table:table-cell office:value-type="float" office:value="55718" table:style-name="ce5">
            <text:p>55,718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20452" table:style-name="ce5">
            <text:p>20,452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36892" table:style-name="ce5">
            <text:p>36,892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21473" table:style-name="ce5">
            <text:p>21,473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4275" table:style-name="ce5">
            <text:p>4,275<text:s/></text:p>
          </table:table-cell>
          <table:table-cell table:number-columns-repeated="16275"/>
        </table:table-row>
        <table:table-row table:style-name="ro2">
          <table:table-cell office:value-type="date" office:date-value="2017-07-31T00:00:00" table:style-name="ce4">
            <text:p>2017/7/31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38639" table:style-name="ce5">
            <text:p>38,639<text:s/></text:p>
          </table:table-cell>
          <table:table-cell office:value-type="float" office:value="44947" table:style-name="ce5">
            <text:p>44,947<text:s/></text:p>
          </table:table-cell>
          <table:table-cell office:value-type="float" office:value="21830" table:style-name="ce5">
            <text:p>21,830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20282" table:style-name="ce5">
            <text:p>20,282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31507" table:style-name="ce5">
            <text:p>31,507<text:s/></text:p>
          </table:table-cell>
          <table:table-cell office:value-type="float" office:value="27005" table:style-name="ce5">
            <text:p>27,005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35121" table:style-name="ce5">
            <text:p>35,121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5082" table:style-name="ce5">
            <text:p>25,082<text:s/></text:p>
          </table:table-cell>
          <table:table-cell office:value-type="float" office:value="20950" table:style-name="ce5">
            <text:p>20,950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142763" table:style-name="ce5">
            <text:p>142,763<text:s/></text:p>
          </table:table-cell>
          <table:table-cell office:value-type="float" office:value="36032" table:style-name="ce5">
            <text:p>36,032<text:s/></text:p>
          </table:table-cell>
          <table:table-cell office:value-type="float" office:value="22567" table:style-name="ce5">
            <text:p>22,567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23153" table:style-name="ce5">
            <text:p>23,153<text:s/></text:p>
          </table:table-cell>
          <table:table-cell office:value-type="float" office:value="28730" table:style-name="ce5">
            <text:p>28,730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21382" table:style-name="ce5">
            <text:p>21,382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27851" table:style-name="ce5">
            <text:p>27,851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20053" table:style-name="ce5">
            <text:p>20,053<text:s/></text:p>
          </table:table-cell>
          <table:table-cell office:value-type="float" office:value="21163" table:style-name="ce5">
            <text:p>21,163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35753" table:style-name="ce5">
            <text:p>35,753<text:s/></text:p>
          </table:table-cell>
          <table:table-cell office:value-type="float" office:value="38155" table:style-name="ce5">
            <text:p>38,155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27629" table:style-name="ce5">
            <text:p>27,629<text:s/></text:p>
          </table:table-cell>
          <table:table-cell office:value-type="float" office:value="67341" table:style-name="ce5">
            <text:p>67,341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31343" table:style-name="ce5">
            <text:p>31,343<text:s/></text:p>
          </table:table-cell>
          <table:table-cell office:value-type="float" office:value="36160" table:style-name="ce5">
            <text:p>36,160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58703" table:style-name="ce5">
            <text:p>58,703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13956" table:style-name="ce5">
            <text:p>13,956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37513" table:style-name="ce5">
            <text:p>37,513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22620" table:style-name="ce5">
            <text:p>22,620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27350" table:style-name="ce5">
            <text:p>27,350<text:s/></text:p>
          </table:table-cell>
          <table:table-cell office:value-type="float" office:value="22468" table:style-name="ce5">
            <text:p>22,468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8641" table:style-name="ce5">
            <text:p>8,64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8-08T03:30:06Z</meta:creation-date>
    <dc:date>2017-08-08T03:30:27Z</dc:date>
  </office:meta>
</office:document-meta>
</file>