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8-01T00:00:00" table:style-name="ce4">
            <text:p>2017/8/1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40471" table:style-name="ce5">
            <text:p>40,471<text:s/></text:p>
          </table:table-cell>
          <table:table-cell office:value-type="float" office:value="47335" table:style-name="ce5">
            <text:p>47,335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32261" table:style-name="ce5">
            <text:p>32,261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36119" table:style-name="ce5">
            <text:p>36,119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25007" table:style-name="ce5">
            <text:p>25,007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143159" table:style-name="ce5">
            <text:p>143,159<text:s/></text:p>
          </table:table-cell>
          <table:table-cell office:value-type="float" office:value="38233" table:style-name="ce5">
            <text:p>38,233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22900" table:style-name="ce5">
            <text:p>22,900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23222" table:style-name="ce5">
            <text:p>23,222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32048" table:style-name="ce5">
            <text:p>32,048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39906" table:style-name="ce5">
            <text:p>39,906<text:s/></text:p>
          </table:table-cell>
          <table:table-cell office:value-type="float" office:value="37690" table:style-name="ce5">
            <text:p>37,690<text:s/></text:p>
          </table:table-cell>
          <table:table-cell office:value-type="float" office:value="25874" table:style-name="ce5">
            <text:p>25,87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67942" table:style-name="ce5">
            <text:p>67,942<text:s/></text:p>
          </table:table-cell>
          <table:table-cell office:value-type="float" office:value="21221" table:style-name="ce5">
            <text:p>21,221<text:s/></text:p>
          </table:table-cell>
          <table:table-cell office:value-type="float" office:value="30252" table:style-name="ce5">
            <text:p>30,252<text:s/></text:p>
          </table:table-cell>
          <table:table-cell office:value-type="float" office:value="39300" table:style-name="ce5">
            <text:p>39,300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61412" table:style-name="ce5">
            <text:p>61,412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28374" table:style-name="ce5">
            <text:p>28,374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40098" table:style-name="ce5">
            <text:p>40,098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8110" table:style-name="ce5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7-08-02T00:00:00" table:style-name="ce4">
            <text:p>2017/8/2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41112" table:style-name="ce5">
            <text:p>41,112<text:s/></text:p>
          </table:table-cell>
          <table:table-cell office:value-type="float" office:value="47881" table:style-name="ce5">
            <text:p>47,881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15343" table:style-name="ce5">
            <text:p>15,343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26404" table:style-name="ce5">
            <text:p>26,404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32502" table:style-name="ce5">
            <text:p>32,502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35669" table:style-name="ce5">
            <text:p>35,669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20171" table:style-name="ce5">
            <text:p>20,171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145005" table:style-name="ce5">
            <text:p>145,005<text:s/></text:p>
          </table:table-cell>
          <table:table-cell office:value-type="float" office:value="38829" table:style-name="ce5">
            <text:p>38,829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29408" table:style-name="ce5">
            <text:p>29,408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30955" table:style-name="ce5">
            <text:p>30,955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39835" table:style-name="ce5">
            <text:p>39,835<text:s/></text:p>
          </table:table-cell>
          <table:table-cell office:value-type="float" office:value="37808" table:style-name="ce5">
            <text:p>37,808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67972" table:style-name="ce5">
            <text:p>67,972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30540" table:style-name="ce5">
            <text:p>30,540<text:s/></text:p>
          </table:table-cell>
          <table:table-cell office:value-type="float" office:value="39709" table:style-name="ce5">
            <text:p>39,709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61340" table:style-name="ce5">
            <text:p>61,340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40792" table:style-name="ce5">
            <text:p>40,792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7919" table:style-name="ce5">
            <text:p>7,919<text:s/></text:p>
          </table:table-cell>
          <table:table-cell table:number-columns-repeated="16275"/>
        </table:table-row>
        <table:table-row table:style-name="ro2">
          <table:table-cell office:value-type="date" office:date-value="2017-08-03T00:00:00" table:style-name="ce4">
            <text:p>2017/8/3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42316" table:style-name="ce5">
            <text:p>42,316<text:s/></text:p>
          </table:table-cell>
          <table:table-cell office:value-type="float" office:value="49649" table:style-name="ce5">
            <text:p>49,649<text:s/></text:p>
          </table:table-cell>
          <table:table-cell office:value-type="float" office:value="24448" table:style-name="ce5">
            <text:p>24,448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18362" table:style-name="ce5">
            <text:p>18,362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30149" table:style-name="ce5">
            <text:p>30,149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151599" table:style-name="ce5">
            <text:p>151,599<text:s/></text:p>
          </table:table-cell>
          <table:table-cell office:value-type="float" office:value="40495" table:style-name="ce5">
            <text:p>40,495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31172" table:style-name="ce5">
            <text:p>31,172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33358" table:style-name="ce5">
            <text:p>33,358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41297" table:style-name="ce5">
            <text:p>41,297<text:s/></text:p>
          </table:table-cell>
          <table:table-cell office:value-type="float" office:value="38257" table:style-name="ce5">
            <text:p>38,257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71086" table:style-name="ce5">
            <text:p>71,086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31615" table:style-name="ce5">
            <text:p>31,615<text:s/></text:p>
          </table:table-cell>
          <table:table-cell office:value-type="float" office:value="41412" table:style-name="ce5">
            <text:p>41,412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65415" table:style-name="ce5">
            <text:p>65,415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31087" table:style-name="ce5">
            <text:p>31,087<text:s/></text:p>
          </table:table-cell>
          <table:table-cell office:value-type="float" office:value="18633" table:style-name="ce5">
            <text:p>18,633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41358" table:style-name="ce5">
            <text:p>41,358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7983" table:style-name="ce5">
            <text:p>7,983<text:s/></text:p>
          </table:table-cell>
          <table:table-cell table:number-columns-repeated="16275"/>
        </table:table-row>
        <table:table-row table:style-name="ro2">
          <table:table-cell office:value-type="date" office:date-value="2017-08-04T00:00:00" table:style-name="ce4">
            <text:p>2017/8/4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43163" table:style-name="ce5">
            <text:p>43,163<text:s/></text:p>
          </table:table-cell>
          <table:table-cell office:value-type="float" office:value="55002" table:style-name="ce5">
            <text:p>55,002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32752" table:style-name="ce5">
            <text:p>32,752<text:s/></text:p>
          </table:table-cell>
          <table:table-cell office:value-type="float" office:value="30499" table:style-name="ce5">
            <text:p>30,49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37065" table:style-name="ce5">
            <text:p>37,065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186662" table:style-name="ce5">
            <text:p>186,662<text:s/></text:p>
          </table:table-cell>
          <table:table-cell office:value-type="float" office:value="44115" table:style-name="ce5">
            <text:p>44,115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29931" table:style-name="ce5">
            <text:p>29,931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30602" table:style-name="ce5">
            <text:p>30,602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33877" table:style-name="ce5">
            <text:p>33,877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21385" table:style-name="ce5">
            <text:p>21,385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46462" table:style-name="ce5">
            <text:p>46,462<text:s/></text:p>
          </table:table-cell>
          <table:table-cell office:value-type="float" office:value="39201" table:style-name="ce5">
            <text:p>39,201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78540" table:style-name="ce5">
            <text:p>78,540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34198" table:style-name="ce5">
            <text:p>34,198<text:s/></text:p>
          </table:table-cell>
          <table:table-cell office:value-type="float" office:value="45590" table:style-name="ce5">
            <text:p>45,590<text:s/></text:p>
          </table:table-cell>
          <table:table-cell office:value-type="float" office:value="26563" table:style-name="ce5">
            <text:p>26,563<text:s/></text:p>
          </table:table-cell>
          <table:table-cell office:value-type="float" office:value="71615" table:style-name="ce5">
            <text:p>71,615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32648" table:style-name="ce5">
            <text:p>32,648<text:s/></text:p>
          </table:table-cell>
          <table:table-cell office:value-type="float" office:value="19763" table:style-name="ce5">
            <text:p>19,763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42717" table:style-name="ce5">
            <text:p>42,717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30231" table:style-name="ce5">
            <text:p>30,231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8286" table:style-name="ce5">
            <text:p>8,286<text:s/></text:p>
          </table:table-cell>
          <table:table-cell table:number-columns-repeated="16275"/>
        </table:table-row>
        <table:table-row table:style-name="ro2">
          <table:table-cell office:value-type="date" office:date-value="2017-08-05T00:00:00" table:style-name="ce4">
            <text:p>2017/8/5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55251" table:style-name="ce5">
            <text:p>55,251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42344" table:style-name="ce5">
            <text:p>42,344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20155" table:style-name="ce5">
            <text:p>20,155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85639" table:style-name="ce5">
            <text:p>185,639<text:s/></text:p>
          </table:table-cell>
          <table:table-cell office:value-type="float" office:value="43811" table:style-name="ce5">
            <text:p>43,811<text:s/></text:p>
          </table:table-cell>
          <table:table-cell office:value-type="float" office:value="20826" table:style-name="ce5">
            <text:p>20,826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35165" table:style-name="ce5">
            <text:p>35,165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39750" table:style-name="ce5">
            <text:p>39,750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44211" table:style-name="ce5">
            <text:p>44,211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85671" table:style-name="ce5">
            <text:p>85,671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33059" table:style-name="ce5">
            <text:p>33,059<text:s/></text:p>
          </table:table-cell>
          <table:table-cell office:value-type="float" office:value="41082" table:style-name="ce5">
            <text:p>41,082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61238" table:style-name="ce5">
            <text:p>61,238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21385" table:style-name="ce5">
            <text:p>21,385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7290" table:style-name="ce5">
            <text:p>7,290<text:s/></text:p>
          </table:table-cell>
          <table:table-cell table:number-columns-repeated="16275"/>
        </table:table-row>
        <table:table-row table:style-name="ro2">
          <table:table-cell office:value-type="date" office:date-value="2017-08-06T00:00:00" table:style-name="ce4">
            <text:p>2017/8/6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44400" table:style-name="ce5">
            <text:p>44,400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1379" table:style-name="ce5">
            <text:p>1,379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14150" table:style-name="ce5">
            <text:p>14,150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35194" table:style-name="ce5">
            <text:p>35,194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20950" table:style-name="ce5">
            <text:p>20,950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165910" table:style-name="ce5">
            <text:p>165,910<text:s/></text:p>
          </table:table-cell>
          <table:table-cell office:value-type="float" office:value="36542" table:style-name="ce5">
            <text:p>36,542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18189" table:style-name="ce5">
            <text:p>18,189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72389" table:style-name="ce5">
            <text:p>72,389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32171" table:style-name="ce5">
            <text:p>32,171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50875" table:style-name="ce5">
            <text:p>50,875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27509" table:style-name="ce5">
            <text:p>27,509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16694" table:style-name="ce5">
            <text:p>16,694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21343" table:style-name="ce5">
            <text:p>21,343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6425" table:style-name="ce5">
            <text:p>6,425<text:s/></text:p>
          </table:table-cell>
          <table:table-cell table:number-columns-repeated="16275"/>
        </table:table-row>
        <table:table-row table:style-name="ro2">
          <table:table-cell office:value-type="date" office:date-value="2017-08-07T00:00:00" table:style-name="ce4">
            <text:p>2017/8/7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40330" table:style-name="ce5">
            <text:p>40,330<text:s/></text:p>
          </table:table-cell>
          <table:table-cell office:value-type="float" office:value="47505" table:style-name="ce5">
            <text:p>47,505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20131" table:style-name="ce5">
            <text:p>20,131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31735" table:style-name="ce5">
            <text:p>31,735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53248" table:style-name="ce5">
            <text:p>153,248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0611" table:style-name="ce5">
            <text:p>30,611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6441" table:style-name="ce5">
            <text:p>6,441<text:s/></text:p>
          </table:table-cell>
          <table:table-cell office:value-type="float" office:value="32967" table:style-name="ce5">
            <text:p>32,967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41224" table:style-name="ce5">
            <text:p>41,224<text:s/></text:p>
          </table:table-cell>
          <table:table-cell office:value-type="float" office:value="37225" table:style-name="ce5">
            <text:p>37,225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27490" table:style-name="ce5">
            <text:p>27,490<text:s/></text:p>
          </table:table-cell>
          <table:table-cell office:value-type="float" office:value="69414" table:style-name="ce5">
            <text:p>69,414<text:s/></text:p>
          </table:table-cell>
          <table:table-cell office:value-type="float" office:value="19914" table:style-name="ce5">
            <text:p>19,914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39478" table:style-name="ce5">
            <text:p>39,478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62290" table:style-name="ce5">
            <text:p>62,290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29081" table:style-name="ce5">
            <text:p>29,081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39644" table:style-name="ce5">
            <text:p>39,644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23701" table:style-name="ce5">
            <text:p>23,701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28423" table:style-name="ce5">
            <text:p>28,423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7891" table:style-name="ce5">
            <text:p>7,891<text:s/></text:p>
          </table:table-cell>
          <table:table-cell table:number-columns-repeated="16275"/>
        </table:table-row>
        <table:table-row table:style-name="ro2">
          <table:table-cell office:value-type="date" office:date-value="2017-08-08T00:00:00" table:style-name="ce4">
            <text:p>2017/8/8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40799" table:style-name="ce5">
            <text:p>40,799<text:s/></text:p>
          </table:table-cell>
          <table:table-cell office:value-type="float" office:value="48007" table:style-name="ce5">
            <text:p>48,007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26200" table:style-name="ce5">
            <text:p>26,200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28914" table:style-name="ce5">
            <text:p>28,914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35797" table:style-name="ce5">
            <text:p>35,797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143967" table:style-name="ce5">
            <text:p>143,967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27570" table:style-name="ce5">
            <text:p>27,570<text:s/></text:p>
          </table:table-cell>
          <table:table-cell office:value-type="float" office:value="23434" table:style-name="ce5">
            <text:p>23,434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30193" table:style-name="ce5">
            <text:p>30,193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31816" table:style-name="ce5">
            <text:p>31,816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41334" table:style-name="ce5">
            <text:p>41,334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27254" table:style-name="ce5">
            <text:p>27,254<text:s/></text:p>
          </table:table-cell>
          <table:table-cell office:value-type="float" office:value="66797" table:style-name="ce5">
            <text:p>66,797<text:s/></text:p>
          </table:table-cell>
          <table:table-cell office:value-type="float" office:value="20333" table:style-name="ce5">
            <text:p>20,333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39133" table:style-name="ce5">
            <text:p>39,133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61505" table:style-name="ce5">
            <text:p>61,505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39538" table:style-name="ce5">
            <text:p>39,538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22913" table:style-name="ce5">
            <text:p>22,913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6268" table:style-name="ce5">
            <text:p>16,268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8106" table:style-name="ce5">
            <text:p>8,106<text:s/></text:p>
          </table:table-cell>
          <table:table-cell table:number-columns-repeated="16275"/>
        </table:table-row>
        <table:table-row table:style-name="ro2">
          <table:table-cell office:value-type="date" office:date-value="2017-08-09T00:00:00" table:style-name="ce4">
            <text:p>2017/8/9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42117" table:style-name="ce5">
            <text:p>42,117<text:s/></text:p>
          </table:table-cell>
          <table:table-cell office:value-type="float" office:value="50470" table:style-name="ce5">
            <text:p>50,470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10457" table:style-name="ce5">
            <text:p>10,457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28118" table:style-name="ce5">
            <text:p>28,118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32854" table:style-name="ce5">
            <text:p>32,854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36310" table:style-name="ce5">
            <text:p>36,310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25177" table:style-name="ce5">
            <text:p>25,177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27069" table:style-name="ce5">
            <text:p>27,069<text:s/></text:p>
          </table:table-cell>
          <table:table-cell office:value-type="float" office:value="152640" table:style-name="ce5">
            <text:p>152,640<text:s/></text:p>
          </table:table-cell>
          <table:table-cell office:value-type="float" office:value="41421" table:style-name="ce5">
            <text:p>41,421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31039" table:style-name="ce5">
            <text:p>31,039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42090" table:style-name="ce5">
            <text:p>42,090<text:s/></text:p>
          </table:table-cell>
          <table:table-cell office:value-type="float" office:value="38498" table:style-name="ce5">
            <text:p>38,498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72365" table:style-name="ce5">
            <text:p>72,365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31476" table:style-name="ce5">
            <text:p>31,476<text:s/></text:p>
          </table:table-cell>
          <table:table-cell office:value-type="float" office:value="41765" table:style-name="ce5">
            <text:p>41,765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63889" table:style-name="ce5">
            <text:p>63,889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31402" table:style-name="ce5">
            <text:p>31,402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41835" table:style-name="ce5">
            <text:p>41,835<text:s/></text:p>
          </table:table-cell>
          <table:table-cell office:value-type="float" office:value="23304" table:style-name="ce5">
            <text:p>23,304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30288" table:style-name="ce5">
            <text:p>30,288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8166" table:style-name="ce5">
            <text:p>8,166<text:s/></text:p>
          </table:table-cell>
          <table:table-cell table:number-columns-repeated="16275"/>
        </table:table-row>
        <table:table-row table:style-name="ro2">
          <table:table-cell office:value-type="date" office:date-value="2017-08-10T00:00:00" table:style-name="ce4">
            <text:p>2017/8/10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42849" table:style-name="ce5">
            <text:p>42,849<text:s/></text:p>
          </table:table-cell>
          <table:table-cell office:value-type="float" office:value="51829" table:style-name="ce5">
            <text:p>51,829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14685" table:style-name="ce5">
            <text:p>14,685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8736" table:style-name="ce5">
            <text:p>18,736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36756" table:style-name="ce5">
            <text:p>36,756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26907" table:style-name="ce5">
            <text:p>26,907<text:s/></text:p>
          </table:table-cell>
          <table:table-cell office:value-type="float" office:value="162920" table:style-name="ce5">
            <text:p>162,920<text:s/></text:p>
          </table:table-cell>
          <table:table-cell office:value-type="float" office:value="41969" table:style-name="ce5">
            <text:p>41,969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8574" table:style-name="ce5">
            <text:p>28,574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20875" table:style-name="ce5">
            <text:p>20,875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42952" table:style-name="ce5">
            <text:p>42,952<text:s/></text:p>
          </table:table-cell>
          <table:table-cell office:value-type="float" office:value="38630" table:style-name="ce5">
            <text:p>38,630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28290" table:style-name="ce5">
            <text:p>28,290<text:s/></text:p>
          </table:table-cell>
          <table:table-cell office:value-type="float" office:value="74714" table:style-name="ce5">
            <text:p>74,714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66074" table:style-name="ce5">
            <text:p>66,074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41403" table:style-name="ce5">
            <text:p>41,403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41445" table:style-name="ce5">
            <text:p>41,445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7064" table:style-name="ce5">
            <text:p>17,064<text:s/></text:p>
          </table:table-cell>
          <table:table-cell office:value-type="float" office:value="30350" table:style-name="ce5">
            <text:p>30,350<text:s/></text:p>
          </table:table-cell>
          <table:table-cell office:value-type="float" office:value="26037" table:style-name="ce5">
            <text:p>26,037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267" table:style-name="ce5">
            <text:p>8,267<text:s/></text:p>
          </table:table-cell>
          <table:table-cell table:number-columns-repeated="16275"/>
        </table:table-row>
        <table:table-row table:style-name="ro2">
          <table:table-cell office:value-type="date" office:date-value="2017-08-11T00:00:00" table:style-name="ce4">
            <text:p>2017/8/11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44606" table:style-name="ce5">
            <text:p>44,606<text:s/></text:p>
          </table:table-cell>
          <table:table-cell office:value-type="float" office:value="57648" table:style-name="ce5">
            <text:p>57,648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14679" table:style-name="ce5">
            <text:p>14,679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29573" table:style-name="ce5">
            <text:p>29,573<text:s/></text:p>
          </table:table-cell>
          <table:table-cell office:value-type="float" office:value="20163" table:style-name="ce5">
            <text:p>20,163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28199" table:style-name="ce5">
            <text:p>28,199<text:s/></text:p>
          </table:table-cell>
          <table:table-cell office:value-type="float" office:value="25552" table:style-name="ce5">
            <text:p>25,552<text:s/></text:p>
          </table:table-cell>
          <table:table-cell office:value-type="float" office:value="21270" table:style-name="ce5">
            <text:p>21,270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192750" table:style-name="ce5">
            <text:p>192,750<text:s/></text:p>
          </table:table-cell>
          <table:table-cell office:value-type="float" office:value="47215" table:style-name="ce5">
            <text:p>47,215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31013" table:style-name="ce5">
            <text:p>31,013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35312" table:style-name="ce5">
            <text:p>35,312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9984" table:style-name="ce5">
            <text:p>19,984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47090" table:style-name="ce5">
            <text:p>47,090<text:s/></text:p>
          </table:table-cell>
          <table:table-cell office:value-type="float" office:value="39595" table:style-name="ce5">
            <text:p>39,595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82568" table:style-name="ce5">
            <text:p>82,568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34049" table:style-name="ce5">
            <text:p>34,049<text:s/></text:p>
          </table:table-cell>
          <table:table-cell office:value-type="float" office:value="47065" table:style-name="ce5">
            <text:p>47,065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73479" table:style-name="ce5">
            <text:p>73,479<text:s/></text:p>
          </table:table-cell>
          <table:table-cell office:value-type="float" office:value="19997" table:style-name="ce5">
            <text:p>19,997<text:s/></text:p>
          </table:table-cell>
          <table:table-cell office:value-type="float" office:value="17499" table:style-name="ce5">
            <text:p>17,499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19023" table:style-name="ce5">
            <text:p>19,023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45742" table:style-name="ce5">
            <text:p>45,742<text:s/></text:p>
          </table:table-cell>
          <table:table-cell office:value-type="float" office:value="19929" table:style-name="ce5">
            <text:p>19,929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43096" table:style-name="ce5">
            <text:p>43,096<text:s/></text:p>
          </table:table-cell>
          <table:table-cell office:value-type="float" office:value="28866" table:style-name="ce5">
            <text:p>28,866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25842" table:style-name="ce5">
            <text:p>25,842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31087" table:style-name="ce5">
            <text:p>31,087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8666" table:style-name="ce5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7-08-12T00:00:00" table:style-name="ce4">
            <text:p>2017/8/12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63564" table:style-name="ce5">
            <text:p>63,564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594" table:style-name="ce5">
            <text:p>1,594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26005" table:style-name="ce5">
            <text:p>26,005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32930" table:style-name="ce5">
            <text:p>32,930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197742" table:style-name="ce5">
            <text:p>197,742<text:s/></text:p>
          </table:table-cell>
          <table:table-cell office:value-type="float" office:value="47050" table:style-name="ce5">
            <text:p>47,050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39582" table:style-name="ce5">
            <text:p>39,582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41861" table:style-name="ce5">
            <text:p>41,861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44923" table:style-name="ce5">
            <text:p>44,923<text:s/></text:p>
          </table:table-cell>
          <table:table-cell office:value-type="float" office:value="32564" table:style-name="ce5">
            <text:p>32,564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90760" table:style-name="ce5">
            <text:p>90,760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37626" table:style-name="ce5">
            <text:p>37,626<text:s/></text:p>
          </table:table-cell>
          <table:table-cell office:value-type="float" office:value="43761" table:style-name="ce5">
            <text:p>43,761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67181" table:style-name="ce5">
            <text:p>67,181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50487" table:style-name="ce5">
            <text:p>50,487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576" table:style-name="ce5">
            <text:p>7,576<text:s/></text:p>
          </table:table-cell>
          <table:table-cell table:number-columns-repeated="16275"/>
        </table:table-row>
        <table:table-row table:style-name="ro2">
          <table:table-cell office:value-type="date" office:date-value="2017-08-13T00:00:00" table:style-name="ce4">
            <text:p>2017/8/13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46289" table:style-name="ce5">
            <text:p>46,289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1421" table:style-name="ce5">
            <text:p>1,421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82516" table:style-name="ce5">
            <text:p>182,516<text:s/></text:p>
          </table:table-cell>
          <table:table-cell office:value-type="float" office:value="39264" table:style-name="ce5">
            <text:p>39,264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22201" table:style-name="ce5">
            <text:p>22,201<text:s/></text:p>
          </table:table-cell>
          <table:table-cell office:value-type="float" office:value="33010" table:style-name="ce5">
            <text:p>33,010<text:s/></text:p>
          </table:table-cell>
          <table:table-cell office:value-type="float" office:value="25989" table:style-name="ce5">
            <text:p>25,989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1692" table:style-name="ce5">
            <text:p>1,692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39073" table:style-name="ce5">
            <text:p>39,073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39187" table:style-name="ce5">
            <text:p>39,187<text:s/></text:p>
          </table:table-cell>
          <table:table-cell office:value-type="float" office:value="27449" table:style-name="ce5">
            <text:p>27,449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77108" table:style-name="ce5">
            <text:p>77,108<text:s/></text:p>
          </table:table-cell>
          <table:table-cell office:value-type="float" office:value="13662" table:style-name="ce5">
            <text:p>13,662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32735" table:style-name="ce5">
            <text:p>32,735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52608" table:style-name="ce5">
            <text:p>52,608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43004" table:style-name="ce5">
            <text:p>43,004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6470" table:style-name="ce5">
            <text:p>6,470<text:s/></text:p>
          </table:table-cell>
          <table:table-cell table:number-columns-repeated="16275"/>
        </table:table-row>
        <table:table-row table:style-name="ro2">
          <table:table-cell office:value-type="date" office:date-value="2017-08-14T00:00:00" table:style-name="ce4">
            <text:p>2017/8/14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39817" table:style-name="ce5">
            <text:p>39,817<text:s/></text:p>
          </table:table-cell>
          <table:table-cell office:value-type="float" office:value="46934" table:style-name="ce5">
            <text:p>46,934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31164" table:style-name="ce5">
            <text:p>31,164<text:s/></text:p>
          </table:table-cell>
          <table:table-cell office:value-type="float" office:value="27962" table:style-name="ce5">
            <text:p>27,962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35455" table:style-name="ce5">
            <text:p>35,455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20018" table:style-name="ce5">
            <text:p>20,018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159957" table:style-name="ce5">
            <text:p>159,957<text:s/></text:p>
          </table:table-cell>
          <table:table-cell office:value-type="float" office:value="39297" table:style-name="ce5">
            <text:p>39,297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30496" table:style-name="ce5">
            <text:p>30,496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30152" table:style-name="ce5">
            <text:p>30,152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33879" table:style-name="ce5">
            <text:p>33,879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40741" table:style-name="ce5">
            <text:p>40,741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27967" table:style-name="ce5">
            <text:p>27,967<text:s/></text:p>
          </table:table-cell>
          <table:table-cell office:value-type="float" office:value="70983" table:style-name="ce5">
            <text:p>70,983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30539" table:style-name="ce5">
            <text:p>30,539<text:s/></text:p>
          </table:table-cell>
          <table:table-cell office:value-type="float" office:value="39656" table:style-name="ce5">
            <text:p>39,656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62161" table:style-name="ce5">
            <text:p>62,161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37627" table:style-name="ce5">
            <text:p>37,627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39136" table:style-name="ce5">
            <text:p>39,136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28756" table:style-name="ce5">
            <text:p>28,756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125" table:style-name="ce5">
            <text:p>8,125<text:s/></text:p>
          </table:table-cell>
          <table:table-cell table:number-columns-repeated="16275"/>
        </table:table-row>
        <table:table-row table:style-name="ro2">
          <table:table-cell office:value-type="date" office:date-value="2017-08-15T00:00:00" table:style-name="ce4">
            <text:p>2017/8/15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41910" table:style-name="ce5">
            <text:p>41,910<text:s/></text:p>
          </table:table-cell>
          <table:table-cell office:value-type="float" office:value="49191" table:style-name="ce5">
            <text:p>49,191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28228" table:style-name="ce5">
            <text:p>28,228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31926" table:style-name="ce5">
            <text:p>31,926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36196" table:style-name="ce5">
            <text:p>36,196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157076" table:style-name="ce5">
            <text:p>157,076<text:s/></text:p>
          </table:table-cell>
          <table:table-cell office:value-type="float" office:value="42241" table:style-name="ce5">
            <text:p>42,241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30758" table:style-name="ce5">
            <text:p>30,758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778" table:style-name="ce5">
            <text:p>2,778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19806" table:style-name="ce5">
            <text:p>19,806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42431" table:style-name="ce5">
            <text:p>42,431<text:s/></text:p>
          </table:table-cell>
          <table:table-cell office:value-type="float" office:value="38295" table:style-name="ce5">
            <text:p>38,295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72621" table:style-name="ce5">
            <text:p>72,621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41199" table:style-name="ce5">
            <text:p>41,199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62636" table:style-name="ce5">
            <text:p>62,636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30403" table:style-name="ce5">
            <text:p>30,403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40663" table:style-name="ce5">
            <text:p>40,663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25938" table:style-name="ce5">
            <text:p>25,938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8347" table:style-name="ce5">
            <text:p>8,347<text:s/></text:p>
          </table:table-cell>
          <table:table-cell table:number-columns-repeated="16275"/>
        </table:table-row>
        <table:table-row table:style-name="ro2">
          <table:table-cell office:value-type="date" office:date-value="2017-08-16T00:00:00" table:style-name="ce4">
            <text:p>2017/8/16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42311" table:style-name="ce5">
            <text:p>42,311<text:s/></text:p>
          </table:table-cell>
          <table:table-cell office:value-type="float" office:value="49889" table:style-name="ce5">
            <text:p>49,889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32189" table:style-name="ce5">
            <text:p>32,189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35888" table:style-name="ce5">
            <text:p>35,888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26560" table:style-name="ce5">
            <text:p>26,560<text:s/></text:p>
          </table:table-cell>
          <table:table-cell office:value-type="float" office:value="154804" table:style-name="ce5">
            <text:p>154,804<text:s/></text:p>
          </table:table-cell>
          <table:table-cell office:value-type="float" office:value="41489" table:style-name="ce5">
            <text:p>41,489<text:s/></text:p>
          </table:table-cell>
          <table:table-cell office:value-type="float" office:value="25953" table:style-name="ce5">
            <text:p>25,953<text:s/></text:p>
          </table:table-cell>
          <table:table-cell office:value-type="float" office:value="23104" table:style-name="ce5">
            <text:p>23,104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30807" table:style-name="ce5">
            <text:p>30,807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3505" table:style-name="ce5">
            <text:p>33,505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41504" table:style-name="ce5">
            <text:p>41,504<text:s/></text:p>
          </table:table-cell>
          <table:table-cell office:value-type="float" office:value="39342" table:style-name="ce5">
            <text:p>39,342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70628" table:style-name="ce5">
            <text:p>70,628<text:s/></text:p>
          </table:table-cell>
          <table:table-cell office:value-type="float" office:value="22261" table:style-name="ce5">
            <text:p>22,261<text:s/></text:p>
          </table:table-cell>
          <table:table-cell office:value-type="float" office:value="30824" table:style-name="ce5">
            <text:p>30,824<text:s/></text:p>
          </table:table-cell>
          <table:table-cell office:value-type="float" office:value="41247" table:style-name="ce5">
            <text:p>41,247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62659" table:style-name="ce5">
            <text:p>62,659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30181" table:style-name="ce5">
            <text:p>30,181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40844" table:style-name="ce5">
            <text:p>40,844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8044" table:style-name="ce5">
            <text:p>8,044<text:s/></text:p>
          </table:table-cell>
          <table:table-cell table:number-columns-repeated="16275"/>
        </table:table-row>
        <table:table-row table:style-name="ro2">
          <table:table-cell office:value-type="date" office:date-value="2017-08-17T00:00:00" table:style-name="ce4">
            <text:p>2017/8/17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41872" table:style-name="ce5">
            <text:p>41,872<text:s/></text:p>
          </table:table-cell>
          <table:table-cell office:value-type="float" office:value="50226" table:style-name="ce5">
            <text:p>50,226<text:s/></text:p>
          </table:table-cell>
          <table:table-cell office:value-type="float" office:value="24524" table:style-name="ce5">
            <text:p>24,524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31829" table:style-name="ce5">
            <text:p>31,829<text:s/></text:p>
          </table:table-cell>
          <table:table-cell office:value-type="float" office:value="30466" table:style-name="ce5">
            <text:p>30,46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5904" table:style-name="ce5">
            <text:p>35,904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20339" table:style-name="ce5">
            <text:p>20,339<text:s/></text:p>
          </table:table-cell>
          <table:table-cell office:value-type="float" office:value="26899" table:style-name="ce5">
            <text:p>26,899<text:s/></text:p>
          </table:table-cell>
          <table:table-cell office:value-type="float" office:value="157963" table:style-name="ce5">
            <text:p>157,963<text:s/></text:p>
          </table:table-cell>
          <table:table-cell office:value-type="float" office:value="41725" table:style-name="ce5">
            <text:p>41,725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23247" table:style-name="ce5">
            <text:p>23,247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32120" table:style-name="ce5">
            <text:p>32,120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30845" table:style-name="ce5">
            <text:p>30,845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34066" table:style-name="ce5">
            <text:p>34,066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27219" table:style-name="ce5">
            <text:p>27,219<text:s/></text:p>
          </table:table-cell>
          <table:table-cell office:value-type="float" office:value="41804" table:style-name="ce5">
            <text:p>41,804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27894" table:style-name="ce5">
            <text:p>27,894<text:s/></text:p>
          </table:table-cell>
          <table:table-cell office:value-type="float" office:value="71121" table:style-name="ce5">
            <text:p>71,121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30959" table:style-name="ce5">
            <text:p>30,959<text:s/></text:p>
          </table:table-cell>
          <table:table-cell office:value-type="float" office:value="41650" table:style-name="ce5">
            <text:p>41,650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65265" table:style-name="ce5">
            <text:p>65,265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40335" table:style-name="ce5">
            <text:p>40,335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4270" table:style-name="ce5">
            <text:p>24,270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8071" table:style-name="ce5">
            <text:p>8,071<text:s/></text:p>
          </table:table-cell>
          <table:table-cell table:number-columns-repeated="16275"/>
        </table:table-row>
        <table:table-row table:style-name="ro2">
          <table:table-cell office:value-type="date" office:date-value="2017-08-18T00:00:00" table:style-name="ce4">
            <text:p>2017/8/18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43742" table:style-name="ce5">
            <text:p>43,742<text:s/></text:p>
          </table:table-cell>
          <table:table-cell office:value-type="float" office:value="56115" table:style-name="ce5">
            <text:p>56,115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37348" table:style-name="ce5">
            <text:p>37,348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185878" table:style-name="ce5">
            <text:p>185,878<text:s/></text:p>
          </table:table-cell>
          <table:table-cell office:value-type="float" office:value="46248" table:style-name="ce5">
            <text:p>46,248<text:s/></text:p>
          </table:table-cell>
          <table:table-cell office:value-type="float" office:value="26517" table:style-name="ce5">
            <text:p>26,517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33382" table:style-name="ce5">
            <text:p>33,382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24715" table:style-name="ce5">
            <text:p>24,715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35586" table:style-name="ce5">
            <text:p>35,586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45988" table:style-name="ce5">
            <text:p>45,988<text:s/></text:p>
          </table:table-cell>
          <table:table-cell office:value-type="float" office:value="39498" table:style-name="ce5">
            <text:p>39,498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79389" table:style-name="ce5">
            <text:p>79,389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45556" table:style-name="ce5">
            <text:p>45,556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73084" table:style-name="ce5">
            <text:p>73,084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36434" table:style-name="ce5">
            <text:p>36,434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41905" table:style-name="ce5">
            <text:p>41,905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8230" table:style-name="ce5">
            <text:p>8,230<text:s/></text:p>
          </table:table-cell>
          <table:table-cell table:number-columns-repeated="16275"/>
        </table:table-row>
        <table:table-row table:style-name="ro2">
          <table:table-cell office:value-type="date" office:date-value="2017-08-19T00:00:00" table:style-name="ce4">
            <text:p>2017/8/19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55681" table:style-name="ce5">
            <text:p>55,681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85044" table:style-name="ce5">
            <text:p>185,044<text:s/></text:p>
          </table:table-cell>
          <table:table-cell office:value-type="float" office:value="46083" table:style-name="ce5">
            <text:p>46,083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37830" table:style-name="ce5">
            <text:p>37,830<text:s/></text:p>
          </table:table-cell>
          <table:table-cell office:value-type="float" office:value="30324" table:style-name="ce5">
            <text:p>30,324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42797" table:style-name="ce5">
            <text:p>42,797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42261" table:style-name="ce5">
            <text:p>42,261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86302" table:style-name="ce5">
            <text:p>86,302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34975" table:style-name="ce5">
            <text:p>34,975<text:s/></text:p>
          </table:table-cell>
          <table:table-cell office:value-type="float" office:value="41701" table:style-name="ce5">
            <text:p>41,701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65836" table:style-name="ce5">
            <text:p>65,836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35756" table:style-name="ce5">
            <text:p>35,756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2392" table:style-name="ce5">
            <text:p>22,392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7247" table:style-name="ce5">
            <text:p>7,247<text:s/></text:p>
          </table:table-cell>
          <table:table-cell table:number-columns-repeated="16275"/>
        </table:table-row>
        <table:table-row table:style-name="ro2">
          <table:table-cell office:value-type="date" office:date-value="2017-08-20T00:00:00" table:style-name="ce4">
            <text:p>2017/8/20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9165" table:style-name="ce5">
            <text:p>19,165<text:s/></text:p>
          </table:table-cell>
          <table:table-cell office:value-type="float" office:value="44368" table:style-name="ce5">
            <text:p>44,368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21017" table:style-name="ce5">
            <text:p>21,017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179589" table:style-name="ce5">
            <text:p>179,589<text:s/></text:p>
          </table:table-cell>
          <table:table-cell office:value-type="float" office:value="37125" table:style-name="ce5">
            <text:p>37,125<text:s/></text:p>
          </table:table-cell>
          <table:table-cell office:value-type="float" office:value="15564" table:style-name="ce5">
            <text:p>15,564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33414" table:style-name="ce5">
            <text:p>33,414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1601" table:style-name="ce5">
            <text:p>1,601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38767" table:style-name="ce5">
            <text:p>38,767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40648" table:style-name="ce5">
            <text:p>40,648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72648" table:style-name="ce5">
            <text:p>72,648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31829" table:style-name="ce5">
            <text:p>31,829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53426" table:style-name="ce5">
            <text:p>53,426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28462" table:style-name="ce5">
            <text:p>28,462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6410" table:style-name="ce5">
            <text:p>6,410<text:s/></text:p>
          </table:table-cell>
          <table:table-cell table:number-columns-repeated="16275"/>
        </table:table-row>
        <table:table-row table:style-name="ro2">
          <table:table-cell office:value-type="date" office:date-value="2017-08-21T00:00:00" table:style-name="ce4">
            <text:p>2017/8/21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40315" table:style-name="ce5">
            <text:p>40,315<text:s/></text:p>
          </table:table-cell>
          <table:table-cell office:value-type="float" office:value="46180" table:style-name="ce5">
            <text:p>46,180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28332" table:style-name="ce5">
            <text:p>28,332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31199" table:style-name="ce5">
            <text:p>31,199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35591" table:style-name="ce5">
            <text:p>35,591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155556" table:style-name="ce5">
            <text:p>155,556<text:s/></text:p>
          </table:table-cell>
          <table:table-cell office:value-type="float" office:value="37973" table:style-name="ce5">
            <text:p>37,973<text:s/></text:p>
          </table:table-cell>
          <table:table-cell office:value-type="float" office:value="24205" table:style-name="ce5">
            <text:p>24,205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31242" table:style-name="ce5">
            <text:p>31,242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33736" table:style-name="ce5">
            <text:p>33,736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20718" table:style-name="ce5">
            <text:p>20,718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40748" table:style-name="ce5">
            <text:p>40,748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71153" table:style-name="ce5">
            <text:p>71,153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38035" table:style-name="ce5">
            <text:p>38,035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61055" table:style-name="ce5">
            <text:p>61,055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26948" table:style-name="ce5">
            <text:p>26,948<text:s/></text:p>
          </table:table-cell>
          <table:table-cell office:value-type="float" office:value="23825" table:style-name="ce5">
            <text:p>23,825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7782" table:style-name="ce5">
            <text:p>7,782<text:s/></text:p>
          </table:table-cell>
          <table:table-cell table:number-columns-repeated="16275"/>
        </table:table-row>
        <table:table-row table:style-name="ro2">
          <table:table-cell office:value-type="date" office:date-value="2017-08-22T00:00:00" table:style-name="ce4">
            <text:p>2017/8/22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41536" table:style-name="ce5">
            <text:p>41,536<text:s/></text:p>
          </table:table-cell>
          <table:table-cell office:value-type="float" office:value="47329" table:style-name="ce5">
            <text:p>47,329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5010" table:style-name="ce5">
            <text:p>5,010<text:s/></text:p>
          </table:table-cell>
          <table:table-cell office:value-type="float" office:value="29379" table:style-name="ce5">
            <text:p>29,379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29353" table:style-name="ce5">
            <text:p>29,353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1666" table:style-name="ce5">
            <text:p>31,666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35663" table:style-name="ce5">
            <text:p>35,663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146010" table:style-name="ce5">
            <text:p>146,010<text:s/></text:p>
          </table:table-cell>
          <table:table-cell office:value-type="float" office:value="39106" table:style-name="ce5">
            <text:p>39,106<text:s/></text:p>
          </table:table-cell>
          <table:table-cell office:value-type="float" office:value="24049" table:style-name="ce5">
            <text:p>24,049<text:s/></text:p>
          </table:table-cell>
          <table:table-cell office:value-type="float" office:value="22511" table:style-name="ce5">
            <text:p>22,511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2108" table:style-name="ce5">
            <text:p>32,108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20887" table:style-name="ce5">
            <text:p>20,887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39809" table:style-name="ce5">
            <text:p>39,809<text:s/></text:p>
          </table:table-cell>
          <table:table-cell office:value-type="float" office:value="38927" table:style-name="ce5">
            <text:p>38,927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27612" table:style-name="ce5">
            <text:p>27,612<text:s/></text:p>
          </table:table-cell>
          <table:table-cell office:value-type="float" office:value="70733" table:style-name="ce5">
            <text:p>70,733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30598" table:style-name="ce5">
            <text:p>30,598<text:s/></text:p>
          </table:table-cell>
          <table:table-cell office:value-type="float" office:value="39508" table:style-name="ce5">
            <text:p>39,508<text:s/></text:p>
          </table:table-cell>
          <table:table-cell office:value-type="float" office:value="24635" table:style-name="ce5">
            <text:p>24,635<text:s/></text:p>
          </table:table-cell>
          <table:table-cell office:value-type="float" office:value="62161" table:style-name="ce5">
            <text:p>62,161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39733" table:style-name="ce5">
            <text:p>39,733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28285" table:style-name="ce5">
            <text:p>28,285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7872" table:style-name="ce5">
            <text:p>7,872<text:s/></text:p>
          </table:table-cell>
          <table:table-cell table:number-columns-repeated="16275"/>
        </table:table-row>
        <table:table-row table:style-name="ro2">
          <table:table-cell office:value-type="date" office:date-value="2017-08-23T00:00:00" table:style-name="ce4">
            <text:p>2017/8/23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42489" table:style-name="ce5">
            <text:p>42,489<text:s/></text:p>
          </table:table-cell>
          <table:table-cell office:value-type="float" office:value="49516" table:style-name="ce5">
            <text:p>49,516<text:s/></text:p>
          </table:table-cell>
          <table:table-cell office:value-type="float" office:value="24953" table:style-name="ce5">
            <text:p>24,953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4618" table:style-name="ce5">
            <text:p>14,618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28995" table:style-name="ce5">
            <text:p>28,995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32647" table:style-name="ce5">
            <text:p>32,647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36926" table:style-name="ce5">
            <text:p>36,926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53874" table:style-name="ce5">
            <text:p>153,874<text:s/></text:p>
          </table:table-cell>
          <table:table-cell office:value-type="float" office:value="40916" table:style-name="ce5">
            <text:p>40,916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30403" table:style-name="ce5">
            <text:p>30,403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26722" table:style-name="ce5">
            <text:p>26,722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30709" table:style-name="ce5">
            <text:p>30,709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19706" table:style-name="ce5">
            <text:p>19,706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41774" table:style-name="ce5">
            <text:p>41,774<text:s/></text:p>
          </table:table-cell>
          <table:table-cell office:value-type="float" office:value="39173" table:style-name="ce5">
            <text:p>39,173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71205" table:style-name="ce5">
            <text:p>71,205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31243" table:style-name="ce5">
            <text:p>31,243<text:s/></text:p>
          </table:table-cell>
          <table:table-cell office:value-type="float" office:value="40810" table:style-name="ce5">
            <text:p>40,810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63617" table:style-name="ce5">
            <text:p>63,617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30613" table:style-name="ce5">
            <text:p>30,613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40859" table:style-name="ce5">
            <text:p>40,859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7377" table:style-name="ce5">
            <text:p>17,377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100" table:style-name="ce5">
            <text:p>8,100<text:s/></text:p>
          </table:table-cell>
          <table:table-cell table:number-columns-repeated="16275"/>
        </table:table-row>
        <table:table-row table:style-name="ro2">
          <table:table-cell office:value-type="date" office:date-value="2017-08-24T00:00:00" table:style-name="ce4">
            <text:p>2017/8/24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42794" table:style-name="ce5">
            <text:p>42,794<text:s/></text:p>
          </table:table-cell>
          <table:table-cell office:value-type="float" office:value="49530" table:style-name="ce5">
            <text:p>49,530<text:s/></text:p>
          </table:table-cell>
          <table:table-cell office:value-type="float" office:value="24665" table:style-name="ce5">
            <text:p>24,665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31182" table:style-name="ce5">
            <text:p>31,182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29227" table:style-name="ce5">
            <text:p>29,227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36827" table:style-name="ce5">
            <text:p>36,827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0440" table:style-name="ce5">
            <text:p>20,440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157566" table:style-name="ce5">
            <text:p>157,566<text:s/></text:p>
          </table:table-cell>
          <table:table-cell office:value-type="float" office:value="41301" table:style-name="ce5">
            <text:p>41,301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32364" table:style-name="ce5">
            <text:p>32,364<text:s/></text:p>
          </table:table-cell>
          <table:table-cell office:value-type="float" office:value="28181" table:style-name="ce5">
            <text:p>28,181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17180" table:style-name="ce5">
            <text:p>17,180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20893" table:style-name="ce5">
            <text:p>20,893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41941" table:style-name="ce5">
            <text:p>41,941<text:s/></text:p>
          </table:table-cell>
          <table:table-cell office:value-type="float" office:value="39058" table:style-name="ce5">
            <text:p>39,058<text:s/></text:p>
          </table:table-cell>
          <table:table-cell office:value-type="float" office:value="26442" table:style-name="ce5">
            <text:p>26,442<text:s/></text:p>
          </table:table-cell>
          <table:table-cell office:value-type="float" office:value="27055" table:style-name="ce5">
            <text:p>27,055<text:s/></text:p>
          </table:table-cell>
          <table:table-cell office:value-type="float" office:value="71903" table:style-name="ce5">
            <text:p>71,903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31621" table:style-name="ce5">
            <text:p>31,621<text:s/></text:p>
          </table:table-cell>
          <table:table-cell office:value-type="float" office:value="41410" table:style-name="ce5">
            <text:p>41,410<text:s/></text:p>
          </table:table-cell>
          <table:table-cell office:value-type="float" office:value="25132" table:style-name="ce5">
            <text:p>25,132<text:s/></text:p>
          </table:table-cell>
          <table:table-cell office:value-type="float" office:value="64789" table:style-name="ce5">
            <text:p>64,789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1264" table:style-name="ce5">
            <text:p>31,264<text:s/></text:p>
          </table:table-cell>
          <table:table-cell office:value-type="float" office:value="18783" table:style-name="ce5">
            <text:p>18,783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41787" table:style-name="ce5">
            <text:p>41,787<text:s/></text:p>
          </table:table-cell>
          <table:table-cell office:value-type="float" office:value="36492" table:style-name="ce5">
            <text:p>36,492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28801" table:style-name="ce5">
            <text:p>28,801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7986" table:style-name="ce5">
            <text:p>7,986<text:s/></text:p>
          </table:table-cell>
          <table:table-cell table:number-columns-repeated="16275"/>
        </table:table-row>
        <table:table-row table:style-name="ro2">
          <table:table-cell office:value-type="date" office:date-value="2017-08-25T00:00:00" table:style-name="ce4">
            <text:p>2017/8/25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43940" table:style-name="ce5">
            <text:p>43,940<text:s/></text:p>
          </table:table-cell>
          <table:table-cell office:value-type="float" office:value="54911" table:style-name="ce5">
            <text:p>54,911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28132" table:style-name="ce5">
            <text:p>28,132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30924" table:style-name="ce5">
            <text:p>30,924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29978" table:style-name="ce5">
            <text:p>29,978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37723" table:style-name="ce5">
            <text:p>37,723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25604" table:style-name="ce5">
            <text:p>25,604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185481" table:style-name="ce5">
            <text:p>185,481<text:s/></text:p>
          </table:table-cell>
          <table:table-cell office:value-type="float" office:value="46096" table:style-name="ce5">
            <text:p>46,096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3584" table:style-name="ce5">
            <text:p>23,584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19193" table:style-name="ce5">
            <text:p>19,193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46501" table:style-name="ce5">
            <text:p>46,501<text:s/></text:p>
          </table:table-cell>
          <table:table-cell office:value-type="float" office:value="39851" table:style-name="ce5">
            <text:p>39,851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79626" table:style-name="ce5">
            <text:p>79,626<text:s/></text:p>
          </table:table-cell>
          <table:table-cell office:value-type="float" office:value="22261" table:style-name="ce5">
            <text:p>22,261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45656" table:style-name="ce5">
            <text:p>45,656<text:s/></text:p>
          </table:table-cell>
          <table:table-cell office:value-type="float" office:value="27023" table:style-name="ce5">
            <text:p>27,023<text:s/></text:p>
          </table:table-cell>
          <table:table-cell office:value-type="float" office:value="72684" table:style-name="ce5">
            <text:p>72,684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43440" table:style-name="ce5">
            <text:p>43,440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43386" table:style-name="ce5">
            <text:p>43,386<text:s/></text:p>
          </table:table-cell>
          <table:table-cell office:value-type="float" office:value="34552" table:style-name="ce5">
            <text:p>34,552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8346" table:style-name="ce5">
            <text:p>8,346<text:s/></text:p>
          </table:table-cell>
          <table:table-cell table:number-columns-repeated="16275"/>
        </table:table-row>
        <table:table-row table:style-name="ro2">
          <table:table-cell office:value-type="date" office:date-value="2017-08-26T00:00:00" table:style-name="ce4">
            <text:p>2017/8/26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55076" table:style-name="ce5">
            <text:p>55,076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1606" table:style-name="ce5">
            <text:p>1,606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36438" table:style-name="ce5">
            <text:p>36,438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32284" table:style-name="ce5">
            <text:p>32,284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33495" table:style-name="ce5">
            <text:p>33,495<text:s/></text:p>
          </table:table-cell>
          <table:table-cell office:value-type="float" office:value="23517" table:style-name="ce5">
            <text:p>23,517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93107" table:style-name="ce5">
            <text:p>193,107<text:s/></text:p>
          </table:table-cell>
          <table:table-cell office:value-type="float" office:value="47117" table:style-name="ce5">
            <text:p>47,117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30906" table:style-name="ce5">
            <text:p>30,906<text:s/></text:p>
          </table:table-cell>
          <table:table-cell office:value-type="float" office:value="37771" table:style-name="ce5">
            <text:p>37,771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41519" table:style-name="ce5">
            <text:p>41,519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4708" table:style-name="ce5">
            <text:p>14,708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44627" table:style-name="ce5">
            <text:p>44,627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27905" table:style-name="ce5">
            <text:p>27,905<text:s/></text:p>
          </table:table-cell>
          <table:table-cell office:value-type="float" office:value="89341" table:style-name="ce5">
            <text:p>89,341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34120" table:style-name="ce5">
            <text:p>34,120<text:s/></text:p>
          </table:table-cell>
          <table:table-cell office:value-type="float" office:value="40788" table:style-name="ce5">
            <text:p>40,788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62843" table:style-name="ce5">
            <text:p>62,843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46730" table:style-name="ce5">
            <text:p>46,730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36252" table:style-name="ce5">
            <text:p>36,252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7778" table:style-name="ce5">
            <text:p>7,778<text:s/></text:p>
          </table:table-cell>
          <table:table-cell table:number-columns-repeated="16275"/>
        </table:table-row>
        <table:table-row table:style-name="ro2">
          <table:table-cell office:value-type="date" office:date-value="2017-08-27T00:00:00" table:style-name="ce4">
            <text:p>2017/8/27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45330" table:style-name="ce5">
            <text:p>45,330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1376" table:style-name="ce5">
            <text:p>1,376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17485" table:style-name="ce5">
            <text:p>17,485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72525" table:style-name="ce5">
            <text:p>172,525<text:s/></text:p>
          </table:table-cell>
          <table:table-cell office:value-type="float" office:value="37568" table:style-name="ce5">
            <text:p>37,568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24818" table:style-name="ce5">
            <text:p>24,818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1508" table:style-name="ce5">
            <text:p>1,508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39627" table:style-name="ce5">
            <text:p>39,627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37445" table:style-name="ce5">
            <text:p>37,445<text:s/></text:p>
          </table:table-cell>
          <table:table-cell office:value-type="float" office:value="27750" table:style-name="ce5">
            <text:p>27,750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71396" table:style-name="ce5">
            <text:p>71,396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28268" table:style-name="ce5">
            <text:p>28,268<text:s/></text:p>
          </table:table-cell>
          <table:table-cell office:value-type="float" office:value="31511" table:style-name="ce5">
            <text:p>31,511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52705" table:style-name="ce5">
            <text:p>52,705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40971" table:style-name="ce5">
            <text:p>40,971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6379" table:style-name="ce5">
            <text:p>6,379<text:s/></text:p>
          </table:table-cell>
          <table:table-cell table:number-columns-repeated="16275"/>
        </table:table-row>
        <table:table-row table:style-name="ro2">
          <table:table-cell office:value-type="date" office:date-value="2017-08-28T00:00:00" table:style-name="ce4">
            <text:p>2017/8/28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50000" table:style-name="ce5">
            <text:p>50,000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162709" table:style-name="ce5">
            <text:p>162,709<text:s/></text:p>
          </table:table-cell>
          <table:table-cell office:value-type="float" office:value="40203" table:style-name="ce5">
            <text:p>40,203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32325" table:style-name="ce5">
            <text:p>32,325<text:s/></text:p>
          </table:table-cell>
          <table:table-cell office:value-type="float" office:value="28457" table:style-name="ce5">
            <text:p>28,457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30272" table:style-name="ce5">
            <text:p>30,272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35128" table:style-name="ce5">
            <text:p>35,128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42043" table:style-name="ce5">
            <text:p>42,043<text:s/></text:p>
          </table:table-cell>
          <table:table-cell office:value-type="float" office:value="38570" table:style-name="ce5">
            <text:p>38,570<text:s/></text:p>
          </table:table-cell>
          <table:table-cell office:value-type="float" office:value="26163" table:style-name="ce5">
            <text:p>26,163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75440" table:style-name="ce5">
            <text:p>75,440<text:s/></text:p>
          </table:table-cell>
          <table:table-cell office:value-type="float" office:value="19540" table:style-name="ce5">
            <text:p>19,540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41177" table:style-name="ce5">
            <text:p>41,177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65118" table:style-name="ce5">
            <text:p>65,118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40505" table:style-name="ce5">
            <text:p>40,505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39475" table:style-name="ce5">
            <text:p>39,475<text:s/></text:p>
          </table:table-cell>
          <table:table-cell office:value-type="float" office:value="37851" table:style-name="ce5">
            <text:p>37,851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7860" table:style-name="ce5">
            <text:p>7,860<text:s/></text:p>
          </table:table-cell>
          <table:table-cell table:number-columns-repeated="16275"/>
        </table:table-row>
        <table:table-row table:style-name="ro2">
          <table:table-cell office:value-type="date" office:date-value="2017-08-29T00:00:00" table:style-name="ce4">
            <text:p>2017/8/29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47564" table:style-name="ce5">
            <text:p>47,564<text:s/></text:p>
          </table:table-cell>
          <table:table-cell office:value-type="float" office:value="22618" table:style-name="ce5">
            <text:p>22,618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14821" table:style-name="ce5">
            <text:p>14,821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28518" table:style-name="ce5">
            <text:p>28,518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30904" table:style-name="ce5">
            <text:p>30,904<text:s/></text:p>
          </table:table-cell>
          <table:table-cell office:value-type="float" office:value="28663" table:style-name="ce5">
            <text:p>28,663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35513" table:style-name="ce5">
            <text:p>35,513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150204" table:style-name="ce5">
            <text:p>150,204<text:s/></text:p>
          </table:table-cell>
          <table:table-cell office:value-type="float" office:value="39274" table:style-name="ce5">
            <text:p>39,274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29988" table:style-name="ce5">
            <text:p>29,988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30149" table:style-name="ce5">
            <text:p>30,149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31870" table:style-name="ce5">
            <text:p>31,870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39879" table:style-name="ce5">
            <text:p>39,879<text:s/></text:p>
          </table:table-cell>
          <table:table-cell office:value-type="float" office:value="38045" table:style-name="ce5">
            <text:p>38,045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70535" table:style-name="ce5">
            <text:p>70,535<text:s/></text:p>
          </table:table-cell>
          <table:table-cell office:value-type="float" office:value="20081" table:style-name="ce5">
            <text:p>20,081<text:s/></text:p>
          </table:table-cell>
          <table:table-cell office:value-type="float" office:value="29893" table:style-name="ce5">
            <text:p>29,893<text:s/></text:p>
          </table:table-cell>
          <table:table-cell office:value-type="float" office:value="40192" table:style-name="ce5">
            <text:p>40,192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62455" table:style-name="ce5">
            <text:p>62,455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30311" table:style-name="ce5">
            <text:p>30,311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39442" table:style-name="ce5">
            <text:p>39,442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24209" table:style-name="ce5">
            <text:p>24,209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7721" table:style-name="ce5">
            <text:p>7,721<text:s/></text:p>
          </table:table-cell>
          <table:table-cell table:number-columns-repeated="16275"/>
        </table:table-row>
        <table:table-row table:style-name="ro2">
          <table:table-cell office:value-type="date" office:date-value="2017-08-30T00:00:00" table:style-name="ce4">
            <text:p>2017/8/30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5604" table:style-name="ce5">
            <text:p>15,604<text:s/></text:p>
          </table:table-cell>
          <table:table-cell office:value-type="float" office:value="41984" table:style-name="ce5">
            <text:p>41,984<text:s/></text:p>
          </table:table-cell>
          <table:table-cell office:value-type="float" office:value="47054" table:style-name="ce5">
            <text:p>47,054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31167" table:style-name="ce5">
            <text:p>31,167<text:s/></text:p>
          </table:table-cell>
          <table:table-cell office:value-type="float" office:value="28245" table:style-name="ce5">
            <text:p>28,245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36494" table:style-name="ce5">
            <text:p>36,494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24537" table:style-name="ce5">
            <text:p>24,537<text:s/></text:p>
          </table:table-cell>
          <table:table-cell office:value-type="float" office:value="20343" table:style-name="ce5">
            <text:p>20,343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138696" table:style-name="ce5">
            <text:p>138,696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22910" table:style-name="ce5">
            <text:p>22,910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8518" table:style-name="ce5">
            <text:p>28,518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22766" table:style-name="ce5">
            <text:p>22,766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30243" table:style-name="ce5">
            <text:p>30,243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30932" table:style-name="ce5">
            <text:p>30,932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21223" table:style-name="ce5">
            <text:p>21,223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38727" table:style-name="ce5">
            <text:p>38,727<text:s/></text:p>
          </table:table-cell>
          <table:table-cell office:value-type="float" office:value="38483" table:style-name="ce5">
            <text:p>38,483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66973" table:style-name="ce5">
            <text:p>66,973<text:s/></text:p>
          </table:table-cell>
          <table:table-cell office:value-type="float" office:value="22767" table:style-name="ce5">
            <text:p>22,767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39537" table:style-name="ce5">
            <text:p>39,537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61032" table:style-name="ce5">
            <text:p>61,032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18014" table:style-name="ce5">
            <text:p>18,014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41349" table:style-name="ce5">
            <text:p>41,349<text:s/></text:p>
          </table:table-cell>
          <table:table-cell office:value-type="float" office:value="36790" table:style-name="ce5">
            <text:p>36,790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28432" table:style-name="ce5">
            <text:p>28,432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8305" table:style-name="ce5">
            <text:p>8,305<text:s/></text:p>
          </table:table-cell>
          <table:table-cell table:number-columns-repeated="16275"/>
        </table:table-row>
        <table:table-row table:style-name="ro2">
          <table:table-cell office:value-type="date" office:date-value="2017-08-31T00:00:00" table:style-name="ce4">
            <text:p>2017/8/31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41135" table:style-name="ce5">
            <text:p>41,135<text:s/></text:p>
          </table:table-cell>
          <table:table-cell office:value-type="float" office:value="49551" table:style-name="ce5">
            <text:p>49,551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26457" table:style-name="ce5">
            <text:p>26,457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28718" table:style-name="ce5">
            <text:p>28,718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36558" table:style-name="ce5">
            <text:p>36,558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141720" table:style-name="ce5">
            <text:p>141,720<text:s/></text:p>
          </table:table-cell>
          <table:table-cell office:value-type="float" office:value="38788" table:style-name="ce5">
            <text:p>38,788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23354" table:style-name="ce5">
            <text:p>23,354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28464" table:style-name="ce5">
            <text:p>28,464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22754" table:style-name="ce5">
            <text:p>22,754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30198" table:style-name="ce5">
            <text:p>30,198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39437" table:style-name="ce5">
            <text:p>39,437<text:s/></text:p>
          </table:table-cell>
          <table:table-cell office:value-type="float" office:value="38048" table:style-name="ce5">
            <text:p>38,048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26835" table:style-name="ce5">
            <text:p>26,835<text:s/></text:p>
          </table:table-cell>
          <table:table-cell office:value-type="float" office:value="64074" table:style-name="ce5">
            <text:p>64,074<text:s/></text:p>
          </table:table-cell>
          <table:table-cell office:value-type="float" office:value="22965" table:style-name="ce5">
            <text:p>22,965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40190" table:style-name="ce5">
            <text:p>40,190<text:s/></text:p>
          </table:table-cell>
          <table:table-cell office:value-type="float" office:value="23145" table:style-name="ce5">
            <text:p>23,145<text:s/></text:p>
          </table:table-cell>
          <table:table-cell office:value-type="float" office:value="66279" table:style-name="ce5">
            <text:p>66,279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40339" table:style-name="ce5">
            <text:p>40,339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4116" table:style-name="ce5">
            <text:p>24,116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8307" table:style-name="ce5">
            <text:p>8,307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8-01T00:00:00" table:style-name="ce4">
            <text:p>2017/8/1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47590" table:style-name="ce5">
            <text:p>47,590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143418" table:style-name="ce5">
            <text:p>143,418<text:s/></text:p>
          </table:table-cell>
          <table:table-cell office:value-type="float" office:value="37601" table:style-name="ce5">
            <text:p>37,601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31420" table:style-name="ce5">
            <text:p>31,420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29194" table:style-name="ce5">
            <text:p>29,1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36310" table:style-name="ce5">
            <text:p>36,310<text:s/></text:p>
          </table:table-cell>
          <table:table-cell office:value-type="float" office:value="39058" table:style-name="ce5">
            <text:p>39,058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67940" table:style-name="ce5">
            <text:p>67,940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30925" table:style-name="ce5">
            <text:p>30,925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59429" table:style-name="ce5">
            <text:p>59,429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37826" table:style-name="ce5">
            <text:p>37,826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28125" table:style-name="ce5">
            <text:p>28,125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937" table:style-name="ce5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7-08-02T00:00:00" table:style-name="ce4">
            <text:p>2017/8/2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39162" table:style-name="ce5">
            <text:p>39,162<text:s/></text:p>
          </table:table-cell>
          <table:table-cell office:value-type="float" office:value="48071" table:style-name="ce5">
            <text:p>48,071<text:s/></text:p>
          </table:table-cell>
          <table:table-cell office:value-type="float" office:value="22623" table:style-name="ce5">
            <text:p>22,623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20426" table:style-name="ce5">
            <text:p>20,426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32212" table:style-name="ce5">
            <text:p>32,212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46918" table:style-name="ce5">
            <text:p>146,918<text:s/></text:p>
          </table:table-cell>
          <table:table-cell office:value-type="float" office:value="38056" table:style-name="ce5">
            <text:p>38,056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30793" table:style-name="ce5">
            <text:p>30,793<text:s/></text:p>
          </table:table-cell>
          <table:table-cell office:value-type="float" office:value="25927" table:style-name="ce5">
            <text:p>25,927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5965" table:style-name="ce5">
            <text:p>15,965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31798" table:style-name="ce5">
            <text:p>31,798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20005" table:style-name="ce5">
            <text:p>20,005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36523" table:style-name="ce5">
            <text:p>36,523<text:s/></text:p>
          </table:table-cell>
          <table:table-cell office:value-type="float" office:value="39198" table:style-name="ce5">
            <text:p>39,198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68265" table:style-name="ce5">
            <text:p>68,265<text:s/></text:p>
          </table:table-cell>
          <table:table-cell office:value-type="float" office:value="21045" table:style-name="ce5">
            <text:p>21,045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37555" table:style-name="ce5">
            <text:p>37,555<text:s/></text:p>
          </table:table-cell>
          <table:table-cell office:value-type="float" office:value="22127" table:style-name="ce5">
            <text:p>22,127<text:s/></text:p>
          </table:table-cell>
          <table:table-cell office:value-type="float" office:value="59688" table:style-name="ce5">
            <text:p>59,688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38904" table:style-name="ce5">
            <text:p>38,904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22749" table:style-name="ce5">
            <text:p>22,749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8612" table:style-name="ce5">
            <text:p>8,612<text:s/></text:p>
          </table:table-cell>
          <table:table-cell table:number-columns-repeated="16275"/>
        </table:table-row>
        <table:table-row table:style-name="ro2">
          <table:table-cell office:value-type="date" office:date-value="2017-08-03T00:00:00" table:style-name="ce4">
            <text:p>2017/8/3</text:p>
          </table:table-cell>
          <table:table-cell office:value-type="float" office:value="6146" table:style-name="ce5">
            <text:p>6,146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40428" table:style-name="ce5">
            <text:p>40,428<text:s/></text:p>
          </table:table-cell>
          <table:table-cell office:value-type="float" office:value="49739" table:style-name="ce5">
            <text:p>49,739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0925" table:style-name="ce5">
            <text:p>10,925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33129" table:style-name="ce5">
            <text:p>33,129<text:s/></text:p>
          </table:table-cell>
          <table:table-cell office:value-type="float" office:value="30985" table:style-name="ce5">
            <text:p>30,985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35937" table:style-name="ce5">
            <text:p>35,937<text:s/></text:p>
          </table:table-cell>
          <table:table-cell office:value-type="float" office:value="26734" table:style-name="ce5">
            <text:p>26,734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25835" table:style-name="ce5">
            <text:p>25,835<text:s/></text:p>
          </table:table-cell>
          <table:table-cell office:value-type="float" office:value="151441" table:style-name="ce5">
            <text:p>151,441<text:s/></text:p>
          </table:table-cell>
          <table:table-cell office:value-type="float" office:value="39707" table:style-name="ce5">
            <text:p>39,707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32572" table:style-name="ce5">
            <text:p>32,572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29457" table:style-name="ce5">
            <text:p>29,457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34315" table:style-name="ce5">
            <text:p>34,315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29858" table:style-name="ce5">
            <text:p>29,858<text:s/></text:p>
          </table:table-cell>
          <table:table-cell office:value-type="float" office:value="37501" table:style-name="ce5">
            <text:p>37,501<text:s/></text:p>
          </table:table-cell>
          <table:table-cell office:value-type="float" office:value="40214" table:style-name="ce5">
            <text:p>40,214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71291" table:style-name="ce5">
            <text:p>71,291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31953" table:style-name="ce5">
            <text:p>31,953<text:s/></text:p>
          </table:table-cell>
          <table:table-cell office:value-type="float" office:value="39740" table:style-name="ce5">
            <text:p>39,740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63504" table:style-name="ce5">
            <text:p>63,504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31339" table:style-name="ce5">
            <text:p>31,339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39514" table:style-name="ce5">
            <text:p>39,514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23266" table:style-name="ce5">
            <text:p>23,266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8534" table:style-name="ce5">
            <text:p>28,534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806" table:style-name="ce5">
            <text:p>8,806<text:s/></text:p>
          </table:table-cell>
          <table:table-cell table:number-columns-repeated="16275"/>
        </table:table-row>
        <table:table-row table:style-name="ro2">
          <table:table-cell office:value-type="date" office:date-value="2017-08-04T00:00:00" table:style-name="ce4">
            <text:p>2017/8/4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40570" table:style-name="ce5">
            <text:p>40,570<text:s/></text:p>
          </table:table-cell>
          <table:table-cell office:value-type="float" office:value="54912" table:style-name="ce5">
            <text:p>54,912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21982" table:style-name="ce5">
            <text:p>21,982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30193" table:style-name="ce5">
            <text:p>30,193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32875" table:style-name="ce5">
            <text:p>32,875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7262" table:style-name="ce5">
            <text:p>37,262<text:s/></text:p>
          </table:table-cell>
          <table:table-cell office:value-type="float" office:value="27904" table:style-name="ce5">
            <text:p>27,904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171173" table:style-name="ce5">
            <text:p>171,173<text:s/></text:p>
          </table:table-cell>
          <table:table-cell office:value-type="float" office:value="43223" table:style-name="ce5">
            <text:p>43,223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24836" table:style-name="ce5">
            <text:p>24,836<text:s/></text:p>
          </table:table-cell>
          <table:table-cell office:value-type="float" office:value="26268" table:style-name="ce5">
            <text:p>26,268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28932" table:style-name="ce5">
            <text:p>28,932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30633" table:style-name="ce5">
            <text:p>30,633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910" table:style-name="ce5">
            <text:p>2,910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6377" table:style-name="ce5">
            <text:p>36,377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31167" table:style-name="ce5">
            <text:p>31,167<text:s/></text:p>
          </table:table-cell>
          <table:table-cell office:value-type="float" office:value="42048" table:style-name="ce5">
            <text:p>42,048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77716" table:style-name="ce5">
            <text:p>77,716<text:s/></text:p>
          </table:table-cell>
          <table:table-cell office:value-type="float" office:value="21287" table:style-name="ce5">
            <text:p>21,287<text:s/></text:p>
          </table:table-cell>
          <table:table-cell office:value-type="float" office:value="34747" table:style-name="ce5">
            <text:p>34,747<text:s/></text:p>
          </table:table-cell>
          <table:table-cell office:value-type="float" office:value="42820" table:style-name="ce5">
            <text:p>42,820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67121" table:style-name="ce5">
            <text:p>67,121<text:s/></text:p>
          </table:table-cell>
          <table:table-cell office:value-type="float" office:value="20233" table:style-name="ce5">
            <text:p>20,233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31920" table:style-name="ce5">
            <text:p>31,920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40038" table:style-name="ce5">
            <text:p>40,038<text:s/></text:p>
          </table:table-cell>
          <table:table-cell office:value-type="float" office:value="22486" table:style-name="ce5">
            <text:p>22,486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9457" table:style-name="ce5">
            <text:p>9,457<text:s/></text:p>
          </table:table-cell>
          <table:table-cell table:number-columns-repeated="16275"/>
        </table:table-row>
        <table:table-row table:style-name="ro2">
          <table:table-cell office:value-type="date" office:date-value="2017-08-05T00:00:00" table:style-name="ce4">
            <text:p>2017/8/5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54926" table:style-name="ce5">
            <text:p>54,926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43548" table:style-name="ce5">
            <text:p>43,548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32752" table:style-name="ce5">
            <text:p>32,752<text:s/></text:p>
          </table:table-cell>
          <table:table-cell office:value-type="float" office:value="23380" table:style-name="ce5">
            <text:p>23,380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77267" table:style-name="ce5">
            <text:p>177,267<text:s/></text:p>
          </table:table-cell>
          <table:table-cell office:value-type="float" office:value="42129" table:style-name="ce5">
            <text:p>42,129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36419" table:style-name="ce5">
            <text:p>36,419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41153" table:style-name="ce5">
            <text:p>41,153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42184" table:style-name="ce5">
            <text:p>42,184<text:s/></text:p>
          </table:table-cell>
          <table:table-cell office:value-type="float" office:value="34682" table:style-name="ce5">
            <text:p>34,682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83448" table:style-name="ce5">
            <text:p>83,448<text:s/></text:p>
          </table:table-cell>
          <table:table-cell office:value-type="float" office:value="14538" table:style-name="ce5">
            <text:p>14,538<text:s/></text:p>
          </table:table-cell>
          <table:table-cell office:value-type="float" office:value="33094" table:style-name="ce5">
            <text:p>33,094<text:s/></text:p>
          </table:table-cell>
          <table:table-cell office:value-type="float" office:value="38350" table:style-name="ce5">
            <text:p>38,350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58772" table:style-name="ce5">
            <text:p>58,772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29726" table:style-name="ce5">
            <text:p>29,726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22209" table:style-name="ce5">
            <text:p>22,209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8197" table:style-name="ce5">
            <text:p>8,197<text:s/></text:p>
          </table:table-cell>
          <table:table-cell table:number-columns-repeated="16275"/>
        </table:table-row>
        <table:table-row table:style-name="ro2">
          <table:table-cell office:value-type="date" office:date-value="2017-08-06T00:00:00" table:style-name="ce4">
            <text:p>2017/8/6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44516" table:style-name="ce5">
            <text:p>44,516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35117" table:style-name="ce5">
            <text:p>35,117<text:s/></text:p>
          </table:table-cell>
          <table:table-cell office:value-type="float" office:value="16281" table:style-name="ce5">
            <text:p>16,281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27088" table:style-name="ce5">
            <text:p>27,088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79332" table:style-name="ce5">
            <text:p>179,332<text:s/></text:p>
          </table:table-cell>
          <table:table-cell office:value-type="float" office:value="35185" table:style-name="ce5">
            <text:p>35,185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7556" table:style-name="ce5">
            <text:p>17,556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36961" table:style-name="ce5">
            <text:p>36,961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23941" table:style-name="ce5">
            <text:p>23,941<text:s/></text:p>
          </table:table-cell>
          <table:table-cell office:value-type="float" office:value="38362" table:style-name="ce5">
            <text:p>38,362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72781" table:style-name="ce5">
            <text:p>72,78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30375" table:style-name="ce5">
            <text:p>30,375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52597" table:style-name="ce5">
            <text:p>52,597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20950" table:style-name="ce5">
            <text:p>20,950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6667" table:style-name="ce5">
            <text:p>6,667<text:s/></text:p>
          </table:table-cell>
          <table:table-cell table:number-columns-repeated="16275"/>
        </table:table-row>
        <table:table-row table:style-name="ro2">
          <table:table-cell office:value-type="date" office:date-value="2017-08-07T00:00:00" table:style-name="ce4">
            <text:p>2017/8/7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5263" table:style-name="ce5">
            <text:p>15,263<text:s/></text:p>
          </table:table-cell>
          <table:table-cell office:value-type="float" office:value="38766" table:style-name="ce5">
            <text:p>38,766<text:s/></text:p>
          </table:table-cell>
          <table:table-cell office:value-type="float" office:value="47573" table:style-name="ce5">
            <text:p>47,573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6243" table:style-name="ce5">
            <text:p>16,243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31409" table:style-name="ce5">
            <text:p>31,409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34314" table:style-name="ce5">
            <text:p>34,314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159414" table:style-name="ce5">
            <text:p>159,414<text:s/></text:p>
          </table:table-cell>
          <table:table-cell office:value-type="float" office:value="37568" table:style-name="ce5">
            <text:p>37,568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23470" table:style-name="ce5">
            <text:p>23,470<text:s/>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30982" table:style-name="ce5">
            <text:p>30,982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38517" table:style-name="ce5">
            <text:p>38,517<text:s/></text:p>
          </table:table-cell>
          <table:table-cell office:value-type="float" office:value="38608" table:style-name="ce5">
            <text:p>38,608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28862" table:style-name="ce5">
            <text:p>28,862<text:s/></text:p>
          </table:table-cell>
          <table:table-cell office:value-type="float" office:value="69826" table:style-name="ce5">
            <text:p>69,826<text:s/></text:p>
          </table:table-cell>
          <table:table-cell office:value-type="float" office:value="19323" table:style-name="ce5">
            <text:p>19,323<text:s/></text:p>
          </table:table-cell>
          <table:table-cell office:value-type="float" office:value="31536" table:style-name="ce5">
            <text:p>31,536<text:s/></text:p>
          </table:table-cell>
          <table:table-cell office:value-type="float" office:value="37646" table:style-name="ce5">
            <text:p>37,646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60764" table:style-name="ce5">
            <text:p>60,764<text:s/></text:p>
          </table:table-cell>
          <table:table-cell office:value-type="float" office:value="18189" table:style-name="ce5">
            <text:p>18,189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29316" table:style-name="ce5">
            <text:p>29,316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37772" table:style-name="ce5">
            <text:p>37,772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23987" table:style-name="ce5">
            <text:p>23,987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8641" table:style-name="ce5">
            <text:p>8,641<text:s/></text:p>
          </table:table-cell>
          <table:table-cell table:number-columns-repeated="16275"/>
        </table:table-row>
        <table:table-row table:style-name="ro2">
          <table:table-cell office:value-type="date" office:date-value="2017-08-08T00:00:00" table:style-name="ce4">
            <text:p>2017/8/8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38995" table:style-name="ce5">
            <text:p>38,995<text:s/></text:p>
          </table:table-cell>
          <table:table-cell office:value-type="float" office:value="47788" table:style-name="ce5">
            <text:p>47,788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20278" table:style-name="ce5">
            <text:p>20,278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31725" table:style-name="ce5">
            <text:p>31,725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35038" table:style-name="ce5">
            <text:p>35,038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25336" table:style-name="ce5">
            <text:p>25,336<text:s/></text:p>
          </table:table-cell>
          <table:table-cell office:value-type="float" office:value="145294" table:style-name="ce5">
            <text:p>145,294<text:s/></text:p>
          </table:table-cell>
          <table:table-cell office:value-type="float" office:value="37854" table:style-name="ce5">
            <text:p>37,854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4715" table:style-name="ce5">
            <text:p>24,715<text:s/></text:p>
          </table:table-cell>
          <table:table-cell office:value-type="float" office:value="31033" table:style-name="ce5">
            <text:p>31,033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32614" table:style-name="ce5">
            <text:p>32,614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37593" table:style-name="ce5">
            <text:p>37,593<text:s/></text:p>
          </table:table-cell>
          <table:table-cell office:value-type="float" office:value="39105" table:style-name="ce5">
            <text:p>39,105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28975" table:style-name="ce5">
            <text:p>28,975<text:s/></text:p>
          </table:table-cell>
          <table:table-cell office:value-type="float" office:value="67829" table:style-name="ce5">
            <text:p>67,829<text:s/></text:p>
          </table:table-cell>
          <table:table-cell office:value-type="float" office:value="19603" table:style-name="ce5">
            <text:p>19,603<text:s/></text:p>
          </table:table-cell>
          <table:table-cell office:value-type="float" office:value="29945" table:style-name="ce5">
            <text:p>29,945<text:s/></text:p>
          </table:table-cell>
          <table:table-cell office:value-type="float" office:value="37190" table:style-name="ce5">
            <text:p>37,190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59253" table:style-name="ce5">
            <text:p>59,253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28565" table:style-name="ce5">
            <text:p>28,565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37477" table:style-name="ce5">
            <text:p>37,477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8908" table:style-name="ce5">
            <text:p>8,908<text:s/></text:p>
          </table:table-cell>
          <table:table-cell table:number-columns-repeated="16275"/>
        </table:table-row>
        <table:table-row table:style-name="ro2">
          <table:table-cell office:value-type="date" office:date-value="2017-08-09T00:00:00" table:style-name="ce4">
            <text:p>2017/8/9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40347" table:style-name="ce5">
            <text:p>40,347<text:s/></text:p>
          </table:table-cell>
          <table:table-cell office:value-type="float" office:value="50746" table:style-name="ce5">
            <text:p>50,746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29130" table:style-name="ce5">
            <text:p>29,130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32603" table:style-name="ce5">
            <text:p>32,603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35471" table:style-name="ce5">
            <text:p>35,471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157102" table:style-name="ce5">
            <text:p>157,102<text:s/></text:p>
          </table:table-cell>
          <table:table-cell office:value-type="float" office:value="40521" table:style-name="ce5">
            <text:p>40,521<text:s/></text:p>
          </table:table-cell>
          <table:table-cell office:value-type="float" office:value="24224" table:style-name="ce5">
            <text:p>24,224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32730" table:style-name="ce5">
            <text:p>32,730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3509" table:style-name="ce5">
            <text:p>3,509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29795" table:style-name="ce5">
            <text:p>29,795<text:s/></text:p>
          </table:table-cell>
          <table:table-cell office:value-type="float" office:value="38838" table:style-name="ce5">
            <text:p>38,838<text:s/></text:p>
          </table:table-cell>
          <table:table-cell office:value-type="float" office:value="39986" table:style-name="ce5">
            <text:p>39,986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71996" table:style-name="ce5">
            <text:p>71,996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31997" table:style-name="ce5">
            <text:p>31,997<text:s/></text:p>
          </table:table-cell>
          <table:table-cell office:value-type="float" office:value="39473" table:style-name="ce5">
            <text:p>39,473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61599" table:style-name="ce5">
            <text:p>61,599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30371" table:style-name="ce5">
            <text:p>30,371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39905" table:style-name="ce5">
            <text:p>39,905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8931" table:style-name="ce5">
            <text:p>8,931<text:s/></text:p>
          </table:table-cell>
          <table:table-cell table:number-columns-repeated="16275"/>
        </table:table-row>
        <table:table-row table:style-name="ro2">
          <table:table-cell office:value-type="date" office:date-value="2017-08-10T00:00:00" table:style-name="ce4">
            <text:p>2017/8/10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40545" table:style-name="ce5">
            <text:p>40,545<text:s/></text:p>
          </table:table-cell>
          <table:table-cell office:value-type="float" office:value="52120" table:style-name="ce5">
            <text:p>52,120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29257" table:style-name="ce5">
            <text:p>29,257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32495" table:style-name="ce5">
            <text:p>32,495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162922" table:style-name="ce5">
            <text:p>162,922<text:s/></text:p>
          </table:table-cell>
          <table:table-cell office:value-type="float" office:value="40575" table:style-name="ce5">
            <text:p>40,575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34114" table:style-name="ce5">
            <text:p>34,114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34158" table:style-name="ce5">
            <text:p>34,158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30484" table:style-name="ce5">
            <text:p>30,484<text:s/></text:p>
          </table:table-cell>
          <table:table-cell office:value-type="float" office:value="39315" table:style-name="ce5">
            <text:p>39,315<text:s/></text:p>
          </table:table-cell>
          <table:table-cell office:value-type="float" office:value="40410" table:style-name="ce5">
            <text:p>40,410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74478" table:style-name="ce5">
            <text:p>74,478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33851" table:style-name="ce5">
            <text:p>33,851<text:s/></text:p>
          </table:table-cell>
          <table:table-cell office:value-type="float" office:value="40808" table:style-name="ce5">
            <text:p>40,808<text:s/></text:p>
          </table:table-cell>
          <table:table-cell office:value-type="float" office:value="22972" table:style-name="ce5">
            <text:p>22,972<text:s/></text:p>
          </table:table-cell>
          <table:table-cell office:value-type="float" office:value="64014" table:style-name="ce5">
            <text:p>64,014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41340" table:style-name="ce5">
            <text:p>41,340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39513" table:style-name="ce5">
            <text:p>39,513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9181" table:style-name="ce5">
            <text:p>9,181<text:s/></text:p>
          </table:table-cell>
          <table:table-cell table:number-columns-repeated="16275"/>
        </table:table-row>
        <table:table-row table:style-name="ro2">
          <table:table-cell office:value-type="date" office:date-value="2017-08-11T00:00:00" table:style-name="ce4">
            <text:p>2017/8/11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41846" table:style-name="ce5">
            <text:p>41,846<text:s/></text:p>
          </table:table-cell>
          <table:table-cell office:value-type="float" office:value="57292" table:style-name="ce5">
            <text:p>57,292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32904" table:style-name="ce5">
            <text:p>32,904<text:s/></text:p>
          </table:table-cell>
          <table:table-cell office:value-type="float" office:value="32115" table:style-name="ce5">
            <text:p>32,115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7797" table:style-name="ce5">
            <text:p>37,797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183589" table:style-name="ce5">
            <text:p>183,589<text:s/></text:p>
          </table:table-cell>
          <table:table-cell office:value-type="float" office:value="45361" table:style-name="ce5">
            <text:p>45,361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24435" table:style-name="ce5">
            <text:p>24,435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37336" table:style-name="ce5">
            <text:p>37,33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32170" table:style-name="ce5">
            <text:p>32,170<text:s/></text:p>
          </table:table-cell>
          <table:table-cell office:value-type="float" office:value="43831" table:style-name="ce5">
            <text:p>43,831<text:s/></text:p>
          </table:table-cell>
          <table:table-cell office:value-type="float" office:value="42143" table:style-name="ce5">
            <text:p>42,143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81384" table:style-name="ce5">
            <text:p>81,384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34518" table:style-name="ce5">
            <text:p>34,518<text:s/></text:p>
          </table:table-cell>
          <table:table-cell office:value-type="float" office:value="43892" table:style-name="ce5">
            <text:p>43,892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69488" table:style-name="ce5">
            <text:p>69,488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45088" table:style-name="ce5">
            <text:p>45,088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40471" table:style-name="ce5">
            <text:p>40,471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4200" table:style-name="ce5">
            <text:p>24,200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9625" table:style-name="ce5">
            <text:p>9,625<text:s/></text:p>
          </table:table-cell>
          <table:table-cell table:number-columns-repeated="16275"/>
        </table:table-row>
        <table:table-row table:style-name="ro2">
          <table:table-cell office:value-type="date" office:date-value="2017-08-12T00:00:00" table:style-name="ce4">
            <text:p>2017/8/12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24829" table:style-name="ce5">
            <text:p>24,829<text:s/></text:p>
          </table:table-cell>
          <table:table-cell office:value-type="float" office:value="63385" table:style-name="ce5">
            <text:p>63,385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30027" table:style-name="ce5">
            <text:p>30,027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33463" table:style-name="ce5">
            <text:p>33,463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193448" table:style-name="ce5">
            <text:p>193,448<text:s/></text:p>
          </table:table-cell>
          <table:table-cell office:value-type="float" office:value="45084" table:style-name="ce5">
            <text:p>45,084<text:s/></text:p>
          </table:table-cell>
          <table:table-cell office:value-type="float" office:value="20692" table:style-name="ce5">
            <text:p>20,692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40358" table:style-name="ce5">
            <text:p>40,358<text:s/></text:p>
          </table:table-cell>
          <table:table-cell office:value-type="float" office:value="29629" table:style-name="ce5">
            <text:p>29,629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25883" table:style-name="ce5">
            <text:p>25,88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42928" table:style-name="ce5">
            <text:p>42,928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30181" table:style-name="ce5">
            <text:p>30,181<text:s/></text:p>
          </table:table-cell>
          <table:table-cell office:value-type="float" office:value="42710" table:style-name="ce5">
            <text:p>42,710<text:s/></text:p>
          </table:table-cell>
          <table:table-cell office:value-type="float" office:value="34494" table:style-name="ce5">
            <text:p>34,494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31699" table:style-name="ce5">
            <text:p>31,699<text:s/></text:p>
          </table:table-cell>
          <table:table-cell office:value-type="float" office:value="88470" table:style-name="ce5">
            <text:p>88,470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34244" table:style-name="ce5">
            <text:p>34,244<text:s/></text:p>
          </table:table-cell>
          <table:table-cell office:value-type="float" office:value="41662" table:style-name="ce5">
            <text:p>41,662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67741" table:style-name="ce5">
            <text:p>67,741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51322" table:style-name="ce5">
            <text:p>51,322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21359" table:style-name="ce5">
            <text:p>21,359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8476" table:style-name="ce5">
            <text:p>8,476<text:s/></text:p>
          </table:table-cell>
          <table:table-cell table:number-columns-repeated="16275"/>
        </table:table-row>
        <table:table-row table:style-name="ro2">
          <table:table-cell office:value-type="date" office:date-value="2017-08-13T00:00:00" table:style-name="ce4">
            <text:p>2017/8/13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46813" table:style-name="ce5">
            <text:p>46,813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90013" table:style-name="ce5">
            <text:p>190,013<text:s/></text:p>
          </table:table-cell>
          <table:table-cell office:value-type="float" office:value="38212" table:style-name="ce5">
            <text:p>38,212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34346" table:style-name="ce5">
            <text:p>34,346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2585" table:style-name="ce5">
            <text:p>2,585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40000" table:style-name="ce5">
            <text:p>40,000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39025" table:style-name="ce5">
            <text:p>39,025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26914" table:style-name="ce5">
            <text:p>26,914<text:s/></text:p>
          </table:table-cell>
          <table:table-cell office:value-type="float" office:value="76747" table:style-name="ce5">
            <text:p>76,747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31565" table:style-name="ce5">
            <text:p>31,565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53948" table:style-name="ce5">
            <text:p>53,948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42708" table:style-name="ce5">
            <text:p>42,708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3334" table:style-name="ce5">
            <text:p>13,334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6689" table:style-name="ce5">
            <text:p>6,689<text:s/></text:p>
          </table:table-cell>
          <table:table-cell table:number-columns-repeated="16275"/>
        </table:table-row>
        <table:table-row table:style-name="ro2">
          <table:table-cell office:value-type="date" office:date-value="2017-08-14T00:00:00" table:style-name="ce4">
            <text:p>2017/8/14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38159" table:style-name="ce5">
            <text:p>38,159<text:s/></text:p>
          </table:table-cell>
          <table:table-cell office:value-type="float" office:value="46799" table:style-name="ce5">
            <text:p>46,799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14425" table:style-name="ce5">
            <text:p>14,425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30859" table:style-name="ce5">
            <text:p>30,859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24903" table:style-name="ce5">
            <text:p>24,903<text:s/></text:p>
          </table:table-cell>
          <table:table-cell office:value-type="float" office:value="164977" table:style-name="ce5">
            <text:p>164,977<text:s/></text:p>
          </table:table-cell>
          <table:table-cell office:value-type="float" office:value="38468" table:style-name="ce5">
            <text:p>38,468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32226" table:style-name="ce5">
            <text:p>32,226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34167" table:style-name="ce5">
            <text:p>34,167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28976" table:style-name="ce5">
            <text:p>28,976<text:s/></text:p>
          </table:table-cell>
          <table:table-cell office:value-type="float" office:value="38115" table:style-name="ce5">
            <text:p>38,115<text:s/></text:p>
          </table:table-cell>
          <table:table-cell office:value-type="float" office:value="38716" table:style-name="ce5">
            <text:p>38,716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71976" table:style-name="ce5">
            <text:p>71,976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37726" table:style-name="ce5">
            <text:p>37,726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60500" table:style-name="ce5">
            <text:p>60,500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38026" table:style-name="ce5">
            <text:p>38,026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22405" table:style-name="ce5">
            <text:p>22,405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7734" table:style-name="ce5">
            <text:p>27,734<text:s/></text:p>
          </table:table-cell>
          <table:table-cell office:value-type="float" office:value="24537" table:style-name="ce5">
            <text:p>24,537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753" table:style-name="ce5">
            <text:p>8,753<text:s/></text:p>
          </table:table-cell>
          <table:table-cell table:number-columns-repeated="16275"/>
        </table:table-row>
        <table:table-row table:style-name="ro2">
          <table:table-cell office:value-type="date" office:date-value="2017-08-15T00:00:00" table:style-name="ce4">
            <text:p>2017/8/15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39866" table:style-name="ce5">
            <text:p>39,866<text:s/></text:p>
          </table:table-cell>
          <table:table-cell office:value-type="float" office:value="49637" table:style-name="ce5">
            <text:p>49,637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28084" table:style-name="ce5">
            <text:p>28,084<text:s/></text:p>
          </table:table-cell>
          <table:table-cell office:value-type="float" office:value="18634" table:style-name="ce5">
            <text:p>18,634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30196" table:style-name="ce5">
            <text:p>30,196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35359" table:style-name="ce5">
            <text:p>35,359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159324" table:style-name="ce5">
            <text:p>159,324<text:s/></text:p>
          </table:table-cell>
          <table:table-cell office:value-type="float" office:value="41004" table:style-name="ce5">
            <text:p>41,004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23086" table:style-name="ce5">
            <text:p>23,086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34792" table:style-name="ce5">
            <text:p>34,792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29815" table:style-name="ce5">
            <text:p>29,815<text:s/></text:p>
          </table:table-cell>
          <table:table-cell office:value-type="float" office:value="39122" table:style-name="ce5">
            <text:p>39,122<text:s/></text:p>
          </table:table-cell>
          <table:table-cell office:value-type="float" office:value="40174" table:style-name="ce5">
            <text:p>40,174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72920" table:style-name="ce5">
            <text:p>72,920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31640" table:style-name="ce5">
            <text:p>31,640<text:s/></text:p>
          </table:table-cell>
          <table:table-cell office:value-type="float" office:value="39480" table:style-name="ce5">
            <text:p>39,480<text:s/></text:p>
          </table:table-cell>
          <table:table-cell office:value-type="float" office:value="22686" table:style-name="ce5">
            <text:p>22,686<text:s/></text:p>
          </table:table-cell>
          <table:table-cell office:value-type="float" office:value="61466" table:style-name="ce5">
            <text:p>61,466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38991" table:style-name="ce5">
            <text:p>38,991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3150" table:style-name="ce5">
            <text:p>23,150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9033" table:style-name="ce5">
            <text:p>9,033<text:s/></text:p>
          </table:table-cell>
          <table:table-cell table:number-columns-repeated="16275"/>
        </table:table-row>
        <table:table-row table:style-name="ro2">
          <table:table-cell office:value-type="date" office:date-value="2017-08-16T00:00:00" table:style-name="ce4">
            <text:p>2017/8/16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40237" table:style-name="ce5">
            <text:p>40,237<text:s/></text:p>
          </table:table-cell>
          <table:table-cell office:value-type="float" office:value="49440" table:style-name="ce5">
            <text:p>49,440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28718" table:style-name="ce5">
            <text:p>28,718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32145" table:style-name="ce5">
            <text:p>32,145<text:s/></text:p>
          </table:table-cell>
          <table:table-cell office:value-type="float" office:value="29024" table:style-name="ce5">
            <text:p>29,024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25296" table:style-name="ce5">
            <text:p>25,296<text:s/></text:p>
          </table:table-cell>
          <table:table-cell office:value-type="float" office:value="155915" table:style-name="ce5">
            <text:p>155,915<text:s/></text:p>
          </table:table-cell>
          <table:table-cell office:value-type="float" office:value="40580" table:style-name="ce5">
            <text:p>40,580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25333" table:style-name="ce5">
            <text:p>25,333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34222" table:style-name="ce5">
            <text:p>34,222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30056" table:style-name="ce5">
            <text:p>30,056<text:s/></text:p>
          </table:table-cell>
          <table:table-cell office:value-type="float" office:value="38521" table:style-name="ce5">
            <text:p>38,521<text:s/></text:p>
          </table:table-cell>
          <table:table-cell office:value-type="float" office:value="41268" table:style-name="ce5">
            <text:p>41,268<text:s/></text:p>
          </table:table-cell>
          <table:table-cell office:value-type="float" office:value="26039" table:style-name="ce5">
            <text:p>26,039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71005" table:style-name="ce5">
            <text:p>71,005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31658" table:style-name="ce5">
            <text:p>31,658<text:s/></text:p>
          </table:table-cell>
          <table:table-cell office:value-type="float" office:value="38935" table:style-name="ce5">
            <text:p>38,935<text:s/></text:p>
          </table:table-cell>
          <table:table-cell office:value-type="float" office:value="23578" table:style-name="ce5">
            <text:p>23,578<text:s/></text:p>
          </table:table-cell>
          <table:table-cell office:value-type="float" office:value="60771" table:style-name="ce5">
            <text:p>60,771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29817" table:style-name="ce5">
            <text:p>29,817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39108" table:style-name="ce5">
            <text:p>39,108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25253" table:style-name="ce5">
            <text:p>25,253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8699" table:style-name="ce5">
            <text:p>8,699<text:s/></text:p>
          </table:table-cell>
          <table:table-cell table:number-columns-repeated="16275"/>
        </table:table-row>
        <table:table-row table:style-name="ro2">
          <table:table-cell office:value-type="date" office:date-value="2017-08-17T00:00:00" table:style-name="ce4">
            <text:p>2017/8/17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40089" table:style-name="ce5">
            <text:p>40,089<text:s/></text:p>
          </table:table-cell>
          <table:table-cell office:value-type="float" office:value="50349" table:style-name="ce5">
            <text:p>50,349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14746" table:style-name="ce5">
            <text:p>14,746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6694" table:style-name="ce5">
            <text:p>16,694<text:s/></text:p>
          </table:table-cell>
          <table:table-cell office:value-type="float" office:value="20777" table:style-name="ce5">
            <text:p>20,777<text:s/></text:p>
          </table:table-cell>
          <table:table-cell office:value-type="float" office:value="14760" table:style-name="ce5">
            <text:p>14,760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30644" table:style-name="ce5">
            <text:p>30,644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35412" table:style-name="ce5">
            <text:p>35,412<text:s/></text:p>
          </table:table-cell>
          <table:table-cell office:value-type="float" office:value="26415" table:style-name="ce5">
            <text:p>26,415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158267" table:style-name="ce5">
            <text:p>158,267<text:s/></text:p>
          </table:table-cell>
          <table:table-cell office:value-type="float" office:value="41105" table:style-name="ce5">
            <text:p>41,105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34042" table:style-name="ce5">
            <text:p>34,042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4897" table:style-name="ce5">
            <text:p>34,897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21880" table:style-name="ce5">
            <text:p>21,880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38224" table:style-name="ce5">
            <text:p>38,224<text:s/></text:p>
          </table:table-cell>
          <table:table-cell office:value-type="float" office:value="39968" table:style-name="ce5">
            <text:p>39,968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9443" table:style-name="ce5">
            <text:p>29,443<text:s/></text:p>
          </table:table-cell>
          <table:table-cell office:value-type="float" office:value="71142" table:style-name="ce5">
            <text:p>71,142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31327" table:style-name="ce5">
            <text:p>31,327<text:s/></text:p>
          </table:table-cell>
          <table:table-cell office:value-type="float" office:value="39730" table:style-name="ce5">
            <text:p>39,730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63112" table:style-name="ce5">
            <text:p>63,112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31509" table:style-name="ce5">
            <text:p>31,509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38437" table:style-name="ce5">
            <text:p>38,437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8923" table:style-name="ce5">
            <text:p>8,923<text:s/></text:p>
          </table:table-cell>
          <table:table-cell table:number-columns-repeated="16275"/>
        </table:table-row>
        <table:table-row table:style-name="ro2">
          <table:table-cell office:value-type="date" office:date-value="2017-08-18T00:00:00" table:style-name="ce4">
            <text:p>2017/8/18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41077" table:style-name="ce5">
            <text:p>41,077<text:s/></text:p>
          </table:table-cell>
          <table:table-cell office:value-type="float" office:value="55233" table:style-name="ce5">
            <text:p>55,233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14884" table:style-name="ce5">
            <text:p>14,884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30416" table:style-name="ce5">
            <text:p>30,416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29772" table:style-name="ce5">
            <text:p>29,772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31696" table:style-name="ce5">
            <text:p>31,696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22380" table:style-name="ce5">
            <text:p>22,380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177943" table:style-name="ce5">
            <text:p>177,943<text:s/></text:p>
          </table:table-cell>
          <table:table-cell office:value-type="float" office:value="44546" table:style-name="ce5">
            <text:p>44,546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35418" table:style-name="ce5">
            <text:p>35,418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24386" table:style-name="ce5">
            <text:p>24,386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30157" table:style-name="ce5">
            <text:p>30,157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37695" table:style-name="ce5">
            <text:p>37,69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21375" table:style-name="ce5">
            <text:p>21,375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31582" table:style-name="ce5">
            <text:p>31,582<text:s/></text:p>
          </table:table-cell>
          <table:table-cell office:value-type="float" office:value="42778" table:style-name="ce5">
            <text:p>42,778<text:s/></text:p>
          </table:table-cell>
          <table:table-cell office:value-type="float" office:value="41982" table:style-name="ce5">
            <text:p>41,982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77877" table:style-name="ce5">
            <text:p>77,877<text:s/></text:p>
          </table:table-cell>
          <table:table-cell office:value-type="float" office:value="20772" table:style-name="ce5">
            <text:p>20,772<text:s/></text:p>
          </table:table-cell>
          <table:table-cell office:value-type="float" office:value="34830" table:style-name="ce5">
            <text:p>34,830<text:s/></text:p>
          </table:table-cell>
          <table:table-cell office:value-type="float" office:value="42752" table:style-name="ce5">
            <text:p>42,752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69279" table:style-name="ce5">
            <text:p>69,279<text:s/></text:p>
          </table:table-cell>
          <table:table-cell office:value-type="float" office:value="19651" table:style-name="ce5">
            <text:p>19,651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35620" table:style-name="ce5">
            <text:p>35,620<text:s/></text:p>
          </table:table-cell>
          <table:table-cell office:value-type="float" office:value="18568" table:style-name="ce5">
            <text:p>18,568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39066" table:style-name="ce5">
            <text:p>39,066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9389" table:style-name="ce5">
            <text:p>9,389<text:s/></text:p>
          </table:table-cell>
          <table:table-cell table:number-columns-repeated="16275"/>
        </table:table-row>
        <table:table-row table:style-name="ro2">
          <table:table-cell office:value-type="date" office:date-value="2017-08-19T00:00:00" table:style-name="ce4">
            <text:p>2017/8/19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55773" table:style-name="ce5">
            <text:p>55,773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6295" table:style-name="ce5">
            <text:p>6,295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18740" table:style-name="ce5">
            <text:p>18,740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2485" table:style-name="ce5">
            <text:p>32,485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83074" table:style-name="ce5">
            <text:p>183,074<text:s/></text:p>
          </table:table-cell>
          <table:table-cell office:value-type="float" office:value="44045" table:style-name="ce5">
            <text:p>44,045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39070" table:style-name="ce5">
            <text:p>39,070<text:s/></text:p>
          </table:table-cell>
          <table:table-cell office:value-type="float" office:value="28999" table:style-name="ce5">
            <text:p>28,999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24126" table:style-name="ce5">
            <text:p>24,126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44040" table:style-name="ce5">
            <text:p>44,040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30200" table:style-name="ce5">
            <text:p>30,200<text:s/></text:p>
          </table:table-cell>
          <table:table-cell office:value-type="float" office:value="40388" table:style-name="ce5">
            <text:p>40,388<text:s/></text:p>
          </table:table-cell>
          <table:table-cell office:value-type="float" office:value="33869" table:style-name="ce5">
            <text:p>33,869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83225" table:style-name="ce5">
            <text:p>83,225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38878" table:style-name="ce5">
            <text:p>38,878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63061" table:style-name="ce5">
            <text:p>63,061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34794" table:style-name="ce5">
            <text:p>34,794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28634" table:style-name="ce5">
            <text:p>28,634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7896" table:style-name="ce5">
            <text:p>7,896<text:s/></text:p>
          </table:table-cell>
          <table:table-cell table:number-columns-repeated="16275"/>
        </table:table-row>
        <table:table-row table:style-name="ro2">
          <table:table-cell office:value-type="date" office:date-value="2017-08-20T00:00:00" table:style-name="ce4">
            <text:p>2017/8/20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44600" table:style-name="ce5">
            <text:p>44,600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1635" table:style-name="ce5">
            <text:p>1,635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20186" table:style-name="ce5">
            <text:p>20,186<text:s/></text:p>
          </table:table-cell>
          <table:table-cell office:value-type="float" office:value="18227" table:style-name="ce5">
            <text:p>18,227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87424" table:style-name="ce5">
            <text:p>187,424<text:s/></text:p>
          </table:table-cell>
          <table:table-cell office:value-type="float" office:value="36020" table:style-name="ce5">
            <text:p>36,020<text:s/></text:p>
          </table:table-cell>
          <table:table-cell office:value-type="float" office:value="14996" table:style-name="ce5">
            <text:p>14,996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4080" table:style-name="ce5">
            <text:p>24,080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39821" table:style-name="ce5">
            <text:p>39,821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40617" table:style-name="ce5">
            <text:p>40,61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72927" table:style-name="ce5">
            <text:p>72,927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28976" table:style-name="ce5">
            <text:p>28,976<text:s/></text:p>
          </table:table-cell>
          <table:table-cell office:value-type="float" office:value="30483" table:style-name="ce5">
            <text:p>30,483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54677" table:style-name="ce5">
            <text:p>54,677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6731" table:style-name="ce5">
            <text:p>6,731<text:s/></text:p>
          </table:table-cell>
          <table:table-cell table:number-columns-repeated="16275"/>
        </table:table-row>
        <table:table-row table:style-name="ro2">
          <table:table-cell office:value-type="date" office:date-value="2017-08-21T00:00:00" table:style-name="ce4">
            <text:p>2017/8/21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38812" table:style-name="ce5">
            <text:p>38,812<text:s/></text:p>
          </table:table-cell>
          <table:table-cell office:value-type="float" office:value="46657" table:style-name="ce5">
            <text:p>46,657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30850" table:style-name="ce5">
            <text:p>30,850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30980" table:style-name="ce5">
            <text:p>30,980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34104" table:style-name="ce5">
            <text:p>34,104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162285" table:style-name="ce5">
            <text:p>162,285<text:s/></text:p>
          </table:table-cell>
          <table:table-cell office:value-type="float" office:value="37116" table:style-name="ce5">
            <text:p>37,116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23164" table:style-name="ce5">
            <text:p>23,164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32589" table:style-name="ce5">
            <text:p>32,589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33530" table:style-name="ce5">
            <text:p>33,530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38038" table:style-name="ce5">
            <text:p>38,038<text:s/></text:p>
          </table:table-cell>
          <table:table-cell office:value-type="float" office:value="39196" table:style-name="ce5">
            <text:p>39,196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71651" table:style-name="ce5">
            <text:p>71,651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36460" table:style-name="ce5">
            <text:p>36,460<text:s/></text:p>
          </table:table-cell>
          <table:table-cell office:value-type="float" office:value="21414" table:style-name="ce5">
            <text:p>21,414<text:s/></text:p>
          </table:table-cell>
          <table:table-cell office:value-type="float" office:value="60214" table:style-name="ce5">
            <text:p>60,214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13765" table:style-name="ce5">
            <text:p>13,765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29633" table:style-name="ce5">
            <text:p>29,633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37113" table:style-name="ce5">
            <text:p>37,113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8457" table:style-name="ce5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7-08-22T00:00:00" table:style-name="ce4">
            <text:p>2017/8/22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39448" table:style-name="ce5">
            <text:p>39,448<text:s/></text:p>
          </table:table-cell>
          <table:table-cell office:value-type="float" office:value="46916" table:style-name="ce5">
            <text:p>46,916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20162" table:style-name="ce5">
            <text:p>20,162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31710" table:style-name="ce5">
            <text:p>31,710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34823" table:style-name="ce5">
            <text:p>34,823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149337" table:style-name="ce5">
            <text:p>149,337<text:s/></text:p>
          </table:table-cell>
          <table:table-cell office:value-type="float" office:value="38198" table:style-name="ce5">
            <text:p>38,198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31922" table:style-name="ce5">
            <text:p>31,922<text:s/></text:p>
          </table:table-cell>
          <table:table-cell office:value-type="float" office:value="26359" table:style-name="ce5">
            <text:p>26,359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32516" table:style-name="ce5">
            <text:p>32,516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21348" table:style-name="ce5">
            <text:p>21,348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40490" table:style-name="ce5">
            <text:p>40,490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9272" table:style-name="ce5">
            <text:p>29,272<text:s/></text:p>
          </table:table-cell>
          <table:table-cell office:value-type="float" office:value="70888" table:style-name="ce5">
            <text:p>70,888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37707" table:style-name="ce5">
            <text:p>37,707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61052" table:style-name="ce5">
            <text:p>61,052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29376" table:style-name="ce5">
            <text:p>29,376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37520" table:style-name="ce5">
            <text:p>37,520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22972" table:style-name="ce5">
            <text:p>22,972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8533" table:style-name="ce5">
            <text:p>8,533<text:s/></text:p>
          </table:table-cell>
          <table:table-cell table:number-columns-repeated="16275"/>
        </table:table-row>
        <table:table-row table:style-name="ro2">
          <table:table-cell office:value-type="date" office:date-value="2017-08-23T00:00:00" table:style-name="ce4">
            <text:p>2017/8/23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41290" table:style-name="ce5">
            <text:p>41,290<text:s/></text:p>
          </table:table-cell>
          <table:table-cell office:value-type="float" office:value="49399" table:style-name="ce5">
            <text:p>49,399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32374" table:style-name="ce5">
            <text:p>32,374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20747" table:style-name="ce5">
            <text:p>20,747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29333" table:style-name="ce5">
            <text:p>29,333<text:s/></text:p>
          </table:table-cell>
          <table:table-cell office:value-type="float" office:value="19009" table:style-name="ce5">
            <text:p>19,009<text:s/></text:p>
          </table:table-cell>
          <table:table-cell office:value-type="float" office:value="32823" table:style-name="ce5">
            <text:p>32,823<text:s/></text:p>
          </table:table-cell>
          <table:table-cell office:value-type="float" office:value="30404" table:style-name="ce5">
            <text:p>30,404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35910" table:style-name="ce5">
            <text:p>35,910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25780" table:style-name="ce5">
            <text:p>25,780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155827" table:style-name="ce5">
            <text:p>155,827<text:s/></text:p>
          </table:table-cell>
          <table:table-cell office:value-type="float" office:value="40035" table:style-name="ce5">
            <text:p>40,035<text:s/></text:p>
          </table:table-cell>
          <table:table-cell office:value-type="float" office:value="23324" table:style-name="ce5">
            <text:p>23,324<text:s/></text:p>
          </table:table-cell>
          <table:table-cell office:value-type="float" office:value="24341" table:style-name="ce5">
            <text:p>24,341<text:s/></text:p>
          </table:table-cell>
          <table:table-cell office:value-type="float" office:value="25309" table:style-name="ce5">
            <text:p>25,309<text:s/></text:p>
          </table:table-cell>
          <table:table-cell office:value-type="float" office:value="32682" table:style-name="ce5">
            <text:p>32,682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34481" table:style-name="ce5">
            <text:p>34,481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30294" table:style-name="ce5">
            <text:p>30,294<text:s/></text:p>
          </table:table-cell>
          <table:table-cell office:value-type="float" office:value="38110" table:style-name="ce5">
            <text:p>38,110<text:s/></text:p>
          </table:table-cell>
          <table:table-cell office:value-type="float" office:value="40765" table:style-name="ce5">
            <text:p>40,765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28870" table:style-name="ce5">
            <text:p>28,870<text:s/></text:p>
          </table:table-cell>
          <table:table-cell office:value-type="float" office:value="71616" table:style-name="ce5">
            <text:p>71,616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32053" table:style-name="ce5">
            <text:p>32,053<text:s/></text:p>
          </table:table-cell>
          <table:table-cell office:value-type="float" office:value="38694" table:style-name="ce5">
            <text:p>38,694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62012" table:style-name="ce5">
            <text:p>62,012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16103" table:style-name="ce5">
            <text:p>16,103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30683" table:style-name="ce5">
            <text:p>30,683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39666" table:style-name="ce5">
            <text:p>39,666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23092" table:style-name="ce5">
            <text:p>23,092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27869" table:style-name="ce5">
            <text:p>27,869<text:s/></text:p>
          </table:table-cell>
          <table:table-cell office:value-type="float" office:value="24436" table:style-name="ce5">
            <text:p>24,436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8830" table:style-name="ce5">
            <text:p>8,830<text:s/></text:p>
          </table:table-cell>
          <table:table-cell table:number-columns-repeated="16275"/>
        </table:table-row>
        <table:table-row table:style-name="ro2">
          <table:table-cell office:value-type="date" office:date-value="2017-08-24T00:00:00" table:style-name="ce4">
            <text:p>2017/8/24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41376" table:style-name="ce5">
            <text:p>41,376<text:s/></text:p>
          </table:table-cell>
          <table:table-cell office:value-type="float" office:value="49627" table:style-name="ce5">
            <text:p>49,627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31428" table:style-name="ce5">
            <text:p>31,428<text:s/></text:p>
          </table:table-cell>
          <table:table-cell office:value-type="float" office:value="19711" table:style-name="ce5">
            <text:p>19,711<text:s/></text:p>
          </table:table-cell>
          <table:table-cell office:value-type="float" office:value="32019" table:style-name="ce5">
            <text:p>32,019<text:s/></text:p>
          </table:table-cell>
          <table:table-cell office:value-type="float" office:value="29455" table:style-name="ce5">
            <text:p>29,455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36163" table:style-name="ce5">
            <text:p>36,163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158287" table:style-name="ce5">
            <text:p>158,287<text:s/></text:p>
          </table:table-cell>
          <table:table-cell office:value-type="float" office:value="40334" table:style-name="ce5">
            <text:p>40,334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23404" table:style-name="ce5">
            <text:p>23,404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33874" table:style-name="ce5">
            <text:p>33,874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30059" table:style-name="ce5">
            <text:p>30,059<text:s/></text:p>
          </table:table-cell>
          <table:table-cell office:value-type="float" office:value="38546" table:style-name="ce5">
            <text:p>38,546<text:s/></text:p>
          </table:table-cell>
          <table:table-cell office:value-type="float" office:value="40860" table:style-name="ce5">
            <text:p>40,860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72014" table:style-name="ce5">
            <text:p>72,014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32443" table:style-name="ce5">
            <text:p>32,443<text:s/></text:p>
          </table:table-cell>
          <table:table-cell office:value-type="float" office:value="39290" table:style-name="ce5">
            <text:p>39,290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62473" table:style-name="ce5">
            <text:p>62,473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30736" table:style-name="ce5">
            <text:p>30,736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39754" table:style-name="ce5">
            <text:p>39,754<text:s/></text:p>
          </table:table-cell>
          <table:table-cell office:value-type="float" office:value="34240" table:style-name="ce5">
            <text:p>34,240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28060" table:style-name="ce5">
            <text:p>28,060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8942" table:style-name="ce5">
            <text:p>8,942<text:s/></text:p>
          </table:table-cell>
          <table:table-cell table:number-columns-repeated="16275"/>
        </table:table-row>
        <table:table-row table:style-name="ro2">
          <table:table-cell office:value-type="date" office:date-value="2017-08-25T00:00:00" table:style-name="ce4">
            <text:p>2017/8/25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16331" table:style-name="ce5">
            <text:p>16,331<text:s/></text:p>
          </table:table-cell>
          <table:table-cell office:value-type="float" office:value="41278" table:style-name="ce5">
            <text:p>41,278<text:s/></text:p>
          </table:table-cell>
          <table:table-cell office:value-type="float" office:value="54546" table:style-name="ce5">
            <text:p>54,546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31307" table:style-name="ce5">
            <text:p>31,307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7072" table:style-name="ce5">
            <text:p>17,072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31492" table:style-name="ce5">
            <text:p>31,492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28631" table:style-name="ce5">
            <text:p>28,631<text:s/></text:p>
          </table:table-cell>
          <table:table-cell office:value-type="float" office:value="27233" table:style-name="ce5">
            <text:p>27,233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176185" table:style-name="ce5">
            <text:p>176,185<text:s/></text:p>
          </table:table-cell>
          <table:table-cell office:value-type="float" office:value="44349" table:style-name="ce5">
            <text:p>44,349<text:s/></text:p>
          </table:table-cell>
          <table:table-cell office:value-type="float" office:value="23951" table:style-name="ce5">
            <text:p>23,951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29863" table:style-name="ce5">
            <text:p>29,863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37353" table:style-name="ce5">
            <text:p>37,353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21714" table:style-name="ce5">
            <text:p>21,714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31830" table:style-name="ce5">
            <text:p>31,830<text:s/></text:p>
          </table:table-cell>
          <table:table-cell office:value-type="float" office:value="43049" table:style-name="ce5">
            <text:p>43,049<text:s/></text:p>
          </table:table-cell>
          <table:table-cell office:value-type="float" office:value="42407" table:style-name="ce5">
            <text:p>42,407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30404" table:style-name="ce5">
            <text:p>30,404<text:s/></text:p>
          </table:table-cell>
          <table:table-cell office:value-type="float" office:value="79103" table:style-name="ce5">
            <text:p>79,103<text:s/></text:p>
          </table:table-cell>
          <table:table-cell office:value-type="float" office:value="21135" table:style-name="ce5">
            <text:p>21,135<text:s/></text:p>
          </table:table-cell>
          <table:table-cell office:value-type="float" office:value="34614" table:style-name="ce5">
            <text:p>34,614<text:s/></text:p>
          </table:table-cell>
          <table:table-cell office:value-type="float" office:value="42505" table:style-name="ce5">
            <text:p>42,505<text:s/></text:p>
          </table:table-cell>
          <table:table-cell office:value-type="float" office:value="24674" table:style-name="ce5">
            <text:p>24,674<text:s/></text:p>
          </table:table-cell>
          <table:table-cell office:value-type="float" office:value="68808" table:style-name="ce5">
            <text:p>68,808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18266" table:style-name="ce5">
            <text:p>18,266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42661" table:style-name="ce5">
            <text:p>42,661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40153" table:style-name="ce5">
            <text:p>40,153<text:s/></text:p>
          </table:table-cell>
          <table:table-cell office:value-type="float" office:value="32759" table:style-name="ce5">
            <text:p>32,759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9514" table:style-name="ce5">
            <text:p>9,514<text:s/></text:p>
          </table:table-cell>
          <table:table-cell table:number-columns-repeated="16275"/>
        </table:table-row>
        <table:table-row table:style-name="ro2">
          <table:table-cell office:value-type="date" office:date-value="2017-08-26T00:00:00" table:style-name="ce4">
            <text:p>2017/8/26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54701" table:style-name="ce5">
            <text:p>54,701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37342" table:style-name="ce5">
            <text:p>37,342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32063" table:style-name="ce5">
            <text:p>32,063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33875" table:style-name="ce5">
            <text:p>33,875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22414" table:style-name="ce5">
            <text:p>22,414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195878" table:style-name="ce5">
            <text:p>195,878<text:s/></text:p>
          </table:table-cell>
          <table:table-cell office:value-type="float" office:value="45616" table:style-name="ce5">
            <text:p>45,616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31395" table:style-name="ce5">
            <text:p>31,395<text:s/></text:p>
          </table:table-cell>
          <table:table-cell office:value-type="float" office:value="39261" table:style-name="ce5">
            <text:p>39,261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779" table:style-name="ce5">
            <text:p>1,779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42894" table:style-name="ce5">
            <text:p>42,894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18538" table:style-name="ce5">
            <text:p>18,538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30960" table:style-name="ce5">
            <text:p>30,960<text:s/></text:p>
          </table:table-cell>
          <table:table-cell office:value-type="float" office:value="43574" table:style-name="ce5">
            <text:p>43,574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29778" table:style-name="ce5">
            <text:p>29,778<text:s/></text:p>
          </table:table-cell>
          <table:table-cell office:value-type="float" office:value="90689" table:style-name="ce5">
            <text:p>90,689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38226" table:style-name="ce5">
            <text:p>38,226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61700" table:style-name="ce5">
            <text:p>61,700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45006" table:style-name="ce5">
            <text:p>45,006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29849" table:style-name="ce5">
            <text:p>29,849<text:s/></text:p>
          </table:table-cell>
          <table:table-cell office:value-type="float" office:value="16618" table:style-name="ce5">
            <text:p>16,618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8491" table:style-name="ce5">
            <text:p>8,491<text:s/></text:p>
          </table:table-cell>
          <table:table-cell table:number-columns-repeated="16275"/>
        </table:table-row>
        <table:table-row table:style-name="ro2">
          <table:table-cell office:value-type="date" office:date-value="2017-08-27T00:00:00" table:style-name="ce4">
            <text:p>2017/8/27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46347" table:style-name="ce5">
            <text:p>46,347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20583" table:style-name="ce5">
            <text:p>20,583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78948" table:style-name="ce5">
            <text:p>178,948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8388" table:style-name="ce5">
            <text:p>18,388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1513" table:style-name="ce5">
            <text:p>1,513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40486" table:style-name="ce5">
            <text:p>40,486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36436" table:style-name="ce5">
            <text:p>36,436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72326" table:style-name="ce5">
            <text:p>72,326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30875" table:style-name="ce5">
            <text:p>30,875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54563" table:style-name="ce5">
            <text:p>54,563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40036" table:style-name="ce5">
            <text:p>40,036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6610" table:style-name="ce5">
            <text:p>6,610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6683" table:style-name="ce5">
            <text:p>6,683<text:s/></text:p>
          </table:table-cell>
          <table:table-cell table:number-columns-repeated="16275"/>
        </table:table-row>
        <table:table-row table:style-name="ro2">
          <table:table-cell office:value-type="date" office:date-value="2017-08-28T00:00:00" table:style-name="ce4">
            <text:p>2017/8/28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38957" table:style-name="ce5">
            <text:p>38,957<text:s/></text:p>
          </table:table-cell>
          <table:table-cell office:value-type="float" office:value="49925" table:style-name="ce5">
            <text:p>49,925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14418" table:style-name="ce5">
            <text:p>14,418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4198" table:style-name="ce5">
            <text:p>14,198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31125" table:style-name="ce5">
            <text:p>31,125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20808" table:style-name="ce5">
            <text:p>20,808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30296" table:style-name="ce5">
            <text:p>30,296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35139" table:style-name="ce5">
            <text:p>35,139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21025" table:style-name="ce5">
            <text:p>21,025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167438" table:style-name="ce5">
            <text:p>167,438<text:s/></text:p>
          </table:table-cell>
          <table:table-cell office:value-type="float" office:value="39340" table:style-name="ce5">
            <text:p>39,340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23600" table:style-name="ce5">
            <text:p>23,600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33692" table:style-name="ce5">
            <text:p>33,692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35739" table:style-name="ce5">
            <text:p>35,739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40242" table:style-name="ce5">
            <text:p>40,242<text:s/></text:p>
          </table:table-cell>
          <table:table-cell office:value-type="float" office:value="25568" table:style-name="ce5">
            <text:p>25,568<text:s/></text:p>
          </table:table-cell>
          <table:table-cell office:value-type="float" office:value="29895" table:style-name="ce5">
            <text:p>29,895<text:s/></text:p>
          </table:table-cell>
          <table:table-cell office:value-type="float" office:value="74867" table:style-name="ce5">
            <text:p>74,867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31242" table:style-name="ce5">
            <text:p>31,242<text:s/></text:p>
          </table:table-cell>
          <table:table-cell office:value-type="float" office:value="38538" table:style-name="ce5">
            <text:p>38,538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63716" table:style-name="ce5">
            <text:p>63,716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40422" table:style-name="ce5">
            <text:p>40,422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37262" table:style-name="ce5">
            <text:p>37,262<text:s/></text:p>
          </table:table-cell>
          <table:table-cell office:value-type="float" office:value="35707" table:style-name="ce5">
            <text:p>35,707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6610" table:style-name="ce5">
            <text:p>16,610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8820" table:style-name="ce5">
            <text:p>8,820<text:s/></text:p>
          </table:table-cell>
          <table:table-cell table:number-columns-repeated="16275"/>
        </table:table-row>
        <table:table-row table:style-name="ro2">
          <table:table-cell office:value-type="date" office:date-value="2017-08-29T00:00:00" table:style-name="ce4">
            <text:p>2017/8/29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39247" table:style-name="ce5">
            <text:p>39,247<text:s/></text:p>
          </table:table-cell>
          <table:table-cell office:value-type="float" office:value="47874" table:style-name="ce5">
            <text:p>47,874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20949" table:style-name="ce5">
            <text:p>20,949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34836" table:style-name="ce5">
            <text:p>34,836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150492" table:style-name="ce5">
            <text:p>150,492<text:s/></text:p>
          </table:table-cell>
          <table:table-cell office:value-type="float" office:value="38884" table:style-name="ce5">
            <text:p>38,884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2982" table:style-name="ce5">
            <text:p>22,982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19736" table:style-name="ce5">
            <text:p>19,736<text:s/></text:p>
          </table:table-cell>
          <table:table-cell office:value-type="float" office:value="21269" table:style-name="ce5">
            <text:p>21,269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36513" table:style-name="ce5">
            <text:p>36,513<text:s/></text:p>
          </table:table-cell>
          <table:table-cell office:value-type="float" office:value="39752" table:style-name="ce5">
            <text:p>39,752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71156" table:style-name="ce5">
            <text:p>71,156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38273" table:style-name="ce5">
            <text:p>38,273<text:s/></text:p>
          </table:table-cell>
          <table:table-cell office:value-type="float" office:value="21679" table:style-name="ce5">
            <text:p>21,679<text:s/></text:p>
          </table:table-cell>
          <table:table-cell office:value-type="float" office:value="60414" table:style-name="ce5">
            <text:p>60,414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30078" table:style-name="ce5">
            <text:p>30,078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37598" table:style-name="ce5">
            <text:p>37,598<text:s/></text:p>
          </table:table-cell>
          <table:table-cell office:value-type="float" office:value="28802" table:style-name="ce5">
            <text:p>28,802<text:s/></text:p>
          </table:table-cell>
          <table:table-cell office:value-type="float" office:value="22347" table:style-name="ce5">
            <text:p>22,347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8459" table:style-name="ce5">
            <text:p>8,459<text:s/></text:p>
          </table:table-cell>
          <table:table-cell table:number-columns-repeated="16275"/>
        </table:table-row>
        <table:table-row table:style-name="ro2">
          <table:table-cell office:value-type="date" office:date-value="2017-08-30T00:00:00" table:style-name="ce4">
            <text:p>2017/8/30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1173" table:style-name="ce5">
            <text:p>41,173<text:s/></text:p>
          </table:table-cell>
          <table:table-cell office:value-type="float" office:value="47377" table:style-name="ce5">
            <text:p>47,377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28264" table:style-name="ce5">
            <text:p>28,264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26260" table:style-name="ce5">
            <text:p>26,260<text:s/></text:p>
          </table:table-cell>
          <table:table-cell office:value-type="float" office:value="18332" table:style-name="ce5">
            <text:p>18,332<text:s/></text:p>
          </table:table-cell>
          <table:table-cell office:value-type="float" office:value="31066" table:style-name="ce5">
            <text:p>31,066<text:s/>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39374" table:style-name="ce5">
            <text:p>139,374<text:s/></text:p>
          </table:table-cell>
          <table:table-cell office:value-type="float" office:value="37404" table:style-name="ce5">
            <text:p>37,404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5845" table:style-name="ce5">
            <text:p>25,845<text:s/></text:p>
          </table:table-cell>
          <table:table-cell office:value-type="float" office:value="29993" table:style-name="ce5">
            <text:p>29,993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29093" table:style-name="ce5">
            <text:p>29,093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31540" table:style-name="ce5">
            <text:p>31,540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21235" table:style-name="ce5">
            <text:p>21,235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39989" table:style-name="ce5">
            <text:p>39,989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67286" table:style-name="ce5">
            <text:p>67,286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30521" table:style-name="ce5">
            <text:p>30,521<text:s/></text:p>
          </table:table-cell>
          <table:table-cell office:value-type="float" office:value="38071" table:style-name="ce5">
            <text:p>38,071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58603" table:style-name="ce5">
            <text:p>58,603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39897" table:style-name="ce5">
            <text:p>39,897<text:s/></text:p>
          </table:table-cell>
          <table:table-cell office:value-type="float" office:value="35490" table:style-name="ce5">
            <text:p>35,490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7343" table:style-name="ce5">
            <text:p>17,343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24247" table:style-name="ce5">
            <text:p>24,247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8958" table:style-name="ce5">
            <text:p>8,958<text:s/></text:p>
          </table:table-cell>
          <table:table-cell table:number-columns-repeated="16275"/>
        </table:table-row>
        <table:table-row table:style-name="ro2">
          <table:table-cell office:value-type="date" office:date-value="2017-08-31T00:00:00" table:style-name="ce4">
            <text:p>2017/8/31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39194" table:style-name="ce5">
            <text:p>39,194<text:s/></text:p>
          </table:table-cell>
          <table:table-cell office:value-type="float" office:value="49384" table:style-name="ce5">
            <text:p>49,384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14355" table:style-name="ce5">
            <text:p>14,355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28470" table:style-name="ce5">
            <text:p>28,470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31399" table:style-name="ce5">
            <text:p>31,399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35691" table:style-name="ce5">
            <text:p>35,691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20948" table:style-name="ce5">
            <text:p>20,948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141784" table:style-name="ce5">
            <text:p>141,784<text:s/></text:p>
          </table:table-cell>
          <table:table-cell office:value-type="float" office:value="37996" table:style-name="ce5">
            <text:p>37,996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31147" table:style-name="ce5">
            <text:p>31,147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35745" table:style-name="ce5">
            <text:p>35,745<text:s/></text:p>
          </table:table-cell>
          <table:table-cell office:value-type="float" office:value="39572" table:style-name="ce5">
            <text:p>39,572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64771" table:style-name="ce5">
            <text:p>64,771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31978" table:style-name="ce5">
            <text:p>31,978<text:s/></text:p>
          </table:table-cell>
          <table:table-cell office:value-type="float" office:value="38711" table:style-name="ce5">
            <text:p>38,711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63764" table:style-name="ce5">
            <text:p>63,764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39234" table:style-name="ce5">
            <text:p>39,234<text:s/></text:p>
          </table:table-cell>
          <table:table-cell office:value-type="float" office:value="21535" table:style-name="ce5">
            <text:p>21,535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27212" table:style-name="ce5">
            <text:p>27,212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9015" table:style-name="ce5">
            <text:p>9,01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9-07T08:40:27Z</meta:creation-date>
    <dc:date>2017-09-07T08:40:59Z</dc:date>
  </office:meta>
</office:document-meta>
</file>