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0-01T00:00:00" table:style-name="ce4">
            <text:p>2017/10/1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9358" table:style-name="ce5">
            <text:p>19,358<text:s/></text:p>
          </table:table-cell>
          <table:table-cell office:value-type="float" office:value="43559" table:style-name="ce5">
            <text:p>43,559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9234" table:style-name="ce5">
            <text:p>9,234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202" table:style-name="ce5">
            <text:p>2,202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1446" table:style-name="ce5">
            <text:p>1,446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668" table:style-name="ce5">
            <text:p>3,668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5011" table:style-name="ce5">
            <text:p>5,011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22015" table:style-name="ce5">
            <text:p>22,015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8550" table:style-name="ce5">
            <text:p>8,550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23225" table:style-name="ce5">
            <text:p>23,225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27811" table:style-name="ce5">
            <text:p>27,811<text:s/></text:p>
          </table:table-cell>
          <table:table-cell office:value-type="float" office:value="19594" table:style-name="ce5">
            <text:p>19,594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15950" table:style-name="ce5">
            <text:p>15,950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62550" table:style-name="ce5">
            <text:p>162,550<text:s/></text:p>
          </table:table-cell>
          <table:table-cell office:value-type="float" office:value="38453" table:style-name="ce5">
            <text:p>38,453<text:s/></text:p>
          </table:table-cell>
          <table:table-cell office:value-type="float" office:value="15016" table:style-name="ce5">
            <text:p>15,016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26102" table:style-name="ce5">
            <text:p>26,102<text:s/></text:p>
          </table:table-cell>
          <table:table-cell office:value-type="float" office:value="31745" table:style-name="ce5">
            <text:p>31,745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18394" table:style-name="ce5">
            <text:p>18,394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4848" table:style-name="ce5">
            <text:p>4,848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2587" table:style-name="ce5">
            <text:p>2,587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8822" table:style-name="ce5">
            <text:p>8,822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5567" table:style-name="ce5">
            <text:p>5,567<text:s/></text:p>
          </table:table-cell>
          <table:table-cell office:value-type="float" office:value="41525" table:style-name="ce5">
            <text:p>41,525<text:s/></text:p>
          </table:table-cell>
          <table:table-cell office:value-type="float" office:value="5771" table:style-name="ce5">
            <text:p>5,771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15561" table:style-name="ce5">
            <text:p>15,561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27830" table:style-name="ce5">
            <text:p>27,830<text:s/></text:p>
          </table:table-cell>
          <table:table-cell office:value-type="float" office:value="35018" table:style-name="ce5">
            <text:p>35,018<text:s/></text:p>
          </table:table-cell>
          <table:table-cell office:value-type="float" office:value="27730" table:style-name="ce5">
            <text:p>27,730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25135" table:style-name="ce5">
            <text:p>25,135<text:s/></text:p>
          </table:table-cell>
          <table:table-cell office:value-type="float" office:value="72224" table:style-name="ce5">
            <text:p>72,224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49742" table:style-name="ce5">
            <text:p>49,742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8592" table:style-name="ce5">
            <text:p>8,592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9324" table:style-name="ce5">
            <text:p>9,324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2729" table:style-name="ce5">
            <text:p>12,729<text:s/></text:p>
          </table:table-cell>
          <table:table-cell office:value-type="float" office:value="3600" table:style-name="ce5">
            <text:p>3,600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8279" table:style-name="ce5">
            <text:p>8,279<text:s/></text:p>
          </table:table-cell>
          <table:table-cell office:value-type="float" office:value="11899" table:style-name="ce5">
            <text:p>11,899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8396" table:style-name="ce5">
            <text:p>8,39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9006" table:style-name="ce5">
            <text:p>9,006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6501" table:style-name="ce5">
            <text:p>6,501<text:s/></text:p>
          </table:table-cell>
          <table:table-cell table:number-columns-repeated="16275"/>
        </table:table-row>
        <table:table-row table:style-name="ro2">
          <table:table-cell office:value-type="date" office:date-value="2017-10-02T00:00:00" table:style-name="ce4">
            <text:p>2017/10/2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15608" table:style-name="ce5">
            <text:p>15,608<text:s/></text:p>
          </table:table-cell>
          <table:table-cell office:value-type="float" office:value="39969" table:style-name="ce5">
            <text:p>39,969<text:s/></text:p>
          </table:table-cell>
          <table:table-cell office:value-type="float" office:value="44482" table:style-name="ce5">
            <text:p>44,482<text:s/></text:p>
          </table:table-cell>
          <table:table-cell office:value-type="float" office:value="26126" table:style-name="ce5">
            <text:p>26,126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11391" table:style-name="ce5">
            <text:p>11,391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2010" table:style-name="ce5">
            <text:p>2,010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0005" table:style-name="ce5">
            <text:p>10,005<text:s/></text:p>
          </table:table-cell>
          <table:table-cell office:value-type="float" office:value="18475" table:style-name="ce5">
            <text:p>18,475<text:s/></text:p>
          </table:table-cell>
          <table:table-cell office:value-type="float" office:value="15589" table:style-name="ce5">
            <text:p>15,589<text:s/></text:p>
          </table:table-cell>
          <table:table-cell office:value-type="float" office:value="5460" table:style-name="ce5">
            <text:p>5,46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16538" table:style-name="ce5">
            <text:p>16,538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27744" table:style-name="ce5">
            <text:p>27,744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31578" table:style-name="ce5">
            <text:p>31,578<text:s/></text:p>
          </table:table-cell>
          <table:table-cell office:value-type="float" office:value="29266" table:style-name="ce5">
            <text:p>29,266<text:s/></text:p>
          </table:table-cell>
          <table:table-cell office:value-type="float" office:value="10830" table:style-name="ce5">
            <text:p>10,830<text:s/></text:p>
          </table:table-cell>
          <table:table-cell office:value-type="float" office:value="36527" table:style-name="ce5">
            <text:p>36,527<text:s/></text:p>
          </table:table-cell>
          <table:table-cell office:value-type="float" office:value="26261" table:style-name="ce5">
            <text:p>26,261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140067" table:style-name="ce5">
            <text:p>140,067<text:s/></text:p>
          </table:table-cell>
          <table:table-cell office:value-type="float" office:value="37208" table:style-name="ce5">
            <text:p>37,208<text:s/></text:p>
          </table:table-cell>
          <table:table-cell office:value-type="float" office:value="24078" table:style-name="ce5">
            <text:p>24,078<text:s/></text:p>
          </table:table-cell>
          <table:table-cell office:value-type="float" office:value="24577" table:style-name="ce5">
            <text:p>24,577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30120" table:style-name="ce5">
            <text:p>30,120<text:s/></text:p>
          </table:table-cell>
          <table:table-cell office:value-type="float" office:value="21940" table:style-name="ce5">
            <text:p>21,940<text:s/></text:p>
          </table:table-cell>
          <table:table-cell office:value-type="float" office:value="12854" table:style-name="ce5">
            <text:p>12,854<text:s/></text:p>
          </table:table-cell>
          <table:table-cell office:value-type="float" office:value="31786" table:style-name="ce5">
            <text:p>31,786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37206" table:style-name="ce5">
            <text:p>37,206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21905" table:style-name="ce5">
            <text:p>21,905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8161" table:style-name="ce5">
            <text:p>38,161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25870" table:style-name="ce5">
            <text:p>25,870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63961" table:style-name="ce5">
            <text:p>63,961<text:s/></text:p>
          </table:table-cell>
          <table:table-cell office:value-type="float" office:value="23699" table:style-name="ce5">
            <text:p>23,699<text:s/></text:p>
          </table:table-cell>
          <table:table-cell office:value-type="float" office:value="30341" table:style-name="ce5">
            <text:p>30,341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21948" table:style-name="ce5">
            <text:p>21,948<text:s/></text:p>
          </table:table-cell>
          <table:table-cell office:value-type="float" office:value="59410" table:style-name="ce5">
            <text:p>59,410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28694" table:style-name="ce5">
            <text:p>28,694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39430" table:style-name="ce5">
            <text:p>39,430<text:s/></text:p>
          </table:table-cell>
          <table:table-cell office:value-type="float" office:value="23682" table:style-name="ce5">
            <text:p>23,682<text:s/></text:p>
          </table:table-cell>
          <table:table-cell office:value-type="float" office:value="24487" table:style-name="ce5">
            <text:p>24,487<text:s/></text:p>
          </table:table-cell>
          <table:table-cell office:value-type="float" office:value="22964" table:style-name="ce5">
            <text:p>22,964<text:s/></text:p>
          </table:table-cell>
          <table:table-cell office:value-type="float" office:value="14445" table:style-name="ce5">
            <text:p>14,445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4286" table:style-name="ce5">
            <text:p>4,286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17435" table:style-name="ce5">
            <text:p>17,435<text:s/></text:p>
          </table:table-cell>
          <table:table-cell office:value-type="float" office:value="28203" table:style-name="ce5">
            <text:p>28,203<text:s/></text:p>
          </table:table-cell>
          <table:table-cell office:value-type="float" office:value="24318" table:style-name="ce5">
            <text:p>24,31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8242" table:style-name="ce5">
            <text:p>8,242<text:s/></text:p>
          </table:table-cell>
          <table:table-cell table:number-columns-repeated="16275"/>
        </table:table-row>
        <table:table-row table:style-name="ro2">
          <table:table-cell office:value-type="date" office:date-value="2017-10-03T00:00:00" table:style-name="ce4">
            <text:p>2017/10/3</text:p>
          </table:table-cell>
          <table:table-cell office:value-type="float" office:value="5342" table:style-name="ce5">
            <text:p>5,342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42146" table:style-name="ce5">
            <text:p>42,146<text:s/></text:p>
          </table:table-cell>
          <table:table-cell office:value-type="float" office:value="52343" table:style-name="ce5">
            <text:p>52,343<text:s/></text:p>
          </table:table-cell>
          <table:table-cell office:value-type="float" office:value="27557" table:style-name="ce5">
            <text:p>27,557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2848" table:style-name="ce5">
            <text:p>2,848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1590" table:style-name="ce5">
            <text:p>11,590<text:s/></text:p>
          </table:table-cell>
          <table:table-cell office:value-type="float" office:value="18848" table:style-name="ce5">
            <text:p>18,848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020" table:style-name="ce5">
            <text:p>3,020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27063" table:style-name="ce5">
            <text:p>27,063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12051" table:style-name="ce5">
            <text:p>12,051<text:s/></text:p>
          </table:table-cell>
          <table:table-cell office:value-type="float" office:value="16980" table:style-name="ce5">
            <text:p>16,980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18149" table:style-name="ce5">
            <text:p>18,149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29917" table:style-name="ce5">
            <text:p>29,917<text:s/></text:p>
          </table:table-cell>
          <table:table-cell office:value-type="float" office:value="18334" table:style-name="ce5">
            <text:p>18,334<text:s/></text:p>
          </table:table-cell>
          <table:table-cell office:value-type="float" office:value="33061" table:style-name="ce5">
            <text:p>33,061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38326" table:style-name="ce5">
            <text:p>38,326<text:s/></text:p>
          </table:table-cell>
          <table:table-cell office:value-type="float" office:value="27982" table:style-name="ce5">
            <text:p>27,982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26844" table:style-name="ce5">
            <text:p>26,844<text:s/></text:p>
          </table:table-cell>
          <table:table-cell office:value-type="float" office:value="152195" table:style-name="ce5">
            <text:p>152,195<text:s/></text:p>
          </table:table-cell>
          <table:table-cell office:value-type="float" office:value="41357" table:style-name="ce5">
            <text:p>41,357<text:s/></text:p>
          </table:table-cell>
          <table:table-cell office:value-type="float" office:value="25348" table:style-name="ce5">
            <text:p>25,348<text:s/></text:p>
          </table:table-cell>
          <table:table-cell office:value-type="float" office:value="24257" table:style-name="ce5">
            <text:p>24,257<text:s/></text:p>
          </table:table-cell>
          <table:table-cell office:value-type="float" office:value="27807" table:style-name="ce5">
            <text:p>27,807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31541" table:style-name="ce5">
            <text:p>31,541<text:s/></text:p>
          </table:table-cell>
          <table:table-cell office:value-type="float" office:value="24189" table:style-name="ce5">
            <text:p>24,189<text:s/></text:p>
          </table:table-cell>
          <table:table-cell office:value-type="float" office:value="13753" table:style-name="ce5">
            <text:p>13,753<text:s/></text:p>
          </table:table-cell>
          <table:table-cell office:value-type="float" office:value="32548" table:style-name="ce5">
            <text:p>32,548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9029" table:style-name="ce5">
            <text:p>19,029<text:s/></text:p>
          </table:table-cell>
          <table:table-cell office:value-type="float" office:value="5282" table:style-name="ce5">
            <text:p>5,282<text:s/></text:p>
          </table:table-cell>
          <table:table-cell office:value-type="float" office:value="3500" table:style-name="ce5">
            <text:p>3,500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38268" table:style-name="ce5">
            <text:p>38,268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28777" table:style-name="ce5">
            <text:p>28,777<text:s/></text:p>
          </table:table-cell>
          <table:table-cell office:value-type="float" office:value="41352" table:style-name="ce5">
            <text:p>41,352<text:s/></text:p>
          </table:table-cell>
          <table:table-cell office:value-type="float" office:value="41412" table:style-name="ce5">
            <text:p>41,412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28399" table:style-name="ce5">
            <text:p>28,399<text:s/></text:p>
          </table:table-cell>
          <table:table-cell office:value-type="float" office:value="71552" table:style-name="ce5">
            <text:p>71,552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31478" table:style-name="ce5">
            <text:p>31,478<text:s/></text:p>
          </table:table-cell>
          <table:table-cell office:value-type="float" office:value="39797" table:style-name="ce5">
            <text:p>39,797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63597" table:style-name="ce5">
            <text:p>63,597<text:s/></text:p>
          </table:table-cell>
          <table:table-cell office:value-type="float" office:value="21340" table:style-name="ce5">
            <text:p>21,340<text:s/></text:p>
          </table:table-cell>
          <table:table-cell office:value-type="float" office:value="16881" table:style-name="ce5">
            <text:p>16,881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31544" table:style-name="ce5">
            <text:p>31,544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10971" table:style-name="ce5">
            <text:p>10,971<text:s/></text:p>
          </table:table-cell>
          <table:table-cell office:value-type="float" office:value="41043" table:style-name="ce5">
            <text:p>41,043<text:s/></text:p>
          </table:table-cell>
          <table:table-cell office:value-type="float" office:value="24883" table:style-name="ce5">
            <text:p>24,883<text:s/></text:p>
          </table:table-cell>
          <table:table-cell office:value-type="float" office:value="25454" table:style-name="ce5">
            <text:p>25,454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6433" table:style-name="ce5">
            <text:p>6,433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9833" table:style-name="ce5">
            <text:p>9,833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29161" table:style-name="ce5">
            <text:p>29,161<text:s/></text:p>
          </table:table-cell>
          <table:table-cell office:value-type="float" office:value="25775" table:style-name="ce5">
            <text:p>25,775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13439" table:style-name="ce5">
            <text:p>13,439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12486" table:style-name="ce5">
            <text:p>12,486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8812" table:style-name="ce5">
            <text:p>8,812<text:s/></text:p>
          </table:table-cell>
          <table:table-cell table:number-columns-repeated="16275"/>
        </table:table-row>
        <table:table-row table:style-name="ro2">
          <table:table-cell office:value-type="date" office:date-value="2017-10-04T00:00:00" table:style-name="ce4">
            <text:p>2017/10/4</text:p>
          </table:table-cell>
          <table:table-cell office:value-type="float" office:value="4245" table:style-name="ce5">
            <text:p>4,245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43283" table:style-name="ce5">
            <text:p>43,283<text:s/></text:p>
          </table:table-cell>
          <table:table-cell office:value-type="float" office:value="11079" table:style-name="ce5">
            <text:p>11,079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4704" table:style-name="ce5">
            <text:p>4,704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1965" table:style-name="ce5">
            <text:p>1,965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468" table:style-name="ce5">
            <text:p>1,468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10363" table:style-name="ce5">
            <text:p>10,363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17828" table:style-name="ce5">
            <text:p>17,828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3742" table:style-name="ce5">
            <text:p>3,742<text:s/></text:p>
          </table:table-cell>
          <table:table-cell office:value-type="float" office:value="25228" table:style-name="ce5">
            <text:p>25,228<text:s/></text:p>
          </table:table-cell>
          <table:table-cell office:value-type="float" office:value="16968" table:style-name="ce5">
            <text:p>16,968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119371" table:style-name="ce5">
            <text:p>119,371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7671" table:style-name="ce5">
            <text:p>17,671<text:s/></text:p>
          </table:table-cell>
          <table:table-cell office:value-type="float" office:value="26935" table:style-name="ce5">
            <text:p>26,935<text:s/></text:p>
          </table:table-cell>
          <table:table-cell office:value-type="float" office:value="22617" table:style-name="ce5">
            <text:p>22,617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2360" table:style-name="ce5">
            <text:p>2,360<text:s/></text:p>
          </table:table-cell>
          <table:table-cell office:value-type="float" office:value="1464" table:style-name="ce5">
            <text:p>1,464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6878" table:style-name="ce5">
            <text:p>6,878<text:s/></text:p>
          </table:table-cell>
          <table:table-cell office:value-type="float" office:value="4426" table:style-name="ce5">
            <text:p>4,426<text:s/></text:p>
          </table:table-cell>
          <table:table-cell office:value-type="float" office:value="34826" table:style-name="ce5">
            <text:p>34,826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0118" table:style-name="ce5">
            <text:p>10,118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29454" table:style-name="ce5">
            <text:p>29,454<text:s/></text:p>
          </table:table-cell>
          <table:table-cell office:value-type="float" office:value="23816" table:style-name="ce5">
            <text:p>23,816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67877" table:style-name="ce5">
            <text:p>67,877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20168" table:style-name="ce5">
            <text:p>20,168<text:s/></text:p>
          </table:table-cell>
          <table:table-cell office:value-type="float" office:value="28746" table:style-name="ce5">
            <text:p>28,746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44504" table:style-name="ce5">
            <text:p>44,504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11309" table:style-name="ce5">
            <text:p>11,309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5341" table:style-name="ce5">
            <text:p>5,341<text:s/></text:p>
          </table:table-cell>
          <table:table-cell office:value-type="float" office:value="7706" table:style-name="ce5">
            <text:p>7,706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814" table:style-name="ce5">
            <text:p>1,814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8661" table:style-name="ce5">
            <text:p>18,661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7497" table:style-name="ce5">
            <text:p>7,497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7367" table:style-name="ce5">
            <text:p>7,367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5689" table:style-name="ce5">
            <text:p>5,689<text:s/></text:p>
          </table:table-cell>
          <table:table-cell table:number-columns-repeated="16275"/>
        </table:table-row>
        <table:table-row table:style-name="ro2">
          <table:table-cell office:value-type="date" office:date-value="2017-10-05T00:00:00" table:style-name="ce4">
            <text:p>2017/10/5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40507" table:style-name="ce5">
            <text:p>40,507<text:s/></text:p>
          </table:table-cell>
          <table:table-cell office:value-type="float" office:value="46397" table:style-name="ce5">
            <text:p>46,397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15189" table:style-name="ce5">
            <text:p>15,189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3808" table:style-name="ce5">
            <text:p>3,808<text:s/></text:p>
          </table:table-cell>
          <table:table-cell office:value-type="float" office:value="2819" table:style-name="ce5">
            <text:p>2,819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2065" table:style-name="ce5">
            <text:p>2,065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7913" table:style-name="ce5">
            <text:p>17,913<text:s/></text:p>
          </table:table-cell>
          <table:table-cell office:value-type="float" office:value="15382" table:style-name="ce5">
            <text:p>15,382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696" table:style-name="ce5">
            <text:p>10,696<text:s/></text:p>
          </table:table-cell>
          <table:table-cell office:value-type="float" office:value="11426" table:style-name="ce5">
            <text:p>11,426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16796" table:style-name="ce5">
            <text:p>16,796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28863" table:style-name="ce5">
            <text:p>28,863<text:s/></text:p>
          </table:table-cell>
          <table:table-cell office:value-type="float" office:value="17884" table:style-name="ce5">
            <text:p>17,884<text:s/></text:p>
          </table:table-cell>
          <table:table-cell office:value-type="float" office:value="32000" table:style-name="ce5">
            <text:p>32,000<text:s/></text:p>
          </table:table-cell>
          <table:table-cell office:value-type="float" office:value="30364" table:style-name="ce5">
            <text:p>30,364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36413" table:style-name="ce5">
            <text:p>36,413<text:s/></text:p>
          </table:table-cell>
          <table:table-cell office:value-type="float" office:value="26521" table:style-name="ce5">
            <text:p>26,521<text:s/></text:p>
          </table:table-cell>
          <table:table-cell office:value-type="float" office:value="24799" table:style-name="ce5">
            <text:p>24,799<text:s/></text:p>
          </table:table-cell>
          <table:table-cell office:value-type="float" office:value="20772" table:style-name="ce5">
            <text:p>20,772<text:s/></text:p>
          </table:table-cell>
          <table:table-cell office:value-type="float" office:value="26338" table:style-name="ce5">
            <text:p>26,338<text:s/></text:p>
          </table:table-cell>
          <table:table-cell office:value-type="float" office:value="144201" table:style-name="ce5">
            <text:p>144,201<text:s/></text:p>
          </table:table-cell>
          <table:table-cell office:value-type="float" office:value="49066" table:style-name="ce5">
            <text:p>49,066<text:s/></text:p>
          </table:table-cell>
          <table:table-cell office:value-type="float" office:value="23770" table:style-name="ce5">
            <text:p>23,770<text:s/></text:p>
          </table:table-cell>
          <table:table-cell office:value-type="float" office:value="23448" table:style-name="ce5">
            <text:p>23,448<text:s/></text:p>
          </table:table-cell>
          <table:table-cell office:value-type="float" office:value="26384" table:style-name="ce5">
            <text:p>26,384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30594" table:style-name="ce5">
            <text:p>30,594<text:s/></text:p>
          </table:table-cell>
          <table:table-cell office:value-type="float" office:value="23162" table:style-name="ce5">
            <text:p>23,162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32104" table:style-name="ce5">
            <text:p>32,104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5916" table:style-name="ce5">
            <text:p>5,916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39482" table:style-name="ce5">
            <text:p>39,482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12460" table:style-name="ce5">
            <text:p>12,460<text:s/></text:p>
          </table:table-cell>
          <table:table-cell office:value-type="float" office:value="6865" table:style-name="ce5">
            <text:p>6,865<text:s/></text:p>
          </table:table-cell>
          <table:table-cell office:value-type="float" office:value="21932" table:style-name="ce5">
            <text:p>21,932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26756" table:style-name="ce5">
            <text:p>26,756<text:s/></text:p>
          </table:table-cell>
          <table:table-cell office:value-type="float" office:value="38564" table:style-name="ce5">
            <text:p>38,564<text:s/></text:p>
          </table:table-cell>
          <table:table-cell office:value-type="float" office:value="39572" table:style-name="ce5">
            <text:p>39,572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28325" table:style-name="ce5">
            <text:p>28,325<text:s/></text:p>
          </table:table-cell>
          <table:table-cell office:value-type="float" office:value="67340" table:style-name="ce5">
            <text:p>67,340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32369" table:style-name="ce5">
            <text:p>32,369<text:s/></text:p>
          </table:table-cell>
          <table:table-cell office:value-type="float" office:value="37070" table:style-name="ce5">
            <text:p>37,070<text:s/></text:p>
          </table:table-cell>
          <table:table-cell office:value-type="float" office:value="22701" table:style-name="ce5">
            <text:p>22,701<text:s/></text:p>
          </table:table-cell>
          <table:table-cell office:value-type="float" office:value="62369" table:style-name="ce5">
            <text:p>62,369<text:s/></text:p>
          </table:table-cell>
          <table:table-cell office:value-type="float" office:value="19817" table:style-name="ce5">
            <text:p>19,817<text:s/></text:p>
          </table:table-cell>
          <table:table-cell office:value-type="float" office:value="16147" table:style-name="ce5">
            <text:p>16,147<text:s/></text:p>
          </table:table-cell>
          <table:table-cell office:value-type="float" office:value="14787" table:style-name="ce5">
            <text:p>14,787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11307" table:style-name="ce5">
            <text:p>11,307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17970" table:style-name="ce5">
            <text:p>17,970<text:s/></text:p>
          </table:table-cell>
          <table:table-cell office:value-type="float" office:value="7331" table:style-name="ce5">
            <text:p>7,331<text:s/></text:p>
          </table:table-cell>
          <table:table-cell office:value-type="float" office:value="10215" table:style-name="ce5">
            <text:p>10,215<text:s/></text:p>
          </table:table-cell>
          <table:table-cell office:value-type="float" office:value="39546" table:style-name="ce5">
            <text:p>39,546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23707" table:style-name="ce5">
            <text:p>23,707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5985" table:style-name="ce5">
            <text:p>5,985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25044" table:style-name="ce5">
            <text:p>25,044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8457" table:style-name="ce5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7-10-06T00:00:00" table:style-name="ce4">
            <text:p>2017/10/6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52075" table:style-name="ce5">
            <text:p>52,075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4079" table:style-name="ce5">
            <text:p>4,079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15671" table:style-name="ce5">
            <text:p>15,671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4653" table:style-name="ce5">
            <text:p>4,653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10580" table:style-name="ce5">
            <text:p>10,580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7778" table:style-name="ce5">
            <text:p>17,778<text:s/></text:p>
          </table:table-cell>
          <table:table-cell office:value-type="float" office:value="15779" table:style-name="ce5">
            <text:p>15,779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4959" table:style-name="ce5">
            <text:p>4,959<text:s/></text:p>
          </table:table-cell>
          <table:table-cell office:value-type="float" office:value="26822" table:style-name="ce5">
            <text:p>26,822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2201" table:style-name="ce5">
            <text:p>12,201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17495" table:style-name="ce5">
            <text:p>17,495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33541" table:style-name="ce5">
            <text:p>33,541<text:s/></text:p>
          </table:table-cell>
          <table:table-cell office:value-type="float" office:value="19713" table:style-name="ce5">
            <text:p>19,713<text:s/></text:p>
          </table:table-cell>
          <table:table-cell office:value-type="float" office:value="32640" table:style-name="ce5">
            <text:p>32,640<text:s/></text:p>
          </table:table-cell>
          <table:table-cell office:value-type="float" office:value="31012" table:style-name="ce5">
            <text:p>31,012<text:s/></text:p>
          </table:table-cell>
          <table:table-cell office:value-type="float" office:value="10997" table:style-name="ce5">
            <text:p>10,997<text:s/></text:p>
          </table:table-cell>
          <table:table-cell office:value-type="float" office:value="38318" table:style-name="ce5">
            <text:p>38,318<text:s/></text:p>
          </table:table-cell>
          <table:table-cell office:value-type="float" office:value="28207" table:style-name="ce5">
            <text:p>28,207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21979" table:style-name="ce5">
            <text:p>21,979<text:s/></text:p>
          </table:table-cell>
          <table:table-cell office:value-type="float" office:value="26466" table:style-name="ce5">
            <text:p>26,466<text:s/></text:p>
          </table:table-cell>
          <table:table-cell office:value-type="float" office:value="201931" table:style-name="ce5">
            <text:p>201,931<text:s/></text:p>
          </table:table-cell>
          <table:table-cell office:value-type="float" office:value="51500" table:style-name="ce5">
            <text:p>51,500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36607" table:style-name="ce5">
            <text:p>36,607<text:s/></text:p>
          </table:table-cell>
          <table:table-cell office:value-type="float" office:value="31661" table:style-name="ce5">
            <text:p>31,661<text:s/></text:p>
          </table:table-cell>
          <table:table-cell office:value-type="float" office:value="24418" table:style-name="ce5">
            <text:p>24,418<text:s/></text:p>
          </table:table-cell>
          <table:table-cell office:value-type="float" office:value="13340" table:style-name="ce5">
            <text:p>13,340<text:s/></text:p>
          </table:table-cell>
          <table:table-cell office:value-type="float" office:value="32570" table:style-name="ce5">
            <text:p>32,570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19578" table:style-name="ce5">
            <text:p>19,578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10081" table:style-name="ce5">
            <text:p>10,081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23138" table:style-name="ce5">
            <text:p>23,138<text:s/></text:p>
          </table:table-cell>
          <table:table-cell office:value-type="float" office:value="21096" table:style-name="ce5">
            <text:p>21,096<text:s/></text:p>
          </table:table-cell>
          <table:table-cell office:value-type="float" office:value="28837" table:style-name="ce5">
            <text:p>28,837<text:s/></text:p>
          </table:table-cell>
          <table:table-cell office:value-type="float" office:value="45255" table:style-name="ce5">
            <text:p>45,255<text:s/></text:p>
          </table:table-cell>
          <table:table-cell office:value-type="float" office:value="41243" table:style-name="ce5">
            <text:p>41,243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28804" table:style-name="ce5">
            <text:p>28,804<text:s/></text:p>
          </table:table-cell>
          <table:table-cell office:value-type="float" office:value="74293" table:style-name="ce5">
            <text:p>74,293<text:s/></text:p>
          </table:table-cell>
          <table:table-cell office:value-type="float" office:value="24851" table:style-name="ce5">
            <text:p>24,851<text:s/></text:p>
          </table:table-cell>
          <table:table-cell office:value-type="float" office:value="33410" table:style-name="ce5">
            <text:p>33,410<text:s/></text:p>
          </table:table-cell>
          <table:table-cell office:value-type="float" office:value="41444" table:style-name="ce5">
            <text:p>41,444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71084" table:style-name="ce5">
            <text:p>71,084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5510" table:style-name="ce5">
            <text:p>15,510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35805" table:style-name="ce5">
            <text:p>35,805<text:s/></text:p>
          </table:table-cell>
          <table:table-cell office:value-type="float" office:value="19124" table:style-name="ce5">
            <text:p>19,124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41059" table:style-name="ce5">
            <text:p>41,059<text:s/></text:p>
          </table:table-cell>
          <table:table-cell office:value-type="float" office:value="25315" table:style-name="ce5">
            <text:p>25,315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24841" table:style-name="ce5">
            <text:p>24,841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4839" table:style-name="ce5">
            <text:p>4,839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8562" table:style-name="ce5">
            <text:p>18,562<text:s/></text:p>
          </table:table-cell>
          <table:table-cell office:value-type="float" office:value="29512" table:style-name="ce5">
            <text:p>29,512<text:s/></text:p>
          </table:table-cell>
          <table:table-cell office:value-type="float" office:value="26405" table:style-name="ce5">
            <text:p>26,405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13591" table:style-name="ce5">
            <text:p>13,591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12667" table:style-name="ce5">
            <text:p>12,667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8885" table:style-name="ce5">
            <text:p>8,885<text:s/></text:p>
          </table:table-cell>
          <table:table-cell table:number-columns-repeated="16275"/>
        </table:table-row>
        <table:table-row table:style-name="ro2">
          <table:table-cell office:value-type="date" office:date-value="2017-10-07T00:00:00" table:style-name="ce4">
            <text:p>2017/10/7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9309" table:style-name="ce5">
            <text:p>9,309<text:s/></text:p>
          </table:table-cell>
          <table:table-cell office:value-type="float" office:value="21885" table:style-name="ce5">
            <text:p>21,885<text:s/></text:p>
          </table:table-cell>
          <table:table-cell office:value-type="float" office:value="50293" table:style-name="ce5">
            <text:p>50,293<text:s/></text:p>
          </table:table-cell>
          <table:table-cell office:value-type="float" office:value="15103" table:style-name="ce5">
            <text:p>15,103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7546" table:style-name="ce5">
            <text:p>7,546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1462" table:style-name="ce5">
            <text:p>1,462<text:s/></text:p>
          </table:table-cell>
          <table:table-cell office:value-type="float" office:value="2873" table:style-name="ce5">
            <text:p>2,873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6150" table:style-name="ce5">
            <text:p>6,150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3446" table:style-name="ce5">
            <text:p>3,446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23059" table:style-name="ce5">
            <text:p>23,059<text:s/></text:p>
          </table:table-cell>
          <table:table-cell office:value-type="float" office:value="2050" table:style-name="ce5">
            <text:p>2,050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2103" table:style-name="ce5">
            <text:p>12,103<text:s/></text:p>
          </table:table-cell>
          <table:table-cell office:value-type="float" office:value="14826" table:style-name="ce5">
            <text:p>14,826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43579" table:style-name="ce5">
            <text:p>43,579<text:s/></text:p>
          </table:table-cell>
          <table:table-cell office:value-type="float" office:value="21171" table:style-name="ce5">
            <text:p>21,171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25622" table:style-name="ce5">
            <text:p>25,622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28642" table:style-name="ce5">
            <text:p>28,642<text:s/></text:p>
          </table:table-cell>
          <table:table-cell office:value-type="float" office:value="20438" table:style-name="ce5">
            <text:p>20,438<text:s/></text:p>
          </table:table-cell>
          <table:table-cell office:value-type="float" office:value="18685" table:style-name="ce5">
            <text:p>18,685<text:s/></text:p>
          </table:table-cell>
          <table:table-cell office:value-type="float" office:value="17155" table:style-name="ce5">
            <text:p>17,155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196868" table:style-name="ce5">
            <text:p>196,868<text:s/></text:p>
          </table:table-cell>
          <table:table-cell office:value-type="float" office:value="51923" table:style-name="ce5">
            <text:p>51,923<text:s/></text:p>
          </table:table-cell>
          <table:table-cell office:value-type="float" office:value="19121" table:style-name="ce5">
            <text:p>19,121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35011" table:style-name="ce5">
            <text:p>35,011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1791" table:style-name="ce5">
            <text:p>21,791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3194" table:style-name="ce5">
            <text:p>3,194<text:s/></text:p>
          </table:table-cell>
          <table:table-cell office:value-type="float" office:value="14648" table:style-name="ce5">
            <text:p>14,648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041" table:style-name="ce5">
            <text:p>8,041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42871" table:style-name="ce5">
            <text:p>42,871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13681" table:style-name="ce5">
            <text:p>13,681<text:s/></text:p>
          </table:table-cell>
          <table:table-cell office:value-type="float" office:value="25663" table:style-name="ce5">
            <text:p>25,663<text:s/></text:p>
          </table:table-cell>
          <table:table-cell office:value-type="float" office:value="39560" table:style-name="ce5">
            <text:p>39,560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19254" table:style-name="ce5">
            <text:p>19,254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81101" table:style-name="ce5">
            <text:p>81,101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28354" table:style-name="ce5">
            <text:p>28,354<text:s/></text:p>
          </table:table-cell>
          <table:table-cell office:value-type="float" office:value="35422" table:style-name="ce5">
            <text:p>35,422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58800" table:style-name="ce5">
            <text:p>58,800<text:s/></text:p>
          </table:table-cell>
          <table:table-cell office:value-type="float" office:value="13689" table:style-name="ce5">
            <text:p>13,689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8644" table:style-name="ce5">
            <text:p>18,644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33067" table:style-name="ce5">
            <text:p>33,067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20415" table:style-name="ce5">
            <text:p>20,415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15022" table:style-name="ce5">
            <text:p>15,022<text:s/></text:p>
          </table:table-cell>
          <table:table-cell office:value-type="float" office:value="17945" table:style-name="ce5">
            <text:p>17,945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10263" table:style-name="ce5">
            <text:p>10,263<text:s/></text:p>
          </table:table-cell>
          <table:table-cell office:value-type="float" office:value="3538" table:style-name="ce5">
            <text:p>3,538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8754" table:style-name="ce5">
            <text:p>8,754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18764" table:style-name="ce5">
            <text:p>18,764<text:s/></text:p>
          </table:table-cell>
          <table:table-cell office:value-type="float" office:value="22449" table:style-name="ce5">
            <text:p>22,449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6734" table:style-name="ce5">
            <text:p>6,734<text:s/></text:p>
          </table:table-cell>
          <table:table-cell table:number-columns-repeated="16275"/>
        </table:table-row>
        <table:table-row table:style-name="ro2">
          <table:table-cell office:value-type="date" office:date-value="2017-10-08T00:00:00" table:style-name="ce4">
            <text:p>2017/10/8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45816" table:style-name="ce5">
            <text:p>45,816<text:s/></text:p>
          </table:table-cell>
          <table:table-cell office:value-type="float" office:value="12155" table:style-name="ce5">
            <text:p>12,155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3021" table:style-name="ce5">
            <text:p>3,021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1667" table:style-name="ce5">
            <text:p>1,667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5097" table:style-name="ce5">
            <text:p>15,097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2757" table:style-name="ce5">
            <text:p>2,757<text:s/></text:p>
          </table:table-cell>
          <table:table-cell office:value-type="float" office:value="4631" table:style-name="ce5">
            <text:p>4,631<text:s/></text:p>
          </table:table-cell>
          <table:table-cell office:value-type="float" office:value="5191" table:style-name="ce5">
            <text:p>5,191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3184" table:style-name="ce5">
            <text:p>13,184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4413" table:style-name="ce5">
            <text:p>24,413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7030" table:style-name="ce5">
            <text:p>27,030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7310" table:style-name="ce5">
            <text:p>17,310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79494" table:style-name="ce5">
            <text:p>179,494<text:s/></text:p>
          </table:table-cell>
          <table:table-cell office:value-type="float" office:value="48599" table:style-name="ce5">
            <text:p>48,599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8751" table:style-name="ce5">
            <text:p>28,751<text:s/></text:p>
          </table:table-cell>
          <table:table-cell office:value-type="float" office:value="34391" table:style-name="ce5">
            <text:p>34,391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4770" table:style-name="ce5">
            <text:p>4,770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13132" table:style-name="ce5">
            <text:p>13,132<text:s/></text:p>
          </table:table-cell>
          <table:table-cell office:value-type="float" office:value="8317" table:style-name="ce5">
            <text:p>8,317<text:s/></text:p>
          </table:table-cell>
          <table:table-cell office:value-type="float" office:value="2478" table:style-name="ce5">
            <text:p>2,478<text:s/></text:p>
          </table:table-cell>
          <table:table-cell office:value-type="float" office:value="1629" table:style-name="ce5">
            <text:p>1,629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50395" table:style-name="ce5">
            <text:p>50,395<text:s/></text:p>
          </table:table-cell>
          <table:table-cell office:value-type="float" office:value="6379" table:style-name="ce5">
            <text:p>6,379<text:s/></text:p>
          </table:table-cell>
          <table:table-cell office:value-type="float" office:value="10544" table:style-name="ce5">
            <text:p>10,544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5644" table:style-name="ce5">
            <text:p>15,644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36990" table:style-name="ce5">
            <text:p>36,990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81241" table:style-name="ce5">
            <text:p>81,241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24900" table:style-name="ce5">
            <text:p>24,900<text:s/></text:p>
          </table:table-cell>
          <table:table-cell office:value-type="float" office:value="30940" table:style-name="ce5">
            <text:p>30,940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59487" table:style-name="ce5">
            <text:p>59,487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11960" table:style-name="ce5">
            <text:p>11,96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15120" table:style-name="ce5">
            <text:p>15,120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34338" table:style-name="ce5">
            <text:p>34,338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2790" table:style-name="ce5">
            <text:p>12,790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9095" table:style-name="ce5">
            <text:p>9,095<text:s/></text:p>
          </table:table-cell>
          <table:table-cell office:value-type="float" office:value="3552" table:style-name="ce5">
            <text:p>3,552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7999" table:style-name="ce5">
            <text:p>7,999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1328" table:style-name="ce5">
            <text:p>21,328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9504" table:style-name="ce5">
            <text:p>9,504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6568" table:style-name="ce5">
            <text:p>6,568<text:s/></text:p>
          </table:table-cell>
          <table:table-cell table:number-columns-repeated="16275"/>
        </table:table-row>
        <table:table-row table:style-name="ro2">
          <table:table-cell office:value-type="date" office:date-value="2017-10-09T00:00:00" table:style-name="ce4">
            <text:p>2017/10/9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8283" table:style-name="ce5">
            <text:p>8,283<text:s/></text:p>
          </table:table-cell>
          <table:table-cell office:value-type="float" office:value="18741" table:style-name="ce5">
            <text:p>18,741<text:s/></text:p>
          </table:table-cell>
          <table:table-cell office:value-type="float" office:value="47797" table:style-name="ce5">
            <text:p>47,797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7294" table:style-name="ce5">
            <text:p>7,294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8825" table:style-name="ce5">
            <text:p>8,825<text:s/></text:p>
          </table:table-cell>
          <table:table-cell office:value-type="float" office:value="1790" table:style-name="ce5">
            <text:p>1,790<text:s/></text:p>
          </table:table-cell>
          <table:table-cell office:value-type="float" office:value="3443" table:style-name="ce5">
            <text:p>3,443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5434" table:style-name="ce5">
            <text:p>5,434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5209" table:style-name="ce5">
            <text:p>5,209<text:s/></text:p>
          </table:table-cell>
          <table:table-cell office:value-type="float" office:value="3399" table:style-name="ce5">
            <text:p>3,399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25712" table:style-name="ce5">
            <text:p>25,712<text:s/></text:p>
          </table:table-cell>
          <table:table-cell office:value-type="float" office:value="14121" table:style-name="ce5">
            <text:p>14,121<text:s/></text:p>
          </table:table-cell>
          <table:table-cell office:value-type="float" office:value="18422" table:style-name="ce5">
            <text:p>18,422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8984" table:style-name="ce5">
            <text:p>28,984<text:s/></text:p>
          </table:table-cell>
          <table:table-cell office:value-type="float" office:value="20176" table:style-name="ce5">
            <text:p>20,176<text:s/></text:p>
          </table:table-cell>
          <table:table-cell office:value-type="float" office:value="18479" table:style-name="ce5">
            <text:p>18,479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8742" table:style-name="ce5">
            <text:p>18,742<text:s/></text:p>
          </table:table-cell>
          <table:table-cell office:value-type="float" office:value="160376" table:style-name="ce5">
            <text:p>160,376<text:s/></text:p>
          </table:table-cell>
          <table:table-cell office:value-type="float" office:value="45728" table:style-name="ce5">
            <text:p>45,728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14715" table:style-name="ce5">
            <text:p>14,715<text:s/></text:p>
          </table:table-cell>
          <table:table-cell office:value-type="float" office:value="25614" table:style-name="ce5">
            <text:p>25,614<text:s/></text:p>
          </table:table-cell>
          <table:table-cell office:value-type="float" office:value="35867" table:style-name="ce5">
            <text:p>35,867<text:s/></text:p>
          </table:table-cell>
          <table:table-cell office:value-type="float" office:value="26227" table:style-name="ce5">
            <text:p>26,227<text:s/></text:p>
          </table:table-cell>
          <table:table-cell office:value-type="float" office:value="19920" table:style-name="ce5">
            <text:p>19,92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22209" table:style-name="ce5">
            <text:p>22,209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8042" table:style-name="ce5">
            <text:p>8,042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56803" table:style-name="ce5">
            <text:p>56,803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13919" table:style-name="ce5">
            <text:p>13,919<text:s/></text:p>
          </table:table-cell>
          <table:table-cell office:value-type="float" office:value="23525" table:style-name="ce5">
            <text:p>23,525<text:s/></text:p>
          </table:table-cell>
          <table:table-cell office:value-type="float" office:value="34192" table:style-name="ce5">
            <text:p>34,192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77745" table:style-name="ce5">
            <text:p>77,745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18316" table:style-name="ce5">
            <text:p>18,316<text:s/></text:p>
          </table:table-cell>
          <table:table-cell office:value-type="float" office:value="58726" table:style-name="ce5">
            <text:p>58,726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31655" table:style-name="ce5">
            <text:p>31,655<text:s/></text:p>
          </table:table-cell>
          <table:table-cell office:value-type="float" office:value="11671" table:style-name="ce5">
            <text:p>11,671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17152" table:style-name="ce5">
            <text:p>17,152<text:s/></text:p>
          </table:table-cell>
          <table:table-cell office:value-type="float" office:value="10856" table:style-name="ce5">
            <text:p>10,856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8514" table:style-name="ce5">
            <text:p>8,514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7096" table:style-name="ce5">
            <text:p>17,096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9033" table:style-name="ce5">
            <text:p>9,033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8604" table:style-name="ce5">
            <text:p>8,604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6979" table:style-name="ce5">
            <text:p>6,979<text:s/></text:p>
          </table:table-cell>
          <table:table-cell office:value-type="float" office:value="6436" table:style-name="ce5">
            <text:p>6,436<text:s/></text:p>
          </table:table-cell>
          <table:table-cell table:number-columns-repeated="16275"/>
        </table:table-row>
        <table:table-row table:style-name="ro2">
          <table:table-cell office:value-type="date" office:date-value="2017-10-10T00:00:00" table:style-name="ce4">
            <text:p>2017/10/10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39280" table:style-name="ce5">
            <text:p>39,280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3261" table:style-name="ce5">
            <text:p>3,261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1334" table:style-name="ce5">
            <text:p>1,334<text:s/></text:p>
          </table:table-cell>
          <table:table-cell office:value-type="float" office:value="2682" table:style-name="ce5">
            <text:p>2,682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6102" table:style-name="ce5">
            <text:p>6,102<text:s/></text:p>
          </table:table-cell>
          <table:table-cell office:value-type="float" office:value="10261" table:style-name="ce5">
            <text:p>10,261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3462" table:style-name="ce5">
            <text:p>3,462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4776" table:style-name="ce5">
            <text:p>4,776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8444" table:style-name="ce5">
            <text:p>8,444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2704" table:style-name="ce5">
            <text:p>12,704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142825" table:style-name="ce5">
            <text:p>142,825<text:s/></text:p>
          </table:table-cell>
          <table:table-cell office:value-type="float" office:value="39946" table:style-name="ce5">
            <text:p>39,946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3335" table:style-name="ce5">
            <text:p>13,335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29935" table:style-name="ce5">
            <text:p>29,935<text:s/></text:p>
          </table:table-cell>
          <table:table-cell office:value-type="float" office:value="22920" table:style-name="ce5">
            <text:p>22,920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19734" table:style-name="ce5">
            <text:p>19,734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2765" table:style-name="ce5">
            <text:p>2,765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5429" table:style-name="ce5">
            <text:p>5,429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45056" table:style-name="ce5">
            <text:p>45,056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8674" table:style-name="ce5">
            <text:p>8,674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14551" table:style-name="ce5">
            <text:p>14,551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20476" table:style-name="ce5">
            <text:p>20,476<text:s/></text:p>
          </table:table-cell>
          <table:table-cell office:value-type="float" office:value="33521" table:style-name="ce5">
            <text:p>33,521<text:s/></text:p>
          </table:table-cell>
          <table:table-cell office:value-type="float" office:value="26074" table:style-name="ce5">
            <text:p>26,074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22755" table:style-name="ce5">
            <text:p>22,755<text:s/></text:p>
          </table:table-cell>
          <table:table-cell office:value-type="float" office:value="66976" table:style-name="ce5">
            <text:p>66,976<text:s/></text:p>
          </table:table-cell>
          <table:table-cell office:value-type="float" office:value="10359" table:style-name="ce5">
            <text:p>10,359<text:s/></text:p>
          </table:table-cell>
          <table:table-cell office:value-type="float" office:value="22225" table:style-name="ce5">
            <text:p>22,225<text:s/></text:p>
          </table:table-cell>
          <table:table-cell office:value-type="float" office:value="27043" table:style-name="ce5">
            <text:p>27,043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51972" table:style-name="ce5">
            <text:p>51,972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5948" table:style-name="ce5">
            <text:p>5,94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5402" table:style-name="ce5">
            <text:p>15,402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10576" table:style-name="ce5">
            <text:p>10,576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7829" table:style-name="ce5">
            <text:p>7,829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6233" table:style-name="ce5">
            <text:p>6,233<text:s/></text:p>
          </table:table-cell>
          <table:table-cell office:value-type="float" office:value="6080" table:style-name="ce5">
            <text:p>6,080<text:s/></text:p>
          </table:table-cell>
          <table:table-cell table:number-columns-repeated="16275"/>
        </table:table-row>
        <table:table-row table:style-name="ro2">
          <table:table-cell office:value-type="date" office:date-value="2017-10-11T00:00:00" table:style-name="ce4">
            <text:p>2017/10/11</text:p>
          </table:table-cell>
          <table:table-cell office:value-type="float" office:value="5905" table:style-name="ce5">
            <text:p>5,905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39174" table:style-name="ce5">
            <text:p>39,174<text:s/></text:p>
          </table:table-cell>
          <table:table-cell office:value-type="float" office:value="42474" table:style-name="ce5">
            <text:p>42,474<text:s/></text:p>
          </table:table-cell>
          <table:table-cell office:value-type="float" office:value="25896" table:style-name="ce5">
            <text:p>25,896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15724" table:style-name="ce5">
            <text:p>15,724<text:s/></text:p>
          </table:table-cell>
          <table:table-cell office:value-type="float" office:value="5453" table:style-name="ce5">
            <text:p>5,453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8624" table:style-name="ce5">
            <text:p>8,624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4998" table:style-name="ce5">
            <text:p>4,998<text:s/></text:p>
          </table:table-cell>
          <table:table-cell office:value-type="float" office:value="28795" table:style-name="ce5">
            <text:p>28,795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20993" table:style-name="ce5">
            <text:p>20,993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29595" table:style-name="ce5">
            <text:p>29,595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32109" table:style-name="ce5">
            <text:p>32,109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10756" table:style-name="ce5">
            <text:p>10,756<text:s/></text:p>
          </table:table-cell>
          <table:table-cell office:value-type="float" office:value="37278" table:style-name="ce5">
            <text:p>37,278<text:s/></text:p>
          </table:table-cell>
          <table:table-cell office:value-type="float" office:value="27215" table:style-name="ce5">
            <text:p>27,215<text:s/></text:p>
          </table:table-cell>
          <table:table-cell office:value-type="float" office:value="24928" table:style-name="ce5">
            <text:p>24,928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129939" table:style-name="ce5">
            <text:p>129,939<text:s/></text:p>
          </table:table-cell>
          <table:table-cell office:value-type="float" office:value="37121" table:style-name="ce5">
            <text:p>37,121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25291" table:style-name="ce5">
            <text:p>25,291<text:s/></text:p>
          </table:table-cell>
          <table:table-cell office:value-type="float" office:value="32283" table:style-name="ce5">
            <text:p>32,283<text:s/></text:p>
          </table:table-cell>
          <table:table-cell office:value-type="float" office:value="27701" table:style-name="ce5">
            <text:p>27,701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32395" table:style-name="ce5">
            <text:p>32,395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18431" table:style-name="ce5">
            <text:p>18,431<text:s/></text:p>
          </table:table-cell>
          <table:table-cell office:value-type="float" office:value="4850" table:style-name="ce5">
            <text:p>4,850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2964" table:style-name="ce5">
            <text:p>2,964<text:s/></text:p>
          </table:table-cell>
          <table:table-cell office:value-type="float" office:value="13886" table:style-name="ce5">
            <text:p>13,886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6786" table:style-name="ce5">
            <text:p>6,786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21343" table:style-name="ce5">
            <text:p>21,343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39193" table:style-name="ce5">
            <text:p>39,193<text:s/></text:p>
          </table:table-cell>
          <table:table-cell office:value-type="float" office:value="39879" table:style-name="ce5">
            <text:p>39,879<text:s/></text:p>
          </table:table-cell>
          <table:table-cell office:value-type="float" office:value="26236" table:style-name="ce5">
            <text:p>26,236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59485" table:style-name="ce5">
            <text:p>59,485<text:s/></text:p>
          </table:table-cell>
          <table:table-cell office:value-type="float" office:value="24076" table:style-name="ce5">
            <text:p>24,076<text:s/></text:p>
          </table:table-cell>
          <table:table-cell office:value-type="float" office:value="29323" table:style-name="ce5">
            <text:p>29,323<text:s/></text:p>
          </table:table-cell>
          <table:table-cell office:value-type="float" office:value="34792" table:style-name="ce5">
            <text:p>34,792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59435" table:style-name="ce5">
            <text:p>59,435<text:s/></text:p>
          </table:table-cell>
          <table:table-cell office:value-type="float" office:value="19901" table:style-name="ce5">
            <text:p>19,901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9957" table:style-name="ce5">
            <text:p>9,957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17391" table:style-name="ce5">
            <text:p>17,391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37735" table:style-name="ce5">
            <text:p>37,735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22001" table:style-name="ce5">
            <text:p>22,001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1267" table:style-name="ce5">
            <text:p>11,267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27634" table:style-name="ce5">
            <text:p>27,634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8408" table:style-name="ce5">
            <text:p>8,408<text:s/></text:p>
          </table:table-cell>
          <table:table-cell table:number-columns-repeated="16275"/>
        </table:table-row>
        <table:table-row table:style-name="ro2">
          <table:table-cell office:value-type="date" office:date-value="2017-10-12T00:00:00" table:style-name="ce4">
            <text:p>2017/10/12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42699" table:style-name="ce5">
            <text:p>42,699<text:s/></text:p>
          </table:table-cell>
          <table:table-cell office:value-type="float" office:value="43962" table:style-name="ce5">
            <text:p>43,962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11905" table:style-name="ce5">
            <text:p>11,905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6278" table:style-name="ce5">
            <text:p>16,278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16305" table:style-name="ce5">
            <text:p>16,305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2778" table:style-name="ce5">
            <text:p>2,778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8241" table:style-name="ce5">
            <text:p>8,241<text:s/></text:p>
          </table:table-cell>
          <table:table-cell office:value-type="float" office:value="5529" table:style-name="ce5">
            <text:p>5,529<text:s/></text:p>
          </table:table-cell>
          <table:table-cell office:value-type="float" office:value="28015" table:style-name="ce5">
            <text:p>28,015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21943" table:style-name="ce5">
            <text:p>21,943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28655" table:style-name="ce5">
            <text:p>28,655<text:s/></text:p>
          </table:table-cell>
          <table:table-cell office:value-type="float" office:value="18184" table:style-name="ce5">
            <text:p>18,184<text:s/></text:p>
          </table:table-cell>
          <table:table-cell office:value-type="float" office:value="32673" table:style-name="ce5">
            <text:p>32,673<text:s/></text:p>
          </table:table-cell>
          <table:table-cell office:value-type="float" office:value="27917" table:style-name="ce5">
            <text:p>27,917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38485" table:style-name="ce5">
            <text:p>38,485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21372" table:style-name="ce5">
            <text:p>21,372<text:s/></text:p>
          </table:table-cell>
          <table:table-cell office:value-type="float" office:value="25337" table:style-name="ce5">
            <text:p>25,337<text:s/></text:p>
          </table:table-cell>
          <table:table-cell office:value-type="float" office:value="131675" table:style-name="ce5">
            <text:p>131,675<text:s/></text:p>
          </table:table-cell>
          <table:table-cell office:value-type="float" office:value="38397" table:style-name="ce5">
            <text:p>38,397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29958" table:style-name="ce5">
            <text:p>29,958<text:s/></text:p>
          </table:table-cell>
          <table:table-cell office:value-type="float" office:value="26695" table:style-name="ce5">
            <text:p>26,695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17786" table:style-name="ce5">
            <text:p>17,786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3578" table:style-name="ce5">
            <text:p>3,578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3626" table:style-name="ce5">
            <text:p>13,626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32517" table:style-name="ce5">
            <text:p>32,517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1930" table:style-name="ce5">
            <text:p>21,930<text:s/></text:p>
          </table:table-cell>
          <table:table-cell office:value-type="float" office:value="21077" table:style-name="ce5">
            <text:p>21,077<text:s/></text:p>
          </table:table-cell>
          <table:table-cell office:value-type="float" office:value="25645" table:style-name="ce5">
            <text:p>25,645<text:s/></text:p>
          </table:table-cell>
          <table:table-cell office:value-type="float" office:value="40616" table:style-name="ce5">
            <text:p>40,616<text:s/></text:p>
          </table:table-cell>
          <table:table-cell office:value-type="float" office:value="40755" table:style-name="ce5">
            <text:p>40,755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58631" table:style-name="ce5">
            <text:p>58,631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31038" table:style-name="ce5">
            <text:p>31,038<text:s/></text:p>
          </table:table-cell>
          <table:table-cell office:value-type="float" office:value="35572" table:style-name="ce5">
            <text:p>35,572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62283" table:style-name="ce5">
            <text:p>62,283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16092" table:style-name="ce5">
            <text:p>16,092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27860" table:style-name="ce5">
            <text:p>27,860<text:s/></text:p>
          </table:table-cell>
          <table:table-cell office:value-type="float" office:value="17965" table:style-name="ce5">
            <text:p>17,965<text:s/></text:p>
          </table:table-cell>
          <table:table-cell office:value-type="float" office:value="6984" table:style-name="ce5">
            <text:p>6,984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40661" table:style-name="ce5">
            <text:p>40,661<text:s/></text:p>
          </table:table-cell>
          <table:table-cell office:value-type="float" office:value="24979" table:style-name="ce5">
            <text:p>24,979<text:s/></text:p>
          </table:table-cell>
          <table:table-cell office:value-type="float" office:value="24343" table:style-name="ce5">
            <text:p>24,343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14295" table:style-name="ce5">
            <text:p>14,295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7749" table:style-name="ce5">
            <text:p>17,749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2777" table:style-name="ce5">
            <text:p>12,777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12525" table:style-name="ce5">
            <text:p>12,52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8470" table:style-name="ce5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7-10-13T00:00:00" table:style-name="ce4">
            <text:p>2017/10/13</text:p>
          </table:table-cell>
          <table:table-cell office:value-type="float" office:value="6016" table:style-name="ce5">
            <text:p>6,016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44213" table:style-name="ce5">
            <text:p>44,213<text:s/></text:p>
          </table:table-cell>
          <table:table-cell office:value-type="float" office:value="51725" table:style-name="ce5">
            <text:p>51,725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12568" table:style-name="ce5">
            <text:p>12,568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4965" table:style-name="ce5">
            <text:p>4,965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2803" table:style-name="ce5">
            <text:p>2,803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28296" table:style-name="ce5">
            <text:p>28,296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0836" table:style-name="ce5">
            <text:p>10,836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7961" table:style-name="ce5">
            <text:p>17,961<text:s/></text:p>
          </table:table-cell>
          <table:table-cell office:value-type="float" office:value="23595" table:style-name="ce5">
            <text:p>23,595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31487" table:style-name="ce5">
            <text:p>31,487<text:s/></text:p>
          </table:table-cell>
          <table:table-cell office:value-type="float" office:value="19742" table:style-name="ce5">
            <text:p>19,742<text:s/></text:p>
          </table:table-cell>
          <table:table-cell office:value-type="float" office:value="34193" table:style-name="ce5">
            <text:p>34,193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40401" table:style-name="ce5">
            <text:p>40,401<text:s/></text:p>
          </table:table-cell>
          <table:table-cell office:value-type="float" office:value="29201" table:style-name="ce5">
            <text:p>29,201<text:s/></text:p>
          </table:table-cell>
          <table:table-cell office:value-type="float" office:value="27184" table:style-name="ce5">
            <text:p>27,184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26369" table:style-name="ce5">
            <text:p>26,369<text:s/></text:p>
          </table:table-cell>
          <table:table-cell office:value-type="float" office:value="166583" table:style-name="ce5">
            <text:p>166,583<text:s/></text:p>
          </table:table-cell>
          <table:table-cell office:value-type="float" office:value="44392" table:style-name="ce5">
            <text:p>44,392<text:s/></text:p>
          </table:table-cell>
          <table:table-cell office:value-type="float" office:value="24373" table:style-name="ce5">
            <text:p>24,373<text:s/></text:p>
          </table:table-cell>
          <table:table-cell office:value-type="float" office:value="24873" table:style-name="ce5">
            <text:p>24,873<text:s/></text:p>
          </table:table-cell>
          <table:table-cell office:value-type="float" office:value="26789" table:style-name="ce5">
            <text:p>26,789<text:s/></text:p>
          </table:table-cell>
          <table:table-cell office:value-type="float" office:value="31159" table:style-name="ce5">
            <text:p>31,159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13153" table:style-name="ce5">
            <text:p>13,153<text:s/></text:p>
          </table:table-cell>
          <table:table-cell office:value-type="float" office:value="31760" table:style-name="ce5">
            <text:p>31,760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5042" table:style-name="ce5">
            <text:p>5,042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6461" table:style-name="ce5">
            <text:p>6,461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7929" table:style-name="ce5">
            <text:p>7,929<text:s/></text:p>
          </table:table-cell>
          <table:table-cell office:value-type="float" office:value="12958" table:style-name="ce5">
            <text:p>12,958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23229" table:style-name="ce5">
            <text:p>23,229<text:s/></text:p>
          </table:table-cell>
          <table:table-cell office:value-type="float" office:value="21551" table:style-name="ce5">
            <text:p>21,551<text:s/></text:p>
          </table:table-cell>
          <table:table-cell office:value-type="float" office:value="28033" table:style-name="ce5">
            <text:p>28,033<text:s/></text:p>
          </table:table-cell>
          <table:table-cell office:value-type="float" office:value="45535" table:style-name="ce5">
            <text:p>45,535<text:s/></text:p>
          </table:table-cell>
          <table:table-cell office:value-type="float" office:value="42508" table:style-name="ce5">
            <text:p>42,508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27013" table:style-name="ce5">
            <text:p>27,013<text:s/></text:p>
          </table:table-cell>
          <table:table-cell office:value-type="float" office:value="69110" table:style-name="ce5">
            <text:p>69,110<text:s/></text:p>
          </table:table-cell>
          <table:table-cell office:value-type="float" office:value="26304" table:style-name="ce5">
            <text:p>26,304<text:s/></text:p>
          </table:table-cell>
          <table:table-cell office:value-type="float" office:value="33544" table:style-name="ce5">
            <text:p>33,544<text:s/></text:p>
          </table:table-cell>
          <table:table-cell office:value-type="float" office:value="42051" table:style-name="ce5">
            <text:p>42,051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70909" table:style-name="ce5">
            <text:p>70,909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9199" table:style-name="ce5">
            <text:p>19,199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19581" table:style-name="ce5">
            <text:p>19,581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11051" table:style-name="ce5">
            <text:p>11,051<text:s/></text:p>
          </table:table-cell>
          <table:table-cell office:value-type="float" office:value="42530" table:style-name="ce5">
            <text:p>42,530<text:s/></text:p>
          </table:table-cell>
          <table:table-cell office:value-type="float" office:value="26014" table:style-name="ce5">
            <text:p>26,014<text:s/></text:p>
          </table:table-cell>
          <table:table-cell office:value-type="float" office:value="25903" table:style-name="ce5">
            <text:p>25,903<text:s/></text:p>
          </table:table-cell>
          <table:table-cell office:value-type="float" office:value="23063" table:style-name="ce5">
            <text:p>23,063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4675" table:style-name="ce5">
            <text:p>4,675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9060" table:style-name="ce5">
            <text:p>19,060<text:s/></text:p>
          </table:table-cell>
          <table:table-cell office:value-type="float" office:value="30576" table:style-name="ce5">
            <text:p>30,576<text:s/></text:p>
          </table:table-cell>
          <table:table-cell office:value-type="float" office:value="26085" table:style-name="ce5">
            <text:p>26,085<text:s/></text:p>
          </table:table-cell>
          <table:table-cell office:value-type="float" office:value="13444" table:style-name="ce5">
            <text:p>13,444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13057" table:style-name="ce5">
            <text:p>13,057<text:s/></text:p>
          </table:table-cell>
          <table:table-cell office:value-type="float" office:value="12880" table:style-name="ce5">
            <text:p>12,880<text:s/></text:p>
          </table:table-cell>
          <table:table-cell office:value-type="float" office:value="10006" table:style-name="ce5">
            <text:p>10,006<text:s/></text:p>
          </table:table-cell>
          <table:table-cell office:value-type="float" office:value="8892" table:style-name="ce5">
            <text:p>8,892<text:s/></text:p>
          </table:table-cell>
          <table:table-cell table:number-columns-repeated="16275"/>
        </table:table-row>
        <table:table-row table:style-name="ro2">
          <table:table-cell office:value-type="date" office:date-value="2017-10-14T00:00:00" table:style-name="ce4">
            <text:p>2017/10/14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10197" table:style-name="ce5">
            <text:p>10,197<text:s/></text:p>
          </table:table-cell>
          <table:table-cell office:value-type="float" office:value="23647" table:style-name="ce5">
            <text:p>23,647<text:s/></text:p>
          </table:table-cell>
          <table:table-cell office:value-type="float" office:value="49790" table:style-name="ce5">
            <text:p>49,790<text:s/></text:p>
          </table:table-cell>
          <table:table-cell office:value-type="float" office:value="15959" table:style-name="ce5">
            <text:p>15,959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3384" table:style-name="ce5">
            <text:p>3,384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422" table:style-name="ce5">
            <text:p>1,422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3981" table:style-name="ce5">
            <text:p>3,981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6385" table:style-name="ce5">
            <text:p>6,385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3642" table:style-name="ce5">
            <text:p>3,642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5299" table:style-name="ce5">
            <text:p>5,299<text:s/></text:p>
          </table:table-cell>
          <table:table-cell office:value-type="float" office:value="5924" table:style-name="ce5">
            <text:p>5,924<text:s/></text:p>
          </table:table-cell>
          <table:table-cell office:value-type="float" office:value="2329" table:style-name="ce5">
            <text:p>2,329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13570" table:style-name="ce5">
            <text:p>13,570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17043" table:style-name="ce5">
            <text:p>17,043<text:s/></text:p>
          </table:table-cell>
          <table:table-cell office:value-type="float" office:value="26795" table:style-name="ce5">
            <text:p>26,795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0171" table:style-name="ce5">
            <text:p>30,171<text:s/></text:p>
          </table:table-cell>
          <table:table-cell office:value-type="float" office:value="21152" table:style-name="ce5">
            <text:p>21,152<text:s/></text:p>
          </table:table-cell>
          <table:table-cell office:value-type="float" office:value="18967" table:style-name="ce5">
            <text:p>18,967<text:s/></text:p>
          </table:table-cell>
          <table:table-cell office:value-type="float" office:value="16893" table:style-name="ce5">
            <text:p>16,893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57897" table:style-name="ce5">
            <text:p>157,897<text:s/></text:p>
          </table:table-cell>
          <table:table-cell office:value-type="float" office:value="44556" table:style-name="ce5">
            <text:p>44,556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15987" table:style-name="ce5">
            <text:p>15,987<text:s/></text:p>
          </table:table-cell>
          <table:table-cell office:value-type="float" office:value="22913" table:style-name="ce5">
            <text:p>22,913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22159" table:style-name="ce5">
            <text:p>22,159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5423" table:style-name="ce5">
            <text:p>5,423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1675" table:style-name="ce5">
            <text:p>1,67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25846" table:style-name="ce5">
            <text:p>25,846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15291" table:style-name="ce5">
            <text:p>15,291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39203" table:style-name="ce5">
            <text:p>39,203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19724" table:style-name="ce5">
            <text:p>19,724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73777" table:style-name="ce5">
            <text:p>73,777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37817" table:style-name="ce5">
            <text:p>37,817<text:s/></text:p>
          </table:table-cell>
          <table:table-cell office:value-type="float" office:value="19013" table:style-name="ce5">
            <text:p>19,013<text:s/></text:p>
          </table:table-cell>
          <table:table-cell office:value-type="float" office:value="58274" table:style-name="ce5">
            <text:p>58,274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28349" table:style-name="ce5">
            <text:p>28,349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20500" table:style-name="ce5">
            <text:p>20,500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19331" table:style-name="ce5">
            <text:p>19,331<text:s/></text:p>
          </table:table-cell>
          <table:table-cell office:value-type="float" office:value="21656" table:style-name="ce5">
            <text:p>21,656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8947" table:style-name="ce5">
            <text:p>8,947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6622" table:style-name="ce5">
            <text:p>6,622<text:s/></text:p>
          </table:table-cell>
          <table:table-cell table:number-columns-repeated="16275"/>
        </table:table-row>
        <table:table-row table:style-name="ro2">
          <table:table-cell office:value-type="date" office:date-value="2017-10-15T00:00:00" table:style-name="ce4">
            <text:p>2017/10/15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7861" table:style-name="ce5">
            <text:p>17,861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12696" table:style-name="ce5">
            <text:p>12,696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3287" table:style-name="ce5">
            <text:p>3,287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276" table:style-name="ce5">
            <text:p>1,276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5193" table:style-name="ce5">
            <text:p>5,193<text:s/></text:p>
          </table:table-cell>
          <table:table-cell office:value-type="float" office:value="5339" table:style-name="ce5">
            <text:p>5,339<text:s/></text:p>
          </table:table-cell>
          <table:table-cell office:value-type="float" office:value="3572" table:style-name="ce5">
            <text:p>3,572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5058" table:style-name="ce5">
            <text:p>15,058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15153" table:style-name="ce5">
            <text:p>15,153<text:s/></text:p>
          </table:table-cell>
          <table:table-cell office:value-type="float" office:value="20818" table:style-name="ce5">
            <text:p>20,818<text:s/></text:p>
          </table:table-cell>
          <table:table-cell office:value-type="float" office:value="20384" table:style-name="ce5">
            <text:p>20,384<text:s/></text:p>
          </table:table-cell>
          <table:table-cell office:value-type="float" office:value="3758" table:style-name="ce5">
            <text:p>3,758<text:s/></text:p>
          </table:table-cell>
          <table:table-cell office:value-type="float" office:value="26999" table:style-name="ce5">
            <text:p>26,999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16551" table:style-name="ce5">
            <text:p>16,551<text:s/></text:p>
          </table:table-cell>
          <table:table-cell office:value-type="float" office:value="14997" table:style-name="ce5">
            <text:p>14,997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150373" table:style-name="ce5">
            <text:p>150,373<text:s/></text:p>
          </table:table-cell>
          <table:table-cell office:value-type="float" office:value="39841" table:style-name="ce5">
            <text:p>39,841<text:s/></text:p>
          </table:table-cell>
          <table:table-cell office:value-type="float" office:value="13659" table:style-name="ce5">
            <text:p>13,659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25644" table:style-name="ce5">
            <text:p>25,644<text:s/></text:p>
          </table:table-cell>
          <table:table-cell office:value-type="float" office:value="20876" table:style-name="ce5">
            <text:p>20,876<text:s/></text:p>
          </table:table-cell>
          <table:table-cell office:value-type="float" office:value="16841" table:style-name="ce5">
            <text:p>16,841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5210" table:style-name="ce5">
            <text:p>5,210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1380" table:style-name="ce5">
            <text:p>1,380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6623" table:style-name="ce5">
            <text:p>6,623<text:s/></text:p>
          </table:table-cell>
          <table:table-cell office:value-type="float" office:value="4295" table:style-name="ce5">
            <text:p>4,295<text:s/></text:p>
          </table:table-cell>
          <table:table-cell office:value-type="float" office:value="29435" table:style-name="ce5">
            <text:p>29,435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13878" table:style-name="ce5">
            <text:p>13,878<text:s/></text:p>
          </table:table-cell>
          <table:table-cell office:value-type="float" office:value="11006" table:style-name="ce5">
            <text:p>11,006<text:s/></text:p>
          </table:table-cell>
          <table:table-cell office:value-type="float" office:value="20405" table:style-name="ce5">
            <text:p>20,405<text:s/></text:p>
          </table:table-cell>
          <table:table-cell office:value-type="float" office:value="34903" table:style-name="ce5">
            <text:p>34,903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66230" table:style-name="ce5">
            <text:p>66,230<text:s/></text:p>
          </table:table-cell>
          <table:table-cell office:value-type="float" office:value="13536" table:style-name="ce5">
            <text:p>13,536<text:s/></text:p>
          </table:table-cell>
          <table:table-cell office:value-type="float" office:value="24585" table:style-name="ce5">
            <text:p>24,585<text:s/></text:p>
          </table:table-cell>
          <table:table-cell office:value-type="float" office:value="30813" table:style-name="ce5">
            <text:p>30,813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54621" table:style-name="ce5">
            <text:p>54,621<text:s/></text:p>
          </table:table-cell>
          <table:table-cell office:value-type="float" office:value="12874" table:style-name="ce5">
            <text:p>12,874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2875" table:style-name="ce5">
            <text:p>12,875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27325" table:style-name="ce5">
            <text:p>27,325<text:s/></text:p>
          </table:table-cell>
          <table:table-cell office:value-type="float" office:value="10237" table:style-name="ce5">
            <text:p>10,237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7128" table:style-name="ce5">
            <text:p>7,128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948" table:style-name="ce5">
            <text:p>1,948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11251" table:style-name="ce5">
            <text:p>11,251<text:s/></text:p>
          </table:table-cell>
          <table:table-cell office:value-type="float" office:value="16122" table:style-name="ce5">
            <text:p>16,122<text:s/></text:p>
          </table:table-cell>
          <table:table-cell office:value-type="float" office:value="19185" table:style-name="ce5">
            <text:p>19,18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7841" table:style-name="ce5">
            <text:p>7,841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5750" table:style-name="ce5">
            <text:p>5,750<text:s/></text:p>
          </table:table-cell>
          <table:table-cell table:number-columns-repeated="16275"/>
        </table:table-row>
        <table:table-row table:style-name="ro2">
          <table:table-cell office:value-type="date" office:date-value="2017-10-16T00:00:00" table:style-name="ce4">
            <text:p>2017/10/16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39885" table:style-name="ce5">
            <text:p>39,885<text:s/></text:p>
          </table:table-cell>
          <table:table-cell office:value-type="float" office:value="42481" table:style-name="ce5">
            <text:p>42,481<text:s/></text:p>
          </table:table-cell>
          <table:table-cell office:value-type="float" office:value="26275" table:style-name="ce5">
            <text:p>26,275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5722" table:style-name="ce5">
            <text:p>15,722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10577" table:style-name="ce5">
            <text:p>10,577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16020" table:style-name="ce5">
            <text:p>16,020<text:s/></text:p>
          </table:table-cell>
          <table:table-cell office:value-type="float" office:value="5527" table:style-name="ce5">
            <text:p>5,527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4937" table:style-name="ce5">
            <text:p>4,937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16462" table:style-name="ce5">
            <text:p>16,462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27972" table:style-name="ce5">
            <text:p>27,972<text:s/></text:p>
          </table:table-cell>
          <table:table-cell office:value-type="float" office:value="17716" table:style-name="ce5">
            <text:p>17,716<text:s/></text:p>
          </table:table-cell>
          <table:table-cell office:value-type="float" office:value="32015" table:style-name="ce5">
            <text:p>32,015<text:s/></text:p>
          </table:table-cell>
          <table:table-cell office:value-type="float" office:value="27824" table:style-name="ce5">
            <text:p>27,824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36967" table:style-name="ce5">
            <text:p>36,967<text:s/></text:p>
          </table:table-cell>
          <table:table-cell office:value-type="float" office:value="26424" table:style-name="ce5">
            <text:p>26,424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0867" table:style-name="ce5">
            <text:p>20,867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35087" table:style-name="ce5">
            <text:p>135,087<text:s/></text:p>
          </table:table-cell>
          <table:table-cell office:value-type="float" office:value="38809" table:style-name="ce5">
            <text:p>38,809<text:s/></text:p>
          </table:table-cell>
          <table:table-cell office:value-type="float" office:value="23587" table:style-name="ce5">
            <text:p>23,587<text:s/></text:p>
          </table:table-cell>
          <table:table-cell office:value-type="float" office:value="23638" table:style-name="ce5">
            <text:p>23,638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33410" table:style-name="ce5">
            <text:p>33,410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12903" table:style-name="ce5">
            <text:p>12,903<text:s/></text:p>
          </table:table-cell>
          <table:table-cell office:value-type="float" office:value="32827" table:style-name="ce5">
            <text:p>32,827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3366" table:style-name="ce5">
            <text:p>3,366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37089" table:style-name="ce5">
            <text:p>37,089<text:s/></text:p>
          </table:table-cell>
          <table:table-cell office:value-type="float" office:value="7755" table:style-name="ce5">
            <text:p>7,755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39028" table:style-name="ce5">
            <text:p>39,028<text:s/></text:p>
          </table:table-cell>
          <table:table-cell office:value-type="float" office:value="40054" table:style-name="ce5">
            <text:p>40,054<text:s/></text:p>
          </table:table-cell>
          <table:table-cell office:value-type="float" office:value="26125" table:style-name="ce5">
            <text:p>26,125<text:s/></text:p>
          </table:table-cell>
          <table:table-cell office:value-type="float" office:value="27616" table:style-name="ce5">
            <text:p>27,616<text:s/></text:p>
          </table:table-cell>
          <table:table-cell office:value-type="float" office:value="61783" table:style-name="ce5">
            <text:p>61,783<text:s/></text:p>
          </table:table-cell>
          <table:table-cell office:value-type="float" office:value="23579" table:style-name="ce5">
            <text:p>23,579<text:s/></text:p>
          </table:table-cell>
          <table:table-cell office:value-type="float" office:value="30175" table:style-name="ce5">
            <text:p>30,175<text:s/></text:p>
          </table:table-cell>
          <table:table-cell office:value-type="float" office:value="36406" table:style-name="ce5">
            <text:p>36,406<text:s/></text:p>
          </table:table-cell>
          <table:table-cell office:value-type="float" office:value="20280" table:style-name="ce5">
            <text:p>20,280<text:s/></text:p>
          </table:table-cell>
          <table:table-cell office:value-type="float" office:value="61975" table:style-name="ce5">
            <text:p>61,975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26748" table:style-name="ce5">
            <text:p>26,748<text:s/></text:p>
          </table:table-cell>
          <table:table-cell office:value-type="float" office:value="17187" table:style-name="ce5">
            <text:p>17,187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39234" table:style-name="ce5">
            <text:p>39,234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23379" table:style-name="ce5">
            <text:p>23,379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14352" table:style-name="ce5">
            <text:p>14,352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11570" table:style-name="ce5">
            <text:p>11,570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8478" table:style-name="ce5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7-10-17T00:00:00" table:style-name="ce4">
            <text:p>2017/10/17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41998" table:style-name="ce5">
            <text:p>41,998<text:s/></text:p>
          </table:table-cell>
          <table:table-cell office:value-type="float" office:value="44222" table:style-name="ce5">
            <text:p>44,222<text:s/></text:p>
          </table:table-cell>
          <table:table-cell office:value-type="float" office:value="26791" table:style-name="ce5">
            <text:p>26,791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11907" table:style-name="ce5">
            <text:p>11,907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19546" table:style-name="ce5">
            <text:p>19,546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8259" table:style-name="ce5">
            <text:p>8,259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5426" table:style-name="ce5">
            <text:p>5,426<text:s/></text:p>
          </table:table-cell>
          <table:table-cell office:value-type="float" office:value="31199" table:style-name="ce5">
            <text:p>31,199<text:s/></text:p>
          </table:table-cell>
          <table:table-cell office:value-type="float" office:value="2366" table:style-name="ce5">
            <text:p>2,366<text:s/></text:p>
          </table:table-cell>
          <table:table-cell office:value-type="float" office:value="10669" table:style-name="ce5">
            <text:p>10,669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6713" table:style-name="ce5">
            <text:p>16,713<text:s/></text:p>
          </table:table-cell>
          <table:table-cell office:value-type="float" office:value="22103" table:style-name="ce5">
            <text:p>22,103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18371" table:style-name="ce5">
            <text:p>18,371<text:s/></text:p>
          </table:table-cell>
          <table:table-cell office:value-type="float" office:value="32955" table:style-name="ce5">
            <text:p>32,955<text:s/></text:p>
          </table:table-cell>
          <table:table-cell office:value-type="float" office:value="29481" table:style-name="ce5">
            <text:p>29,481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37846" table:style-name="ce5">
            <text:p>37,846<text:s/></text:p>
          </table:table-cell>
          <table:table-cell office:value-type="float" office:value="27462" table:style-name="ce5">
            <text:p>27,462<text:s/></text:p>
          </table:table-cell>
          <table:table-cell office:value-type="float" office:value="25862" table:style-name="ce5">
            <text:p>25,862<text:s/></text:p>
          </table:table-cell>
          <table:table-cell office:value-type="float" office:value="21497" table:style-name="ce5">
            <text:p>21,497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132868" table:style-name="ce5">
            <text:p>132,868<text:s/></text:p>
          </table:table-cell>
          <table:table-cell office:value-type="float" office:value="38633" table:style-name="ce5">
            <text:p>38,633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23887" table:style-name="ce5">
            <text:p>23,887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32867" table:style-name="ce5">
            <text:p>32,867<text:s/></text:p>
          </table:table-cell>
          <table:table-cell office:value-type="float" office:value="28164" table:style-name="ce5">
            <text:p>28,164<text:s/></text:p>
          </table:table-cell>
          <table:table-cell office:value-type="float" office:value="23426" table:style-name="ce5">
            <text:p>23,426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32427" table:style-name="ce5">
            <text:p>32,427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5234" table:style-name="ce5">
            <text:p>5,234<text:s/></text:p>
          </table:table-cell>
          <table:table-cell office:value-type="float" office:value="3686" table:style-name="ce5">
            <text:p>3,686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4059" table:style-name="ce5">
            <text:p>14,059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34170" table:style-name="ce5">
            <text:p>34,170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6914" table:style-name="ce5">
            <text:p>6,914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21475" table:style-name="ce5">
            <text:p>21,475<text:s/></text:p>
          </table:table-cell>
          <table:table-cell office:value-type="float" office:value="26963" table:style-name="ce5">
            <text:p>26,963<text:s/></text:p>
          </table:table-cell>
          <table:table-cell office:value-type="float" office:value="39488" table:style-name="ce5">
            <text:p>39,488<text:s/></text:p>
          </table:table-cell>
          <table:table-cell office:value-type="float" office:value="40854" table:style-name="ce5">
            <text:p>40,854<text:s/></text:p>
          </table:table-cell>
          <table:table-cell office:value-type="float" office:value="26314" table:style-name="ce5">
            <text:p>26,314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62580" table:style-name="ce5">
            <text:p>62,580<text:s/></text:p>
          </table:table-cell>
          <table:table-cell office:value-type="float" office:value="25072" table:style-name="ce5">
            <text:p>25,072<text:s/></text:p>
          </table:table-cell>
          <table:table-cell office:value-type="float" office:value="31690" table:style-name="ce5">
            <text:p>31,690<text:s/></text:p>
          </table:table-cell>
          <table:table-cell office:value-type="float" office:value="37728" table:style-name="ce5">
            <text:p>37,728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61301" table:style-name="ce5">
            <text:p>61,301<text:s/></text:p>
          </table:table-cell>
          <table:table-cell office:value-type="float" office:value="20877" table:style-name="ce5">
            <text:p>20,877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15289" table:style-name="ce5">
            <text:p>15,289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25943" table:style-name="ce5">
            <text:p>25,943<text:s/></text:p>
          </table:table-cell>
          <table:table-cell office:value-type="float" office:value="18127" table:style-name="ce5">
            <text:p>18,127<text:s/></text:p>
          </table:table-cell>
          <table:table-cell office:value-type="float" office:value="7087" table:style-name="ce5">
            <text:p>7,087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40553" table:style-name="ce5">
            <text:p>40,553<text:s/></text:p>
          </table:table-cell>
          <table:table-cell office:value-type="float" office:value="24877" table:style-name="ce5">
            <text:p>24,877<text:s/></text:p>
          </table:table-cell>
          <table:table-cell office:value-type="float" office:value="24360" table:style-name="ce5">
            <text:p>24,360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14397" table:style-name="ce5">
            <text:p>14,397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4878" table:style-name="ce5">
            <text:p>4,878<text:s/>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0454" table:style-name="ce5">
            <text:p>10,454<text:s/></text:p>
          </table:table-cell>
          <table:table-cell office:value-type="float" office:value="9585" table:style-name="ce5">
            <text:p>9,585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7952" table:style-name="ce5">
            <text:p>17,952<text:s/></text:p>
          </table:table-cell>
          <table:table-cell office:value-type="float" office:value="29334" table:style-name="ce5">
            <text:p>29,334<text:s/></text:p>
          </table:table-cell>
          <table:table-cell office:value-type="float" office:value="24426" table:style-name="ce5">
            <text:p>24,426<text:s/></text:p>
          </table:table-cell>
          <table:table-cell office:value-type="float" office:value="12583" table:style-name="ce5">
            <text:p>12,583<text:s/></text:p>
          </table:table-cell>
          <table:table-cell office:value-type="float" office:value="12931" table:style-name="ce5">
            <text:p>12,931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8527" table:style-name="ce5">
            <text:p>8,527<text:s/></text:p>
          </table:table-cell>
          <table:table-cell table:number-columns-repeated="16275"/>
        </table:table-row>
        <table:table-row table:style-name="ro2">
          <table:table-cell office:value-type="date" office:date-value="2017-10-18T00:00:00" table:style-name="ce4">
            <text:p>2017/10/18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41958" table:style-name="ce5">
            <text:p>41,958<text:s/></text:p>
          </table:table-cell>
          <table:table-cell office:value-type="float" office:value="45523" table:style-name="ce5">
            <text:p>45,523<text:s/></text:p>
          </table:table-cell>
          <table:table-cell office:value-type="float" office:value="27346" table:style-name="ce5">
            <text:p>27,346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2040" table:style-name="ce5">
            <text:p>12,040<text:s/></text:p>
          </table:table-cell>
          <table:table-cell office:value-type="float" office:value="4078" table:style-name="ce5">
            <text:p>4,078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376" table:style-name="ce5">
            <text:p>10,376<text:s/></text:p>
          </table:table-cell>
          <table:table-cell office:value-type="float" office:value="19400" table:style-name="ce5">
            <text:p>19,400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33762" table:style-name="ce5">
            <text:p>33,762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7013" table:style-name="ce5">
            <text:p>17,013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28757" table:style-name="ce5">
            <text:p>28,757<text:s/></text:p>
          </table:table-cell>
          <table:table-cell office:value-type="float" office:value="18487" table:style-name="ce5">
            <text:p>18,487<text:s/></text:p>
          </table:table-cell>
          <table:table-cell office:value-type="float" office:value="33517" table:style-name="ce5">
            <text:p>33,517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38535" table:style-name="ce5">
            <text:p>38,535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21587" table:style-name="ce5">
            <text:p>21,587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136112" table:style-name="ce5">
            <text:p>136,112<text:s/></text:p>
          </table:table-cell>
          <table:table-cell office:value-type="float" office:value="39267" table:style-name="ce5">
            <text:p>39,267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33101" table:style-name="ce5">
            <text:p>33,101<text:s/></text:p>
          </table:table-cell>
          <table:table-cell office:value-type="float" office:value="28595" table:style-name="ce5">
            <text:p>28,595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13178" table:style-name="ce5">
            <text:p>13,178<text:s/></text:p>
          </table:table-cell>
          <table:table-cell office:value-type="float" office:value="33010" table:style-name="ce5">
            <text:p>33,010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18271" table:style-name="ce5">
            <text:p>18,271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14205" table:style-name="ce5">
            <text:p>14,205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34610" table:style-name="ce5">
            <text:p>34,610<text:s/></text:p>
          </table:table-cell>
          <table:table-cell office:value-type="float" office:value="7764" table:style-name="ce5">
            <text:p>7,764<text:s/></text:p>
          </table:table-cell>
          <table:table-cell office:value-type="float" office:value="12225" table:style-name="ce5">
            <text:p>12,225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22233" table:style-name="ce5">
            <text:p>22,233<text:s/></text:p>
          </table:table-cell>
          <table:table-cell office:value-type="float" office:value="21680" table:style-name="ce5">
            <text:p>21,680<text:s/></text:p>
          </table:table-cell>
          <table:table-cell office:value-type="float" office:value="26754" table:style-name="ce5">
            <text:p>26,754<text:s/></text:p>
          </table:table-cell>
          <table:table-cell office:value-type="float" office:value="40524" table:style-name="ce5">
            <text:p>40,524<text:s/></text:p>
          </table:table-cell>
          <table:table-cell office:value-type="float" office:value="41303" table:style-name="ce5">
            <text:p>41,303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64127" table:style-name="ce5">
            <text:p>64,127<text:s/></text:p>
          </table:table-cell>
          <table:table-cell office:value-type="float" office:value="26244" table:style-name="ce5">
            <text:p>26,244<text:s/></text:p>
          </table:table-cell>
          <table:table-cell office:value-type="float" office:value="31577" table:style-name="ce5">
            <text:p>31,577<text:s/></text:p>
          </table:table-cell>
          <table:table-cell office:value-type="float" office:value="38127" table:style-name="ce5">
            <text:p>38,127<text:s/></text:p>
          </table:table-cell>
          <table:table-cell office:value-type="float" office:value="21393" table:style-name="ce5">
            <text:p>21,393<text:s/></text:p>
          </table:table-cell>
          <table:table-cell office:value-type="float" office:value="63041" table:style-name="ce5">
            <text:p>63,041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16913" table:style-name="ce5">
            <text:p>16,913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17926" table:style-name="ce5">
            <text:p>17,926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27375" table:style-name="ce5">
            <text:p>27,375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40889" table:style-name="ce5">
            <text:p>40,889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14558" table:style-name="ce5">
            <text:p>14,558<text:s/></text:p>
          </table:table-cell>
          <table:table-cell office:value-type="float" office:value="11789" table:style-name="ce5">
            <text:p>11,789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4841" table:style-name="ce5">
            <text:p>4,841<text:s/></text:p>
          </table:table-cell>
          <table:table-cell office:value-type="float" office:value="6171" table:style-name="ce5">
            <text:p>6,171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462" table:style-name="ce5">
            <text:p>9,462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29556" table:style-name="ce5">
            <text:p>29,556<text:s/></text:p>
          </table:table-cell>
          <table:table-cell office:value-type="float" office:value="25017" table:style-name="ce5">
            <text:p>25,017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2382" table:style-name="ce5">
            <text:p>12,382<text:s/></text:p>
          </table:table-cell>
          <table:table-cell office:value-type="float" office:value="9865" table:style-name="ce5">
            <text:p>9,865<text:s/></text:p>
          </table:table-cell>
          <table:table-cell office:value-type="float" office:value="8517" table:style-name="ce5">
            <text:p>8,517<text:s/></text:p>
          </table:table-cell>
          <table:table-cell table:number-columns-repeated="16275"/>
        </table:table-row>
        <table:table-row table:style-name="ro2">
          <table:table-cell office:value-type="date" office:date-value="2017-10-19T00:00:00" table:style-name="ce4">
            <text:p>2017/10/19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42715" table:style-name="ce5">
            <text:p>42,715<text:s/></text:p>
          </table:table-cell>
          <table:table-cell office:value-type="float" office:value="45869" table:style-name="ce5">
            <text:p>45,869<text:s/></text:p>
          </table:table-cell>
          <table:table-cell office:value-type="float" office:value="27757" table:style-name="ce5">
            <text:p>27,757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10868" table:style-name="ce5">
            <text:p>10,868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19452" table:style-name="ce5">
            <text:p>19,452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31003" table:style-name="ce5">
            <text:p>31,003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6764" table:style-name="ce5">
            <text:p>16,764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17068" table:style-name="ce5">
            <text:p>17,068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29288" table:style-name="ce5">
            <text:p>29,288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33780" table:style-name="ce5">
            <text:p>33,780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38697" table:style-name="ce5">
            <text:p>38,697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6160" table:style-name="ce5">
            <text:p>26,160<text:s/></text:p>
          </table:table-cell>
          <table:table-cell office:value-type="float" office:value="21473" table:style-name="ce5">
            <text:p>21,473<text:s/></text:p>
          </table:table-cell>
          <table:table-cell office:value-type="float" office:value="26517" table:style-name="ce5">
            <text:p>26,517<text:s/></text:p>
          </table:table-cell>
          <table:table-cell office:value-type="float" office:value="138259" table:style-name="ce5">
            <text:p>138,259<text:s/></text:p>
          </table:table-cell>
          <table:table-cell office:value-type="float" office:value="39415" table:style-name="ce5">
            <text:p>39,415<text:s/></text:p>
          </table:table-cell>
          <table:table-cell office:value-type="float" office:value="23842" table:style-name="ce5">
            <text:p>23,842<text:s/></text:p>
          </table:table-cell>
          <table:table-cell office:value-type="float" office:value="24290" table:style-name="ce5">
            <text:p>24,290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28589" table:style-name="ce5">
            <text:p>28,589<text:s/></text:p>
          </table:table-cell>
          <table:table-cell office:value-type="float" office:value="23294" table:style-name="ce5">
            <text:p>23,294<text:s/></text:p>
          </table:table-cell>
          <table:table-cell office:value-type="float" office:value="13041" table:style-name="ce5">
            <text:p>13,041<text:s/></text:p>
          </table:table-cell>
          <table:table-cell office:value-type="float" office:value="32950" table:style-name="ce5">
            <text:p>32,950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8494" table:style-name="ce5">
            <text:p>18,494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13945" table:style-name="ce5">
            <text:p>13,945<text:s/></text:p>
          </table:table-cell>
          <table:table-cell office:value-type="float" office:value="9952" table:style-name="ce5">
            <text:p>9,952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34112" table:style-name="ce5">
            <text:p>34,112<text:s/></text:p>
          </table:table-cell>
          <table:table-cell office:value-type="float" office:value="7842" table:style-name="ce5">
            <text:p>7,842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41455" table:style-name="ce5">
            <text:p>41,455<text:s/></text:p>
          </table:table-cell>
          <table:table-cell office:value-type="float" office:value="41533" table:style-name="ce5">
            <text:p>41,533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27595" table:style-name="ce5">
            <text:p>27,595<text:s/></text:p>
          </table:table-cell>
          <table:table-cell office:value-type="float" office:value="65026" table:style-name="ce5">
            <text:p>65,026<text:s/></text:p>
          </table:table-cell>
          <table:table-cell office:value-type="float" office:value="25871" table:style-name="ce5">
            <text:p>25,871<text:s/></text:p>
          </table:table-cell>
          <table:table-cell office:value-type="float" office:value="33259" table:style-name="ce5">
            <text:p>33,259<text:s/></text:p>
          </table:table-cell>
          <table:table-cell office:value-type="float" office:value="39048" table:style-name="ce5">
            <text:p>39,048<text:s/></text:p>
          </table:table-cell>
          <table:table-cell office:value-type="float" office:value="22288" table:style-name="ce5">
            <text:p>22,288<text:s/></text:p>
          </table:table-cell>
          <table:table-cell office:value-type="float" office:value="74034" table:style-name="ce5">
            <text:p>74,034<text:s/></text:p>
          </table:table-cell>
          <table:table-cell office:value-type="float" office:value="21221" table:style-name="ce5">
            <text:p>21,221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18061" table:style-name="ce5">
            <text:p>18,061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30765" table:style-name="ce5">
            <text:p>30,765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41653" table:style-name="ce5">
            <text:p>41,653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3494" table:style-name="ce5">
            <text:p>23,494<text:s/></text:p>
          </table:table-cell>
          <table:table-cell office:value-type="float" office:value="14431" table:style-name="ce5">
            <text:p>14,431<text:s/></text:p>
          </table:table-cell>
          <table:table-cell office:value-type="float" office:value="11712" table:style-name="ce5">
            <text:p>11,712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30179" table:style-name="ce5">
            <text:p>30,179<text:s/></text:p>
          </table:table-cell>
          <table:table-cell office:value-type="float" office:value="25436" table:style-name="ce5">
            <text:p>25,436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3110" table:style-name="ce5">
            <text:p>13,110<text:s/></text:p>
          </table:table-cell>
          <table:table-cell office:value-type="float" office:value="12881" table:style-name="ce5">
            <text:p>12,881<text:s/></text:p>
          </table:table-cell>
          <table:table-cell office:value-type="float" office:value="12363" table:style-name="ce5">
            <text:p>12,363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8564" table:style-name="ce5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7-10-20T00:00:00" table:style-name="ce4">
            <text:p>2017/10/20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44876" table:style-name="ce5">
            <text:p>44,876<text:s/></text:p>
          </table:table-cell>
          <table:table-cell office:value-type="float" office:value="52971" table:style-name="ce5">
            <text:p>52,971<text:s/></text:p>
          </table:table-cell>
          <table:table-cell office:value-type="float" office:value="28586" table:style-name="ce5">
            <text:p>28,586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6659" table:style-name="ce5">
            <text:p>16,659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1143" table:style-name="ce5">
            <text:p>11,143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9269" table:style-name="ce5">
            <text:p>19,269<text:s/></text:p>
          </table:table-cell>
          <table:table-cell office:value-type="float" office:value="17309" table:style-name="ce5">
            <text:p>17,309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3174" table:style-name="ce5">
            <text:p>3,174<text:s/></text:p>
          </table:table-cell>
          <table:table-cell office:value-type="float" office:value="9235" table:style-name="ce5">
            <text:p>9,235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31260" table:style-name="ce5">
            <text:p>31,260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1422" table:style-name="ce5">
            <text:p>11,422<text:s/></text:p>
          </table:table-cell>
          <table:table-cell office:value-type="float" office:value="12501" table:style-name="ce5">
            <text:p>12,501<text:s/></text:p>
          </table:table-cell>
          <table:table-cell office:value-type="float" office:value="17991" table:style-name="ce5">
            <text:p>17,991<text:s/></text:p>
          </table:table-cell>
          <table:table-cell office:value-type="float" office:value="23178" table:style-name="ce5">
            <text:p>23,178<text:s/></text:p>
          </table:table-cell>
          <table:table-cell office:value-type="float" office:value="18122" table:style-name="ce5">
            <text:p>18,122<text:s/></text:p>
          </table:table-cell>
          <table:table-cell office:value-type="float" office:value="10064" table:style-name="ce5">
            <text:p>10,064<text:s/></text:p>
          </table:table-cell>
          <table:table-cell office:value-type="float" office:value="32234" table:style-name="ce5">
            <text:p>32,234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35065" table:style-name="ce5">
            <text:p>35,065<text:s/></text:p>
          </table:table-cell>
          <table:table-cell office:value-type="float" office:value="32105" table:style-name="ce5">
            <text:p>32,105<text:s/></text:p>
          </table:table-cell>
          <table:table-cell office:value-type="float" office:value="11507" table:style-name="ce5">
            <text:p>11,507<text:s/></text:p>
          </table:table-cell>
          <table:table-cell office:value-type="float" office:value="40677" table:style-name="ce5">
            <text:p>40,677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27230" table:style-name="ce5">
            <text:p>27,230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26889" table:style-name="ce5">
            <text:p>26,889<text:s/></text:p>
          </table:table-cell>
          <table:table-cell office:value-type="float" office:value="176808" table:style-name="ce5">
            <text:p>176,808<text:s/></text:p>
          </table:table-cell>
          <table:table-cell office:value-type="float" office:value="45266" table:style-name="ce5">
            <text:p>45,266<text:s/></text:p>
          </table:table-cell>
          <table:table-cell office:value-type="float" office:value="25328" table:style-name="ce5">
            <text:p>25,328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28256" table:style-name="ce5">
            <text:p>28,256<text:s/></text:p>
          </table:table-cell>
          <table:table-cell office:value-type="float" office:value="36794" table:style-name="ce5">
            <text:p>36,794<text:s/></text:p>
          </table:table-cell>
          <table:table-cell office:value-type="float" office:value="30285" table:style-name="ce5">
            <text:p>30,285<text:s/></text:p>
          </table:table-cell>
          <table:table-cell office:value-type="float" office:value="25051" table:style-name="ce5">
            <text:p>25,051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33790" table:style-name="ce5">
            <text:p>33,790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9053" table:style-name="ce5">
            <text:p>9,053<text:s/></text:p>
          </table:table-cell>
          <table:table-cell office:value-type="float" office:value="19587" table:style-name="ce5">
            <text:p>19,587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3854" table:style-name="ce5">
            <text:p>3,854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303" table:style-name="ce5">
            <text:p>14,303<text:s/></text:p>
          </table:table-cell>
          <table:table-cell office:value-type="float" office:value="10183" table:style-name="ce5">
            <text:p>10,183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36994" table:style-name="ce5">
            <text:p>36,994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4004" table:style-name="ce5">
            <text:p>14,004<text:s/></text:p>
          </table:table-cell>
          <table:table-cell office:value-type="float" office:value="7540" table:style-name="ce5">
            <text:p>7,540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21996" table:style-name="ce5">
            <text:p>21,996<text:s/></text:p>
          </table:table-cell>
          <table:table-cell office:value-type="float" office:value="29694" table:style-name="ce5">
            <text:p>29,694<text:s/></text:p>
          </table:table-cell>
          <table:table-cell office:value-type="float" office:value="46520" table:style-name="ce5">
            <text:p>46,520<text:s/></text:p>
          </table:table-cell>
          <table:table-cell office:value-type="float" office:value="43241" table:style-name="ce5">
            <text:p>43,241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30762" table:style-name="ce5">
            <text:p>30,762<text:s/></text:p>
          </table:table-cell>
          <table:table-cell office:value-type="float" office:value="76796" table:style-name="ce5">
            <text:p>76,796<text:s/></text:p>
          </table:table-cell>
          <table:table-cell office:value-type="float" office:value="27930" table:style-name="ce5">
            <text:p>27,930<text:s/></text:p>
          </table:table-cell>
          <table:table-cell office:value-type="float" office:value="36767" table:style-name="ce5">
            <text:p>36,767<text:s/></text:p>
          </table:table-cell>
          <table:table-cell office:value-type="float" office:value="43940" table:style-name="ce5">
            <text:p>43,940<text:s/></text:p>
          </table:table-cell>
          <table:table-cell office:value-type="float" office:value="26176" table:style-name="ce5">
            <text:p>26,176<text:s/></text:p>
          </table:table-cell>
          <table:table-cell office:value-type="float" office:value="81828" table:style-name="ce5">
            <text:p>81,828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18085" table:style-name="ce5">
            <text:p>18,085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20806" table:style-name="ce5">
            <text:p>20,806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34097" table:style-name="ce5">
            <text:p>34,097<text:s/></text:p>
          </table:table-cell>
          <table:table-cell office:value-type="float" office:value="19705" table:style-name="ce5">
            <text:p>19,705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11752" table:style-name="ce5">
            <text:p>11,752<text:s/></text:p>
          </table:table-cell>
          <table:table-cell office:value-type="float" office:value="43553" table:style-name="ce5">
            <text:p>43,553<text:s/></text:p>
          </table:table-cell>
          <table:table-cell office:value-type="float" office:value="27348" table:style-name="ce5">
            <text:p>27,348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25519" table:style-name="ce5">
            <text:p>25,519<text:s/></text:p>
          </table:table-cell>
          <table:table-cell office:value-type="float" office:value="14255" table:style-name="ce5">
            <text:p>14,255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4753" table:style-name="ce5">
            <text:p>4,753<text:s/></text:p>
          </table:table-cell>
          <table:table-cell office:value-type="float" office:value="5003" table:style-name="ce5">
            <text:p>5,003<text:s/></text:p>
          </table:table-cell>
          <table:table-cell office:value-type="float" office:value="6427" table:style-name="ce5">
            <text:p>6,427<text:s/></text:p>
          </table:table-cell>
          <table:table-cell office:value-type="float" office:value="10645" table:style-name="ce5">
            <text:p>10,645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32970" table:style-name="ce5">
            <text:p>32,970<text:s/></text:p>
          </table:table-cell>
          <table:table-cell office:value-type="float" office:value="27267" table:style-name="ce5">
            <text:p>27,267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12864" table:style-name="ce5">
            <text:p>12,864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181" table:style-name="ce5">
            <text:p>9,181<text:s/></text:p>
          </table:table-cell>
          <table:table-cell table:number-columns-repeated="16275"/>
        </table:table-row>
        <table:table-row table:style-name="ro2">
          <table:table-cell office:value-type="date" office:date-value="2017-10-21T00:00:00" table:style-name="ce4">
            <text:p>2017/10/21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54169" table:style-name="ce5">
            <text:p>54,169<text:s/></text:p>
          </table:table-cell>
          <table:table-cell office:value-type="float" office:value="21057" table:style-name="ce5">
            <text:p>21,057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1665" table:style-name="ce5">
            <text:p>1,665<text:s/></text:p>
          </table:table-cell>
          <table:table-cell office:value-type="float" office:value="3277" table:style-name="ce5">
            <text:p>3,277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6679" table:style-name="ce5">
            <text:p>6,679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4326" table:style-name="ce5">
            <text:p>4,326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7233" table:style-name="ce5">
            <text:p>7,233<text:s/></text:p>
          </table:table-cell>
          <table:table-cell office:value-type="float" office:value="2549" table:style-name="ce5">
            <text:p>2,549<text:s/></text:p>
          </table:table-cell>
          <table:table-cell office:value-type="float" office:value="18758" table:style-name="ce5">
            <text:p>18,758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0200" table:style-name="ce5">
            <text:p>10,200<text:s/></text:p>
          </table:table-cell>
          <table:table-cell office:value-type="float" office:value="14639" table:style-name="ce5">
            <text:p>14,639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33681" table:style-name="ce5">
            <text:p>33,681<text:s/></text:p>
          </table:table-cell>
          <table:table-cell office:value-type="float" office:value="20385" table:style-name="ce5">
            <text:p>20,385<text:s/></text:p>
          </table:table-cell>
          <table:table-cell office:value-type="float" office:value="29787" table:style-name="ce5">
            <text:p>29,787<text:s/></text:p>
          </table:table-cell>
          <table:table-cell office:value-type="float" office:value="31978" table:style-name="ce5">
            <text:p>31,978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35374" table:style-name="ce5">
            <text:p>35,374<text:s/></text:p>
          </table:table-cell>
          <table:table-cell office:value-type="float" office:value="24467" table:style-name="ce5">
            <text:p>24,467<text:s/></text:p>
          </table:table-cell>
          <table:table-cell office:value-type="float" office:value="21739" table:style-name="ce5">
            <text:p>21,739<text:s/></text:p>
          </table:table-cell>
          <table:table-cell office:value-type="float" office:value="23381" table:style-name="ce5">
            <text:p>23,381<text:s/></text:p>
          </table:table-cell>
          <table:table-cell office:value-type="float" office:value="13718" table:style-name="ce5">
            <text:p>13,718<text:s/></text:p>
          </table:table-cell>
          <table:table-cell office:value-type="float" office:value="184207" table:style-name="ce5">
            <text:p>184,207<text:s/></text:p>
          </table:table-cell>
          <table:table-cell office:value-type="float" office:value="48559" table:style-name="ce5">
            <text:p>48,559<text:s/></text:p>
          </table:table-cell>
          <table:table-cell office:value-type="float" office:value="21213" table:style-name="ce5">
            <text:p>21,213<text:s/></text:p>
          </table:table-cell>
          <table:table-cell office:value-type="float" office:value="19055" table:style-name="ce5">
            <text:p>19,055<text:s/></text:p>
          </table:table-cell>
          <table:table-cell office:value-type="float" office:value="35411" table:style-name="ce5">
            <text:p>35,411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29423" table:style-name="ce5">
            <text:p>29,423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27266" table:style-name="ce5">
            <text:p>27,266<text:s/></text:p>
          </table:table-cell>
          <table:table-cell office:value-type="float" office:value="6163" table:style-name="ce5">
            <text:p>6,163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6391" table:style-name="ce5">
            <text:p>6,391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18859" table:style-name="ce5">
            <text:p>18,859<text:s/></text:p>
          </table:table-cell>
          <table:table-cell office:value-type="float" office:value="15678" table:style-name="ce5">
            <text:p>15,678<text:s/></text:p>
          </table:table-cell>
          <table:table-cell office:value-type="float" office:value="29638" table:style-name="ce5">
            <text:p>29,638<text:s/></text:p>
          </table:table-cell>
          <table:table-cell office:value-type="float" office:value="44655" table:style-name="ce5">
            <text:p>44,655<text:s/></text:p>
          </table:table-cell>
          <table:table-cell office:value-type="float" office:value="34982" table:style-name="ce5">
            <text:p>34,982<text:s/></text:p>
          </table:table-cell>
          <table:table-cell office:value-type="float" office:value="23195" table:style-name="ce5">
            <text:p>23,195<text:s/></text:p>
          </table:table-cell>
          <table:table-cell office:value-type="float" office:value="31828" table:style-name="ce5">
            <text:p>31,828<text:s/></text:p>
          </table:table-cell>
          <table:table-cell office:value-type="float" office:value="93319" table:style-name="ce5">
            <text:p>93,319<text:s/></text:p>
          </table:table-cell>
          <table:table-cell office:value-type="float" office:value="19874" table:style-name="ce5">
            <text:p>19,874<text:s/></text:p>
          </table:table-cell>
          <table:table-cell office:value-type="float" office:value="36099" table:style-name="ce5">
            <text:p>36,099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22872" table:style-name="ce5">
            <text:p>22,872<text:s/></text:p>
          </table:table-cell>
          <table:table-cell office:value-type="float" office:value="79887" table:style-name="ce5">
            <text:p>79,887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3841" table:style-name="ce5">
            <text:p>33,841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10364" table:style-name="ce5">
            <text:p>10,364<text:s/></text:p>
          </table:table-cell>
          <table:table-cell office:value-type="float" office:value="10767" table:style-name="ce5">
            <text:p>10,767<text:s/></text:p>
          </table:table-cell>
          <table:table-cell office:value-type="float" office:value="24149" table:style-name="ce5">
            <text:p>24,149<text:s/></text:p>
          </table:table-cell>
          <table:table-cell office:value-type="float" office:value="19602" table:style-name="ce5">
            <text:p>19,602<text:s/></text:p>
          </table:table-cell>
          <table:table-cell office:value-type="float" office:value="18735" table:style-name="ce5">
            <text:p>18,735<text:s/></text:p>
          </table:table-cell>
          <table:table-cell office:value-type="float" office:value="20163" table:style-name="ce5">
            <text:p>20,163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10804" table:style-name="ce5">
            <text:p>10,804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2721" table:style-name="ce5">
            <text:p>2,721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4998" table:style-name="ce5">
            <text:p>14,998<text:s/></text:p>
          </table:table-cell>
          <table:table-cell office:value-type="float" office:value="24357" table:style-name="ce5">
            <text:p>24,357<text:s/></text:p>
          </table:table-cell>
          <table:table-cell office:value-type="float" office:value="25143" table:style-name="ce5">
            <text:p>25,143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2761" table:style-name="ce5">
            <text:p>12,761<text:s/></text:p>
          </table:table-cell>
          <table:table-cell office:value-type="float" office:value="10584" table:style-name="ce5">
            <text:p>10,584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7727" table:style-name="ce5">
            <text:p>7,727<text:s/></text:p>
          </table:table-cell>
          <table:table-cell table:number-columns-repeated="16275"/>
        </table:table-row>
        <table:table-row table:style-name="ro2">
          <table:table-cell office:value-type="date" office:date-value="2017-10-22T00:00:00" table:style-name="ce4">
            <text:p>2017/10/22</text:p>
          </table:table-cell>
          <table:table-cell office:value-type="float" office:value="5028" table:style-name="ce5">
            <text:p>5,028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42097" table:style-name="ce5">
            <text:p>42,097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7396" table:style-name="ce5">
            <text:p>7,396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1604" table:style-name="ce5">
            <text:p>1,604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5598" table:style-name="ce5">
            <text:p>5,598<text:s/>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5963" table:style-name="ce5">
            <text:p>5,963<text:s/></text:p>
          </table:table-cell>
          <table:table-cell office:value-type="float" office:value="2256" table:style-name="ce5">
            <text:p>2,256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9197" table:style-name="ce5">
            <text:p>9,197<text:s/></text:p>
          </table:table-cell>
          <table:table-cell office:value-type="float" office:value="13051" table:style-name="ce5">
            <text:p>13,051<text:s/></text:p>
          </table:table-cell>
          <table:table-cell office:value-type="float" office:value="15486" table:style-name="ce5">
            <text:p>15,486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31816" table:style-name="ce5">
            <text:p>31,816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22238" table:style-name="ce5">
            <text:p>22,238<text:s/></text:p>
          </table:table-cell>
          <table:table-cell office:value-type="float" office:value="26314" table:style-name="ce5">
            <text:p>26,314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30487" table:style-name="ce5">
            <text:p>30,487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18095" table:style-name="ce5">
            <text:p>18,095<text:s/></text:p>
          </table:table-cell>
          <table:table-cell office:value-type="float" office:value="13289" table:style-name="ce5">
            <text:p>13,289<text:s/></text:p>
          </table:table-cell>
          <table:table-cell office:value-type="float" office:value="171485" table:style-name="ce5">
            <text:p>171,485<text:s/></text:p>
          </table:table-cell>
          <table:table-cell office:value-type="float" office:value="39190" table:style-name="ce5">
            <text:p>39,190<text:s/></text:p>
          </table:table-cell>
          <table:table-cell office:value-type="float" office:value="15343" table:style-name="ce5">
            <text:p>15,343<text:s/></text:p>
          </table:table-cell>
          <table:table-cell office:value-type="float" office:value="18168" table:style-name="ce5">
            <text:p>18,168<text:s/></text:p>
          </table:table-cell>
          <table:table-cell office:value-type="float" office:value="31909" table:style-name="ce5">
            <text:p>31,909<text:s/></text:p>
          </table:table-cell>
          <table:table-cell office:value-type="float" office:value="35159" table:style-name="ce5">
            <text:p>35,159<text:s/></text:p>
          </table:table-cell>
          <table:table-cell office:value-type="float" office:value="26060" table:style-name="ce5">
            <text:p>26,060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22752" table:style-name="ce5">
            <text:p>22,752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5642" table:style-name="ce5">
            <text:p>5,642<text:s/></text:p>
          </table:table-cell>
          <table:table-cell office:value-type="float" office:value="15842" table:style-name="ce5">
            <text:p>15,842<text:s/></text:p>
          </table:table-cell>
          <table:table-cell office:value-type="float" office:value="9783" table:style-name="ce5">
            <text:p>9,783<text:s/></text:p>
          </table:table-cell>
          <table:table-cell office:value-type="float" office:value="2802" table:style-name="ce5">
            <text:p>2,802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47026" table:style-name="ce5">
            <text:p>47,026<text:s/></text:p>
          </table:table-cell>
          <table:table-cell office:value-type="float" office:value="6061" table:style-name="ce5">
            <text:p>6,061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6303" table:style-name="ce5">
            <text:p>16,303<text:s/></text:p>
          </table:table-cell>
          <table:table-cell office:value-type="float" office:value="12972" table:style-name="ce5">
            <text:p>12,972<text:s/></text:p>
          </table:table-cell>
          <table:table-cell office:value-type="float" office:value="24555" table:style-name="ce5">
            <text:p>24,555<text:s/></text:p>
          </table:table-cell>
          <table:table-cell office:value-type="float" office:value="39508" table:style-name="ce5">
            <text:p>39,508<text:s/></text:p>
          </table:table-cell>
          <table:table-cell office:value-type="float" office:value="29779" table:style-name="ce5">
            <text:p>29,779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76559" table:style-name="ce5">
            <text:p>76,559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30506" table:style-name="ce5">
            <text:p>30,506<text:s/></text:p>
          </table:table-cell>
          <table:table-cell office:value-type="float" office:value="32561" table:style-name="ce5">
            <text:p>32,561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65532" table:style-name="ce5">
            <text:p>65,532<text:s/></text:p>
          </table:table-cell>
          <table:table-cell office:value-type="float" office:value="14383" table:style-name="ce5">
            <text:p>14,383<text:s/></text:p>
          </table:table-cell>
          <table:table-cell office:value-type="float" office:value="13321" table:style-name="ce5">
            <text:p>13,321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30315" table:style-name="ce5">
            <text:p>30,315<text:s/></text:p>
          </table:table-cell>
          <table:table-cell office:value-type="float" office:value="11371" table:style-name="ce5">
            <text:p>11,37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18803" table:style-name="ce5">
            <text:p>18,803<text:s/></text:p>
          </table:table-cell>
          <table:table-cell office:value-type="float" office:value="12391" table:style-name="ce5">
            <text:p>12,391<text:s/></text:p>
          </table:table-cell>
          <table:table-cell office:value-type="float" office:value="14821" table:style-name="ce5">
            <text:p>14,82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2336" table:style-name="ce5">
            <text:p>2,336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7071" table:style-name="ce5">
            <text:p>7,071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22076" table:style-name="ce5">
            <text:p>22,076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6664" table:style-name="ce5">
            <text:p>6,664<text:s/></text:p>
          </table:table-cell>
          <table:table-cell table:number-columns-repeated="16275"/>
        </table:table-row>
        <table:table-row table:style-name="ro2">
          <table:table-cell office:value-type="date" office:date-value="2017-10-23T00:00:00" table:style-name="ce4">
            <text:p>2017/10/23</text:p>
          </table:table-cell>
          <table:table-cell office:value-type="float" office:value="5743" table:style-name="ce5">
            <text:p>5,743<text:s/></text:p>
          </table:table-cell>
          <table:table-cell office:value-type="float" office:value="15410" table:style-name="ce5">
            <text:p>15,410<text:s/></text:p>
          </table:table-cell>
          <table:table-cell office:value-type="float" office:value="39310" table:style-name="ce5">
            <text:p>39,310<text:s/></text:p>
          </table:table-cell>
          <table:table-cell office:value-type="float" office:value="41979" table:style-name="ce5">
            <text:p>41,979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15063" table:style-name="ce5">
            <text:p>15,063<text:s/></text:p>
          </table:table-cell>
          <table:table-cell office:value-type="float" office:value="11286" table:style-name="ce5">
            <text:p>11,286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2016" table:style-name="ce5">
            <text:p>2,016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18748" table:style-name="ce5">
            <text:p>18,748<text:s/></text:p>
          </table:table-cell>
          <table:table-cell office:value-type="float" office:value="15738" table:style-name="ce5">
            <text:p>15,738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2194" table:style-name="ce5">
            <text:p>2,194<text:s/></text:p>
          </table:table-cell>
          <table:table-cell office:value-type="float" office:value="10701" table:style-name="ce5">
            <text:p>10,701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1502" table:style-name="ce5">
            <text:p>21,502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8768" table:style-name="ce5">
            <text:p>8,768<text:s/></text:p>
          </table:table-cell>
          <table:table-cell office:value-type="float" office:value="27747" table:style-name="ce5">
            <text:p>27,747<text:s/></text:p>
          </table:table-cell>
          <table:table-cell office:value-type="float" office:value="17670" table:style-name="ce5">
            <text:p>17,670<text:s/></text:p>
          </table:table-cell>
          <table:table-cell office:value-type="float" office:value="31289" table:style-name="ce5">
            <text:p>31,289<text:s/></text:p>
          </table:table-cell>
          <table:table-cell office:value-type="float" office:value="28136" table:style-name="ce5">
            <text:p>28,13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37912" table:style-name="ce5">
            <text:p>137,912<text:s/></text:p>
          </table:table-cell>
          <table:table-cell office:value-type="float" office:value="34817" table:style-name="ce5">
            <text:p>34,817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23466" table:style-name="ce5">
            <text:p>23,466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34044" table:style-name="ce5">
            <text:p>34,044<text:s/></text:p>
          </table:table-cell>
          <table:table-cell office:value-type="float" office:value="28017" table:style-name="ce5">
            <text:p>28,017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32044" table:style-name="ce5">
            <text:p>32,044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13876" table:style-name="ce5">
            <text:p>13,876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37591" table:style-name="ce5">
            <text:p>37,591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38854" table:style-name="ce5">
            <text:p>38,854<text:s/></text:p>
          </table:table-cell>
          <table:table-cell office:value-type="float" office:value="39732" table:style-name="ce5">
            <text:p>39,732<text:s/></text:p>
          </table:table-cell>
          <table:table-cell office:value-type="float" office:value="25748" table:style-name="ce5">
            <text:p>25,748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64050" table:style-name="ce5">
            <text:p>64,050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30431" table:style-name="ce5">
            <text:p>30,431<text:s/></text:p>
          </table:table-cell>
          <table:table-cell office:value-type="float" office:value="35464" table:style-name="ce5">
            <text:p>35,464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65089" table:style-name="ce5">
            <text:p>65,089<text:s/></text:p>
          </table:table-cell>
          <table:table-cell office:value-type="float" office:value="19695" table:style-name="ce5">
            <text:p>19,695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38593" table:style-name="ce5">
            <text:p>38,593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22830" table:style-name="ce5">
            <text:p>22,830<text:s/></text:p>
          </table:table-cell>
          <table:table-cell office:value-type="float" office:value="14060" table:style-name="ce5">
            <text:p>14,060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9132" table:style-name="ce5">
            <text:p>9,132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28217" table:style-name="ce5">
            <text:p>28,217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2968" table:style-name="ce5">
            <text:p>12,96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8497" table:style-name="ce5">
            <text:p>8,497<text:s/></text:p>
          </table:table-cell>
          <table:table-cell table:number-columns-repeated="16275"/>
        </table:table-row>
        <table:table-row table:style-name="ro2">
          <table:table-cell office:value-type="date" office:date-value="2017-10-24T00:00:00" table:style-name="ce4">
            <text:p>2017/10/24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15698" table:style-name="ce5">
            <text:p>15,698<text:s/></text:p>
          </table:table-cell>
          <table:table-cell office:value-type="float" office:value="41861" table:style-name="ce5">
            <text:p>41,861<text:s/></text:p>
          </table:table-cell>
          <table:table-cell office:value-type="float" office:value="44424" table:style-name="ce5">
            <text:p>44,424<text:s/></text:p>
          </table:table-cell>
          <table:table-cell office:value-type="float" office:value="27065" table:style-name="ce5">
            <text:p>27,065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3904" table:style-name="ce5">
            <text:p>3,904<text:s/></text:p>
          </table:table-cell>
          <table:table-cell office:value-type="float" office:value="3071" table:style-name="ce5">
            <text:p>3,071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6726" table:style-name="ce5">
            <text:p>6,726<text:s/></text:p>
          </table:table-cell>
          <table:table-cell office:value-type="float" office:value="10826" table:style-name="ce5">
            <text:p>10,826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9084" table:style-name="ce5">
            <text:p>19,084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8341" table:style-name="ce5">
            <text:p>8,341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27133" table:style-name="ce5">
            <text:p>27,133<text:s/></text:p>
          </table:table-cell>
          <table:table-cell office:value-type="float" office:value="2321" table:style-name="ce5">
            <text:p>2,321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18023" table:style-name="ce5">
            <text:p>18,023<text:s/></text:p>
          </table:table-cell>
          <table:table-cell office:value-type="float" office:value="32472" table:style-name="ce5">
            <text:p>32,472<text:s/></text:p>
          </table:table-cell>
          <table:table-cell office:value-type="float" office:value="28824" table:style-name="ce5">
            <text:p>28,824<text:s/></text:p>
          </table:table-cell>
          <table:table-cell office:value-type="float" office:value="11020" table:style-name="ce5">
            <text:p>11,020<text:s/></text:p>
          </table:table-cell>
          <table:table-cell office:value-type="float" office:value="37573" table:style-name="ce5">
            <text:p>37,573<text:s/></text:p>
          </table:table-cell>
          <table:table-cell office:value-type="float" office:value="27022" table:style-name="ce5">
            <text:p>27,022<text:s/></text:p>
          </table:table-cell>
          <table:table-cell office:value-type="float" office:value="25384" table:style-name="ce5">
            <text:p>25,384<text:s/></text:p>
          </table:table-cell>
          <table:table-cell office:value-type="float" office:value="21141" table:style-name="ce5">
            <text:p>21,141<text:s/></text:p>
          </table:table-cell>
          <table:table-cell office:value-type="float" office:value="26551" table:style-name="ce5">
            <text:p>26,551<text:s/></text:p>
          </table:table-cell>
          <table:table-cell office:value-type="float" office:value="133081" table:style-name="ce5">
            <text:p>133,081<text:s/></text:p>
          </table:table-cell>
          <table:table-cell office:value-type="float" office:value="36289" table:style-name="ce5">
            <text:p>36,289<text:s/></text:p>
          </table:table-cell>
          <table:table-cell office:value-type="float" office:value="23859" table:style-name="ce5">
            <text:p>23,859<text:s/></text:p>
          </table:table-cell>
          <table:table-cell office:value-type="float" office:value="23934" table:style-name="ce5">
            <text:p>23,934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33800" table:style-name="ce5">
            <text:p>33,800<text:s/></text:p>
          </table:table-cell>
          <table:table-cell office:value-type="float" office:value="28414" table:style-name="ce5">
            <text:p>28,414<text:s/></text:p>
          </table:table-cell>
          <table:table-cell office:value-type="float" office:value="23744" table:style-name="ce5">
            <text:p>23,744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31959" table:style-name="ce5">
            <text:p>31,959<text:s/></text:p>
          </table:table-cell>
          <table:table-cell office:value-type="float" office:value="7539" table:style-name="ce5">
            <text:p>7,539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8821" table:style-name="ce5">
            <text:p>18,82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13917" table:style-name="ce5">
            <text:p>13,917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5364" table:style-name="ce5">
            <text:p>35,364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1159" table:style-name="ce5">
            <text:p>21,159<text:s/></text:p>
          </table:table-cell>
          <table:table-cell office:value-type="float" office:value="26868" table:style-name="ce5">
            <text:p>26,868<text:s/></text:p>
          </table:table-cell>
          <table:table-cell office:value-type="float" office:value="39573" table:style-name="ce5">
            <text:p>39,573<text:s/></text:p>
          </table:table-cell>
          <table:table-cell office:value-type="float" office:value="40256" table:style-name="ce5">
            <text:p>40,256<text:s/></text:p>
          </table:table-cell>
          <table:table-cell office:value-type="float" office:value="26305" table:style-name="ce5">
            <text:p>26,305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67073" table:style-name="ce5">
            <text:p>67,073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30370" table:style-name="ce5">
            <text:p>30,370<text:s/></text:p>
          </table:table-cell>
          <table:table-cell office:value-type="float" office:value="37013" table:style-name="ce5">
            <text:p>37,013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64490" table:style-name="ce5">
            <text:p>64,490<text:s/></text:p>
          </table:table-cell>
          <table:table-cell office:value-type="float" office:value="20413" table:style-name="ce5">
            <text:p>20,413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15274" table:style-name="ce5">
            <text:p>15,274<text:s/></text:p>
          </table:table-cell>
          <table:table-cell office:value-type="float" office:value="16453" table:style-name="ce5">
            <text:p>16,453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39872" table:style-name="ce5">
            <text:p>39,872<text:s/></text:p>
          </table:table-cell>
          <table:table-cell office:value-type="float" office:value="24648" table:style-name="ce5">
            <text:p>24,648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14318" table:style-name="ce5">
            <text:p>14,318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5814" table:style-name="ce5">
            <text:p>5,814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1687" table:style-name="ce5">
            <text:p>11,687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29094" table:style-name="ce5">
            <text:p>29,094<text:s/></text:p>
          </table:table-cell>
          <table:table-cell office:value-type="float" office:value="24778" table:style-name="ce5">
            <text:p>24,778<text:s/></text:p>
          </table:table-cell>
          <table:table-cell office:value-type="float" office:value="12535" table:style-name="ce5">
            <text:p>12,535<text:s/></text:p>
          </table:table-cell>
          <table:table-cell office:value-type="float" office:value="12988" table:style-name="ce5">
            <text:p>12,988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8582" table:style-name="ce5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10-25T00:00:00" table:style-name="ce4">
            <text:p>2017/10/25</text:p>
          </table:table-cell>
          <table:table-cell office:value-type="float" office:value="5621" table:style-name="ce5">
            <text:p>5,621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41718" table:style-name="ce5">
            <text:p>41,718<text:s/></text:p>
          </table:table-cell>
          <table:table-cell office:value-type="float" office:value="45457" table:style-name="ce5">
            <text:p>45,457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15640" table:style-name="ce5">
            <text:p>15,640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3804" table:style-name="ce5">
            <text:p>3,804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6187" table:style-name="ce5">
            <text:p>16,187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4809" table:style-name="ce5">
            <text:p>4,809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19237" table:style-name="ce5">
            <text:p>19,237<text:s/></text:p>
          </table:table-cell>
          <table:table-cell office:value-type="float" office:value="16405" table:style-name="ce5">
            <text:p>16,405<text:s/></text:p>
          </table:table-cell>
          <table:table-cell office:value-type="float" office:value="5671" table:style-name="ce5">
            <text:p>5,671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3193" table:style-name="ce5">
            <text:p>3,193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29664" table:style-name="ce5">
            <text:p>29,664<text:s/></text:p>
          </table:table-cell>
          <table:table-cell office:value-type="float" office:value="2327" table:style-name="ce5">
            <text:p>2,327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6781" table:style-name="ce5">
            <text:p>16,781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8811" table:style-name="ce5">
            <text:p>28,811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32944" table:style-name="ce5">
            <text:p>32,944<text:s/></text:p>
          </table:table-cell>
          <table:table-cell office:value-type="float" office:value="30159" table:style-name="ce5">
            <text:p>30,159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37960" table:style-name="ce5">
            <text:p>37,960<text:s/></text:p>
          </table:table-cell>
          <table:table-cell office:value-type="float" office:value="27429" table:style-name="ce5">
            <text:p>27,429<text:s/></text:p>
          </table:table-cell>
          <table:table-cell office:value-type="float" office:value="25616" table:style-name="ce5">
            <text:p>25,616<text:s/></text:p>
          </table:table-cell>
          <table:table-cell office:value-type="float" office:value="21376" table:style-name="ce5">
            <text:p>21,376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135197" table:style-name="ce5">
            <text:p>135,197<text:s/></text:p>
          </table:table-cell>
          <table:table-cell office:value-type="float" office:value="37628" table:style-name="ce5">
            <text:p>37,628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24495" table:style-name="ce5">
            <text:p>24,495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35087" table:style-name="ce5">
            <text:p>35,087<text:s/></text:p>
          </table:table-cell>
          <table:table-cell office:value-type="float" office:value="28801" table:style-name="ce5">
            <text:p>28,801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33123" table:style-name="ce5">
            <text:p>33,123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4227" table:style-name="ce5">
            <text:p>14,227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7018" table:style-name="ce5">
            <text:p>7,018<text:s/></text:p>
          </table:table-cell>
          <table:table-cell office:value-type="float" office:value="37467" table:style-name="ce5">
            <text:p>37,467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12371" table:style-name="ce5">
            <text:p>12,371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0860" table:style-name="ce5">
            <text:p>40,860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7865" table:style-name="ce5">
            <text:p>27,865<text:s/></text:p>
          </table:table-cell>
          <table:table-cell office:value-type="float" office:value="67265" table:style-name="ce5">
            <text:p>67,265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30683" table:style-name="ce5">
            <text:p>30,683<text:s/></text:p>
          </table:table-cell>
          <table:table-cell office:value-type="float" office:value="37800" table:style-name="ce5">
            <text:p>37,800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66169" table:style-name="ce5">
            <text:p>66,169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16541" table:style-name="ce5">
            <text:p>16,541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17025" table:style-name="ce5">
            <text:p>17,025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28281" table:style-name="ce5">
            <text:p>28,281<text:s/></text:p>
          </table:table-cell>
          <table:table-cell office:value-type="float" office:value="17974" table:style-name="ce5">
            <text:p>17,974<text:s/></text:p>
          </table:table-cell>
          <table:table-cell office:value-type="float" office:value="8115" table:style-name="ce5">
            <text:p>8,115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40315" table:style-name="ce5">
            <text:p>40,315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24298" table:style-name="ce5">
            <text:p>24,298<text:s/></text:p>
          </table:table-cell>
          <table:table-cell office:value-type="float" office:value="23368" table:style-name="ce5">
            <text:p>23,368<text:s/></text:p>
          </table:table-cell>
          <table:table-cell office:value-type="float" office:value="14391" table:style-name="ce5">
            <text:p>14,39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4708" table:style-name="ce5">
            <text:p>4,708<text:s/></text:p>
          </table:table-cell>
          <table:table-cell office:value-type="float" office:value="6067" table:style-name="ce5">
            <text:p>6,067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9411" table:style-name="ce5">
            <text:p>9,411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17641" table:style-name="ce5">
            <text:p>17,641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24615" table:style-name="ce5">
            <text:p>24,615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8493" table:style-name="ce5">
            <text:p>8,493<text:s/></text:p>
          </table:table-cell>
          <table:table-cell table:number-columns-repeated="16275"/>
        </table:table-row>
        <table:table-row table:style-name="ro2">
          <table:table-cell office:value-type="date" office:date-value="2017-10-26T00:00:00" table:style-name="ce4">
            <text:p>2017/10/26</text:p>
          </table:table-cell>
          <table:table-cell office:value-type="float" office:value="5676" table:style-name="ce5">
            <text:p>5,676<text:s/></text:p>
          </table:table-cell>
          <table:table-cell office:value-type="float" office:value="16091" table:style-name="ce5">
            <text:p>16,091<text:s/></text:p>
          </table:table-cell>
          <table:table-cell office:value-type="float" office:value="41644" table:style-name="ce5">
            <text:p>41,644<text:s/></text:p>
          </table:table-cell>
          <table:table-cell office:value-type="float" office:value="46024" table:style-name="ce5">
            <text:p>46,024<text:s/></text:p>
          </table:table-cell>
          <table:table-cell office:value-type="float" office:value="27335" table:style-name="ce5">
            <text:p>27,335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3801" table:style-name="ce5">
            <text:p>3,801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4819" table:style-name="ce5">
            <text:p>4,819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0846" table:style-name="ce5">
            <text:p>10,846<text:s/></text:p>
          </table:table-cell>
          <table:table-cell office:value-type="float" office:value="19244" table:style-name="ce5">
            <text:p>19,244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2382" table:style-name="ce5">
            <text:p>2,382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6658" table:style-name="ce5">
            <text:p>16,658<text:s/></text:p>
          </table:table-cell>
          <table:table-cell office:value-type="float" office:value="21600" table:style-name="ce5">
            <text:p>21,600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30394" table:style-name="ce5">
            <text:p>30,394<text:s/></text:p>
          </table:table-cell>
          <table:table-cell office:value-type="float" office:value="11095" table:style-name="ce5">
            <text:p>11,095<text:s/></text:p>
          </table:table-cell>
          <table:table-cell office:value-type="float" office:value="37466" table:style-name="ce5">
            <text:p>37,466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21217" table:style-name="ce5">
            <text:p>21,217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138914" table:style-name="ce5">
            <text:p>138,914<text:s/></text:p>
          </table:table-cell>
          <table:table-cell office:value-type="float" office:value="38170" table:style-name="ce5">
            <text:p>38,170<text:s/></text:p>
          </table:table-cell>
          <table:table-cell office:value-type="float" office:value="23905" table:style-name="ce5">
            <text:p>23,905<text:s/></text:p>
          </table:table-cell>
          <table:table-cell office:value-type="float" office:value="24263" table:style-name="ce5">
            <text:p>24,263<text:s/></text:p>
          </table:table-cell>
          <table:table-cell office:value-type="float" office:value="26820" table:style-name="ce5">
            <text:p>26,820<text:s/></text:p>
          </table:table-cell>
          <table:table-cell office:value-type="float" office:value="35424" table:style-name="ce5">
            <text:p>35,424<text:s/></text:p>
          </table:table-cell>
          <table:table-cell office:value-type="float" office:value="29092" table:style-name="ce5">
            <text:p>29,092<text:s/></text:p>
          </table:table-cell>
          <table:table-cell office:value-type="float" office:value="24485" table:style-name="ce5">
            <text:p>24,485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32580" table:style-name="ce5">
            <text:p>32,580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5940" table:style-name="ce5">
            <text:p>5,940<text:s/></text:p>
          </table:table-cell>
          <table:table-cell office:value-type="float" office:value="3605" table:style-name="ce5">
            <text:p>3,605<text:s/></text:p>
          </table:table-cell>
          <table:table-cell office:value-type="float" office:value="3154" table:style-name="ce5">
            <text:p>3,154<text:s/></text:p>
          </table:table-cell>
          <table:table-cell office:value-type="float" office:value="14124" table:style-name="ce5">
            <text:p>14,124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37180" table:style-name="ce5">
            <text:p>37,180<text:s/></text:p>
          </table:table-cell>
          <table:table-cell office:value-type="float" office:value="7704" table:style-name="ce5">
            <text:p>7,704<text:s/></text:p>
          </table:table-cell>
          <table:table-cell office:value-type="float" office:value="12537" table:style-name="ce5">
            <text:p>12,537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20943" table:style-name="ce5">
            <text:p>20,943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42186" table:style-name="ce5">
            <text:p>42,186<text:s/></text:p>
          </table:table-cell>
          <table:table-cell office:value-type="float" office:value="40694" table:style-name="ce5">
            <text:p>40,694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8786" table:style-name="ce5">
            <text:p>28,786<text:s/></text:p>
          </table:table-cell>
          <table:table-cell office:value-type="float" office:value="70441" table:style-name="ce5">
            <text:p>70,441<text:s/></text:p>
          </table:table-cell>
          <table:table-cell office:value-type="float" office:value="24756" table:style-name="ce5">
            <text:p>24,756<text:s/></text:p>
          </table:table-cell>
          <table:table-cell office:value-type="float" office:value="30892" table:style-name="ce5">
            <text:p>30,892<text:s/></text:p>
          </table:table-cell>
          <table:table-cell office:value-type="float" office:value="38502" table:style-name="ce5">
            <text:p>38,502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67521" table:style-name="ce5">
            <text:p>67,521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16709" table:style-name="ce5">
            <text:p>16,709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31073" table:style-name="ce5">
            <text:p>31,073<text:s/></text:p>
          </table:table-cell>
          <table:table-cell office:value-type="float" office:value="18231" table:style-name="ce5">
            <text:p>18,231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11016" table:style-name="ce5">
            <text:p>11,016<text:s/></text:p>
          </table:table-cell>
          <table:table-cell office:value-type="float" office:value="41135" table:style-name="ce5">
            <text:p>41,135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23559" table:style-name="ce5">
            <text:p>23,559<text:s/></text:p>
          </table:table-cell>
          <table:table-cell office:value-type="float" office:value="14182" table:style-name="ce5">
            <text:p>14,182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0046" table:style-name="ce5">
            <text:p>10,046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12567" table:style-name="ce5">
            <text:p>12,567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8513" table:style-name="ce5">
            <text:p>8,513<text:s/></text:p>
          </table:table-cell>
          <table:table-cell table:number-columns-repeated="16275"/>
        </table:table-row>
        <table:table-row table:style-name="ro2">
          <table:table-cell office:value-type="date" office:date-value="2017-10-27T00:00:00" table:style-name="ce4">
            <text:p>2017/10/27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16936" table:style-name="ce5">
            <text:p>16,936<text:s/></text:p>
          </table:table-cell>
          <table:table-cell office:value-type="float" office:value="43566" table:style-name="ce5">
            <text:p>43,566<text:s/></text:p>
          </table:table-cell>
          <table:table-cell office:value-type="float" office:value="53024" table:style-name="ce5">
            <text:p>53,024<text:s/></text:p>
          </table:table-cell>
          <table:table-cell office:value-type="float" office:value="28480" table:style-name="ce5">
            <text:p>28,480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992" table:style-name="ce5">
            <text:p>2,992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11161" table:style-name="ce5">
            <text:p>11,161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6112" table:style-name="ce5">
            <text:p>6,112<text:s/></text:p>
          </table:table-cell>
          <table:table-cell office:value-type="float" office:value="8688" table:style-name="ce5">
            <text:p>8,688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8810" table:style-name="ce5">
            <text:p>8,810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5100" table:style-name="ce5">
            <text:p>5,100<text:s/></text:p>
          </table:table-cell>
          <table:table-cell office:value-type="float" office:value="36025" table:style-name="ce5">
            <text:p>36,025<text:s/></text:p>
          </table:table-cell>
          <table:table-cell office:value-type="float" office:value="2374" table:style-name="ce5">
            <text:p>2,374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7664" table:style-name="ce5">
            <text:p>17,664<text:s/></text:p>
          </table:table-cell>
          <table:table-cell office:value-type="float" office:value="23134" table:style-name="ce5">
            <text:p>23,134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31811" table:style-name="ce5">
            <text:p>31,811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34972" table:style-name="ce5">
            <text:p>34,972<text:s/></text:p>
          </table:table-cell>
          <table:table-cell office:value-type="float" office:value="33485" table:style-name="ce5">
            <text:p>33,485<text:s/></text:p>
          </table:table-cell>
          <table:table-cell office:value-type="float" office:value="11379" table:style-name="ce5">
            <text:p>11,379<text:s/></text:p>
          </table:table-cell>
          <table:table-cell office:value-type="float" office:value="39539" table:style-name="ce5">
            <text:p>39,539<text:s/></text:p>
          </table:table-cell>
          <table:table-cell office:value-type="float" office:value="28989" table:style-name="ce5">
            <text:p>28,989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2283" table:style-name="ce5">
            <text:p>22,283<text:s/></text:p>
          </table:table-cell>
          <table:table-cell office:value-type="float" office:value="26697" table:style-name="ce5">
            <text:p>26,697<text:s/></text:p>
          </table:table-cell>
          <table:table-cell office:value-type="float" office:value="181013" table:style-name="ce5">
            <text:p>181,013<text:s/></text:p>
          </table:table-cell>
          <table:table-cell office:value-type="float" office:value="43712" table:style-name="ce5">
            <text:p>43,712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26110" table:style-name="ce5">
            <text:p>26,110<text:s/></text:p>
          </table:table-cell>
          <table:table-cell office:value-type="float" office:value="28375" table:style-name="ce5">
            <text:p>28,375<text:s/></text:p>
          </table:table-cell>
          <table:table-cell office:value-type="float" office:value="39850" table:style-name="ce5">
            <text:p>39,850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27005" table:style-name="ce5">
            <text:p>27,005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34327" table:style-name="ce5">
            <text:p>34,327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39344" table:style-name="ce5">
            <text:p>39,344<text:s/></text:p>
          </table:table-cell>
          <table:table-cell office:value-type="float" office:value="8262" table:style-name="ce5">
            <text:p>8,26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7463" table:style-name="ce5">
            <text:p>7,463<text:s/></text:p>
          </table:table-cell>
          <table:table-cell office:value-type="float" office:value="23701" table:style-name="ce5">
            <text:p>23,701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9835" table:style-name="ce5">
            <text:p>29,835<text:s/></text:p>
          </table:table-cell>
          <table:table-cell office:value-type="float" office:value="46399" table:style-name="ce5">
            <text:p>46,399<text:s/></text:p>
          </table:table-cell>
          <table:table-cell office:value-type="float" office:value="42493" table:style-name="ce5">
            <text:p>42,493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30775" table:style-name="ce5">
            <text:p>30,775<text:s/></text:p>
          </table:table-cell>
          <table:table-cell office:value-type="float" office:value="84266" table:style-name="ce5">
            <text:p>84,266<text:s/></text:p>
          </table:table-cell>
          <table:table-cell office:value-type="float" office:value="26693" table:style-name="ce5">
            <text:p>26,693<text:s/></text:p>
          </table:table-cell>
          <table:table-cell office:value-type="float" office:value="34497" table:style-name="ce5">
            <text:p>34,497<text:s/></text:p>
          </table:table-cell>
          <table:table-cell office:value-type="float" office:value="44221" table:style-name="ce5">
            <text:p>44,221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78268" table:style-name="ce5">
            <text:p>78,268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18087" table:style-name="ce5">
            <text:p>18,087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44742" table:style-name="ce5">
            <text:p>44,742<text:s/></text:p>
          </table:table-cell>
          <table:table-cell office:value-type="float" office:value="19742" table:style-name="ce5">
            <text:p>19,742<text:s/></text:p>
          </table:table-cell>
          <table:table-cell office:value-type="float" office:value="9798" table:style-name="ce5">
            <text:p>9,798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42757" table:style-name="ce5">
            <text:p>42,757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25631" table:style-name="ce5">
            <text:p>25,631<text:s/></text:p>
          </table:table-cell>
          <table:table-cell office:value-type="float" office:value="25768" table:style-name="ce5">
            <text:p>25,768<text:s/>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12627" table:style-name="ce5">
            <text:p>12,627<text:s/></text:p>
          </table:table-cell>
          <table:table-cell office:value-type="float" office:value="19150" table:style-name="ce5">
            <text:p>19,150<text:s/></text:p>
          </table:table-cell>
          <table:table-cell office:value-type="float" office:value="31986" table:style-name="ce5">
            <text:p>31,986<text:s/></text:p>
          </table:table-cell>
          <table:table-cell office:value-type="float" office:value="28071" table:style-name="ce5">
            <text:p>28,071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3968" table:style-name="ce5">
            <text:p>13,968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12744" table:style-name="ce5">
            <text:p>12,744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9163" table:style-name="ce5">
            <text:p>9,163<text:s/></text:p>
          </table:table-cell>
          <table:table-cell table:number-columns-repeated="16275"/>
        </table:table-row>
        <table:table-row table:style-name="ro2">
          <table:table-cell office:value-type="date" office:date-value="2017-10-28T00:00:00" table:style-name="ce4">
            <text:p>2017/10/28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11036" table:style-name="ce5">
            <text:p>11,036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54379" table:style-name="ce5">
            <text:p>54,379<text:s/></text:p>
          </table:table-cell>
          <table:table-cell office:value-type="float" office:value="18518" table:style-name="ce5">
            <text:p>18,518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4071" table:style-name="ce5">
            <text:p>4,071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3380" table:style-name="ce5">
            <text:p>3,380<text:s/></text:p>
          </table:table-cell>
          <table:table-cell office:value-type="float" office:value="10879" table:style-name="ce5">
            <text:p>10,879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25677" table:style-name="ce5">
            <text:p>25,677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4257" table:style-name="ce5">
            <text:p>4,257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6120" table:style-name="ce5">
            <text:p>6,120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2242" table:style-name="ce5">
            <text:p>2,242<text:s/></text:p>
          </table:table-cell>
          <table:table-cell office:value-type="float" office:value="11327" table:style-name="ce5">
            <text:p>11,327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33805" table:style-name="ce5">
            <text:p>33,805<text:s/></text:p>
          </table:table-cell>
          <table:table-cell office:value-type="float" office:value="20637" table:style-name="ce5">
            <text:p>20,637<text:s/></text:p>
          </table:table-cell>
          <table:table-cell office:value-type="float" office:value="29478" table:style-name="ce5">
            <text:p>29,478<text:s/></text:p>
          </table:table-cell>
          <table:table-cell office:value-type="float" office:value="33578" table:style-name="ce5">
            <text:p>33,578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34663" table:style-name="ce5">
            <text:p>34,663<text:s/></text:p>
          </table:table-cell>
          <table:table-cell office:value-type="float" office:value="24502" table:style-name="ce5">
            <text:p>24,502<text:s/></text:p>
          </table:table-cell>
          <table:table-cell office:value-type="float" office:value="21153" table:style-name="ce5">
            <text:p>21,153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31463" table:style-name="ce5">
            <text:p>31,463<text:s/></text:p>
          </table:table-cell>
          <table:table-cell office:value-type="float" office:value="180165" table:style-name="ce5">
            <text:p>180,165<text:s/></text:p>
          </table:table-cell>
          <table:table-cell office:value-type="float" office:value="43939" table:style-name="ce5">
            <text:p>43,939<text:s/></text:p>
          </table:table-cell>
          <table:table-cell office:value-type="float" office:value="21118" table:style-name="ce5">
            <text:p>21,118<text:s/></text:p>
          </table:table-cell>
          <table:table-cell office:value-type="float" office:value="19436" table:style-name="ce5">
            <text:p>19,436<text:s/></text:p>
          </table:table-cell>
          <table:table-cell office:value-type="float" office:value="29541" table:style-name="ce5">
            <text:p>29,541<text:s/></text:p>
          </table:table-cell>
          <table:table-cell office:value-type="float" office:value="40716" table:style-name="ce5">
            <text:p>40,716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9774" table:style-name="ce5">
            <text:p>9,774<text:s/></text:p>
          </table:table-cell>
          <table:table-cell office:value-type="float" office:value="28309" table:style-name="ce5">
            <text:p>28,309<text:s/></text:p>
          </table:table-cell>
          <table:table-cell office:value-type="float" office:value="6343" table:style-name="ce5">
            <text:p>6,343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6168" table:style-name="ce5">
            <text:p>16,168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3457" table:style-name="ce5">
            <text:p>3,457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7362" table:style-name="ce5">
            <text:p>7,362<text:s/></text:p>
          </table:table-cell>
          <table:table-cell office:value-type="float" office:value="43874" table:style-name="ce5">
            <text:p>43,874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6650" table:style-name="ce5">
            <text:p>6,650<text:s/></text:p>
          </table:table-cell>
          <table:table-cell office:value-type="float" office:value="19504" table:style-name="ce5">
            <text:p>19,504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32874" table:style-name="ce5">
            <text:p>32,874<text:s/></text:p>
          </table:table-cell>
          <table:table-cell office:value-type="float" office:value="45692" table:style-name="ce5">
            <text:p>45,692<text:s/></text:p>
          </table:table-cell>
          <table:table-cell office:value-type="float" office:value="34326" table:style-name="ce5">
            <text:p>34,326<text:s/></text:p>
          </table:table-cell>
          <table:table-cell office:value-type="float" office:value="23184" table:style-name="ce5">
            <text:p>23,184<text:s/></text:p>
          </table:table-cell>
          <table:table-cell office:value-type="float" office:value="30217" table:style-name="ce5">
            <text:p>30,217<text:s/></text:p>
          </table:table-cell>
          <table:table-cell office:value-type="float" office:value="100748" table:style-name="ce5">
            <text:p>100,748<text:s/></text:p>
          </table:table-cell>
          <table:table-cell office:value-type="float" office:value="19535" table:style-name="ce5">
            <text:p>19,535<text:s/></text:p>
          </table:table-cell>
          <table:table-cell office:value-type="float" office:value="33797" table:style-name="ce5">
            <text:p>33,797<text:s/></text:p>
          </table:table-cell>
          <table:table-cell office:value-type="float" office:value="40618" table:style-name="ce5">
            <text:p>40,618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71522" table:style-name="ce5">
            <text:p>71,522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15435" table:style-name="ce5">
            <text:p>15,435<text:s/></text:p>
          </table:table-cell>
          <table:table-cell office:value-type="float" office:value="10592" table:style-name="ce5">
            <text:p>10,592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47874" table:style-name="ce5">
            <text:p>47,874<text:s/></text:p>
          </table:table-cell>
          <table:table-cell office:value-type="float" office:value="15302" table:style-name="ce5">
            <text:p>15,302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0310" table:style-name="ce5">
            <text:p>10,310<text:s/></text:p>
          </table:table-cell>
          <table:table-cell office:value-type="float" office:value="22596" table:style-name="ce5">
            <text:p>22,596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7256" table:style-name="ce5">
            <text:p>17,256<text:s/></text:p>
          </table:table-cell>
          <table:table-cell office:value-type="float" office:value="20393" table:style-name="ce5">
            <text:p>20,393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4183" table:style-name="ce5">
            <text:p>4,183<text:s/></text:p>
          </table:table-cell>
          <table:table-cell office:value-type="float" office:value="2727" table:style-name="ce5">
            <text:p>2,727<text:s/></text:p>
          </table:table-cell>
          <table:table-cell office:value-type="float" office:value="7200" table:style-name="ce5">
            <text:p>7,200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0523" table:style-name="ce5">
            <text:p>10,523<text:s/></text:p>
          </table:table-cell>
          <table:table-cell office:value-type="float" office:value="14453" table:style-name="ce5">
            <text:p>14,453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0198" table:style-name="ce5">
            <text:p>10,198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578" table:style-name="ce5">
            <text:p>7,578<text:s/></text:p>
          </table:table-cell>
          <table:table-cell table:number-columns-repeated="16275"/>
        </table:table-row>
        <table:table-row table:style-name="ro2">
          <table:table-cell office:value-type="date" office:date-value="2017-10-29T00:00:00" table:style-name="ce4">
            <text:p>2017/10/29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19564" table:style-name="ce5">
            <text:p>19,564<text:s/></text:p>
          </table:table-cell>
          <table:table-cell office:value-type="float" office:value="42939" table:style-name="ce5">
            <text:p>42,939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1673" table:style-name="ce5">
            <text:p>1,673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3972" table:style-name="ce5">
            <text:p>3,972<text:s/></text:p>
          </table:table-cell>
          <table:table-cell office:value-type="float" office:value="6423" table:style-name="ce5">
            <text:p>6,423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2245" table:style-name="ce5">
            <text:p>2,245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4131" table:style-name="ce5">
            <text:p>14,131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30358" table:style-name="ce5">
            <text:p>30,358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22155" table:style-name="ce5">
            <text:p>22,155<text:s/></text:p>
          </table:table-cell>
          <table:table-cell office:value-type="float" office:value="24509" table:style-name="ce5">
            <text:p>24,509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20792" table:style-name="ce5">
            <text:p>20,792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70732" table:style-name="ce5">
            <text:p>170,732<text:s/></text:p>
          </table:table-cell>
          <table:table-cell office:value-type="float" office:value="35981" table:style-name="ce5">
            <text:p>35,981<text:s/></text:p>
          </table:table-cell>
          <table:table-cell office:value-type="float" office:value="15152" table:style-name="ce5">
            <text:p>15,152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25070" table:style-name="ce5">
            <text:p>25,070<text:s/></text:p>
          </table:table-cell>
          <table:table-cell office:value-type="float" office:value="34483" table:style-name="ce5">
            <text:p>34,483<text:s/></text:p>
          </table:table-cell>
          <table:table-cell office:value-type="float" office:value="25345" table:style-name="ce5">
            <text:p>25,345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22957" table:style-name="ce5">
            <text:p>22,957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46855" table:style-name="ce5">
            <text:p>46,855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0180" table:style-name="ce5">
            <text:p>10,180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6624" table:style-name="ce5">
            <text:p>16,624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23883" table:style-name="ce5">
            <text:p>23,883<text:s/></text:p>
          </table:table-cell>
          <table:table-cell office:value-type="float" office:value="39757" table:style-name="ce5">
            <text:p>39,757<text:s/></text:p>
          </table:table-cell>
          <table:table-cell office:value-type="float" office:value="29501" table:style-name="ce5">
            <text:p>29,501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26193" table:style-name="ce5">
            <text:p>26,193<text:s/></text:p>
          </table:table-cell>
          <table:table-cell office:value-type="float" office:value="79861" table:style-name="ce5">
            <text:p>79,861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30573" table:style-name="ce5">
            <text:p>30,573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63529" table:style-name="ce5">
            <text:p>63,529<text:s/></text:p>
          </table:table-cell>
          <table:table-cell office:value-type="float" office:value="13169" table:style-name="ce5">
            <text:p>13,169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8866" table:style-name="ce5">
            <text:p>8,866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44934" table:style-name="ce5">
            <text:p>44,934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13990" table:style-name="ce5">
            <text:p>13,990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18063" table:style-name="ce5">
            <text:p>18,063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7037" table:style-name="ce5">
            <text:p>17,037<text:s/></text:p>
          </table:table-cell>
          <table:table-cell office:value-type="float" office:value="8374" table:style-name="ce5">
            <text:p>8,374<text:s/></text:p>
          </table:table-cell>
          <table:table-cell office:value-type="float" office:value="8553" table:style-name="ce5">
            <text:p>8,553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2311" table:style-name="ce5">
            <text:p>2,311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742" table:style-name="ce5">
            <text:p>8,742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22340" table:style-name="ce5">
            <text:p>22,340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6926" table:style-name="ce5">
            <text:p>6,926<text:s/></text:p>
          </table:table-cell>
          <table:table-cell table:number-columns-repeated="16275"/>
        </table:table-row>
        <table:table-row table:style-name="ro2">
          <table:table-cell office:value-type="date" office:date-value="2017-10-30T00:00:00" table:style-name="ce4">
            <text:p>2017/10/30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40542" table:style-name="ce5">
            <text:p>40,542<text:s/></text:p>
          </table:table-cell>
          <table:table-cell office:value-type="float" office:value="43057" table:style-name="ce5">
            <text:p>43,057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2975" table:style-name="ce5">
            <text:p>2,975<text:s/></text:p>
          </table:table-cell>
          <table:table-cell office:value-type="float" office:value="16119" table:style-name="ce5">
            <text:p>16,119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737" table:style-name="ce5">
            <text:p>4,737<text:s/></text:p>
          </table:table-cell>
          <table:table-cell office:value-type="float" office:value="5784" table:style-name="ce5">
            <text:p>5,784<text:s/></text:p>
          </table:table-cell>
          <table:table-cell office:value-type="float" office:value="10754" table:style-name="ce5">
            <text:p>10,754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8417" table:style-name="ce5">
            <text:p>18,417<text:s/></text:p>
          </table:table-cell>
          <table:table-cell office:value-type="float" office:value="15860" table:style-name="ce5">
            <text:p>15,860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26064" table:style-name="ce5">
            <text:p>26,064<text:s/></text:p>
          </table:table-cell>
          <table:table-cell office:value-type="float" office:value="2236" table:style-name="ce5">
            <text:p>2,236<text:s/></text:p>
          </table:table-cell>
          <table:table-cell office:value-type="float" office:value="10572" table:style-name="ce5">
            <text:p>10,572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21271" table:style-name="ce5">
            <text:p>21,271<text:s/></text:p>
          </table:table-cell>
          <table:table-cell office:value-type="float" office:value="16387" table:style-name="ce5">
            <text:p>16,387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17673" table:style-name="ce5">
            <text:p>17,673<text:s/></text:p>
          </table:table-cell>
          <table:table-cell office:value-type="float" office:value="31836" table:style-name="ce5">
            <text:p>31,836<text:s/></text:p>
          </table:table-cell>
          <table:table-cell office:value-type="float" office:value="27606" table:style-name="ce5">
            <text:p>27,606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37312" table:style-name="ce5">
            <text:p>37,312<text:s/></text:p>
          </table:table-cell>
          <table:table-cell office:value-type="float" office:value="26633" table:style-name="ce5">
            <text:p>26,633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20984" table:style-name="ce5">
            <text:p>20,984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138216" table:style-name="ce5">
            <text:p>138,216<text:s/></text:p>
          </table:table-cell>
          <table:table-cell office:value-type="float" office:value="34672" table:style-name="ce5">
            <text:p>34,672<text:s/></text:p>
          </table:table-cell>
          <table:table-cell office:value-type="float" office:value="23180" table:style-name="ce5">
            <text:p>23,180<text:s/></text:p>
          </table:table-cell>
          <table:table-cell office:value-type="float" office:value="23829" table:style-name="ce5">
            <text:p>23,829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33244" table:style-name="ce5">
            <text:p>33,244<text:s/></text:p>
          </table:table-cell>
          <table:table-cell office:value-type="float" office:value="28135" table:style-name="ce5">
            <text:p>28,135<text:s/></text:p>
          </table:table-cell>
          <table:table-cell office:value-type="float" office:value="22817" table:style-name="ce5">
            <text:p>22,817<text:s/></text:p>
          </table:table-cell>
          <table:table-cell office:value-type="float" office:value="13242" table:style-name="ce5">
            <text:p>13,242<text:s/></text:p>
          </table:table-cell>
          <table:table-cell office:value-type="float" office:value="32997" table:style-name="ce5">
            <text:p>32,997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5635" table:style-name="ce5">
            <text:p>5,635<text:s/></text:p>
          </table:table-cell>
          <table:table-cell office:value-type="float" office:value="3490" table:style-name="ce5">
            <text:p>3,490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3769" table:style-name="ce5">
            <text:p>13,769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6655" table:style-name="ce5">
            <text:p>6,655<text:s/></text:p>
          </table:table-cell>
          <table:table-cell office:value-type="float" office:value="36102" table:style-name="ce5">
            <text:p>36,102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21416" table:style-name="ce5">
            <text:p>21,416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39950" table:style-name="ce5">
            <text:p>39,950<text:s/></text:p>
          </table:table-cell>
          <table:table-cell office:value-type="float" office:value="39877" table:style-name="ce5">
            <text:p>39,877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8058" table:style-name="ce5">
            <text:p>28,058<text:s/></text:p>
          </table:table-cell>
          <table:table-cell office:value-type="float" office:value="64963" table:style-name="ce5">
            <text:p>64,963<text:s/></text:p>
          </table:table-cell>
          <table:table-cell office:value-type="float" office:value="22543" table:style-name="ce5">
            <text:p>22,543<text:s/></text:p>
          </table:table-cell>
          <table:table-cell office:value-type="float" office:value="30854" table:style-name="ce5">
            <text:p>30,854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64855" table:style-name="ce5">
            <text:p>64,855<text:s/></text:p>
          </table:table-cell>
          <table:table-cell office:value-type="float" office:value="19827" table:style-name="ce5">
            <text:p>19,827<text:s/></text:p>
          </table:table-cell>
          <table:table-cell office:value-type="float" office:value="16440" table:style-name="ce5">
            <text:p>16,440<text:s/></text:p>
          </table:table-cell>
          <table:table-cell office:value-type="float" office:value="14974" table:style-name="ce5">
            <text:p>14,974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10588" table:style-name="ce5">
            <text:p>10,588<text:s/></text:p>
          </table:table-cell>
          <table:table-cell office:value-type="float" office:value="41517" table:style-name="ce5">
            <text:p>41,517<text:s/></text:p>
          </table:table-cell>
          <table:table-cell office:value-type="float" office:value="17404" table:style-name="ce5">
            <text:p>17,404<text:s/></text:p>
          </table:table-cell>
          <table:table-cell office:value-type="float" office:value="7567" table:style-name="ce5">
            <text:p>7,567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38776" table:style-name="ce5">
            <text:p>38,776<text:s/></text:p>
          </table:table-cell>
          <table:table-cell office:value-type="float" office:value="23869" table:style-name="ce5">
            <text:p>23,869<text:s/></text:p>
          </table:table-cell>
          <table:table-cell office:value-type="float" office:value="23875" table:style-name="ce5">
            <text:p>23,875<text:s/></text:p>
          </table:table-cell>
          <table:table-cell office:value-type="float" office:value="23560" table:style-name="ce5">
            <text:p>23,560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9315" table:style-name="ce5">
            <text:p>9,315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7516" table:style-name="ce5">
            <text:p>17,516<text:s/></text:p>
          </table:table-cell>
          <table:table-cell office:value-type="float" office:value="28917" table:style-name="ce5">
            <text:p>28,917<text:s/></text:p>
          </table:table-cell>
          <table:table-cell office:value-type="float" office:value="23992" table:style-name="ce5">
            <text:p>23,992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2961" table:style-name="ce5">
            <text:p>12,961<text:s/></text:p>
          </table:table-cell>
          <table:table-cell office:value-type="float" office:value="12503" table:style-name="ce5">
            <text:p>12,503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8367" table:style-name="ce5">
            <text:p>8,367<text:s/></text:p>
          </table:table-cell>
          <table:table-cell table:number-columns-repeated="16275"/>
        </table:table-row>
        <table:table-row table:style-name="ro2">
          <table:table-cell office:value-type="date" office:date-value="2017-10-31T00:00:00" table:style-name="ce4">
            <text:p>2017/10/31</text:p>
          </table:table-cell>
          <table:table-cell office:value-type="float" office:value="5266" table:style-name="ce5">
            <text:p>5,266<text:s/></text:p>
          </table:table-cell>
          <table:table-cell office:value-type="float" office:value="15840" table:style-name="ce5">
            <text:p>15,840<text:s/></text:p>
          </table:table-cell>
          <table:table-cell office:value-type="float" office:value="41356" table:style-name="ce5">
            <text:p>41,356<text:s/></text:p>
          </table:table-cell>
          <table:table-cell office:value-type="float" office:value="44791" table:style-name="ce5">
            <text:p>44,791<text:s/></text:p>
          </table:table-cell>
          <table:table-cell office:value-type="float" office:value="27118" table:style-name="ce5">
            <text:p>27,118<text:s/></text:p>
          </table:table-cell>
          <table:table-cell office:value-type="float" office:value="15666" table:style-name="ce5">
            <text:p>15,666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2047" table:style-name="ce5">
            <text:p>2,047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8127" table:style-name="ce5">
            <text:p>8,127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246" table:style-name="ce5">
            <text:p>2,246<text:s/></text:p>
          </table:table-cell>
          <table:table-cell office:value-type="float" office:value="10733" table:style-name="ce5">
            <text:p>10,733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31898" table:style-name="ce5">
            <text:p>31,898<text:s/></text:p>
          </table:table-cell>
          <table:table-cell office:value-type="float" office:value="30342" table:style-name="ce5">
            <text:p>30,342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37038" table:style-name="ce5">
            <text:p>37,038<text:s/></text:p>
          </table:table-cell>
          <table:table-cell office:value-type="float" office:value="27256" table:style-name="ce5">
            <text:p>27,256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6083" table:style-name="ce5">
            <text:p>26,083<text:s/></text:p>
          </table:table-cell>
          <table:table-cell office:value-type="float" office:value="130352" table:style-name="ce5">
            <text:p>130,352<text:s/></text:p>
          </table:table-cell>
          <table:table-cell office:value-type="float" office:value="35540" table:style-name="ce5">
            <text:p>35,540<text:s/></text:p>
          </table:table-cell>
          <table:table-cell office:value-type="float" office:value="23243" table:style-name="ce5">
            <text:p>23,243<text:s/></text:p>
          </table:table-cell>
          <table:table-cell office:value-type="float" office:value="24124" table:style-name="ce5">
            <text:p>24,124<text:s/></text:p>
          </table:table-cell>
          <table:table-cell office:value-type="float" office:value="26169" table:style-name="ce5">
            <text:p>26,169<text:s/></text:p>
          </table:table-cell>
          <table:table-cell office:value-type="float" office:value="33607" table:style-name="ce5">
            <text:p>33,607<text:s/></text:p>
          </table:table-cell>
          <table:table-cell office:value-type="float" office:value="28318" table:style-name="ce5">
            <text:p>28,318<text:s/></text:p>
          </table:table-cell>
          <table:table-cell office:value-type="float" office:value="23788" table:style-name="ce5">
            <text:p>23,788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32752" table:style-name="ce5">
            <text:p>32,752<text:s/></text:p>
          </table:table-cell>
          <table:table-cell office:value-type="float" office:value="7421" table:style-name="ce5">
            <text:p>7,421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18939" table:style-name="ce5">
            <text:p>18,939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14159" table:style-name="ce5">
            <text:p>14,159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36101" table:style-name="ce5">
            <text:p>36,10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21997" table:style-name="ce5">
            <text:p>21,997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39905" table:style-name="ce5">
            <text:p>39,905<text:s/></text:p>
          </table:table-cell>
          <table:table-cell office:value-type="float" office:value="40218" table:style-name="ce5">
            <text:p>40,218<text:s/></text:p>
          </table:table-cell>
          <table:table-cell office:value-type="float" office:value="25963" table:style-name="ce5">
            <text:p>25,963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64224" table:style-name="ce5">
            <text:p>64,224<text:s/></text:p>
          </table:table-cell>
          <table:table-cell office:value-type="float" office:value="24042" table:style-name="ce5">
            <text:p>24,042<text:s/></text:p>
          </table:table-cell>
          <table:table-cell office:value-type="float" office:value="29542" table:style-name="ce5">
            <text:p>29,542<text:s/></text:p>
          </table:table-cell>
          <table:table-cell office:value-type="float" office:value="36310" table:style-name="ce5">
            <text:p>36,310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62810" table:style-name="ce5">
            <text:p>62,810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6157" table:style-name="ce5">
            <text:p>16,157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39620" table:style-name="ce5">
            <text:p>39,620<text:s/></text:p>
          </table:table-cell>
          <table:table-cell office:value-type="float" office:value="25371" table:style-name="ce5">
            <text:p>25,371<text:s/></text:p>
          </table:table-cell>
          <table:table-cell office:value-type="float" office:value="24238" table:style-name="ce5">
            <text:p>24,238<text:s/></text:p>
          </table:table-cell>
          <table:table-cell office:value-type="float" office:value="23519" table:style-name="ce5">
            <text:p>23,519<text:s/></text:p>
          </table:table-cell>
          <table:table-cell office:value-type="float" office:value="14029" table:style-name="ce5">
            <text:p>14,029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5920" table:style-name="ce5">
            <text:p>5,920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7456" table:style-name="ce5">
            <text:p>17,456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2343" table:style-name="ce5">
            <text:p>12,343<text:s/></text:p>
          </table:table-cell>
          <table:table-cell office:value-type="float" office:value="12951" table:style-name="ce5">
            <text:p>12,951<text:s/></text:p>
          </table:table-cell>
          <table:table-cell office:value-type="float" office:value="12487" table:style-name="ce5">
            <text:p>12,487<text:s/></text:p>
          </table:table-cell>
          <table:table-cell office:value-type="float" office:value="11998" table:style-name="ce5">
            <text:p>11,998<text:s/></text:p>
          </table:table-cell>
          <table:table-cell office:value-type="float" office:value="12095" table:style-name="ce5">
            <text:p>12,095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8493" table:style-name="ce5">
            <text:p>8,49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7-10-01T00:00:00" table:style-name="ce4">
            <text:p>2017/10/1</text:p>
          </table:table-cell>
          <table:table-cell office:value-type="float" office:value="5232" table:style-name="ce5">
            <text:p>5,232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8647" table:style-name="ce5">
            <text:p>18,647<text:s/></text:p>
          </table:table-cell>
          <table:table-cell office:value-type="float" office:value="43496" table:style-name="ce5">
            <text:p>43,496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3654" table:style-name="ce5">
            <text:p>3,654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5802" table:style-name="ce5">
            <text:p>5,802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5494" table:style-name="ce5">
            <text:p>5,494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3862" table:style-name="ce5">
            <text:p>13,862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22368" table:style-name="ce5">
            <text:p>22,368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27622" table:style-name="ce5">
            <text:p>27,622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17869" table:style-name="ce5">
            <text:p>17,869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164835" table:style-name="ce5">
            <text:p>164,835<text:s/></text:p>
          </table:table-cell>
          <table:table-cell office:value-type="float" office:value="37290" table:style-name="ce5">
            <text:p>37,290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26774" table:style-name="ce5">
            <text:p>26,774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23717" table:style-name="ce5">
            <text:p>23,717<text:s/></text:p>
          </table:table-cell>
          <table:table-cell office:value-type="float" office:value="17237" table:style-name="ce5">
            <text:p>17,237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7572" table:style-name="ce5">
            <text:p>7,572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40538" table:style-name="ce5">
            <text:p>40,538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15449" table:style-name="ce5">
            <text:p>15,449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30058" table:style-name="ce5">
            <text:p>30,058<text:s/></text:p>
          </table:table-cell>
          <table:table-cell office:value-type="float" office:value="34424" table:style-name="ce5">
            <text:p>34,424<text:s/></text:p>
          </table:table-cell>
          <table:table-cell office:value-type="float" office:value="28877" table:style-name="ce5">
            <text:p>28,877<text:s/></text:p>
          </table:table-cell>
          <table:table-cell office:value-type="float" office:value="18354" table:style-name="ce5">
            <text:p>18,354<text:s/></text:p>
          </table:table-cell>
          <table:table-cell office:value-type="float" office:value="26511" table:style-name="ce5">
            <text:p>26,511<text:s/></text:p>
          </table:table-cell>
          <table:table-cell office:value-type="float" office:value="72173" table:style-name="ce5">
            <text:p>72,173<text:s/></text:p>
          </table:table-cell>
          <table:table-cell office:value-type="float" office:value="14092" table:style-name="ce5">
            <text:p>14,092<text:s/></text:p>
          </table:table-cell>
          <table:table-cell office:value-type="float" office:value="26376" table:style-name="ce5">
            <text:p>26,376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49936" table:style-name="ce5">
            <text:p>49,936<text:s/></text:p>
          </table:table-cell>
          <table:table-cell office:value-type="float" office:value="13907" table:style-name="ce5">
            <text:p>13,907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8453" table:style-name="ce5">
            <text:p>8,453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3502" table:style-name="ce5">
            <text:p>13,502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7467" table:style-name="ce5">
            <text:p>7,467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176" table:style-name="ce5">
            <text:p>2,176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6549" table:style-name="ce5">
            <text:p>6,549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7088" table:style-name="ce5">
            <text:p>17,088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8845" table:style-name="ce5">
            <text:p>8,845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6854" table:style-name="ce5">
            <text:p>6,854<text:s/></text:p>
          </table:table-cell>
          <table:table-cell table:number-columns-repeated="16275"/>
        </table:table-row>
        <table:table-row table:style-name="ro2">
          <table:table-cell office:value-type="date" office:date-value="2017-10-02T00:00:00" table:style-name="ce4">
            <text:p>2017/10/2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5637" table:style-name="ce5">
            <text:p>15,637<text:s/></text:p>
          </table:table-cell>
          <table:table-cell office:value-type="float" office:value="38014" table:style-name="ce5">
            <text:p>38,014<text:s/></text:p>
          </table:table-cell>
          <table:table-cell office:value-type="float" office:value="44837" table:style-name="ce5">
            <text:p>44,837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15296" table:style-name="ce5">
            <text:p>15,296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3109" table:style-name="ce5">
            <text:p>3,109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5694" table:style-name="ce5">
            <text:p>15,694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2131" table:style-name="ce5">
            <text:p>2,131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0604" table:style-name="ce5">
            <text:p>10,604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16399" table:style-name="ce5">
            <text:p>16,399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7761" table:style-name="ce5">
            <text:p>27,761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31564" table:style-name="ce5">
            <text:p>31,564<text:s/></text:p>
          </table:table-cell>
          <table:table-cell office:value-type="float" office:value="29747" table:style-name="ce5">
            <text:p>29,747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35443" table:style-name="ce5">
            <text:p>35,443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21543" table:style-name="ce5">
            <text:p>21,543<text:s/></text:p>
          </table:table-cell>
          <table:table-cell office:value-type="float" office:value="25391" table:style-name="ce5">
            <text:p>25,391<text:s/></text:p>
          </table:table-cell>
          <table:table-cell office:value-type="float" office:value="141569" table:style-name="ce5">
            <text:p>141,569<text:s/></text:p>
          </table:table-cell>
          <table:table-cell office:value-type="float" office:value="36452" table:style-name="ce5">
            <text:p>36,452<text:s/></text:p>
          </table:table-cell>
          <table:table-cell office:value-type="float" office:value="22476" table:style-name="ce5">
            <text:p>22,476<text:s/></text:p>
          </table:table-cell>
          <table:table-cell office:value-type="float" office:value="24711" table:style-name="ce5">
            <text:p>24,711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34320" table:style-name="ce5">
            <text:p>34,320<text:s/></text:p>
          </table:table-cell>
          <table:table-cell office:value-type="float" office:value="28870" table:style-name="ce5">
            <text:p>28,870<text:s/></text:p>
          </table:table-cell>
          <table:table-cell office:value-type="float" office:value="22062" table:style-name="ce5">
            <text:p>22,062<text:s/></text:p>
          </table:table-cell>
          <table:table-cell office:value-type="float" office:value="13397" table:style-name="ce5">
            <text:p>13,397<text:s/></text:p>
          </table:table-cell>
          <table:table-cell office:value-type="float" office:value="30365" table:style-name="ce5">
            <text:p>30,365<text:s/></text:p>
          </table:table-cell>
          <table:table-cell office:value-type="float" office:value="7696" table:style-name="ce5">
            <text:p>7,696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16732" table:style-name="ce5">
            <text:p>16,732<text:s/></text:p>
          </table:table-cell>
          <table:table-cell office:value-type="float" office:value="5311" table:style-name="ce5">
            <text:p>5,311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815" table:style-name="ce5">
            <text:p>2,815<text:s/></text:p>
          </table:table-cell>
          <table:table-cell office:value-type="float" office:value="13309" table:style-name="ce5">
            <text:p>13,309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7155" table:style-name="ce5">
            <text:p>7,155<text:s/></text:p>
          </table:table-cell>
          <table:table-cell office:value-type="float" office:value="36835" table:style-name="ce5">
            <text:p>36,835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22659" table:style-name="ce5">
            <text:p>22,659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40471" table:style-name="ce5">
            <text:p>40,471<text:s/></text:p>
          </table:table-cell>
          <table:table-cell office:value-type="float" office:value="25154" table:style-name="ce5">
            <text:p>25,154<text:s/></text:p>
          </table:table-cell>
          <table:table-cell office:value-type="float" office:value="29284" table:style-name="ce5">
            <text:p>29,284<text:s/></text:p>
          </table:table-cell>
          <table:table-cell office:value-type="float" office:value="64854" table:style-name="ce5">
            <text:p>64,854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30738" table:style-name="ce5">
            <text:p>30,738<text:s/></text:p>
          </table:table-cell>
          <table:table-cell office:value-type="float" office:value="33928" table:style-name="ce5">
            <text:p>33,928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57676" table:style-name="ce5">
            <text:p>57,676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16120" table:style-name="ce5">
            <text:p>16,120<text:s/></text:p>
          </table:table-cell>
          <table:table-cell office:value-type="float" office:value="14037" table:style-name="ce5">
            <text:p>14,037<text:s/></text:p>
          </table:table-cell>
          <table:table-cell office:value-type="float" office:value="16095" table:style-name="ce5">
            <text:p>16,095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23427" table:style-name="ce5">
            <text:p>23,427<text:s/></text:p>
          </table:table-cell>
          <table:table-cell office:value-type="float" office:value="23444" table:style-name="ce5">
            <text:p>23,444<text:s/></text:p>
          </table:table-cell>
          <table:table-cell office:value-type="float" office:value="24005" table:style-name="ce5">
            <text:p>24,005<text:s/></text:p>
          </table:table-cell>
          <table:table-cell office:value-type="float" office:value="13265" table:style-name="ce5">
            <text:p>13,265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13174" table:style-name="ce5">
            <text:p>13,174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4071" table:style-name="ce5">
            <text:p>24,071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007" table:style-name="ce5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7-10-03T00:00:00" table:style-name="ce4">
            <text:p>2017/10/3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39767" table:style-name="ce5">
            <text:p>39,767<text:s/></text:p>
          </table:table-cell>
          <table:table-cell office:value-type="float" office:value="51589" table:style-name="ce5">
            <text:p>51,589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16444" table:style-name="ce5">
            <text:p>16,444<text:s/></text:p>
          </table:table-cell>
          <table:table-cell office:value-type="float" office:value="12506" table:style-name="ce5">
            <text:p>12,506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18200" table:style-name="ce5">
            <text:p>18,200<text:s/></text:p>
          </table:table-cell>
          <table:table-cell office:value-type="float" office:value="2623" table:style-name="ce5">
            <text:p>2,623<text:s/></text:p>
          </table:table-cell>
          <table:table-cell office:value-type="float" office:value="4832" table:style-name="ce5">
            <text:p>4,832<text:s/></text:p>
          </table:table-cell>
          <table:table-cell office:value-type="float" office:value="7359" table:style-name="ce5">
            <text:p>7,359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8984" table:style-name="ce5">
            <text:p>18,984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8568" table:style-name="ce5">
            <text:p>8,568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8797" table:style-name="ce5">
            <text:p>8,797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262" table:style-name="ce5">
            <text:p>2,262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1180" table:style-name="ce5">
            <text:p>11,180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23483" table:style-name="ce5">
            <text:p>23,483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31421" table:style-name="ce5">
            <text:p>31,421<text:s/></text:p>
          </table:table-cell>
          <table:table-cell office:value-type="float" office:value="19338" table:style-name="ce5">
            <text:p>19,338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32371" table:style-name="ce5">
            <text:p>32,371<text:s/></text:p>
          </table:table-cell>
          <table:table-cell office:value-type="float" office:value="11288" table:style-name="ce5">
            <text:p>11,288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27843" table:style-name="ce5">
            <text:p>27,843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142768" table:style-name="ce5">
            <text:p>142,768<text:s/></text:p>
          </table:table-cell>
          <table:table-cell office:value-type="float" office:value="39957" table:style-name="ce5">
            <text:p>39,957<text:s/></text:p>
          </table:table-cell>
          <table:table-cell office:value-type="float" office:value="23407" table:style-name="ce5">
            <text:p>23,407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6919" table:style-name="ce5">
            <text:p>26,919<text:s/></text:p>
          </table:table-cell>
          <table:table-cell office:value-type="float" office:value="37500" table:style-name="ce5">
            <text:p>37,500<text:s/></text:p>
          </table:table-cell>
          <table:table-cell office:value-type="float" office:value="33013" table:style-name="ce5">
            <text:p>33,013<text:s/></text:p>
          </table:table-cell>
          <table:table-cell office:value-type="float" office:value="24201" table:style-name="ce5">
            <text:p>24,201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32441" table:style-name="ce5">
            <text:p>32,441<text:s/></text:p>
          </table:table-cell>
          <table:table-cell office:value-type="float" office:value="8212" table:style-name="ce5">
            <text:p>8,212<text:s/></text:p>
          </table:table-cell>
          <table:table-cell office:value-type="float" office:value="9987" table:style-name="ce5">
            <text:p>9,987<text:s/></text:p>
          </table:table-cell>
          <table:table-cell office:value-type="float" office:value="17918" table:style-name="ce5">
            <text:p>17,918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4263" table:style-name="ce5">
            <text:p>14,263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7564" table:style-name="ce5">
            <text:p>7,564<text:s/></text:p>
          </table:table-cell>
          <table:table-cell office:value-type="float" office:value="41215" table:style-name="ce5">
            <text:p>41,215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2693" table:style-name="ce5">
            <text:p>22,693<text:s/></text:p>
          </table:table-cell>
          <table:table-cell office:value-type="float" office:value="24021" table:style-name="ce5">
            <text:p>24,021<text:s/></text:p>
          </table:table-cell>
          <table:table-cell office:value-type="float" office:value="31106" table:style-name="ce5">
            <text:p>31,106<text:s/></text:p>
          </table:table-cell>
          <table:table-cell office:value-type="float" office:value="37658" table:style-name="ce5">
            <text:p>37,658<text:s/></text:p>
          </table:table-cell>
          <table:table-cell office:value-type="float" office:value="43523" table:style-name="ce5">
            <text:p>43,523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29963" table:style-name="ce5">
            <text:p>29,963<text:s/></text:p>
          </table:table-cell>
          <table:table-cell office:value-type="float" office:value="69938" table:style-name="ce5">
            <text:p>69,938<text:s/></text:p>
          </table:table-cell>
          <table:table-cell office:value-type="float" office:value="24077" table:style-name="ce5">
            <text:p>24,077<text:s/></text:p>
          </table:table-cell>
          <table:table-cell office:value-type="float" office:value="32192" table:style-name="ce5">
            <text:p>32,192<text:s/></text:p>
          </table:table-cell>
          <table:table-cell office:value-type="float" office:value="36824" table:style-name="ce5">
            <text:p>36,824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61733" table:style-name="ce5">
            <text:p>61,733<text:s/></text:p>
          </table:table-cell>
          <table:table-cell office:value-type="float" office:value="21226" table:style-name="ce5">
            <text:p>21,226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7112" table:style-name="ce5">
            <text:p>17,112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31301" table:style-name="ce5">
            <text:p>31,301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10911" table:style-name="ce5">
            <text:p>10,911<text:s/></text:p>
          </table:table-cell>
          <table:table-cell office:value-type="float" office:value="39297" table:style-name="ce5">
            <text:p>39,297<text:s/></text:p>
          </table:table-cell>
          <table:table-cell office:value-type="float" office:value="24349" table:style-name="ce5">
            <text:p>24,349<text:s/></text:p>
          </table:table-cell>
          <table:table-cell office:value-type="float" office:value="24192" table:style-name="ce5">
            <text:p>24,192<text:s/></text:p>
          </table:table-cell>
          <table:table-cell office:value-type="float" office:value="24718" table:style-name="ce5">
            <text:p>24,718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11825" table:style-name="ce5">
            <text:p>11,825<text:s/></text:p>
          </table:table-cell>
          <table:table-cell office:value-type="float" office:value="5281" table:style-name="ce5">
            <text:p>5,281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0441" table:style-name="ce5">
            <text:p>10,441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14287" table:style-name="ce5">
            <text:p>14,287<text:s/></text:p>
          </table:table-cell>
          <table:table-cell office:value-type="float" office:value="18529" table:style-name="ce5">
            <text:p>18,529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13028" table:style-name="ce5">
            <text:p>13,028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9858" table:style-name="ce5">
            <text:p>9,858<text:s/></text:p>
          </table:table-cell>
          <table:table-cell table:number-columns-repeated="16275"/>
        </table:table-row>
        <table:table-row table:style-name="ro2">
          <table:table-cell office:value-type="date" office:date-value="2017-10-04T00:00:00" table:style-name="ce4">
            <text:p>2017/10/4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16772" table:style-name="ce5">
            <text:p>16,772<text:s/></text:p>
          </table:table-cell>
          <table:table-cell office:value-type="float" office:value="43511" table:style-name="ce5">
            <text:p>43,511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1755" table:style-name="ce5">
            <text:p>1,755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4539" table:style-name="ce5">
            <text:p>4,539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4635" table:style-name="ce5">
            <text:p>4,635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2071" table:style-name="ce5">
            <text:p>2,071<text:s/></text:p>
          </table:table-cell>
          <table:table-cell office:value-type="float" office:value="13513" table:style-name="ce5">
            <text:p>13,513<text:s/></text:p>
          </table:table-cell>
          <table:table-cell office:value-type="float" office:value="1348" table:style-name="ce5">
            <text:p>1,348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24300" table:style-name="ce5">
            <text:p>24,300<text:s/></text:p>
          </table:table-cell>
          <table:table-cell office:value-type="float" office:value="13228" table:style-name="ce5">
            <text:p>13,228<text:s/></text:p>
          </table:table-cell>
          <table:table-cell office:value-type="float" office:value="18031" table:style-name="ce5">
            <text:p>18,031<text:s/></text:p>
          </table:table-cell>
          <table:table-cell office:value-type="float" office:value="17165" table:style-name="ce5">
            <text:p>17,165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25418" table:style-name="ce5">
            <text:p>25,418<text:s/></text:p>
          </table:table-cell>
          <table:table-cell office:value-type="float" office:value="17064" table:style-name="ce5">
            <text:p>17,064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4530" table:style-name="ce5">
            <text:p>14,530<text:s/></text:p>
          </table:table-cell>
          <table:table-cell office:value-type="float" office:value="8195" table:style-name="ce5">
            <text:p>8,195<text:s/></text:p>
          </table:table-cell>
          <table:table-cell office:value-type="float" office:value="118854" table:style-name="ce5">
            <text:p>118,854<text:s/></text:p>
          </table:table-cell>
          <table:table-cell office:value-type="float" office:value="34710" table:style-name="ce5">
            <text:p>34,710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3126" table:style-name="ce5">
            <text:p>13,126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27800" table:style-name="ce5">
            <text:p>27,800<text:s/></text:p>
          </table:table-cell>
          <table:table-cell office:value-type="float" office:value="22133" table:style-name="ce5">
            <text:p>22,133<text:s/></text:p>
          </table:table-cell>
          <table:table-cell office:value-type="float" office:value="15570" table:style-name="ce5">
            <text:p>15,570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5174" table:style-name="ce5">
            <text:p>5,174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7342" table:style-name="ce5">
            <text:p>7,342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4472" table:style-name="ce5">
            <text:p>4,472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21942" table:style-name="ce5">
            <text:p>21,942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25148" table:style-name="ce5">
            <text:p>25,148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25876" table:style-name="ce5">
            <text:p>25,876<text:s/></text:p>
          </table:table-cell>
          <table:table-cell office:value-type="float" office:value="68150" table:style-name="ce5">
            <text:p>68,150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45015" table:style-name="ce5">
            <text:p>45,015<text:s/></text:p>
          </table:table-cell>
          <table:table-cell office:value-type="float" office:value="12098" table:style-name="ce5">
            <text:p>12,098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10692" table:style-name="ce5">
            <text:p>10,692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22280" table:style-name="ce5">
            <text:p>22,280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5292" table:style-name="ce5">
            <text:p>5,292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15622" table:style-name="ce5">
            <text:p>15,622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6413" table:style-name="ce5">
            <text:p>6,413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5966" table:style-name="ce5">
            <text:p>15,966<text:s/></text:p>
          </table:table-cell>
          <table:table-cell office:value-type="float" office:value="18379" table:style-name="ce5">
            <text:p>18,379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7767" table:style-name="ce5">
            <text:p>7,767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5942" table:style-name="ce5">
            <text:p>5,942<text:s/></text:p>
          </table:table-cell>
          <table:table-cell table:number-columns-repeated="16275"/>
        </table:table-row>
        <table:table-row table:style-name="ro2">
          <table:table-cell office:value-type="date" office:date-value="2017-10-05T00:00:00" table:style-name="ce4">
            <text:p>2017/10/5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38180" table:style-name="ce5">
            <text:p>38,180<text:s/></text:p>
          </table:table-cell>
          <table:table-cell office:value-type="float" office:value="46597" table:style-name="ce5">
            <text:p>46,597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4197" table:style-name="ce5">
            <text:p>4,197<text:s/></text:p>
          </table:table-cell>
          <table:table-cell office:value-type="float" office:value="2991" table:style-name="ce5">
            <text:p>2,991<text:s/></text:p>
          </table:table-cell>
          <table:table-cell office:value-type="float" office:value="15126" table:style-name="ce5">
            <text:p>15,126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10688" table:style-name="ce5">
            <text:p>10,688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15415" table:style-name="ce5">
            <text:p>15,415<text:s/></text:p>
          </table:table-cell>
          <table:table-cell office:value-type="float" office:value="5760" table:style-name="ce5">
            <text:p>5,760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2267" table:style-name="ce5">
            <text:p>2,267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21974" table:style-name="ce5">
            <text:p>21,974<text:s/></text:p>
          </table:table-cell>
          <table:table-cell office:value-type="float" office:value="16703" table:style-name="ce5">
            <text:p>16,70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18020" table:style-name="ce5">
            <text:p>18,020<text:s/></text:p>
          </table:table-cell>
          <table:table-cell office:value-type="float" office:value="31955" table:style-name="ce5">
            <text:p>31,955<text:s/></text:p>
          </table:table-cell>
          <table:table-cell office:value-type="float" office:value="30929" table:style-name="ce5">
            <text:p>30,929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35531" table:style-name="ce5">
            <text:p>35,531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25325" table:style-name="ce5">
            <text:p>25,325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25392" table:style-name="ce5">
            <text:p>25,392<text:s/></text:p>
          </table:table-cell>
          <table:table-cell office:value-type="float" office:value="143938" table:style-name="ce5">
            <text:p>143,938<text:s/></text:p>
          </table:table-cell>
          <table:table-cell office:value-type="float" office:value="47426" table:style-name="ce5">
            <text:p>47,426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24880" table:style-name="ce5">
            <text:p>24,880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36687" table:style-name="ce5">
            <text:p>36,687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31033" table:style-name="ce5">
            <text:p>31,033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6486" table:style-name="ce5">
            <text:p>6,486<text:s/></text:p>
          </table:table-cell>
          <table:table-cell office:value-type="float" office:value="3468" table:style-name="ce5">
            <text:p>3,468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39998" table:style-name="ce5">
            <text:p>39,998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7051" table:style-name="ce5">
            <text:p>7,051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29482" table:style-name="ce5">
            <text:p>29,482<text:s/></text:p>
          </table:table-cell>
          <table:table-cell office:value-type="float" office:value="35255" table:style-name="ce5">
            <text:p>35,255<text:s/></text:p>
          </table:table-cell>
          <table:table-cell office:value-type="float" office:value="40681" table:style-name="ce5">
            <text:p>40,681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29827" table:style-name="ce5">
            <text:p>29,827<text:s/></text:p>
          </table:table-cell>
          <table:table-cell office:value-type="float" office:value="67273" table:style-name="ce5">
            <text:p>67,273<text:s/></text:p>
          </table:table-cell>
          <table:table-cell office:value-type="float" office:value="23233" table:style-name="ce5">
            <text:p>23,233<text:s/></text:p>
          </table:table-cell>
          <table:table-cell office:value-type="float" office:value="32852" table:style-name="ce5">
            <text:p>32,852<text:s/></text:p>
          </table:table-cell>
          <table:table-cell office:value-type="float" office:value="35310" table:style-name="ce5">
            <text:p>35,310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61204" table:style-name="ce5">
            <text:p>61,204<text:s/></text:p>
          </table:table-cell>
          <table:table-cell office:value-type="float" office:value="19685" table:style-name="ce5">
            <text:p>19,685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2623" table:style-name="ce5">
            <text:p>12,623<text:s/></text:p>
          </table:table-cell>
          <table:table-cell office:value-type="float" office:value="29789" table:style-name="ce5">
            <text:p>29,789<text:s/></text:p>
          </table:table-cell>
          <table:table-cell office:value-type="float" office:value="16989" table:style-name="ce5">
            <text:p>16,989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10444" table:style-name="ce5">
            <text:p>10,444<text:s/></text:p>
          </table:table-cell>
          <table:table-cell office:value-type="float" office:value="37668" table:style-name="ce5">
            <text:p>37,668<text:s/></text:p>
          </table:table-cell>
          <table:table-cell office:value-type="float" office:value="23432" table:style-name="ce5">
            <text:p>23,432<text:s/></text:p>
          </table:table-cell>
          <table:table-cell office:value-type="float" office:value="22876" table:style-name="ce5">
            <text:p>22,876<text:s/></text:p>
          </table:table-cell>
          <table:table-cell office:value-type="float" office:value="23980" table:style-name="ce5">
            <text:p>23,980<text:s/></text:p>
          </table:table-cell>
          <table:table-cell office:value-type="float" office:value="13404" table:style-name="ce5">
            <text:p>13,404<text:s/></text:p>
          </table:table-cell>
          <table:table-cell office:value-type="float" office:value="10823" table:style-name="ce5">
            <text:p>10,823<text:s/></text:p>
          </table:table-cell>
          <table:table-cell office:value-type="float" office:value="4859" table:style-name="ce5">
            <text:p>4,859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8872" table:style-name="ce5">
            <text:p>8,872<text:s/></text:p>
          </table:table-cell>
          <table:table-cell office:value-type="float" office:value="13660" table:style-name="ce5">
            <text:p>13,660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2505" table:style-name="ce5">
            <text:p>12,505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9190" table:style-name="ce5">
            <text:p>9,190<text:s/></text:p>
          </table:table-cell>
          <table:table-cell table:number-columns-repeated="16275"/>
        </table:table-row>
        <table:table-row table:style-name="ro2">
          <table:table-cell office:value-type="date" office:date-value="2017-10-06T00:00:00" table:style-name="ce4">
            <text:p>2017/10/6</text:p>
          </table:table-cell>
          <table:table-cell office:value-type="float" office:value="6436" table:style-name="ce5">
            <text:p>6,436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38963" table:style-name="ce5">
            <text:p>38,963<text:s/></text:p>
          </table:table-cell>
          <table:table-cell office:value-type="float" office:value="51516" table:style-name="ce5">
            <text:p>51,516<text:s/></text:p>
          </table:table-cell>
          <table:table-cell office:value-type="float" office:value="27439" table:style-name="ce5">
            <text:p>27,439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7150" table:style-name="ce5">
            <text:p>17,150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8399" table:style-name="ce5">
            <text:p>18,399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6580" table:style-name="ce5">
            <text:p>6,580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9288" table:style-name="ce5">
            <text:p>9,288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28636" table:style-name="ce5">
            <text:p>28,636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13024" table:style-name="ce5">
            <text:p>13,024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18292" table:style-name="ce5">
            <text:p>18,292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38691" table:style-name="ce5">
            <text:p>38,691<text:s/></text:p>
          </table:table-cell>
          <table:table-cell office:value-type="float" office:value="20779" table:style-name="ce5">
            <text:p>20,779<text:s/></text:p>
          </table:table-cell>
          <table:table-cell office:value-type="float" office:value="33605" table:style-name="ce5">
            <text:p>33,605<text:s/></text:p>
          </table:table-cell>
          <table:table-cell office:value-type="float" office:value="31912" table:style-name="ce5">
            <text:p>31,912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37738" table:style-name="ce5">
            <text:p>37,738<text:s/></text:p>
          </table:table-cell>
          <table:table-cell office:value-type="float" office:value="28130" table:style-name="ce5">
            <text:p>28,130<text:s/></text:p>
          </table:table-cell>
          <table:table-cell office:value-type="float" office:value="26799" table:style-name="ce5">
            <text:p>26,799<text:s/></text:p>
          </table:table-cell>
          <table:table-cell office:value-type="float" office:value="22672" table:style-name="ce5">
            <text:p>22,672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172140" table:style-name="ce5">
            <text:p>172,140<text:s/></text:p>
          </table:table-cell>
          <table:table-cell office:value-type="float" office:value="49344" table:style-name="ce5">
            <text:p>49,344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26238" table:style-name="ce5">
            <text:p>26,238<text:s/></text:p>
          </table:table-cell>
          <table:table-cell office:value-type="float" office:value="28507" table:style-name="ce5">
            <text:p>28,507<text:s/></text:p>
          </table:table-cell>
          <table:table-cell office:value-type="float" office:value="39955" table:style-name="ce5">
            <text:p>39,955<text:s/></text:p>
          </table:table-cell>
          <table:table-cell office:value-type="float" office:value="34210" table:style-name="ce5">
            <text:p>34,210<text:s/></text:p>
          </table:table-cell>
          <table:table-cell office:value-type="float" office:value="24409" table:style-name="ce5">
            <text:p>24,409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33238" table:style-name="ce5">
            <text:p>33,238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19140" table:style-name="ce5">
            <text:p>19,14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3740" table:style-name="ce5">
            <text:p>3,740<text:s/></text:p>
          </table:table-cell>
          <table:table-cell office:value-type="float" office:value="3080" table:style-name="ce5">
            <text:p>3,080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46770" table:style-name="ce5">
            <text:p>46,770<text:s/></text:p>
          </table:table-cell>
          <table:table-cell office:value-type="float" office:value="8759" table:style-name="ce5">
            <text:p>8,759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7460" table:style-name="ce5">
            <text:p>7,460<text:s/></text:p>
          </table:table-cell>
          <table:table-cell office:value-type="float" office:value="22526" table:style-name="ce5">
            <text:p>22,526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31473" table:style-name="ce5">
            <text:p>31,473<text:s/></text:p>
          </table:table-cell>
          <table:table-cell office:value-type="float" office:value="40798" table:style-name="ce5">
            <text:p>40,798<text:s/></text:p>
          </table:table-cell>
          <table:table-cell office:value-type="float" office:value="43313" table:style-name="ce5">
            <text:p>43,313<text:s/></text:p>
          </table:table-cell>
          <table:table-cell office:value-type="float" office:value="26671" table:style-name="ce5">
            <text:p>26,671<text:s/></text:p>
          </table:table-cell>
          <table:table-cell office:value-type="float" office:value="30331" table:style-name="ce5">
            <text:p>30,331<text:s/></text:p>
          </table:table-cell>
          <table:table-cell office:value-type="float" office:value="73053" table:style-name="ce5">
            <text:p>73,053<text:s/></text:p>
          </table:table-cell>
          <table:table-cell office:value-type="float" office:value="24056" table:style-name="ce5">
            <text:p>24,056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38997" table:style-name="ce5">
            <text:p>38,997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67398" table:style-name="ce5">
            <text:p>67,398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8293" table:style-name="ce5">
            <text:p>18,293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35545" table:style-name="ce5">
            <text:p>35,545<text:s/></text:p>
          </table:table-cell>
          <table:table-cell office:value-type="float" office:value="17975" table:style-name="ce5">
            <text:p>17,975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38788" table:style-name="ce5">
            <text:p>38,788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25349" table:style-name="ce5">
            <text:p>25,349<text:s/></text:p>
          </table:table-cell>
          <table:table-cell office:value-type="float" office:value="14842" table:style-name="ce5">
            <text:p>14,842<text:s/></text:p>
          </table:table-cell>
          <table:table-cell office:value-type="float" office:value="11122" table:style-name="ce5">
            <text:p>11,122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6213" table:style-name="ce5">
            <text:p>6,213<text:s/></text:p>
          </table:table-cell>
          <table:table-cell office:value-type="float" office:value="10476" table:style-name="ce5">
            <text:p>10,476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5805" table:style-name="ce5">
            <text:p>15,805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28547" table:style-name="ce5">
            <text:p>28,547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4098" table:style-name="ce5">
            <text:p>14,098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10028" table:style-name="ce5">
            <text:p>10,028<text:s/></text:p>
          </table:table-cell>
          <table:table-cell table:number-columns-repeated="16275"/>
        </table:table-row>
        <table:table-row table:style-name="ro2">
          <table:table-cell office:value-type="date" office:date-value="2017-10-07T00:00:00" table:style-name="ce4">
            <text:p>2017/10/7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9959" table:style-name="ce5">
            <text:p>9,959<text:s/></text:p>
          </table:table-cell>
          <table:table-cell office:value-type="float" office:value="21168" table:style-name="ce5">
            <text:p>21,168<text:s/></text:p>
          </table:table-cell>
          <table:table-cell office:value-type="float" office:value="49394" table:style-name="ce5">
            <text:p>49,394<text:s/></text:p>
          </table:table-cell>
          <table:table-cell office:value-type="float" office:value="14447" table:style-name="ce5">
            <text:p>14,447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3685" table:style-name="ce5">
            <text:p>3,685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853" table:style-name="ce5">
            <text:p>1,853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10422" table:style-name="ce5">
            <text:p>10,422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6402" table:style-name="ce5">
            <text:p>6,402<text:s/></text:p>
          </table:table-cell>
          <table:table-cell office:value-type="float" office:value="3708" table:style-name="ce5">
            <text:p>3,708<text:s/></text:p>
          </table:table-cell>
          <table:table-cell office:value-type="float" office:value="7077" table:style-name="ce5">
            <text:p>7,077<text:s/></text:p>
          </table:table-cell>
          <table:table-cell office:value-type="float" office:value="2713" table:style-name="ce5">
            <text:p>2,713<text:s/></text:p>
          </table:table-cell>
          <table:table-cell office:value-type="float" office:value="5580" table:style-name="ce5">
            <text:p>5,580<text:s/></text:p>
          </table:table-cell>
          <table:table-cell office:value-type="float" office:value="6097" table:style-name="ce5">
            <text:p>6,097<text:s/></text:p>
          </table:table-cell>
          <table:table-cell office:value-type="float" office:value="2069" table:style-name="ce5">
            <text:p>2,069<text:s/></text:p>
          </table:table-cell>
          <table:table-cell office:value-type="float" office:value="24787" table:style-name="ce5">
            <text:p>24,787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3402" table:style-name="ce5">
            <text:p>13,402<text:s/></text:p>
          </table:table-cell>
          <table:table-cell office:value-type="float" office:value="15892" table:style-name="ce5">
            <text:p>15,892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40619" table:style-name="ce5">
            <text:p>40,619<text:s/></text:p>
          </table:table-cell>
          <table:table-cell office:value-type="float" office:value="22938" table:style-name="ce5">
            <text:p>22,938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30850" table:style-name="ce5">
            <text:p>30,850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0360" table:style-name="ce5">
            <text:p>20,360<text:s/></text:p>
          </table:table-cell>
          <table:table-cell office:value-type="float" office:value="18319" table:style-name="ce5">
            <text:p>18,319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70320" table:style-name="ce5">
            <text:p>170,320<text:s/></text:p>
          </table:table-cell>
          <table:table-cell office:value-type="float" office:value="49347" table:style-name="ce5">
            <text:p>49,347<text:s/></text:p>
          </table:table-cell>
          <table:table-cell office:value-type="float" office:value="18077" table:style-name="ce5">
            <text:p>18,077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29866" table:style-name="ce5">
            <text:p>29,866<text:s/></text:p>
          </table:table-cell>
          <table:table-cell office:value-type="float" office:value="38032" table:style-name="ce5">
            <text:p>38,032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9320" table:style-name="ce5">
            <text:p>9,320<text:s/></text:p>
          </table:table-cell>
          <table:table-cell office:value-type="float" office:value="22503" table:style-name="ce5">
            <text:p>22,503<text:s/></text:p>
          </table:table-cell>
          <table:table-cell office:value-type="float" office:value="6137" table:style-name="ce5">
            <text:p>6,137<text:s/></text:p>
          </table:table-cell>
          <table:table-cell office:value-type="float" office:value="6523" table:style-name="ce5">
            <text:p>6,523<text:s/></text:p>
          </table:table-cell>
          <table:table-cell office:value-type="float" office:value="14245" table:style-name="ce5">
            <text:p>14,245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2963" table:style-name="ce5">
            <text:p>2,963<text:s/></text:p>
          </table:table-cell>
          <table:table-cell office:value-type="float" office:value="1978" table:style-name="ce5">
            <text:p>1,97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6520" table:style-name="ce5">
            <text:p>46,520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35609" table:style-name="ce5">
            <text:p>35,609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20243" table:style-name="ce5">
            <text:p>20,243<text:s/></text:p>
          </table:table-cell>
          <table:table-cell office:value-type="float" office:value="27853" table:style-name="ce5">
            <text:p>27,853<text:s/></text:p>
          </table:table-cell>
          <table:table-cell office:value-type="float" office:value="79195" table:style-name="ce5">
            <text:p>79,195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33922" table:style-name="ce5">
            <text:p>33,922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56664" table:style-name="ce5">
            <text:p>56,664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8942" table:style-name="ce5">
            <text:p>8,942<text:s/></text:p>
          </table:table-cell>
          <table:table-cell office:value-type="float" office:value="13982" table:style-name="ce5">
            <text:p>13,982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8743" table:style-name="ce5">
            <text:p>18,743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4562" table:style-name="ce5">
            <text:p>14,562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421" table:style-name="ce5">
            <text:p>2,421<text:s/></text:p>
          </table:table-cell>
          <table:table-cell office:value-type="float" office:value="5105" table:style-name="ce5">
            <text:p>5,105<text:s/></text:p>
          </table:table-cell>
          <table:table-cell office:value-type="float" office:value="8216" table:style-name="ce5">
            <text:p>8,216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22352" table:style-name="ce5">
            <text:p>22,352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0379" table:style-name="ce5">
            <text:p>10,379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7573" table:style-name="ce5">
            <text:p>7,573<text:s/></text:p>
          </table:table-cell>
          <table:table-cell table:number-columns-repeated="16275"/>
        </table:table-row>
        <table:table-row table:style-name="ro2">
          <table:table-cell office:value-type="date" office:date-value="2017-10-08T00:00:00" table:style-name="ce4">
            <text:p>2017/10/8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17158" table:style-name="ce5">
            <text:p>17,158<text:s/></text:p>
          </table:table-cell>
          <table:table-cell office:value-type="float" office:value="45789" table:style-name="ce5">
            <text:p>45,789<text:s/></text:p>
          </table:table-cell>
          <table:table-cell office:value-type="float" office:value="11639" table:style-name="ce5">
            <text:p>11,63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3162" table:style-name="ce5">
            <text:p>3,162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2012" table:style-name="ce5">
            <text:p>2,012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4807" table:style-name="ce5">
            <text:p>4,807<text:s/></text:p>
          </table:table-cell>
          <table:table-cell office:value-type="float" office:value="5093" table:style-name="ce5">
            <text:p>5,093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23810" table:style-name="ce5">
            <text:p>23,810<text:s/></text:p>
          </table:table-cell>
          <table:table-cell office:value-type="float" office:value="1953" table:style-name="ce5">
            <text:p>1,953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11975" table:style-name="ce5">
            <text:p>11,975<text:s/></text:p>
          </table:table-cell>
          <table:table-cell office:value-type="float" office:value="13403" table:style-name="ce5">
            <text:p>13,403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7430" table:style-name="ce5">
            <text:p>7,430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23781" table:style-name="ce5">
            <text:p>23,781<text:s/></text:p>
          </table:table-cell>
          <table:table-cell office:value-type="float" office:value="3815" table:style-name="ce5">
            <text:p>3,815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19019" table:style-name="ce5">
            <text:p>19,019<text:s/></text:p>
          </table:table-cell>
          <table:table-cell office:value-type="float" office:value="17693" table:style-name="ce5">
            <text:p>17,693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72635" table:style-name="ce5">
            <text:p>172,635<text:s/></text:p>
          </table:table-cell>
          <table:table-cell office:value-type="float" office:value="45701" table:style-name="ce5">
            <text:p>45,701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17722" table:style-name="ce5">
            <text:p>17,722<text:s/></text:p>
          </table:table-cell>
          <table:table-cell office:value-type="float" office:value="28358" table:style-name="ce5">
            <text:p>28,358<text:s/></text:p>
          </table:table-cell>
          <table:table-cell office:value-type="float" office:value="36329" table:style-name="ce5">
            <text:p>36,329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7395" table:style-name="ce5">
            <text:p>7,395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642" table:style-name="ce5">
            <text:p>1,642<text:s/></text:p>
          </table:table-cell>
          <table:table-cell office:value-type="float" office:value="7310" table:style-name="ce5">
            <text:p>7,310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52062" table:style-name="ce5">
            <text:p>52,062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2973" table:style-name="ce5">
            <text:p>12,973<text:s/></text:p>
          </table:table-cell>
          <table:table-cell office:value-type="float" office:value="25553" table:style-name="ce5">
            <text:p>25,553<text:s/></text:p>
          </table:table-cell>
          <table:table-cell office:value-type="float" office:value="35583" table:style-name="ce5">
            <text:p>35,583<text:s/></text:p>
          </table:table-cell>
          <table:table-cell office:value-type="float" office:value="27289" table:style-name="ce5">
            <text:p>27,289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80112" table:style-name="ce5">
            <text:p>80,112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16348" table:style-name="ce5">
            <text:p>16,348<text:s/></text:p>
          </table:table-cell>
          <table:table-cell office:value-type="float" office:value="58890" table:style-name="ce5">
            <text:p>58,890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14416" table:style-name="ce5">
            <text:p>14,416<text:s/></text:p>
          </table:table-cell>
          <table:table-cell office:value-type="float" office:value="8678" table:style-name="ce5">
            <text:p>8,678<text:s/></text:p>
          </table:table-cell>
          <table:table-cell office:value-type="float" office:value="33508" table:style-name="ce5">
            <text:p>33,508<text:s/></text:p>
          </table:table-cell>
          <table:table-cell office:value-type="float" office:value="10384" table:style-name="ce5">
            <text:p>10,384<text:s/></text:p>
          </table:table-cell>
          <table:table-cell office:value-type="float" office:value="9282" table:style-name="ce5">
            <text:p>9,282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15715" table:style-name="ce5">
            <text:p>15,715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8894" table:style-name="ce5">
            <text:p>18,894<text:s/></text:p>
          </table:table-cell>
          <table:table-cell office:value-type="float" office:value="6409" table:style-name="ce5">
            <text:p>6,409<text:s/></text:p>
          </table:table-cell>
          <table:table-cell office:value-type="float" office:value="8438" table:style-name="ce5">
            <text:p>8,438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5012" table:style-name="ce5">
            <text:p>5,012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7980" table:style-name="ce5">
            <text:p>7,980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11701" table:style-name="ce5">
            <text:p>11,701<text:s/></text:p>
          </table:table-cell>
          <table:table-cell office:value-type="float" office:value="16894" table:style-name="ce5">
            <text:p>16,894<text:s/></text:p>
          </table:table-cell>
          <table:table-cell office:value-type="float" office:value="20722" table:style-name="ce5">
            <text:p>20,722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8926" table:style-name="ce5">
            <text:p>8,926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7140" table:style-name="ce5">
            <text:p>7,140<text:s/></text:p>
          </table:table-cell>
          <table:table-cell table:number-columns-repeated="16275"/>
        </table:table-row>
        <table:table-row table:style-name="ro2">
          <table:table-cell office:value-type="date" office:date-value="2017-10-09T00:00:00" table:style-name="ce4">
            <text:p>2017/10/9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17727" table:style-name="ce5">
            <text:p>17,727<text:s/></text:p>
          </table:table-cell>
          <table:table-cell office:value-type="float" office:value="46632" table:style-name="ce5">
            <text:p>46,632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15374" table:style-name="ce5">
            <text:p>15,374<text:s/></text:p>
          </table:table-cell>
          <table:table-cell office:value-type="float" office:value="4984" table:style-name="ce5">
            <text:p>4,984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5142" table:style-name="ce5">
            <text:p>5,142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3347" table:style-name="ce5">
            <text:p>3,347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15792" table:style-name="ce5">
            <text:p>15,792<text:s/></text:p>
          </table:table-cell>
          <table:table-cell office:value-type="float" office:value="1614" table:style-name="ce5">
            <text:p>1,614<text:s/></text:p>
          </table:table-cell>
          <table:table-cell office:value-type="float" office:value="12900" table:style-name="ce5">
            <text:p>12,900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11764" table:style-name="ce5">
            <text:p>11,764<text:s/></text:p>
          </table:table-cell>
          <table:table-cell office:value-type="float" office:value="7288" table:style-name="ce5">
            <text:p>7,288<text:s/></text:p>
          </table:table-cell>
          <table:table-cell office:value-type="float" office:value="24565" table:style-name="ce5">
            <text:p>24,565<text:s/></text:p>
          </table:table-cell>
          <table:table-cell office:value-type="float" office:value="13900" table:style-name="ce5">
            <text:p>13,900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8169" table:style-name="ce5">
            <text:p>28,169<text:s/></text:p>
          </table:table-cell>
          <table:table-cell office:value-type="float" office:value="18876" table:style-name="ce5">
            <text:p>18,876<text:s/></text:p>
          </table:table-cell>
          <table:table-cell office:value-type="float" office:value="18605" table:style-name="ce5">
            <text:p>18,605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175643" table:style-name="ce5">
            <text:p>175,643<text:s/></text:p>
          </table:table-cell>
          <table:table-cell office:value-type="float" office:value="43713" table:style-name="ce5">
            <text:p>43,713<text:s/></text:p>
          </table:table-cell>
          <table:table-cell office:value-type="float" office:value="18526" table:style-name="ce5">
            <text:p>18,526<text:s/></text:p>
          </table:table-cell>
          <table:table-cell office:value-type="float" office:value="16289" table:style-name="ce5">
            <text:p>16,289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36615" table:style-name="ce5">
            <text:p>36,615<text:s/></text:p>
          </table:table-cell>
          <table:table-cell office:value-type="float" office:value="25178" table:style-name="ce5">
            <text:p>25,178<text:s/></text:p>
          </table:table-cell>
          <table:table-cell office:value-type="float" office:value="18096" table:style-name="ce5">
            <text:p>18,096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20611" table:style-name="ce5">
            <text:p>20,611<text:s/></text:p>
          </table:table-cell>
          <table:table-cell office:value-type="float" office:value="5424" table:style-name="ce5">
            <text:p>5,424<text:s/></text:p>
          </table:table-cell>
          <table:table-cell office:value-type="float" office:value="6278" table:style-name="ce5">
            <text:p>6,278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2609" table:style-name="ce5">
            <text:p>2,609<text:s/></text:p>
          </table:table-cell>
          <table:table-cell office:value-type="float" office:value="2397" table:style-name="ce5">
            <text:p>2,397<text:s/></text:p>
          </table:table-cell>
          <table:table-cell office:value-type="float" office:value="8289" table:style-name="ce5">
            <text:p>8,289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5351" table:style-name="ce5">
            <text:p>5,351<text:s/></text:p>
          </table:table-cell>
          <table:table-cell office:value-type="float" office:value="57200" table:style-name="ce5">
            <text:p>57,200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9715" table:style-name="ce5">
            <text:p>9,715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14966" table:style-name="ce5">
            <text:p>14,966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36107" table:style-name="ce5">
            <text:p>36,107<text:s/></text:p>
          </table:table-cell>
          <table:table-cell office:value-type="float" office:value="27351" table:style-name="ce5">
            <text:p>27,351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27817" table:style-name="ce5">
            <text:p>27,817<text:s/></text:p>
          </table:table-cell>
          <table:table-cell office:value-type="float" office:value="77194" table:style-name="ce5">
            <text:p>77,194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25189" table:style-name="ce5">
            <text:p>25,189<text:s/></text:p>
          </table:table-cell>
          <table:table-cell office:value-type="float" office:value="30309" table:style-name="ce5">
            <text:p>30,309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59458" table:style-name="ce5">
            <text:p>59,458<text:s/></text:p>
          </table:table-cell>
          <table:table-cell office:value-type="float" office:value="11763" table:style-name="ce5">
            <text:p>11,763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7802" table:style-name="ce5">
            <text:p>7,802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30766" table:style-name="ce5">
            <text:p>30,766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2577" table:style-name="ce5">
            <text:p>12,577<text:s/></text:p>
          </table:table-cell>
          <table:table-cell office:value-type="float" office:value="19650" table:style-name="ce5">
            <text:p>19,650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041" table:style-name="ce5">
            <text:p>2,041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8209" table:style-name="ce5">
            <text:p>8,209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18426" table:style-name="ce5">
            <text:p>18,426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8991" table:style-name="ce5">
            <text:p>8,991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7005" table:style-name="ce5">
            <text:p>7,005<text:s/></text:p>
          </table:table-cell>
          <table:table-cell office:value-type="float" office:value="6941" table:style-name="ce5">
            <text:p>6,941<text:s/></text:p>
          </table:table-cell>
          <table:table-cell table:number-columns-repeated="16275"/>
        </table:table-row>
        <table:table-row table:style-name="ro2">
          <table:table-cell office:value-type="date" office:date-value="2017-10-10T00:00:00" table:style-name="ce4">
            <text:p>2017/10/10</text:p>
          </table:table-cell>
          <table:table-cell office:value-type="float" office:value="5552" table:style-name="ce5">
            <text:p>5,552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5952" table:style-name="ce5">
            <text:p>15,952<text:s/></text:p>
          </table:table-cell>
          <table:table-cell office:value-type="float" office:value="39165" table:style-name="ce5">
            <text:p>39,165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781" table:style-name="ce5">
            <text:p>1,781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1533" table:style-name="ce5">
            <text:p>1,533<text:s/></text:p>
          </table:table-cell>
          <table:table-cell office:value-type="float" office:value="2594" table:style-name="ce5">
            <text:p>2,594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9884" table:style-name="ce5">
            <text:p>9,884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3029" table:style-name="ce5">
            <text:p>3,029<text:s/></text:p>
          </table:table-cell>
          <table:table-cell office:value-type="float" office:value="5706" table:style-name="ce5">
            <text:p>5,706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4533" table:style-name="ce5">
            <text:p>4,533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7610" table:style-name="ce5">
            <text:p>17,610<text:s/></text:p>
          </table:table-cell>
          <table:table-cell office:value-type="float" office:value="1462" table:style-name="ce5">
            <text:p>1,462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7185" table:style-name="ce5">
            <text:p>7,185<text:s/></text:p>
          </table:table-cell>
          <table:table-cell office:value-type="float" office:value="21445" table:style-name="ce5">
            <text:p>21,445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3924" table:style-name="ce5">
            <text:p>3,924<text:s/></text:p>
          </table:table-cell>
          <table:table-cell office:value-type="float" office:value="25722" table:style-name="ce5">
            <text:p>25,722<text:s/></text:p>
          </table:table-cell>
          <table:table-cell office:value-type="float" office:value="17609" table:style-name="ce5">
            <text:p>17,609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86871" table:style-name="ce5">
            <text:p>186,871<text:s/></text:p>
          </table:table-cell>
          <table:table-cell office:value-type="float" office:value="38283" table:style-name="ce5">
            <text:p>38,283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23998" table:style-name="ce5">
            <text:p>23,998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5955" table:style-name="ce5">
            <text:p>15,955<text:s/></text:p>
          </table:table-cell>
          <table:table-cell office:value-type="float" office:value="6714" table:style-name="ce5">
            <text:p>6,714<text:s/></text:p>
          </table:table-cell>
          <table:table-cell office:value-type="float" office:value="17075" table:style-name="ce5">
            <text:p>17,075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5421" table:style-name="ce5">
            <text:p>5,421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5450" table:style-name="ce5">
            <text:p>5,450<text:s/></text:p>
          </table:table-cell>
          <table:table-cell office:value-type="float" office:value="2207" table:style-name="ce5">
            <text:p>2,207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6415" table:style-name="ce5">
            <text:p>6,415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39224" table:style-name="ce5">
            <text:p>39,224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14238" table:style-name="ce5">
            <text:p>14,238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36393" table:style-name="ce5">
            <text:p>36,393<text:s/></text:p>
          </table:table-cell>
          <table:table-cell office:value-type="float" office:value="26067" table:style-name="ce5">
            <text:p>26,067<text:s/></text:p>
          </table:table-cell>
          <table:table-cell office:value-type="float" office:value="16489" table:style-name="ce5">
            <text:p>16,489<text:s/></text:p>
          </table:table-cell>
          <table:table-cell office:value-type="float" office:value="23763" table:style-name="ce5">
            <text:p>23,763<text:s/></text:p>
          </table:table-cell>
          <table:table-cell office:value-type="float" office:value="68327" table:style-name="ce5">
            <text:p>68,327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53922" table:style-name="ce5">
            <text:p>53,922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1019" table:style-name="ce5">
            <text:p>11,019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14781" table:style-name="ce5">
            <text:p>14,781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9453" table:style-name="ce5">
            <text:p>9,453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8552" table:style-name="ce5">
            <text:p>8,552<text:s/></text:p>
          </table:table-cell>
          <table:table-cell office:value-type="float" office:value="14405" table:style-name="ce5">
            <text:p>14,405<text:s/></text:p>
          </table:table-cell>
          <table:table-cell office:value-type="float" office:value="11055" table:style-name="ce5">
            <text:p>11,055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15025" table:style-name="ce5">
            <text:p>15,025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1806" table:style-name="ce5">
            <text:p>1,806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986" table:style-name="ce5">
            <text:p>5,986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10188" table:style-name="ce5">
            <text:p>10,188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8680" table:style-name="ce5">
            <text:p>8,680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275"/>
        </table:table-row>
        <table:table-row table:style-name="ro2">
          <table:table-cell office:value-type="date" office:date-value="2017-10-11T00:00:00" table:style-name="ce4">
            <text:p>2017/10/11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15429" table:style-name="ce5">
            <text:p>15,429<text:s/></text:p>
          </table:table-cell>
          <table:table-cell office:value-type="float" office:value="36864" table:style-name="ce5">
            <text:p>36,864<text:s/></text:p>
          </table:table-cell>
          <table:table-cell office:value-type="float" office:value="42283" table:style-name="ce5">
            <text:p>42,283<text:s/></text:p>
          </table:table-cell>
          <table:table-cell office:value-type="float" office:value="26349" table:style-name="ce5">
            <text:p>26,349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4857" table:style-name="ce5">
            <text:p>14,857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7968" table:style-name="ce5">
            <text:p>17,968<text:s/></text:p>
          </table:table-cell>
          <table:table-cell office:value-type="float" office:value="15809" table:style-name="ce5">
            <text:p>15,809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7991" table:style-name="ce5">
            <text:p>7,991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5469" table:style-name="ce5">
            <text:p>5,469<text:s/></text:p>
          </table:table-cell>
          <table:table-cell office:value-type="float" office:value="30294" table:style-name="ce5">
            <text:p>30,294<text:s/></text:p>
          </table:table-cell>
          <table:table-cell office:value-type="float" office:value="2092" table:style-name="ce5">
            <text:p>2,092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0772" table:style-name="ce5">
            <text:p>10,772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21481" table:style-name="ce5">
            <text:p>21,481<text:s/></text:p>
          </table:table-cell>
          <table:table-cell office:value-type="float" office:value="15797" table:style-name="ce5">
            <text:p>15,797<text:s/></text:p>
          </table:table-cell>
          <table:table-cell office:value-type="float" office:value="9587" table:style-name="ce5">
            <text:p>9,587<text:s/></text:p>
          </table:table-cell>
          <table:table-cell office:value-type="float" office:value="28465" table:style-name="ce5">
            <text:p>28,465<text:s/></text:p>
          </table:table-cell>
          <table:table-cell office:value-type="float" office:value="17587" table:style-name="ce5">
            <text:p>17,587<text:s/></text:p>
          </table:table-cell>
          <table:table-cell office:value-type="float" office:value="31554" table:style-name="ce5">
            <text:p>31,554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34992" table:style-name="ce5">
            <text:p>34,992<text:s/></text:p>
          </table:table-cell>
          <table:table-cell office:value-type="float" office:value="26363" table:style-name="ce5">
            <text:p>26,363<text:s/></text:p>
          </table:table-cell>
          <table:table-cell office:value-type="float" office:value="25164" table:style-name="ce5">
            <text:p>25,164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46518" table:style-name="ce5">
            <text:p>146,518<text:s/></text:p>
          </table:table-cell>
          <table:table-cell office:value-type="float" office:value="36952" table:style-name="ce5">
            <text:p>36,952<text:s/></text:p>
          </table:table-cell>
          <table:table-cell office:value-type="float" office:value="21345" table:style-name="ce5">
            <text:p>21,345<text:s/></text:p>
          </table:table-cell>
          <table:table-cell office:value-type="float" office:value="24479" table:style-name="ce5">
            <text:p>24,479<text:s/></text:p>
          </table:table-cell>
          <table:table-cell office:value-type="float" office:value="24898" table:style-name="ce5">
            <text:p>24,898<text:s/></text:p>
          </table:table-cell>
          <table:table-cell office:value-type="float" office:value="32957" table:style-name="ce5">
            <text:p>32,957<text:s/></text:p>
          </table:table-cell>
          <table:table-cell office:value-type="float" office:value="26865" table:style-name="ce5">
            <text:p>26,865<text:s/></text:p>
          </table:table-cell>
          <table:table-cell office:value-type="float" office:value="21723" table:style-name="ce5">
            <text:p>21,723<text:s/></text:p>
          </table:table-cell>
          <table:table-cell office:value-type="float" office:value="13566" table:style-name="ce5">
            <text:p>13,566<text:s/></text:p>
          </table:table-cell>
          <table:table-cell office:value-type="float" office:value="30425" table:style-name="ce5">
            <text:p>30,425<text:s/></text:p>
          </table:table-cell>
          <table:table-cell office:value-type="float" office:value="7734" table:style-name="ce5">
            <text:p>7,734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2898" table:style-name="ce5">
            <text:p>2,898<text:s/></text:p>
          </table:table-cell>
          <table:table-cell office:value-type="float" office:value="13001" table:style-name="ce5">
            <text:p>13,001<text:s/></text:p>
          </table:table-cell>
          <table:table-cell office:value-type="float" office:value="9206" table:style-name="ce5">
            <text:p>9,206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4584" table:style-name="ce5">
            <text:p>34,584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21299" table:style-name="ce5">
            <text:p>21,299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35792" table:style-name="ce5">
            <text:p>35,792<text:s/></text:p>
          </table:table-cell>
          <table:table-cell office:value-type="float" office:value="40565" table:style-name="ce5">
            <text:p>40,565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27652" table:style-name="ce5">
            <text:p>27,652<text:s/></text:p>
          </table:table-cell>
          <table:table-cell office:value-type="float" office:value="59924" table:style-name="ce5">
            <text:p>59,924<text:s/></text:p>
          </table:table-cell>
          <table:table-cell office:value-type="float" office:value="23019" table:style-name="ce5">
            <text:p>23,019<text:s/></text:p>
          </table:table-cell>
          <table:table-cell office:value-type="float" office:value="29774" table:style-name="ce5">
            <text:p>29,774<text:s/></text:p>
          </table:table-cell>
          <table:table-cell office:value-type="float" office:value="33397" table:style-name="ce5">
            <text:p>33,397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57908" table:style-name="ce5">
            <text:p>57,908<text:s/></text:p>
          </table:table-cell>
          <table:table-cell office:value-type="float" office:value="19547" table:style-name="ce5">
            <text:p>19,547<text:s/></text:p>
          </table:table-cell>
          <table:table-cell office:value-type="float" office:value="16167" table:style-name="ce5">
            <text:p>16,167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36850" table:style-name="ce5">
            <text:p>36,850<text:s/></text:p>
          </table:table-cell>
          <table:table-cell office:value-type="float" office:value="23209" table:style-name="ce5">
            <text:p>23,209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22963" table:style-name="ce5">
            <text:p>22,963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4932" table:style-name="ce5">
            <text:p>4,932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5659" table:style-name="ce5">
            <text:p>5,659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8736" table:style-name="ce5">
            <text:p>8,736<text:s/></text:p>
          </table:table-cell>
          <table:table-cell office:value-type="float" office:value="13322" table:style-name="ce5">
            <text:p>13,322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26583" table:style-name="ce5">
            <text:p>26,583<text:s/></text:p>
          </table:table-cell>
          <table:table-cell office:value-type="float" office:value="22320" table:style-name="ce5">
            <text:p>22,320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12492" table:style-name="ce5">
            <text:p>12,492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9010" table:style-name="ce5">
            <text:p>9,010<text:s/></text:p>
          </table:table-cell>
          <table:table-cell table:number-columns-repeated="16275"/>
        </table:table-row>
        <table:table-row table:style-name="ro2">
          <table:table-cell office:value-type="date" office:date-value="2017-10-12T00:00:00" table:style-name="ce4">
            <text:p>2017/10/12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40531" table:style-name="ce5">
            <text:p>40,531<text:s/></text:p>
          </table:table-cell>
          <table:table-cell office:value-type="float" office:value="44581" table:style-name="ce5">
            <text:p>44,581<text:s/></text:p>
          </table:table-cell>
          <table:table-cell office:value-type="float" office:value="27519" table:style-name="ce5">
            <text:p>27,519<text:s/></text:p>
          </table:table-cell>
          <table:table-cell office:value-type="float" office:value="16266" table:style-name="ce5">
            <text:p>16,266<text:s/></text:p>
          </table:table-cell>
          <table:table-cell office:value-type="float" office:value="11987" table:style-name="ce5">
            <text:p>11,987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5324" table:style-name="ce5">
            <text:p>15,324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10597" table:style-name="ce5">
            <text:p>10,597<text:s/></text:p>
          </table:table-cell>
          <table:table-cell office:value-type="float" office:value="9720" table:style-name="ce5">
            <text:p>9,720<text:s/></text:p>
          </table:table-cell>
          <table:table-cell office:value-type="float" office:value="18715" table:style-name="ce5">
            <text:p>18,715<text:s/></text:p>
          </table:table-cell>
          <table:table-cell office:value-type="float" office:value="16325" table:style-name="ce5">
            <text:p>16,325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7976" table:style-name="ce5">
            <text:p>7,976<text:s/></text:p>
          </table:table-cell>
          <table:table-cell office:value-type="float" office:value="6401" table:style-name="ce5">
            <text:p>6,401<text:s/></text:p>
          </table:table-cell>
          <table:table-cell office:value-type="float" office:value="28771" table:style-name="ce5">
            <text:p>28,771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22281" table:style-name="ce5">
            <text:p>22,281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29920" table:style-name="ce5">
            <text:p>29,920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28939" table:style-name="ce5">
            <text:p>28,939<text:s/></text:p>
          </table:table-cell>
          <table:table-cell office:value-type="float" office:value="11027" table:style-name="ce5">
            <text:p>11,027<text:s/></text:p>
          </table:table-cell>
          <table:table-cell office:value-type="float" office:value="36800" table:style-name="ce5">
            <text:p>36,800<text:s/></text:p>
          </table:table-cell>
          <table:table-cell office:value-type="float" office:value="26909" table:style-name="ce5">
            <text:p>26,909<text:s/></text:p>
          </table:table-cell>
          <table:table-cell office:value-type="float" office:value="26171" table:style-name="ce5">
            <text:p>26,171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24561" table:style-name="ce5">
            <text:p>24,561<text:s/></text:p>
          </table:table-cell>
          <table:table-cell office:value-type="float" office:value="133889" table:style-name="ce5">
            <text:p>133,889<text:s/></text:p>
          </table:table-cell>
          <table:table-cell office:value-type="float" office:value="37791" table:style-name="ce5">
            <text:p>37,791<text:s/></text:p>
          </table:table-cell>
          <table:table-cell office:value-type="float" office:value="21325" table:style-name="ce5">
            <text:p>21,325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24027" table:style-name="ce5">
            <text:p>24,027<text:s/></text:p>
          </table:table-cell>
          <table:table-cell office:value-type="float" office:value="31408" table:style-name="ce5">
            <text:p>31,408<text:s/></text:p>
          </table:table-cell>
          <table:table-cell office:value-type="float" office:value="26315" table:style-name="ce5">
            <text:p>26,315<text:s/></text:p>
          </table:table-cell>
          <table:table-cell office:value-type="float" office:value="21712" table:style-name="ce5">
            <text:p>21,712<text:s/></text:p>
          </table:table-cell>
          <table:table-cell office:value-type="float" office:value="13393" table:style-name="ce5">
            <text:p>13,393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3540" table:style-name="ce5">
            <text:p>3,540<text:s/></text:p>
          </table:table-cell>
          <table:table-cell office:value-type="float" office:value="2850" table:style-name="ce5">
            <text:p>2,850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8682" table:style-name="ce5">
            <text:p>28,682<text:s/></text:p>
          </table:table-cell>
          <table:table-cell office:value-type="float" office:value="36430" table:style-name="ce5">
            <text:p>36,430<text:s/></text:p>
          </table:table-cell>
          <table:table-cell office:value-type="float" office:value="41618" table:style-name="ce5">
            <text:p>41,618<text:s/></text:p>
          </table:table-cell>
          <table:table-cell office:value-type="float" office:value="25197" table:style-name="ce5">
            <text:p>25,197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58587" table:style-name="ce5">
            <text:p>58,587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31473" table:style-name="ce5">
            <text:p>31,473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20166" table:style-name="ce5">
            <text:p>20,166<text:s/></text:p>
          </table:table-cell>
          <table:table-cell office:value-type="float" office:value="61913" table:style-name="ce5">
            <text:p>61,913<text:s/></text:p>
          </table:table-cell>
          <table:table-cell office:value-type="float" office:value="20392" table:style-name="ce5">
            <text:p>20,392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4169" table:style-name="ce5">
            <text:p>14,169<text:s/></text:p>
          </table:table-cell>
          <table:table-cell office:value-type="float" office:value="16310" table:style-name="ce5">
            <text:p>16,310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27470" table:style-name="ce5">
            <text:p>27,470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7183" table:style-name="ce5">
            <text:p>7,183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39697" table:style-name="ce5">
            <text:p>39,697<text:s/></text:p>
          </table:table-cell>
          <table:table-cell office:value-type="float" office:value="24505" table:style-name="ce5">
            <text:p>24,505<text:s/></text:p>
          </table:table-cell>
          <table:table-cell office:value-type="float" office:value="23513" table:style-name="ce5">
            <text:p>23,513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4903" table:style-name="ce5">
            <text:p>4,903<text:s/>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10625" table:style-name="ce5">
            <text:p>10,625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7720" table:style-name="ce5">
            <text:p>17,720<text:s/></text:p>
          </table:table-cell>
          <table:table-cell office:value-type="float" office:value="27706" table:style-name="ce5">
            <text:p>27,706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0170" table:style-name="ce5">
            <text:p>10,170<text:s/></text:p>
          </table:table-cell>
          <table:table-cell office:value-type="float" office:value="9240" table:style-name="ce5">
            <text:p>9,240<text:s/></text:p>
          </table:table-cell>
          <table:table-cell table:number-columns-repeated="16275"/>
        </table:table-row>
        <table:table-row table:style-name="ro2">
          <table:table-cell office:value-type="date" office:date-value="2017-10-13T00:00:00" table:style-name="ce4">
            <text:p>2017/10/13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41703" table:style-name="ce5">
            <text:p>41,703<text:s/></text:p>
          </table:table-cell>
          <table:table-cell office:value-type="float" office:value="51783" table:style-name="ce5">
            <text:p>51,783<text:s/></text:p>
          </table:table-cell>
          <table:table-cell office:value-type="float" office:value="29102" table:style-name="ce5">
            <text:p>29,102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17819" table:style-name="ce5">
            <text:p>17,819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11337" table:style-name="ce5">
            <text:p>11,337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19126" table:style-name="ce5">
            <text:p>19,126<text:s/></text:p>
          </table:table-cell>
          <table:table-cell office:value-type="float" office:value="16923" table:style-name="ce5">
            <text:p>16,923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8476" table:style-name="ce5">
            <text:p>8,476<text:s/></text:p>
          </table:table-cell>
          <table:table-cell office:value-type="float" office:value="6767" table:style-name="ce5">
            <text:p>6,767<text:s/></text:p>
          </table:table-cell>
          <table:table-cell office:value-type="float" office:value="29281" table:style-name="ce5">
            <text:p>29,281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12495" table:style-name="ce5">
            <text:p>12,495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9015" table:style-name="ce5">
            <text:p>19,015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34412" table:style-name="ce5">
            <text:p>34,412<text:s/></text:p>
          </table:table-cell>
          <table:table-cell office:value-type="float" office:value="20075" table:style-name="ce5">
            <text:p>20,075<text:s/></text:p>
          </table:table-cell>
          <table:table-cell office:value-type="float" office:value="34363" table:style-name="ce5">
            <text:p>34,363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38549" table:style-name="ce5">
            <text:p>38,549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22606" table:style-name="ce5">
            <text:p>22,606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158682" table:style-name="ce5">
            <text:p>158,682<text:s/></text:p>
          </table:table-cell>
          <table:table-cell office:value-type="float" office:value="42863" table:style-name="ce5">
            <text:p>42,863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25652" table:style-name="ce5">
            <text:p>25,652<text:s/></text:p>
          </table:table-cell>
          <table:table-cell office:value-type="float" office:value="25608" table:style-name="ce5">
            <text:p>25,608<text:s/></text:p>
          </table:table-cell>
          <table:table-cell office:value-type="float" office:value="33266" table:style-name="ce5">
            <text:p>33,266<text:s/></text:p>
          </table:table-cell>
          <table:table-cell office:value-type="float" office:value="29577" table:style-name="ce5">
            <text:p>29,577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30770" table:style-name="ce5">
            <text:p>30,770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5602" table:style-name="ce5">
            <text:p>5,602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3895" table:style-name="ce5">
            <text:p>13,895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36472" table:style-name="ce5">
            <text:p>36,472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40894" table:style-name="ce5">
            <text:p>40,894<text:s/></text:p>
          </table:table-cell>
          <table:table-cell office:value-type="float" office:value="43879" table:style-name="ce5">
            <text:p>43,879<text:s/></text:p>
          </table:table-cell>
          <table:table-cell office:value-type="float" office:value="26293" table:style-name="ce5">
            <text:p>26,293<text:s/></text:p>
          </table:table-cell>
          <table:table-cell office:value-type="float" office:value="28175" table:style-name="ce5">
            <text:p>28,175<text:s/></text:p>
          </table:table-cell>
          <table:table-cell office:value-type="float" office:value="68211" table:style-name="ce5">
            <text:p>68,211<text:s/></text:p>
          </table:table-cell>
          <table:table-cell office:value-type="float" office:value="25713" table:style-name="ce5">
            <text:p>25,713<text:s/></text:p>
          </table:table-cell>
          <table:table-cell office:value-type="float" office:value="34188" table:style-name="ce5">
            <text:p>34,188<text:s/></text:p>
          </table:table-cell>
          <table:table-cell office:value-type="float" office:value="39914" table:style-name="ce5">
            <text:p>39,914<text:s/></text:p>
          </table:table-cell>
          <table:table-cell office:value-type="float" office:value="23249" table:style-name="ce5">
            <text:p>23,249<text:s/></text:p>
          </table:table-cell>
          <table:table-cell office:value-type="float" office:value="69070" table:style-name="ce5">
            <text:p>69,070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15579" table:style-name="ce5">
            <text:p>15,579<text:s/></text:p>
          </table:table-cell>
          <table:table-cell office:value-type="float" office:value="18099" table:style-name="ce5">
            <text:p>18,099<text:s/></text:p>
          </table:table-cell>
          <table:table-cell office:value-type="float" office:value="10676" table:style-name="ce5">
            <text:p>10,676<text:s/></text:p>
          </table:table-cell>
          <table:table-cell office:value-type="float" office:value="30063" table:style-name="ce5">
            <text:p>30,063<text:s/></text:p>
          </table:table-cell>
          <table:table-cell office:value-type="float" office:value="17815" table:style-name="ce5">
            <text:p>17,815<text:s/></text:p>
          </table:table-cell>
          <table:table-cell office:value-type="float" office:value="7501" table:style-name="ce5">
            <text:p>7,501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41089" table:style-name="ce5">
            <text:p>41,089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24534" table:style-name="ce5">
            <text:p>24,534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14199" table:style-name="ce5">
            <text:p>14,199<text:s/></text:p>
          </table:table-cell>
          <table:table-cell office:value-type="float" office:value="10921" table:style-name="ce5">
            <text:p>10,921<text:s/></text:p>
          </table:table-cell>
          <table:table-cell office:value-type="float" office:value="5399" table:style-name="ce5">
            <text:p>5,399<text:s/>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14736" table:style-name="ce5">
            <text:p>14,736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29264" table:style-name="ce5">
            <text:p>29,264<text:s/></text:p>
          </table:table-cell>
          <table:table-cell office:value-type="float" office:value="25506" table:style-name="ce5">
            <text:p>25,506<text:s/></text:p>
          </table:table-cell>
          <table:table-cell office:value-type="float" office:value="13987" table:style-name="ce5">
            <text:p>13,987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12815" table:style-name="ce5">
            <text:p>12,815<text:s/></text:p>
          </table:table-cell>
          <table:table-cell office:value-type="float" office:value="13326" table:style-name="ce5">
            <text:p>13,326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9756" table:style-name="ce5">
            <text:p>9,756<text:s/></text:p>
          </table:table-cell>
          <table:table-cell table:number-columns-repeated="16275"/>
        </table:table-row>
        <table:table-row table:style-name="ro2">
          <table:table-cell office:value-type="date" office:date-value="2017-10-14T00:00:00" table:style-name="ce4">
            <text:p>2017/10/14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50610" table:style-name="ce5">
            <text:p>50,610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3702" table:style-name="ce5">
            <text:p>3,702<text:s/></text:p>
          </table:table-cell>
          <table:table-cell office:value-type="float" office:value="2514" table:style-name="ce5">
            <text:p>2,51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1644" table:style-name="ce5">
            <text:p>1,644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6153" table:style-name="ce5">
            <text:p>6,153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3699" table:style-name="ce5">
            <text:p>3,699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5631" table:style-name="ce5">
            <text:p>5,631<text:s/></text:p>
          </table:table-cell>
          <table:table-cell office:value-type="float" office:value="5709" table:style-name="ce5">
            <text:p>5,709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6025" table:style-name="ce5">
            <text:p>16,025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32366" table:style-name="ce5">
            <text:p>32,366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27477" table:style-name="ce5">
            <text:p>27,477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0191" table:style-name="ce5">
            <text:p>30,191<text:s/></text:p>
          </table:table-cell>
          <table:table-cell office:value-type="float" office:value="20847" table:style-name="ce5">
            <text:p>20,847<text:s/></text:p>
          </table:table-cell>
          <table:table-cell office:value-type="float" office:value="19609" table:style-name="ce5">
            <text:p>19,609<text:s/></text:p>
          </table:table-cell>
          <table:table-cell office:value-type="float" office:value="17186" table:style-name="ce5">
            <text:p>17,186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53121" table:style-name="ce5">
            <text:p>153,121<text:s/></text:p>
          </table:table-cell>
          <table:table-cell office:value-type="float" office:value="42550" table:style-name="ce5">
            <text:p>42,550<text:s/></text:p>
          </table:table-cell>
          <table:table-cell office:value-type="float" office:value="18032" table:style-name="ce5">
            <text:p>18,032<text:s/></text:p>
          </table:table-cell>
          <table:table-cell office:value-type="float" office:value="16853" table:style-name="ce5">
            <text:p>16,853<text:s/></text:p>
          </table:table-cell>
          <table:table-cell office:value-type="float" office:value="23066" table:style-name="ce5">
            <text:p>23,066<text:s/></text:p>
          </table:table-cell>
          <table:table-cell office:value-type="float" office:value="27704" table:style-name="ce5">
            <text:p>27,704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17585" table:style-name="ce5">
            <text:p>17,585<text:s/></text:p>
          </table:table-cell>
          <table:table-cell office:value-type="float" office:value="8439" table:style-name="ce5">
            <text:p>8,439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7912" table:style-name="ce5">
            <text:p>7,912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5557" table:style-name="ce5">
            <text:p>5,557<text:s/></text:p>
          </table:table-cell>
          <table:table-cell office:value-type="float" office:value="9137" table:style-name="ce5">
            <text:p>9,137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27564" table:style-name="ce5">
            <text:p>27,564<text:s/></text:p>
          </table:table-cell>
          <table:table-cell office:value-type="float" office:value="36442" table:style-name="ce5">
            <text:p>36,442<text:s/></text:p>
          </table:table-cell>
          <table:table-cell office:value-type="float" office:value="32539" table:style-name="ce5">
            <text:p>32,539<text:s/></text:p>
          </table:table-cell>
          <table:table-cell office:value-type="float" office:value="19676" table:style-name="ce5">
            <text:p>19,676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70840" table:style-name="ce5">
            <text:p>70,840<text:s/></text:p>
          </table:table-cell>
          <table:table-cell office:value-type="float" office:value="15953" table:style-name="ce5">
            <text:p>15,953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35454" table:style-name="ce5">
            <text:p>35,454<text:s/></text:p>
          </table:table-cell>
          <table:table-cell office:value-type="float" office:value="17856" table:style-name="ce5">
            <text:p>17,856<text:s/></text:p>
          </table:table-cell>
          <table:table-cell office:value-type="float" office:value="57380" table:style-name="ce5">
            <text:p>57,380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12184" table:style-name="ce5">
            <text:p>12,184<text:s/></text:p>
          </table:table-cell>
          <table:table-cell office:value-type="float" office:value="7036" table:style-name="ce5">
            <text:p>7,036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9682" table:style-name="ce5">
            <text:p>19,682<text:s/></text:p>
          </table:table-cell>
          <table:table-cell office:value-type="float" office:value="17014" table:style-name="ce5">
            <text:p>17,014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3514" table:style-name="ce5">
            <text:p>3,514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4834" table:style-name="ce5">
            <text:p>4,834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9353" table:style-name="ce5">
            <text:p>9,353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7224" table:style-name="ce5">
            <text:p>7,224<text:s/></text:p>
          </table:table-cell>
          <table:table-cell table:number-columns-repeated="16275"/>
        </table:table-row>
        <table:table-row table:style-name="ro2">
          <table:table-cell office:value-type="date" office:date-value="2017-10-15T00:00:00" table:style-name="ce4">
            <text:p>2017/10/15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43872" table:style-name="ce5">
            <text:p>43,872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8803" table:style-name="ce5">
            <text:p>8,803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1453" table:style-name="ce5">
            <text:p>1,453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4214" table:style-name="ce5">
            <text:p>4,214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9361" table:style-name="ce5">
            <text:p>9,361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5066" table:style-name="ce5">
            <text:p>5,066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957" table:style-name="ce5">
            <text:p>4,957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7299" table:style-name="ce5">
            <text:p>7,299<text:s/></text:p>
          </table:table-cell>
          <table:table-cell office:value-type="float" office:value="11365" table:style-name="ce5">
            <text:p>11,365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20883" table:style-name="ce5">
            <text:p>20,883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5995" table:style-name="ce5">
            <text:p>25,995<text:s/></text:p>
          </table:table-cell>
          <table:table-cell office:value-type="float" office:value="17916" table:style-name="ce5">
            <text:p>17,916<text:s/></text:p>
          </table:table-cell>
          <table:table-cell office:value-type="float" office:value="16778" table:style-name="ce5">
            <text:p>16,778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1076" table:style-name="ce5">
            <text:p>11,076<text:s/></text:p>
          </table:table-cell>
          <table:table-cell office:value-type="float" office:value="160423" table:style-name="ce5">
            <text:p>160,423<text:s/></text:p>
          </table:table-cell>
          <table:table-cell office:value-type="float" office:value="38489" table:style-name="ce5">
            <text:p>38,489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17304" table:style-name="ce5">
            <text:p>17,304<text:s/></text:p>
          </table:table-cell>
          <table:table-cell office:value-type="float" office:value="21665" table:style-name="ce5">
            <text:p>21,665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15647" table:style-name="ce5">
            <text:p>15,647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0582" table:style-name="ce5">
            <text:p>10,582<text:s/></text:p>
          </table:table-cell>
          <table:table-cell office:value-type="float" office:value="5260" table:style-name="ce5">
            <text:p>5,260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1400" table:style-name="ce5">
            <text:p>1,400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6312" table:style-name="ce5">
            <text:p>6,312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5334" table:style-name="ce5">
            <text:p>5,334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4967" table:style-name="ce5">
            <text:p>4,967<text:s/></text:p>
          </table:table-cell>
          <table:table-cell office:value-type="float" office:value="13788" table:style-name="ce5">
            <text:p>13,788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22963" table:style-name="ce5">
            <text:p>22,963<text:s/></text:p>
          </table:table-cell>
          <table:table-cell office:value-type="float" office:value="33953" table:style-name="ce5">
            <text:p>33,953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66658" table:style-name="ce5">
            <text:p>66,658<text:s/></text:p>
          </table:table-cell>
          <table:table-cell office:value-type="float" office:value="13560" table:style-name="ce5">
            <text:p>13,560<text:s/></text:p>
          </table:table-cell>
          <table:table-cell office:value-type="float" office:value="25188" table:style-name="ce5">
            <text:p>25,188<text:s/></text:p>
          </table:table-cell>
          <table:table-cell office:value-type="float" office:value="29758" table:style-name="ce5">
            <text:p>29,758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55618" table:style-name="ce5">
            <text:p>55,618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26737" table:style-name="ce5">
            <text:p>26,737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1738" table:style-name="ce5">
            <text:p>11,73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3747" table:style-name="ce5">
            <text:p>13,747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6111" table:style-name="ce5">
            <text:p>6,111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11159" table:style-name="ce5">
            <text:p>11,159<text:s/></text:p>
          </table:table-cell>
          <table:table-cell office:value-type="float" office:value="15879" table:style-name="ce5">
            <text:p>15,879<text:s/></text:p>
          </table:table-cell>
          <table:table-cell office:value-type="float" office:value="18554" table:style-name="ce5">
            <text:p>18,554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6000" table:style-name="ce5">
            <text:p>6,000<text:s/></text:p>
          </table:table-cell>
          <table:table-cell office:value-type="float" office:value="6136" table:style-name="ce5">
            <text:p>6,136<text:s/></text:p>
          </table:table-cell>
          <table:table-cell table:number-columns-repeated="16275"/>
        </table:table-row>
        <table:table-row table:style-name="ro2">
          <table:table-cell office:value-type="date" office:date-value="2017-10-16T00:00:00" table:style-name="ce4">
            <text:p>2017/10/16</text:p>
          </table:table-cell>
          <table:table-cell office:value-type="float" office:value="5651" table:style-name="ce5">
            <text:p>5,651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37871" table:style-name="ce5">
            <text:p>37,871<text:s/></text:p>
          </table:table-cell>
          <table:table-cell office:value-type="float" office:value="42376" table:style-name="ce5">
            <text:p>42,376<text:s/></text:p>
          </table:table-cell>
          <table:table-cell office:value-type="float" office:value="26712" table:style-name="ce5">
            <text:p>26,712<text:s/></text:p>
          </table:table-cell>
          <table:table-cell office:value-type="float" office:value="15346" table:style-name="ce5">
            <text:p>15,346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4067" table:style-name="ce5">
            <text:p>4,067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2425" table:style-name="ce5">
            <text:p>2,425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5425" table:style-name="ce5">
            <text:p>5,425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17733" table:style-name="ce5">
            <text:p>17,733<text:s/></text:p>
          </table:table-cell>
          <table:table-cell office:value-type="float" office:value="15942" table:style-name="ce5">
            <text:p>15,942<text:s/></text:p>
          </table:table-cell>
          <table:table-cell office:value-type="float" office:value="5665" table:style-name="ce5">
            <text:p>5,665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8342" table:style-name="ce5">
            <text:p>8,342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31488" table:style-name="ce5">
            <text:p>31,488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21720" table:style-name="ce5">
            <text:p>21,720<text:s/></text:p>
          </table:table-cell>
          <table:table-cell office:value-type="float" office:value="16242" table:style-name="ce5">
            <text:p>16,242<text:s/></text:p>
          </table:table-cell>
          <table:table-cell office:value-type="float" office:value="9287" table:style-name="ce5">
            <text:p>9,287<text:s/></text:p>
          </table:table-cell>
          <table:table-cell office:value-type="float" office:value="27768" table:style-name="ce5">
            <text:p>27,768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26150" table:style-name="ce5">
            <text:p>26,150<text:s/></text:p>
          </table:table-cell>
          <table:table-cell office:value-type="float" office:value="25866" table:style-name="ce5">
            <text:p>25,866<text:s/></text:p>
          </table:table-cell>
          <table:table-cell office:value-type="float" office:value="21865" table:style-name="ce5">
            <text:p>21,865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139455" table:style-name="ce5">
            <text:p>139,455<text:s/></text:p>
          </table:table-cell>
          <table:table-cell office:value-type="float" office:value="38141" table:style-name="ce5">
            <text:p>38,141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24820" table:style-name="ce5">
            <text:p>24,820<text:s/></text:p>
          </table:table-cell>
          <table:table-cell office:value-type="float" office:value="33996" table:style-name="ce5">
            <text:p>33,996<text:s/></text:p>
          </table:table-cell>
          <table:table-cell office:value-type="float" office:value="27076" table:style-name="ce5">
            <text:p>27,076<text:s/></text:p>
          </table:table-cell>
          <table:table-cell office:value-type="float" office:value="22562" table:style-name="ce5">
            <text:p>22,562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31208" table:style-name="ce5">
            <text:p>31,208<text:s/></text:p>
          </table:table-cell>
          <table:table-cell office:value-type="float" office:value="7710" table:style-name="ce5">
            <text:p>7,710<text:s/></text:p>
          </table:table-cell>
          <table:table-cell office:value-type="float" office:value="9702" table:style-name="ce5">
            <text:p>9,702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5430" table:style-name="ce5">
            <text:p>5,430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3343" table:style-name="ce5">
            <text:p>13,343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6370" table:style-name="ce5">
            <text:p>36,370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3252" table:style-name="ce5">
            <text:p>23,252<text:s/></text:p>
          </table:table-cell>
          <table:table-cell office:value-type="float" office:value="29152" table:style-name="ce5">
            <text:p>29,152<text:s/></text:p>
          </table:table-cell>
          <table:table-cell office:value-type="float" office:value="35707" table:style-name="ce5">
            <text:p>35,707<text:s/></text:p>
          </table:table-cell>
          <table:table-cell office:value-type="float" office:value="40994" table:style-name="ce5">
            <text:p>40,994<text:s/></text:p>
          </table:table-cell>
          <table:table-cell office:value-type="float" office:value="25287" table:style-name="ce5">
            <text:p>25,287<text:s/></text:p>
          </table:table-cell>
          <table:table-cell office:value-type="float" office:value="29145" table:style-name="ce5">
            <text:p>29,145<text:s/></text:p>
          </table:table-cell>
          <table:table-cell office:value-type="float" office:value="62512" table:style-name="ce5">
            <text:p>62,512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30664" table:style-name="ce5">
            <text:p>30,664<text:s/></text:p>
          </table:table-cell>
          <table:table-cell office:value-type="float" office:value="34515" table:style-name="ce5">
            <text:p>34,515<text:s/></text:p>
          </table:table-cell>
          <table:table-cell office:value-type="float" office:value="19106" table:style-name="ce5">
            <text:p>19,106<text:s/></text:p>
          </table:table-cell>
          <table:table-cell office:value-type="float" office:value="60339" table:style-name="ce5">
            <text:p>60,339<text:s/></text:p>
          </table:table-cell>
          <table:table-cell office:value-type="float" office:value="19687" table:style-name="ce5">
            <text:p>19,687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14024" table:style-name="ce5">
            <text:p>14,024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12063" table:style-name="ce5">
            <text:p>12,063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7927" table:style-name="ce5">
            <text:p>37,927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22114" table:style-name="ce5">
            <text:p>22,114<text:s/></text:p>
          </table:table-cell>
          <table:table-cell office:value-type="float" office:value="24376" table:style-name="ce5">
            <text:p>24,376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0468" table:style-name="ce5">
            <text:p>10,468<text:s/></text:p>
          </table:table-cell>
          <table:table-cell office:value-type="float" office:value="5031" table:style-name="ce5">
            <text:p>5,031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8925" table:style-name="ce5">
            <text:p>8,925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7637" table:style-name="ce5">
            <text:p>27,637<text:s/></text:p>
          </table:table-cell>
          <table:table-cell office:value-type="float" office:value="22743" table:style-name="ce5">
            <text:p>22,743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9253" table:style-name="ce5">
            <text:p>9,253<text:s/></text:p>
          </table:table-cell>
          <table:table-cell table:number-columns-repeated="16275"/>
        </table:table-row>
        <table:table-row table:style-name="ro2">
          <table:table-cell office:value-type="date" office:date-value="2017-10-17T00:00:00" table:style-name="ce4">
            <text:p>2017/10/17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16209" table:style-name="ce5">
            <text:p>16,209<text:s/></text:p>
          </table:table-cell>
          <table:table-cell office:value-type="float" office:value="39800" table:style-name="ce5">
            <text:p>39,800<text:s/></text:p>
          </table:table-cell>
          <table:table-cell office:value-type="float" office:value="43628" table:style-name="ce5">
            <text:p>43,628<text:s/></text:p>
          </table:table-cell>
          <table:table-cell office:value-type="float" office:value="27336" table:style-name="ce5">
            <text:p>27,336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12251" table:style-name="ce5">
            <text:p>12,251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577" table:style-name="ce5">
            <text:p>4,577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11130" table:style-name="ce5">
            <text:p>11,130<text:s/></text:p>
          </table:table-cell>
          <table:table-cell office:value-type="float" office:value="17073" table:style-name="ce5">
            <text:p>17,073<text:s/></text:p>
          </table:table-cell>
          <table:table-cell office:value-type="float" office:value="23083" table:style-name="ce5">
            <text:p>23,083<text:s/></text:p>
          </table:table-cell>
          <table:table-cell office:value-type="float" office:value="17407" table:style-name="ce5">
            <text:p>17,407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29181" table:style-name="ce5">
            <text:p>29,181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33167" table:style-name="ce5">
            <text:p>33,167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11092" table:style-name="ce5">
            <text:p>11,092<text:s/></text:p>
          </table:table-cell>
          <table:table-cell office:value-type="float" office:value="36702" table:style-name="ce5">
            <text:p>36,702<text:s/></text:p>
          </table:table-cell>
          <table:table-cell office:value-type="float" office:value="27158" table:style-name="ce5">
            <text:p>27,158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22411" table:style-name="ce5">
            <text:p>22,411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133739" table:style-name="ce5">
            <text:p>133,739<text:s/></text:p>
          </table:table-cell>
          <table:table-cell office:value-type="float" office:value="37996" table:style-name="ce5">
            <text:p>37,996<text:s/></text:p>
          </table:table-cell>
          <table:table-cell office:value-type="float" office:value="22252" table:style-name="ce5">
            <text:p>22,252<text:s/></text:p>
          </table:table-cell>
          <table:table-cell office:value-type="float" office:value="24896" table:style-name="ce5">
            <text:p>24,896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33942" table:style-name="ce5">
            <text:p>33,942<text:s/></text:p>
          </table:table-cell>
          <table:table-cell office:value-type="float" office:value="28539" table:style-name="ce5">
            <text:p>28,539<text:s/></text:p>
          </table:table-cell>
          <table:table-cell office:value-type="float" office:value="22981" table:style-name="ce5">
            <text:p>22,981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31095" table:style-name="ce5">
            <text:p>31,095<text:s/></text:p>
          </table:table-cell>
          <table:table-cell office:value-type="float" office:value="8005" table:style-name="ce5">
            <text:p>8,005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6462" table:style-name="ce5">
            <text:p>6,462<text:s/></text:p>
          </table:table-cell>
          <table:table-cell office:value-type="float" office:value="3706" table:style-name="ce5">
            <text:p>3,706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9465" table:style-name="ce5">
            <text:p>9,465<text:s/></text:p>
          </table:table-cell>
          <table:table-cell office:value-type="float" office:value="7092" table:style-name="ce5">
            <text:p>7,092<text:s/></text:p>
          </table:table-cell>
          <table:table-cell office:value-type="float" office:value="34527" table:style-name="ce5">
            <text:p>34,527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23720" table:style-name="ce5">
            <text:p>23,720<text:s/></text:p>
          </table:table-cell>
          <table:table-cell office:value-type="float" office:value="29794" table:style-name="ce5">
            <text:p>29,794<text:s/></text:p>
          </table:table-cell>
          <table:table-cell office:value-type="float" office:value="35846" table:style-name="ce5">
            <text:p>35,846<text:s/></text:p>
          </table:table-cell>
          <table:table-cell office:value-type="float" office:value="41765" table:style-name="ce5">
            <text:p>41,765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62752" table:style-name="ce5">
            <text:p>62,752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36155" table:style-name="ce5">
            <text:p>36,155<text:s/></text:p>
          </table:table-cell>
          <table:table-cell office:value-type="float" office:value="20403" table:style-name="ce5">
            <text:p>20,403<text:s/></text:p>
          </table:table-cell>
          <table:table-cell office:value-type="float" office:value="60393" table:style-name="ce5">
            <text:p>60,393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4586" table:style-name="ce5">
            <text:p>14,586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11496" table:style-name="ce5">
            <text:p>11,496<text:s/></text:p>
          </table:table-cell>
          <table:table-cell office:value-type="float" office:value="26124" table:style-name="ce5">
            <text:p>26,12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7446" table:style-name="ce5">
            <text:p>7,446<text:s/></text:p>
          </table:table-cell>
          <table:table-cell office:value-type="float" office:value="10686" table:style-name="ce5">
            <text:p>10,686<text:s/></text:p>
          </table:table-cell>
          <table:table-cell office:value-type="float" office:value="38715" table:style-name="ce5">
            <text:p>38,715<text:s/></text:p>
          </table:table-cell>
          <table:table-cell office:value-type="float" office:value="24299" table:style-name="ce5">
            <text:p>24,299<text:s/></text:p>
          </table:table-cell>
          <table:table-cell office:value-type="float" office:value="23469" table:style-name="ce5">
            <text:p>23,469<text:s/></text:p>
          </table:table-cell>
          <table:table-cell office:value-type="float" office:value="24222" table:style-name="ce5">
            <text:p>24,222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10731" table:style-name="ce5">
            <text:p>10,731<text:s/></text:p>
          </table:table-cell>
          <table:table-cell office:value-type="float" office:value="5060" table:style-name="ce5">
            <text:p>5,060<text:s/></text:p>
          </table:table-cell>
          <table:table-cell office:value-type="float" office:value="5050" table:style-name="ce5">
            <text:p>5,050<text:s/></text:p>
          </table:table-cell>
          <table:table-cell office:value-type="float" office:value="5944" table:style-name="ce5">
            <text:p>5,944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8029" table:style-name="ce5">
            <text:p>18,029<text:s/></text:p>
          </table:table-cell>
          <table:table-cell office:value-type="float" office:value="27936" table:style-name="ce5">
            <text:p>27,936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9426" table:style-name="ce5">
            <text:p>9,426<text:s/></text:p>
          </table:table-cell>
          <table:table-cell table:number-columns-repeated="16275"/>
        </table:table-row>
        <table:table-row table:style-name="ro2">
          <table:table-cell office:value-type="date" office:date-value="2017-10-18T00:00:00" table:style-name="ce4">
            <text:p>2017/10/18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6322" table:style-name="ce5">
            <text:p>16,322<text:s/></text:p>
          </table:table-cell>
          <table:table-cell office:value-type="float" office:value="40280" table:style-name="ce5">
            <text:p>40,280<text:s/></text:p>
          </table:table-cell>
          <table:table-cell office:value-type="float" office:value="45589" table:style-name="ce5">
            <text:p>45,589<text:s/></text:p>
          </table:table-cell>
          <table:table-cell office:value-type="float" office:value="27591" table:style-name="ce5">
            <text:p>27,591<text:s/></text:p>
          </table:table-cell>
          <table:table-cell office:value-type="float" office:value="16408" table:style-name="ce5">
            <text:p>16,408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3258" table:style-name="ce5">
            <text:p>3,258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2664" table:style-name="ce5">
            <text:p>2,664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5987" table:style-name="ce5">
            <text:p>5,987<text:s/></text:p>
          </table:table-cell>
          <table:table-cell office:value-type="float" office:value="10828" table:style-name="ce5">
            <text:p>10,828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9110" table:style-name="ce5">
            <text:p>19,110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3282" table:style-name="ce5">
            <text:p>3,282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8454" table:style-name="ce5">
            <text:p>8,454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34956" table:style-name="ce5">
            <text:p>34,956<text:s/></text:p>
          </table:table-cell>
          <table:table-cell office:value-type="float" office:value="2227" table:style-name="ce5">
            <text:p>2,227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29783" table:style-name="ce5">
            <text:p>29,783<text:s/></text:p>
          </table:table-cell>
          <table:table-cell office:value-type="float" office:value="18595" table:style-name="ce5">
            <text:p>18,595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31292" table:style-name="ce5">
            <text:p>31,292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36669" table:style-name="ce5">
            <text:p>36,669<text:s/></text:p>
          </table:table-cell>
          <table:table-cell office:value-type="float" office:value="27270" table:style-name="ce5">
            <text:p>27,270<text:s/></text:p>
          </table:table-cell>
          <table:table-cell office:value-type="float" office:value="25960" table:style-name="ce5">
            <text:p>25,960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25623" table:style-name="ce5">
            <text:p>25,623<text:s/></text:p>
          </table:table-cell>
          <table:table-cell office:value-type="float" office:value="137394" table:style-name="ce5">
            <text:p>137,394<text:s/></text:p>
          </table:table-cell>
          <table:table-cell office:value-type="float" office:value="38504" table:style-name="ce5">
            <text:p>38,504<text:s/></text:p>
          </table:table-cell>
          <table:table-cell office:value-type="float" office:value="22209" table:style-name="ce5">
            <text:p>22,209<text:s/></text:p>
          </table:table-cell>
          <table:table-cell office:value-type="float" office:value="25407" table:style-name="ce5">
            <text:p>25,407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34565" table:style-name="ce5">
            <text:p>34,565<text:s/></text:p>
          </table:table-cell>
          <table:table-cell office:value-type="float" office:value="28985" table:style-name="ce5">
            <text:p>28,985<text:s/></text:p>
          </table:table-cell>
          <table:table-cell office:value-type="float" office:value="23937" table:style-name="ce5">
            <text:p>23,937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31907" table:style-name="ce5">
            <text:p>31,907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16501" table:style-name="ce5">
            <text:p>16,501<text:s/></text:p>
          </table:table-cell>
          <table:table-cell office:value-type="float" office:value="5807" table:style-name="ce5">
            <text:p>5,807<text:s/></text:p>
          </table:table-cell>
          <table:table-cell office:value-type="float" office:value="3625" table:style-name="ce5">
            <text:p>3,62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7168" table:style-name="ce5">
            <text:p>7,168<text:s/></text:p>
          </table:table-cell>
          <table:table-cell office:value-type="float" office:value="35081" table:style-name="ce5">
            <text:p>35,081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11709" table:style-name="ce5">
            <text:p>11,709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21678" table:style-name="ce5">
            <text:p>21,678<text:s/></text:p>
          </table:table-cell>
          <table:table-cell office:value-type="float" office:value="23939" table:style-name="ce5">
            <text:p>23,939<text:s/></text:p>
          </table:table-cell>
          <table:table-cell office:value-type="float" office:value="29799" table:style-name="ce5">
            <text:p>29,799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42318" table:style-name="ce5">
            <text:p>42,318<text:s/></text:p>
          </table:table-cell>
          <table:table-cell office:value-type="float" office:value="25953" table:style-name="ce5">
            <text:p>25,953<text:s/></text:p>
          </table:table-cell>
          <table:table-cell office:value-type="float" office:value="28799" table:style-name="ce5">
            <text:p>28,799<text:s/></text:p>
          </table:table-cell>
          <table:table-cell office:value-type="float" office:value="64720" table:style-name="ce5">
            <text:p>64,720<text:s/></text:p>
          </table:table-cell>
          <table:table-cell office:value-type="float" office:value="25490" table:style-name="ce5">
            <text:p>25,490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36618" table:style-name="ce5">
            <text:p>36,618<text:s/></text:p>
          </table:table-cell>
          <table:table-cell office:value-type="float" office:value="20455" table:style-name="ce5">
            <text:p>20,455<text:s/></text:p>
          </table:table-cell>
          <table:table-cell office:value-type="float" office:value="61219" table:style-name="ce5">
            <text:p>61,219<text:s/></text:p>
          </table:table-cell>
          <table:table-cell office:value-type="float" office:value="20544" table:style-name="ce5">
            <text:p>20,544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14603" table:style-name="ce5">
            <text:p>14,603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11466" table:style-name="ce5">
            <text:p>11,466<text:s/></text:p>
          </table:table-cell>
          <table:table-cell office:value-type="float" office:value="27596" table:style-name="ce5">
            <text:p>27,596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39927" table:style-name="ce5">
            <text:p>39,927<text:s/></text:p>
          </table:table-cell>
          <table:table-cell office:value-type="float" office:value="24850" table:style-name="ce5">
            <text:p>24,850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23804" table:style-name="ce5">
            <text:p>23,804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5134" table:style-name="ce5">
            <text:p>5,134<text:s/>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13407" table:style-name="ce5">
            <text:p>13,407<text:s/></text:p>
          </table:table-cell>
          <table:table-cell office:value-type="float" office:value="18026" table:style-name="ce5">
            <text:p>18,026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24332" table:style-name="ce5">
            <text:p>24,332<text:s/></text:p>
          </table:table-cell>
          <table:table-cell office:value-type="float" office:value="13754" table:style-name="ce5">
            <text:p>13,754<text:s/></text:p>
          </table:table-cell>
          <table:table-cell office:value-type="float" office:value="12650" table:style-name="ce5">
            <text:p>12,650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10371" table:style-name="ce5">
            <text:p>10,371<text:s/></text:p>
          </table:table-cell>
          <table:table-cell office:value-type="float" office:value="9189" table:style-name="ce5">
            <text:p>9,189<text:s/></text:p>
          </table:table-cell>
          <table:table-cell table:number-columns-repeated="16275"/>
        </table:table-row>
        <table:table-row table:style-name="ro2">
          <table:table-cell office:value-type="date" office:date-value="2017-10-19T00:00:00" table:style-name="ce4">
            <text:p>2017/10/19</text:p>
          </table:table-cell>
          <table:table-cell office:value-type="float" office:value="5834" table:style-name="ce5">
            <text:p>5,834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40526" table:style-name="ce5">
            <text:p>40,526<text:s/></text:p>
          </table:table-cell>
          <table:table-cell office:value-type="float" office:value="45601" table:style-name="ce5">
            <text:p>45,601<text:s/></text:p>
          </table:table-cell>
          <table:table-cell office:value-type="float" office:value="27899" table:style-name="ce5">
            <text:p>27,899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0907" table:style-name="ce5">
            <text:p>10,907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16878" table:style-name="ce5">
            <text:p>16,878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23287" table:style-name="ce5">
            <text:p>23,287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30638" table:style-name="ce5">
            <text:p>30,638<text:s/></text:p>
          </table:table-cell>
          <table:table-cell office:value-type="float" office:value="19337" table:style-name="ce5">
            <text:p>19,337<text:s/></text:p>
          </table:table-cell>
          <table:table-cell office:value-type="float" office:value="33748" table:style-name="ce5">
            <text:p>33,748<text:s/></text:p>
          </table:table-cell>
          <table:table-cell office:value-type="float" office:value="31333" table:style-name="ce5">
            <text:p>31,333<text:s/></text:p>
          </table:table-cell>
          <table:table-cell office:value-type="float" office:value="11093" table:style-name="ce5">
            <text:p>11,093<text:s/></text:p>
          </table:table-cell>
          <table:table-cell office:value-type="float" office:value="37330" table:style-name="ce5">
            <text:p>37,330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26470" table:style-name="ce5">
            <text:p>26,470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139520" table:style-name="ce5">
            <text:p>139,520<text:s/></text:p>
          </table:table-cell>
          <table:table-cell office:value-type="float" office:value="38500" table:style-name="ce5">
            <text:p>38,500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34801" table:style-name="ce5">
            <text:p>34,801<text:s/></text:p>
          </table:table-cell>
          <table:table-cell office:value-type="float" office:value="28712" table:style-name="ce5">
            <text:p>28,712<text:s/></text:p>
          </table:table-cell>
          <table:table-cell office:value-type="float" office:value="23094" table:style-name="ce5">
            <text:p>23,094<text:s/></text:p>
          </table:table-cell>
          <table:table-cell office:value-type="float" office:value="13603" table:style-name="ce5">
            <text:p>13,603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9980" table:style-name="ce5">
            <text:p>9,980<text:s/></text:p>
          </table:table-cell>
          <table:table-cell office:value-type="float" office:value="16619" table:style-name="ce5">
            <text:p>16,619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981" table:style-name="ce5">
            <text:p>2,981<text:s/></text:p>
          </table:table-cell>
          <table:table-cell office:value-type="float" office:value="13818" table:style-name="ce5">
            <text:p>13,818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5401" table:style-name="ce5">
            <text:p>35,401<text:s/></text:p>
          </table:table-cell>
          <table:table-cell office:value-type="float" office:value="8244" table:style-name="ce5">
            <text:p>8,244<text:s/></text:p>
          </table:table-cell>
          <table:table-cell office:value-type="float" office:value="11750" table:style-name="ce5">
            <text:p>11,750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23681" table:style-name="ce5">
            <text:p>23,681<text:s/></text:p>
          </table:table-cell>
          <table:table-cell office:value-type="float" office:value="30326" table:style-name="ce5">
            <text:p>30,326<text:s/></text:p>
          </table:table-cell>
          <table:table-cell office:value-type="float" office:value="37528" table:style-name="ce5">
            <text:p>37,528<text:s/></text:p>
          </table:table-cell>
          <table:table-cell office:value-type="float" office:value="42734" table:style-name="ce5">
            <text:p>42,734<text:s/></text:p>
          </table:table-cell>
          <table:table-cell office:value-type="float" office:value="25922" table:style-name="ce5">
            <text:p>25,922<text:s/></text:p>
          </table:table-cell>
          <table:table-cell office:value-type="float" office:value="29234" table:style-name="ce5">
            <text:p>29,234<text:s/></text:p>
          </table:table-cell>
          <table:table-cell office:value-type="float" office:value="64988" table:style-name="ce5">
            <text:p>64,988<text:s/></text:p>
          </table:table-cell>
          <table:table-cell office:value-type="float" office:value="24680" table:style-name="ce5">
            <text:p>24,680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37526" table:style-name="ce5">
            <text:p>37,526<text:s/></text:p>
          </table:table-cell>
          <table:table-cell office:value-type="float" office:value="21197" table:style-name="ce5">
            <text:p>21,197<text:s/></text:p>
          </table:table-cell>
          <table:table-cell office:value-type="float" office:value="72026" table:style-name="ce5">
            <text:p>72,026<text:s/></text:p>
          </table:table-cell>
          <table:table-cell office:value-type="float" office:value="20982" table:style-name="ce5">
            <text:p>20,982<text:s/></text:p>
          </table:table-cell>
          <table:table-cell office:value-type="float" office:value="17313" table:style-name="ce5">
            <text:p>17,313<text:s/></text:p>
          </table:table-cell>
          <table:table-cell office:value-type="float" office:value="15019" table:style-name="ce5">
            <text:p>15,019<text:s/></text:p>
          </table:table-cell>
          <table:table-cell office:value-type="float" office:value="18490" table:style-name="ce5">
            <text:p>18,490<text:s/></text:p>
          </table:table-cell>
          <table:table-cell office:value-type="float" office:value="11898" table:style-name="ce5">
            <text:p>11,898<text:s/></text:p>
          </table:table-cell>
          <table:table-cell office:value-type="float" office:value="29905" table:style-name="ce5">
            <text:p>29,905<text:s/></text:p>
          </table:table-cell>
          <table:table-cell office:value-type="float" office:value="17248" table:style-name="ce5">
            <text:p>17,248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10914" table:style-name="ce5">
            <text:p>10,914<text:s/></text:p>
          </table:table-cell>
          <table:table-cell office:value-type="float" office:value="39797" table:style-name="ce5">
            <text:p>39,797<text:s/></text:p>
          </table:table-cell>
          <table:table-cell office:value-type="float" office:value="24686" table:style-name="ce5">
            <text:p>24,686<text:s/></text:p>
          </table:table-cell>
          <table:table-cell office:value-type="float" office:value="23922" table:style-name="ce5">
            <text:p>23,922<text:s/></text:p>
          </table:table-cell>
          <table:table-cell office:value-type="float" office:value="24420" table:style-name="ce5">
            <text:p>24,420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5166" table:style-name="ce5">
            <text:p>5,166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7963" table:style-name="ce5">
            <text:p>17,963<text:s/></text:p>
          </table:table-cell>
          <table:table-cell office:value-type="float" office:value="28707" table:style-name="ce5">
            <text:p>28,707<text:s/></text:p>
          </table:table-cell>
          <table:table-cell office:value-type="float" office:value="25046" table:style-name="ce5">
            <text:p>25,046<text:s/></text:p>
          </table:table-cell>
          <table:table-cell office:value-type="float" office:value="13610" table:style-name="ce5">
            <text:p>13,610<text:s/></text:p>
          </table:table-cell>
          <table:table-cell office:value-type="float" office:value="12688" table:style-name="ce5">
            <text:p>12,688<text:s/></text:p>
          </table:table-cell>
          <table:table-cell office:value-type="float" office:value="12341" table:style-name="ce5">
            <text:p>12,341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2017" table:style-name="ce5">
            <text:p>12,017<text:s/></text:p>
          </table:table-cell>
          <table:table-cell office:value-type="float" office:value="10566" table:style-name="ce5">
            <text:p>10,566<text:s/></text:p>
          </table:table-cell>
          <table:table-cell office:value-type="float" office:value="9480" table:style-name="ce5">
            <text:p>9,480<text:s/></text:p>
          </table:table-cell>
          <table:table-cell table:number-columns-repeated="16275"/>
        </table:table-row>
        <table:table-row table:style-name="ro2">
          <table:table-cell office:value-type="date" office:date-value="2017-10-20T00:00:00" table:style-name="ce4">
            <text:p>2017/10/20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17405" table:style-name="ce5">
            <text:p>17,405<text:s/></text:p>
          </table:table-cell>
          <table:table-cell office:value-type="float" office:value="42177" table:style-name="ce5">
            <text:p>42,177<text:s/></text:p>
          </table:table-cell>
          <table:table-cell office:value-type="float" office:value="51974" table:style-name="ce5">
            <text:p>51,974<text:s/></text:p>
          </table:table-cell>
          <table:table-cell office:value-type="float" office:value="28463" table:style-name="ce5">
            <text:p>28,463<text:s/></text:p>
          </table:table-cell>
          <table:table-cell office:value-type="float" office:value="17322" table:style-name="ce5">
            <text:p>17,322<text:s/></text:p>
          </table:table-cell>
          <table:table-cell office:value-type="float" office:value="13037" table:style-name="ce5">
            <text:p>13,037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6819" table:style-name="ce5">
            <text:p>6,819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17834" table:style-name="ce5">
            <text:p>17,834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3473" table:style-name="ce5">
            <text:p>3,473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9050" table:style-name="ce5">
            <text:p>9,050<text:s/></text:p>
          </table:table-cell>
          <table:table-cell office:value-type="float" office:value="6109" table:style-name="ce5">
            <text:p>6,109<text:s/></text:p>
          </table:table-cell>
          <table:table-cell office:value-type="float" office:value="32925" table:style-name="ce5">
            <text:p>32,925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9006" table:style-name="ce5">
            <text:p>19,006<text:s/></text:p>
          </table:table-cell>
          <table:table-cell office:value-type="float" office:value="24597" table:style-name="ce5">
            <text:p>24,597<text:s/></text:p>
          </table:table-cell>
          <table:table-cell office:value-type="float" office:value="18546" table:style-name="ce5">
            <text:p>18,546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34522" table:style-name="ce5">
            <text:p>34,522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35525" table:style-name="ce5">
            <text:p>35,525<text:s/></text:p>
          </table:table-cell>
          <table:table-cell office:value-type="float" office:value="33045" table:style-name="ce5">
            <text:p>33,045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39389" table:style-name="ce5">
            <text:p>39,389<text:s/></text:p>
          </table:table-cell>
          <table:table-cell office:value-type="float" office:value="29041" table:style-name="ce5">
            <text:p>29,041<text:s/></text:p>
          </table:table-cell>
          <table:table-cell office:value-type="float" office:value="27924" table:style-name="ce5">
            <text:p>27,924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167191" table:style-name="ce5">
            <text:p>167,191<text:s/></text:p>
          </table:table-cell>
          <table:table-cell office:value-type="float" office:value="43744" table:style-name="ce5">
            <text:p>43,744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27171" table:style-name="ce5">
            <text:p>27,171<text:s/></text:p>
          </table:table-cell>
          <table:table-cell office:value-type="float" office:value="27612" table:style-name="ce5">
            <text:p>27,612<text:s/></text:p>
          </table:table-cell>
          <table:table-cell office:value-type="float" office:value="39250" table:style-name="ce5">
            <text:p>39,250<text:s/></text:p>
          </table:table-cell>
          <table:table-cell office:value-type="float" office:value="31659" table:style-name="ce5">
            <text:p>31,659<text:s/></text:p>
          </table:table-cell>
          <table:table-cell office:value-type="float" office:value="24727" table:style-name="ce5">
            <text:p>24,727<text:s/></text:p>
          </table:table-cell>
          <table:table-cell office:value-type="float" office:value="14232" table:style-name="ce5">
            <text:p>14,232<text:s/></text:p>
          </table:table-cell>
          <table:table-cell office:value-type="float" office:value="33423" table:style-name="ce5">
            <text:p>33,423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0447" table:style-name="ce5">
            <text:p>10,447<text:s/></text:p>
          </table:table-cell>
          <table:table-cell office:value-type="float" office:value="18753" table:style-name="ce5">
            <text:p>18,753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3928" table:style-name="ce5">
            <text:p>3,928<text:s/></text:p>
          </table:table-cell>
          <table:table-cell office:value-type="float" office:value="3185" table:style-name="ce5">
            <text:p>3,185<text:s/></text:p>
          </table:table-cell>
          <table:table-cell office:value-type="float" office:value="14727" table:style-name="ce5">
            <text:p>14,727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42101" table:style-name="ce5">
            <text:p>42,101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32032" table:style-name="ce5">
            <text:p>32,032<text:s/></text:p>
          </table:table-cell>
          <table:table-cell office:value-type="float" office:value="42740" table:style-name="ce5">
            <text:p>42,740<text:s/></text:p>
          </table:table-cell>
          <table:table-cell office:value-type="float" office:value="44939" table:style-name="ce5">
            <text:p>44,939<text:s/></text:p>
          </table:table-cell>
          <table:table-cell office:value-type="float" office:value="27052" table:style-name="ce5">
            <text:p>27,052<text:s/></text:p>
          </table:table-cell>
          <table:table-cell office:value-type="float" office:value="32297" table:style-name="ce5">
            <text:p>32,297<text:s/></text:p>
          </table:table-cell>
          <table:table-cell office:value-type="float" office:value="74993" table:style-name="ce5">
            <text:p>74,993<text:s/></text:p>
          </table:table-cell>
          <table:table-cell office:value-type="float" office:value="26507" table:style-name="ce5">
            <text:p>26,507<text:s/></text:p>
          </table:table-cell>
          <table:table-cell office:value-type="float" office:value="37410" table:style-name="ce5">
            <text:p>37,410<text:s/></text:p>
          </table:table-cell>
          <table:table-cell office:value-type="float" office:value="41418" table:style-name="ce5">
            <text:p>41,418<text:s/></text:p>
          </table:table-cell>
          <table:table-cell office:value-type="float" office:value="24165" table:style-name="ce5">
            <text:p>24,165<text:s/></text:p>
          </table:table-cell>
          <table:table-cell office:value-type="float" office:value="77500" table:style-name="ce5">
            <text:p>77,500<text:s/></text:p>
          </table:table-cell>
          <table:table-cell office:value-type="float" office:value="22077" table:style-name="ce5">
            <text:p>22,077<text:s/></text:p>
          </table:table-cell>
          <table:table-cell office:value-type="float" office:value="18507" table:style-name="ce5">
            <text:p>18,507<text:s/></text:p>
          </table:table-cell>
          <table:table-cell office:value-type="float" office:value="16273" table:style-name="ce5">
            <text:p>16,273<text:s/></text:p>
          </table:table-cell>
          <table:table-cell office:value-type="float" office:value="19946" table:style-name="ce5">
            <text:p>19,946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33659" table:style-name="ce5">
            <text:p>33,659<text:s/></text:p>
          </table:table-cell>
          <table:table-cell office:value-type="float" office:value="18291" table:style-name="ce5">
            <text:p>18,291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40896" table:style-name="ce5">
            <text:p>40,896<text:s/></text:p>
          </table:table-cell>
          <table:table-cell office:value-type="float" office:value="26059" table:style-name="ce5">
            <text:p>26,059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26559" table:style-name="ce5">
            <text:p>26,559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15827" table:style-name="ce5">
            <text:p>15,827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31413" table:style-name="ce5">
            <text:p>31,413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3006" table:style-name="ce5">
            <text:p>13,006<text:s/></text:p>
          </table:table-cell>
          <table:table-cell office:value-type="float" office:value="13467" table:style-name="ce5">
            <text:p>13,467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1226" table:style-name="ce5">
            <text:p>11,226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275"/>
        </table:table-row>
        <table:table-row table:style-name="ro2">
          <table:table-cell office:value-type="date" office:date-value="2017-10-21T00:00:00" table:style-name="ce4">
            <text:p>2017/10/21</text:p>
          </table:table-cell>
          <table:table-cell office:value-type="float" office:value="5054" table:style-name="ce5">
            <text:p>5,054<text:s/></text:p>
          </table:table-cell>
          <table:table-cell office:value-type="float" office:value="11704" table:style-name="ce5">
            <text:p>11,704<text:s/></text:p>
          </table:table-cell>
          <table:table-cell office:value-type="float" office:value="25777" table:style-name="ce5">
            <text:p>25,777<text:s/></text:p>
          </table:table-cell>
          <table:table-cell office:value-type="float" office:value="53438" table:style-name="ce5">
            <text:p>53,438<text:s/></text:p>
          </table:table-cell>
          <table:table-cell office:value-type="float" office:value="20132" table:style-name="ce5">
            <text:p>20,132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4146" table:style-name="ce5">
            <text:p>4,146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15896" table:style-name="ce5">
            <text:p>15,896<text:s/></text:p>
          </table:table-cell>
          <table:table-cell office:value-type="float" office:value="2044" table:style-name="ce5">
            <text:p>2,044<text:s/></text:p>
          </table:table-cell>
          <table:table-cell office:value-type="float" office:value="3297" table:style-name="ce5">
            <text:p>3,297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14918" table:style-name="ce5">
            <text:p>14,918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7941" table:style-name="ce5">
            <text:p>7,941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2224" table:style-name="ce5">
            <text:p>2,22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15925" table:style-name="ce5">
            <text:p>15,925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17576" table:style-name="ce5">
            <text:p>17,576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34106" table:style-name="ce5">
            <text:p>34,106<text:s/></text:p>
          </table:table-cell>
          <table:table-cell office:value-type="float" office:value="20980" table:style-name="ce5">
            <text:p>20,980<text:s/></text:p>
          </table:table-cell>
          <table:table-cell office:value-type="float" office:value="30135" table:style-name="ce5">
            <text:p>30,135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35809" table:style-name="ce5">
            <text:p>35,809<text:s/></text:p>
          </table:table-cell>
          <table:table-cell office:value-type="float" office:value="24795" table:style-name="ce5">
            <text:p>24,795<text:s/></text:p>
          </table:table-cell>
          <table:table-cell office:value-type="float" office:value="22775" table:style-name="ce5">
            <text:p>22,775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182399" table:style-name="ce5">
            <text:p>182,399<text:s/></text:p>
          </table:table-cell>
          <table:table-cell office:value-type="float" office:value="46315" table:style-name="ce5">
            <text:p>46,315<text:s/></text:p>
          </table:table-cell>
          <table:table-cell office:value-type="float" office:value="20030" table:style-name="ce5">
            <text:p>20,030<text:s/></text:p>
          </table:table-cell>
          <table:table-cell office:value-type="float" office:value="20311" table:style-name="ce5">
            <text:p>20,311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40222" table:style-name="ce5">
            <text:p>40,222<text:s/></text:p>
          </table:table-cell>
          <table:table-cell office:value-type="float" office:value="28753" table:style-name="ce5">
            <text:p>28,753<text:s/></text:p>
          </table:table-cell>
          <table:table-cell office:value-type="float" office:value="22002" table:style-name="ce5">
            <text:p>22,002<text:s/></text:p>
          </table:table-cell>
          <table:table-cell office:value-type="float" office:value="11364" table:style-name="ce5">
            <text:p>11,364<text:s/></text:p>
          </table:table-cell>
          <table:table-cell office:value-type="float" office:value="27039" table:style-name="ce5">
            <text:p>27,039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16053" table:style-name="ce5">
            <text:p>16,053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0082" table:style-name="ce5">
            <text:p>10,082<text:s/></text:p>
          </table:table-cell>
          <table:table-cell office:value-type="float" office:value="9109" table:style-name="ce5">
            <text:p>9,109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39832" table:style-name="ce5">
            <text:p>39,832<text:s/></text:p>
          </table:table-cell>
          <table:table-cell office:value-type="float" office:value="6852" table:style-name="ce5">
            <text:p>6,852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8969" table:style-name="ce5">
            <text:p>18,969<text:s/></text:p>
          </table:table-cell>
          <table:table-cell office:value-type="float" office:value="17247" table:style-name="ce5">
            <text:p>17,247<text:s/></text:p>
          </table:table-cell>
          <table:table-cell office:value-type="float" office:value="32415" table:style-name="ce5">
            <text:p>32,415<text:s/></text:p>
          </table:table-cell>
          <table:table-cell office:value-type="float" office:value="42351" table:style-name="ce5">
            <text:p>42,351<text:s/></text:p>
          </table:table-cell>
          <table:table-cell office:value-type="float" office:value="37101" table:style-name="ce5">
            <text:p>37,101<text:s/></text:p>
          </table:table-cell>
          <table:table-cell office:value-type="float" office:value="22906" table:style-name="ce5">
            <text:p>22,906<text:s/></text:p>
          </table:table-cell>
          <table:table-cell office:value-type="float" office:value="33311" table:style-name="ce5">
            <text:p>33,311<text:s/></text:p>
          </table:table-cell>
          <table:table-cell office:value-type="float" office:value="89811" table:style-name="ce5">
            <text:p>89,811<text:s/></text:p>
          </table:table-cell>
          <table:table-cell office:value-type="float" office:value="19190" table:style-name="ce5">
            <text:p>19,190<text:s/></text:p>
          </table:table-cell>
          <table:table-cell office:value-type="float" office:value="36444" table:style-name="ce5">
            <text:p>36,444<text:s/></text:p>
          </table:table-cell>
          <table:table-cell office:value-type="float" office:value="39702" table:style-name="ce5">
            <text:p>39,702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77020" table:style-name="ce5">
            <text:p>77,020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32577" table:style-name="ce5">
            <text:p>32,577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0421" table:style-name="ce5">
            <text:p>10,42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17706" table:style-name="ce5">
            <text:p>17,706<text:s/></text:p>
          </table:table-cell>
          <table:table-cell office:value-type="float" office:value="20795" table:style-name="ce5">
            <text:p>20,795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5290" table:style-name="ce5">
            <text:p>5,290<text:s/></text:p>
          </table:table-cell>
          <table:table-cell office:value-type="float" office:value="2763" table:style-name="ce5">
            <text:p>2,763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9264" table:style-name="ce5">
            <text:p>9,264<text:s/></text:p>
          </table:table-cell>
          <table:table-cell office:value-type="float" office:value="9827" table:style-name="ce5">
            <text:p>9,827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4614" table:style-name="ce5">
            <text:p>14,614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24543" table:style-name="ce5">
            <text:p>24,543<text:s/></text:p>
          </table:table-cell>
          <table:table-cell office:value-type="float" office:value="11758" table:style-name="ce5">
            <text:p>11,758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2489" table:style-name="ce5">
            <text:p>12,489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8763" table:style-name="ce5">
            <text:p>8,763<text:s/></text:p>
          </table:table-cell>
          <table:table-cell office:value-type="float" office:value="8534" table:style-name="ce5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7-10-22T00:00:00" table:style-name="ce4">
            <text:p>2017/10/22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42342" table:style-name="ce5">
            <text:p>42,342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881" table:style-name="ce5">
            <text:p>1,881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6365" table:style-name="ce5">
            <text:p>6,365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3421" table:style-name="ce5">
            <text:p>3,42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31015" table:style-name="ce5">
            <text:p>31,015<text:s/></text:p>
          </table:table-cell>
          <table:table-cell office:value-type="float" office:value="18899" table:style-name="ce5">
            <text:p>18,899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25984" table:style-name="ce5">
            <text:p>25,984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29819" table:style-name="ce5">
            <text:p>29,819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9163" table:style-name="ce5">
            <text:p>19,163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180775" table:style-name="ce5">
            <text:p>180,775<text:s/></text:p>
          </table:table-cell>
          <table:table-cell office:value-type="float" office:value="38080" table:style-name="ce5">
            <text:p>38,080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19690" table:style-name="ce5">
            <text:p>19,690<text:s/></text:p>
          </table:table-cell>
          <table:table-cell office:value-type="float" office:value="32782" table:style-name="ce5">
            <text:p>32,782<text:s/></text:p>
          </table:table-cell>
          <table:table-cell office:value-type="float" office:value="35921" table:style-name="ce5">
            <text:p>35,921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5705" table:style-name="ce5">
            <text:p>5,705<text:s/></text:p>
          </table:table-cell>
          <table:table-cell office:value-type="float" office:value="6446" table:style-name="ce5">
            <text:p>6,446<text:s/></text:p>
          </table:table-cell>
          <table:table-cell office:value-type="float" office:value="14576" table:style-name="ce5">
            <text:p>14,576<text:s/></text:p>
          </table:table-cell>
          <table:table-cell office:value-type="float" office:value="9572" table:style-name="ce5">
            <text:p>9,572<text:s/></text:p>
          </table:table-cell>
          <table:table-cell office:value-type="float" office:value="2897" table:style-name="ce5">
            <text:p>2,897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9754" table:style-name="ce5">
            <text:p>9,754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5136" table:style-name="ce5">
            <text:p>5,136<text:s/></text:p>
          </table:table-cell>
          <table:table-cell office:value-type="float" office:value="45254" table:style-name="ce5">
            <text:p>45,254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4062" table:style-name="ce5">
            <text:p>14,062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30614" table:style-name="ce5">
            <text:p>30,614<text:s/></text:p>
          </table:table-cell>
          <table:table-cell office:value-type="float" office:value="19590" table:style-name="ce5">
            <text:p>19,590<text:s/></text:p>
          </table:table-cell>
          <table:table-cell office:value-type="float" office:value="28871" table:style-name="ce5">
            <text:p>28,871<text:s/></text:p>
          </table:table-cell>
          <table:table-cell office:value-type="float" office:value="76222" table:style-name="ce5">
            <text:p>76,222<text:s/></text:p>
          </table:table-cell>
          <table:table-cell office:value-type="float" office:value="14570" table:style-name="ce5">
            <text:p>14,570<text:s/></text:p>
          </table:table-cell>
          <table:table-cell office:value-type="float" office:value="30474" table:style-name="ce5">
            <text:p>30,474<text:s/></text:p>
          </table:table-cell>
          <table:table-cell office:value-type="float" office:value="31157" table:style-name="ce5">
            <text:p>31,157<text:s/></text:p>
          </table:table-cell>
          <table:table-cell office:value-type="float" office:value="16096" table:style-name="ce5">
            <text:p>16,096<text:s/></text:p>
          </table:table-cell>
          <table:table-cell office:value-type="float" office:value="66405" table:style-name="ce5">
            <text:p>66,405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29914" table:style-name="ce5">
            <text:p>29,914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9708" table:style-name="ce5">
            <text:p>9,708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2339" table:style-name="ce5">
            <text:p>2,339<text:s/>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1392" table:style-name="ce5">
            <text:p>21,392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0233" table:style-name="ce5">
            <text:p>10,233<text:s/></text:p>
          </table:table-cell>
          <table:table-cell office:value-type="float" office:value="9447" table:style-name="ce5">
            <text:p>9,447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7163" table:style-name="ce5">
            <text:p>7,163<text:s/></text:p>
          </table:table-cell>
          <table:table-cell table:number-columns-repeated="16275"/>
        </table:table-row>
        <table:table-row table:style-name="ro2">
          <table:table-cell office:value-type="date" office:date-value="2017-10-23T00:00:00" table:style-name="ce4">
            <text:p>2017/10/23</text:p>
          </table:table-cell>
          <table:table-cell office:value-type="float" office:value="5678" table:style-name="ce5">
            <text:p>5,678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37548" table:style-name="ce5">
            <text:p>37,548<text:s/></text:p>
          </table:table-cell>
          <table:table-cell office:value-type="float" office:value="42205" table:style-name="ce5">
            <text:p>42,205<text:s/></text:p>
          </table:table-cell>
          <table:table-cell office:value-type="float" office:value="26403" table:style-name="ce5">
            <text:p>26,403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4945" table:style-name="ce5">
            <text:p>14,945<text:s/></text:p>
          </table:table-cell>
          <table:table-cell office:value-type="float" office:value="2446" table:style-name="ce5">
            <text:p>2,44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0392" table:style-name="ce5">
            <text:p>10,392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17824" table:style-name="ce5">
            <text:p>17,824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5875" table:style-name="ce5">
            <text:p>5,875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3295" table:style-name="ce5">
            <text:p>3,295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7982" table:style-name="ce5">
            <text:p>7,982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28337" table:style-name="ce5">
            <text:p>28,337<text:s/></text:p>
          </table:table-cell>
          <table:table-cell office:value-type="float" office:value="2211" table:style-name="ce5">
            <text:p>2,211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0550" table:style-name="ce5">
            <text:p>10,550<text:s/></text:p>
          </table:table-cell>
          <table:table-cell office:value-type="float" office:value="16510" table:style-name="ce5">
            <text:p>16,510<text:s/></text:p>
          </table:table-cell>
          <table:table-cell office:value-type="float" office:value="22174" table:style-name="ce5">
            <text:p>22,174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31494" table:style-name="ce5">
            <text:p>31,494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10593" table:style-name="ce5">
            <text:p>10,593<text:s/></text:p>
          </table:table-cell>
          <table:table-cell office:value-type="float" office:value="35761" table:style-name="ce5">
            <text:p>35,761<text:s/></text:p>
          </table:table-cell>
          <table:table-cell office:value-type="float" office:value="26309" table:style-name="ce5">
            <text:p>26,309<text:s/></text:p>
          </table:table-cell>
          <table:table-cell office:value-type="float" office:value="25289" table:style-name="ce5">
            <text:p>25,289<text:s/></text:p>
          </table:table-cell>
          <table:table-cell office:value-type="float" office:value="21752" table:style-name="ce5">
            <text:p>21,752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141003" table:style-name="ce5">
            <text:p>141,003<text:s/></text:p>
          </table:table-cell>
          <table:table-cell office:value-type="float" office:value="34819" table:style-name="ce5">
            <text:p>34,819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25256" table:style-name="ce5">
            <text:p>25,256<text:s/></text:p>
          </table:table-cell>
          <table:table-cell office:value-type="float" office:value="34828" table:style-name="ce5">
            <text:p>34,828<text:s/></text:p>
          </table:table-cell>
          <table:table-cell office:value-type="float" office:value="27414" table:style-name="ce5">
            <text:p>27,414<text:s/></text:p>
          </table:table-cell>
          <table:table-cell office:value-type="float" office:value="22682" table:style-name="ce5">
            <text:p>22,682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36636" table:style-name="ce5">
            <text:p>36,636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6980" table:style-name="ce5">
            <text:p>6,980<text:s/></text:p>
          </table:table-cell>
          <table:table-cell office:value-type="float" office:value="21426" table:style-name="ce5">
            <text:p>21,426<text:s/></text:p>
          </table:table-cell>
          <table:table-cell office:value-type="float" office:value="23260" table:style-name="ce5">
            <text:p>23,260<text:s/></text:p>
          </table:table-cell>
          <table:table-cell office:value-type="float" office:value="28779" table:style-name="ce5">
            <text:p>28,779<text:s/></text:p>
          </table:table-cell>
          <table:table-cell office:value-type="float" office:value="35790" table:style-name="ce5">
            <text:p>35,790<text:s/></text:p>
          </table:table-cell>
          <table:table-cell office:value-type="float" office:value="40454" table:style-name="ce5">
            <text:p>40,454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65161" table:style-name="ce5">
            <text:p>65,161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33946" table:style-name="ce5">
            <text:p>33,946<text:s/></text:p>
          </table:table-cell>
          <table:table-cell office:value-type="float" office:value="20543" table:style-name="ce5">
            <text:p>20,543<text:s/></text:p>
          </table:table-cell>
          <table:table-cell office:value-type="float" office:value="63726" table:style-name="ce5">
            <text:p>63,726<text:s/></text:p>
          </table:table-cell>
          <table:table-cell office:value-type="float" office:value="19424" table:style-name="ce5">
            <text:p>19,424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16612" table:style-name="ce5">
            <text:p>16,612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29024" table:style-name="ce5">
            <text:p>29,024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37607" table:style-name="ce5">
            <text:p>37,607<text:s/></text:p>
          </table:table-cell>
          <table:table-cell office:value-type="float" office:value="23567" table:style-name="ce5">
            <text:p>23,567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23888" table:style-name="ce5">
            <text:p>23,888<text:s/></text:p>
          </table:table-cell>
          <table:table-cell office:value-type="float" office:value="12831" table:style-name="ce5">
            <text:p>12,831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5820" table:style-name="ce5">
            <text:p>5,820<text:s/></text:p>
          </table:table-cell>
          <table:table-cell office:value-type="float" office:value="10021" table:style-name="ce5">
            <text:p>10,021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3415" table:style-name="ce5">
            <text:p>13,415<text:s/></text:p>
          </table:table-cell>
          <table:table-cell office:value-type="float" office:value="17141" table:style-name="ce5">
            <text:p>17,141<text:s/></text:p>
          </table:table-cell>
          <table:table-cell office:value-type="float" office:value="26998" table:style-name="ce5">
            <text:p>26,998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10442" table:style-name="ce5">
            <text:p>10,442<text:s/></text:p>
          </table:table-cell>
          <table:table-cell office:value-type="float" office:value="9221" table:style-name="ce5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7-10-24T00:00:00" table:style-name="ce4">
            <text:p>2017/10/24</text:p>
          </table:table-cell>
          <table:table-cell office:value-type="float" office:value="5481" table:style-name="ce5">
            <text:p>5,481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39562" table:style-name="ce5">
            <text:p>39,562<text:s/></text:p>
          </table:table-cell>
          <table:table-cell office:value-type="float" office:value="44236" table:style-name="ce5">
            <text:p>44,236<text:s/></text:p>
          </table:table-cell>
          <table:table-cell office:value-type="float" office:value="27223" table:style-name="ce5">
            <text:p>27,223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4361" table:style-name="ce5">
            <text:p>4,361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15438" table:style-name="ce5">
            <text:p>15,438<text:s/>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6556" table:style-name="ce5">
            <text:p>16,556<text:s/></text:p>
          </table:table-cell>
          <table:table-cell office:value-type="float" office:value="5954" table:style-name="ce5">
            <text:p>5,954<text:s/></text:p>
          </table:table-cell>
          <table:table-cell office:value-type="float" office:value="8410" table:style-name="ce5">
            <text:p>8,410<text:s/></text:p>
          </table:table-cell>
          <table:table-cell office:value-type="float" office:value="3374" table:style-name="ce5">
            <text:p>3,374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8312" table:style-name="ce5">
            <text:p>8,312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28737" table:style-name="ce5">
            <text:p>28,737<text:s/></text:p>
          </table:table-cell>
          <table:table-cell office:value-type="float" office:value="2318" table:style-name="ce5">
            <text:p>2,318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10999" table:style-name="ce5">
            <text:p>10,999<text:s/></text:p>
          </table:table-cell>
          <table:table-cell office:value-type="float" office:value="17022" table:style-name="ce5">
            <text:p>17,022<text:s/></text:p>
          </table:table-cell>
          <table:table-cell office:value-type="float" office:value="22703" table:style-name="ce5">
            <text:p>22,703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28323" table:style-name="ce5">
            <text:p>28,323<text:s/></text:p>
          </table:table-cell>
          <table:table-cell office:value-type="float" office:value="17851" table:style-name="ce5">
            <text:p>17,851<text:s/></text:p>
          </table:table-cell>
          <table:table-cell office:value-type="float" office:value="32425" table:style-name="ce5">
            <text:p>32,425<text:s/></text:p>
          </table:table-cell>
          <table:table-cell office:value-type="float" office:value="30052" table:style-name="ce5">
            <text:p>30,052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36375" table:style-name="ce5">
            <text:p>36,375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22036" table:style-name="ce5">
            <text:p>22,036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133572" table:style-name="ce5">
            <text:p>133,572<text:s/></text:p>
          </table:table-cell>
          <table:table-cell office:value-type="float" office:value="35649" table:style-name="ce5">
            <text:p>35,649<text:s/></text:p>
          </table:table-cell>
          <table:table-cell office:value-type="float" office:value="22150" table:style-name="ce5">
            <text:p>22,150<text:s/></text:p>
          </table:table-cell>
          <table:table-cell office:value-type="float" office:value="24865" table:style-name="ce5">
            <text:p>24,865<text:s/></text:p>
          </table:table-cell>
          <table:table-cell office:value-type="float" office:value="25729" table:style-name="ce5">
            <text:p>25,729<text:s/></text:p>
          </table:table-cell>
          <table:table-cell office:value-type="float" office:value="35000" table:style-name="ce5">
            <text:p>35,000<text:s/></text:p>
          </table:table-cell>
          <table:table-cell office:value-type="float" office:value="28492" table:style-name="ce5">
            <text:p>28,492<text:s/></text:p>
          </table:table-cell>
          <table:table-cell office:value-type="float" office:value="23244" table:style-name="ce5">
            <text:p>23,244<text:s/></text:p>
          </table:table-cell>
          <table:table-cell office:value-type="float" office:value="13781" table:style-name="ce5">
            <text:p>13,781<text:s/></text:p>
          </table:table-cell>
          <table:table-cell office:value-type="float" office:value="31003" table:style-name="ce5">
            <text:p>31,003<text:s/></text:p>
          </table:table-cell>
          <table:table-cell office:value-type="float" office:value="7993" table:style-name="ce5">
            <text:p>7,993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36348" table:style-name="ce5">
            <text:p>36,348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1610" table:style-name="ce5">
            <text:p>21,610<text:s/></text:p>
          </table:table-cell>
          <table:table-cell office:value-type="float" office:value="23273" table:style-name="ce5">
            <text:p>23,273<text:s/></text:p>
          </table:table-cell>
          <table:table-cell office:value-type="float" office:value="29877" table:style-name="ce5">
            <text:p>29,877<text:s/></text:p>
          </table:table-cell>
          <table:table-cell office:value-type="float" office:value="35976" table:style-name="ce5">
            <text:p>35,976<text:s/></text:p>
          </table:table-cell>
          <table:table-cell office:value-type="float" office:value="41746" table:style-name="ce5">
            <text:p>41,746<text:s/></text:p>
          </table:table-cell>
          <table:table-cell office:value-type="float" office:value="25573" table:style-name="ce5">
            <text:p>25,573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66962" table:style-name="ce5">
            <text:p>66,96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31125" table:style-name="ce5">
            <text:p>31,125<text:s/></text:p>
          </table:table-cell>
          <table:table-cell office:value-type="float" office:value="35676" table:style-name="ce5">
            <text:p>35,676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62564" table:style-name="ce5">
            <text:p>62,564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27326" table:style-name="ce5">
            <text:p>27,326<text:s/></text:p>
          </table:table-cell>
          <table:table-cell office:value-type="float" office:value="16950" table:style-name="ce5">
            <text:p>16,95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0949" table:style-name="ce5">
            <text:p>10,949<text:s/></text:p>
          </table:table-cell>
          <table:table-cell office:value-type="float" office:value="38432" table:style-name="ce5">
            <text:p>38,432<text:s/></text:p>
          </table:table-cell>
          <table:table-cell office:value-type="float" office:value="23910" table:style-name="ce5">
            <text:p>23,910<text:s/></text:p>
          </table:table-cell>
          <table:table-cell office:value-type="float" office:value="23312" table:style-name="ce5">
            <text:p>23,312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13176" table:style-name="ce5">
            <text:p>13,176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17843" table:style-name="ce5">
            <text:p>17,843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24118" table:style-name="ce5">
            <text:p>24,118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2013" table:style-name="ce5">
            <text:p>12,013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2076" table:style-name="ce5">
            <text:p>12,076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9294" table:style-name="ce5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7-10-25T00:00:00" table:style-name="ce4">
            <text:p>2017/10/25</text:p>
          </table:table-cell>
          <table:table-cell office:value-type="float" office:value="5703" table:style-name="ce5">
            <text:p>5,703<text:s/></text:p>
          </table:table-cell>
          <table:table-cell office:value-type="float" office:value="16423" table:style-name="ce5">
            <text:p>16,423<text:s/></text:p>
          </table:table-cell>
          <table:table-cell office:value-type="float" office:value="39280" table:style-name="ce5">
            <text:p>39,280<text:s/></text:p>
          </table:table-cell>
          <table:table-cell office:value-type="float" office:value="45271" table:style-name="ce5">
            <text:p>45,271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16117" table:style-name="ce5">
            <text:p>16,117<text:s/></text:p>
          </table:table-cell>
          <table:table-cell office:value-type="float" office:value="11985" table:style-name="ce5">
            <text:p>11,985<text:s/></text:p>
          </table:table-cell>
          <table:table-cell office:value-type="float" office:value="4194" table:style-name="ce5">
            <text:p>4,194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4622" table:style-name="ce5">
            <text:p>4,622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16311" table:style-name="ce5">
            <text:p>16,311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3455" table:style-name="ce5">
            <text:p>3,455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5303" table:style-name="ce5">
            <text:p>5,303<text:s/></text:p>
          </table:table-cell>
          <table:table-cell office:value-type="float" office:value="31286" table:style-name="ce5">
            <text:p>31,286<text:s/></text:p>
          </table:table-cell>
          <table:table-cell office:value-type="float" office:value="2302" table:style-name="ce5">
            <text:p>2,302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7380" table:style-name="ce5">
            <text:p>17,380<text:s/></text:p>
          </table:table-cell>
          <table:table-cell office:value-type="float" office:value="22424" table:style-name="ce5">
            <text:p>22,424<text:s/></text:p>
          </table:table-cell>
          <table:table-cell office:value-type="float" office:value="16840" table:style-name="ce5">
            <text:p>16,840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33084" table:style-name="ce5">
            <text:p>33,084<text:s/></text:p>
          </table:table-cell>
          <table:table-cell office:value-type="float" office:value="30310" table:style-name="ce5">
            <text:p>30,310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36897" table:style-name="ce5">
            <text:p>36,897<text:s/></text:p>
          </table:table-cell>
          <table:table-cell office:value-type="float" office:value="27071" table:style-name="ce5">
            <text:p>27,071<text:s/></text:p>
          </table:table-cell>
          <table:table-cell office:value-type="float" office:value="26191" table:style-name="ce5">
            <text:p>26,191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37260" table:style-name="ce5">
            <text:p>137,260<text:s/></text:p>
          </table:table-cell>
          <table:table-cell office:value-type="float" office:value="37257" table:style-name="ce5">
            <text:p>37,257<text:s/></text:p>
          </table:table-cell>
          <table:table-cell office:value-type="float" office:value="22420" table:style-name="ce5">
            <text:p>22,420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36705" table:style-name="ce5">
            <text:p>36,705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24030" table:style-name="ce5">
            <text:p>24,030<text:s/></text:p>
          </table:table-cell>
          <table:table-cell office:value-type="float" office:value="13825" table:style-name="ce5">
            <text:p>13,825<text:s/></text:p>
          </table:table-cell>
          <table:table-cell office:value-type="float" office:value="31810" table:style-name="ce5">
            <text:p>31,810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3806" table:style-name="ce5">
            <text:p>13,806<text:s/></text:p>
          </table:table-cell>
          <table:table-cell office:value-type="float" office:value="9758" table:style-name="ce5">
            <text:p>9,758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38239" table:style-name="ce5">
            <text:p>38,239<text:s/></text:p>
          </table:table-cell>
          <table:table-cell office:value-type="float" office:value="8245" table:style-name="ce5">
            <text:p>8,245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23527" table:style-name="ce5">
            <text:p>23,527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36690" table:style-name="ce5">
            <text:p>36,690<text:s/></text:p>
          </table:table-cell>
          <table:table-cell office:value-type="float" office:value="42380" table:style-name="ce5">
            <text:p>42,380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66949" table:style-name="ce5">
            <text:p>66,949<text:s/></text:p>
          </table:table-cell>
          <table:table-cell office:value-type="float" office:value="23966" table:style-name="ce5">
            <text:p>23,966<text:s/></text:p>
          </table:table-cell>
          <table:table-cell office:value-type="float" office:value="31176" table:style-name="ce5">
            <text:p>31,176<text:s/></text:p>
          </table:table-cell>
          <table:table-cell office:value-type="float" office:value="35781" table:style-name="ce5">
            <text:p>35,781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63462" table:style-name="ce5">
            <text:p>63,462<text:s/></text:p>
          </table:table-cell>
          <table:table-cell office:value-type="float" office:value="20452" table:style-name="ce5">
            <text:p>20,452<text:s/></text:p>
          </table:table-cell>
          <table:table-cell office:value-type="float" office:value="16691" table:style-name="ce5">
            <text:p>16,691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7226" table:style-name="ce5">
            <text:p>17,226<text:s/></text:p>
          </table:table-cell>
          <table:table-cell office:value-type="float" office:value="12378" table:style-name="ce5">
            <text:p>12,378<text:s/></text:p>
          </table:table-cell>
          <table:table-cell office:value-type="float" office:value="27766" table:style-name="ce5">
            <text:p>27,766<text:s/></text:p>
          </table:table-cell>
          <table:table-cell office:value-type="float" office:value="17140" table:style-name="ce5">
            <text:p>17,140<text:s/></text:p>
          </table:table-cell>
          <table:table-cell office:value-type="float" office:value="8521" table:style-name="ce5">
            <text:p>8,521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38744" table:style-name="ce5">
            <text:p>38,744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23325" table:style-name="ce5">
            <text:p>23,325<text:s/></text:p>
          </table:table-cell>
          <table:table-cell office:value-type="float" office:value="24598" table:style-name="ce5">
            <text:p>24,598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0834" table:style-name="ce5">
            <text:p>10,834<text:s/></text:p>
          </table:table-cell>
          <table:table-cell office:value-type="float" office:value="5216" table:style-name="ce5">
            <text:p>5,216<text:s/></text:p>
          </table:table-cell>
          <table:table-cell office:value-type="float" office:value="4879" table:style-name="ce5">
            <text:p>4,879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28322" table:style-name="ce5">
            <text:p>28,322<text:s/></text:p>
          </table:table-cell>
          <table:table-cell office:value-type="float" office:value="24092" table:style-name="ce5">
            <text:p>24,092<text:s/></text:p>
          </table:table-cell>
          <table:table-cell office:value-type="float" office:value="13673" table:style-name="ce5">
            <text:p>13,673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9351" table:style-name="ce5">
            <text:p>9,351<text:s/></text:p>
          </table:table-cell>
          <table:table-cell table:number-columns-repeated="16275"/>
        </table:table-row>
        <table:table-row table:style-name="ro2">
          <table:table-cell office:value-type="date" office:date-value="2017-10-26T00:00:00" table:style-name="ce4">
            <text:p>2017/10/26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39734" table:style-name="ce5">
            <text:p>39,734<text:s/></text:p>
          </table:table-cell>
          <table:table-cell office:value-type="float" office:value="45387" table:style-name="ce5">
            <text:p>45,387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4606" table:style-name="ce5">
            <text:p>4,606<text:s/></text:p>
          </table:table-cell>
          <table:table-cell office:value-type="float" office:value="7284" table:style-name="ce5">
            <text:p>7,284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8600" table:style-name="ce5">
            <text:p>18,600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3410" table:style-name="ce5">
            <text:p>3,410<text:s/></text:p>
          </table:table-cell>
          <table:table-cell office:value-type="float" office:value="8580" table:style-name="ce5">
            <text:p>8,580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5262" table:style-name="ce5">
            <text:p>5,262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22096" table:style-name="ce5">
            <text:p>22,09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29644" table:style-name="ce5">
            <text:p>29,644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32885" table:style-name="ce5">
            <text:p>32,885<text:s/></text:p>
          </table:table-cell>
          <table:table-cell office:value-type="float" office:value="31129" table:style-name="ce5">
            <text:p>31,129<text:s/></text:p>
          </table:table-cell>
          <table:table-cell office:value-type="float" office:value="10671" table:style-name="ce5">
            <text:p>10,671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27341" table:style-name="ce5">
            <text:p>27,341<text:s/></text:p>
          </table:table-cell>
          <table:table-cell office:value-type="float" office:value="25941" table:style-name="ce5">
            <text:p>25,941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4595" table:style-name="ce5">
            <text:p>24,595<text:s/></text:p>
          </table:table-cell>
          <table:table-cell office:value-type="float" office:value="140368" table:style-name="ce5">
            <text:p>140,368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21761" table:style-name="ce5">
            <text:p>21,761<text:s/></text:p>
          </table:table-cell>
          <table:table-cell office:value-type="float" office:value="25561" table:style-name="ce5">
            <text:p>25,561<text:s/></text:p>
          </table:table-cell>
          <table:table-cell office:value-type="float" office:value="26505" table:style-name="ce5">
            <text:p>26,505<text:s/></text:p>
          </table:table-cell>
          <table:table-cell office:value-type="float" office:value="37149" table:style-name="ce5">
            <text:p>37,149<text:s/></text:p>
          </table:table-cell>
          <table:table-cell office:value-type="float" office:value="29106" table:style-name="ce5">
            <text:p>29,106<text:s/></text:p>
          </table:table-cell>
          <table:table-cell office:value-type="float" office:value="23722" table:style-name="ce5">
            <text:p>23,722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31350" table:style-name="ce5">
            <text:p>31,350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13805" table:style-name="ce5">
            <text:p>13,805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8648" table:style-name="ce5">
            <text:p>38,64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23354" table:style-name="ce5">
            <text:p>23,354<text:s/></text:p>
          </table:table-cell>
          <table:table-cell office:value-type="float" office:value="29910" table:style-name="ce5">
            <text:p>29,910<text:s/></text:p>
          </table:table-cell>
          <table:table-cell office:value-type="float" office:value="38569" table:style-name="ce5">
            <text:p>38,569<text:s/></text:p>
          </table:table-cell>
          <table:table-cell office:value-type="float" office:value="42115" table:style-name="ce5">
            <text:p>42,115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30138" table:style-name="ce5">
            <text:p>30,138<text:s/></text:p>
          </table:table-cell>
          <table:table-cell office:value-type="float" office:value="70450" table:style-name="ce5">
            <text:p>70,450<text:s/></text:p>
          </table:table-cell>
          <table:table-cell office:value-type="float" office:value="23596" table:style-name="ce5">
            <text:p>23,596<text:s/></text:p>
          </table:table-cell>
          <table:table-cell office:value-type="float" office:value="31854" table:style-name="ce5">
            <text:p>31,854<text:s/></text:p>
          </table:table-cell>
          <table:table-cell office:value-type="float" office:value="36730" table:style-name="ce5">
            <text:p>36,730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65428" table:style-name="ce5">
            <text:p>65,428<text:s/></text:p>
          </table:table-cell>
          <table:table-cell office:value-type="float" office:value="20158" table:style-name="ce5">
            <text:p>20,158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7465" table:style-name="ce5">
            <text:p>17,465<text:s/></text:p>
          </table:table-cell>
          <table:table-cell office:value-type="float" office:value="12403" table:style-name="ce5">
            <text:p>12,403<text:s/></text:p>
          </table:table-cell>
          <table:table-cell office:value-type="float" office:value="30574" table:style-name="ce5">
            <text:p>30,574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38934" table:style-name="ce5">
            <text:p>38,934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23284" table:style-name="ce5">
            <text:p>23,284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13394" table:style-name="ce5">
            <text:p>13,394<text:s/></text:p>
          </table:table-cell>
          <table:table-cell office:value-type="float" office:value="10972" table:style-name="ce5">
            <text:p>10,972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4906" table:style-name="ce5">
            <text:p>4,906<text:s/></text:p>
          </table:table-cell>
          <table:table-cell office:value-type="float" office:value="5978" table:style-name="ce5">
            <text:p>5,978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3790" table:style-name="ce5">
            <text:p>13,790<text:s/></text:p>
          </table:table-cell>
          <table:table-cell office:value-type="float" office:value="17971" table:style-name="ce5">
            <text:p>17,971<text:s/></text:p>
          </table:table-cell>
          <table:table-cell office:value-type="float" office:value="28608" table:style-name="ce5">
            <text:p>28,608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12044" table:style-name="ce5">
            <text:p>12,044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1979" table:style-name="ce5">
            <text:p>11,979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9350" table:style-name="ce5">
            <text:p>9,350<text:s/></text:p>
          </table:table-cell>
          <table:table-cell table:number-columns-repeated="16275"/>
        </table:table-row>
        <table:table-row table:style-name="ro2">
          <table:table-cell office:value-type="date" office:date-value="2017-10-27T00:00:00" table:style-name="ce4">
            <text:p>2017/10/27</text:p>
          </table:table-cell>
          <table:table-cell office:value-type="float" office:value="6451" table:style-name="ce5">
            <text:p>6,451<text:s/></text:p>
          </table:table-cell>
          <table:table-cell office:value-type="float" office:value="17215" table:style-name="ce5">
            <text:p>17,215<text:s/></text:p>
          </table:table-cell>
          <table:table-cell office:value-type="float" office:value="40755" table:style-name="ce5">
            <text:p>40,755<text:s/></text:p>
          </table:table-cell>
          <table:table-cell office:value-type="float" office:value="51505" table:style-name="ce5">
            <text:p>51,505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6908" table:style-name="ce5">
            <text:p>16,908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17611" table:style-name="ce5">
            <text:p>17,611<text:s/></text:p>
          </table:table-cell>
          <table:table-cell office:value-type="float" office:value="2637" table:style-name="ce5">
            <text:p>2,637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9057" table:style-name="ce5">
            <text:p>19,057<text:s/></text:p>
          </table:table-cell>
          <table:table-cell office:value-type="float" office:value="17570" table:style-name="ce5">
            <text:p>17,570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3506" table:style-name="ce5">
            <text:p>3,506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8982" table:style-name="ce5">
            <text:p>8,982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37416" table:style-name="ce5">
            <text:p>37,416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13460" table:style-name="ce5">
            <text:p>13,460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8861" table:style-name="ce5">
            <text:p>18,861<text:s/></text:p>
          </table:table-cell>
          <table:table-cell office:value-type="float" office:value="24394" table:style-name="ce5">
            <text:p>24,394<text:s/></text:p>
          </table:table-cell>
          <table:table-cell office:value-type="float" office:value="18523" table:style-name="ce5">
            <text:p>18,523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34318" table:style-name="ce5">
            <text:p>34,318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34196" table:style-name="ce5">
            <text:p>34,196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38734" table:style-name="ce5">
            <text:p>38,734<text:s/></text:p>
          </table:table-cell>
          <table:table-cell office:value-type="float" office:value="28889" table:style-name="ce5">
            <text:p>28,889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71759" table:style-name="ce5">
            <text:p>171,759<text:s/></text:p>
          </table:table-cell>
          <table:table-cell office:value-type="float" office:value="41487" table:style-name="ce5">
            <text:p>41,487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42333" table:style-name="ce5">
            <text:p>42,333<text:s/></text:p>
          </table:table-cell>
          <table:table-cell office:value-type="float" office:value="32965" table:style-name="ce5">
            <text:p>32,965<text:s/></text:p>
          </table:table-cell>
          <table:table-cell office:value-type="float" office:value="26302" table:style-name="ce5">
            <text:p>26,302<text:s/></text:p>
          </table:table-cell>
          <table:table-cell office:value-type="float" office:value="14358" table:style-name="ce5">
            <text:p>14,358<text:s/></text:p>
          </table:table-cell>
          <table:table-cell office:value-type="float" office:value="33655" table:style-name="ce5">
            <text:p>33,655<text:s/></text:p>
          </table:table-cell>
          <table:table-cell office:value-type="float" office:value="8458" table:style-name="ce5">
            <text:p>8,458<text:s/></text:p>
          </table:table-cell>
          <table:table-cell office:value-type="float" office:value="10205" table:style-name="ce5">
            <text:p>10,205<text:s/></text:p>
          </table:table-cell>
          <table:table-cell office:value-type="float" office:value="19413" table:style-name="ce5">
            <text:p>19,413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4434" table:style-name="ce5">
            <text:p>14,434<text:s/></text:p>
          </table:table-cell>
          <table:table-cell office:value-type="float" office:value="10293" table:style-name="ce5">
            <text:p>10,293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44672" table:style-name="ce5">
            <text:p>44,672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12908" table:style-name="ce5">
            <text:p>12,908<text:s/></text:p>
          </table:table-cell>
          <table:table-cell office:value-type="float" office:value="7622" table:style-name="ce5">
            <text:p>7,622<text:s/></text:p>
          </table:table-cell>
          <table:table-cell office:value-type="float" office:value="23199" table:style-name="ce5">
            <text:p>23,199<text:s/></text:p>
          </table:table-cell>
          <table:table-cell office:value-type="float" office:value="24297" table:style-name="ce5">
            <text:p>24,297<text:s/></text:p>
          </table:table-cell>
          <table:table-cell office:value-type="float" office:value="32295" table:style-name="ce5">
            <text:p>32,295<text:s/></text:p>
          </table:table-cell>
          <table:table-cell office:value-type="float" office:value="42841" table:style-name="ce5">
            <text:p>42,841<text:s/></text:p>
          </table:table-cell>
          <table:table-cell office:value-type="float" office:value="44837" table:style-name="ce5">
            <text:p>44,837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32118" table:style-name="ce5">
            <text:p>32,118<text:s/></text:p>
          </table:table-cell>
          <table:table-cell office:value-type="float" office:value="81341" table:style-name="ce5">
            <text:p>81,341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35808" table:style-name="ce5">
            <text:p>35,808<text:s/></text:p>
          </table:table-cell>
          <table:table-cell office:value-type="float" office:value="41205" table:style-name="ce5">
            <text:p>41,205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75156" table:style-name="ce5">
            <text:p>75,156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20216" table:style-name="ce5">
            <text:p>20,216<text:s/></text:p>
          </table:table-cell>
          <table:table-cell office:value-type="float" office:value="13166" table:style-name="ce5">
            <text:p>13,166<text:s/></text:p>
          </table:table-cell>
          <table:table-cell office:value-type="float" office:value="43836" table:style-name="ce5">
            <text:p>43,836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40182" table:style-name="ce5">
            <text:p>40,182<text:s/></text:p>
          </table:table-cell>
          <table:table-cell office:value-type="float" office:value="25111" table:style-name="ce5">
            <text:p>25,111<text:s/></text:p>
          </table:table-cell>
          <table:table-cell office:value-type="float" office:value="24112" table:style-name="ce5">
            <text:p>24,112<text:s/></text:p>
          </table:table-cell>
          <table:table-cell office:value-type="float" office:value="26686" table:style-name="ce5">
            <text:p>26,686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1363" table:style-name="ce5">
            <text:p>11,363<text:s/></text:p>
          </table:table-cell>
          <table:table-cell office:value-type="float" office:value="5445" table:style-name="ce5">
            <text:p>5,445<text:s/></text:p>
          </table:table-cell>
          <table:table-cell office:value-type="float" office:value="5108" table:style-name="ce5">
            <text:p>5,108<text:s/>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9870" table:style-name="ce5">
            <text:p>9,870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8790" table:style-name="ce5">
            <text:p>18,790<text:s/></text:p>
          </table:table-cell>
          <table:table-cell office:value-type="float" office:value="30326" table:style-name="ce5">
            <text:p>30,326<text:s/></text:p>
          </table:table-cell>
          <table:table-cell office:value-type="float" office:value="27467" table:style-name="ce5">
            <text:p>27,467<text:s/></text:p>
          </table:table-cell>
          <table:table-cell office:value-type="float" office:value="14397" table:style-name="ce5">
            <text:p>14,397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2695" table:style-name="ce5">
            <text:p>12,695<text:s/></text:p>
          </table:table-cell>
          <table:table-cell office:value-type="float" office:value="11445" table:style-name="ce5">
            <text:p>11,445<text:s/></text:p>
          </table:table-cell>
          <table:table-cell office:value-type="float" office:value="10115" table:style-name="ce5">
            <text:p>10,115<text:s/></text:p>
          </table:table-cell>
          <table:table-cell table:number-columns-repeated="16275"/>
        </table:table-row>
        <table:table-row table:style-name="ro2">
          <table:table-cell office:value-type="date" office:date-value="2017-10-28T00:00:00" table:style-name="ce4">
            <text:p>2017/10/28</text:p>
          </table:table-cell>
          <table:table-cell office:value-type="float" office:value="5145" table:style-name="ce5">
            <text:p>5,145<text:s/></text:p>
          </table:table-cell>
          <table:table-cell office:value-type="float" office:value="12060" table:style-name="ce5">
            <text:p>12,060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52404" table:style-name="ce5">
            <text:p>52,404<text:s/></text:p>
          </table:table-cell>
          <table:table-cell office:value-type="float" office:value="17110" table:style-name="ce5">
            <text:p>17,110<text:s/></text:p>
          </table:table-cell>
          <table:table-cell office:value-type="float" office:value="11690" table:style-name="ce5">
            <text:p>11,690<text:s/>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2834" table:style-name="ce5">
            <text:p>2,834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2150" table:style-name="ce5">
            <text:p>2,150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10527" table:style-name="ce5">
            <text:p>10,527<text:s/></text:p>
          </table:table-cell>
          <table:table-cell office:value-type="float" office:value="10976" table:style-name="ce5">
            <text:p>10,976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3640" table:style-name="ce5">
            <text:p>3,640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7149" table:style-name="ce5">
            <text:p>7,149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32028" table:style-name="ce5">
            <text:p>32,028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12075" table:style-name="ce5">
            <text:p>12,075<text:s/></text:p>
          </table:table-cell>
          <table:table-cell office:value-type="float" office:value="10050" table:style-name="ce5">
            <text:p>10,050<text:s/></text:p>
          </table:table-cell>
          <table:table-cell office:value-type="float" office:value="15354" table:style-name="ce5">
            <text:p>15,354<text:s/></text:p>
          </table:table-cell>
          <table:table-cell office:value-type="float" office:value="16793" table:style-name="ce5">
            <text:p>16,793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34723" table:style-name="ce5">
            <text:p>34,723<text:s/></text:p>
          </table:table-cell>
          <table:table-cell office:value-type="float" office:value="20989" table:style-name="ce5">
            <text:p>20,989<text:s/></text:p>
          </table:table-cell>
          <table:table-cell office:value-type="float" office:value="30440" table:style-name="ce5">
            <text:p>30,440<text:s/></text:p>
          </table:table-cell>
          <table:table-cell office:value-type="float" office:value="35800" table:style-name="ce5">
            <text:p>35,800<text:s/></text:p>
          </table:table-cell>
          <table:table-cell office:value-type="float" office:value="5570" table:style-name="ce5">
            <text:p>5,570<text:s/></text:p>
          </table:table-cell>
          <table:table-cell office:value-type="float" office:value="35059" table:style-name="ce5">
            <text:p>35,059<text:s/></text:p>
          </table:table-cell>
          <table:table-cell office:value-type="float" office:value="24758" table:style-name="ce5">
            <text:p>24,758<text:s/></text:p>
          </table:table-cell>
          <table:table-cell office:value-type="float" office:value="22533" table:style-name="ce5">
            <text:p>22,533<text:s/></text:p>
          </table:table-cell>
          <table:table-cell office:value-type="float" office:value="20178" table:style-name="ce5">
            <text:p>20,178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180866" table:style-name="ce5">
            <text:p>180,866<text:s/></text:p>
          </table:table-cell>
          <table:table-cell office:value-type="float" office:value="41943" table:style-name="ce5">
            <text:p>41,943<text:s/></text:p>
          </table:table-cell>
          <table:table-cell office:value-type="float" office:value="19834" table:style-name="ce5">
            <text:p>19,834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50300" table:style-name="ce5">
            <text:p>50,300<text:s/></text:p>
          </table:table-cell>
          <table:table-cell office:value-type="float" office:value="29472" table:style-name="ce5">
            <text:p>29,472<text:s/></text:p>
          </table:table-cell>
          <table:table-cell office:value-type="float" office:value="24292" table:style-name="ce5">
            <text:p>24,292<text:s/></text:p>
          </table:table-cell>
          <table:table-cell office:value-type="float" office:value="10336" table:style-name="ce5">
            <text:p>10,336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7410" table:style-name="ce5">
            <text:p>7,410<text:s/></text:p>
          </table:table-cell>
          <table:table-cell office:value-type="float" office:value="15866" table:style-name="ce5">
            <text:p>15,866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0559" table:style-name="ce5">
            <text:p>10,559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46581" table:style-name="ce5">
            <text:p>46,581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10887" table:style-name="ce5">
            <text:p>10,887<text:s/></text:p>
          </table:table-cell>
          <table:table-cell office:value-type="float" office:value="6863" table:style-name="ce5">
            <text:p>6,863<text:s/></text:p>
          </table:table-cell>
          <table:table-cell office:value-type="float" office:value="19472" table:style-name="ce5">
            <text:p>19,472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43777" table:style-name="ce5">
            <text:p>43,777<text:s/></text:p>
          </table:table-cell>
          <table:table-cell office:value-type="float" office:value="36167" table:style-name="ce5">
            <text:p>36,167<text:s/></text:p>
          </table:table-cell>
          <table:table-cell office:value-type="float" office:value="23100" table:style-name="ce5">
            <text:p>23,100<text:s/></text:p>
          </table:table-cell>
          <table:table-cell office:value-type="float" office:value="31294" table:style-name="ce5">
            <text:p>31,294<text:s/></text:p>
          </table:table-cell>
          <table:table-cell office:value-type="float" office:value="97800" table:style-name="ce5">
            <text:p>97,800<text:s/></text:p>
          </table:table-cell>
          <table:table-cell office:value-type="float" office:value="19681" table:style-name="ce5">
            <text:p>19,681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37781" table:style-name="ce5">
            <text:p>37,781<text:s/></text:p>
          </table:table-cell>
          <table:table-cell office:value-type="float" office:value="18951" table:style-name="ce5">
            <text:p>18,951<text:s/></text:p>
          </table:table-cell>
          <table:table-cell office:value-type="float" office:value="69891" table:style-name="ce5">
            <text:p>69,891<text:s/></text:p>
          </table:table-cell>
          <table:table-cell office:value-type="float" office:value="16498" table:style-name="ce5">
            <text:p>16,498<text:s/></text:p>
          </table:table-cell>
          <table:table-cell office:value-type="float" office:value="15398" table:style-name="ce5">
            <text:p>15,398<text:s/></text:p>
          </table:table-cell>
          <table:table-cell office:value-type="float" office:value="10195" table:style-name="ce5">
            <text:p>10,195<text:s/></text:p>
          </table:table-cell>
          <table:table-cell office:value-type="float" office:value="16882" table:style-name="ce5">
            <text:p>16,882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43996" table:style-name="ce5">
            <text:p>43,996<text:s/></text:p>
          </table:table-cell>
          <table:table-cell office:value-type="float" office:value="14510" table:style-name="ce5">
            <text:p>14,510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0612" table:style-name="ce5">
            <text:p>10,612<text:s/></text:p>
          </table:table-cell>
          <table:table-cell office:value-type="float" office:value="21300" table:style-name="ce5">
            <text:p>21,300<text:s/></text:p>
          </table:table-cell>
          <table:table-cell office:value-type="float" office:value="18653" table:style-name="ce5">
            <text:p>18,653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8995" table:style-name="ce5">
            <text:p>8,995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3272" table:style-name="ce5">
            <text:p>13,272<text:s/></text:p>
          </table:table-cell>
          <table:table-cell office:value-type="float" office:value="14137" table:style-name="ce5">
            <text:p>14,137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26352" table:style-name="ce5">
            <text:p>26,352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0710" table:style-name="ce5">
            <text:p>10,710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8767" table:style-name="ce5">
            <text:p>8,767<text:s/></text:p>
          </table:table-cell>
          <table:table-cell office:value-type="float" office:value="8468" table:style-name="ce5">
            <text:p>8,468<text:s/></text:p>
          </table:table-cell>
          <table:table-cell table:number-columns-repeated="16275"/>
        </table:table-row>
        <table:table-row table:style-name="ro2">
          <table:table-cell office:value-type="date" office:date-value="2017-10-29T00:00:00" table:style-name="ce4">
            <text:p>2017/10/29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18747" table:style-name="ce5">
            <text:p>18,747<text:s/></text:p>
          </table:table-cell>
          <table:table-cell office:value-type="float" office:value="42590" table:style-name="ce5">
            <text:p>42,590<text:s/></text:p>
          </table:table-cell>
          <table:table-cell office:value-type="float" office:value="14013" table:style-name="ce5">
            <text:p>14,013<text:s/></text:p>
          </table:table-cell>
          <table:table-cell office:value-type="float" office:value="9086" table:style-name="ce5">
            <text:p>9,086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3392" table:style-name="ce5">
            <text:p>3,392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7772" table:style-name="ce5">
            <text:p>7,772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6340" table:style-name="ce5">
            <text:p>6,340<text:s/></text:p>
          </table:table-cell>
          <table:table-cell office:value-type="float" office:value="11276" table:style-name="ce5">
            <text:p>11,276<text:s/></text:p>
          </table:table-cell>
          <table:table-cell office:value-type="float" office:value="4865" table:style-name="ce5">
            <text:p>4,865<text:s/></text:p>
          </table:table-cell>
          <table:table-cell office:value-type="float" office:value="5984" table:style-name="ce5">
            <text:p>5,984<text:s/></text:p>
          </table:table-cell>
          <table:table-cell office:value-type="float" office:value="3743" table:style-name="ce5">
            <text:p>3,743<text:s/></text:p>
          </table:table-cell>
          <table:table-cell office:value-type="float" office:value="6578" table:style-name="ce5">
            <text:p>6,578<text:s/></text:p>
          </table:table-cell>
          <table:table-cell office:value-type="float" office:value="4142" table:style-name="ce5">
            <text:p>4,142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5813" table:style-name="ce5">
            <text:p>5,813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25533" table:style-name="ce5">
            <text:p>25,533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14174" table:style-name="ce5">
            <text:p>14,174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7884" table:style-name="ce5">
            <text:p>7,884<text:s/></text:p>
          </table:table-cell>
          <table:table-cell office:value-type="float" office:value="29544" table:style-name="ce5">
            <text:p>29,544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22175" table:style-name="ce5">
            <text:p>22,175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28777" table:style-name="ce5">
            <text:p>28,777<text:s/></text:p>
          </table:table-cell>
          <table:table-cell office:value-type="float" office:value="20406" table:style-name="ce5">
            <text:p>20,406<text:s/></text:p>
          </table:table-cell>
          <table:table-cell office:value-type="float" office:value="19426" table:style-name="ce5">
            <text:p>19,426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77681" table:style-name="ce5">
            <text:p>177,681<text:s/></text:p>
          </table:table-cell>
          <table:table-cell office:value-type="float" office:value="34819" table:style-name="ce5">
            <text:p>34,819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19210" table:style-name="ce5">
            <text:p>19,210<text:s/></text:p>
          </table:table-cell>
          <table:table-cell office:value-type="float" office:value="26367" table:style-name="ce5">
            <text:p>26,367<text:s/></text:p>
          </table:table-cell>
          <table:table-cell office:value-type="float" office:value="34898" table:style-name="ce5">
            <text:p>34,898<text:s/></text:p>
          </table:table-cell>
          <table:table-cell office:value-type="float" office:value="24825" table:style-name="ce5">
            <text:p>24,825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6434" table:style-name="ce5">
            <text:p>6,434<text:s/></text:p>
          </table:table-cell>
          <table:table-cell office:value-type="float" office:value="13739" table:style-name="ce5">
            <text:p>13,739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1777" table:style-name="ce5">
            <text:p>1,777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44701" table:style-name="ce5">
            <text:p>44,701<text:s/></text:p>
          </table:table-cell>
          <table:table-cell office:value-type="float" office:value="6247" table:style-name="ce5">
            <text:p>6,247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5895" table:style-name="ce5">
            <text:p>5,895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27004" table:style-name="ce5">
            <text:p>27,004<text:s/></text:p>
          </table:table-cell>
          <table:table-cell office:value-type="float" office:value="39030" table:style-name="ce5">
            <text:p>39,030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27272" table:style-name="ce5">
            <text:p>27,272<text:s/></text:p>
          </table:table-cell>
          <table:table-cell office:value-type="float" office:value="80324" table:style-name="ce5">
            <text:p>80,324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15887" table:style-name="ce5">
            <text:p>15,887<text:s/></text:p>
          </table:table-cell>
          <table:table-cell office:value-type="float" office:value="66701" table:style-name="ce5">
            <text:p>66,701<text:s/></text:p>
          </table:table-cell>
          <table:table-cell office:value-type="float" office:value="13238" table:style-name="ce5">
            <text:p>13,238<text:s/></text:p>
          </table:table-cell>
          <table:table-cell office:value-type="float" office:value="12620" table:style-name="ce5">
            <text:p>12,620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14543" table:style-name="ce5">
            <text:p>14,543<text:s/></text:p>
          </table:table-cell>
          <table:table-cell office:value-type="float" office:value="10059" table:style-name="ce5">
            <text:p>10,059<text:s/></text:p>
          </table:table-cell>
          <table:table-cell office:value-type="float" office:value="43041" table:style-name="ce5">
            <text:p>43,041<text:s/></text:p>
          </table:table-cell>
          <table:table-cell office:value-type="float" office:value="10988" table:style-name="ce5">
            <text:p>10,988<text:s/></text:p>
          </table:table-cell>
          <table:table-cell office:value-type="float" office:value="13765" table:style-name="ce5">
            <text:p>13,765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1892" table:style-name="ce5">
            <text:p>11,892<text:s/></text:p>
          </table:table-cell>
          <table:table-cell office:value-type="float" office:value="13464" table:style-name="ce5">
            <text:p>13,464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7063" table:style-name="ce5">
            <text:p>7,063<text:s/></text:p>
          </table:table-cell>
          <table:table-cell office:value-type="float" office:value="7888" table:style-name="ce5">
            <text:p>7,888<text:s/></text:p>
          </table:table-cell>
          <table:table-cell office:value-type="float" office:value="3644" table:style-name="ce5">
            <text:p>3,644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7764" table:style-name="ce5">
            <text:p>17,764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9244" table:style-name="ce5">
            <text:p>9,244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7445" table:style-name="ce5">
            <text:p>7,445<text:s/></text:p>
          </table:table-cell>
          <table:table-cell office:value-type="float" office:value="7328" table:style-name="ce5">
            <text:p>7,328<text:s/></text:p>
          </table:table-cell>
          <table:table-cell table:number-columns-repeated="16275"/>
        </table:table-row>
        <table:table-row table:style-name="ro2">
          <table:table-cell office:value-type="date" office:date-value="2017-10-30T00:00:00" table:style-name="ce4">
            <text:p>2017/10/30</text:p>
          </table:table-cell>
          <table:table-cell office:value-type="float" office:value="5792" table:style-name="ce5">
            <text:p>5,792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38781" table:style-name="ce5">
            <text:p>38,781<text:s/></text:p>
          </table:table-cell>
          <table:table-cell office:value-type="float" office:value="43171" table:style-name="ce5">
            <text:p>43,171<text:s/></text:p>
          </table:table-cell>
          <table:table-cell office:value-type="float" office:value="26842" table:style-name="ce5">
            <text:p>26,842<text:s/></text:p>
          </table:table-cell>
          <table:table-cell office:value-type="float" office:value="15470" table:style-name="ce5">
            <text:p>15,470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4200" table:style-name="ce5">
            <text:p>4,200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2491" table:style-name="ce5">
            <text:p>2,491<text:s/></text:p>
          </table:table-cell>
          <table:table-cell office:value-type="float" office:value="4645" table:style-name="ce5">
            <text:p>4,645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8139" table:style-name="ce5">
            <text:p>8,139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27779" table:style-name="ce5">
            <text:p>27,779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16921" table:style-name="ce5">
            <text:p>16,921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9398" table:style-name="ce5">
            <text:p>9,398<text:s/></text:p>
          </table:table-cell>
          <table:table-cell office:value-type="float" office:value="27127" table:style-name="ce5">
            <text:p>27,127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31799" table:style-name="ce5">
            <text:p>31,799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10488" table:style-name="ce5">
            <text:p>10,488<text:s/></text:p>
          </table:table-cell>
          <table:table-cell office:value-type="float" office:value="36038" table:style-name="ce5">
            <text:p>36,038<text:s/></text:p>
          </table:table-cell>
          <table:table-cell office:value-type="float" office:value="26323" table:style-name="ce5">
            <text:p>26,323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21800" table:style-name="ce5">
            <text:p>21,800<text:s/></text:p>
          </table:table-cell>
          <table:table-cell office:value-type="float" office:value="24765" table:style-name="ce5">
            <text:p>24,765<text:s/></text:p>
          </table:table-cell>
          <table:table-cell office:value-type="float" office:value="141981" table:style-name="ce5">
            <text:p>141,981<text:s/></text:p>
          </table:table-cell>
          <table:table-cell office:value-type="float" office:value="34521" table:style-name="ce5">
            <text:p>34,521<text:s/></text:p>
          </table:table-cell>
          <table:table-cell office:value-type="float" office:value="21670" table:style-name="ce5">
            <text:p>21,670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34124" table:style-name="ce5">
            <text:p>34,124<text:s/></text:p>
          </table:table-cell>
          <table:table-cell office:value-type="float" office:value="27801" table:style-name="ce5">
            <text:p>27,801<text:s/></text:p>
          </table:table-cell>
          <table:table-cell office:value-type="float" office:value="22592" table:style-name="ce5">
            <text:p>22,592<text:s/></text:p>
          </table:table-cell>
          <table:table-cell office:value-type="float" office:value="13812" table:style-name="ce5">
            <text:p>13,812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7769" table:style-name="ce5">
            <text:p>7,769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17169" table:style-name="ce5">
            <text:p>17,169<text:s/></text:p>
          </table:table-cell>
          <table:table-cell office:value-type="float" office:value="6353" table:style-name="ce5">
            <text:p>6,353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12978" table:style-name="ce5">
            <text:p>12,978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5207" table:style-name="ce5">
            <text:p>35,207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11961" table:style-name="ce5">
            <text:p>11,961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21707" table:style-name="ce5">
            <text:p>21,707<text:s/></text:p>
          </table:table-cell>
          <table:table-cell office:value-type="float" office:value="23542" table:style-name="ce5">
            <text:p>23,542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36644" table:style-name="ce5">
            <text:p>36,644<text:s/></text:p>
          </table:table-cell>
          <table:table-cell office:value-type="float" office:value="40934" table:style-name="ce5">
            <text:p>40,934<text:s/></text:p>
          </table:table-cell>
          <table:table-cell office:value-type="float" office:value="25324" table:style-name="ce5">
            <text:p>25,324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65979" table:style-name="ce5">
            <text:p>65,979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31298" table:style-name="ce5">
            <text:p>31,298<text:s/></text:p>
          </table:table-cell>
          <table:table-cell office:value-type="float" office:value="34098" table:style-name="ce5">
            <text:p>34,098<text:s/></text:p>
          </table:table-cell>
          <table:table-cell office:value-type="float" office:value="19816" table:style-name="ce5">
            <text:p>19,816<text:s/></text:p>
          </table:table-cell>
          <table:table-cell office:value-type="float" office:value="63820" table:style-name="ce5">
            <text:p>63,820<text:s/></text:p>
          </table:table-cell>
          <table:table-cell office:value-type="float" office:value="19611" table:style-name="ce5">
            <text:p>19,611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14016" table:style-name="ce5">
            <text:p>14,016<text:s/></text:p>
          </table:table-cell>
          <table:table-cell office:value-type="float" office:value="16101" table:style-name="ce5">
            <text:p>16,101<text:s/></text:p>
          </table:table-cell>
          <table:table-cell office:value-type="float" office:value="11999" table:style-name="ce5">
            <text:p>11,999<text:s/></text:p>
          </table:table-cell>
          <table:table-cell office:value-type="float" office:value="40496" table:style-name="ce5">
            <text:p>40,496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37970" table:style-name="ce5">
            <text:p>37,970<text:s/></text:p>
          </table:table-cell>
          <table:table-cell office:value-type="float" office:value="23167" table:style-name="ce5">
            <text:p>23,167<text:s/></text:p>
          </table:table-cell>
          <table:table-cell office:value-type="float" office:value="22988" table:style-name="ce5">
            <text:p>22,988<text:s/></text:p>
          </table:table-cell>
          <table:table-cell office:value-type="float" office:value="24584" table:style-name="ce5">
            <text:p>24,584<text:s/></text:p>
          </table:table-cell>
          <table:table-cell office:value-type="float" office:value="12702" table:style-name="ce5">
            <text:p>12,702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3611" table:style-name="ce5">
            <text:p>13,611<text:s/></text:p>
          </table:table-cell>
          <table:table-cell office:value-type="float" office:value="17692" table:style-name="ce5">
            <text:p>17,692<text:s/></text:p>
          </table:table-cell>
          <table:table-cell office:value-type="float" office:value="28076" table:style-name="ce5">
            <text:p>28,076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13642" table:style-name="ce5">
            <text:p>13,642<text:s/></text:p>
          </table:table-cell>
          <table:table-cell office:value-type="float" office:value="12703" table:style-name="ce5">
            <text:p>12,703<text:s/></text:p>
          </table:table-cell>
          <table:table-cell office:value-type="float" office:value="11861" table:style-name="ce5">
            <text:p>11,861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9195" table:style-name="ce5">
            <text:p>9,195<text:s/></text:p>
          </table:table-cell>
          <table:table-cell table:number-columns-repeated="16275"/>
        </table:table-row>
        <table:table-row table:style-name="ro2">
          <table:table-cell office:value-type="date" office:date-value="2017-10-31T00:00:00" table:style-name="ce4">
            <text:p>2017/10/31</text:p>
          </table:table-cell>
          <table:table-cell office:value-type="float" office:value="5492" table:style-name="ce5">
            <text:p>5,492<text:s/></text:p>
          </table:table-cell>
          <table:table-cell office:value-type="float" office:value="15935" table:style-name="ce5">
            <text:p>15,935<text:s/></text:p>
          </table:table-cell>
          <table:table-cell office:value-type="float" office:value="38932" table:style-name="ce5">
            <text:p>38,932<text:s/></text:p>
          </table:table-cell>
          <table:table-cell office:value-type="float" office:value="44744" table:style-name="ce5">
            <text:p>44,744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1969" table:style-name="ce5">
            <text:p>11,969<text:s/></text:p>
          </table:table-cell>
          <table:table-cell office:value-type="float" office:value="4211" table:style-name="ce5">
            <text:p>4,211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7534" table:style-name="ce5">
            <text:p>7,534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8102" table:style-name="ce5">
            <text:p>18,102<text:s/></text:p>
          </table:table-cell>
          <table:table-cell office:value-type="float" office:value="16316" table:style-name="ce5">
            <text:p>16,316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8250" table:style-name="ce5">
            <text:p>8,250<text:s/></text:p>
          </table:table-cell>
          <table:table-cell office:value-type="float" office:value="8367" table:style-name="ce5">
            <text:p>8,367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28596" table:style-name="ce5">
            <text:p>28,596<text:s/></text:p>
          </table:table-cell>
          <table:table-cell office:value-type="float" office:value="2238" table:style-name="ce5">
            <text:p>2,238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6906" table:style-name="ce5">
            <text:p>16,906<text:s/></text:p>
          </table:table-cell>
          <table:table-cell office:value-type="float" office:value="22026" table:style-name="ce5">
            <text:p>22,026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9563" table:style-name="ce5">
            <text:p>9,563<text:s/></text:p>
          </table:table-cell>
          <table:table-cell office:value-type="float" office:value="28224" table:style-name="ce5">
            <text:p>28,224<text:s/></text:p>
          </table:table-cell>
          <table:table-cell office:value-type="float" office:value="18194" table:style-name="ce5">
            <text:p>18,194<text:s/></text:p>
          </table:table-cell>
          <table:table-cell office:value-type="float" office:value="32264" table:style-name="ce5">
            <text:p>32,264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10600" table:style-name="ce5">
            <text:p>10,600<text:s/></text:p>
          </table:table-cell>
          <table:table-cell office:value-type="float" office:value="35862" table:style-name="ce5">
            <text:p>35,862<text:s/></text:p>
          </table:table-cell>
          <table:table-cell office:value-type="float" office:value="27006" table:style-name="ce5">
            <text:p>27,006<text:s/></text:p>
          </table:table-cell>
          <table:table-cell office:value-type="float" office:value="25697" table:style-name="ce5">
            <text:p>25,697<text:s/></text:p>
          </table:table-cell>
          <table:table-cell office:value-type="float" office:value="22182" table:style-name="ce5">
            <text:p>22,182<text:s/></text:p>
          </table:table-cell>
          <table:table-cell office:value-type="float" office:value="24931" table:style-name="ce5">
            <text:p>24,931<text:s/></text:p>
          </table:table-cell>
          <table:table-cell office:value-type="float" office:value="131046" table:style-name="ce5">
            <text:p>131,046<text:s/></text:p>
          </table:table-cell>
          <table:table-cell office:value-type="float" office:value="35193" table:style-name="ce5">
            <text:p>35,193<text:s/></text:p>
          </table:table-cell>
          <table:table-cell office:value-type="float" office:value="21667" table:style-name="ce5">
            <text:p>21,667<text:s/></text:p>
          </table:table-cell>
          <table:table-cell office:value-type="float" office:value="25106" table:style-name="ce5">
            <text:p>25,106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34592" table:style-name="ce5">
            <text:p>34,592<text:s/></text:p>
          </table:table-cell>
          <table:table-cell office:value-type="float" office:value="28742" table:style-name="ce5">
            <text:p>28,742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13933" table:style-name="ce5">
            <text:p>13,933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7901" table:style-name="ce5">
            <text:p>7,901<text:s/></text:p>
          </table:table-cell>
          <table:table-cell office:value-type="float" office:value="10077" table:style-name="ce5">
            <text:p>10,077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6839" table:style-name="ce5">
            <text:p>6,839<text:s/></text:p>
          </table:table-cell>
          <table:table-cell office:value-type="float" office:value="3648" table:style-name="ce5">
            <text:p>3,648<text:s/></text:p>
          </table:table-cell>
          <table:table-cell office:value-type="float" office:value="3004" table:style-name="ce5">
            <text:p>3,004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21453" table:style-name="ce5">
            <text:p>21,453<text:s/></text:p>
          </table:table-cell>
          <table:table-cell office:value-type="float" office:value="23608" table:style-name="ce5">
            <text:p>23,608<text:s/></text:p>
          </table:table-cell>
          <table:table-cell office:value-type="float" office:value="29656" table:style-name="ce5">
            <text:p>29,656<text:s/></text:p>
          </table:table-cell>
          <table:table-cell office:value-type="float" office:value="36238" table:style-name="ce5">
            <text:p>36,238<text:s/></text:p>
          </table:table-cell>
          <table:table-cell office:value-type="float" office:value="41343" table:style-name="ce5">
            <text:p>41,343<text:s/></text:p>
          </table:table-cell>
          <table:table-cell office:value-type="float" office:value="25588" table:style-name="ce5">
            <text:p>25,588<text:s/></text:p>
          </table:table-cell>
          <table:table-cell office:value-type="float" office:value="29372" table:style-name="ce5">
            <text:p>29,372<text:s/></text:p>
          </table:table-cell>
          <table:table-cell office:value-type="float" office:value="64133" table:style-name="ce5">
            <text:p>64,133<text:s/></text:p>
          </table:table-cell>
          <table:table-cell office:value-type="float" office:value="22819" table:style-name="ce5">
            <text:p>22,819<text:s/></text:p>
          </table:table-cell>
          <table:table-cell office:value-type="float" office:value="30398" table:style-name="ce5">
            <text:p>30,398<text:s/></text:p>
          </table:table-cell>
          <table:table-cell office:value-type="float" office:value="34685" table:style-name="ce5">
            <text:p>34,685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60880" table:style-name="ce5">
            <text:p>60,880<text:s/></text:p>
          </table:table-cell>
          <table:table-cell office:value-type="float" office:value="20202" table:style-name="ce5">
            <text:p>20,202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14283" table:style-name="ce5">
            <text:p>14,283<text:s/></text:p>
          </table:table-cell>
          <table:table-cell office:value-type="float" office:value="16459" table:style-name="ce5">
            <text:p>16,459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28475" table:style-name="ce5">
            <text:p>28,475<text:s/></text:p>
          </table:table-cell>
          <table:table-cell office:value-type="float" office:value="17049" table:style-name="ce5">
            <text:p>17,049<text:s/></text:p>
          </table:table-cell>
          <table:table-cell office:value-type="float" office:value="8420" table:style-name="ce5">
            <text:p>8,420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24394" table:style-name="ce5">
            <text:p>24,394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24750" table:style-name="ce5">
            <text:p>24,750<text:s/></text:p>
          </table:table-cell>
          <table:table-cell office:value-type="float" office:value="13120" table:style-name="ce5">
            <text:p>13,120<text:s/></text:p>
          </table:table-cell>
          <table:table-cell office:value-type="float" office:value="10636" table:style-name="ce5">
            <text:p>10,636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5715" table:style-name="ce5">
            <text:p>5,715<text:s/></text:p>
          </table:table-cell>
          <table:table-cell office:value-type="float" office:value="10156" table:style-name="ce5">
            <text:p>10,156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17677" table:style-name="ce5">
            <text:p>17,677<text:s/></text:p>
          </table:table-cell>
          <table:table-cell office:value-type="float" office:value="27876" table:style-name="ce5">
            <text:p>27,876<text:s/></text:p>
          </table:table-cell>
          <table:table-cell office:value-type="float" office:value="23829" table:style-name="ce5">
            <text:p>23,829<text:s/></text:p>
          </table:table-cell>
          <table:table-cell office:value-type="float" office:value="13592" table:style-name="ce5">
            <text:p>13,592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9220" table:style-name="ce5">
            <text:p>9,220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7-11-08T03:17:29Z</meta:creation-date>
    <dc:date>2017-11-08T03:18:15Z</dc:date>
  </office:meta>
</office:document-meta>
</file>