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2-01T00:00:00" table:style-name="ce4">
            <text:p>2018/2/1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45555" table:style-name="ce5">
            <text:p>45,555<text:s/></text:p>
          </table:table-cell>
          <table:table-cell office:value-type="float" office:value="51340" table:style-name="ce5">
            <text:p>51,340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41675" table:style-name="ce5">
            <text:p>41,675<text:s/></text:p>
          </table:table-cell>
          <table:table-cell office:value-type="float" office:value="2765" table:style-name="ce5">
            <text:p>2,765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19295" table:style-name="ce5">
            <text:p>19,295<text:s/></text:p>
          </table:table-cell>
          <table:table-cell office:value-type="float" office:value="34683" table:style-name="ce5">
            <text:p>34,683<text:s/></text:p>
          </table:table-cell>
          <table:table-cell office:value-type="float" office:value="30086" table:style-name="ce5">
            <text:p>30,086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39096" table:style-name="ce5">
            <text:p>39,096<text:s/></text:p>
          </table:table-cell>
          <table:table-cell office:value-type="float" office:value="28038" table:style-name="ce5">
            <text:p>28,038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150378" table:style-name="ce5">
            <text:p>150,378<text:s/></text:p>
          </table:table-cell>
          <table:table-cell office:value-type="float" office:value="41200" table:style-name="ce5">
            <text:p>41,200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29857" table:style-name="ce5">
            <text:p>29,857<text:s/></text:p>
          </table:table-cell>
          <table:table-cell office:value-type="float" office:value="27746" table:style-name="ce5">
            <text:p>27,746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29856" table:style-name="ce5">
            <text:p>29,856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20826" table:style-name="ce5">
            <text:p>20,826<text:s/></text:p>
          </table:table-cell>
          <table:table-cell office:value-type="float" office:value="28481" table:style-name="ce5">
            <text:p>28,481<text:s/></text:p>
          </table:table-cell>
          <table:table-cell office:value-type="float" office:value="42491" table:style-name="ce5">
            <text:p>42,491<text:s/></text:p>
          </table:table-cell>
          <table:table-cell office:value-type="float" office:value="40790" table:style-name="ce5">
            <text:p>40,790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29217" table:style-name="ce5">
            <text:p>29,217<text:s/></text:p>
          </table:table-cell>
          <table:table-cell office:value-type="float" office:value="73325" table:style-name="ce5">
            <text:p>73,325<text:s/></text:p>
          </table:table-cell>
          <table:table-cell office:value-type="float" office:value="22569" table:style-name="ce5">
            <text:p>22,569<text:s/></text:p>
          </table:table-cell>
          <table:table-cell office:value-type="float" office:value="33640" table:style-name="ce5">
            <text:p>33,640<text:s/></text:p>
          </table:table-cell>
          <table:table-cell office:value-type="float" office:value="42659" table:style-name="ce5">
            <text:p>42,659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65207" table:style-name="ce5">
            <text:p>65,207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31265" table:style-name="ce5">
            <text:p>31,265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43673" table:style-name="ce5">
            <text:p>43,673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26609" table:style-name="ce5">
            <text:p>26,609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31695" table:style-name="ce5">
            <text:p>31,695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8784" table:style-name="ce5">
            <text:p>8,784<text:s/></text:p>
          </table:table-cell>
          <table:table-cell table:number-columns-repeated="16275"/>
        </table:table-row>
        <table:table-row table:style-name="ro2">
          <table:table-cell office:value-type="date" office:date-value="2018-02-02T00:00:00" table:style-name="ce4">
            <text:p>2018/2/2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48399" table:style-name="ce5">
            <text:p>48,399<text:s/></text:p>
          </table:table-cell>
          <table:table-cell office:value-type="float" office:value="57432" table:style-name="ce5">
            <text:p>57,432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40755" table:style-name="ce5">
            <text:p>40,755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8960" table:style-name="ce5">
            <text:p>28,960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36233" table:style-name="ce5">
            <text:p>36,233<text:s/></text:p>
          </table:table-cell>
          <table:table-cell office:value-type="float" office:value="31521" table:style-name="ce5">
            <text:p>31,521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40491" table:style-name="ce5">
            <text:p>40,491<text:s/></text:p>
          </table:table-cell>
          <table:table-cell office:value-type="float" office:value="29331" table:style-name="ce5">
            <text:p>29,331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176741" table:style-name="ce5">
            <text:p>176,741<text:s/></text:p>
          </table:table-cell>
          <table:table-cell office:value-type="float" office:value="46255" table:style-name="ce5">
            <text:p>46,255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31568" table:style-name="ce5">
            <text:p>31,568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25741" table:style-name="ce5">
            <text:p>25,741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32841" table:style-name="ce5">
            <text:p>32,841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31526" table:style-name="ce5">
            <text:p>31,526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30324" table:style-name="ce5">
            <text:p>30,324<text:s/></text:p>
          </table:table-cell>
          <table:table-cell office:value-type="float" office:value="47052" table:style-name="ce5">
            <text:p>47,052<text:s/></text:p>
          </table:table-cell>
          <table:table-cell office:value-type="float" office:value="42324" table:style-name="ce5">
            <text:p>42,324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30215" table:style-name="ce5">
            <text:p>30,215<text:s/></text:p>
          </table:table-cell>
          <table:table-cell office:value-type="float" office:value="82028" table:style-name="ce5">
            <text:p>82,028<text:s/></text:p>
          </table:table-cell>
          <table:table-cell office:value-type="float" office:value="23438" table:style-name="ce5">
            <text:p>23,438<text:s/></text:p>
          </table:table-cell>
          <table:table-cell office:value-type="float" office:value="34712" table:style-name="ce5">
            <text:p>34,712<text:s/></text:p>
          </table:table-cell>
          <table:table-cell office:value-type="float" office:value="47171" table:style-name="ce5">
            <text:p>47,171<text:s/></text:p>
          </table:table-cell>
          <table:table-cell office:value-type="float" office:value="29427" table:style-name="ce5">
            <text:p>29,427<text:s/></text:p>
          </table:table-cell>
          <table:table-cell office:value-type="float" office:value="73517" table:style-name="ce5">
            <text:p>73,517<text:s/></text:p>
          </table:table-cell>
          <table:table-cell office:value-type="float" office:value="22516" table:style-name="ce5">
            <text:p>22,516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33024" table:style-name="ce5">
            <text:p>33,024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46140" table:style-name="ce5">
            <text:p>46,140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33378" table:style-name="ce5">
            <text:p>33,378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8937" table:style-name="ce5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8-02-03T00:00:00" table:style-name="ce4">
            <text:p>2018/2/3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55733" table:style-name="ce5">
            <text:p>55,733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13118" table:style-name="ce5">
            <text:p>13,118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36799" table:style-name="ce5">
            <text:p>36,799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32796" table:style-name="ce5">
            <text:p>32,796<text:s/></text:p>
          </table:table-cell>
          <table:table-cell office:value-type="float" office:value="22583" table:style-name="ce5">
            <text:p>22,583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64483" table:style-name="ce5">
            <text:p>164,483<text:s/></text:p>
          </table:table-cell>
          <table:table-cell office:value-type="float" office:value="43359" table:style-name="ce5">
            <text:p>43,359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28048" table:style-name="ce5">
            <text:p>28,048<text:s/></text:p>
          </table:table-cell>
          <table:table-cell office:value-type="float" office:value="26050" table:style-name="ce5">
            <text:p>26,050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14789" table:style-name="ce5">
            <text:p>14,789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5931" table:style-name="ce5">
            <text:p>5,931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4839" table:style-name="ce5">
            <text:p>14,839<text:s/></text:p>
          </table:table-cell>
          <table:table-cell office:value-type="float" office:value="26251" table:style-name="ce5">
            <text:p>26,251<text:s/></text:p>
          </table:table-cell>
          <table:table-cell office:value-type="float" office:value="41607" table:style-name="ce5">
            <text:p>41,607<text:s/></text:p>
          </table:table-cell>
          <table:table-cell office:value-type="float" office:value="32985" table:style-name="ce5">
            <text:p>32,985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80754" table:style-name="ce5">
            <text:p>80,754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30132" table:style-name="ce5">
            <text:p>30,132<text:s/></text:p>
          </table:table-cell>
          <table:table-cell office:value-type="float" office:value="40141" table:style-name="ce5">
            <text:p>40,141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57285" table:style-name="ce5">
            <text:p>57,285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4444" table:style-name="ce5">
            <text:p>14,444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7163" table:style-name="ce5">
            <text:p>7,163<text:s/></text:p>
          </table:table-cell>
          <table:table-cell table:number-columns-repeated="16275"/>
        </table:table-row>
        <table:table-row table:style-name="ro2">
          <table:table-cell office:value-type="date" office:date-value="2018-02-04T00:00:00" table:style-name="ce4">
            <text:p>2018/2/4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19366" table:style-name="ce5">
            <text:p>19,366<text:s/></text:p>
          </table:table-cell>
          <table:table-cell office:value-type="float" office:value="43723" table:style-name="ce5">
            <text:p>43,723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324" table:style-name="ce5">
            <text:p>1,324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28070" table:style-name="ce5">
            <text:p>28,070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21917" table:style-name="ce5">
            <text:p>21,917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151454" table:style-name="ce5">
            <text:p>151,454<text:s/></text:p>
          </table:table-cell>
          <table:table-cell office:value-type="float" office:value="37180" table:style-name="ce5">
            <text:p>37,180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9938" table:style-name="ce5">
            <text:p>19,938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13693" table:style-name="ce5">
            <text:p>13,693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1443" table:style-name="ce5">
            <text:p>1,443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14428" table:style-name="ce5">
            <text:p>14,428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36907" table:style-name="ce5">
            <text:p>36,907<text:s/></text:p>
          </table:table-cell>
          <table:table-cell office:value-type="float" office:value="28353" table:style-name="ce5">
            <text:p>28,353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70418" table:style-name="ce5">
            <text:p>70,418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24567" table:style-name="ce5">
            <text:p>24,567<text:s/></text:p>
          </table:table-cell>
          <table:table-cell office:value-type="float" office:value="31564" table:style-name="ce5">
            <text:p>31,564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51023" table:style-name="ce5">
            <text:p>51,023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5216" table:style-name="ce5">
            <text:p>15,216<text:s/></text:p>
          </table:table-cell>
          <table:table-cell office:value-type="float" office:value="14622" table:style-name="ce5">
            <text:p>14,622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6168" table:style-name="ce5">
            <text:p>6,168<text:s/></text:p>
          </table:table-cell>
          <table:table-cell table:number-columns-repeated="16275"/>
        </table:table-row>
        <table:table-row table:style-name="ro2">
          <table:table-cell office:value-type="date" office:date-value="2018-02-05T00:00:00" table:style-name="ce4">
            <text:p>2018/2/5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45221" table:style-name="ce5">
            <text:p>45,221<text:s/></text:p>
          </table:table-cell>
          <table:table-cell office:value-type="float" office:value="49417" table:style-name="ce5">
            <text:p>49,417<text:s/></text:p>
          </table:table-cell>
          <table:table-cell office:value-type="float" office:value="24740" table:style-name="ce5">
            <text:p>24,740<text:s/></text:p>
          </table:table-cell>
          <table:table-cell office:value-type="float" office:value="14845" table:style-name="ce5">
            <text:p>14,845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1922" table:style-name="ce5">
            <text:p>1,922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32520" table:style-name="ce5">
            <text:p>32,52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15922" table:style-name="ce5">
            <text:p>15,922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39017" table:style-name="ce5">
            <text:p>39,017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154911" table:style-name="ce5">
            <text:p>154,911<text:s/></text:p>
          </table:table-cell>
          <table:table-cell office:value-type="float" office:value="40660" table:style-name="ce5">
            <text:p>40,660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23660" table:style-name="ce5">
            <text:p>23,660<text:s/></text:p>
          </table:table-cell>
          <table:table-cell office:value-type="float" office:value="23179" table:style-name="ce5">
            <text:p>23,179<text:s/></text:p>
          </table:table-cell>
          <table:table-cell office:value-type="float" office:value="29036" table:style-name="ce5">
            <text:p>29,036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22872" table:style-name="ce5">
            <text:p>22,872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31238" table:style-name="ce5">
            <text:p>31,238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20784" table:style-name="ce5">
            <text:p>20,784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43024" table:style-name="ce5">
            <text:p>43,024<text:s/></text:p>
          </table:table-cell>
          <table:table-cell office:value-type="float" office:value="40244" table:style-name="ce5">
            <text:p>40,244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28328" table:style-name="ce5">
            <text:p>28,328<text:s/></text:p>
          </table:table-cell>
          <table:table-cell office:value-type="float" office:value="75637" table:style-name="ce5">
            <text:p>75,637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32309" table:style-name="ce5">
            <text:p>32,309<text:s/></text:p>
          </table:table-cell>
          <table:table-cell office:value-type="float" office:value="42115" table:style-name="ce5">
            <text:p>42,115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64359" table:style-name="ce5">
            <text:p>64,359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7089" table:style-name="ce5">
            <text:p>17,089<text:s/></text:p>
          </table:table-cell>
          <table:table-cell office:value-type="float" office:value="15324" table:style-name="ce5">
            <text:p>15,324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32904" table:style-name="ce5">
            <text:p>32,904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43437" table:style-name="ce5">
            <text:p>43,437<text:s/></text:p>
          </table:table-cell>
          <table:table-cell office:value-type="float" office:value="23609" table:style-name="ce5">
            <text:p>23,609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9138" table:style-name="ce5">
            <text:p>19,138<text:s/></text:p>
          </table:table-cell>
          <table:table-cell office:value-type="float" office:value="31518" table:style-name="ce5">
            <text:p>31,518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8715" table:style-name="ce5">
            <text:p>8,715<text:s/></text:p>
          </table:table-cell>
          <table:table-cell table:number-columns-repeated="16275"/>
        </table:table-row>
        <table:table-row table:style-name="ro2">
          <table:table-cell office:value-type="date" office:date-value="2018-02-06T00:00:00" table:style-name="ce4">
            <text:p>2018/2/6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45644" table:style-name="ce5">
            <text:p>45,644<text:s/></text:p>
          </table:table-cell>
          <table:table-cell office:value-type="float" office:value="51956" table:style-name="ce5">
            <text:p>51,956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15316" table:style-name="ce5">
            <text:p>15,316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8323" table:style-name="ce5">
            <text:p>18,323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5219" table:style-name="ce5">
            <text:p>5,219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31293" table:style-name="ce5">
            <text:p>31,293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33846" table:style-name="ce5">
            <text:p>33,846<text:s/></text:p>
          </table:table-cell>
          <table:table-cell office:value-type="float" office:value="31989" table:style-name="ce5">
            <text:p>31,989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39150" table:style-name="ce5">
            <text:p>39,150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27669" table:style-name="ce5">
            <text:p>27,669<text:s/></text:p>
          </table:table-cell>
          <table:table-cell office:value-type="float" office:value="156931" table:style-name="ce5">
            <text:p>156,931<text:s/></text:p>
          </table:table-cell>
          <table:table-cell office:value-type="float" office:value="42722" table:style-name="ce5">
            <text:p>42,722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24467" table:style-name="ce5">
            <text:p>24,467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33656" table:style-name="ce5">
            <text:p>33,656<text:s/></text:p>
          </table:table-cell>
          <table:table-cell office:value-type="float" office:value="29202" table:style-name="ce5">
            <text:p>29,202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31880" table:style-name="ce5">
            <text:p>31,880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30934" table:style-name="ce5">
            <text:p>30,934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21289" table:style-name="ce5">
            <text:p>21,289<text:s/></text:p>
          </table:table-cell>
          <table:table-cell office:value-type="float" office:value="29552" table:style-name="ce5">
            <text:p>29,552<text:s/></text:p>
          </table:table-cell>
          <table:table-cell office:value-type="float" office:value="42895" table:style-name="ce5">
            <text:p>42,895<text:s/></text:p>
          </table:table-cell>
          <table:table-cell office:value-type="float" office:value="41364" table:style-name="ce5">
            <text:p>41,364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29674" table:style-name="ce5">
            <text:p>29,674<text:s/></text:p>
          </table:table-cell>
          <table:table-cell office:value-type="float" office:value="77851" table:style-name="ce5">
            <text:p>77,851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32844" table:style-name="ce5">
            <text:p>32,844<text:s/></text:p>
          </table:table-cell>
          <table:table-cell office:value-type="float" office:value="43643" table:style-name="ce5">
            <text:p>43,643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65720" table:style-name="ce5">
            <text:p>65,720<text:s/></text:p>
          </table:table-cell>
          <table:table-cell office:value-type="float" office:value="20698" table:style-name="ce5">
            <text:p>20,698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37809" table:style-name="ce5">
            <text:p>37,809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43180" table:style-name="ce5">
            <text:p>43,180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25994" table:style-name="ce5">
            <text:p>25,994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32093" table:style-name="ce5">
            <text:p>32,093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8798" table:style-name="ce5">
            <text:p>8,798<text:s/></text:p>
          </table:table-cell>
          <table:table-cell table:number-columns-repeated="16275"/>
        </table:table-row>
        <table:table-row table:style-name="ro2">
          <table:table-cell office:value-type="date" office:date-value="2018-02-07T00:00:00" table:style-name="ce4">
            <text:p>2018/2/7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46026" table:style-name="ce5">
            <text:p>46,026<text:s/></text:p>
          </table:table-cell>
          <table:table-cell office:value-type="float" office:value="53826" table:style-name="ce5">
            <text:p>53,826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4071" table:style-name="ce5">
            <text:p>14,071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16741" table:style-name="ce5">
            <text:p>16,741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22453" table:style-name="ce5">
            <text:p>22,453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30059" table:style-name="ce5">
            <text:p>30,059<text:s/></text:p>
          </table:table-cell>
          <table:table-cell office:value-type="float" office:value="20352" table:style-name="ce5">
            <text:p>20,352<text:s/></text:p>
          </table:table-cell>
          <table:table-cell office:value-type="float" office:value="35017" table:style-name="ce5">
            <text:p>35,017<text:s/></text:p>
          </table:table-cell>
          <table:table-cell office:value-type="float" office:value="30919" table:style-name="ce5">
            <text:p>30,919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40253" table:style-name="ce5">
            <text:p>40,253<text:s/></text:p>
          </table:table-cell>
          <table:table-cell office:value-type="float" office:value="28743" table:style-name="ce5">
            <text:p>28,743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160886" table:style-name="ce5">
            <text:p>160,886<text:s/></text:p>
          </table:table-cell>
          <table:table-cell office:value-type="float" office:value="43688" table:style-name="ce5">
            <text:p>43,688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32590" table:style-name="ce5">
            <text:p>32,590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17507" table:style-name="ce5">
            <text:p>17,507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29378" table:style-name="ce5">
            <text:p>29,378<text:s/></text:p>
          </table:table-cell>
          <table:table-cell office:value-type="float" office:value="44235" table:style-name="ce5">
            <text:p>44,235<text:s/></text:p>
          </table:table-cell>
          <table:table-cell office:value-type="float" office:value="41654" table:style-name="ce5">
            <text:p>41,654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76974" table:style-name="ce5">
            <text:p>76,974<text:s/></text:p>
          </table:table-cell>
          <table:table-cell office:value-type="float" office:value="23074" table:style-name="ce5">
            <text:p>23,074<text:s/></text:p>
          </table:table-cell>
          <table:table-cell office:value-type="float" office:value="34027" table:style-name="ce5">
            <text:p>34,027<text:s/></text:p>
          </table:table-cell>
          <table:table-cell office:value-type="float" office:value="43684" table:style-name="ce5">
            <text:p>43,684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67457" table:style-name="ce5">
            <text:p>67,457<text:s/></text:p>
          </table:table-cell>
          <table:table-cell office:value-type="float" office:value="21052" table:style-name="ce5">
            <text:p>21,052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39456" table:style-name="ce5">
            <text:p>39,456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45007" table:style-name="ce5">
            <text:p>45,007<text:s/></text:p>
          </table:table-cell>
          <table:table-cell office:value-type="float" office:value="24587" table:style-name="ce5">
            <text:p>24,587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33006" table:style-name="ce5">
            <text:p>33,006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8632" table:style-name="ce5">
            <text:p>8,632<text:s/></text:p>
          </table:table-cell>
          <table:table-cell table:number-columns-repeated="16275"/>
        </table:table-row>
        <table:table-row table:style-name="ro2">
          <table:table-cell office:value-type="date" office:date-value="2018-02-08T00:00:00" table:style-name="ce4">
            <text:p>2018/2/8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47408" table:style-name="ce5">
            <text:p>47,408<text:s/></text:p>
          </table:table-cell>
          <table:table-cell office:value-type="float" office:value="55917" table:style-name="ce5">
            <text:p>55,917<text:s/></text:p>
          </table:table-cell>
          <table:table-cell office:value-type="float" office:value="27902" table:style-name="ce5">
            <text:p>27,902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8172" table:style-name="ce5">
            <text:p>28,172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35984" table:style-name="ce5">
            <text:p>35,984<text:s/></text:p>
          </table:table-cell>
          <table:table-cell office:value-type="float" office:value="32948" table:style-name="ce5">
            <text:p>32,948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40871" table:style-name="ce5">
            <text:p>40,871<text:s/></text:p>
          </table:table-cell>
          <table:table-cell office:value-type="float" office:value="29826" table:style-name="ce5">
            <text:p>29,826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28229" table:style-name="ce5">
            <text:p>28,229<text:s/></text:p>
          </table:table-cell>
          <table:table-cell office:value-type="float" office:value="163394" table:style-name="ce5">
            <text:p>163,394<text:s/></text:p>
          </table:table-cell>
          <table:table-cell office:value-type="float" office:value="45577" table:style-name="ce5">
            <text:p>45,577<text:s/></text:p>
          </table:table-cell>
          <table:table-cell office:value-type="float" office:value="26823" table:style-name="ce5">
            <text:p>26,823<text:s/></text:p>
          </table:table-cell>
          <table:table-cell office:value-type="float" office:value="24664" table:style-name="ce5">
            <text:p>24,664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30038" table:style-name="ce5">
            <text:p>30,038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31653" table:style-name="ce5">
            <text:p>31,653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22538" table:style-name="ce5">
            <text:p>22,538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30696" table:style-name="ce5">
            <text:p>30,696<text:s/></text:p>
          </table:table-cell>
          <table:table-cell office:value-type="float" office:value="44730" table:style-name="ce5">
            <text:p>44,730<text:s/></text:p>
          </table:table-cell>
          <table:table-cell office:value-type="float" office:value="42036" table:style-name="ce5">
            <text:p>42,036<text:s/></text:p>
          </table:table-cell>
          <table:table-cell office:value-type="float" office:value="28667" table:style-name="ce5">
            <text:p>28,667<text:s/></text:p>
          </table:table-cell>
          <table:table-cell office:value-type="float" office:value="30862" table:style-name="ce5">
            <text:p>30,862<text:s/></text:p>
          </table:table-cell>
          <table:table-cell office:value-type="float" office:value="81137" table:style-name="ce5">
            <text:p>81,137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35114" table:style-name="ce5">
            <text:p>35,114<text:s/></text:p>
          </table:table-cell>
          <table:table-cell office:value-type="float" office:value="45468" table:style-name="ce5">
            <text:p>45,468<text:s/></text:p>
          </table:table-cell>
          <table:table-cell office:value-type="float" office:value="29005" table:style-name="ce5">
            <text:p>29,005<text:s/></text:p>
          </table:table-cell>
          <table:table-cell office:value-type="float" office:value="70370" table:style-name="ce5">
            <text:p>70,370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15929" table:style-name="ce5">
            <text:p>15,929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42471" table:style-name="ce5">
            <text:p>42,471<text:s/></text:p>
          </table:table-cell>
          <table:table-cell office:value-type="float" office:value="20786" table:style-name="ce5">
            <text:p>20,786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46453" table:style-name="ce5">
            <text:p>46,453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26128" table:style-name="ce5">
            <text:p>26,128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19155" table:style-name="ce5">
            <text:p>19,155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28352" table:style-name="ce5">
            <text:p>28,352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8762" table:style-name="ce5">
            <text:p>8,762<text:s/></text:p>
          </table:table-cell>
          <table:table-cell table:number-columns-repeated="16275"/>
        </table:table-row>
        <table:table-row table:style-name="ro2">
          <table:table-cell office:value-type="date" office:date-value="2018-02-09T00:00:00" table:style-name="ce4">
            <text:p>2018/2/9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50242" table:style-name="ce5">
            <text:p>50,242<text:s/></text:p>
          </table:table-cell>
          <table:table-cell office:value-type="float" office:value="63301" table:style-name="ce5">
            <text:p>63,301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17289" table:style-name="ce5">
            <text:p>17,289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29806" table:style-name="ce5">
            <text:p>29,806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30819" table:style-name="ce5">
            <text:p>30,819<text:s/></text:p>
          </table:table-cell>
          <table:table-cell office:value-type="float" office:value="22702" table:style-name="ce5">
            <text:p>22,702<text:s/></text:p>
          </table:table-cell>
          <table:table-cell office:value-type="float" office:value="36717" table:style-name="ce5">
            <text:p>36,717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42133" table:style-name="ce5">
            <text:p>42,133<text:s/></text:p>
          </table:table-cell>
          <table:table-cell office:value-type="float" office:value="30032" table:style-name="ce5">
            <text:p>30,032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28969" table:style-name="ce5">
            <text:p>28,969<text:s/></text:p>
          </table:table-cell>
          <table:table-cell office:value-type="float" office:value="186170" table:style-name="ce5">
            <text:p>186,170<text:s/></text:p>
          </table:table-cell>
          <table:table-cell office:value-type="float" office:value="50578" table:style-name="ce5">
            <text:p>50,578<text:s/></text:p>
          </table:table-cell>
          <table:table-cell office:value-type="float" office:value="28789" table:style-name="ce5">
            <text:p>28,789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32757" table:style-name="ce5">
            <text:p>32,757<text:s/></text:p>
          </table:table-cell>
          <table:table-cell office:value-type="float" office:value="31000" table:style-name="ce5">
            <text:p>31,000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33205" table:style-name="ce5">
            <text:p>33,205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32923" table:style-name="ce5">
            <text:p>32,923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22064" table:style-name="ce5">
            <text:p>22,064<text:s/></text:p>
          </table:table-cell>
          <table:table-cell office:value-type="float" office:value="32328" table:style-name="ce5">
            <text:p>32,328<text:s/></text:p>
          </table:table-cell>
          <table:table-cell office:value-type="float" office:value="49758" table:style-name="ce5">
            <text:p>49,758<text:s/></text:p>
          </table:table-cell>
          <table:table-cell office:value-type="float" office:value="43702" table:style-name="ce5">
            <text:p>43,702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88838" table:style-name="ce5">
            <text:p>88,838<text:s/></text:p>
          </table:table-cell>
          <table:table-cell office:value-type="float" office:value="24504" table:style-name="ce5">
            <text:p>24,504<text:s/></text:p>
          </table:table-cell>
          <table:table-cell office:value-type="float" office:value="37541" table:style-name="ce5">
            <text:p>37,541<text:s/></text:p>
          </table:table-cell>
          <table:table-cell office:value-type="float" office:value="51749" table:style-name="ce5">
            <text:p>51,749<text:s/></text:p>
          </table:table-cell>
          <table:table-cell office:value-type="float" office:value="31121" table:style-name="ce5">
            <text:p>31,121<text:s/></text:p>
          </table:table-cell>
          <table:table-cell office:value-type="float" office:value="77382" table:style-name="ce5">
            <text:p>77,382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47112" table:style-name="ce5">
            <text:p>47,112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48345" table:style-name="ce5">
            <text:p>48,345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20412" table:style-name="ce5">
            <text:p>20,412<text:s/></text:p>
          </table:table-cell>
          <table:table-cell office:value-type="float" office:value="34907" table:style-name="ce5">
            <text:p>34,907<text:s/></text:p>
          </table:table-cell>
          <table:table-cell office:value-type="float" office:value="29631" table:style-name="ce5">
            <text:p>29,631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9157" table:style-name="ce5">
            <text:p>9,157<text:s/></text:p>
          </table:table-cell>
          <table:table-cell table:number-columns-repeated="16275"/>
        </table:table-row>
        <table:table-row table:style-name="ro2">
          <table:table-cell office:value-type="date" office:date-value="2018-02-10T00:00:00" table:style-name="ce4">
            <text:p>2018/2/10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62882" table:style-name="ce5">
            <text:p>62,882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1579" table:style-name="ce5">
            <text:p>1,579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9703" table:style-name="ce5">
            <text:p>19,703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37466" table:style-name="ce5">
            <text:p>37,466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27415" table:style-name="ce5">
            <text:p>27,415<text:s/></text:p>
          </table:table-cell>
          <table:table-cell office:value-type="float" office:value="4817" table:style-name="ce5">
            <text:p>4,817<text:s/></text:p>
          </table:table-cell>
          <table:table-cell office:value-type="float" office:value="34474" table:style-name="ce5">
            <text:p>34,474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21140" table:style-name="ce5">
            <text:p>21,140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77312" table:style-name="ce5">
            <text:p>177,312<text:s/></text:p>
          </table:table-cell>
          <table:table-cell office:value-type="float" office:value="48775" table:style-name="ce5">
            <text:p>48,775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18160" table:style-name="ce5">
            <text:p>18,160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28558" table:style-name="ce5">
            <text:p>28,558<text:s/></text:p>
          </table:table-cell>
          <table:table-cell office:value-type="float" office:value="20603" table:style-name="ce5">
            <text:p>20,603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15309" table:style-name="ce5">
            <text:p>15,309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28877" table:style-name="ce5">
            <text:p>28,877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28996" table:style-name="ce5">
            <text:p>28,996<text:s/></text:p>
          </table:table-cell>
          <table:table-cell office:value-type="float" office:value="42775" table:style-name="ce5">
            <text:p>42,775<text:s/></text:p>
          </table:table-cell>
          <table:table-cell office:value-type="float" office:value="34395" table:style-name="ce5">
            <text:p>34,395<text:s/></text:p>
          </table:table-cell>
          <table:table-cell office:value-type="float" office:value="22982" table:style-name="ce5">
            <text:p>22,982<text:s/></text:p>
          </table:table-cell>
          <table:table-cell office:value-type="float" office:value="29867" table:style-name="ce5">
            <text:p>29,867<text:s/></text:p>
          </table:table-cell>
          <table:table-cell office:value-type="float" office:value="91392" table:style-name="ce5">
            <text:p>91,392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33096" table:style-name="ce5">
            <text:p>33,096<text:s/></text:p>
          </table:table-cell>
          <table:table-cell office:value-type="float" office:value="46089" table:style-name="ce5">
            <text:p>46,089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62767" table:style-name="ce5">
            <text:p>62,767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47675" table:style-name="ce5">
            <text:p>47,675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19716" table:style-name="ce5">
            <text:p>19,716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7550" table:style-name="ce5">
            <text:p>7,550<text:s/></text:p>
          </table:table-cell>
          <table:table-cell table:number-columns-repeated="16275"/>
        </table:table-row>
        <table:table-row table:style-name="ro2">
          <table:table-cell office:value-type="date" office:date-value="2018-02-11T00:00:00" table:style-name="ce4">
            <text:p>2018/2/11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53016" table:style-name="ce5">
            <text:p>53,016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30282" table:style-name="ce5">
            <text:p>30,282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30064" table:style-name="ce5">
            <text:p>30,064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166030" table:style-name="ce5">
            <text:p>166,030<text:s/></text:p>
          </table:table-cell>
          <table:table-cell office:value-type="float" office:value="42210" table:style-name="ce5">
            <text:p>42,210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1424" table:style-name="ce5">
            <text:p>1,424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38667" table:style-name="ce5">
            <text:p>38,667<text:s/></text:p>
          </table:table-cell>
          <table:table-cell office:value-type="float" office:value="29421" table:style-name="ce5">
            <text:p>29,421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80312" table:style-name="ce5">
            <text:p>80,312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28713" table:style-name="ce5">
            <text:p>28,713<text:s/></text:p>
          </table:table-cell>
          <table:table-cell office:value-type="float" office:value="36868" table:style-name="ce5">
            <text:p>36,868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53632" table:style-name="ce5">
            <text:p>53,632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39431" table:style-name="ce5">
            <text:p>39,431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18511" table:style-name="ce5">
            <text:p>18,511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9810" table:style-name="ce5">
            <text:p>19,810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6869" table:style-name="ce5">
            <text:p>6,869<text:s/></text:p>
          </table:table-cell>
          <table:table-cell table:number-columns-repeated="16275"/>
        </table:table-row>
        <table:table-row table:style-name="ro2">
          <table:table-cell office:value-type="date" office:date-value="2018-02-12T00:00:00" table:style-name="ce4">
            <text:p>2018/2/12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45787" table:style-name="ce5">
            <text:p>45,787<text:s/></text:p>
          </table:table-cell>
          <table:table-cell office:value-type="float" office:value="57464" table:style-name="ce5">
            <text:p>57,464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32641" table:style-name="ce5">
            <text:p>32,641<text:s/></text:p>
          </table:table-cell>
          <table:table-cell office:value-type="float" office:value="32786" table:style-name="ce5">
            <text:p>32,786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38532" table:style-name="ce5">
            <text:p>38,532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27573" table:style-name="ce5">
            <text:p>27,573<text:s/></text:p>
          </table:table-cell>
          <table:table-cell office:value-type="float" office:value="166285" table:style-name="ce5">
            <text:p>166,285<text:s/></text:p>
          </table:table-cell>
          <table:table-cell office:value-type="float" office:value="45066" table:style-name="ce5">
            <text:p>45,066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24163" table:style-name="ce5">
            <text:p>24,163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31928" table:style-name="ce5">
            <text:p>31,928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33272" table:style-name="ce5">
            <text:p>33,272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21688" table:style-name="ce5">
            <text:p>21,688<text:s/></text:p>
          </table:table-cell>
          <table:table-cell office:value-type="float" office:value="20742" table:style-name="ce5">
            <text:p>20,742<text:s/></text:p>
          </table:table-cell>
          <table:table-cell office:value-type="float" office:value="29994" table:style-name="ce5">
            <text:p>29,994<text:s/></text:p>
          </table:table-cell>
          <table:table-cell office:value-type="float" office:value="44254" table:style-name="ce5">
            <text:p>44,254<text:s/></text:p>
          </table:table-cell>
          <table:table-cell office:value-type="float" office:value="40640" table:style-name="ce5">
            <text:p>40,640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30501" table:style-name="ce5">
            <text:p>30,501<text:s/></text:p>
          </table:table-cell>
          <table:table-cell office:value-type="float" office:value="80376" table:style-name="ce5">
            <text:p>80,376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34629" table:style-name="ce5">
            <text:p>34,629<text:s/></text:p>
          </table:table-cell>
          <table:table-cell office:value-type="float" office:value="46809" table:style-name="ce5">
            <text:p>46,809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67949" table:style-name="ce5">
            <text:p>67,949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32038" table:style-name="ce5">
            <text:p>32,038<text:s/></text:p>
          </table:table-cell>
          <table:table-cell office:value-type="float" office:value="19929" table:style-name="ce5">
            <text:p>19,929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44525" table:style-name="ce5">
            <text:p>44,525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7968" table:style-name="ce5">
            <text:p>17,968<text:s/></text:p>
          </table:table-cell>
          <table:table-cell office:value-type="float" office:value="32151" table:style-name="ce5">
            <text:p>32,151<text:s/></text:p>
          </table:table-cell>
          <table:table-cell office:value-type="float" office:value="26070" table:style-name="ce5">
            <text:p>26,070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8585" table:style-name="ce5">
            <text:p>8,585<text:s/></text:p>
          </table:table-cell>
          <table:table-cell table:number-columns-repeated="16275"/>
        </table:table-row>
        <table:table-row table:style-name="ro2">
          <table:table-cell office:value-type="date" office:date-value="2018-02-13T00:00:00" table:style-name="ce4">
            <text:p>2018/2/13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43437" table:style-name="ce5">
            <text:p>43,437<text:s/></text:p>
          </table:table-cell>
          <table:table-cell office:value-type="float" office:value="58922" table:style-name="ce5">
            <text:p>58,922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15185" table:style-name="ce5">
            <text:p>15,185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31072" table:style-name="ce5">
            <text:p>31,072<text:s/></text:p>
          </table:table-cell>
          <table:table-cell office:value-type="float" office:value="34044" table:style-name="ce5">
            <text:p>34,044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37444" table:style-name="ce5">
            <text:p>37,444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21165" table:style-name="ce5">
            <text:p>21,165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171154" table:style-name="ce5">
            <text:p>171,154<text:s/></text:p>
          </table:table-cell>
          <table:table-cell office:value-type="float" office:value="44965" table:style-name="ce5">
            <text:p>44,965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31532" table:style-name="ce5">
            <text:p>31,532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30376" table:style-name="ce5">
            <text:p>30,376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21203" table:style-name="ce5">
            <text:p>21,203<text:s/></text:p>
          </table:table-cell>
          <table:table-cell office:value-type="float" office:value="20029" table:style-name="ce5">
            <text:p>20,029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46341" table:style-name="ce5">
            <text:p>46,341<text:s/></text:p>
          </table:table-cell>
          <table:table-cell office:value-type="float" office:value="39562" table:style-name="ce5">
            <text:p>39,562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29831" table:style-name="ce5">
            <text:p>29,831<text:s/></text:p>
          </table:table-cell>
          <table:table-cell office:value-type="float" office:value="79545" table:style-name="ce5">
            <text:p>79,545<text:s/></text:p>
          </table:table-cell>
          <table:table-cell office:value-type="float" office:value="20594" table:style-name="ce5">
            <text:p>20,594<text:s/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45749" table:style-name="ce5">
            <text:p>45,749<text:s/></text:p>
          </table:table-cell>
          <table:table-cell office:value-type="float" office:value="27304" table:style-name="ce5">
            <text:p>27,304<text:s/></text:p>
          </table:table-cell>
          <table:table-cell office:value-type="float" office:value="68951" table:style-name="ce5">
            <text:p>68,951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17335" table:style-name="ce5">
            <text:p>17,335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30025" table:style-name="ce5">
            <text:p>30,025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42551" table:style-name="ce5">
            <text:p>42,551<text:s/></text:p>
          </table:table-cell>
          <table:table-cell office:value-type="float" office:value="22120" table:style-name="ce5">
            <text:p>22,120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31213" table:style-name="ce5">
            <text:p>31,213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8171" table:style-name="ce5">
            <text:p>8,171<text:s/></text:p>
          </table:table-cell>
          <table:table-cell table:number-columns-repeated="16275"/>
        </table:table-row>
        <table:table-row table:style-name="ro2">
          <table:table-cell office:value-type="date" office:date-value="2018-02-14T00:00:00" table:style-name="ce4">
            <text:p>2018/2/14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13593" table:style-name="ce5">
            <text:p>13,593<text:s/></text:p>
          </table:table-cell>
          <table:table-cell office:value-type="float" office:value="36393" table:style-name="ce5">
            <text:p>36,393<text:s/></text:p>
          </table:table-cell>
          <table:table-cell office:value-type="float" office:value="58068" table:style-name="ce5">
            <text:p>58,068<text:s/></text:p>
          </table:table-cell>
          <table:table-cell office:value-type="float" office:value="19336" table:style-name="ce5">
            <text:p>19,336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32356" table:style-name="ce5">
            <text:p>32,356<text:s/></text:p>
          </table:table-cell>
          <table:table-cell office:value-type="float" office:value="23313" table:style-name="ce5">
            <text:p>23,313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79778" table:style-name="ce5">
            <text:p>179,778<text:s/></text:p>
          </table:table-cell>
          <table:table-cell office:value-type="float" office:value="42319" table:style-name="ce5">
            <text:p>42,319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29235" table:style-name="ce5">
            <text:p>29,235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7433" table:style-name="ce5">
            <text:p>7,433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30023" table:style-name="ce5">
            <text:p>30,023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45148" table:style-name="ce5">
            <text:p>45,148<text:s/></text:p>
          </table:table-cell>
          <table:table-cell office:value-type="float" office:value="34703" table:style-name="ce5">
            <text:p>34,703<text:s/></text:p>
          </table:table-cell>
          <table:table-cell office:value-type="float" office:value="23914" table:style-name="ce5">
            <text:p>23,914<text:s/></text:p>
          </table:table-cell>
          <table:table-cell office:value-type="float" office:value="27551" table:style-name="ce5">
            <text:p>27,551<text:s/></text:p>
          </table:table-cell>
          <table:table-cell office:value-type="float" office:value="75765" table:style-name="ce5">
            <text:p>75,765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28946" table:style-name="ce5">
            <text:p>28,946<text:s/></text:p>
          </table:table-cell>
          <table:table-cell office:value-type="float" office:value="42333" table:style-name="ce5">
            <text:p>42,333<text:s/></text:p>
          </table:table-cell>
          <table:table-cell office:value-type="float" office:value="24163" table:style-name="ce5">
            <text:p>24,163<text:s/></text:p>
          </table:table-cell>
          <table:table-cell office:value-type="float" office:value="66166" table:style-name="ce5">
            <text:p>66,166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23714" table:style-name="ce5">
            <text:p>23,714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35542" table:style-name="ce5">
            <text:p>35,542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22956" table:style-name="ce5">
            <text:p>22,956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26951" table:style-name="ce5">
            <text:p>26,951<text:s/></text:p>
          </table:table-cell>
          <table:table-cell office:value-type="float" office:value="24001" table:style-name="ce5">
            <text:p>24,001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7174" table:style-name="ce5">
            <text:p>7,174<text:s/></text:p>
          </table:table-cell>
          <table:table-cell table:number-columns-repeated="16275"/>
        </table:table-row>
        <table:table-row table:style-name="ro2">
          <table:table-cell office:value-type="date" office:date-value="2018-02-15T00:00:00" table:style-name="ce4">
            <text:p>2018/2/15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133" table:style-name="ce5">
            <text:p>1,133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860" table:style-name="ce5">
            <text:p>860<text:s/></text:p>
          </table:table-cell>
          <table:table-cell office:value-type="float" office:value="1438" table:style-name="ce5">
            <text:p>1,438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768" table:style-name="ce5">
            <text:p>1,768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1386" table:style-name="ce5">
            <text:p>1,386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949" table:style-name="ce5">
            <text:p>949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1046" table:style-name="ce5">
            <text:p>1,046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98537" table:style-name="ce5">
            <text:p>98,537<text:s/></text:p>
          </table:table-cell>
          <table:table-cell office:value-type="float" office:value="14192" table:style-name="ce5">
            <text:p>14,192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3226" table:style-name="ce5">
            <text:p>3,226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1672" table:style-name="ce5">
            <text:p>1,672<text:s/></text:p>
          </table:table-cell>
          <table:table-cell office:value-type="float" office:value="935" table:style-name="ce5">
            <text:p>935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21915" table:style-name="ce5">
            <text:p>21,915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33468" table:style-name="ce5">
            <text:p>33,468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23923" table:style-name="ce5">
            <text:p>23,923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1688" table:style-name="ce5">
            <text:p>1,688<text:s/></text:p>
          </table:table-cell>
          <table:table-cell office:value-type="float" office:value="1299" table:style-name="ce5">
            <text:p>1,299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581" table:style-name="ce5">
            <text:p>3,581<text:s/></text:p>
          </table:table-cell>
          <table:table-cell table:number-columns-repeated="16275"/>
        </table:table-row>
        <table:table-row table:style-name="ro2">
          <table:table-cell office:value-type="date" office:date-value="2018-02-16T00:00:00" table:style-name="ce4">
            <text:p>2018/2/16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35247" table:style-name="ce5">
            <text:p>35,247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598" table:style-name="ce5">
            <text:p>1,598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1609" table:style-name="ce5">
            <text:p>1,609<text:s/></text:p>
          </table:table-cell>
          <table:table-cell office:value-type="float" office:value="2627" table:style-name="ce5">
            <text:p>2,627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1347" table:style-name="ce5">
            <text:p>1,347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1537" table:style-name="ce5">
            <text:p>1,537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13656" table:style-name="ce5">
            <text:p>13,656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21766" table:style-name="ce5">
            <text:p>21,766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126649" table:style-name="ce5">
            <text:p>126,649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24104" table:style-name="ce5">
            <text:p>24,104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35026" table:style-name="ce5">
            <text:p>35,026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14884" table:style-name="ce5">
            <text:p>14,884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60931" table:style-name="ce5">
            <text:p>60,931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20436" table:style-name="ce5">
            <text:p>20,436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61806" table:style-name="ce5">
            <text:p>61,806<text:s/></text:p>
          </table:table-cell>
          <table:table-cell office:value-type="float" office:value="71644" table:style-name="ce5">
            <text:p>71,644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42807" table:style-name="ce5">
            <text:p>42,807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8022" table:style-name="ce5">
            <text:p>38,022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5326" table:style-name="ce5">
            <text:p>5,326<text:s/></text:p>
          </table:table-cell>
          <table:table-cell table:number-columns-repeated="16275"/>
        </table:table-row>
        <table:table-row table:style-name="ro2">
          <table:table-cell office:value-type="date" office:date-value="2018-02-17T00:00:00" table:style-name="ce4">
            <text:p>2018/2/17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36499" table:style-name="ce5">
            <text:p>36,499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335" table:style-name="ce5">
            <text:p>1,335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1638" table:style-name="ce5">
            <text:p>1,638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139706" table:style-name="ce5">
            <text:p>139,706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22531" table:style-name="ce5">
            <text:p>22,531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34919" table:style-name="ce5">
            <text:p>34,919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59791" table:style-name="ce5">
            <text:p>59,791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33797" table:style-name="ce5">
            <text:p>33,797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41987" table:style-name="ce5">
            <text:p>41,987<text:s/></text:p>
          </table:table-cell>
          <table:table-cell office:value-type="float" office:value="72530" table:style-name="ce5">
            <text:p>72,530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43128" table:style-name="ce5">
            <text:p>43,128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2796" table:style-name="ce5">
            <text:p>2,796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15902" table:style-name="ce5">
            <text:p>15,902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5465" table:style-name="ce5">
            <text:p>5,465<text:s/></text:p>
          </table:table-cell>
          <table:table-cell table:number-columns-repeated="16275"/>
        </table:table-row>
        <table:table-row table:style-name="ro2">
          <table:table-cell office:value-type="date" office:date-value="2018-02-18T00:00:00" table:style-name="ce4">
            <text:p>2018/2/18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44255" table:style-name="ce5">
            <text:p>44,25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27462" table:style-name="ce5">
            <text:p>27,462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19505" table:style-name="ce5">
            <text:p>19,505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14095" table:style-name="ce5">
            <text:p>14,095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27309" table:style-name="ce5">
            <text:p>27,309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19103" table:style-name="ce5">
            <text:p>19,103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65789" table:style-name="ce5">
            <text:p>165,789<text:s/></text:p>
          </table:table-cell>
          <table:table-cell office:value-type="float" office:value="32964" table:style-name="ce5">
            <text:p>32,964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29735" table:style-name="ce5">
            <text:p>29,735<text:s/></text:p>
          </table:table-cell>
          <table:table-cell office:value-type="float" office:value="43418" table:style-name="ce5">
            <text:p>43,418<text:s/></text:p>
          </table:table-cell>
          <table:table-cell office:value-type="float" office:value="49446" table:style-name="ce5">
            <text:p>49,446<text:s/></text:p>
          </table:table-cell>
          <table:table-cell office:value-type="float" office:value="18811" table:style-name="ce5">
            <text:p>18,811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19603" table:style-name="ce5">
            <text:p>19,603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84329" table:style-name="ce5">
            <text:p>84,329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37546" table:style-name="ce5">
            <text:p>37,546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17062" table:style-name="ce5">
            <text:p>17,062<text:s/></text:p>
          </table:table-cell>
          <table:table-cell office:value-type="float" office:value="45490" table:style-name="ce5">
            <text:p>45,490<text:s/></text:p>
          </table:table-cell>
          <table:table-cell office:value-type="float" office:value="86879" table:style-name="ce5">
            <text:p>86,879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51639" table:style-name="ce5">
            <text:p>51,639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31755" table:style-name="ce5">
            <text:p>31,755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6392" table:style-name="ce5">
            <text:p>6,392<text:s/></text:p>
          </table:table-cell>
          <table:table-cell table:number-columns-repeated="16275"/>
        </table:table-row>
        <table:table-row table:style-name="ro2">
          <table:table-cell office:value-type="date" office:date-value="2018-02-19T00:00:00" table:style-name="ce4">
            <text:p>2018/2/19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47334" table:style-name="ce5">
            <text:p>47,334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1615" table:style-name="ce5">
            <text:p>21,615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21584" table:style-name="ce5">
            <text:p>21,584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29796" table:style-name="ce5">
            <text:p>29,796<text:s/></text:p>
          </table:table-cell>
          <table:table-cell office:value-type="float" office:value="20878" table:style-name="ce5">
            <text:p>20,878<text:s/></text:p>
          </table:table-cell>
          <table:table-cell office:value-type="float" office:value="18825" table:style-name="ce5">
            <text:p>18,825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151501" table:style-name="ce5">
            <text:p>151,501<text:s/></text:p>
          </table:table-cell>
          <table:table-cell office:value-type="float" office:value="34606" table:style-name="ce5">
            <text:p>34,606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28931" table:style-name="ce5">
            <text:p>28,931<text:s/></text:p>
          </table:table-cell>
          <table:table-cell office:value-type="float" office:value="40694" table:style-name="ce5">
            <text:p>40,694<text:s/></text:p>
          </table:table-cell>
          <table:table-cell office:value-type="float" office:value="43312" table:style-name="ce5">
            <text:p>43,312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21262" table:style-name="ce5">
            <text:p>21,262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3058" table:style-name="ce5">
            <text:p>73,058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5909" table:style-name="ce5">
            <text:p>5,909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25340" table:style-name="ce5">
            <text:p>25,340<text:s/></text:p>
          </table:table-cell>
          <table:table-cell office:value-type="float" office:value="37627" table:style-name="ce5">
            <text:p>37,627<text:s/></text:p>
          </table:table-cell>
          <table:table-cell office:value-type="float" office:value="27495" table:style-name="ce5">
            <text:p>27,495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46001" table:style-name="ce5">
            <text:p>46,001<text:s/></text:p>
          </table:table-cell>
          <table:table-cell office:value-type="float" office:value="85371" table:style-name="ce5">
            <text:p>85,371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31077" table:style-name="ce5">
            <text:p>31,077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52018" table:style-name="ce5">
            <text:p>52,018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28254" table:style-name="ce5">
            <text:p>28,254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6478" table:style-name="ce5">
            <text:p>6,478<text:s/></text:p>
          </table:table-cell>
          <table:table-cell table:number-columns-repeated="16275"/>
        </table:table-row>
        <table:table-row table:style-name="ro2">
          <table:table-cell office:value-type="date" office:date-value="2018-02-20T00:00:00" table:style-name="ce4">
            <text:p>2018/2/20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43856" table:style-name="ce5">
            <text:p>43,856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28781" table:style-name="ce5">
            <text:p>28,781<text:s/></text:p>
          </table:table-cell>
          <table:table-cell office:value-type="float" office:value="20012" table:style-name="ce5">
            <text:p>20,012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30638" table:style-name="ce5">
            <text:p>130,638<text:s/></text:p>
          </table:table-cell>
          <table:table-cell office:value-type="float" office:value="33115" table:style-name="ce5">
            <text:p>33,115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32301" table:style-name="ce5">
            <text:p>32,301<text:s/></text:p>
          </table:table-cell>
          <table:table-cell office:value-type="float" office:value="35007" table:style-name="ce5">
            <text:p>35,007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46390" table:style-name="ce5">
            <text:p>46,390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13627" table:style-name="ce5">
            <text:p>13,627<text:s/></text:p>
          </table:table-cell>
          <table:table-cell office:value-type="float" office:value="22689" table:style-name="ce5">
            <text:p>22,689<text:s/></text:p>
          </table:table-cell>
          <table:table-cell office:value-type="float" office:value="35147" table:style-name="ce5">
            <text:p>35,147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36134" table:style-name="ce5">
            <text:p>36,134<text:s/></text:p>
          </table:table-cell>
          <table:table-cell office:value-type="float" office:value="75028" table:style-name="ce5">
            <text:p>75,028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567" table:style-name="ce5">
            <text:p>24,567<text:s/></text:p>
          </table:table-cell>
          <table:table-cell office:value-type="float" office:value="30280" table:style-name="ce5">
            <text:p>30,280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46070" table:style-name="ce5">
            <text:p>46,070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22038" table:style-name="ce5">
            <text:p>22,038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6195" table:style-name="ce5">
            <text:p>6,195<text:s/></text:p>
          </table:table-cell>
          <table:table-cell table:number-columns-repeated="16275"/>
        </table:table-row>
        <table:table-row table:style-name="ro2">
          <table:table-cell office:value-type="date" office:date-value="2018-02-21T00:00:00" table:style-name="ce4">
            <text:p>2018/2/21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14601" table:style-name="ce5">
            <text:p>14,601<text:s/></text:p>
          </table:table-cell>
          <table:table-cell office:value-type="float" office:value="39936" table:style-name="ce5">
            <text:p>39,936<text:s/></text:p>
          </table:table-cell>
          <table:table-cell office:value-type="float" office:value="47044" table:style-name="ce5">
            <text:p>47,044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20457" table:style-name="ce5">
            <text:p>20,457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37129" table:style-name="ce5">
            <text:p>37,129<text:s/></text:p>
          </table:table-cell>
          <table:table-cell office:value-type="float" office:value="27074" table:style-name="ce5">
            <text:p>27,074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135204" table:style-name="ce5">
            <text:p>135,204<text:s/></text:p>
          </table:table-cell>
          <table:table-cell office:value-type="float" office:value="38075" table:style-name="ce5">
            <text:p>38,075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31551" table:style-name="ce5">
            <text:p>31,551<text:s/></text:p>
          </table:table-cell>
          <table:table-cell office:value-type="float" office:value="30540" table:style-name="ce5">
            <text:p>30,540<text:s/></text:p>
          </table:table-cell>
          <table:table-cell office:value-type="float" office:value="22620" table:style-name="ce5">
            <text:p>22,620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31557" table:style-name="ce5">
            <text:p>31,557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33211" table:style-name="ce5">
            <text:p>33,211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38527" table:style-name="ce5">
            <text:p>38,527<text:s/></text:p>
          </table:table-cell>
          <table:table-cell office:value-type="float" office:value="37401" table:style-name="ce5">
            <text:p>37,401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31815" table:style-name="ce5">
            <text:p>31,815<text:s/></text:p>
          </table:table-cell>
          <table:table-cell office:value-type="float" office:value="71558" table:style-name="ce5">
            <text:p>71,558<text:s/></text:p>
          </table:table-cell>
          <table:table-cell office:value-type="float" office:value="19886" table:style-name="ce5">
            <text:p>19,886<text:s/></text:p>
          </table:table-cell>
          <table:table-cell office:value-type="float" office:value="30006" table:style-name="ce5">
            <text:p>30,006<text:s/></text:p>
          </table:table-cell>
          <table:table-cell office:value-type="float" office:value="38889" table:style-name="ce5">
            <text:p>38,889<text:s/></text:p>
          </table:table-cell>
          <table:table-cell office:value-type="float" office:value="24009" table:style-name="ce5">
            <text:p>24,009<text:s/></text:p>
          </table:table-cell>
          <table:table-cell office:value-type="float" office:value="59056" table:style-name="ce5">
            <text:p>59,056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39109" table:style-name="ce5">
            <text:p>39,109<text:s/></text:p>
          </table:table-cell>
          <table:table-cell office:value-type="float" office:value="20601" table:style-name="ce5">
            <text:p>20,601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5690" table:style-name="ce5">
            <text:p>5,690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30755" table:style-name="ce5">
            <text:p>30,755<text:s/></text:p>
          </table:table-cell>
          <table:table-cell office:value-type="float" office:value="23722" table:style-name="ce5">
            <text:p>23,722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8300" table:style-name="ce5">
            <text:p>8,300<text:s/></text:p>
          </table:table-cell>
          <table:table-cell table:number-columns-repeated="16275"/>
        </table:table-row>
        <table:table-row table:style-name="ro2">
          <table:table-cell office:value-type="date" office:date-value="2018-02-22T00:00:00" table:style-name="ce4">
            <text:p>2018/2/22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42695" table:style-name="ce5">
            <text:p>42,695<text:s/></text:p>
          </table:table-cell>
          <table:table-cell office:value-type="float" office:value="49457" table:style-name="ce5">
            <text:p>49,457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7635" table:style-name="ce5">
            <text:p>17,635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31646" table:style-name="ce5">
            <text:p>31,646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38560" table:style-name="ce5">
            <text:p>38,560<text:s/></text:p>
          </table:table-cell>
          <table:table-cell office:value-type="float" office:value="27822" table:style-name="ce5">
            <text:p>27,822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143814" table:style-name="ce5">
            <text:p>143,814<text:s/></text:p>
          </table:table-cell>
          <table:table-cell office:value-type="float" office:value="39963" table:style-name="ce5">
            <text:p>39,963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29302" table:style-name="ce5">
            <text:p>29,302<text:s/></text:p>
          </table:table-cell>
          <table:table-cell office:value-type="float" office:value="28218" table:style-name="ce5">
            <text:p>28,218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18827" table:style-name="ce5">
            <text:p>18,827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20443" table:style-name="ce5">
            <text:p>20,443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41708" table:style-name="ce5">
            <text:p>41,708<text:s/></text:p>
          </table:table-cell>
          <table:table-cell office:value-type="float" office:value="39842" table:style-name="ce5">
            <text:p>39,842<text:s/></text:p>
          </table:table-cell>
          <table:table-cell office:value-type="float" office:value="26716" table:style-name="ce5">
            <text:p>26,716<text:s/></text:p>
          </table:table-cell>
          <table:table-cell office:value-type="float" office:value="30361" table:style-name="ce5">
            <text:p>30,361<text:s/></text:p>
          </table:table-cell>
          <table:table-cell office:value-type="float" office:value="68174" table:style-name="ce5">
            <text:p>68,174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40105" table:style-name="ce5">
            <text:p>40,105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63621" table:style-name="ce5">
            <text:p>63,621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5072" table:style-name="ce5">
            <text:p>15,072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30593" table:style-name="ce5">
            <text:p>30,593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41897" table:style-name="ce5">
            <text:p>41,897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31045" table:style-name="ce5">
            <text:p>31,045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8794" table:style-name="ce5">
            <text:p>8,794<text:s/></text:p>
          </table:table-cell>
          <table:table-cell office:value-type="float" office:value="8547" table:style-name="ce5">
            <text:p>8,547<text:s/></text:p>
          </table:table-cell>
          <table:table-cell table:number-columns-repeated="16275"/>
        </table:table-row>
        <table:table-row table:style-name="ro2">
          <table:table-cell office:value-type="date" office:date-value="2018-02-23T00:00:00" table:style-name="ce4">
            <text:p>2018/2/23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45544" table:style-name="ce5">
            <text:p>45,544<text:s/></text:p>
          </table:table-cell>
          <table:table-cell office:value-type="float" office:value="55871" table:style-name="ce5">
            <text:p>55,871<text:s/></text:p>
          </table:table-cell>
          <table:table-cell office:value-type="float" office:value="28956" table:style-name="ce5">
            <text:p>28,956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15318" table:style-name="ce5">
            <text:p>15,318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7646" table:style-name="ce5">
            <text:p>17,646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28548" table:style-name="ce5">
            <text:p>28,548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33880" table:style-name="ce5">
            <text:p>33,880<text:s/></text:p>
          </table:table-cell>
          <table:table-cell office:value-type="float" office:value="31396" table:style-name="ce5">
            <text:p>31,396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39823" table:style-name="ce5">
            <text:p>39,823<text:s/></text:p>
          </table:table-cell>
          <table:table-cell office:value-type="float" office:value="29406" table:style-name="ce5">
            <text:p>29,406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21956" table:style-name="ce5">
            <text:p>21,956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165525" table:style-name="ce5">
            <text:p>165,525<text:s/></text:p>
          </table:table-cell>
          <table:table-cell office:value-type="float" office:value="44858" table:style-name="ce5">
            <text:p>44,858<text:s/></text:p>
          </table:table-cell>
          <table:table-cell office:value-type="float" office:value="26164" table:style-name="ce5">
            <text:p>26,164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28796" table:style-name="ce5">
            <text:p>28,796<text:s/></text:p>
          </table:table-cell>
          <table:table-cell office:value-type="float" office:value="36684" table:style-name="ce5">
            <text:p>36,684<text:s/></text:p>
          </table:table-cell>
          <table:table-cell office:value-type="float" office:value="32801" table:style-name="ce5">
            <text:p>32,801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33534" table:style-name="ce5">
            <text:p>33,534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36206" table:style-name="ce5">
            <text:p>36,206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21325" table:style-name="ce5">
            <text:p>21,325<text:s/></text:p>
          </table:table-cell>
          <table:table-cell office:value-type="float" office:value="30343" table:style-name="ce5">
            <text:p>30,343<text:s/></text:p>
          </table:table-cell>
          <table:table-cell office:value-type="float" office:value="44288" table:style-name="ce5">
            <text:p>44,288<text:s/></text:p>
          </table:table-cell>
          <table:table-cell office:value-type="float" office:value="41757" table:style-name="ce5">
            <text:p>41,757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33445" table:style-name="ce5">
            <text:p>33,445<text:s/></text:p>
          </table:table-cell>
          <table:table-cell office:value-type="float" office:value="81967" table:style-name="ce5">
            <text:p>81,967<text:s/></text:p>
          </table:table-cell>
          <table:table-cell office:value-type="float" office:value="23339" table:style-name="ce5">
            <text:p>23,339<text:s/></text:p>
          </table:table-cell>
          <table:table-cell office:value-type="float" office:value="34393" table:style-name="ce5">
            <text:p>34,393<text:s/></text:p>
          </table:table-cell>
          <table:table-cell office:value-type="float" office:value="44598" table:style-name="ce5">
            <text:p>44,598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69841" table:style-name="ce5">
            <text:p>69,841<text:s/></text:p>
          </table:table-cell>
          <table:table-cell office:value-type="float" office:value="22779" table:style-name="ce5">
            <text:p>22,779<text:s/></text:p>
          </table:table-cell>
          <table:table-cell office:value-type="float" office:value="18304" table:style-name="ce5">
            <text:p>18,304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32521" table:style-name="ce5">
            <text:p>32,521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44151" table:style-name="ce5">
            <text:p>44,151<text:s/></text:p>
          </table:table-cell>
          <table:table-cell office:value-type="float" office:value="26650" table:style-name="ce5">
            <text:p>26,650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18896" table:style-name="ce5">
            <text:p>18,896<text:s/></text:p>
          </table:table-cell>
          <table:table-cell office:value-type="float" office:value="34196" table:style-name="ce5">
            <text:p>34,196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13411" table:style-name="ce5">
            <text:p>13,411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8870" table:style-name="ce5">
            <text:p>8,870<text:s/></text:p>
          </table:table-cell>
          <table:table-cell table:number-columns-repeated="16275"/>
        </table:table-row>
        <table:table-row table:style-name="ro2">
          <table:table-cell office:value-type="date" office:date-value="2018-02-24T00:00:00" table:style-name="ce4">
            <text:p>2018/2/24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26650" table:style-name="ce5">
            <text:p>26,650<text:s/></text:p>
          </table:table-cell>
          <table:table-cell office:value-type="float" office:value="57179" table:style-name="ce5">
            <text:p>57,179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2589" table:style-name="ce5">
            <text:p>2,589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4349" table:style-name="ce5">
            <text:p>14,349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34527" table:style-name="ce5">
            <text:p>34,527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34191" table:style-name="ce5">
            <text:p>34,191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9865" table:style-name="ce5">
            <text:p>19,865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169977" table:style-name="ce5">
            <text:p>169,977<text:s/></text:p>
          </table:table-cell>
          <table:table-cell office:value-type="float" office:value="45033" table:style-name="ce5">
            <text:p>45,033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32378" table:style-name="ce5">
            <text:p>32,378<text:s/></text:p>
          </table:table-cell>
          <table:table-cell office:value-type="float" office:value="39443" table:style-name="ce5">
            <text:p>39,443<text:s/></text:p>
          </table:table-cell>
          <table:table-cell office:value-type="float" office:value="35357" table:style-name="ce5">
            <text:p>35,357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42965" table:style-name="ce5">
            <text:p>42,965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29743" table:style-name="ce5">
            <text:p>29,743<text:s/></text:p>
          </table:table-cell>
          <table:table-cell office:value-type="float" office:value="42372" table:style-name="ce5">
            <text:p>42,372<text:s/></text:p>
          </table:table-cell>
          <table:table-cell office:value-type="float" office:value="35242" table:style-name="ce5">
            <text:p>35,242<text:s/></text:p>
          </table:table-cell>
          <table:table-cell office:value-type="float" office:value="23460" table:style-name="ce5">
            <text:p>23,460<text:s/></text:p>
          </table:table-cell>
          <table:table-cell office:value-type="float" office:value="35451" table:style-name="ce5">
            <text:p>35,451<text:s/></text:p>
          </table:table-cell>
          <table:table-cell office:value-type="float" office:value="121843" table:style-name="ce5">
            <text:p>121,843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34337" table:style-name="ce5">
            <text:p>34,337<text:s/></text:p>
          </table:table-cell>
          <table:table-cell office:value-type="float" office:value="41093" table:style-name="ce5">
            <text:p>41,093<text:s/></text:p>
          </table:table-cell>
          <table:table-cell office:value-type="float" office:value="24588" table:style-name="ce5">
            <text:p>24,588<text:s/></text:p>
          </table:table-cell>
          <table:table-cell office:value-type="float" office:value="57832" table:style-name="ce5">
            <text:p>57,832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31094" table:style-name="ce5">
            <text:p>31,094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25542" table:style-name="ce5">
            <text:p>25,542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7538" table:style-name="ce5">
            <text:p>7,538<text:s/></text:p>
          </table:table-cell>
          <table:table-cell table:number-columns-repeated="16275"/>
        </table:table-row>
        <table:table-row table:style-name="ro2">
          <table:table-cell office:value-type="date" office:date-value="2018-02-25T00:00:00" table:style-name="ce4">
            <text:p>2018/2/25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44852" table:style-name="ce5">
            <text:p>44,852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451" table:style-name="ce5">
            <text:p>1,451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67876" table:style-name="ce5">
            <text:p>167,876<text:s/></text:p>
          </table:table-cell>
          <table:table-cell office:value-type="float" office:value="37447" table:style-name="ce5">
            <text:p>37,447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21251" table:style-name="ce5">
            <text:p>21,251<text:s/></text:p>
          </table:table-cell>
          <table:table-cell office:value-type="float" office:value="30479" table:style-name="ce5">
            <text:p>30,479<text:s/></text:p>
          </table:table-cell>
          <table:table-cell office:value-type="float" office:value="30071" table:style-name="ce5">
            <text:p>30,071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21722" table:style-name="ce5">
            <text:p>21,722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4519" table:style-name="ce5">
            <text:p>14,519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36698" table:style-name="ce5">
            <text:p>36,698<text:s/></text:p>
          </table:table-cell>
          <table:table-cell office:value-type="float" office:value="5859" table:style-name="ce5">
            <text:p>5,859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22594" table:style-name="ce5">
            <text:p>22,594<text:s/></text:p>
          </table:table-cell>
          <table:table-cell office:value-type="float" office:value="37808" table:style-name="ce5">
            <text:p>37,808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28075" table:style-name="ce5">
            <text:p>28,075<text:s/></text:p>
          </table:table-cell>
          <table:table-cell office:value-type="float" office:value="85518" table:style-name="ce5">
            <text:p>85,518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28110" table:style-name="ce5">
            <text:p>28,110<text:s/></text:p>
          </table:table-cell>
          <table:table-cell office:value-type="float" office:value="31311" table:style-name="ce5">
            <text:p>31,311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48289" table:style-name="ce5">
            <text:p>48,289<text:s/></text:p>
          </table:table-cell>
          <table:table-cell office:value-type="float" office:value="14479" table:style-name="ce5">
            <text:p>14,479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20480" table:style-name="ce5">
            <text:p>20,480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6528" table:style-name="ce5">
            <text:p>6,528<text:s/></text:p>
          </table:table-cell>
          <table:table-cell table:number-columns-repeated="16275"/>
        </table:table-row>
        <table:table-row table:style-name="ro2">
          <table:table-cell office:value-type="date" office:date-value="2018-02-26T00:00:00" table:style-name="ce4">
            <text:p>2018/2/26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3256" table:style-name="ce5">
            <text:p>43,256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7521" table:style-name="ce5">
            <text:p>27,521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21861" table:style-name="ce5">
            <text:p>21,861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28344" table:style-name="ce5">
            <text:p>28,344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33068" table:style-name="ce5">
            <text:p>33,068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38490" table:style-name="ce5">
            <text:p>38,490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1853" table:style-name="ce5">
            <text:p>21,853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140784" table:style-name="ce5">
            <text:p>140,784<text:s/></text:p>
          </table:table-cell>
          <table:table-cell office:value-type="float" office:value="37341" table:style-name="ce5">
            <text:p>37,341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24789" table:style-name="ce5">
            <text:p>24,789<text:s/></text:p>
          </table:table-cell>
          <table:table-cell office:value-type="float" office:value="26948" table:style-name="ce5">
            <text:p>26,948<text:s/></text:p>
          </table:table-cell>
          <table:table-cell office:value-type="float" office:value="35331" table:style-name="ce5">
            <text:p>35,331<text:s/></text:p>
          </table:table-cell>
          <table:table-cell office:value-type="float" office:value="31734" table:style-name="ce5">
            <text:p>31,734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34007" table:style-name="ce5">
            <text:p>34,007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9678" table:style-name="ce5">
            <text:p>19,678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37603" table:style-name="ce5">
            <text:p>37,603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3207" table:style-name="ce5">
            <text:p>13,207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22251" table:style-name="ce5">
            <text:p>22,251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40739" table:style-name="ce5">
            <text:p>40,739<text:s/></text:p>
          </table:table-cell>
          <table:table-cell office:value-type="float" office:value="41667" table:style-name="ce5">
            <text:p>41,667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31651" table:style-name="ce5">
            <text:p>31,651<text:s/></text:p>
          </table:table-cell>
          <table:table-cell office:value-type="float" office:value="75961" table:style-name="ce5">
            <text:p>75,961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32124" table:style-name="ce5">
            <text:p>32,124<text:s/></text:p>
          </table:table-cell>
          <table:table-cell office:value-type="float" office:value="37957" table:style-name="ce5">
            <text:p>37,957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61103" table:style-name="ce5">
            <text:p>61,103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41347" table:style-name="ce5">
            <text:p>41,347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24214" table:style-name="ce5">
            <text:p>24,214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31120" table:style-name="ce5">
            <text:p>31,120<text:s/></text:p>
          </table:table-cell>
          <table:table-cell office:value-type="float" office:value="24507" table:style-name="ce5">
            <text:p>24,507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8788" table:style-name="ce5">
            <text:p>8,788<text:s/></text:p>
          </table:table-cell>
          <table:table-cell table:number-columns-repeated="16275"/>
        </table:table-row>
        <table:table-row table:style-name="ro2">
          <table:table-cell office:value-type="date" office:date-value="2018-02-27T00:00:00" table:style-name="ce4">
            <text:p>2018/2/27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45663" table:style-name="ce5">
            <text:p>45,663<text:s/></text:p>
          </table:table-cell>
          <table:table-cell office:value-type="float" office:value="51116" table:style-name="ce5">
            <text:p>51,116<text:s/></text:p>
          </table:table-cell>
          <table:table-cell office:value-type="float" office:value="29428" table:style-name="ce5">
            <text:p>29,428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9993" table:style-name="ce5">
            <text:p>19,993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18977" table:style-name="ce5">
            <text:p>18,977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33678" table:style-name="ce5">
            <text:p>33,678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40339" table:style-name="ce5">
            <text:p>40,339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28713" table:style-name="ce5">
            <text:p>28,713<text:s/></text:p>
          </table:table-cell>
          <table:table-cell office:value-type="float" office:value="153900" table:style-name="ce5">
            <text:p>153,900<text:s/></text:p>
          </table:table-cell>
          <table:table-cell office:value-type="float" office:value="42223" table:style-name="ce5">
            <text:p>42,223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30396" table:style-name="ce5">
            <text:p>30,396<text:s/></text:p>
          </table:table-cell>
          <table:table-cell office:value-type="float" office:value="39583" table:style-name="ce5">
            <text:p>39,583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35385" table:style-name="ce5">
            <text:p>35,385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20558" table:style-name="ce5">
            <text:p>20,558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40108" table:style-name="ce5">
            <text:p>40,108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24131" table:style-name="ce5">
            <text:p>24,131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30442" table:style-name="ce5">
            <text:p>30,442<text:s/></text:p>
          </table:table-cell>
          <table:table-cell office:value-type="float" office:value="43796" table:style-name="ce5">
            <text:p>43,796<text:s/></text:p>
          </table:table-cell>
          <table:table-cell office:value-type="float" office:value="43900" table:style-name="ce5">
            <text:p>43,900<text:s/></text:p>
          </table:table-cell>
          <table:table-cell office:value-type="float" office:value="28506" table:style-name="ce5">
            <text:p>28,506<text:s/></text:p>
          </table:table-cell>
          <table:table-cell office:value-type="float" office:value="31916" table:style-name="ce5">
            <text:p>31,916<text:s/></text:p>
          </table:table-cell>
          <table:table-cell office:value-type="float" office:value="92256" table:style-name="ce5">
            <text:p>92,256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41519" table:style-name="ce5">
            <text:p>41,519<text:s/></text:p>
          </table:table-cell>
          <table:table-cell office:value-type="float" office:value="25542" table:style-name="ce5">
            <text:p>25,542<text:s/></text:p>
          </table:table-cell>
          <table:table-cell office:value-type="float" office:value="66337" table:style-name="ce5">
            <text:p>66,337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29382" table:style-name="ce5">
            <text:p>29,382<text:s/></text:p>
          </table:table-cell>
          <table:table-cell office:value-type="float" office:value="19910" table:style-name="ce5">
            <text:p>19,910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43414" table:style-name="ce5">
            <text:p>43,414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26058" table:style-name="ce5">
            <text:p>26,058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32182" table:style-name="ce5">
            <text:p>32,182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9345" table:style-name="ce5">
            <text:p>9,345<text:s/></text:p>
          </table:table-cell>
          <table:table-cell table:number-columns-repeated="16275"/>
        </table:table-row>
        <table:table-row table:style-name="ro2">
          <table:table-cell office:value-type="date" office:date-value="2018-02-28T00:00:00" table:style-name="ce4">
            <text:p>2018/2/28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49281" table:style-name="ce5">
            <text:p>49,281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1464" table:style-name="ce5">
            <text:p>1,464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1967" table:style-name="ce5">
            <text:p>1,967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21988" table:style-name="ce5">
            <text:p>21,988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29326" table:style-name="ce5">
            <text:p>29,326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7892" table:style-name="ce5">
            <text:p>17,892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146801" table:style-name="ce5">
            <text:p>146,801<text:s/></text:p>
          </table:table-cell>
          <table:table-cell office:value-type="float" office:value="41059" table:style-name="ce5">
            <text:p>41,059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21372" table:style-name="ce5">
            <text:p>21,372<text:s/></text:p>
          </table:table-cell>
          <table:table-cell office:value-type="float" office:value="30882" table:style-name="ce5">
            <text:p>30,882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5312" table:style-name="ce5">
            <text:p>5,312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37530" table:style-name="ce5">
            <text:p>37,530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92841" table:style-name="ce5">
            <text:p>92,841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29402" table:style-name="ce5">
            <text:p>29,402<text:s/></text:p>
          </table:table-cell>
          <table:table-cell office:value-type="float" office:value="34334" table:style-name="ce5">
            <text:p>34,334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50985" table:style-name="ce5">
            <text:p>50,985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23399" table:style-name="ce5">
            <text:p>23,399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6510" table:style-name="ce5">
            <text:p>6,510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8-02-01T00:00:00" table:style-name="ce4">
            <text:p>2018/2/1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42522" table:style-name="ce5">
            <text:p>42,522<text:s/></text:p>
          </table:table-cell>
          <table:table-cell office:value-type="float" office:value="51688" table:style-name="ce5">
            <text:p>51,688<text:s/></text:p>
          </table:table-cell>
          <table:table-cell office:value-type="float" office:value="24531" table:style-name="ce5">
            <text:p>24,531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44185" table:style-name="ce5">
            <text:p>44,185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24029" table:style-name="ce5">
            <text:p>24,029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34656" table:style-name="ce5">
            <text:p>34,656<text:s/></text:p>
          </table:table-cell>
          <table:table-cell office:value-type="float" office:value="30328" table:style-name="ce5">
            <text:p>30,328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38215" table:style-name="ce5">
            <text:p>38,215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22631" table:style-name="ce5">
            <text:p>22,631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151509" table:style-name="ce5">
            <text:p>151,509<text:s/></text:p>
          </table:table-cell>
          <table:table-cell office:value-type="float" office:value="40147" table:style-name="ce5">
            <text:p>40,147<text:s/></text:p>
          </table:table-cell>
          <table:table-cell office:value-type="float" office:value="23240" table:style-name="ce5">
            <text:p>23,240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24610" table:style-name="ce5">
            <text:p>24,610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26806" table:style-name="ce5">
            <text:p>26,806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31664" table:style-name="ce5">
            <text:p>31,664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31540" table:style-name="ce5">
            <text:p>31,540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31545" table:style-name="ce5">
            <text:p>31,545<text:s/></text:p>
          </table:table-cell>
          <table:table-cell office:value-type="float" office:value="39246" table:style-name="ce5">
            <text:p>39,246<text:s/></text:p>
          </table:table-cell>
          <table:table-cell office:value-type="float" office:value="42207" table:style-name="ce5">
            <text:p>42,207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30702" table:style-name="ce5">
            <text:p>30,702<text:s/></text:p>
          </table:table-cell>
          <table:table-cell office:value-type="float" office:value="72924" table:style-name="ce5">
            <text:p>72,924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40888" table:style-name="ce5">
            <text:p>40,888<text:s/></text:p>
          </table:table-cell>
          <table:table-cell office:value-type="float" office:value="24447" table:style-name="ce5">
            <text:p>24,447<text:s/></text:p>
          </table:table-cell>
          <table:table-cell office:value-type="float" office:value="64054" table:style-name="ce5">
            <text:p>64,054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14654" table:style-name="ce5">
            <text:p>14,654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18486" table:style-name="ce5">
            <text:p>18,486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41013" table:style-name="ce5">
            <text:p>41,013<text:s/></text:p>
          </table:table-cell>
          <table:table-cell office:value-type="float" office:value="23381" table:style-name="ce5">
            <text:p>23,381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9510" table:style-name="ce5">
            <text:p>9,510<text:s/></text:p>
          </table:table-cell>
          <table:table-cell table:number-columns-repeated="16275"/>
        </table:table-row>
        <table:table-row table:style-name="ro2">
          <table:table-cell office:value-type="date" office:date-value="2018-02-02T00:00:00" table:style-name="ce4">
            <text:p>2018/2/2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44753" table:style-name="ce5">
            <text:p>44,753<text:s/></text:p>
          </table:table-cell>
          <table:table-cell office:value-type="float" office:value="57644" table:style-name="ce5">
            <text:p>57,644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44379" table:style-name="ce5">
            <text:p>44,379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30152" table:style-name="ce5">
            <text:p>30,152<text:s/></text:p>
          </table:table-cell>
          <table:table-cell office:value-type="float" office:value="21709" table:style-name="ce5">
            <text:p>21,709<text:s/></text:p>
          </table:table-cell>
          <table:table-cell office:value-type="float" office:value="36301" table:style-name="ce5">
            <text:p>36,301<text:s/></text:p>
          </table:table-cell>
          <table:table-cell office:value-type="float" office:value="32127" table:style-name="ce5">
            <text:p>32,127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39610" table:style-name="ce5">
            <text:p>39,610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3377" table:style-name="ce5">
            <text:p>23,377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172689" table:style-name="ce5">
            <text:p>172,689<text:s/></text:p>
          </table:table-cell>
          <table:table-cell office:value-type="float" office:value="44501" table:style-name="ce5">
            <text:p>44,501<text:s/></text:p>
          </table:table-cell>
          <table:table-cell office:value-type="float" office:value="24598" table:style-name="ce5">
            <text:p>24,598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33266" table:style-name="ce5">
            <text:p>33,266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32464" table:style-name="ce5">
            <text:p>32,464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22199" table:style-name="ce5">
            <text:p>22,199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33082" table:style-name="ce5">
            <text:p>33,082<text:s/></text:p>
          </table:table-cell>
          <table:table-cell office:value-type="float" office:value="44445" table:style-name="ce5">
            <text:p>44,445<text:s/></text:p>
          </table:table-cell>
          <table:table-cell office:value-type="float" office:value="44789" table:style-name="ce5">
            <text:p>44,789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31716" table:style-name="ce5">
            <text:p>31,716<text:s/></text:p>
          </table:table-cell>
          <table:table-cell office:value-type="float" office:value="80608" table:style-name="ce5">
            <text:p>80,608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35248" table:style-name="ce5">
            <text:p>35,248<text:s/></text:p>
          </table:table-cell>
          <table:table-cell office:value-type="float" office:value="44347" table:style-name="ce5">
            <text:p>44,347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70660" table:style-name="ce5">
            <text:p>70,660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31849" table:style-name="ce5">
            <text:p>31,849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42478" table:style-name="ce5">
            <text:p>42,478<text:s/></text:p>
          </table:table-cell>
          <table:table-cell office:value-type="float" office:value="28251" table:style-name="ce5">
            <text:p>28,251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6643" table:style-name="ce5">
            <text:p>6,643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5241" table:style-name="ce5">
            <text:p>15,241<text:s/></text:p>
          </table:table-cell>
          <table:table-cell office:value-type="float" office:value="19205" table:style-name="ce5">
            <text:p>19,205<text:s/></text:p>
          </table:table-cell>
          <table:table-cell office:value-type="float" office:value="31916" table:style-name="ce5">
            <text:p>31,916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3716" table:style-name="ce5">
            <text:p>13,716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10118" table:style-name="ce5">
            <text:p>10,118<text:s/></text:p>
          </table:table-cell>
          <table:table-cell table:number-columns-repeated="16275"/>
        </table:table-row>
        <table:table-row table:style-name="ro2">
          <table:table-cell office:value-type="date" office:date-value="2018-02-03T00:00:00" table:style-name="ce4">
            <text:p>2018/2/3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56263" table:style-name="ce5">
            <text:p>56,263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2665" table:style-name="ce5">
            <text:p>2,665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39667" table:style-name="ce5">
            <text:p>39,667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28972" table:style-name="ce5">
            <text:p>28,972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27312" table:style-name="ce5">
            <text:p>27,312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32489" table:style-name="ce5">
            <text:p>32,489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65409" table:style-name="ce5">
            <text:p>165,409<text:s/></text:p>
          </table:table-cell>
          <table:table-cell office:value-type="float" office:value="41615" table:style-name="ce5">
            <text:p>41,615<text:s/></text:p>
          </table:table-cell>
          <table:table-cell office:value-type="float" office:value="18809" table:style-name="ce5">
            <text:p>18,809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30001" table:style-name="ce5">
            <text:p>30,001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26265" table:style-name="ce5">
            <text:p>26,265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28703" table:style-name="ce5">
            <text:p>28,703<text:s/></text:p>
          </table:table-cell>
          <table:table-cell office:value-type="float" office:value="38876" table:style-name="ce5">
            <text:p>38,876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77886" table:style-name="ce5">
            <text:p>77,886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30335" table:style-name="ce5">
            <text:p>30,335<text:s/></text:p>
          </table:table-cell>
          <table:table-cell office:value-type="float" office:value="38155" table:style-name="ce5">
            <text:p>38,155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55696" table:style-name="ce5">
            <text:p>55,696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7062" table:style-name="ce5">
            <text:p>17,062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22105" table:style-name="ce5">
            <text:p>22,105<text:s/></text:p>
          </table:table-cell>
          <table:table-cell office:value-type="float" office:value="22884" table:style-name="ce5">
            <text:p>22,884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7921" table:style-name="ce5">
            <text:p>7,921<text:s/></text:p>
          </table:table-cell>
          <table:table-cell table:number-columns-repeated="16275"/>
        </table:table-row>
        <table:table-row table:style-name="ro2">
          <table:table-cell office:value-type="date" office:date-value="2018-02-04T00:00:00" table:style-name="ce4">
            <text:p>2018/2/4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45351" table:style-name="ce5">
            <text:p>45,351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1423" table:style-name="ce5">
            <text:p>1,423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29532" table:style-name="ce5">
            <text:p>29,532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21516" table:style-name="ce5">
            <text:p>21,516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58401" table:style-name="ce5">
            <text:p>158,401<text:s/></text:p>
          </table:table-cell>
          <table:table-cell office:value-type="float" office:value="36444" table:style-name="ce5">
            <text:p>36,444<text:s/></text:p>
          </table:table-cell>
          <table:table-cell office:value-type="float" office:value="14457" table:style-name="ce5">
            <text:p>14,457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18930" table:style-name="ce5">
            <text:p>18,930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18590" table:style-name="ce5">
            <text:p>18,590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1408" table:style-name="ce5">
            <text:p>1,408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23793" table:style-name="ce5">
            <text:p>23,793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24004" table:style-name="ce5">
            <text:p>24,004<text:s/></text:p>
          </table:table-cell>
          <table:table-cell office:value-type="float" office:value="35652" table:style-name="ce5">
            <text:p>35,652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70522" table:style-name="ce5">
            <text:p>70,522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25100" table:style-name="ce5">
            <text:p>25,100<text:s/></text:p>
          </table:table-cell>
          <table:table-cell office:value-type="float" office:value="30117" table:style-name="ce5">
            <text:p>30,117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51916" table:style-name="ce5">
            <text:p>51,916<text:s/></text:p>
          </table:table-cell>
          <table:table-cell office:value-type="float" office:value="13805" table:style-name="ce5">
            <text:p>13,805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6605" table:style-name="ce5">
            <text:p>16,605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19593" table:style-name="ce5">
            <text:p>19,593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6511" table:style-name="ce5">
            <text:p>6,511<text:s/></text:p>
          </table:table-cell>
          <table:table-cell table:number-columns-repeated="16275"/>
        </table:table-row>
        <table:table-row table:style-name="ro2">
          <table:table-cell office:value-type="date" office:date-value="2018-02-05T00:00:00" table:style-name="ce4">
            <text:p>2018/2/5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18030" table:style-name="ce5">
            <text:p>18,030<text:s/></text:p>
          </table:table-cell>
          <table:table-cell office:value-type="float" office:value="43450" table:style-name="ce5">
            <text:p>43,450<text:s/></text:p>
          </table:table-cell>
          <table:table-cell office:value-type="float" office:value="50160" table:style-name="ce5">
            <text:p>50,160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34455" table:style-name="ce5">
            <text:p>34,455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21967" table:style-name="ce5">
            <text:p>21,967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29877" table:style-name="ce5">
            <text:p>29,877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33889" table:style-name="ce5">
            <text:p>33,889<text:s/></text:p>
          </table:table-cell>
          <table:table-cell office:value-type="float" office:value="27531" table:style-name="ce5">
            <text:p>27,531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37683" table:style-name="ce5">
            <text:p>37,683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157327" table:style-name="ce5">
            <text:p>157,327<text:s/></text:p>
          </table:table-cell>
          <table:table-cell office:value-type="float" office:value="40048" table:style-name="ce5">
            <text:p>40,048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24121" table:style-name="ce5">
            <text:p>24,121<text:s/></text:p>
          </table:table-cell>
          <table:table-cell office:value-type="float" office:value="22955" table:style-name="ce5">
            <text:p>22,955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22751" table:style-name="ce5">
            <text:p>22,751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27753" table:style-name="ce5">
            <text:p>27,753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30730" table:style-name="ce5">
            <text:p>30,730<text:s/></text:p>
          </table:table-cell>
          <table:table-cell office:value-type="float" office:value="39383" table:style-name="ce5">
            <text:p>39,383<text:s/></text:p>
          </table:table-cell>
          <table:table-cell office:value-type="float" office:value="41679" table:style-name="ce5">
            <text:p>41,679<text:s/></text:p>
          </table:table-cell>
          <table:table-cell office:value-type="float" office:value="26260" table:style-name="ce5">
            <text:p>26,260<text:s/></text:p>
          </table:table-cell>
          <table:table-cell office:value-type="float" office:value="29634" table:style-name="ce5">
            <text:p>29,634<text:s/></text:p>
          </table:table-cell>
          <table:table-cell office:value-type="float" office:value="74347" table:style-name="ce5">
            <text:p>74,347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33015" table:style-name="ce5">
            <text:p>33,015<text:s/></text:p>
          </table:table-cell>
          <table:table-cell office:value-type="float" office:value="40510" table:style-name="ce5">
            <text:p>40,510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63470" table:style-name="ce5">
            <text:p>63,470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32717" table:style-name="ce5">
            <text:p>32,717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41370" table:style-name="ce5">
            <text:p>41,370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30520" table:style-name="ce5">
            <text:p>30,520<text:s/></text:p>
          </table:table-cell>
          <table:table-cell office:value-type="float" office:value="24917" table:style-name="ce5">
            <text:p>24,917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9485" table:style-name="ce5">
            <text:p>9,485<text:s/></text:p>
          </table:table-cell>
          <table:table-cell table:number-columns-repeated="16275"/>
        </table:table-row>
        <table:table-row table:style-name="ro2">
          <table:table-cell office:value-type="date" office:date-value="2018-02-06T00:00:00" table:style-name="ce4">
            <text:p>2018/2/6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43016" table:style-name="ce5">
            <text:p>43,016<text:s/></text:p>
          </table:table-cell>
          <table:table-cell office:value-type="float" office:value="52093" table:style-name="ce5">
            <text:p>52,093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31422" table:style-name="ce5">
            <text:p>31,422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33086" table:style-name="ce5">
            <text:p>33,086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33950" table:style-name="ce5">
            <text:p>33,950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38186" table:style-name="ce5">
            <text:p>38,186<text:s/></text:p>
          </table:table-cell>
          <table:table-cell office:value-type="float" office:value="28299" table:style-name="ce5">
            <text:p>28,299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157235" table:style-name="ce5">
            <text:p>157,235<text:s/></text:p>
          </table:table-cell>
          <table:table-cell office:value-type="float" office:value="41423" table:style-name="ce5">
            <text:p>41,423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28003" table:style-name="ce5">
            <text:p>28,003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30749" table:style-name="ce5">
            <text:p>30,749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32141" table:style-name="ce5">
            <text:p>32,141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32290" table:style-name="ce5">
            <text:p>32,290<text:s/></text:p>
          </table:table-cell>
          <table:table-cell office:value-type="float" office:value="39673" table:style-name="ce5">
            <text:p>39,673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31318" table:style-name="ce5">
            <text:p>31,318<text:s/></text:p>
          </table:table-cell>
          <table:table-cell office:value-type="float" office:value="78148" table:style-name="ce5">
            <text:p>78,148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33294" table:style-name="ce5">
            <text:p>33,294<text:s/></text:p>
          </table:table-cell>
          <table:table-cell office:value-type="float" office:value="41929" table:style-name="ce5">
            <text:p>41,929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64378" table:style-name="ce5">
            <text:p>64,378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38018" table:style-name="ce5">
            <text:p>38,018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40976" table:style-name="ce5">
            <text:p>40,976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6305" table:style-name="ce5">
            <text:p>6,305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9706" table:style-name="ce5">
            <text:p>9,706<text:s/></text:p>
          </table:table-cell>
          <table:table-cell table:number-columns-repeated="16275"/>
        </table:table-row>
        <table:table-row table:style-name="ro2">
          <table:table-cell office:value-type="date" office:date-value="2018-02-07T00:00:00" table:style-name="ce4">
            <text:p>2018/2/7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44072" table:style-name="ce5">
            <text:p>44,072<text:s/></text:p>
          </table:table-cell>
          <table:table-cell office:value-type="float" office:value="54928" table:style-name="ce5">
            <text:p>54,928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8349" table:style-name="ce5">
            <text:p>18,349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32004" table:style-name="ce5">
            <text:p>32,004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34972" table:style-name="ce5">
            <text:p>34,972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38515" table:style-name="ce5">
            <text:p>38,515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26271" table:style-name="ce5">
            <text:p>26,271<text:s/></text:p>
          </table:table-cell>
          <table:table-cell office:value-type="float" office:value="162062" table:style-name="ce5">
            <text:p>162,062<text:s/></text:p>
          </table:table-cell>
          <table:table-cell office:value-type="float" office:value="42462" table:style-name="ce5">
            <text:p>42,462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29886" table:style-name="ce5">
            <text:p>29,886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24515" table:style-name="ce5">
            <text:p>24,515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31125" table:style-name="ce5">
            <text:p>31,125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29716" table:style-name="ce5">
            <text:p>29,716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32336" table:style-name="ce5">
            <text:p>32,336<text:s/></text:p>
          </table:table-cell>
          <table:table-cell office:value-type="float" office:value="40367" table:style-name="ce5">
            <text:p>40,367<text:s/></text:p>
          </table:table-cell>
          <table:table-cell office:value-type="float" office:value="43027" table:style-name="ce5">
            <text:p>43,027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30125" table:style-name="ce5">
            <text:p>30,125<text:s/></text:p>
          </table:table-cell>
          <table:table-cell office:value-type="float" office:value="76597" table:style-name="ce5">
            <text:p>76,597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34726" table:style-name="ce5">
            <text:p>34,726<text:s/></text:p>
          </table:table-cell>
          <table:table-cell office:value-type="float" office:value="41803" table:style-name="ce5">
            <text:p>41,803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66405" table:style-name="ce5">
            <text:p>66,405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39694" table:style-name="ce5">
            <text:p>39,694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43590" table:style-name="ce5">
            <text:p>43,590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9422" table:style-name="ce5">
            <text:p>9,422<text:s/></text:p>
          </table:table-cell>
          <table:table-cell table:number-columns-repeated="16275"/>
        </table:table-row>
        <table:table-row table:style-name="ro2">
          <table:table-cell office:value-type="date" office:date-value="2018-02-08T00:00:00" table:style-name="ce4">
            <text:p>2018/2/8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45224" table:style-name="ce5">
            <text:p>45,224<text:s/></text:p>
          </table:table-cell>
          <table:table-cell office:value-type="float" office:value="56675" table:style-name="ce5">
            <text:p>56,675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2579" table:style-name="ce5">
            <text:p>2,579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29220" table:style-name="ce5">
            <text:p>29,220<text:s/></text:p>
          </table:table-cell>
          <table:table-cell office:value-type="float" office:value="21212" table:style-name="ce5">
            <text:p>21,212<text:s/></text:p>
          </table:table-cell>
          <table:table-cell office:value-type="float" office:value="35956" table:style-name="ce5">
            <text:p>35,956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39682" table:style-name="ce5">
            <text:p>39,682<text:s/></text:p>
          </table:table-cell>
          <table:table-cell office:value-type="float" office:value="29925" table:style-name="ce5">
            <text:p>29,925<text:s/></text:p>
          </table:table-cell>
          <table:table-cell office:value-type="float" office:value="28288" table:style-name="ce5">
            <text:p>28,288<text:s/></text:p>
          </table:table-cell>
          <table:table-cell office:value-type="float" office:value="22918" table:style-name="ce5">
            <text:p>22,918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164496" table:style-name="ce5">
            <text:p>164,496<text:s/></text:p>
          </table:table-cell>
          <table:table-cell office:value-type="float" office:value="44085" table:style-name="ce5">
            <text:p>44,085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32922" table:style-name="ce5">
            <text:p>32,922<text:s/></text:p>
          </table:table-cell>
          <table:table-cell office:value-type="float" office:value="28501" table:style-name="ce5">
            <text:p>28,501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31895" table:style-name="ce5">
            <text:p>31,895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7605" table:style-name="ce5">
            <text:p>17,605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32670" table:style-name="ce5">
            <text:p>32,670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33524" table:style-name="ce5">
            <text:p>33,524<text:s/></text:p>
          </table:table-cell>
          <table:table-cell office:value-type="float" office:value="41597" table:style-name="ce5">
            <text:p>41,597<text:s/></text:p>
          </table:table-cell>
          <table:table-cell office:value-type="float" office:value="43709" table:style-name="ce5">
            <text:p>43,709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32179" table:style-name="ce5">
            <text:p>32,179<text:s/></text:p>
          </table:table-cell>
          <table:table-cell office:value-type="float" office:value="80788" table:style-name="ce5">
            <text:p>80,788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35462" table:style-name="ce5">
            <text:p>35,462<text:s/></text:p>
          </table:table-cell>
          <table:table-cell office:value-type="float" office:value="43978" table:style-name="ce5">
            <text:p>43,978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68842" table:style-name="ce5">
            <text:p>68,842<text:s/></text:p>
          </table:table-cell>
          <table:table-cell office:value-type="float" office:value="21060" table:style-name="ce5">
            <text:p>21,060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42160" table:style-name="ce5">
            <text:p>42,160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43565" table:style-name="ce5">
            <text:p>43,565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26217" table:style-name="ce5">
            <text:p>26,217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32120" table:style-name="ce5">
            <text:p>32,120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9698" table:style-name="ce5">
            <text:p>9,698<text:s/></text:p>
          </table:table-cell>
          <table:table-cell table:number-columns-repeated="16275"/>
        </table:table-row>
        <table:table-row table:style-name="ro2">
          <table:table-cell office:value-type="date" office:date-value="2018-02-09T00:00:00" table:style-name="ce4">
            <text:p>2018/2/9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46511" table:style-name="ce5">
            <text:p>46,511<text:s/></text:p>
          </table:table-cell>
          <table:table-cell office:value-type="float" office:value="63204" table:style-name="ce5">
            <text:p>63,204<text:s/></text:p>
          </table:table-cell>
          <table:table-cell office:value-type="float" office:value="26275" table:style-name="ce5">
            <text:p>26,275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14925" table:style-name="ce5">
            <text:p>14,925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34292" table:style-name="ce5">
            <text:p>34,292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18639" table:style-name="ce5">
            <text:p>18,639<text:s/></text:p>
          </table:table-cell>
          <table:table-cell office:value-type="float" office:value="24610" table:style-name="ce5">
            <text:p>24,610<text:s/></text:p>
          </table:table-cell>
          <table:table-cell office:value-type="float" office:value="17412" table:style-name="ce5">
            <text:p>17,412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31746" table:style-name="ce5">
            <text:p>31,746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36157" table:style-name="ce5">
            <text:p>36,157<text:s/></text:p>
          </table:table-cell>
          <table:table-cell office:value-type="float" office:value="35070" table:style-name="ce5">
            <text:p>35,070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41278" table:style-name="ce5">
            <text:p>41,278<text:s/></text:p>
          </table:table-cell>
          <table:table-cell office:value-type="float" office:value="30227" table:style-name="ce5">
            <text:p>30,227<text:s/></text:p>
          </table:table-cell>
          <table:table-cell office:value-type="float" office:value="29931" table:style-name="ce5">
            <text:p>29,931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185027" table:style-name="ce5">
            <text:p>185,027<text:s/></text:p>
          </table:table-cell>
          <table:table-cell office:value-type="float" office:value="48257" table:style-name="ce5">
            <text:p>48,257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33990" table:style-name="ce5">
            <text:p>33,990<text:s/></text:p>
          </table:table-cell>
          <table:table-cell office:value-type="float" office:value="29881" table:style-name="ce5">
            <text:p>29,881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32551" table:style-name="ce5">
            <text:p>32,551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9234" table:style-name="ce5">
            <text:p>19,234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34568" table:style-name="ce5">
            <text:p>34,568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35238" table:style-name="ce5">
            <text:p>35,238<text:s/></text:p>
          </table:table-cell>
          <table:table-cell office:value-type="float" office:value="46715" table:style-name="ce5">
            <text:p>46,715<text:s/></text:p>
          </table:table-cell>
          <table:table-cell office:value-type="float" office:value="46479" table:style-name="ce5">
            <text:p>46,479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86467" table:style-name="ce5">
            <text:p>86,467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37998" table:style-name="ce5">
            <text:p>37,998<text:s/></text:p>
          </table:table-cell>
          <table:table-cell office:value-type="float" office:value="48911" table:style-name="ce5">
            <text:p>48,911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74271" table:style-name="ce5">
            <text:p>74,271<text:s/></text:p>
          </table:table-cell>
          <table:table-cell office:value-type="float" office:value="22661" table:style-name="ce5">
            <text:p>22,661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46437" table:style-name="ce5">
            <text:p>46,437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44621" table:style-name="ce5">
            <text:p>44,621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15114" table:style-name="ce5">
            <text:p>15,114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0620" table:style-name="ce5">
            <text:p>10,620<text:s/></text:p>
          </table:table-cell>
          <table:table-cell table:number-columns-repeated="16275"/>
        </table:table-row>
        <table:table-row table:style-name="ro2">
          <table:table-cell office:value-type="date" office:date-value="2018-02-10T00:00:00" table:style-name="ce4">
            <text:p>2018/2/10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6084" table:style-name="ce5">
            <text:p>26,084<text:s/></text:p>
          </table:table-cell>
          <table:table-cell office:value-type="float" office:value="62020" table:style-name="ce5">
            <text:p>62,020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39432" table:style-name="ce5">
            <text:p>39,432<text:s/></text:p>
          </table:table-cell>
          <table:table-cell office:value-type="float" office:value="20839" table:style-name="ce5">
            <text:p>20,839<text:s/></text:p>
          </table:table-cell>
          <table:table-cell office:value-type="float" office:value="27986" table:style-name="ce5">
            <text:p>27,986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34455" table:style-name="ce5">
            <text:p>34,455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19225" table:style-name="ce5">
            <text:p>19,225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79704" table:style-name="ce5">
            <text:p>179,704<text:s/></text:p>
          </table:table-cell>
          <table:table-cell office:value-type="float" office:value="46577" table:style-name="ce5">
            <text:p>46,577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19243" table:style-name="ce5">
            <text:p>19,243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33522" table:style-name="ce5">
            <text:p>33,522<text:s/></text:p>
          </table:table-cell>
          <table:table-cell office:value-type="float" office:value="27725" table:style-name="ce5">
            <text:p>27,725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833" table:style-name="ce5">
            <text:p>1,833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29964" table:style-name="ce5">
            <text:p>29,964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8362" table:style-name="ce5">
            <text:p>18,362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41216" table:style-name="ce5">
            <text:p>41,216<text:s/></text:p>
          </table:table-cell>
          <table:table-cell office:value-type="float" office:value="36215" table:style-name="ce5">
            <text:p>36,215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31160" table:style-name="ce5">
            <text:p>31,160<text:s/></text:p>
          </table:table-cell>
          <table:table-cell office:value-type="float" office:value="87189" table:style-name="ce5">
            <text:p>87,189<text:s/></text:p>
          </table:table-cell>
          <table:table-cell office:value-type="float" office:value="14997" table:style-name="ce5">
            <text:p>14,997<text:s/></text:p>
          </table:table-cell>
          <table:table-cell office:value-type="float" office:value="33494" table:style-name="ce5">
            <text:p>33,494<text:s/></text:p>
          </table:table-cell>
          <table:table-cell office:value-type="float" office:value="43282" table:style-name="ce5">
            <text:p>43,282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61953" table:style-name="ce5">
            <text:p>61,953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46520" table:style-name="ce5">
            <text:p>46,520<text:s/></text:p>
          </table:table-cell>
          <table:table-cell office:value-type="float" office:value="14971" table:style-name="ce5">
            <text:p>14,971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23443" table:style-name="ce5">
            <text:p>23,443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8364" table:style-name="ce5">
            <text:p>8,364<text:s/></text:p>
          </table:table-cell>
          <table:table-cell table:number-columns-repeated="16275"/>
        </table:table-row>
        <table:table-row table:style-name="ro2">
          <table:table-cell office:value-type="date" office:date-value="2018-02-11T00:00:00" table:style-name="ce4">
            <text:p>2018/2/11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20390" table:style-name="ce5">
            <text:p>20,390<text:s/></text:p>
          </table:table-cell>
          <table:table-cell office:value-type="float" office:value="53480" table:style-name="ce5">
            <text:p>53,480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1624" table:style-name="ce5">
            <text:p>1,624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1901" table:style-name="ce5">
            <text:p>1,901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3205" table:style-name="ce5">
            <text:p>13,205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33186" table:style-name="ce5">
            <text:p>33,186<text:s/></text:p>
          </table:table-cell>
          <table:table-cell office:value-type="float" office:value="17642" table:style-name="ce5">
            <text:p>17,642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18989" table:style-name="ce5">
            <text:p>18,989<text:s/></text:p>
          </table:table-cell>
          <table:table-cell office:value-type="float" office:value="17011" table:style-name="ce5">
            <text:p>17,011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59020" table:style-name="ce5">
            <text:p>159,020<text:s/></text:p>
          </table:table-cell>
          <table:table-cell office:value-type="float" office:value="41057" table:style-name="ce5">
            <text:p>41,057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21191" table:style-name="ce5">
            <text:p>21,191<text:s/></text:p>
          </table:table-cell>
          <table:table-cell office:value-type="float" office:value="32570" table:style-name="ce5">
            <text:p>32,570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1474" table:style-name="ce5">
            <text:p>1,474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29552" table:style-name="ce5">
            <text:p>29,5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36504" table:style-name="ce5">
            <text:p>36,504<text:s/></text:p>
          </table:table-cell>
          <table:table-cell office:value-type="float" office:value="30758" table:style-name="ce5">
            <text:p>30,758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29078" table:style-name="ce5">
            <text:p>29,078<text:s/></text:p>
          </table:table-cell>
          <table:table-cell office:value-type="float" office:value="80225" table:style-name="ce5">
            <text:p>80,225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28997" table:style-name="ce5">
            <text:p>28,997<text:s/></text:p>
          </table:table-cell>
          <table:table-cell office:value-type="float" office:value="35783" table:style-name="ce5">
            <text:p>35,783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55184" table:style-name="ce5">
            <text:p>55,184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39057" table:style-name="ce5">
            <text:p>39,057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9524" table:style-name="ce5">
            <text:p>19,524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9522" table:style-name="ce5">
            <text:p>19,522<text:s/></text:p>
          </table:table-cell>
          <table:table-cell office:value-type="float" office:value="22925" table:style-name="ce5">
            <text:p>22,925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7356" table:style-name="ce5">
            <text:p>7,356<text:s/></text:p>
          </table:table-cell>
          <table:table-cell table:number-columns-repeated="16275"/>
        </table:table-row>
        <table:table-row table:style-name="ro2">
          <table:table-cell office:value-type="date" office:date-value="2018-02-12T00:00:00" table:style-name="ce4">
            <text:p>2018/2/12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42746" table:style-name="ce5">
            <text:p>42,746<text:s/></text:p>
          </table:table-cell>
          <table:table-cell office:value-type="float" office:value="57881" table:style-name="ce5">
            <text:p>57,881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7582" table:style-name="ce5">
            <text:p>17,582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32805" table:style-name="ce5">
            <text:p>32,805<text:s/></text:p>
          </table:table-cell>
          <table:table-cell office:value-type="float" office:value="32328" table:style-name="ce5">
            <text:p>32,328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38043" table:style-name="ce5">
            <text:p>38,043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26171" table:style-name="ce5">
            <text:p>26,171<text:s/></text:p>
          </table:table-cell>
          <table:table-cell office:value-type="float" office:value="158458" table:style-name="ce5">
            <text:p>158,458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33657" table:style-name="ce5">
            <text:p>33,657<text:s/></text:p>
          </table:table-cell>
          <table:table-cell office:value-type="float" office:value="28685" table:style-name="ce5">
            <text:p>28,685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31158" table:style-name="ce5">
            <text:p>31,158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35339" table:style-name="ce5">
            <text:p>35,339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32529" table:style-name="ce5">
            <text:p>32,529<text:s/></text:p>
          </table:table-cell>
          <table:table-cell office:value-type="float" office:value="40714" table:style-name="ce5">
            <text:p>40,714<text:s/></text:p>
          </table:table-cell>
          <table:table-cell office:value-type="float" office:value="42632" table:style-name="ce5">
            <text:p>42,632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32354" table:style-name="ce5">
            <text:p>32,354<text:s/></text:p>
          </table:table-cell>
          <table:table-cell office:value-type="float" office:value="81042" table:style-name="ce5">
            <text:p>81,042<text:s/></text:p>
          </table:table-cell>
          <table:table-cell office:value-type="float" office:value="20323" table:style-name="ce5">
            <text:p>20,323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45001" table:style-name="ce5">
            <text:p>45,001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66376" table:style-name="ce5">
            <text:p>66,376<text:s/></text:p>
          </table:table-cell>
          <table:table-cell office:value-type="float" office:value="20707" table:style-name="ce5">
            <text:p>20,707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31949" table:style-name="ce5">
            <text:p>31,949<text:s/></text:p>
          </table:table-cell>
          <table:table-cell office:value-type="float" office:value="19083" table:style-name="ce5">
            <text:p>19,083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42024" table:style-name="ce5">
            <text:p>42,024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9336" table:style-name="ce5">
            <text:p>9,336<text:s/></text:p>
          </table:table-cell>
          <table:table-cell table:number-columns-repeated="16275"/>
        </table:table-row>
        <table:table-row table:style-name="ro2">
          <table:table-cell office:value-type="date" office:date-value="2018-02-13T00:00:00" table:style-name="ce4">
            <text:p>2018/2/13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40430" table:style-name="ce5">
            <text:p>40,430<text:s/></text:p>
          </table:table-cell>
          <table:table-cell office:value-type="float" office:value="58225" table:style-name="ce5">
            <text:p>58,225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21887" table:style-name="ce5">
            <text:p>21,887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34099" table:style-name="ce5">
            <text:p>34,099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38358" table:style-name="ce5">
            <text:p>38,358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27298" table:style-name="ce5">
            <text:p>27,298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149862" table:style-name="ce5">
            <text:p>149,862<text:s/></text:p>
          </table:table-cell>
          <table:table-cell office:value-type="float" office:value="43123" table:style-name="ce5">
            <text:p>43,123<text:s/></text:p>
          </table:table-cell>
          <table:table-cell office:value-type="float" office:value="23747" table:style-name="ce5">
            <text:p>23,747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33487" table:style-name="ce5">
            <text:p>33,487<text:s/></text:p>
          </table:table-cell>
          <table:table-cell office:value-type="float" office:value="29924" table:style-name="ce5">
            <text:p>29,924<text:s/></text:p>
          </table:table-cell>
          <table:table-cell office:value-type="float" office:value="24986" table:style-name="ce5">
            <text:p>24,986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30249" table:style-name="ce5">
            <text:p>30,249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33736" table:style-name="ce5">
            <text:p>33,736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32466" table:style-name="ce5">
            <text:p>32,466<text:s/></text:p>
          </table:table-cell>
          <table:table-cell office:value-type="float" office:value="40882" table:style-name="ce5">
            <text:p>40,882<text:s/></text:p>
          </table:table-cell>
          <table:table-cell office:value-type="float" office:value="42632" table:style-name="ce5">
            <text:p>42,632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79164" table:style-name="ce5">
            <text:p>79,164<text:s/></text:p>
          </table:table-cell>
          <table:table-cell office:value-type="float" office:value="19621" table:style-name="ce5">
            <text:p>19,621<text:s/></text:p>
          </table:table-cell>
          <table:table-cell office:value-type="float" office:value="33753" table:style-name="ce5">
            <text:p>33,753<text:s/></text:p>
          </table:table-cell>
          <table:table-cell office:value-type="float" office:value="43890" table:style-name="ce5">
            <text:p>43,890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67151" table:style-name="ce5">
            <text:p>67,151<text:s/></text:p>
          </table:table-cell>
          <table:table-cell office:value-type="float" office:value="21352" table:style-name="ce5">
            <text:p>21,352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30093" table:style-name="ce5">
            <text:p>30,093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4663" table:style-name="ce5">
            <text:p>14,663<text:s/></text:p>
          </table:table-cell>
          <table:table-cell office:value-type="float" office:value="39700" table:style-name="ce5">
            <text:p>39,700<text:s/>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24724" table:style-name="ce5">
            <text:p>24,724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25142" table:style-name="ce5">
            <text:p>25,142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9306" table:style-name="ce5">
            <text:p>9,306<text:s/></text:p>
          </table:table-cell>
          <table:table-cell table:number-columns-repeated="16275"/>
        </table:table-row>
        <table:table-row table:style-name="ro2">
          <table:table-cell office:value-type="date" office:date-value="2018-02-14T00:00:00" table:style-name="ce4">
            <text:p>2018/2/14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34064" table:style-name="ce5">
            <text:p>34,064<text:s/></text:p>
          </table:table-cell>
          <table:table-cell office:value-type="float" office:value="57202" table:style-name="ce5">
            <text:p>57,202<text:s/></text:p>
          </table:table-cell>
          <table:table-cell office:value-type="float" office:value="18421" table:style-name="ce5">
            <text:p>18,421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31094" table:style-name="ce5">
            <text:p>31,094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35104" table:style-name="ce5">
            <text:p>35,104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19282" table:style-name="ce5">
            <text:p>19,282<text:s/></text:p>
          </table:table-cell>
          <table:table-cell office:value-type="float" office:value="134757" table:style-name="ce5">
            <text:p>134,757<text:s/></text:p>
          </table:table-cell>
          <table:table-cell office:value-type="float" office:value="40281" table:style-name="ce5">
            <text:p>40,281<text:s/></text:p>
          </table:table-cell>
          <table:table-cell office:value-type="float" office:value="21337" table:style-name="ce5">
            <text:p>21,337<text:s/></text:p>
          </table:table-cell>
          <table:table-cell office:value-type="float" office:value="20657" table:style-name="ce5">
            <text:p>20,657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30804" table:style-name="ce5">
            <text:p>30,804<text:s/></text:p>
          </table:table-cell>
          <table:table-cell office:value-type="float" office:value="28239" table:style-name="ce5">
            <text:p>28,239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33237" table:style-name="ce5">
            <text:p>33,237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29422" table:style-name="ce5">
            <text:p>29,422<text:s/></text:p>
          </table:table-cell>
          <table:table-cell office:value-type="float" office:value="39365" table:style-name="ce5">
            <text:p>39,365<text:s/></text:p>
          </table:table-cell>
          <table:table-cell office:value-type="float" office:value="39269" table:style-name="ce5">
            <text:p>39,269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29530" table:style-name="ce5">
            <text:p>29,530<text:s/></text:p>
          </table:table-cell>
          <table:table-cell office:value-type="float" office:value="74269" table:style-name="ce5">
            <text:p>74,269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29859" table:style-name="ce5">
            <text:p>29,859<text:s/></text:p>
          </table:table-cell>
          <table:table-cell office:value-type="float" office:value="40294" table:style-name="ce5">
            <text:p>40,294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61390" table:style-name="ce5">
            <text:p>61,390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32748" table:style-name="ce5">
            <text:p>32,748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15347" table:style-name="ce5">
            <text:p>15,347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23378" table:style-name="ce5">
            <text:p>23,378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638" table:style-name="ce5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8-02-15T00:00:00" table:style-name="ce4">
            <text:p>2018/2/15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374" table:style-name="ce5">
            <text:p>1,374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1045" table:style-name="ce5">
            <text:p>1,045<text:s/></text:p>
          </table:table-cell>
          <table:table-cell office:value-type="float" office:value="1406" table:style-name="ce5">
            <text:p>1,406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2647" table:style-name="ce5">
            <text:p>2,647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1514" table:style-name="ce5">
            <text:p>1,514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985" table:style-name="ce5">
            <text:p>985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028" table:style-name="ce5">
            <text:p>1,028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66437" table:style-name="ce5">
            <text:p>66,437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1621" table:style-name="ce5">
            <text:p>1,621<text:s/></text:p>
          </table:table-cell>
          <table:table-cell office:value-type="float" office:value="995" table:style-name="ce5">
            <text:p>995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0570" table:style-name="ce5">
            <text:p>20,570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6752" table:style-name="ce5">
            <text:p>16,752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33110" table:style-name="ce5">
            <text:p>33,110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1402" table:style-name="ce5">
            <text:p>1,402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3916" table:style-name="ce5">
            <text:p>3,916<text:s/></text:p>
          </table:table-cell>
          <table:table-cell table:number-columns-repeated="16275"/>
        </table:table-row>
        <table:table-row table:style-name="ro2">
          <table:table-cell office:value-type="date" office:date-value="2018-02-16T00:00:00" table:style-name="ce4">
            <text:p>2018/2/16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33774" table:style-name="ce5">
            <text:p>33,774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826" table:style-name="ce5">
            <text:p>1,826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2456" table:style-name="ce5">
            <text:p>2,456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1339" table:style-name="ce5">
            <text:p>1,339<text:s/></text:p>
          </table:table-cell>
          <table:table-cell office:value-type="float" office:value="21177" table:style-name="ce5">
            <text:p>21,177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5262" table:style-name="ce5">
            <text:p>15,262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118707" table:style-name="ce5">
            <text:p>118,707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24428" table:style-name="ce5">
            <text:p>24,428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31803" table:style-name="ce5">
            <text:p>31,803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2721" table:style-name="ce5">
            <text:p>2,721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62140" table:style-name="ce5">
            <text:p>62,140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9468" table:style-name="ce5">
            <text:p>29,468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61008" table:style-name="ce5">
            <text:p>61,008<text:s/></text:p>
          </table:table-cell>
          <table:table-cell office:value-type="float" office:value="68764" table:style-name="ce5">
            <text:p>68,764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43724" table:style-name="ce5">
            <text:p>43,724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24696" table:style-name="ce5">
            <text:p>24,696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798" table:style-name="ce5">
            <text:p>1,798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36887" table:style-name="ce5">
            <text:p>36,887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5733" table:style-name="ce5">
            <text:p>5,733<text:s/></text:p>
          </table:table-cell>
          <table:table-cell table:number-columns-repeated="16275"/>
        </table:table-row>
        <table:table-row table:style-name="ro2">
          <table:table-cell office:value-type="date" office:date-value="2018-02-17T00:00:00" table:style-name="ce4">
            <text:p>2018/2/17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35697" table:style-name="ce5">
            <text:p>35,697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829" table:style-name="ce5">
            <text:p>1,829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1782" table:style-name="ce5">
            <text:p>1,782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2814" table:style-name="ce5">
            <text:p>2,814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1745" table:style-name="ce5">
            <text:p>1,745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1686" table:style-name="ce5">
            <text:p>1,686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7408" table:style-name="ce5">
            <text:p>7,408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41896" table:style-name="ce5">
            <text:p>141,896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23086" table:style-name="ce5">
            <text:p>23,086<text:s/></text:p>
          </table:table-cell>
          <table:table-cell office:value-type="float" office:value="38056" table:style-name="ce5">
            <text:p>38,056<text:s/></text:p>
          </table:table-cell>
          <table:table-cell office:value-type="float" office:value="31486" table:style-name="ce5">
            <text:p>31,486<text:s/></text:p>
          </table:table-cell>
          <table:table-cell office:value-type="float" office:value="15353" table:style-name="ce5">
            <text:p>15,353<text:s/></text:p>
          </table:table-cell>
          <table:table-cell office:value-type="float" office:value="6479" table:style-name="ce5">
            <text:p>6,479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13530" table:style-name="ce5">
            <text:p>13,530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60841" table:style-name="ce5">
            <text:p>60,841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32919" table:style-name="ce5">
            <text:p>32,919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42261" table:style-name="ce5">
            <text:p>42,261<text:s/></text:p>
          </table:table-cell>
          <table:table-cell office:value-type="float" office:value="70054" table:style-name="ce5">
            <text:p>70,054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19490" table:style-name="ce5">
            <text:p>19,490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43629" table:style-name="ce5">
            <text:p>43,629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6439" table:style-name="ce5">
            <text:p>6,439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20274" table:style-name="ce5">
            <text:p>20,274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5792" table:style-name="ce5">
            <text:p>5,792<text:s/></text:p>
          </table:table-cell>
          <table:table-cell table:number-columns-repeated="16275"/>
        </table:table-row>
        <table:table-row table:style-name="ro2">
          <table:table-cell office:value-type="date" office:date-value="2018-02-18T00:00:00" table:style-name="ce4">
            <text:p>2018/2/18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42781" table:style-name="ce5">
            <text:p>42,781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2647" table:style-name="ce5">
            <text:p>2,647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19193" table:style-name="ce5">
            <text:p>19,193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23092" table:style-name="ce5">
            <text:p>23,092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81238" table:style-name="ce5">
            <text:p>181,238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29854" table:style-name="ce5">
            <text:p>29,854<text:s/></text:p>
          </table:table-cell>
          <table:table-cell office:value-type="float" office:value="47194" table:style-name="ce5">
            <text:p>47,194<text:s/></text:p>
          </table:table-cell>
          <table:table-cell office:value-type="float" office:value="43966" table:style-name="ce5">
            <text:p>43,966<text:s/></text:p>
          </table:table-cell>
          <table:table-cell office:value-type="float" office:value="17785" table:style-name="ce5">
            <text:p>17,785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85048" table:style-name="ce5">
            <text:p>85,048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40467" table:style-name="ce5">
            <text:p>40,467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46014" table:style-name="ce5">
            <text:p>46,014<text:s/></text:p>
          </table:table-cell>
          <table:table-cell office:value-type="float" office:value="84227" table:style-name="ce5">
            <text:p>84,227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24847" table:style-name="ce5">
            <text:p>24,847<text:s/></text:p>
          </table:table-cell>
          <table:table-cell office:value-type="float" office:value="14666" table:style-name="ce5">
            <text:p>14,666<text:s/></text:p>
          </table:table-cell>
          <table:table-cell office:value-type="float" office:value="53207" table:style-name="ce5">
            <text:p>53,207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31285" table:style-name="ce5">
            <text:p>31,285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23347" table:style-name="ce5">
            <text:p>23,347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6815" table:style-name="ce5">
            <text:p>6,815<text:s/></text:p>
          </table:table-cell>
          <table:table-cell table:number-columns-repeated="16275"/>
        </table:table-row>
        <table:table-row table:style-name="ro2">
          <table:table-cell office:value-type="date" office:date-value="2018-02-19T00:00:00" table:style-name="ce4">
            <text:p>2018/2/19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45464" table:style-name="ce5">
            <text:p>45,464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863" table:style-name="ce5">
            <text:p>1,863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1856" table:style-name="ce5">
            <text:p>1,856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27119" table:style-name="ce5">
            <text:p>27,119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182568" table:style-name="ce5">
            <text:p>182,568<text:s/></text:p>
          </table:table-cell>
          <table:table-cell office:value-type="float" office:value="33587" table:style-name="ce5">
            <text:p>33,587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29107" table:style-name="ce5">
            <text:p>29,107<text:s/></text:p>
          </table:table-cell>
          <table:table-cell office:value-type="float" office:value="43238" table:style-name="ce5">
            <text:p>43,238<text:s/></text:p>
          </table:table-cell>
          <table:table-cell office:value-type="float" office:value="39304" table:style-name="ce5">
            <text:p>39,304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74108" table:style-name="ce5">
            <text:p>74,108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42152" table:style-name="ce5">
            <text:p>42,152<text:s/></text:p>
          </table:table-cell>
          <table:table-cell office:value-type="float" office:value="27333" table:style-name="ce5">
            <text:p>27,333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46400" table:style-name="ce5">
            <text:p>46,400<text:s/></text:p>
          </table:table-cell>
          <table:table-cell office:value-type="float" office:value="82627" table:style-name="ce5">
            <text:p>82,627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54212" table:style-name="ce5">
            <text:p>54,212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27650" table:style-name="ce5">
            <text:p>27,650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14349" table:style-name="ce5">
            <text:p>14,349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23024" table:style-name="ce5">
            <text:p>23,024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7038" table:style-name="ce5">
            <text:p>7,038<text:s/></text:p>
          </table:table-cell>
          <table:table-cell table:number-columns-repeated="16275"/>
        </table:table-row>
        <table:table-row table:style-name="ro2">
          <table:table-cell office:value-type="date" office:date-value="2018-02-20T00:00:00" table:style-name="ce4">
            <text:p>2018/2/20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43304" table:style-name="ce5">
            <text:p>43,304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664" table:style-name="ce5">
            <text:p>1,664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17710" table:style-name="ce5">
            <text:p>17,710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173070" table:style-name="ce5">
            <text:p>173,070<text:s/></text:p>
          </table:table-cell>
          <table:table-cell office:value-type="float" office:value="32162" table:style-name="ce5">
            <text:p>32,162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32852" table:style-name="ce5">
            <text:p>32,852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6084" table:style-name="ce5">
            <text:p>6,084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2731" table:style-name="ce5">
            <text:p>2,731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46777" table:style-name="ce5">
            <text:p>46,777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15349" table:style-name="ce5">
            <text:p>15,349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38425" table:style-name="ce5">
            <text:p>38,425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36416" table:style-name="ce5">
            <text:p>36,416<text:s/></text:p>
          </table:table-cell>
          <table:table-cell office:value-type="float" office:value="73726" table:style-name="ce5">
            <text:p>73,726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4425" table:style-name="ce5">
            <text:p>24,425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14983" table:style-name="ce5">
            <text:p>14,983<text:s/></text:p>
          </table:table-cell>
          <table:table-cell office:value-type="float" office:value="47845" table:style-name="ce5">
            <text:p>47,845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21198" table:style-name="ce5">
            <text:p>21,198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6400" table:style-name="ce5">
            <text:p>6,400<text:s/></text:p>
          </table:table-cell>
          <table:table-cell table:number-columns-repeated="16275"/>
        </table:table-row>
        <table:table-row table:style-name="ro2">
          <table:table-cell office:value-type="date" office:date-value="2018-02-21T00:00:00" table:style-name="ce4">
            <text:p>2018/2/21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37810" table:style-name="ce5">
            <text:p>37,810<text:s/></text:p>
          </table:table-cell>
          <table:table-cell office:value-type="float" office:value="45923" table:style-name="ce5">
            <text:p>45,923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6274" table:style-name="ce5">
            <text:p>16,274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20750" table:style-name="ce5">
            <text:p>20,750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34674" table:style-name="ce5">
            <text:p>34,674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21061" table:style-name="ce5">
            <text:p>21,061<text:s/></text:p>
          </table:table-cell>
          <table:table-cell office:value-type="float" office:value="23795" table:style-name="ce5">
            <text:p>23,795<text:s/></text:p>
          </table:table-cell>
          <table:table-cell office:value-type="float" office:value="159249" table:style-name="ce5">
            <text:p>159,249<text:s/></text:p>
          </table:table-cell>
          <table:table-cell office:value-type="float" office:value="36962" table:style-name="ce5">
            <text:p>36,962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32480" table:style-name="ce5">
            <text:p>32,480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29297" table:style-name="ce5">
            <text:p>29,297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32913" table:style-name="ce5">
            <text:p>32,913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29059" table:style-name="ce5">
            <text:p>29,059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38512" table:style-name="ce5">
            <text:p>38,512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32953" table:style-name="ce5">
            <text:p>32,953<text:s/></text:p>
          </table:table-cell>
          <table:table-cell office:value-type="float" office:value="70265" table:style-name="ce5">
            <text:p>70,265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30421" table:style-name="ce5">
            <text:p>30,421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58284" table:style-name="ce5">
            <text:p>58,284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37635" table:style-name="ce5">
            <text:p>37,635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23102" table:style-name="ce5">
            <text:p>23,102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6106" table:style-name="ce5">
            <text:p>6,106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29364" table:style-name="ce5">
            <text:p>29,364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8990" table:style-name="ce5">
            <text:p>8,990<text:s/></text:p>
          </table:table-cell>
          <table:table-cell table:number-columns-repeated="16275"/>
        </table:table-row>
        <table:table-row table:style-name="ro2">
          <table:table-cell office:value-type="date" office:date-value="2018-02-22T00:00:00" table:style-name="ce4">
            <text:p>2018/2/22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41907" table:style-name="ce5">
            <text:p>41,907<text:s/></text:p>
          </table:table-cell>
          <table:table-cell office:value-type="float" office:value="49795" table:style-name="ce5">
            <text:p>49,795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14630" table:style-name="ce5">
            <text:p>14,630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25229" table:style-name="ce5">
            <text:p>25,229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36039" table:style-name="ce5">
            <text:p>36,039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5527" table:style-name="ce5">
            <text:p>25,527<text:s/></text:p>
          </table:table-cell>
          <table:table-cell office:value-type="float" office:value="153845" table:style-name="ce5">
            <text:p>153,845<text:s/></text:p>
          </table:table-cell>
          <table:table-cell office:value-type="float" office:value="39333" table:style-name="ce5">
            <text:p>39,333<text:s/></text:p>
          </table:table-cell>
          <table:table-cell office:value-type="float" office:value="22405" table:style-name="ce5">
            <text:p>22,405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22764" table:style-name="ce5">
            <text:p>22,764<text:s/></text:p>
          </table:table-cell>
          <table:table-cell office:value-type="float" office:value="13312" table:style-name="ce5">
            <text:p>13,312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29564" table:style-name="ce5">
            <text:p>29,564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30206" table:style-name="ce5">
            <text:p>30,206<text:s/></text:p>
          </table:table-cell>
          <table:table-cell office:value-type="float" office:value="38184" table:style-name="ce5">
            <text:p>38,184<text:s/></text:p>
          </table:table-cell>
          <table:table-cell office:value-type="float" office:value="40472" table:style-name="ce5">
            <text:p>40,472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31202" table:style-name="ce5">
            <text:p>31,202<text:s/></text:p>
          </table:table-cell>
          <table:table-cell office:value-type="float" office:value="68017" table:style-name="ce5">
            <text:p>68,017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31555" table:style-name="ce5">
            <text:p>31,555<text:s/></text:p>
          </table:table-cell>
          <table:table-cell office:value-type="float" office:value="39141" table:style-name="ce5">
            <text:p>39,141<text:s/></text:p>
          </table:table-cell>
          <table:table-cell office:value-type="float" office:value="24022" table:style-name="ce5">
            <text:p>24,022<text:s/></text:p>
          </table:table-cell>
          <table:table-cell office:value-type="float" office:value="62737" table:style-name="ce5">
            <text:p>62,737<text:s/></text:p>
          </table:table-cell>
          <table:table-cell office:value-type="float" office:value="21431" table:style-name="ce5">
            <text:p>21,431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30200" table:style-name="ce5">
            <text:p>30,200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4714" table:style-name="ce5">
            <text:p>24,714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30065" table:style-name="ce5">
            <text:p>30,065<text:s/></text:p>
          </table:table-cell>
          <table:table-cell office:value-type="float" office:value="24661" table:style-name="ce5">
            <text:p>24,661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9157" table:style-name="ce5">
            <text:p>9,157<text:s/></text:p>
          </table:table-cell>
          <table:table-cell table:number-columns-repeated="16275"/>
        </table:table-row>
        <table:table-row table:style-name="ro2">
          <table:table-cell office:value-type="date" office:date-value="2018-02-23T00:00:00" table:style-name="ce4">
            <text:p>2018/2/23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42177" table:style-name="ce5">
            <text:p>42,177<text:s/></text:p>
          </table:table-cell>
          <table:table-cell office:value-type="float" office:value="55089" table:style-name="ce5">
            <text:p>55,089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29706" table:style-name="ce5">
            <text:p>29,706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23779" table:style-name="ce5">
            <text:p>23,779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20216" table:style-name="ce5">
            <text:p>20,216<text:s/></text:p>
          </table:table-cell>
          <table:table-cell office:value-type="float" office:value="33737" table:style-name="ce5">
            <text:p>33,737<text:s/></text:p>
          </table:table-cell>
          <table:table-cell office:value-type="float" office:value="32181" table:style-name="ce5">
            <text:p>32,181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38635" table:style-name="ce5">
            <text:p>38,635<text:s/></text:p>
          </table:table-cell>
          <table:table-cell office:value-type="float" office:value="29135" table:style-name="ce5">
            <text:p>29,135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168645" table:style-name="ce5">
            <text:p>168,645<text:s/></text:p>
          </table:table-cell>
          <table:table-cell office:value-type="float" office:value="43077" table:style-name="ce5">
            <text:p>43,077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38427" table:style-name="ce5">
            <text:p>38,427<text:s/></text:p>
          </table:table-cell>
          <table:table-cell office:value-type="float" office:value="33372" table:style-name="ce5">
            <text:p>33,372<text:s/></text:p>
          </table:table-cell>
          <table:table-cell office:value-type="float" office:value="25511" table:style-name="ce5">
            <text:p>25,511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32844" table:style-name="ce5">
            <text:p>32,844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36674" table:style-name="ce5">
            <text:p>36,674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23104" table:style-name="ce5">
            <text:p>23,104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41679" table:style-name="ce5">
            <text:p>41,679<text:s/></text:p>
          </table:table-cell>
          <table:table-cell office:value-type="float" office:value="43758" table:style-name="ce5">
            <text:p>43,758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35082" table:style-name="ce5">
            <text:p>35,082<text:s/></text:p>
          </table:table-cell>
          <table:table-cell office:value-type="float" office:value="80437" table:style-name="ce5">
            <text:p>80,437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34768" table:style-name="ce5">
            <text:p>34,768<text:s/></text:p>
          </table:table-cell>
          <table:table-cell office:value-type="float" office:value="42057" table:style-name="ce5">
            <text:p>42,057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66345" table:style-name="ce5">
            <text:p>66,345<text:s/></text:p>
          </table:table-cell>
          <table:table-cell office:value-type="float" office:value="22486" table:style-name="ce5">
            <text:p>22,486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8586" table:style-name="ce5">
            <text:p>18,586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32200" table:style-name="ce5">
            <text:p>32,200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41141" table:style-name="ce5">
            <text:p>41,141<text:s/></text:p>
          </table:table-cell>
          <table:table-cell office:value-type="float" office:value="25371" table:style-name="ce5">
            <text:p>25,371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27603" table:style-name="ce5">
            <text:p>27,603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18545" table:style-name="ce5">
            <text:p>18,545<text:s/></text:p>
          </table:table-cell>
          <table:table-cell office:value-type="float" office:value="32319" table:style-name="ce5">
            <text:p>32,319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9759" table:style-name="ce5">
            <text:p>9,759<text:s/></text:p>
          </table:table-cell>
          <table:table-cell table:number-columns-repeated="16275"/>
        </table:table-row>
        <table:table-row table:style-name="ro2">
          <table:table-cell office:value-type="date" office:date-value="2018-02-24T00:00:00" table:style-name="ce4">
            <text:p>2018/2/24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24903" table:style-name="ce5">
            <text:p>24,903<text:s/></text:p>
          </table:table-cell>
          <table:table-cell office:value-type="float" office:value="55582" table:style-name="ce5">
            <text:p>55,582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28544" table:style-name="ce5">
            <text:p>28,544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24760" table:style-name="ce5">
            <text:p>24,760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180408" table:style-name="ce5">
            <text:p>180,408<text:s/></text:p>
          </table:table-cell>
          <table:table-cell office:value-type="float" office:value="42381" table:style-name="ce5">
            <text:p>42,381<text:s/></text:p>
          </table:table-cell>
          <table:table-cell office:value-type="float" office:value="19281" table:style-name="ce5">
            <text:p>19,281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32448" table:style-name="ce5">
            <text:p>32,448<text:s/></text:p>
          </table:table-cell>
          <table:table-cell office:value-type="float" office:value="41084" table:style-name="ce5">
            <text:p>41,084<text:s/></text:p>
          </table:table-cell>
          <table:table-cell office:value-type="float" office:value="33819" table:style-name="ce5">
            <text:p>33,819<text:s/></text:p>
          </table:table-cell>
          <table:table-cell office:value-type="float" office:value="21928" table:style-name="ce5">
            <text:p>21,928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16694" table:style-name="ce5">
            <text:p>16,694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42306" table:style-name="ce5">
            <text:p>42,306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19576" table:style-name="ce5">
            <text:p>19,576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32468" table:style-name="ce5">
            <text:p>32,468<text:s/></text:p>
          </table:table-cell>
          <table:table-cell office:value-type="float" office:value="41353" table:style-name="ce5">
            <text:p>41,353<text:s/></text:p>
          </table:table-cell>
          <table:table-cell office:value-type="float" office:value="36895" table:style-name="ce5">
            <text:p>36,895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36866" table:style-name="ce5">
            <text:p>36,866<text:s/></text:p>
          </table:table-cell>
          <table:table-cell office:value-type="float" office:value="112892" table:style-name="ce5">
            <text:p>112,892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34011" table:style-name="ce5">
            <text:p>34,011<text:s/></text:p>
          </table:table-cell>
          <table:table-cell office:value-type="float" office:value="38565" table:style-name="ce5">
            <text:p>38,565<text:s/></text:p>
          </table:table-cell>
          <table:table-cell office:value-type="float" office:value="21837" table:style-name="ce5">
            <text:p>21,837<text:s/></text:p>
          </table:table-cell>
          <table:table-cell office:value-type="float" office:value="57494" table:style-name="ce5">
            <text:p>57,494<text:s/></text:p>
          </table:table-cell>
          <table:table-cell office:value-type="float" office:value="17532" table:style-name="ce5">
            <text:p>17,532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14419" table:style-name="ce5">
            <text:p>14,419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5302" table:style-name="ce5">
            <text:p>15,302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22363" table:style-name="ce5">
            <text:p>22,363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24192" table:style-name="ce5">
            <text:p>24,192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8088" table:style-name="ce5">
            <text:p>8,088<text:s/></text:p>
          </table:table-cell>
          <table:table-cell table:number-columns-repeated="16275"/>
        </table:table-row>
        <table:table-row table:style-name="ro2">
          <table:table-cell office:value-type="date" office:date-value="2018-02-25T00:00:00" table:style-name="ce4">
            <text:p>2018/2/25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45878" table:style-name="ce5">
            <text:p>45,878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5088" table:style-name="ce5">
            <text:p>5,088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15210" table:style-name="ce5">
            <text:p>15,210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2417" table:style-name="ce5">
            <text:p>22,417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28410" table:style-name="ce5">
            <text:p>28,410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180564" table:style-name="ce5">
            <text:p>180,564<text:s/></text:p>
          </table:table-cell>
          <table:table-cell office:value-type="float" office:value="36165" table:style-name="ce5">
            <text:p>36,165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22274" table:style-name="ce5">
            <text:p>22,274<text:s/></text:p>
          </table:table-cell>
          <table:table-cell office:value-type="float" office:value="31090" table:style-name="ce5">
            <text:p>31,090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1600" table:style-name="ce5">
            <text:p>1,600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4439" table:style-name="ce5">
            <text:p>34,439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36310" table:style-name="ce5">
            <text:p>36,310<text:s/></text:p>
          </table:table-cell>
          <table:table-cell office:value-type="float" office:value="30271" table:style-name="ce5">
            <text:p>30,271<text:s/></text:p>
          </table:table-cell>
          <table:table-cell office:value-type="float" office:value="18393" table:style-name="ce5">
            <text:p>18,393<text:s/></text:p>
          </table:table-cell>
          <table:table-cell office:value-type="float" office:value="28806" table:style-name="ce5">
            <text:p>28,806<text:s/></text:p>
          </table:table-cell>
          <table:table-cell office:value-type="float" office:value="84145" table:style-name="ce5">
            <text:p>84,145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28342" table:style-name="ce5">
            <text:p>28,342<text:s/></text:p>
          </table:table-cell>
          <table:table-cell office:value-type="float" office:value="30559" table:style-name="ce5">
            <text:p>30,559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49223" table:style-name="ce5">
            <text:p>49,223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13411" table:style-name="ce5">
            <text:p>13,411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2711" table:style-name="ce5">
            <text:p>12,711<text:s/></text:p>
          </table:table-cell>
          <table:table-cell office:value-type="float" office:value="13815" table:style-name="ce5">
            <text:p>13,815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19738" table:style-name="ce5">
            <text:p>19,738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6716" table:style-name="ce5">
            <text:p>6,716<text:s/></text:p>
          </table:table-cell>
          <table:table-cell table:number-columns-repeated="16275"/>
        </table:table-row>
        <table:table-row table:style-name="ro2">
          <table:table-cell office:value-type="date" office:date-value="2018-02-26T00:00:00" table:style-name="ce4">
            <text:p>2018/2/26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40991" table:style-name="ce5">
            <text:p>40,991<text:s/></text:p>
          </table:table-cell>
          <table:table-cell office:value-type="float" office:value="45215" table:style-name="ce5">
            <text:p>45,215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4998" table:style-name="ce5">
            <text:p>14,998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17130" table:style-name="ce5">
            <text:p>17,130<text:s/></text:p>
          </table:table-cell>
          <table:table-cell office:value-type="float" office:value="22471" table:style-name="ce5">
            <text:p>22,471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32789" table:style-name="ce5">
            <text:p>32,789<text:s/></text:p>
          </table:table-cell>
          <table:table-cell office:value-type="float" office:value="29708" table:style-name="ce5">
            <text:p>29,708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36889" table:style-name="ce5">
            <text:p>36,889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147416" table:style-name="ce5">
            <text:p>147,416<text:s/></text:p>
          </table:table-cell>
          <table:table-cell office:value-type="float" office:value="36456" table:style-name="ce5">
            <text:p>36,456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36238" table:style-name="ce5">
            <text:p>36,238<text:s/></text:p>
          </table:table-cell>
          <table:table-cell office:value-type="float" office:value="30996" table:style-name="ce5">
            <text:p>30,996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37118" table:style-name="ce5">
            <text:p>37,118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24336" table:style-name="ce5">
            <text:p>24,336<text:s/></text:p>
          </table:table-cell>
          <table:table-cell office:value-type="float" office:value="30477" table:style-name="ce5">
            <text:p>30,477<text:s/></text:p>
          </table:table-cell>
          <table:table-cell office:value-type="float" office:value="37345" table:style-name="ce5">
            <text:p>37,345<text:s/></text:p>
          </table:table-cell>
          <table:table-cell office:value-type="float" office:value="42736" table:style-name="ce5">
            <text:p>42,736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75473" table:style-name="ce5">
            <text:p>75,473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32652" table:style-name="ce5">
            <text:p>32,652<text:s/></text:p>
          </table:table-cell>
          <table:table-cell office:value-type="float" office:value="36051" table:style-name="ce5">
            <text:p>36,051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59638" table:style-name="ce5">
            <text:p>59,638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17570" table:style-name="ce5">
            <text:p>17,570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39931" table:style-name="ce5">
            <text:p>39,931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24175" table:style-name="ce5">
            <text:p>24,175<text:s/></text:p>
          </table:table-cell>
          <table:table-cell office:value-type="float" office:value="25558" table:style-name="ce5">
            <text:p>25,558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30036" table:style-name="ce5">
            <text:p>30,036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9519" table:style-name="ce5">
            <text:p>9,519<text:s/></text:p>
          </table:table-cell>
          <table:table-cell table:number-columns-repeated="16275"/>
        </table:table-row>
        <table:table-row table:style-name="ro2">
          <table:table-cell office:value-type="date" office:date-value="2018-02-27T00:00:00" table:style-name="ce4">
            <text:p>2018/2/27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42675" table:style-name="ce5">
            <text:p>42,675<text:s/></text:p>
          </table:table-cell>
          <table:table-cell office:value-type="float" office:value="50145" table:style-name="ce5">
            <text:p>50,145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2778" table:style-name="ce5">
            <text:p>2,778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32351" table:style-name="ce5">
            <text:p>32,351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31876" table:style-name="ce5">
            <text:p>31,876<text:s/></text:p>
          </table:table-cell>
          <table:table-cell office:value-type="float" office:value="20401" table:style-name="ce5">
            <text:p>20,401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34413" table:style-name="ce5">
            <text:p>34,413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29178" table:style-name="ce5">
            <text:p>29,178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154015" table:style-name="ce5">
            <text:p>154,015<text:s/></text:p>
          </table:table-cell>
          <table:table-cell office:value-type="float" office:value="40590" table:style-name="ce5">
            <text:p>40,590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40066" table:style-name="ce5">
            <text:p>40,066<text:s/></text:p>
          </table:table-cell>
          <table:table-cell office:value-type="float" office:value="37041" table:style-name="ce5">
            <text:p>37,041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34525" table:style-name="ce5">
            <text:p>34,525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9743" table:style-name="ce5">
            <text:p>19,743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42707" table:style-name="ce5">
            <text:p>42,70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33011" table:style-name="ce5">
            <text:p>33,011<text:s/></text:p>
          </table:table-cell>
          <table:table-cell office:value-type="float" office:value="40871" table:style-name="ce5">
            <text:p>40,871<text:s/></text:p>
          </table:table-cell>
          <table:table-cell office:value-type="float" office:value="45813" table:style-name="ce5">
            <text:p>45,813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87446" table:style-name="ce5">
            <text:p>87,446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34498" table:style-name="ce5">
            <text:p>34,498<text:s/></text:p>
          </table:table-cell>
          <table:table-cell office:value-type="float" office:value="39196" table:style-name="ce5">
            <text:p>39,196<text:s/></text:p>
          </table:table-cell>
          <table:table-cell office:value-type="float" office:value="23602" table:style-name="ce5">
            <text:p>23,602<text:s/></text:p>
          </table:table-cell>
          <table:table-cell office:value-type="float" office:value="63689" table:style-name="ce5">
            <text:p>63,689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8160" table:style-name="ce5">
            <text:p>18,160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40965" table:style-name="ce5">
            <text:p>40,965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14779" table:style-name="ce5">
            <text:p>14,779<text:s/></text:p>
          </table:table-cell>
          <table:table-cell office:value-type="float" office:value="19062" table:style-name="ce5">
            <text:p>19,062<text:s/></text:p>
          </table:table-cell>
          <table:table-cell office:value-type="float" office:value="30714" table:style-name="ce5">
            <text:p>30,714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0345" table:style-name="ce5">
            <text:p>10,345<text:s/></text:p>
          </table:table-cell>
          <table:table-cell table:number-columns-repeated="16275"/>
        </table:table-row>
        <table:table-row table:style-name="ro2">
          <table:table-cell office:value-type="date" office:date-value="2018-02-28T00:00:00" table:style-name="ce4">
            <text:p>2018/2/28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21528" table:style-name="ce5">
            <text:p>21,528<text:s/></text:p>
          </table:table-cell>
          <table:table-cell office:value-type="float" office:value="50159" table:style-name="ce5">
            <text:p>50,159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799" table:style-name="ce5">
            <text:p>1,799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1819" table:style-name="ce5">
            <text:p>1,819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4225" table:style-name="ce5">
            <text:p>14,225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19726" table:style-name="ce5">
            <text:p>19,726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29246" table:style-name="ce5">
            <text:p>29,246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50293" table:style-name="ce5">
            <text:p>150,293<text:s/></text:p>
          </table:table-cell>
          <table:table-cell office:value-type="float" office:value="39120" table:style-name="ce5">
            <text:p>39,120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21650" table:style-name="ce5">
            <text:p>21,650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21505" table:style-name="ce5">
            <text:p>21,505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2626" table:style-name="ce5">
            <text:p>2,626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16258" table:style-name="ce5">
            <text:p>16,258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35644" table:style-name="ce5">
            <text:p>35,644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19460" table:style-name="ce5">
            <text:p>19,460<text:s/></text:p>
          </table:table-cell>
          <table:table-cell office:value-type="float" office:value="28743" table:style-name="ce5">
            <text:p>28,743<text:s/></text:p>
          </table:table-cell>
          <table:table-cell office:value-type="float" office:value="90278" table:style-name="ce5">
            <text:p>90,278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29410" table:style-name="ce5">
            <text:p>29,410<text:s/></text:p>
          </table:table-cell>
          <table:table-cell office:value-type="float" office:value="32931" table:style-name="ce5">
            <text:p>32,931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50697" table:style-name="ce5">
            <text:p>50,697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10256" table:style-name="ce5">
            <text:p>10,256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7046" table:style-name="ce5">
            <text:p>7,046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3-08T03:17:53Z</meta:creation-date>
    <dc:date>2018-03-08T03:18:27Z</dc:date>
  </office:meta>
</office:document-meta>
</file>