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3-01T00:00:00" table:style-name="ce5">
            <text:p>2018/3/1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43321" table:style-name="ce6">
            <text:p>43,321<text:s/></text:p>
          </table:table-cell>
          <table:table-cell office:value-type="float" office:value="45207" table:style-name="ce6">
            <text:p>45,207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2126" table:style-name="ce6">
            <text:p>2,126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10986" table:style-name="ce6">
            <text:p>10,986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7071" table:style-name="ce6">
            <text:p>17,071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31993" table:style-name="ce6">
            <text:p>31,99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38589" table:style-name="ce6">
            <text:p>38,589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7302" table:style-name="ce6">
            <text:p>27,302<text:s/></text:p>
          </table:table-cell>
          <table:table-cell office:value-type="float" office:value="139906" table:style-name="ce6">
            <text:p>139,906<text:s/></text:p>
          </table:table-cell>
          <table:table-cell office:value-type="float" office:value="39276" table:style-name="ce6">
            <text:p>39,27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30273" table:style-name="ce6">
            <text:p>30,273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33693" table:style-name="ce6">
            <text:p>33,69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19976" table:style-name="ce6">
            <text:p>19,976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38814" table:style-name="ce6">
            <text:p>38,81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8290" table:style-name="ce6">
            <text:p>28,290<text:s/></text:p>
          </table:table-cell>
          <table:table-cell office:value-type="float" office:value="41940" table:style-name="ce6">
            <text:p>41,940<text:s/></text:p>
          </table:table-cell>
          <table:table-cell office:value-type="float" office:value="41942" table:style-name="ce6">
            <text:p>41,942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75057" table:style-name="ce6">
            <text:p>75,057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36931" table:style-name="ce6">
            <text:p>36,931<text:s/></text:p>
          </table:table-cell>
          <table:table-cell office:value-type="float" office:value="22720" table:style-name="ce6">
            <text:p>22,720<text:s/></text:p>
          </table:table-cell>
          <table:table-cell office:value-type="float" office:value="61540" table:style-name="ce6">
            <text:p>61,540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31231" table:style-name="ce6">
            <text:p>31,231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41418" table:style-name="ce6">
            <text:p>41,418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30117" table:style-name="ce6">
            <text:p>30,117<text:s/></text:p>
          </table:table-cell>
          <table:table-cell office:value-type="float" office:value="25731" table:style-name="ce6">
            <text:p>25,73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3411" table:style-name="ce6">
            <text:p>13,411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8935" table:style-name="ce6">
            <text:p>8,935<text:s/></text:p>
          </table:table-cell>
          <table:table-cell table:number-columns-repeated="16275"/>
        </table:table-row>
        <table:table-row table:style-name="ro2">
          <table:table-cell office:value-type="date" office:date-value="2018-03-02T00:00:00" table:style-name="ce5">
            <text:p>2018/3/2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6736" table:style-name="ce6">
            <text:p>16,736<text:s/></text:p>
          </table:table-cell>
          <table:table-cell office:value-type="float" office:value="44777" table:style-name="ce6">
            <text:p>44,777<text:s/></text:p>
          </table:table-cell>
          <table:table-cell office:value-type="float" office:value="50387" table:style-name="ce6">
            <text:p>50,387<text:s/></text:p>
          </table:table-cell>
          <table:table-cell office:value-type="float" office:value="29923" table:style-name="ce6">
            <text:p>29,923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7699" table:style-name="ce6">
            <text:p>17,69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32586" table:style-name="ce6">
            <text:p>32,586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19950" table:style-name="ce6">
            <text:p>19,950<text:s/></text:p>
          </table:table-cell>
          <table:table-cell office:value-type="float" office:value="34866" table:style-name="ce6">
            <text:p>34,866<text:s/></text:p>
          </table:table-cell>
          <table:table-cell office:value-type="float" office:value="33377" table:style-name="ce6">
            <text:p>33,377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40412" table:style-name="ce6">
            <text:p>40,412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173011" table:style-name="ce6">
            <text:p>173,011<text:s/></text:p>
          </table:table-cell>
          <table:table-cell office:value-type="float" office:value="43636" table:style-name="ce6">
            <text:p>43,636<text:s/></text:p>
          </table:table-cell>
          <table:table-cell office:value-type="float" office:value="26023" table:style-name="ce6">
            <text:p>26,023<text:s/></text:p>
          </table:table-cell>
          <table:table-cell office:value-type="float" office:value="25825" table:style-name="ce6">
            <text:p>25,825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30795" table:style-name="ce6">
            <text:p>30,795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38562" table:style-name="ce6">
            <text:p>38,562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4083" table:style-name="ce6">
            <text:p>24,083<text:s/></text:p>
          </table:table-cell>
          <table:table-cell office:value-type="float" office:value="22778" table:style-name="ce6">
            <text:p>22,778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43027" table:style-name="ce6">
            <text:p>43,027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94941" table:style-name="ce6">
            <text:p>94,941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34535" table:style-name="ce6">
            <text:p>34,535<text:s/></text:p>
          </table:table-cell>
          <table:table-cell office:value-type="float" office:value="41030" table:style-name="ce6">
            <text:p>41,030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66884" table:style-name="ce6">
            <text:p>66,884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18014" table:style-name="ce6">
            <text:p>18,014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33074" table:style-name="ce6">
            <text:p>33,074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42712" table:style-name="ce6">
            <text:p>42,712<text:s/></text:p>
          </table:table-cell>
          <table:table-cell office:value-type="float" office:value="27602" table:style-name="ce6">
            <text:p>27,602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4774" table:style-name="ce6">
            <text:p>4,77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8977" table:style-name="ce6">
            <text:p>18,977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13701" table:style-name="ce6">
            <text:p>13,701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310" table:style-name="ce6">
            <text:p>9,310<text:s/></text:p>
          </table:table-cell>
          <table:table-cell table:number-columns-repeated="16275"/>
        </table:table-row>
        <table:table-row table:style-name="ro2">
          <table:table-cell office:value-type="date" office:date-value="2018-03-03T00:00:00" table:style-name="ce5">
            <text:p>2018/3/3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52708" table:style-name="ce6">
            <text:p>52,708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8931" table:style-name="ce6">
            <text:p>8,931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49828" table:style-name="ce6">
            <text:p>49,828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30732" table:style-name="ce6">
            <text:p>30,73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185862" table:style-name="ce6">
            <text:p>185,862<text:s/></text:p>
          </table:table-cell>
          <table:table-cell office:value-type="float" office:value="48676" table:style-name="ce6">
            <text:p>48,676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41593" table:style-name="ce6">
            <text:p>41,593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44880" table:style-name="ce6">
            <text:p>44,880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0356" table:style-name="ce6">
            <text:p>20,356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31563" table:style-name="ce6">
            <text:p>31,563<text:s/></text:p>
          </table:table-cell>
          <table:table-cell office:value-type="float" office:value="46403" table:style-name="ce6">
            <text:p>46,403<text:s/></text:p>
          </table:table-cell>
          <table:table-cell office:value-type="float" office:value="37494" table:style-name="ce6">
            <text:p>37,494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37810" table:style-name="ce6">
            <text:p>37,810<text:s/></text:p>
          </table:table-cell>
          <table:table-cell office:value-type="float" office:value="145172" table:style-name="ce6">
            <text:p>145,172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35638" table:style-name="ce6">
            <text:p>35,638<text:s/></text:p>
          </table:table-cell>
          <table:table-cell office:value-type="float" office:value="39005" table:style-name="ce6">
            <text:p>39,005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56949" table:style-name="ce6">
            <text:p>56,949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32891" table:style-name="ce6">
            <text:p>32,891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1418" table:style-name="ce6">
            <text:p>21,418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4316" table:style-name="ce6">
            <text:p>14,316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0730" table:style-name="ce6">
            <text:p>10,730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544" table:style-name="ce6">
            <text:p>8,544<text:s/></text:p>
          </table:table-cell>
          <table:table-cell table:number-columns-repeated="16275"/>
        </table:table-row>
        <table:table-row table:style-name="ro2">
          <table:table-cell office:value-type="date" office:date-value="2018-03-04T00:00:00" table:style-name="ce5">
            <text:p>2018/3/4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41044" table:style-name="ce6">
            <text:p>41,044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29369" table:style-name="ce6">
            <text:p>29,369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63160" table:style-name="ce6">
            <text:p>163,160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27026" table:style-name="ce6">
            <text:p>27,026<text:s/></text:p>
          </table:table-cell>
          <table:table-cell office:value-type="float" office:value="36105" table:style-name="ce6">
            <text:p>36,105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2881" table:style-name="ce6">
            <text:p>22,881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6425" table:style-name="ce6">
            <text:p>6,425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46698" table:style-name="ce6">
            <text:p>46,698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29701" table:style-name="ce6">
            <text:p>29,701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95070" table:style-name="ce6">
            <text:p>95,070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27610" table:style-name="ce6">
            <text:p>27,610<text:s/></text:p>
          </table:table-cell>
          <table:table-cell office:value-type="float" office:value="29504" table:style-name="ce6">
            <text:p>29,504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45940" table:style-name="ce6">
            <text:p>45,940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7614" table:style-name="ce6">
            <text:p>17,614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8974" table:style-name="ce6">
            <text:p>18,974<text:s/></text:p>
          </table:table-cell>
          <table:table-cell office:value-type="float" office:value="21726" table:style-name="ce6">
            <text:p>21,726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6918" table:style-name="ce6">
            <text:p>6,918<text:s/></text:p>
          </table:table-cell>
          <table:table-cell table:number-columns-repeated="16275"/>
        </table:table-row>
        <table:table-row table:style-name="ro2">
          <table:table-cell office:value-type="date" office:date-value="2018-03-05T00:00:00" table:style-name="ce5">
            <text:p>2018/3/5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42553" table:style-name="ce6">
            <text:p>42,553<text:s/></text:p>
          </table:table-cell>
          <table:table-cell office:value-type="float" office:value="42792" table:style-name="ce6">
            <text:p>42,792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648" table:style-name="ce6">
            <text:p>4,648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7292" table:style-name="ce6">
            <text:p>17,292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32859" table:style-name="ce6">
            <text:p>32,859<text:s/></text:p>
          </table:table-cell>
          <table:table-cell office:value-type="float" office:value="29043" table:style-name="ce6">
            <text:p>29,043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8124" table:style-name="ce6">
            <text:p>38,124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1335" table:style-name="ce6">
            <text:p>21,335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36577" table:style-name="ce6">
            <text:p>136,577<text:s/></text:p>
          </table:table-cell>
          <table:table-cell office:value-type="float" office:value="36658" table:style-name="ce6">
            <text:p>36,658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33666" table:style-name="ce6">
            <text:p>33,666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6179" table:style-name="ce6">
            <text:p>36,179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253" table:style-name="ce6">
            <text:p>22,253<text:s/></text:p>
          </table:table-cell>
          <table:table-cell office:value-type="float" office:value="22310" table:style-name="ce6">
            <text:p>22,310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65062" table:style-name="ce6">
            <text:p>65,062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1591" table:style-name="ce6">
            <text:p>21,591<text:s/></text:p>
          </table:table-cell>
          <table:table-cell office:value-type="float" office:value="59522" table:style-name="ce6">
            <text:p>59,522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27452" table:style-name="ce6">
            <text:p>27,452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40862" table:style-name="ce6">
            <text:p>40,862<text:s/></text:p>
          </table:table-cell>
          <table:table-cell office:value-type="float" office:value="25386" table:style-name="ce6">
            <text:p>25,386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8904" table:style-name="ce6">
            <text:p>8,904<text:s/></text:p>
          </table:table-cell>
          <table:table-cell table:number-columns-repeated="16275"/>
        </table:table-row>
        <table:table-row table:style-name="ro2">
          <table:table-cell office:value-type="date" office:date-value="2018-03-06T00:00:00" table:style-name="ce5">
            <text:p>2018/3/6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16085" table:style-name="ce6">
            <text:p>16,085<text:s/></text:p>
          </table:table-cell>
          <table:table-cell office:value-type="float" office:value="43964" table:style-name="ce6">
            <text:p>43,964<text:s/></text:p>
          </table:table-cell>
          <table:table-cell office:value-type="float" office:value="45293" table:style-name="ce6">
            <text:p>45,293<text:s/></text:p>
          </table:table-cell>
          <table:table-cell office:value-type="float" office:value="27661" table:style-name="ce6">
            <text:p>27,661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20045" table:style-name="ce6">
            <text:p>20,045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7082" table:style-name="ce6">
            <text:p>17,082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33289" table:style-name="ce6">
            <text:p>33,289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8706" table:style-name="ce6">
            <text:p>38,706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134488" table:style-name="ce6">
            <text:p>134,488<text:s/></text:p>
          </table:table-cell>
          <table:table-cell office:value-type="float" office:value="38967" table:style-name="ce6">
            <text:p>38,96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34784" table:style-name="ce6">
            <text:p>34,784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24200" table:style-name="ce6">
            <text:p>24,200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33617" table:style-name="ce6">
            <text:p>33,617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35342" table:style-name="ce6">
            <text:p>35,342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39765" table:style-name="ce6">
            <text:p>39,765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66640" table:style-name="ce6">
            <text:p>66,640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37420" table:style-name="ce6">
            <text:p>37,420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59892" table:style-name="ce6">
            <text:p>59,892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27752" table:style-name="ce6">
            <text:p>27,752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42218" table:style-name="ce6">
            <text:p>42,218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4180" table:style-name="ce6">
            <text:p>14,180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30860" table:style-name="ce6">
            <text:p>30,860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8819" table:style-name="ce6">
            <text:p>8,819<text:s/></text:p>
          </table:table-cell>
          <table:table-cell table:number-columns-repeated="16275"/>
        </table:table-row>
        <table:table-row table:style-name="ro2">
          <table:table-cell office:value-type="date" office:date-value="2018-03-07T00:00:00" table:style-name="ce5">
            <text:p>2018/3/7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44281" table:style-name="ce6">
            <text:p>44,281<text:s/></text:p>
          </table:table-cell>
          <table:table-cell office:value-type="float" office:value="46181" table:style-name="ce6">
            <text:p>46,181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17656" table:style-name="ce6">
            <text:p>17,656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27654" table:style-name="ce6">
            <text:p>27,654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8614" table:style-name="ce6">
            <text:p>28,614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138398" table:style-name="ce6">
            <text:p>138,398<text:s/></text:p>
          </table:table-cell>
          <table:table-cell office:value-type="float" office:value="40198" table:style-name="ce6">
            <text:p>40,198<text:s/></text:p>
          </table:table-cell>
          <table:table-cell office:value-type="float" office:value="25185" table:style-name="ce6">
            <text:p>25,185<text:s/></text:p>
          </table:table-cell>
          <table:table-cell office:value-type="float" office:value="25347" table:style-name="ce6">
            <text:p>25,347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35612" table:style-name="ce6">
            <text:p>35,612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37404" table:style-name="ce6">
            <text:p>37,404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23090" table:style-name="ce6">
            <text:p>23,090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41296" table:style-name="ce6">
            <text:p>41,296<text:s/></text:p>
          </table:table-cell>
          <table:table-cell office:value-type="float" office:value="42570" table:style-name="ce6">
            <text:p>42,570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67395" table:style-name="ce6">
            <text:p>67,395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38138" table:style-name="ce6">
            <text:p>38,138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60020" table:style-name="ce6">
            <text:p>60,020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5782" table:style-name="ce6">
            <text:p>15,782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42590" table:style-name="ce6">
            <text:p>42,590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2277" table:style-name="ce6">
            <text:p>12,277<text:s/></text:p>
          </table:table-cell>
          <table:table-cell office:value-type="float" office:value="18687" table:style-name="ce6">
            <text:p>18,687<text:s/></text:p>
          </table:table-cell>
          <table:table-cell office:value-type="float" office:value="31105" table:style-name="ce6">
            <text:p>31,105<text:s/></text:p>
          </table:table-cell>
          <table:table-cell office:value-type="float" office:value="25955" table:style-name="ce6">
            <text:p>25,955<text:s/></text:p>
          </table:table-cell>
          <table:table-cell office:value-type="float" office:value="13010" table:style-name="ce6">
            <text:p>13,010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9091" table:style-name="ce6">
            <text:p>9,091<text:s/></text:p>
          </table:table-cell>
          <table:table-cell table:number-columns-repeated="16275"/>
        </table:table-row>
        <table:table-row table:style-name="ro2">
          <table:table-cell office:value-type="date" office:date-value="2018-03-08T00:00:00" table:style-name="ce5">
            <text:p>2018/3/8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45742" table:style-name="ce6">
            <text:p>45,742<text:s/></text:p>
          </table:table-cell>
          <table:table-cell office:value-type="float" office:value="48750" table:style-name="ce6">
            <text:p>48,750<text:s/></text:p>
          </table:table-cell>
          <table:table-cell office:value-type="float" office:value="28174" table:style-name="ce6">
            <text:p>28,174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27657" table:style-name="ce6">
            <text:p>27,65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3250" table:style-name="ce6">
            <text:p>23,250<text:s/></text:p>
          </table:table-cell>
          <table:table-cell office:value-type="float" office:value="18442" table:style-name="ce6">
            <text:p>18,44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144302" table:style-name="ce6">
            <text:p>144,302<text:s/></text:p>
          </table:table-cell>
          <table:table-cell office:value-type="float" office:value="41196" table:style-name="ce6">
            <text:p>41,196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33717" table:style-name="ce6">
            <text:p>33,717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23267" table:style-name="ce6">
            <text:p>23,267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42916" table:style-name="ce6">
            <text:p>42,916<text:s/></text:p>
          </table:table-cell>
          <table:table-cell office:value-type="float" office:value="27861" table:style-name="ce6">
            <text:p>27,861<text:s/></text:p>
          </table:table-cell>
          <table:table-cell office:value-type="float" office:value="29268" table:style-name="ce6">
            <text:p>29,268<text:s/></text:p>
          </table:table-cell>
          <table:table-cell office:value-type="float" office:value="68865" table:style-name="ce6">
            <text:p>68,865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39329" table:style-name="ce6">
            <text:p>39,329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64067" table:style-name="ce6">
            <text:p>64,067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15835" table:style-name="ce6">
            <text:p>15,835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30867" table:style-name="ce6">
            <text:p>30,867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44339" table:style-name="ce6">
            <text:p>44,339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27198" table:style-name="ce6">
            <text:p>27,198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9085" table:style-name="ce6">
            <text:p>19,085<text:s/></text:p>
          </table:table-cell>
          <table:table-cell office:value-type="float" office:value="31450" table:style-name="ce6">
            <text:p>31,450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9059" table:style-name="ce6">
            <text:p>9,059<text:s/></text:p>
          </table:table-cell>
          <table:table-cell table:number-columns-repeated="16275"/>
        </table:table-row>
        <table:table-row table:style-name="ro2">
          <table:table-cell office:value-type="date" office:date-value="2018-03-09T00:00:00" table:style-name="ce5">
            <text:p>2018/3/9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48229" table:style-name="ce6">
            <text:p>48,229<text:s/></text:p>
          </table:table-cell>
          <table:table-cell office:value-type="float" office:value="55179" table:style-name="ce6">
            <text:p>55,179<text:s/></text:p>
          </table:table-cell>
          <table:table-cell office:value-type="float" office:value="29355" table:style-name="ce6">
            <text:p>29,355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32680" table:style-name="ce6">
            <text:p>32,680<text:s/></text:p>
          </table:table-cell>
          <table:table-cell office:value-type="float" office:value="21133" table:style-name="ce6">
            <text:p>21,133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41073" table:style-name="ce6">
            <text:p>41,073<text:s/></text:p>
          </table:table-cell>
          <table:table-cell office:value-type="float" office:value="30136" table:style-name="ce6">
            <text:p>30,136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28279" table:style-name="ce6">
            <text:p>28,279<text:s/></text:p>
          </table:table-cell>
          <table:table-cell office:value-type="float" office:value="180816" table:style-name="ce6">
            <text:p>180,816<text:s/></text:p>
          </table:table-cell>
          <table:table-cell office:value-type="float" office:value="46601" table:style-name="ce6">
            <text:p>46,601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7313" table:style-name="ce6">
            <text:p>27,313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40021" table:style-name="ce6">
            <text:p>40,021<text:s/></text:p>
          </table:table-cell>
          <table:table-cell office:value-type="float" office:value="31535" table:style-name="ce6">
            <text:p>31,535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24311" table:style-name="ce6">
            <text:p>24,311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46197" table:style-name="ce6">
            <text:p>46,197<text:s/></text:p>
          </table:table-cell>
          <table:table-cell office:value-type="float" office:value="43909" table:style-name="ce6">
            <text:p>43,909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32274" table:style-name="ce6">
            <text:p>32,274<text:s/></text:p>
          </table:table-cell>
          <table:table-cell office:value-type="float" office:value="81381" table:style-name="ce6">
            <text:p>81,381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36525" table:style-name="ce6">
            <text:p>36,525<text:s/></text:p>
          </table:table-cell>
          <table:table-cell office:value-type="float" office:value="44669" table:style-name="ce6">
            <text:p>44,669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69699" table:style-name="ce6">
            <text:p>69,699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33498" table:style-name="ce6">
            <text:p>33,498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5703" table:style-name="ce6">
            <text:p>45,703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27498" table:style-name="ce6">
            <text:p>27,498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33679" table:style-name="ce6">
            <text:p>33,679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461" table:style-name="ce6">
            <text:p>9,461<text:s/></text:p>
          </table:table-cell>
          <table:table-cell table:number-columns-repeated="16275"/>
        </table:table-row>
        <table:table-row table:style-name="ro2">
          <table:table-cell office:value-type="date" office:date-value="2018-03-10T00:00:00" table:style-name="ce5">
            <text:p>2018/3/10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28556" table:style-name="ce6">
            <text:p>28,556<text:s/></text:p>
          </table:table-cell>
          <table:table-cell office:value-type="float" office:value="57633" table:style-name="ce6">
            <text:p>57,633<text:s/></text:p>
          </table:table-cell>
          <table:table-cell office:value-type="float" office:value="19434" table:style-name="ce6">
            <text:p>19,434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4226" table:style-name="ce6">
            <text:p>4,226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47497" table:style-name="ce6">
            <text:p>47,497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30321" table:style-name="ce6">
            <text:p>30,321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185206" table:style-name="ce6">
            <text:p>185,206<text:s/></text:p>
          </table:table-cell>
          <table:table-cell office:value-type="float" office:value="50215" table:style-name="ce6">
            <text:p>50,215<text:s/></text:p>
          </table:table-cell>
          <table:table-cell office:value-type="float" office:value="22029" table:style-name="ce6">
            <text:p>22,029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35975" table:style-name="ce6">
            <text:p>35,975<text:s/></text:p>
          </table:table-cell>
          <table:table-cell office:value-type="float" office:value="45224" table:style-name="ce6">
            <text:p>45,224<text:s/></text:p>
          </table:table-cell>
          <table:table-cell office:value-type="float" office:value="31214" table:style-name="ce6">
            <text:p>31,214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29840" table:style-name="ce6">
            <text:p>29,840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8531" table:style-name="ce6">
            <text:p>18,531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49272" table:style-name="ce6">
            <text:p>49,272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44350" table:style-name="ce6">
            <text:p>44,350<text:s/></text:p>
          </table:table-cell>
          <table:table-cell office:value-type="float" office:value="35838" table:style-name="ce6">
            <text:p>35,838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95992" table:style-name="ce6">
            <text:p>95,992<text:s/></text:p>
          </table:table-cell>
          <table:table-cell office:value-type="float" office:value="18057" table:style-name="ce6">
            <text:p>18,057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41438" table:style-name="ce6">
            <text:p>41,438<text:s/></text:p>
          </table:table-cell>
          <table:table-cell office:value-type="float" office:value="23778" table:style-name="ce6">
            <text:p>23,778<text:s/></text:p>
          </table:table-cell>
          <table:table-cell office:value-type="float" office:value="58895" table:style-name="ce6">
            <text:p>58,895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30666" table:style-name="ce6">
            <text:p>30,666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24365" table:style-name="ce6">
            <text:p>24,36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24289" table:style-name="ce6">
            <text:p>24,289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8398" table:style-name="ce6">
            <text:p>8,398<text:s/></text:p>
          </table:table-cell>
          <table:table-cell table:number-columns-repeated="16275"/>
        </table:table-row>
        <table:table-row table:style-name="ro2">
          <table:table-cell office:value-type="date" office:date-value="2018-03-11T00:00:00" table:style-name="ce5">
            <text:p>2018/3/11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44279" table:style-name="ce6">
            <text:p>44,279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3986" table:style-name="ce6">
            <text:p>3,98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19074" table:style-name="ce6">
            <text:p>19,074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75002" table:style-name="ce6">
            <text:p>175,002<text:s/></text:p>
          </table:table-cell>
          <table:table-cell office:value-type="float" office:value="40027" table:style-name="ce6">
            <text:p>40,027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38572" table:style-name="ce6">
            <text:p>38,572<text:s/></text:p>
          </table:table-cell>
          <table:table-cell office:value-type="float" office:value="27627" table:style-name="ce6">
            <text:p>27,627<text:s/></text:p>
          </table:table-cell>
          <table:table-cell office:value-type="float" office:value="23493" table:style-name="ce6">
            <text:p>23,49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3367" table:style-name="ce6">
            <text:p>53,367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30672" table:style-name="ce6">
            <text:p>30,672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79751" table:style-name="ce6">
            <text:p>79,751<text:s/></text:p>
          </table:table-cell>
          <table:table-cell office:value-type="float" office:value="15727" table:style-name="ce6">
            <text:p>15,727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30413" table:style-name="ce6">
            <text:p>30,413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48279" table:style-name="ce6">
            <text:p>48,279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7873" table:style-name="ce6">
            <text:p>17,873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9222" table:style-name="ce6">
            <text:p>9,222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9659" table:style-name="ce6">
            <text:p>9,659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215" table:style-name="ce6">
            <text:p>7,215<text:s/></text:p>
          </table:table-cell>
          <table:table-cell table:number-columns-repeated="16275"/>
        </table:table-row>
        <table:table-row table:style-name="ro2">
          <table:table-cell office:value-type="date" office:date-value="2018-03-12T00:00:00" table:style-name="ce5">
            <text:p>2018/3/12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42895" table:style-name="ce6">
            <text:p>42,895<text:s/></text:p>
          </table:table-cell>
          <table:table-cell office:value-type="float" office:value="44638" table:style-name="ce6">
            <text:p>44,638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9188" table:style-name="ce6">
            <text:p>19,188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7074" table:style-name="ce6">
            <text:p>17,074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28040" table:style-name="ce6">
            <text:p>28,040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29650" table:style-name="ce6">
            <text:p>29,650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8321" table:style-name="ce6">
            <text:p>38,321<text:s/></text:p>
          </table:table-cell>
          <table:table-cell office:value-type="float" office:value="27472" table:style-name="ce6">
            <text:p>27,472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140078" table:style-name="ce6">
            <text:p>140,078<text:s/></text:p>
          </table:table-cell>
          <table:table-cell office:value-type="float" office:value="37737" table:style-name="ce6">
            <text:p>37,737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36600" table:style-name="ce6">
            <text:p>36,600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39683" table:style-name="ce6">
            <text:p>39,683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2506" table:style-name="ce6">
            <text:p>22,506<text:s/></text:p>
          </table:table-cell>
          <table:table-cell office:value-type="float" office:value="22254" table:style-name="ce6">
            <text:p>22,254<text:s/></text:p>
          </table:table-cell>
          <table:table-cell office:value-type="float" office:value="27068" table:style-name="ce6">
            <text:p>27,068<text:s/></text:p>
          </table:table-cell>
          <table:table-cell office:value-type="float" office:value="40181" table:style-name="ce6">
            <text:p>40,181<text:s/></text:p>
          </table:table-cell>
          <table:table-cell office:value-type="float" office:value="40664" table:style-name="ce6">
            <text:p>40,664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9842" table:style-name="ce6">
            <text:p>29,842<text:s/></text:p>
          </table:table-cell>
          <table:table-cell office:value-type="float" office:value="66490" table:style-name="ce6">
            <text:p>66,490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59589" table:style-name="ce6">
            <text:p>59,589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0566" table:style-name="ce6">
            <text:p>40,566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2065" table:style-name="ce6">
            <text:p>12,065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30336" table:style-name="ce6">
            <text:p>30,336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8942" table:style-name="ce6">
            <text:p>8,942<text:s/></text:p>
          </table:table-cell>
          <table:table-cell table:number-columns-repeated="16275"/>
        </table:table-row>
        <table:table-row table:style-name="ro2">
          <table:table-cell office:value-type="date" office:date-value="2018-03-13T00:00:00" table:style-name="ce5">
            <text:p>2018/3/13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43851" table:style-name="ce6">
            <text:p>43,851<text:s/></text:p>
          </table:table-cell>
          <table:table-cell office:value-type="float" office:value="46228" table:style-name="ce6">
            <text:p>46,228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8918" table:style-name="ce6">
            <text:p>8,91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3167" table:style-name="ce6">
            <text:p>13,16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2305" table:style-name="ce6">
            <text:p>22,305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8638" table:style-name="ce6">
            <text:p>18,638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30972" table:style-name="ce6">
            <text:p>30,972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28101" table:style-name="ce6">
            <text:p>28,101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37363" table:style-name="ce6">
            <text:p>137,363<text:s/></text:p>
          </table:table-cell>
          <table:table-cell office:value-type="float" office:value="39413" table:style-name="ce6">
            <text:p>39,413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8572" table:style-name="ce6">
            <text:p>28,572<text:s/></text:p>
          </table:table-cell>
          <table:table-cell office:value-type="float" office:value="36991" table:style-name="ce6">
            <text:p>36,991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40545" table:style-name="ce6">
            <text:p>40,545<text:s/></text:p>
          </table:table-cell>
          <table:table-cell office:value-type="float" office:value="41977" table:style-name="ce6">
            <text:p>41,977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29729" table:style-name="ce6">
            <text:p>29,729<text:s/></text:p>
          </table:table-cell>
          <table:table-cell office:value-type="float" office:value="66492" table:style-name="ce6">
            <text:p>66,492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37801" table:style-name="ce6">
            <text:p>37,801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59838" table:style-name="ce6">
            <text:p>59,838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15389" table:style-name="ce6">
            <text:p>15,389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1453" table:style-name="ce6">
            <text:p>41,453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26427" table:style-name="ce6">
            <text:p>26,427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0128" table:style-name="ce6">
            <text:p>10,128<text:s/></text:p>
          </table:table-cell>
          <table:table-cell office:value-type="float" office:value="8953" table:style-name="ce6">
            <text:p>8,953<text:s/></text:p>
          </table:table-cell>
          <table:table-cell table:number-columns-repeated="16275"/>
        </table:table-row>
        <table:table-row table:style-name="ro2">
          <table:table-cell office:value-type="date" office:date-value="2018-03-14T00:00:00" table:style-name="ce5">
            <text:p>2018/3/14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47966" table:style-name="ce6">
            <text:p>47,966<text:s/></text:p>
          </table:table-cell>
          <table:table-cell office:value-type="float" office:value="28074" table:style-name="ce6">
            <text:p>28,07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7503" table:style-name="ce6">
            <text:p>17,503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18880" table:style-name="ce6">
            <text:p>18,880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141321" table:style-name="ce6">
            <text:p>141,321<text:s/></text:p>
          </table:table-cell>
          <table:table-cell office:value-type="float" office:value="40640" table:style-name="ce6">
            <text:p>40,640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28489" table:style-name="ce6">
            <text:p>28,489<text:s/></text:p>
          </table:table-cell>
          <table:table-cell office:value-type="float" office:value="37846" table:style-name="ce6">
            <text:p>37,846<text:s/></text:p>
          </table:table-cell>
          <table:table-cell office:value-type="float" office:value="29643" table:style-name="ce6">
            <text:p>29,643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4433" table:style-name="ce6">
            <text:p>14,43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38625" table:style-name="ce6">
            <text:p>38,625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3068" table:style-name="ce6">
            <text:p>23,068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8833" table:style-name="ce6">
            <text:p>28,833<text:s/></text:p>
          </table:table-cell>
          <table:table-cell office:value-type="float" office:value="42093" table:style-name="ce6">
            <text:p>42,093<text:s/></text:p>
          </table:table-cell>
          <table:table-cell office:value-type="float" office:value="42244" table:style-name="ce6">
            <text:p>42,244<text:s/></text:p>
          </table:table-cell>
          <table:table-cell office:value-type="float" office:value="27812" table:style-name="ce6">
            <text:p>27,812<text:s/></text:p>
          </table:table-cell>
          <table:table-cell office:value-type="float" office:value="29850" table:style-name="ce6">
            <text:p>29,850<text:s/></text:p>
          </table:table-cell>
          <table:table-cell office:value-type="float" office:value="68456" table:style-name="ce6">
            <text:p>68,456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39050" table:style-name="ce6">
            <text:p>39,050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61353" table:style-name="ce6">
            <text:p>61,353<text:s/></text:p>
          </table:table-cell>
          <table:table-cell office:value-type="float" office:value="20945" table:style-name="ce6">
            <text:p>20,945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7433" table:style-name="ce6">
            <text:p>17,43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2214" table:style-name="ce6">
            <text:p>12,214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30842" table:style-name="ce6">
            <text:p>30,842<text:s/></text:p>
          </table:table-cell>
          <table:table-cell office:value-type="float" office:value="27084" table:style-name="ce6">
            <text:p>27,084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2451" table:style-name="ce6">
            <text:p>12,451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9088" table:style-name="ce6">
            <text:p>9,088<text:s/></text:p>
          </table:table-cell>
          <table:table-cell table:number-columns-repeated="16275"/>
        </table:table-row>
        <table:table-row table:style-name="ro2">
          <table:table-cell office:value-type="date" office:date-value="2018-03-15T00:00:00" table:style-name="ce5">
            <text:p>2018/3/15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44711" table:style-name="ce6">
            <text:p>44,711<text:s/></text:p>
          </table:table-cell>
          <table:table-cell office:value-type="float" office:value="47313" table:style-name="ce6">
            <text:p>47,313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20201" table:style-name="ce6">
            <text:p>20,201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9206" table:style-name="ce6">
            <text:p>39,206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34336" table:style-name="ce6">
            <text:p>34,336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11197" table:style-name="ce6">
            <text:p>11,197<text:s/></text:p>
          </table:table-cell>
          <table:table-cell office:value-type="float" office:value="39110" table:style-name="ce6">
            <text:p>39,110<text:s/></text:p>
          </table:table-cell>
          <table:table-cell office:value-type="float" office:value="28496" table:style-name="ce6">
            <text:p>28,496<text:s/></text:p>
          </table:table-cell>
          <table:table-cell office:value-type="float" office:value="26333" table:style-name="ce6">
            <text:p>26,333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146358" table:style-name="ce6">
            <text:p>146,358<text:s/></text:p>
          </table:table-cell>
          <table:table-cell office:value-type="float" office:value="40046" table:style-name="ce6">
            <text:p>40,046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36091" table:style-name="ce6">
            <text:p>36,091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33733" table:style-name="ce6">
            <text:p>33,733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37704" table:style-name="ce6">
            <text:p>37,704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42124" table:style-name="ce6">
            <text:p>42,124<text:s/></text:p>
          </table:table-cell>
          <table:table-cell office:value-type="float" office:value="41905" table:style-name="ce6">
            <text:p>41,905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9875" table:style-name="ce6">
            <text:p>29,875<text:s/></text:p>
          </table:table-cell>
          <table:table-cell office:value-type="float" office:value="67959" table:style-name="ce6">
            <text:p>67,959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39537" table:style-name="ce6">
            <text:p>39,537<text:s/></text:p>
          </table:table-cell>
          <table:table-cell office:value-type="float" office:value="24061" table:style-name="ce6">
            <text:p>24,061<text:s/></text:p>
          </table:table-cell>
          <table:table-cell office:value-type="float" office:value="63297" table:style-name="ce6">
            <text:p>63,297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17294" table:style-name="ce6">
            <text:p>17,294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42564" table:style-name="ce6">
            <text:p>42,564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25978" table:style-name="ce6">
            <text:p>25,978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8862" table:style-name="ce6">
            <text:p>8,862<text:s/></text:p>
          </table:table-cell>
          <table:table-cell table:number-columns-repeated="16275"/>
        </table:table-row>
        <table:table-row table:style-name="ro2">
          <table:table-cell office:value-type="date" office:date-value="2018-03-16T00:00:00" table:style-name="ce5">
            <text:p>2018/3/16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47767" table:style-name="ce6">
            <text:p>47,767<text:s/></text:p>
          </table:table-cell>
          <table:table-cell office:value-type="float" office:value="54377" table:style-name="ce6">
            <text:p>54,377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45303" table:style-name="ce6">
            <text:p>45,30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18173" table:style-name="ce6">
            <text:p>18,173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19025" table:style-name="ce6">
            <text:p>19,025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36876" table:style-name="ce6">
            <text:p>36,876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41047" table:style-name="ce6">
            <text:p>41,047<text:s/></text:p>
          </table:table-cell>
          <table:table-cell office:value-type="float" office:value="29949" table:style-name="ce6">
            <text:p>29,949<text:s/></text:p>
          </table:table-cell>
          <table:table-cell office:value-type="float" office:value="27036" table:style-name="ce6">
            <text:p>27,036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186366" table:style-name="ce6">
            <text:p>186,366<text:s/></text:p>
          </table:table-cell>
          <table:table-cell office:value-type="float" office:value="46281" table:style-name="ce6">
            <text:p>46,281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6926" table:style-name="ce6">
            <text:p>26,926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26643" table:style-name="ce6">
            <text:p>26,64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34665" table:style-name="ce6">
            <text:p>34,665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38440" table:style-name="ce6">
            <text:p>38,440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30882" table:style-name="ce6">
            <text:p>30,882<text:s/></text:p>
          </table:table-cell>
          <table:table-cell office:value-type="float" office:value="46856" table:style-name="ce6">
            <text:p>46,856<text:s/></text:p>
          </table:table-cell>
          <table:table-cell office:value-type="float" office:value="44089" table:style-name="ce6">
            <text:p>44,089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80381" table:style-name="ce6">
            <text:p>80,381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6307" table:style-name="ce6">
            <text:p>36,307<text:s/></text:p>
          </table:table-cell>
          <table:table-cell office:value-type="float" office:value="44962" table:style-name="ce6">
            <text:p>44,962<text:s/></text:p>
          </table:table-cell>
          <table:table-cell office:value-type="float" office:value="28035" table:style-name="ce6">
            <text:p>28,035<text:s/></text:p>
          </table:table-cell>
          <table:table-cell office:value-type="float" office:value="73642" table:style-name="ce6">
            <text:p>73,642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44955" table:style-name="ce6">
            <text:p>44,955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27195" table:style-name="ce6">
            <text:p>27,195<text:s/></text:p>
          </table:table-cell>
          <table:table-cell office:value-type="float" office:value="27332" table:style-name="ce6">
            <text:p>27,332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3075" table:style-name="ce6">
            <text:p>13,075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33296" table:style-name="ce6">
            <text:p>33,296<text:s/></text:p>
          </table:table-cell>
          <table:table-cell office:value-type="float" office:value="29576" table:style-name="ce6">
            <text:p>29,576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9553" table:style-name="ce6">
            <text:p>9,553<text:s/></text:p>
          </table:table-cell>
          <table:table-cell table:number-columns-repeated="16275"/>
        </table:table-row>
        <table:table-row table:style-name="ro2">
          <table:table-cell office:value-type="date" office:date-value="2018-03-17T00:00:00" table:style-name="ce5">
            <text:p>2018/3/17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55916" table:style-name="ce6">
            <text:p>55,916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3584" table:style-name="ce6">
            <text:p>3,584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37003" table:style-name="ce6">
            <text:p>37,003<text:s/></text:p>
          </table:table-cell>
          <table:table-cell office:value-type="float" office:value="20510" table:style-name="ce6">
            <text:p>20,510<text:s/></text:p>
          </table:table-cell>
          <table:table-cell office:value-type="float" office:value="29933" table:style-name="ce6">
            <text:p>29,933<text:s/></text:p>
          </table:table-cell>
          <table:table-cell office:value-type="float" office:value="31402" table:style-name="ce6">
            <text:p>31,402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2317" table:style-name="ce6">
            <text:p>22,317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14665" table:style-name="ce6">
            <text:p>14,665<text:s/></text:p>
          </table:table-cell>
          <table:table-cell office:value-type="float" office:value="186197" table:style-name="ce6">
            <text:p>186,197<text:s/></text:p>
          </table:table-cell>
          <table:table-cell office:value-type="float" office:value="48353" table:style-name="ce6">
            <text:p>48,353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41758" table:style-name="ce6">
            <text:p>41,758<text:s/></text:p>
          </table:table-cell>
          <table:table-cell office:value-type="float" office:value="31030" table:style-name="ce6">
            <text:p>31,030<text:s/></text:p>
          </table:table-cell>
          <table:table-cell office:value-type="float" office:value="23979" table:style-name="ce6">
            <text:p>23,979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29157" table:style-name="ce6">
            <text:p>29,157<text:s/></text:p>
          </table:table-cell>
          <table:table-cell office:value-type="float" office:value="6073" table:style-name="ce6">
            <text:p>6,07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48413" table:style-name="ce6">
            <text:p>48,413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43139" table:style-name="ce6">
            <text:p>43,139<text:s/></text:p>
          </table:table-cell>
          <table:table-cell office:value-type="float" office:value="35165" table:style-name="ce6">
            <text:p>35,165<text:s/></text:p>
          </table:table-cell>
          <table:table-cell office:value-type="float" office:value="23508" table:style-name="ce6">
            <text:p>23,508<text:s/></text:p>
          </table:table-cell>
          <table:table-cell office:value-type="float" office:value="34904" table:style-name="ce6">
            <text:p>34,904<text:s/></text:p>
          </table:table-cell>
          <table:table-cell office:value-type="float" office:value="89590" table:style-name="ce6">
            <text:p>89,590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26701" table:style-name="ce6">
            <text:p>26,701<text:s/></text:p>
          </table:table-cell>
          <table:table-cell office:value-type="float" office:value="60655" table:style-name="ce6">
            <text:p>60,655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44570" table:style-name="ce6">
            <text:p>44,570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23237" table:style-name="ce6">
            <text:p>23,237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24762" table:style-name="ce6">
            <text:p>24,762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8297" table:style-name="ce6">
            <text:p>8,297<text:s/></text:p>
          </table:table-cell>
          <table:table-cell table:number-columns-repeated="16275"/>
        </table:table-row>
        <table:table-row table:style-name="ro2">
          <table:table-cell office:value-type="date" office:date-value="2018-03-18T00:00:00" table:style-name="ce5">
            <text:p>2018/3/18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0920" table:style-name="ce6">
            <text:p>20,920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821" table:style-name="ce6">
            <text:p>1,821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2073" table:style-name="ce6">
            <text:p>2,073<text:s/></text:p>
          </table:table-cell>
          <table:table-cell office:value-type="float" office:value="29609" table:style-name="ce6">
            <text:p>29,609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4932" table:style-name="ce6">
            <text:p>14,932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34251" table:style-name="ce6">
            <text:p>34,251<text:s/></text:p>
          </table:table-cell>
          <table:table-cell office:value-type="float" office:value="17479" table:style-name="ce6">
            <text:p>17,479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7842" table:style-name="ce6">
            <text:p>27,842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21319" table:style-name="ce6">
            <text:p>21,319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78469" table:style-name="ce6">
            <text:p>178,469<text:s/></text:p>
          </table:table-cell>
          <table:table-cell office:value-type="float" office:value="39146" table:style-name="ce6">
            <text:p>39,146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26807" table:style-name="ce6">
            <text:p>26,807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59541" table:style-name="ce6">
            <text:p>59,54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7388" table:style-name="ce6">
            <text:p>17,388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39498" table:style-name="ce6">
            <text:p>39,498<text:s/></text:p>
          </table:table-cell>
          <table:table-cell office:value-type="float" office:value="30299" table:style-name="ce6">
            <text:p>30,299<text:s/></text:p>
          </table:table-cell>
          <table:table-cell office:value-type="float" office:value="20833" table:style-name="ce6">
            <text:p>20,833<text:s/></text:p>
          </table:table-cell>
          <table:table-cell office:value-type="float" office:value="29029" table:style-name="ce6">
            <text:p>29,029<text:s/></text:p>
          </table:table-cell>
          <table:table-cell office:value-type="float" office:value="74387" table:style-name="ce6">
            <text:p>74,387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33023" table:style-name="ce6">
            <text:p>33,023<text:s/></text:p>
          </table:table-cell>
          <table:table-cell office:value-type="float" office:value="31226" table:style-name="ce6">
            <text:p>31,226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51194" table:style-name="ce6">
            <text:p>51,194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3616" table:style-name="ce6">
            <text:p>13,61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8999" table:style-name="ce6">
            <text:p>38,999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5010" table:style-name="ce6">
            <text:p>15,010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7376" table:style-name="ce6">
            <text:p>7,376<text:s/></text:p>
          </table:table-cell>
          <table:table-cell table:number-columns-repeated="16275"/>
        </table:table-row>
        <table:table-row table:style-name="ro2">
          <table:table-cell office:value-type="date" office:date-value="2018-03-19T00:00:00" table:style-name="ce5">
            <text:p>2018/3/19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42707" table:style-name="ce6">
            <text:p>42,707<text:s/></text:p>
          </table:table-cell>
          <table:table-cell office:value-type="float" office:value="44063" table:style-name="ce6">
            <text:p>44,063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10871" table:style-name="ce6">
            <text:p>10,87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32806" table:style-name="ce6">
            <text:p>32,806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1581" table:style-name="ce6">
            <text:p>21,581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42260" table:style-name="ce6">
            <text:p>142,260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36010" table:style-name="ce6">
            <text:p>36,010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9304" table:style-name="ce6">
            <text:p>19,304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45121" table:style-name="ce6">
            <text:p>45,12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22005" table:style-name="ce6">
            <text:p>22,005<text:s/></text:p>
          </table:table-cell>
          <table:table-cell office:value-type="float" office:value="26913" table:style-name="ce6">
            <text:p>26,913<text:s/>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40981" table:style-name="ce6">
            <text:p>40,981<text:s/></text:p>
          </table:table-cell>
          <table:table-cell office:value-type="float" office:value="26886" table:style-name="ce6">
            <text:p>26,886<text:s/></text:p>
          </table:table-cell>
          <table:table-cell office:value-type="float" office:value="29446" table:style-name="ce6">
            <text:p>29,446<text:s/></text:p>
          </table:table-cell>
          <table:table-cell office:value-type="float" office:value="64870" table:style-name="ce6">
            <text:p>64,870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36273" table:style-name="ce6">
            <text:p>36,273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59153" table:style-name="ce6">
            <text:p>59,153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36945" table:style-name="ce6">
            <text:p>36,945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40161" table:style-name="ce6">
            <text:p>40,161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24483" table:style-name="ce6">
            <text:p>24,483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25003" table:style-name="ce6">
            <text:p>25,00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8830" table:style-name="ce6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8-03-20T00:00:00" table:style-name="ce5">
            <text:p>2018/3/20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44104" table:style-name="ce6">
            <text:p>44,104<text:s/></text:p>
          </table:table-cell>
          <table:table-cell office:value-type="float" office:value="45673" table:style-name="ce6">
            <text:p>45,673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844" table:style-name="ce6">
            <text:p>10,844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2274" table:style-name="ce6">
            <text:p>22,274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38877" table:style-name="ce6">
            <text:p>38,877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7173" table:style-name="ce6">
            <text:p>27,173<text:s/></text:p>
          </table:table-cell>
          <table:table-cell office:value-type="float" office:value="136824" table:style-name="ce6">
            <text:p>136,824<text:s/></text:p>
          </table:table-cell>
          <table:table-cell office:value-type="float" office:value="39171" table:style-name="ce6">
            <text:p>39,171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33025" table:style-name="ce6">
            <text:p>33,025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8843" table:style-name="ce6">
            <text:p>18,843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40520" table:style-name="ce6">
            <text:p>40,520<text:s/></text:p>
          </table:table-cell>
          <table:table-cell office:value-type="float" office:value="41931" table:style-name="ce6">
            <text:p>41,931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64688" table:style-name="ce6">
            <text:p>64,688<text:s/></text:p>
          </table:table-cell>
          <table:table-cell office:value-type="float" office:value="25520" table:style-name="ce6">
            <text:p>25,520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59669" table:style-name="ce6">
            <text:p>59,669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16829" table:style-name="ce6">
            <text:p>16,82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42245" table:style-name="ce6">
            <text:p>42,245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18886" table:style-name="ce6">
            <text:p>18,886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8830" table:style-name="ce6">
            <text:p>8,830<text:s/></text:p>
          </table:table-cell>
          <table:table-cell table:number-columns-repeated="16275"/>
        </table:table-row>
        <table:table-row table:style-name="ro2">
          <table:table-cell office:value-type="date" office:date-value="2018-03-21T00:00:00" table:style-name="ce5">
            <text:p>2018/3/21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45112" table:style-name="ce6">
            <text:p>45,112<text:s/></text:p>
          </table:table-cell>
          <table:table-cell office:value-type="float" office:value="46622" table:style-name="ce6">
            <text:p>46,622<text:s/></text:p>
          </table:table-cell>
          <table:table-cell office:value-type="float" office:value="28172" table:style-name="ce6">
            <text:p>28,172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27615" table:style-name="ce6">
            <text:p>27,615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17102" table:style-name="ce6">
            <text:p>17,102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30773" table:style-name="ce6">
            <text:p>30,773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8690" table:style-name="ce6">
            <text:p>38,690<text:s/></text:p>
          </table:table-cell>
          <table:table-cell office:value-type="float" office:value="28324" table:style-name="ce6">
            <text:p>28,324<text:s/></text:p>
          </table:table-cell>
          <table:table-cell office:value-type="float" office:value="26228" table:style-name="ce6">
            <text:p>26,228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139231" table:style-name="ce6">
            <text:p>139,231<text:s/></text:p>
          </table:table-cell>
          <table:table-cell office:value-type="float" office:value="40202" table:style-name="ce6">
            <text:p>40,202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35819" table:style-name="ce6">
            <text:p>35,819<text:s/></text:p>
          </table:table-cell>
          <table:table-cell office:value-type="float" office:value="29803" table:style-name="ce6">
            <text:p>29,803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34401" table:style-name="ce6">
            <text:p>34,40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8936" table:style-name="ce6">
            <text:p>38,936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3055" table:style-name="ce6">
            <text:p>23,055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42344" table:style-name="ce6">
            <text:p>42,344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29671" table:style-name="ce6">
            <text:p>29,671<text:s/></text:p>
          </table:table-cell>
          <table:table-cell office:value-type="float" office:value="67577" table:style-name="ce6">
            <text:p>67,577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34256" table:style-name="ce6">
            <text:p>34,256<text:s/></text:p>
          </table:table-cell>
          <table:table-cell office:value-type="float" office:value="38727" table:style-name="ce6">
            <text:p>38,727<text:s/></text:p>
          </table:table-cell>
          <table:table-cell office:value-type="float" office:value="23415" table:style-name="ce6">
            <text:p>23,415<text:s/></text:p>
          </table:table-cell>
          <table:table-cell office:value-type="float" office:value="59911" table:style-name="ce6">
            <text:p>59,911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42606" table:style-name="ce6">
            <text:p>42,606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31017" table:style-name="ce6">
            <text:p>31,017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946" table:style-name="ce6">
            <text:p>8,946<text:s/></text:p>
          </table:table-cell>
          <table:table-cell table:number-columns-repeated="16275"/>
        </table:table-row>
        <table:table-row table:style-name="ro2">
          <table:table-cell office:value-type="date" office:date-value="2018-03-22T00:00:00" table:style-name="ce5">
            <text:p>2018/3/22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4685" table:style-name="ce6">
            <text:p>44,685<text:s/></text:p>
          </table:table-cell>
          <table:table-cell office:value-type="float" office:value="47147" table:style-name="ce6">
            <text:p>47,147<text:s/></text:p>
          </table:table-cell>
          <table:table-cell office:value-type="float" office:value="28249" table:style-name="ce6">
            <text:p>28,249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1616" table:style-name="ce6">
            <text:p>11,61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31763" table:style-name="ce6">
            <text:p>31,763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1928" table:style-name="ce6">
            <text:p>21,928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142092" table:style-name="ce6">
            <text:p>142,092<text:s/></text:p>
          </table:table-cell>
          <table:table-cell office:value-type="float" office:value="40142" table:style-name="ce6">
            <text:p>40,142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37314" table:style-name="ce6">
            <text:p>37,314<text:s/></text:p>
          </table:table-cell>
          <table:table-cell office:value-type="float" office:value="30210" table:style-name="ce6">
            <text:p>30,210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165" table:style-name="ce6">
            <text:p>14,16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7571" table:style-name="ce6">
            <text:p>7,571<text:s/></text:p>
          </table:table-cell>
          <table:table-cell office:value-type="float" office:value="41153" table:style-name="ce6">
            <text:p>41,153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2525" table:style-name="ce6">
            <text:p>22,525<text:s/></text:p>
          </table:table-cell>
          <table:table-cell office:value-type="float" office:value="28042" table:style-name="ce6">
            <text:p>28,042<text:s/></text:p>
          </table:table-cell>
          <table:table-cell office:value-type="float" office:value="40697" table:style-name="ce6">
            <text:p>40,697<text:s/></text:p>
          </table:table-cell>
          <table:table-cell office:value-type="float" office:value="42340" table:style-name="ce6">
            <text:p>42,340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66272" table:style-name="ce6">
            <text:p>66,272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34085" table:style-name="ce6">
            <text:p>34,085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61121" table:style-name="ce6">
            <text:p>61,121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9418" table:style-name="ce6">
            <text:p>29,418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42447" table:style-name="ce6">
            <text:p>42,447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25703" table:style-name="ce6">
            <text:p>25,703<text:s/></text:p>
          </table:table-cell>
          <table:table-cell office:value-type="float" office:value="25102" table:style-name="ce6">
            <text:p>25,10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895" table:style-name="ce6">
            <text:p>8,895<text:s/></text:p>
          </table:table-cell>
          <table:table-cell table:number-columns-repeated="16275"/>
        </table:table-row>
        <table:table-row table:style-name="ro2">
          <table:table-cell office:value-type="date" office:date-value="2018-03-23T00:00:00" table:style-name="ce5">
            <text:p>2018/3/23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47172" table:style-name="ce6">
            <text:p>47,172<text:s/></text:p>
          </table:table-cell>
          <table:table-cell office:value-type="float" office:value="54562" table:style-name="ce6">
            <text:p>54,562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4375" table:style-name="ce6">
            <text:p>4,375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0329" table:style-name="ce6">
            <text:p>30,329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23986" table:style-name="ce6">
            <text:p>23,986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40758" table:style-name="ce6">
            <text:p>40,758<text:s/></text:p>
          </table:table-cell>
          <table:table-cell office:value-type="float" office:value="29574" table:style-name="ce6">
            <text:p>29,574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22801" table:style-name="ce6">
            <text:p>22,801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182950" table:style-name="ce6">
            <text:p>182,950<text:s/></text:p>
          </table:table-cell>
          <table:table-cell office:value-type="float" office:value="45761" table:style-name="ce6">
            <text:p>45,761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35502" table:style-name="ce6">
            <text:p>35,50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20861" table:style-name="ce6">
            <text:p>20,86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3866" table:style-name="ce6">
            <text:p>43,86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30454" table:style-name="ce6">
            <text:p>30,454<text:s/></text:p>
          </table:table-cell>
          <table:table-cell office:value-type="float" office:value="45742" table:style-name="ce6">
            <text:p>45,742<text:s/></text:p>
          </table:table-cell>
          <table:table-cell office:value-type="float" office:value="43740" table:style-name="ce6">
            <text:p>43,740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79290" table:style-name="ce6">
            <text:p>79,290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44187" table:style-name="ce6">
            <text:p>44,187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69548" table:style-name="ce6">
            <text:p>69,548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20359" table:style-name="ce6">
            <text:p>20,359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36046" table:style-name="ce6">
            <text:p>36,046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44331" table:style-name="ce6">
            <text:p>44,331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9954" table:style-name="ce6">
            <text:p>19,954<text:s/></text:p>
          </table:table-cell>
          <table:table-cell office:value-type="float" office:value="32697" table:style-name="ce6">
            <text:p>32,697<text:s/></text:p>
          </table:table-cell>
          <table:table-cell office:value-type="float" office:value="29273" table:style-name="ce6">
            <text:p>29,273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4074" table:style-name="ce6">
            <text:p>14,074<text:s/></text:p>
          </table:table-cell>
          <table:table-cell office:value-type="float" office:value="13685" table:style-name="ce6">
            <text:p>13,685<text:s/></text:p>
          </table:table-cell>
          <table:table-cell office:value-type="float" office:value="12954" table:style-name="ce6">
            <text:p>12,954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551" table:style-name="ce6">
            <text:p>9,551<text:s/></text:p>
          </table:table-cell>
          <table:table-cell table:number-columns-repeated="16275"/>
        </table:table-row>
        <table:table-row table:style-name="ro2">
          <table:table-cell office:value-type="date" office:date-value="2018-03-24T00:00:00" table:style-name="ce5">
            <text:p>2018/3/24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54923" table:style-name="ce6">
            <text:p>54,923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37288" table:style-name="ce6">
            <text:p>37,288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9873" table:style-name="ce6">
            <text:p>29,873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35286" table:style-name="ce6">
            <text:p>35,286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20596" table:style-name="ce6">
            <text:p>20,596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83748" table:style-name="ce6">
            <text:p>183,748<text:s/></text:p>
          </table:table-cell>
          <table:table-cell office:value-type="float" office:value="46726" table:style-name="ce6">
            <text:p>46,726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32147" table:style-name="ce6">
            <text:p>32,147<text:s/></text:p>
          </table:table-cell>
          <table:table-cell office:value-type="float" office:value="46129" table:style-name="ce6">
            <text:p>46,129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52497" table:style-name="ce6">
            <text:p>52,497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9713" table:style-name="ce6">
            <text:p>29,713<text:s/></text:p>
          </table:table-cell>
          <table:table-cell office:value-type="float" office:value="43623" table:style-name="ce6">
            <text:p>43,623<text:s/></text:p>
          </table:table-cell>
          <table:table-cell office:value-type="float" office:value="35221" table:style-name="ce6">
            <text:p>35,22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87460" table:style-name="ce6">
            <text:p>87,460<text:s/></text:p>
          </table:table-cell>
          <table:table-cell office:value-type="float" office:value="19031" table:style-name="ce6">
            <text:p>19,031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40273" table:style-name="ce6">
            <text:p>40,273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58985" table:style-name="ce6">
            <text:p>58,985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15436" table:style-name="ce6">
            <text:p>15,436<text:s/></text:p>
          </table:table-cell>
          <table:table-cell office:value-type="float" office:value="14161" table:style-name="ce6">
            <text:p>14,161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26335" table:style-name="ce6">
            <text:p>26,335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8077" table:style-name="ce6">
            <text:p>8,077<text:s/></text:p>
          </table:table-cell>
          <table:table-cell table:number-columns-repeated="16275"/>
        </table:table-row>
        <table:table-row table:style-name="ro2">
          <table:table-cell office:value-type="date" office:date-value="2018-03-25T00:00:00" table:style-name="ce5">
            <text:p>2018/3/25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2346" table:style-name="ce6">
            <text:p>2,346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9874" table:style-name="ce6">
            <text:p>29,874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26651" table:style-name="ce6">
            <text:p>26,651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29560" table:style-name="ce6">
            <text:p>29,560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66302" table:style-name="ce6">
            <text:p>166,302<text:s/></text:p>
          </table:table-cell>
          <table:table-cell office:value-type="float" office:value="37395" table:style-name="ce6">
            <text:p>37,395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5587" table:style-name="ce6">
            <text:p>5,587<text:s/></text:p>
          </table:table-cell>
          <table:table-cell office:value-type="float" office:value="5719" table:style-name="ce6">
            <text:p>5,719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3109" table:style-name="ce6">
            <text:p>53,109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37056" table:style-name="ce6">
            <text:p>37,056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71892" table:style-name="ce6">
            <text:p>71,892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19308" table:style-name="ce6">
            <text:p>19,308<text:s/></text:p>
          </table:table-cell>
          <table:table-cell office:value-type="float" office:value="47316" table:style-name="ce6">
            <text:p>47,316<text:s/></text:p>
          </table:table-cell>
          <table:table-cell office:value-type="float" office:value="13377" table:style-name="ce6">
            <text:p>13,377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9349" table:style-name="ce6">
            <text:p>9,349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6751" table:style-name="ce6">
            <text:p>6,751<text:s/></text:p>
          </table:table-cell>
          <table:table-cell table:number-columns-repeated="16275"/>
        </table:table-row>
        <table:table-row table:style-name="ro2">
          <table:table-cell office:value-type="date" office:date-value="2018-03-26T00:00:00" table:style-name="ce5">
            <text:p>2018/3/26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42372" table:style-name="ce6">
            <text:p>42,372<text:s/></text:p>
          </table:table-cell>
          <table:table-cell office:value-type="float" office:value="43859" table:style-name="ce6">
            <text:p>43,859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9955" table:style-name="ce6">
            <text:p>9,955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21405" table:style-name="ce6">
            <text:p>21,40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27394" table:style-name="ce6">
            <text:p>27,394<text:s/></text:p>
          </table:table-cell>
          <table:table-cell office:value-type="float" office:value="17583" table:style-name="ce6">
            <text:p>17,583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29126" table:style-name="ce6">
            <text:p>29,126<text:s/></text:p>
          </table:table-cell>
          <table:table-cell office:value-type="float" office:value="11311" table:style-name="ce6">
            <text:p>11,311<text:s/></text:p>
          </table:table-cell>
          <table:table-cell office:value-type="float" office:value="37406" table:style-name="ce6">
            <text:p>37,406<text:s/></text:p>
          </table:table-cell>
          <table:table-cell office:value-type="float" office:value="26984" table:style-name="ce6">
            <text:p>26,984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140086" table:style-name="ce6">
            <text:p>140,086<text:s/></text:p>
          </table:table-cell>
          <table:table-cell office:value-type="float" office:value="36750" table:style-name="ce6">
            <text:p>36,750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28616" table:style-name="ce6">
            <text:p>28,616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33307" table:style-name="ce6">
            <text:p>33,30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39917" table:style-name="ce6">
            <text:p>39,917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39751" table:style-name="ce6">
            <text:p>39,751<text:s/></text:p>
          </table:table-cell>
          <table:table-cell office:value-type="float" office:value="40431" table:style-name="ce6">
            <text:p>40,431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65424" table:style-name="ce6">
            <text:p>65,424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59956" table:style-name="ce6">
            <text:p>59,956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0644" table:style-name="ce6">
            <text:p>40,644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5200" table:style-name="ce6">
            <text:p>25,200<text:s/></text:p>
          </table:table-cell>
          <table:table-cell office:value-type="float" office:value="24291" table:style-name="ce6">
            <text:p>24,29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7956" table:style-name="ce6">
            <text:p>17,956<text:s/></text:p>
          </table:table-cell>
          <table:table-cell office:value-type="float" office:value="29552" table:style-name="ce6">
            <text:p>29,552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8613" table:style-name="ce6">
            <text:p>8,613<text:s/></text:p>
          </table:table-cell>
          <table:table-cell table:number-columns-repeated="16275"/>
        </table:table-row>
        <table:table-row table:style-name="ro2">
          <table:table-cell office:value-type="date" office:date-value="2018-03-27T00:00:00" table:style-name="ce5">
            <text:p>2018/3/27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15968" table:style-name="ce6">
            <text:p>15,968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46924" table:style-name="ce6">
            <text:p>46,924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19693" table:style-name="ce6">
            <text:p>19,69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27977" table:style-name="ce6">
            <text:p>27,977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33578" table:style-name="ce6">
            <text:p>33,578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27753" table:style-name="ce6">
            <text:p>27,753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37080" table:style-name="ce6">
            <text:p>137,080<text:s/></text:p>
          </table:table-cell>
          <table:table-cell office:value-type="float" office:value="38532" table:style-name="ce6">
            <text:p>38,532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36087" table:style-name="ce6">
            <text:p>36,087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9421" table:style-name="ce6">
            <text:p>19,421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37822" table:style-name="ce6">
            <text:p>37,82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39796" table:style-name="ce6">
            <text:p>39,796<text:s/></text:p>
          </table:table-cell>
          <table:table-cell office:value-type="float" office:value="41657" table:style-name="ce6">
            <text:p>41,657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29080" table:style-name="ce6">
            <text:p>29,080<text:s/></text:p>
          </table:table-cell>
          <table:table-cell office:value-type="float" office:value="67301" table:style-name="ce6">
            <text:p>67,301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60424" table:style-name="ce6">
            <text:p>60,424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32253" table:style-name="ce6">
            <text:p>32,253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1198" table:style-name="ce6">
            <text:p>41,198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25535" table:style-name="ce6">
            <text:p>25,535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30161" table:style-name="ce6">
            <text:p>30,161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8905" table:style-name="ce6">
            <text:p>8,905<text:s/></text:p>
          </table:table-cell>
          <table:table-cell table:number-columns-repeated="16275"/>
        </table:table-row>
        <table:table-row table:style-name="ro2">
          <table:table-cell office:value-type="date" office:date-value="2018-03-28T00:00:00" table:style-name="ce5">
            <text:p>2018/3/28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44197" table:style-name="ce6">
            <text:p>44,197<text:s/></text:p>
          </table:table-cell>
          <table:table-cell office:value-type="float" office:value="47441" table:style-name="ce6">
            <text:p>47,441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15870" table:style-name="ce6">
            <text:p>15,870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31835" table:style-name="ce6">
            <text:p>31,835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33815" table:style-name="ce6">
            <text:p>33,815<text:s/></text:p>
          </table:table-cell>
          <table:table-cell office:value-type="float" office:value="30017" table:style-name="ce6">
            <text:p>30,017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38292" table:style-name="ce6">
            <text:p>38,292<text:s/></text:p>
          </table:table-cell>
          <table:table-cell office:value-type="float" office:value="28299" table:style-name="ce6">
            <text:p>28,299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139999" table:style-name="ce6">
            <text:p>139,999<text:s/></text:p>
          </table:table-cell>
          <table:table-cell office:value-type="float" office:value="39647" table:style-name="ce6">
            <text:p>39,647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7719" table:style-name="ce6">
            <text:p>27,719<text:s/></text:p>
          </table:table-cell>
          <table:table-cell office:value-type="float" office:value="36234" table:style-name="ce6">
            <text:p>36,234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24317" table:style-name="ce6">
            <text:p>24,317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34433" table:style-name="ce6">
            <text:p>34,433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38832" table:style-name="ce6">
            <text:p>38,83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40378" table:style-name="ce6">
            <text:p>40,37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7422" table:style-name="ce6">
            <text:p>27,422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67906" table:style-name="ce6">
            <text:p>67,906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39070" table:style-name="ce6">
            <text:p>39,070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60694" table:style-name="ce6">
            <text:p>60,694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41507" table:style-name="ce6">
            <text:p>41,507<text:s/></text:p>
          </table:table-cell>
          <table:table-cell office:value-type="float" office:value="26204" table:style-name="ce6">
            <text:p>26,20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30938" table:style-name="ce6">
            <text:p>30,938<text:s/></text:p>
          </table:table-cell>
          <table:table-cell office:value-type="float" office:value="25778" table:style-name="ce6">
            <text:p>25,778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8827" table:style-name="ce6">
            <text:p>8,827<text:s/></text:p>
          </table:table-cell>
          <table:table-cell table:number-columns-repeated="16275"/>
        </table:table-row>
        <table:table-row table:style-name="ro2">
          <table:table-cell office:value-type="date" office:date-value="2018-03-29T00:00:00" table:style-name="ce5">
            <text:p>2018/3/29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44070" table:style-name="ce6">
            <text:p>44,070<text:s/></text:p>
          </table:table-cell>
          <table:table-cell office:value-type="float" office:value="47780" table:style-name="ce6">
            <text:p>47,780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7412" table:style-name="ce6">
            <text:p>37,412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8919" table:style-name="ce6">
            <text:p>28,919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33444" table:style-name="ce6">
            <text:p>33,444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143168" table:style-name="ce6">
            <text:p>143,168<text:s/></text:p>
          </table:table-cell>
          <table:table-cell office:value-type="float" office:value="40093" table:style-name="ce6">
            <text:p>40,093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36367" table:style-name="ce6">
            <text:p>36,367<text:s/></text:p>
          </table:table-cell>
          <table:table-cell office:value-type="float" office:value="30009" table:style-name="ce6">
            <text:p>30,009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38799" table:style-name="ce6">
            <text:p>38,799<text:s/></text:p>
          </table:table-cell>
          <table:table-cell office:value-type="float" office:value="8202" table:style-name="ce6">
            <text:p>8,202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22286" table:style-name="ce6">
            <text:p>22,286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40678" table:style-name="ce6">
            <text:p>40,678<text:s/></text:p>
          </table:table-cell>
          <table:table-cell office:value-type="float" office:value="41730" table:style-name="ce6">
            <text:p>41,73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68363" table:style-name="ce6">
            <text:p>68,363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33257" table:style-name="ce6">
            <text:p>33,257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24198" table:style-name="ce6">
            <text:p>24,198<text:s/></text:p>
          </table:table-cell>
          <table:table-cell office:value-type="float" office:value="63967" table:style-name="ce6">
            <text:p>63,967<text:s/></text:p>
          </table:table-cell>
          <table:table-cell office:value-type="float" office:value="21111" table:style-name="ce6">
            <text:p>21,111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18553" table:style-name="ce6">
            <text:p>18,55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9505" table:style-name="ce6">
            <text:p>29,505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41752" table:style-name="ce6">
            <text:p>41,752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8796" table:style-name="ce6">
            <text:p>8,796<text:s/></text:p>
          </table:table-cell>
          <table:table-cell table:number-columns-repeated="16275"/>
        </table:table-row>
        <table:table-row table:style-name="ro2">
          <table:table-cell office:value-type="date" office:date-value="2018-03-30T00:00:00" table:style-name="ce5">
            <text:p>2018/3/30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45534" table:style-name="ce6">
            <text:p>45,534<text:s/></text:p>
          </table:table-cell>
          <table:table-cell office:value-type="float" office:value="52667" table:style-name="ce6">
            <text:p>52,667<text:s/></text:p>
          </table:table-cell>
          <table:table-cell office:value-type="float" office:value="28935" table:style-name="ce6">
            <text:p>28,935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7051" table:style-name="ce6">
            <text:p>17,05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32298" table:style-name="ce6">
            <text:p>32,298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31234" table:style-name="ce6">
            <text:p>31,234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35043" table:style-name="ce6">
            <text:p>35,043<text:s/></text:p>
          </table:table-cell>
          <table:table-cell office:value-type="float" office:value="33210" table:style-name="ce6">
            <text:p>33,210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39656" table:style-name="ce6">
            <text:p>39,656<text:s/></text:p>
          </table:table-cell>
          <table:table-cell office:value-type="float" office:value="28717" table:style-name="ce6">
            <text:p>28,717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1922" table:style-name="ce6">
            <text:p>21,922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164015" table:style-name="ce6">
            <text:p>164,015<text:s/></text:p>
          </table:table-cell>
          <table:table-cell office:value-type="float" office:value="43944" table:style-name="ce6">
            <text:p>43,944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8344" table:style-name="ce6">
            <text:p>28,344<text:s/></text:p>
          </table:table-cell>
          <table:table-cell office:value-type="float" office:value="37296" table:style-name="ce6">
            <text:p>37,296<text:s/></text:p>
          </table:table-cell>
          <table:table-cell office:value-type="float" office:value="30656" table:style-name="ce6">
            <text:p>30,656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34427" table:style-name="ce6">
            <text:p>34,427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6334" table:style-name="ce6">
            <text:p>6,334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39256" table:style-name="ce6">
            <text:p>39,25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43043" table:style-name="ce6">
            <text:p>43,043<text:s/></text:p>
          </table:table-cell>
          <table:table-cell office:value-type="float" office:value="42253" table:style-name="ce6">
            <text:p>42,253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30049" table:style-name="ce6">
            <text:p>30,049<text:s/></text:p>
          </table:table-cell>
          <table:table-cell office:value-type="float" office:value="76167" table:style-name="ce6">
            <text:p>76,167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36062" table:style-name="ce6">
            <text:p>36,062<text:s/></text:p>
          </table:table-cell>
          <table:table-cell office:value-type="float" office:value="43261" table:style-name="ce6">
            <text:p>43,261<text:s/></text:p>
          </table:table-cell>
          <table:table-cell office:value-type="float" office:value="26536" table:style-name="ce6">
            <text:p>26,536<text:s/></text:p>
          </table:table-cell>
          <table:table-cell office:value-type="float" office:value="67708" table:style-name="ce6">
            <text:p>67,708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42962" table:style-name="ce6">
            <text:p>42,962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31076" table:style-name="ce6">
            <text:p>31,076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379" table:style-name="ce6">
            <text:p>12,379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9064" table:style-name="ce6">
            <text:p>9,064<text:s/></text:p>
          </table:table-cell>
          <table:table-cell table:number-columns-repeated="16275"/>
        </table:table-row>
        <table:table-row table:style-name="ro2">
          <table:table-cell office:value-type="date" office:date-value="2018-03-31T00:00:00" table:style-name="ce5">
            <text:p>2018/3/31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54620" table:style-name="ce6">
            <text:p>54,620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974" table:style-name="ce6">
            <text:p>1,974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7482" table:style-name="ce6">
            <text:p>7,482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16297" table:style-name="ce6">
            <text:p>16,297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32510" table:style-name="ce6">
            <text:p>32,510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37173" table:style-name="ce6">
            <text:p>37,173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70234" table:style-name="ce6">
            <text:p>170,234<text:s/></text:p>
          </table:table-cell>
          <table:table-cell office:value-type="float" office:value="46709" table:style-name="ce6">
            <text:p>46,709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36817" table:style-name="ce6">
            <text:p>36,817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7227" table:style-name="ce6">
            <text:p>7,227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41067" table:style-name="ce6">
            <text:p>41,067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44004" table:style-name="ce6">
            <text:p>44,004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83126" table:style-name="ce6">
            <text:p>83,126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43674" table:style-name="ce6">
            <text:p>43,674<text:s/></text:p>
          </table:table-cell>
          <table:table-cell office:value-type="float" office:value="27048" table:style-name="ce6">
            <text:p>27,048<text:s/></text:p>
          </table:table-cell>
          <table:table-cell office:value-type="float" office:value="68366" table:style-name="ce6">
            <text:p>68,366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18597" table:style-name="ce6">
            <text:p>18,59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6317" table:style-name="ce6">
            <text:p>26,317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30324" table:style-name="ce6">
            <text:p>30,324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12384" table:style-name="ce6">
            <text:p>12,384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8723" table:style-name="ce6">
            <text:p>8,72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8-03-01T00:00:00" table:style-name="ce5">
            <text:p>2018/3/1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16324" table:style-name="ce6">
            <text:p>16,324<text:s/></text:p>
          </table:table-cell>
          <table:table-cell office:value-type="float" office:value="40983" table:style-name="ce6">
            <text:p>40,983<text:s/></text:p>
          </table:table-cell>
          <table:table-cell office:value-type="float" office:value="44957" table:style-name="ce6">
            <text:p>44,957<text:s/></text:p>
          </table:table-cell>
          <table:table-cell office:value-type="float" office:value="27927" table:style-name="ce6">
            <text:p>27,927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29689" table:style-name="ce6">
            <text:p>29,689<text:s/>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29382" table:style-name="ce6">
            <text:p>29,38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33533" table:style-name="ce6">
            <text:p>33,533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45817" table:style-name="ce6">
            <text:p>145,817<text:s/></text:p>
          </table:table-cell>
          <table:table-cell office:value-type="float" office:value="38143" table:style-name="ce6">
            <text:p>38,143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8090" table:style-name="ce6">
            <text:p>28,090<text:s/></text:p>
          </table:table-cell>
          <table:table-cell office:value-type="float" office:value="36598" table:style-name="ce6">
            <text:p>36,598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39411" table:style-name="ce6">
            <text:p>39,411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37866" table:style-name="ce6">
            <text:p>37,866<text:s/></text:p>
          </table:table-cell>
          <table:table-cell office:value-type="float" office:value="43190" table:style-name="ce6">
            <text:p>43,190<text:s/></text:p>
          </table:table-cell>
          <table:table-cell office:value-type="float" office:value="26766" table:style-name="ce6">
            <text:p>26,766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74034" table:style-name="ce6">
            <text:p>74,034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32800" table:style-name="ce6">
            <text:p>32,800<text:s/></text:p>
          </table:table-cell>
          <table:table-cell office:value-type="float" office:value="35622" table:style-name="ce6">
            <text:p>35,622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59632" table:style-name="ce6">
            <text:p>59,632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4475" table:style-name="ce6">
            <text:p>14,475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25769" table:style-name="ce6">
            <text:p>25,769<text:s/></text:p>
          </table:table-cell>
          <table:table-cell office:value-type="float" office:value="24558" table:style-name="ce6">
            <text:p>24,558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2232" table:style-name="ce6">
            <text:p>12,232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9667" table:style-name="ce6">
            <text:p>9,667<text:s/></text:p>
          </table:table-cell>
          <table:table-cell table:number-columns-repeated="16275"/>
        </table:table-row>
        <table:table-row table:style-name="ro2">
          <table:table-cell office:value-type="date" office:date-value="2018-03-02T00:00:00" table:style-name="ce5">
            <text:p>2018/3/2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41511" table:style-name="ce6">
            <text:p>41,511<text:s/></text:p>
          </table:table-cell>
          <table:table-cell office:value-type="float" office:value="48550" table:style-name="ce6">
            <text:p>48,550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34974" table:style-name="ce6">
            <text:p>34,974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11002" table:style-name="ce6">
            <text:p>11,002<text:s/></text:p>
          </table:table-cell>
          <table:table-cell office:value-type="float" office:value="33975" table:style-name="ce6">
            <text:p>33,975<text:s/></text:p>
          </table:table-cell>
          <table:table-cell office:value-type="float" office:value="20569" table:style-name="ce6">
            <text:p>20,569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33811" table:style-name="ce6">
            <text:p>33,811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8994" table:style-name="ce6">
            <text:p>38,994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8001" table:style-name="ce6">
            <text:p>28,001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163853" table:style-name="ce6">
            <text:p>163,853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38947" table:style-name="ce6">
            <text:p>38,947<text:s/></text:p>
          </table:table-cell>
          <table:table-cell office:value-type="float" office:value="32753" table:style-name="ce6">
            <text:p>32,753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34489" table:style-name="ce6">
            <text:p>34,48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43889" table:style-name="ce6">
            <text:p>43,889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32701" table:style-name="ce6">
            <text:p>32,701<text:s/></text:p>
          </table:table-cell>
          <table:table-cell office:value-type="float" office:value="40781" table:style-name="ce6">
            <text:p>40,781<text:s/></text:p>
          </table:table-cell>
          <table:table-cell office:value-type="float" office:value="44972" table:style-name="ce6">
            <text:p>44,972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36352" table:style-name="ce6">
            <text:p>36,352<text:s/></text:p>
          </table:table-cell>
          <table:table-cell office:value-type="float" office:value="91007" table:style-name="ce6">
            <text:p>91,007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35513" table:style-name="ce6">
            <text:p>35,513<text:s/></text:p>
          </table:table-cell>
          <table:table-cell office:value-type="float" office:value="38876" table:style-name="ce6">
            <text:p>38,876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63443" table:style-name="ce6">
            <text:p>63,443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9083" table:style-name="ce6">
            <text:p>19,083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32144" table:style-name="ce6">
            <text:p>32,144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40558" table:style-name="ce6">
            <text:p>40,558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5217" table:style-name="ce6">
            <text:p>25,217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5250" table:style-name="ce6">
            <text:p>5,25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16032" table:style-name="ce6">
            <text:p>16,032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0256" table:style-name="ce6">
            <text:p>30,256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0441" table:style-name="ce6">
            <text:p>10,441<text:s/></text:p>
          </table:table-cell>
          <table:table-cell table:number-columns-repeated="16275"/>
        </table:table-row>
        <table:table-row table:style-name="ro2">
          <table:table-cell office:value-type="date" office:date-value="2018-03-03T00:00:00" table:style-name="ce5">
            <text:p>2018/3/3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51513" table:style-name="ce6">
            <text:p>51,513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4441" table:style-name="ce6">
            <text:p>4,441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51052" table:style-name="ce6">
            <text:p>51,052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30222" table:style-name="ce6">
            <text:p>30,222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36883" table:style-name="ce6">
            <text:p>36,883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3820" table:style-name="ce6">
            <text:p>23,820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97234" table:style-name="ce6">
            <text:p>197,234<text:s/></text:p>
          </table:table-cell>
          <table:table-cell office:value-type="float" office:value="46206" table:style-name="ce6">
            <text:p>46,206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41892" table:style-name="ce6">
            <text:p>41,892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7623" table:style-name="ce6">
            <text:p>7,623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47656" table:style-name="ce6">
            <text:p>47,65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19614" table:style-name="ce6">
            <text:p>19,614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44275" table:style-name="ce6">
            <text:p>44,275<text:s/></text:p>
          </table:table-cell>
          <table:table-cell office:value-type="float" office:value="38131" table:style-name="ce6">
            <text:p>38,131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40500" table:style-name="ce6">
            <text:p>40,500<text:s/></text:p>
          </table:table-cell>
          <table:table-cell office:value-type="float" office:value="134602" table:style-name="ce6">
            <text:p>134,602<text:s/></text:p>
          </table:table-cell>
          <table:table-cell office:value-type="float" office:value="16735" table:style-name="ce6">
            <text:p>16,735<text:s/></text:p>
          </table:table-cell>
          <table:table-cell office:value-type="float" office:value="35957" table:style-name="ce6">
            <text:p>35,957<text:s/></text:p>
          </table:table-cell>
          <table:table-cell office:value-type="float" office:value="36622" table:style-name="ce6">
            <text:p>36,622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55486" table:style-name="ce6">
            <text:p>55,48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1096" table:style-name="ce6">
            <text:p>11,096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20184" table:style-name="ce6">
            <text:p>20,184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9006" table:style-name="ce6">
            <text:p>9,006<text:s/></text:p>
          </table:table-cell>
          <table:table-cell table:number-columns-repeated="16275"/>
        </table:table-row>
        <table:table-row table:style-name="ro2">
          <table:table-cell office:value-type="date" office:date-value="2018-03-04T00:00:00" table:style-name="ce5">
            <text:p>2018/3/4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41467" table:style-name="ce6">
            <text:p>41,467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7297" table:style-name="ce6">
            <text:p>7,297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1993" table:style-name="ce6">
            <text:p>21,993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36805" table:style-name="ce6">
            <text:p>36,805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3419" table:style-name="ce6">
            <text:p>23,419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73615" table:style-name="ce6">
            <text:p>173,615<text:s/></text:p>
          </table:table-cell>
          <table:table-cell office:value-type="float" office:value="37041" table:style-name="ce6">
            <text:p>37,041<text:s/></text:p>
          </table:table-cell>
          <table:table-cell office:value-type="float" office:value="14504" table:style-name="ce6">
            <text:p>14,504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28023" table:style-name="ce6">
            <text:p>28,023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26400" table:style-name="ce6">
            <text:p>26,400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30287" table:style-name="ce6">
            <text:p>30,287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92407" table:style-name="ce6">
            <text:p>92,407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46855" table:style-name="ce6">
            <text:p>46,85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4319" table:style-name="ce6">
            <text:p>14,319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335" table:style-name="ce6">
            <text:p>7,335<text:s/></text:p>
          </table:table-cell>
          <table:table-cell table:number-columns-repeated="16275"/>
        </table:table-row>
        <table:table-row table:style-name="ro2">
          <table:table-cell office:value-type="date" office:date-value="2018-03-05T00:00:00" table:style-name="ce5">
            <text:p>2018/3/5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43423" table:style-name="ce6">
            <text:p>43,423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5184" table:style-name="ce6">
            <text:p>15,184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2345" table:style-name="ce6">
            <text:p>22,345<text:s/></text:p>
          </table:table-cell>
          <table:table-cell office:value-type="float" office:value="16604" table:style-name="ce6">
            <text:p>16,604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7404" table:style-name="ce6">
            <text:p>27,404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32616" table:style-name="ce6">
            <text:p>32,616<text:s/></text:p>
          </table:table-cell>
          <table:table-cell office:value-type="float" office:value="29739" table:style-name="ce6">
            <text:p>29,73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26951" table:style-name="ce6">
            <text:p>26,951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885" table:style-name="ce6">
            <text:p>25,885<text:s/></text:p>
          </table:table-cell>
          <table:table-cell office:value-type="float" office:value="142340" table:style-name="ce6">
            <text:p>142,340<text:s/></text:p>
          </table:table-cell>
          <table:table-cell office:value-type="float" office:value="36244" table:style-name="ce6">
            <text:p>36,244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5565" table:style-name="ce6">
            <text:p>25,565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7343" table:style-name="ce6">
            <text:p>17,343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35045" table:style-name="ce6">
            <text:p>35,045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2400" table:style-name="ce6">
            <text:p>12,400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36143" table:style-name="ce6">
            <text:p>36,143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30335" table:style-name="ce6">
            <text:p>30,335<text:s/></text:p>
          </table:table-cell>
          <table:table-cell office:value-type="float" office:value="65586" table:style-name="ce6">
            <text:p>65,58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31484" table:style-name="ce6">
            <text:p>31,484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58448" table:style-name="ce6">
            <text:p>58,44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39808" table:style-name="ce6">
            <text:p>39,808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4885" table:style-name="ce6">
            <text:p>24,885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3894" table:style-name="ce6">
            <text:p>13,894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28789" table:style-name="ce6">
            <text:p>28,789<text:s/></text:p>
          </table:table-cell>
          <table:table-cell office:value-type="float" office:value="24708" table:style-name="ce6">
            <text:p>24,708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9565" table:style-name="ce6">
            <text:p>9,565<text:s/></text:p>
          </table:table-cell>
          <table:table-cell table:number-columns-repeated="16275"/>
        </table:table-row>
        <table:table-row table:style-name="ro2">
          <table:table-cell office:value-type="date" office:date-value="2018-03-06T00:00:00" table:style-name="ce5">
            <text:p>2018/3/6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41752" table:style-name="ce6">
            <text:p>41,752<text:s/></text:p>
          </table:table-cell>
          <table:table-cell office:value-type="float" office:value="45550" table:style-name="ce6">
            <text:p>45,550<text:s/></text:p>
          </table:table-cell>
          <table:table-cell office:value-type="float" office:value="27378" table:style-name="ce6">
            <text:p>27,378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2624" table:style-name="ce6">
            <text:p>2,624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9168" table:style-name="ce6">
            <text:p>19,168<text:s/></text:p>
          </table:table-cell>
          <table:table-cell office:value-type="float" office:value="17638" table:style-name="ce6">
            <text:p>17,638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8923" table:style-name="ce6">
            <text:p>28,923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33701" table:style-name="ce6">
            <text:p>33,701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37154" table:style-name="ce6">
            <text:p>37,154<text:s/></text:p>
          </table:table-cell>
          <table:table-cell office:value-type="float" office:value="27529" table:style-name="ce6">
            <text:p>27,529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22443" table:style-name="ce6">
            <text:p>22,443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36259" table:style-name="ce6">
            <text:p>136,259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35720" table:style-name="ce6">
            <text:p>35,720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24089" table:style-name="ce6">
            <text:p>24,089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2558" table:style-name="ce6">
            <text:p>32,558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3775" table:style-name="ce6">
            <text:p>13,775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36057" table:style-name="ce6">
            <text:p>36,05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22316" table:style-name="ce6">
            <text:p>22,316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30500" table:style-name="ce6">
            <text:p>30,500<text:s/></text:p>
          </table:table-cell>
          <table:table-cell office:value-type="float" office:value="36213" table:style-name="ce6">
            <text:p>36,213<text:s/></text:p>
          </table:table-cell>
          <table:table-cell office:value-type="float" office:value="43070" table:style-name="ce6">
            <text:p>43,07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31099" table:style-name="ce6">
            <text:p>31,099<text:s/></text:p>
          </table:table-cell>
          <table:table-cell office:value-type="float" office:value="66966" table:style-name="ce6">
            <text:p>66,96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32571" table:style-name="ce6">
            <text:p>32,571<text:s/></text:p>
          </table:table-cell>
          <table:table-cell office:value-type="float" office:value="36030" table:style-name="ce6">
            <text:p>36,030<text:s/></text:p>
          </table:table-cell>
          <table:table-cell office:value-type="float" office:value="21241" table:style-name="ce6">
            <text:p>21,241<text:s/></text:p>
          </table:table-cell>
          <table:table-cell office:value-type="float" office:value="58573" table:style-name="ce6">
            <text:p>58,57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40642" table:style-name="ce6">
            <text:p>40,642<text:s/></text:p>
          </table:table-cell>
          <table:table-cell office:value-type="float" office:value="26346" table:style-name="ce6">
            <text:p>26,346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5794" table:style-name="ce6">
            <text:p>25,794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3719" table:style-name="ce6">
            <text:p>13,719<text:s/></text:p>
          </table:table-cell>
          <table:table-cell office:value-type="float" office:value="18877" table:style-name="ce6">
            <text:p>18,87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9557" table:style-name="ce6">
            <text:p>9,557<text:s/></text:p>
          </table:table-cell>
          <table:table-cell table:number-columns-repeated="16275"/>
        </table:table-row>
        <table:table-row table:style-name="ro2">
          <table:table-cell office:value-type="date" office:date-value="2018-03-07T00:00:00" table:style-name="ce5">
            <text:p>2018/3/7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42171" table:style-name="ce6">
            <text:p>42,171<text:s/></text:p>
          </table:table-cell>
          <table:table-cell office:value-type="float" office:value="46359" table:style-name="ce6">
            <text:p>46,359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7967" table:style-name="ce6">
            <text:p>17,96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9183" table:style-name="ce6">
            <text:p>29,183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17960" table:style-name="ce6">
            <text:p>17,960<text:s/></text:p>
          </table:table-cell>
          <table:table-cell office:value-type="float" office:value="23201" table:style-name="ce6">
            <text:p>23,201<text:s/></text:p>
          </table:table-cell>
          <table:table-cell office:value-type="float" office:value="17403" table:style-name="ce6">
            <text:p>17,40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34505" table:style-name="ce6">
            <text:p>34,505<text:s/></text:p>
          </table:table-cell>
          <table:table-cell office:value-type="float" office:value="31860" table:style-name="ce6">
            <text:p>31,860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140586" table:style-name="ce6">
            <text:p>140,586<text:s/></text:p>
          </table:table-cell>
          <table:table-cell office:value-type="float" office:value="39408" table:style-name="ce6">
            <text:p>39,408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36439" table:style-name="ce6">
            <text:p>36,439<text:s/></text:p>
          </table:table-cell>
          <table:table-cell office:value-type="float" office:value="29719" table:style-name="ce6">
            <text:p>29,719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8378" table:style-name="ce6">
            <text:p>18,378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38189" table:style-name="ce6">
            <text:p>38,189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38037" table:style-name="ce6">
            <text:p>38,037<text:s/></text:p>
          </table:table-cell>
          <table:table-cell office:value-type="float" office:value="43872" table:style-name="ce6">
            <text:p>43,872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30894" table:style-name="ce6">
            <text:p>30,894<text:s/></text:p>
          </table:table-cell>
          <table:table-cell office:value-type="float" office:value="68242" table:style-name="ce6">
            <text:p>68,24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36744" table:style-name="ce6">
            <text:p>36,744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58788" table:style-name="ce6">
            <text:p>58,788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27867" table:style-name="ce6">
            <text:p>27,867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1171" table:style-name="ce6">
            <text:p>41,171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6220" table:style-name="ce6">
            <text:p>26,220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5360" table:style-name="ce6">
            <text:p>5,360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13996" table:style-name="ce6">
            <text:p>13,996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9737" table:style-name="ce6">
            <text:p>9,737<text:s/></text:p>
          </table:table-cell>
          <table:table-cell table:number-columns-repeated="16275"/>
        </table:table-row>
        <table:table-row table:style-name="ro2">
          <table:table-cell office:value-type="date" office:date-value="2018-03-08T00:00:00" table:style-name="ce5">
            <text:p>2018/3/8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43989" table:style-name="ce6">
            <text:p>43,989<text:s/></text:p>
          </table:table-cell>
          <table:table-cell office:value-type="float" office:value="49304" table:style-name="ce6">
            <text:p>49,304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23994" table:style-name="ce6">
            <text:p>23,994<text:s/></text:p>
          </table:table-cell>
          <table:table-cell office:value-type="float" office:value="18219" table:style-name="ce6">
            <text:p>18,219<text:s/></text:p>
          </table:table-cell>
          <table:table-cell office:value-type="float" office:value="10314" table:style-name="ce6">
            <text:p>10,314<text:s/></text:p>
          </table:table-cell>
          <table:table-cell office:value-type="float" office:value="31034" table:style-name="ce6">
            <text:p>31,03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35261" table:style-name="ce6">
            <text:p>35,261<text:s/></text:p>
          </table:table-cell>
          <table:table-cell office:value-type="float" office:value="31928" table:style-name="ce6">
            <text:p>31,928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38379" table:style-name="ce6">
            <text:p>38,379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2864" table:style-name="ce6">
            <text:p>22,864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45921" table:style-name="ce6">
            <text:p>145,921<text:s/></text:p>
          </table:table-cell>
          <table:table-cell office:value-type="float" office:value="40326" table:style-name="ce6">
            <text:p>40,326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34311" table:style-name="ce6">
            <text:p>34,31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31310" table:style-name="ce6">
            <text:p>31,310<text:s/></text:p>
          </table:table-cell>
          <table:table-cell office:value-type="float" office:value="39049" table:style-name="ce6">
            <text:p>39,049<text:s/></text:p>
          </table:table-cell>
          <table:table-cell office:value-type="float" office:value="44182" table:style-name="ce6">
            <text:p>44,182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68895" table:style-name="ce6">
            <text:p>68,895<text:s/></text:p>
          </table:table-cell>
          <table:table-cell office:value-type="float" office:value="25118" table:style-name="ce6">
            <text:p>25,118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37874" table:style-name="ce6">
            <text:p>37,874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62496" table:style-name="ce6">
            <text:p>62,496<text:s/></text:p>
          </table:table-cell>
          <table:table-cell office:value-type="float" office:value="21713" table:style-name="ce6">
            <text:p>21,713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31008" table:style-name="ce6">
            <text:p>31,008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43024" table:style-name="ce6">
            <text:p>43,024<text:s/></text:p>
          </table:table-cell>
          <table:table-cell office:value-type="float" office:value="27037" table:style-name="ce6">
            <text:p>27,037<text:s/></text:p>
          </table:table-cell>
          <table:table-cell office:value-type="float" office:value="26356" table:style-name="ce6">
            <text:p>26,356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30965" table:style-name="ce6">
            <text:p>30,965<text:s/></text:p>
          </table:table-cell>
          <table:table-cell office:value-type="float" office:value="26717" table:style-name="ce6">
            <text:p>26,717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13052" table:style-name="ce6">
            <text:p>13,052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9710" table:style-name="ce6">
            <text:p>9,710<text:s/></text:p>
          </table:table-cell>
          <table:table-cell table:number-columns-repeated="16275"/>
        </table:table-row>
        <table:table-row table:style-name="ro2">
          <table:table-cell office:value-type="date" office:date-value="2018-03-09T00:00:00" table:style-name="ce5">
            <text:p>2018/3/9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44372" table:style-name="ce6">
            <text:p>44,372<text:s/></text:p>
          </table:table-cell>
          <table:table-cell office:value-type="float" office:value="54326" table:style-name="ce6">
            <text:p>54,326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30653" table:style-name="ce6">
            <text:p>30,653<text:s/></text:p>
          </table:table-cell>
          <table:table-cell office:value-type="float" office:value="2571" table:style-name="ce6">
            <text:p>2,571<text:s/></text:p>
          </table:table-cell>
          <table:table-cell office:value-type="float" office:value="14962" table:style-name="ce6">
            <text:p>14,96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19404" table:style-name="ce6">
            <text:p>19,404<text:s/></text:p>
          </table:table-cell>
          <table:table-cell office:value-type="float" office:value="25460" table:style-name="ce6">
            <text:p>25,460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36480" table:style-name="ce6">
            <text:p>36,480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39743" table:style-name="ce6">
            <text:p>39,743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170396" table:style-name="ce6">
            <text:p>170,396<text:s/></text:p>
          </table:table-cell>
          <table:table-cell office:value-type="float" office:value="44713" table:style-name="ce6">
            <text:p>44,71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8292" table:style-name="ce6">
            <text:p>28,292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4622" table:style-name="ce6">
            <text:p>14,622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43722" table:style-name="ce6">
            <text:p>43,72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23807" table:style-name="ce6">
            <text:p>23,807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33095" table:style-name="ce6">
            <text:p>33,095<text:s/></text:p>
          </table:table-cell>
          <table:table-cell office:value-type="float" office:value="43015" table:style-name="ce6">
            <text:p>43,015<text:s/></text:p>
          </table:table-cell>
          <table:table-cell office:value-type="float" office:value="46174" table:style-name="ce6">
            <text:p>46,174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33898" table:style-name="ce6">
            <text:p>33,898<text:s/></text:p>
          </table:table-cell>
          <table:table-cell office:value-type="float" office:value="79447" table:style-name="ce6">
            <text:p>79,447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37181" table:style-name="ce6">
            <text:p>37,181<text:s/></text:p>
          </table:table-cell>
          <table:table-cell office:value-type="float" office:value="41777" table:style-name="ce6">
            <text:p>41,777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66611" table:style-name="ce6">
            <text:p>66,61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8997" table:style-name="ce6">
            <text:p>18,997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3172" table:style-name="ce6">
            <text:p>33,172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43105" table:style-name="ce6">
            <text:p>43,105<text:s/></text:p>
          </table:table-cell>
          <table:table-cell office:value-type="float" office:value="27350" table:style-name="ce6">
            <text:p>27,350<text:s/></text:p>
          </table:table-cell>
          <table:table-cell office:value-type="float" office:value="26069" table:style-name="ce6">
            <text:p>26,069<text:s/></text:p>
          </table:table-cell>
          <table:table-cell office:value-type="float" office:value="28484" table:style-name="ce6">
            <text:p>28,48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28161" table:style-name="ce6">
            <text:p>28,16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3988" table:style-name="ce6">
            <text:p>13,988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10645" table:style-name="ce6">
            <text:p>10,645<text:s/></text:p>
          </table:table-cell>
          <table:table-cell table:number-columns-repeated="16275"/>
        </table:table-row>
        <table:table-row table:style-name="ro2">
          <table:table-cell office:value-type="date" office:date-value="2018-03-10T00:00:00" table:style-name="ce5">
            <text:p>2018/3/10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55648" table:style-name="ce6">
            <text:p>55,64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48385" table:style-name="ce6">
            <text:p>48,385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30778" table:style-name="ce6">
            <text:p>30,778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23755" table:style-name="ce6">
            <text:p>23,755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183995" table:style-name="ce6">
            <text:p>183,995<text:s/></text:p>
          </table:table-cell>
          <table:table-cell office:value-type="float" office:value="47179" table:style-name="ce6">
            <text:p>47,179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1282" table:style-name="ce6">
            <text:p>21,282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45556" table:style-name="ce6">
            <text:p>45,556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52387" table:style-name="ce6">
            <text:p>52,387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32656" table:style-name="ce6">
            <text:p>32,656<text:s/></text:p>
          </table:table-cell>
          <table:table-cell office:value-type="float" office:value="42782" table:style-name="ce6">
            <text:p>42,782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91964" table:style-name="ce6">
            <text:p>91,964<text:s/></text:p>
          </table:table-cell>
          <table:table-cell office:value-type="float" office:value="17058" table:style-name="ce6">
            <text:p>17,058<text:s/></text:p>
          </table:table-cell>
          <table:table-cell office:value-type="float" office:value="36839" table:style-name="ce6">
            <text:p>36,839<text:s/></text:p>
          </table:table-cell>
          <table:table-cell office:value-type="float" office:value="39346" table:style-name="ce6">
            <text:p>39,346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58271" table:style-name="ce6">
            <text:p>58,271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15921" table:style-name="ce6">
            <text:p>15,92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9925" table:style-name="ce6">
            <text:p>29,925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18203" table:style-name="ce6">
            <text:p>18,203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778" table:style-name="ce6">
            <text:p>12,778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9230" table:style-name="ce6">
            <text:p>9,230<text:s/></text:p>
          </table:table-cell>
          <table:table-cell table:number-columns-repeated="16275"/>
        </table:table-row>
        <table:table-row table:style-name="ro2">
          <table:table-cell office:value-type="date" office:date-value="2018-03-11T00:00:00" table:style-name="ce5">
            <text:p>2018/3/11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10090" table:style-name="ce6">
            <text:p>10,090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44263" table:style-name="ce6">
            <text:p>44,263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43040" table:style-name="ce6">
            <text:p>43,040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8685" table:style-name="ce6">
            <text:p>28,685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30025" table:style-name="ce6">
            <text:p>30,025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18001" table:style-name="ce6">
            <text:p>18,001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83425" table:style-name="ce6">
            <text:p>183,425<text:s/></text:p>
          </table:table-cell>
          <table:table-cell office:value-type="float" office:value="38450" table:style-name="ce6">
            <text:p>38,450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9844" table:style-name="ce6">
            <text:p>29,844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22548" table:style-name="ce6">
            <text:p>22,548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51888" table:style-name="ce6">
            <text:p>51,888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16836" table:style-name="ce6">
            <text:p>16,836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27391" table:style-name="ce6">
            <text:p>27,391<text:s/></text:p>
          </table:table-cell>
          <table:table-cell office:value-type="float" office:value="39319" table:style-name="ce6">
            <text:p>39,319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79100" table:style-name="ce6">
            <text:p>79,100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30941" table:style-name="ce6">
            <text:p>30,941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49227" table:style-name="ce6">
            <text:p>49,227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1430" table:style-name="ce6">
            <text:p>11,430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2501" table:style-name="ce6">
            <text:p>2,50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23121" table:style-name="ce6">
            <text:p>23,121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7575" table:style-name="ce6">
            <text:p>7,575<text:s/></text:p>
          </table:table-cell>
          <table:table-cell table:number-columns-repeated="16275"/>
        </table:table-row>
        <table:table-row table:style-name="ro2">
          <table:table-cell office:value-type="date" office:date-value="2018-03-12T00:00:00" table:style-name="ce5">
            <text:p>2018/3/12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44166" table:style-name="ce6">
            <text:p>44,166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936" table:style-name="ce6">
            <text:p>14,93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1205" table:style-name="ce6">
            <text:p>11,205<text:s/></text:p>
          </table:table-cell>
          <table:table-cell office:value-type="float" office:value="17336" table:style-name="ce6">
            <text:p>17,336<text:s/></text:p>
          </table:table-cell>
          <table:table-cell office:value-type="float" office:value="22454" table:style-name="ce6">
            <text:p>22,454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28055" table:style-name="ce6">
            <text:p>28,055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10937" table:style-name="ce6">
            <text:p>10,937<text:s/></text:p>
          </table:table-cell>
          <table:table-cell office:value-type="float" office:value="36566" table:style-name="ce6">
            <text:p>36,566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6391" table:style-name="ce6">
            <text:p>26,391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145558" table:style-name="ce6">
            <text:p>145,558<text:s/></text:p>
          </table:table-cell>
          <table:table-cell office:value-type="float" office:value="37398" table:style-name="ce6">
            <text:p>37,398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38743" table:style-name="ce6">
            <text:p>38,743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2117" table:style-name="ce6">
            <text:p>22,117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29464" table:style-name="ce6">
            <text:p>29,464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41779" table:style-name="ce6">
            <text:p>41,779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31054" table:style-name="ce6">
            <text:p>31,054<text:s/></text:p>
          </table:table-cell>
          <table:table-cell office:value-type="float" office:value="66617" table:style-name="ce6">
            <text:p>66,617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32142" table:style-name="ce6">
            <text:p>32,142<text:s/></text:p>
          </table:table-cell>
          <table:table-cell office:value-type="float" office:value="34859" table:style-name="ce6">
            <text:p>34,859<text:s/></text:p>
          </table:table-cell>
          <table:table-cell office:value-type="float" office:value="21188" table:style-name="ce6">
            <text:p>21,188<text:s/></text:p>
          </table:table-cell>
          <table:table-cell office:value-type="float" office:value="58308" table:style-name="ce6">
            <text:p>58,308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6927" table:style-name="ce6">
            <text:p>16,927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39305" table:style-name="ce6">
            <text:p>39,30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429" table:style-name="ce6">
            <text:p>9,429<text:s/></text:p>
          </table:table-cell>
          <table:table-cell table:number-columns-repeated="16275"/>
        </table:table-row>
        <table:table-row table:style-name="ro2">
          <table:table-cell office:value-type="date" office:date-value="2018-03-13T00:00:00" table:style-name="ce5">
            <text:p>2018/3/13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41508" table:style-name="ce6">
            <text:p>41,508<text:s/></text:p>
          </table:table-cell>
          <table:table-cell office:value-type="float" office:value="45941" table:style-name="ce6">
            <text:p>45,941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9513" table:style-name="ce6">
            <text:p>29,513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31358" table:style-name="ce6">
            <text:p>31,358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37088" table:style-name="ce6">
            <text:p>37,088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138778" table:style-name="ce6">
            <text:p>138,778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6617" table:style-name="ce6">
            <text:p>26,617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37766" table:style-name="ce6">
            <text:p>37,766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4286" table:style-name="ce6">
            <text:p>24,286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33058" table:style-name="ce6">
            <text:p>33,058<text:s/></text:p>
          </table:table-cell>
          <table:table-cell office:value-type="float" office:value="8265" table:style-name="ce6">
            <text:p>8,265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2493" table:style-name="ce6">
            <text:p>22,493<text:s/></text:p>
          </table:table-cell>
          <table:table-cell office:value-type="float" office:value="24730" table:style-name="ce6">
            <text:p>24,730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43216" table:style-name="ce6">
            <text:p>43,216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67135" table:style-name="ce6">
            <text:p>67,135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36322" table:style-name="ce6">
            <text:p>36,322<text:s/></text:p>
          </table:table-cell>
          <table:table-cell office:value-type="float" office:value="21953" table:style-name="ce6">
            <text:p>21,953<text:s/></text:p>
          </table:table-cell>
          <table:table-cell office:value-type="float" office:value="58179" table:style-name="ce6">
            <text:p>58,179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28570" table:style-name="ce6">
            <text:p>28,570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39662" table:style-name="ce6">
            <text:p>39,662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4494" table:style-name="ce6">
            <text:p>24,494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681" table:style-name="ce6">
            <text:p>9,681<text:s/></text:p>
          </table:table-cell>
          <table:table-cell table:number-columns-repeated="16275"/>
        </table:table-row>
        <table:table-row table:style-name="ro2">
          <table:table-cell office:value-type="date" office:date-value="2018-03-14T00:00:00" table:style-name="ce5">
            <text:p>2018/3/14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42072" table:style-name="ce6">
            <text:p>42,072<text:s/></text:p>
          </table:table-cell>
          <table:table-cell office:value-type="float" office:value="48097" table:style-name="ce6">
            <text:p>48,097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8960" table:style-name="ce6">
            <text:p>18,960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0200" table:style-name="ce6">
            <text:p>30,200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7988" table:style-name="ce6">
            <text:p>27,988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22638" table:style-name="ce6">
            <text:p>22,638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42335" table:style-name="ce6">
            <text:p>142,335<text:s/></text:p>
          </table:table-cell>
          <table:table-cell office:value-type="float" office:value="39592" table:style-name="ce6">
            <text:p>39,592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6548" table:style-name="ce6">
            <text:p>26,548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37765" table:style-name="ce6">
            <text:p>37,765<text:s/></text:p>
          </table:table-cell>
          <table:table-cell office:value-type="float" office:value="30657" table:style-name="ce6">
            <text:p>30,657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992" table:style-name="ce6">
            <text:p>13,992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39643" table:style-name="ce6">
            <text:p>39,64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22660" table:style-name="ce6">
            <text:p>22,660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31571" table:style-name="ce6">
            <text:p>31,571<text:s/></text:p>
          </table:table-cell>
          <table:table-cell office:value-type="float" office:value="38565" table:style-name="ce6">
            <text:p>38,565<text:s/></text:p>
          </table:table-cell>
          <table:table-cell office:value-type="float" office:value="43708" table:style-name="ce6">
            <text:p>43,708<text:s/></text:p>
          </table:table-cell>
          <table:table-cell office:value-type="float" office:value="26908" table:style-name="ce6">
            <text:p>26,908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69311" table:style-name="ce6">
            <text:p>69,311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33094" table:style-name="ce6">
            <text:p>33,094<text:s/></text:p>
          </table:table-cell>
          <table:table-cell office:value-type="float" office:value="37097" table:style-name="ce6">
            <text:p>37,097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59519" table:style-name="ce6">
            <text:p>59,519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17613" table:style-name="ce6">
            <text:p>17,613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40645" table:style-name="ce6">
            <text:p>40,645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6271" table:style-name="ce6">
            <text:p>26,271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14017" table:style-name="ce6">
            <text:p>14,01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2340" table:style-name="ce6">
            <text:p>12,340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9807" table:style-name="ce6">
            <text:p>9,807<text:s/></text:p>
          </table:table-cell>
          <table:table-cell table:number-columns-repeated="16275"/>
        </table:table-row>
        <table:table-row table:style-name="ro2">
          <table:table-cell office:value-type="date" office:date-value="2018-03-15T00:00:00" table:style-name="ce5">
            <text:p>2018/3/15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42259" table:style-name="ce6">
            <text:p>42,259<text:s/></text:p>
          </table:table-cell>
          <table:table-cell office:value-type="float" office:value="47833" table:style-name="ce6">
            <text:p>47,833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3397" table:style-name="ce6">
            <text:p>3,39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41336" table:style-name="ce6">
            <text:p>41,336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31456" table:style-name="ce6">
            <text:p>31,456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31620" table:style-name="ce6">
            <text:p>31,62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7455" table:style-name="ce6">
            <text:p>37,455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26634" table:style-name="ce6">
            <text:p>26,634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45519" table:style-name="ce6">
            <text:p>145,519<text:s/></text:p>
          </table:table-cell>
          <table:table-cell office:value-type="float" office:value="39777" table:style-name="ce6">
            <text:p>39,777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27080" table:style-name="ce6">
            <text:p>27,080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37069" table:style-name="ce6">
            <text:p>37,069<text:s/></text:p>
          </table:table-cell>
          <table:table-cell office:value-type="float" office:value="30104" table:style-name="ce6">
            <text:p>30,104<text:s/></text:p>
          </table:table-cell>
          <table:table-cell office:value-type="float" office:value="24662" table:style-name="ce6">
            <text:p>24,662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32801" table:style-name="ce6">
            <text:p>32,801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8240" table:style-name="ce6">
            <text:p>18,240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39382" table:style-name="ce6">
            <text:p>39,382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31067" table:style-name="ce6">
            <text:p>31,067<text:s/></text:p>
          </table:table-cell>
          <table:table-cell office:value-type="float" office:value="38679" table:style-name="ce6">
            <text:p>38,679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26787" table:style-name="ce6">
            <text:p>26,787<text:s/></text:p>
          </table:table-cell>
          <table:table-cell office:value-type="float" office:value="31230" table:style-name="ce6">
            <text:p>31,230<text:s/></text:p>
          </table:table-cell>
          <table:table-cell office:value-type="float" office:value="68294" table:style-name="ce6">
            <text:p>68,294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33934" table:style-name="ce6">
            <text:p>33,934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61733" table:style-name="ce6">
            <text:p>61,733<text:s/></text:p>
          </table:table-cell>
          <table:table-cell office:value-type="float" office:value="20709" table:style-name="ce6">
            <text:p>20,709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30122" table:style-name="ce6">
            <text:p>30,122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40913" table:style-name="ce6">
            <text:p>40,913<text:s/></text:p>
          </table:table-cell>
          <table:table-cell office:value-type="float" office:value="25147" table:style-name="ce6">
            <text:p>25,147<text:s/></text:p>
          </table:table-cell>
          <table:table-cell office:value-type="float" office:value="24604" table:style-name="ce6">
            <text:p>24,604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9487" table:style-name="ce6">
            <text:p>29,487<text:s/></text:p>
          </table:table-cell>
          <table:table-cell office:value-type="float" office:value="26738" table:style-name="ce6">
            <text:p>26,738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9631" table:style-name="ce6">
            <text:p>9,631<text:s/></text:p>
          </table:table-cell>
          <table:table-cell table:number-columns-repeated="16275"/>
        </table:table-row>
        <table:table-row table:style-name="ro2">
          <table:table-cell office:value-type="date" office:date-value="2018-03-16T00:00:00" table:style-name="ce5">
            <text:p>2018/3/16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43911" table:style-name="ce6">
            <text:p>43,911<text:s/></text:p>
          </table:table-cell>
          <table:table-cell office:value-type="float" office:value="53267" table:style-name="ce6">
            <text:p>53,267<text:s/></text:p>
          </table:table-cell>
          <table:table-cell office:value-type="float" office:value="30268" table:style-name="ce6">
            <text:p>30,268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17700" table:style-name="ce6">
            <text:p>17,700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9918" table:style-name="ce6">
            <text:p>19,918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47295" table:style-name="ce6">
            <text:p>47,295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19251" table:style-name="ce6">
            <text:p>19,251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35931" table:style-name="ce6">
            <text:p>35,931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37236" table:style-name="ce6">
            <text:p>37,236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9780" table:style-name="ce6">
            <text:p>39,780<text:s/></text:p>
          </table:table-cell>
          <table:table-cell office:value-type="float" office:value="30116" table:style-name="ce6">
            <text:p>30,116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25902" table:style-name="ce6">
            <text:p>25,902<text:s/></text:p>
          </table:table-cell>
          <table:table-cell office:value-type="float" office:value="173797" table:style-name="ce6">
            <text:p>173,797<text:s/></text:p>
          </table:table-cell>
          <table:table-cell office:value-type="float" office:value="44576" table:style-name="ce6">
            <text:p>44,576<text:s/></text:p>
          </table:table-cell>
          <table:table-cell office:value-type="float" office:value="24667" table:style-name="ce6">
            <text:p>24,667<text:s/></text:p>
          </table:table-cell>
          <table:table-cell office:value-type="float" office:value="28146" table:style-name="ce6">
            <text:p>28,146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41571" table:style-name="ce6">
            <text:p>41,571<text:s/></text:p>
          </table:table-cell>
          <table:table-cell office:value-type="float" office:value="33155" table:style-name="ce6">
            <text:p>33,155<text:s/></text:p>
          </table:table-cell>
          <table:table-cell office:value-type="float" office:value="26804" table:style-name="ce6">
            <text:p>26,804<text:s/></text:p>
          </table:table-cell>
          <table:table-cell office:value-type="float" office:value="14597" table:style-name="ce6">
            <text:p>14,597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8772" table:style-name="ce6">
            <text:p>8,772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20155" table:style-name="ce6">
            <text:p>20,155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44237" table:style-name="ce6">
            <text:p>44,237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43737" table:style-name="ce6">
            <text:p>43,737<text:s/></text:p>
          </table:table-cell>
          <table:table-cell office:value-type="float" office:value="45798" table:style-name="ce6">
            <text:p>45,798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78828" table:style-name="ce6">
            <text:p>78,828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42626" table:style-name="ce6">
            <text:p>42,626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70396" table:style-name="ce6">
            <text:p>70,396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40788" table:style-name="ce6">
            <text:p>40,788<text:s/></text:p>
          </table:table-cell>
          <table:table-cell office:value-type="float" office:value="19697" table:style-name="ce6">
            <text:p>19,697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42366" table:style-name="ce6">
            <text:p>42,366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19620" table:style-name="ce6">
            <text:p>19,620<text:s/></text:p>
          </table:table-cell>
          <table:table-cell office:value-type="float" office:value="32097" table:style-name="ce6">
            <text:p>32,097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10685" table:style-name="ce6">
            <text:p>10,685<text:s/></text:p>
          </table:table-cell>
          <table:table-cell table:number-columns-repeated="16275"/>
        </table:table-row>
        <table:table-row table:style-name="ro2">
          <table:table-cell office:value-type="date" office:date-value="2018-03-17T00:00:00" table:style-name="ce5">
            <text:p>2018/3/17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27093" table:style-name="ce6">
            <text:p>27,093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37164" table:style-name="ce6">
            <text:p>37,16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10679" table:style-name="ce6">
            <text:p>10,679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6782" table:style-name="ce6">
            <text:p>16,782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7596" table:style-name="ce6">
            <text:p>37,596<text:s/></text:p>
          </table:table-cell>
          <table:table-cell office:value-type="float" office:value="21187" table:style-name="ce6">
            <text:p>21,187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34862" table:style-name="ce6">
            <text:p>34,862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86877" table:style-name="ce6">
            <text:p>186,877<text:s/></text:p>
          </table:table-cell>
          <table:table-cell office:value-type="float" office:value="45243" table:style-name="ce6">
            <text:p>45,243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20537" table:style-name="ce6">
            <text:p>20,537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42765" table:style-name="ce6">
            <text:p>42,765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23728" table:style-name="ce6">
            <text:p>23,72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6759" table:style-name="ce6">
            <text:p>16,759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50787" table:style-name="ce6">
            <text:p>50,78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32397" table:style-name="ce6">
            <text:p>32,397<text:s/></text:p>
          </table:table-cell>
          <table:table-cell office:value-type="float" office:value="42079" table:style-name="ce6">
            <text:p>42,079<text:s/></text:p>
          </table:table-cell>
          <table:table-cell office:value-type="float" office:value="37098" table:style-name="ce6">
            <text:p>37,098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86370" table:style-name="ce6">
            <text:p>86,370<text:s/></text:p>
          </table:table-cell>
          <table:table-cell office:value-type="float" office:value="18449" table:style-name="ce6">
            <text:p>18,449<text:s/></text:p>
          </table:table-cell>
          <table:table-cell office:value-type="float" office:value="38924" table:style-name="ce6">
            <text:p>38,924<text:s/></text:p>
          </table:table-cell>
          <table:table-cell office:value-type="float" office:value="39391" table:style-name="ce6">
            <text:p>39,391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59760" table:style-name="ce6">
            <text:p>59,760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5793" table:style-name="ce6">
            <text:p>15,793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42190" table:style-name="ce6">
            <text:p>42,190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18150" table:style-name="ce6">
            <text:p>18,150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2769" table:style-name="ce6">
            <text:p>2,76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9038" table:style-name="ce6">
            <text:p>9,038<text:s/></text:p>
          </table:table-cell>
          <table:table-cell table:number-columns-repeated="16275"/>
        </table:table-row>
        <table:table-row table:style-name="ro2">
          <table:table-cell office:value-type="date" office:date-value="2018-03-18T00:00:00" table:style-name="ce5">
            <text:p>2018/3/18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20399" table:style-name="ce6">
            <text:p>20,399<text:s/></text:p>
          </table:table-cell>
          <table:table-cell office:value-type="float" office:value="44018" table:style-name="ce6">
            <text:p>44,018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33113" table:style-name="ce6">
            <text:p>33,113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23838" table:style-name="ce6">
            <text:p>23,838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8145" table:style-name="ce6">
            <text:p>18,145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87513" table:style-name="ce6">
            <text:p>187,513<text:s/></text:p>
          </table:table-cell>
          <table:table-cell office:value-type="float" office:value="37942" table:style-name="ce6">
            <text:p>37,94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38244" table:style-name="ce6">
            <text:p>38,244<text:s/></text:p>
          </table:table-cell>
          <table:table-cell office:value-type="float" office:value="38137" table:style-name="ce6">
            <text:p>38,137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8456" table:style-name="ce6">
            <text:p>8,456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57704" table:style-name="ce6">
            <text:p>57,704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39031" table:style-name="ce6">
            <text:p>39,031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74005" table:style-name="ce6">
            <text:p>74,005<text:s/></text:p>
          </table:table-cell>
          <table:table-cell office:value-type="float" office:value="14683" table:style-name="ce6">
            <text:p>14,683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2786" table:style-name="ce6">
            <text:p>52,786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3144" table:style-name="ce6">
            <text:p>13,144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6698" table:style-name="ce6">
            <text:p>16,698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37418" table:style-name="ce6">
            <text:p>37,418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7054" table:style-name="ce6">
            <text:p>17,054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4185" table:style-name="ce6">
            <text:p>14,185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915" table:style-name="ce6">
            <text:p>6,915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0252" table:style-name="ce6">
            <text:p>10,252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7570" table:style-name="ce6">
            <text:p>7,570<text:s/></text:p>
          </table:table-cell>
          <table:table-cell table:number-columns-repeated="16275"/>
        </table:table-row>
        <table:table-row table:style-name="ro2">
          <table:table-cell office:value-type="date" office:date-value="2018-03-19T00:00:00" table:style-name="ce5">
            <text:p>2018/3/19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40408" table:style-name="ce6">
            <text:p>40,408<text:s/></text:p>
          </table:table-cell>
          <table:table-cell office:value-type="float" office:value="43923" table:style-name="ce6">
            <text:p>43,923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15754" table:style-name="ce6">
            <text:p>15,754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4803" table:style-name="ce6">
            <text:p>14,803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8139" table:style-name="ce6">
            <text:p>18,139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5863" table:style-name="ce6">
            <text:p>5,863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27626" table:style-name="ce6">
            <text:p>27,626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7344" table:style-name="ce6">
            <text:p>27,344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22083" table:style-name="ce6">
            <text:p>22,083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147251" table:style-name="ce6">
            <text:p>147,251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26285" table:style-name="ce6">
            <text:p>26,285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35358" table:style-name="ce6">
            <text:p>35,35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4235" table:style-name="ce6">
            <text:p>44,23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22359" table:style-name="ce6">
            <text:p>22,35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41784" table:style-name="ce6">
            <text:p>41,784<text:s/></text:p>
          </table:table-cell>
          <table:table-cell office:value-type="float" office:value="25976" table:style-name="ce6">
            <text:p>25,976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65547" table:style-name="ce6">
            <text:p>65,547<text:s/></text:p>
          </table:table-cell>
          <table:table-cell office:value-type="float" office:value="22614" table:style-name="ce6">
            <text:p>22,614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34655" table:style-name="ce6">
            <text:p>34,655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57966" table:style-name="ce6">
            <text:p>57,966<text:s/></text:p>
          </table:table-cell>
          <table:table-cell office:value-type="float" office:value="20169" table:style-name="ce6">
            <text:p>20,169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4049" table:style-name="ce6">
            <text:p>14,049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36277" table:style-name="ce6">
            <text:p>36,27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9008" table:style-name="ce6">
            <text:p>39,008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28731" table:style-name="ce6">
            <text:p>28,731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9472" table:style-name="ce6">
            <text:p>9,472<text:s/></text:p>
          </table:table-cell>
          <table:table-cell table:number-columns-repeated="16275"/>
        </table:table-row>
        <table:table-row table:style-name="ro2">
          <table:table-cell office:value-type="date" office:date-value="2018-03-20T00:00:00" table:style-name="ce5">
            <text:p>2018/3/20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42622" table:style-name="ce6">
            <text:p>42,622<text:s/></text:p>
          </table:table-cell>
          <table:table-cell office:value-type="float" office:value="46365" table:style-name="ce6">
            <text:p>46,365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7909" table:style-name="ce6">
            <text:p>17,909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28446" table:style-name="ce6">
            <text:p>28,44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7509" table:style-name="ce6">
            <text:p>17,509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34324" table:style-name="ce6">
            <text:p>34,324<text:s/></text:p>
          </table:table-cell>
          <table:table-cell office:value-type="float" office:value="31705" table:style-name="ce6">
            <text:p>31,70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2360" table:style-name="ce6">
            <text:p>22,36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37476" table:style-name="ce6">
            <text:p>137,476<text:s/></text:p>
          </table:table-cell>
          <table:table-cell office:value-type="float" office:value="38238" table:style-name="ce6">
            <text:p>38,238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6100" table:style-name="ce6">
            <text:p>26,100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34184" table:style-name="ce6">
            <text:p>34,184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31969" table:style-name="ce6">
            <text:p>31,96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35519" table:style-name="ce6">
            <text:p>35,519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30351" table:style-name="ce6">
            <text:p>30,351<text:s/></text:p>
          </table:table-cell>
          <table:table-cell office:value-type="float" office:value="36566" table:style-name="ce6">
            <text:p>36,566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26345" table:style-name="ce6">
            <text:p>26,345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65492" table:style-name="ce6">
            <text:p>65,492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33441" table:style-name="ce6">
            <text:p>33,441<text:s/></text:p>
          </table:table-cell>
          <table:table-cell office:value-type="float" office:value="36180" table:style-name="ce6">
            <text:p>36,180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58675" table:style-name="ce6">
            <text:p>58,675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18179" table:style-name="ce6">
            <text:p>18,179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1677" table:style-name="ce6">
            <text:p>41,677<text:s/></text:p>
          </table:table-cell>
          <table:table-cell office:value-type="float" office:value="25859" table:style-name="ce6">
            <text:p>25,85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654" table:style-name="ce6">
            <text:p>13,654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29312" table:style-name="ce6">
            <text:p>29,312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9430" table:style-name="ce6">
            <text:p>9,430<text:s/></text:p>
          </table:table-cell>
          <table:table-cell table:number-columns-repeated="16275"/>
        </table:table-row>
        <table:table-row table:style-name="ro2">
          <table:table-cell office:value-type="date" office:date-value="2018-03-21T00:00:00" table:style-name="ce5">
            <text:p>2018/3/21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42240" table:style-name="ce6">
            <text:p>42,240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16602" table:style-name="ce6">
            <text:p>16,602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5427" table:style-name="ce6">
            <text:p>15,427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18978" table:style-name="ce6">
            <text:p>18,978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31795" table:style-name="ce6">
            <text:p>31,79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37372" table:style-name="ce6">
            <text:p>37,372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140510" table:style-name="ce6">
            <text:p>140,510<text:s/></text:p>
          </table:table-cell>
          <table:table-cell office:value-type="float" office:value="38953" table:style-name="ce6">
            <text:p>38,953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33026" table:style-name="ce6">
            <text:p>33,026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8654" table:style-name="ce6">
            <text:p>18,654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24723" table:style-name="ce6">
            <text:p>24,723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43393" table:style-name="ce6">
            <text:p>43,393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31321" table:style-name="ce6">
            <text:p>31,321<text:s/></text:p>
          </table:table-cell>
          <table:table-cell office:value-type="float" office:value="67968" table:style-name="ce6">
            <text:p>67,968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34768" table:style-name="ce6">
            <text:p>34,768<text:s/></text:p>
          </table:table-cell>
          <table:table-cell office:value-type="float" office:value="36694" table:style-name="ce6">
            <text:p>36,694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58305" table:style-name="ce6">
            <text:p>58,305<text:s/></text:p>
          </table:table-cell>
          <table:table-cell office:value-type="float" office:value="20911" table:style-name="ce6">
            <text:p>20,911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14748" table:style-name="ce6">
            <text:p>14,748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28368" table:style-name="ce6">
            <text:p>28,368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650" table:style-name="ce6">
            <text:p>9,650<text:s/></text:p>
          </table:table-cell>
          <table:table-cell table:number-columns-repeated="16275"/>
        </table:table-row>
        <table:table-row table:style-name="ro2">
          <table:table-cell office:value-type="date" office:date-value="2018-03-22T00:00:00" table:style-name="ce5">
            <text:p>2018/3/22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42338" table:style-name="ce6">
            <text:p>42,338<text:s/></text:p>
          </table:table-cell>
          <table:table-cell office:value-type="float" office:value="47378" table:style-name="ce6">
            <text:p>47,378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32830" table:style-name="ce6">
            <text:p>32,830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37488" table:style-name="ce6">
            <text:p>37,488<text:s/></text:p>
          </table:table-cell>
          <table:table-cell office:value-type="float" office:value="27889" table:style-name="ce6">
            <text:p>27,889<text:s/></text:p>
          </table:table-cell>
          <table:table-cell office:value-type="float" office:value="26898" table:style-name="ce6">
            <text:p>26,898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26009" table:style-name="ce6">
            <text:p>26,009<text:s/></text:p>
          </table:table-cell>
          <table:table-cell office:value-type="float" office:value="143432" table:style-name="ce6">
            <text:p>143,432<text:s/></text:p>
          </table:table-cell>
          <table:table-cell office:value-type="float" office:value="39069" table:style-name="ce6">
            <text:p>39,069<text:s/></text:p>
          </table:table-cell>
          <table:table-cell office:value-type="float" office:value="23101" table:style-name="ce6">
            <text:p>23,101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38098" table:style-name="ce6">
            <text:p>38,098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7182" table:style-name="ce6">
            <text:p>7,182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42449" table:style-name="ce6">
            <text:p>42,449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22635" table:style-name="ce6">
            <text:p>22,635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30933" table:style-name="ce6">
            <text:p>30,933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43734" table:style-name="ce6">
            <text:p>43,734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31414" table:style-name="ce6">
            <text:p>31,414<text:s/></text:p>
          </table:table-cell>
          <table:table-cell office:value-type="float" office:value="67274" table:style-name="ce6">
            <text:p>67,274<text:s/></text:p>
          </table:table-cell>
          <table:table-cell office:value-type="float" office:value="24672" table:style-name="ce6">
            <text:p>24,672<text:s/></text:p>
          </table:table-cell>
          <table:table-cell office:value-type="float" office:value="34453" table:style-name="ce6">
            <text:p>34,453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59272" table:style-name="ce6">
            <text:p>59,272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40586" table:style-name="ce6">
            <text:p>40,586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24518" table:style-name="ce6">
            <text:p>24,518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9596" table:style-name="ce6">
            <text:p>9,596<text:s/></text:p>
          </table:table-cell>
          <table:table-cell table:number-columns-repeated="16275"/>
        </table:table-row>
        <table:table-row table:style-name="ro2">
          <table:table-cell office:value-type="date" office:date-value="2018-03-23T00:00:00" table:style-name="ce5">
            <text:p>2018/3/23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7273" table:style-name="ce6">
            <text:p>17,273<text:s/></text:p>
          </table:table-cell>
          <table:table-cell office:value-type="float" office:value="43876" table:style-name="ce6">
            <text:p>43,876<text:s/></text:p>
          </table:table-cell>
          <table:table-cell office:value-type="float" office:value="53505" table:style-name="ce6">
            <text:p>53,505<text:s/></text:p>
          </table:table-cell>
          <table:table-cell office:value-type="float" office:value="28693" table:style-name="ce6">
            <text:p>28,693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2400" table:style-name="ce6">
            <text:p>32,40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5685" table:style-name="ce6">
            <text:p>15,685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19262" table:style-name="ce6">
            <text:p>19,262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4518" table:style-name="ce6">
            <text:p>34,518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36547" table:style-name="ce6">
            <text:p>36,547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29245" table:style-name="ce6">
            <text:p>29,245<text:s/></text:p>
          </table:table-cell>
          <table:table-cell office:value-type="float" office:value="28360" table:style-name="ce6">
            <text:p>28,360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71909" table:style-name="ce6">
            <text:p>171,909<text:s/></text:p>
          </table:table-cell>
          <table:table-cell office:value-type="float" office:value="43775" table:style-name="ce6">
            <text:p>43,775<text:s/></text:p>
          </table:table-cell>
          <table:table-cell office:value-type="float" office:value="23886" table:style-name="ce6">
            <text:p>23,886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9405" table:style-name="ce6">
            <text:p>29,405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33917" table:style-name="ce6">
            <text:p>33,917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35515" table:style-name="ce6">
            <text:p>35,515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48837" table:style-name="ce6">
            <text:p>48,837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32914" table:style-name="ce6">
            <text:p>32,914<text:s/></text:p>
          </table:table-cell>
          <table:table-cell office:value-type="float" office:value="42289" table:style-name="ce6">
            <text:p>42,289<text:s/></text:p>
          </table:table-cell>
          <table:table-cell office:value-type="float" office:value="45914" table:style-name="ce6">
            <text:p>45,914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33716" table:style-name="ce6">
            <text:p>33,716<text:s/></text:p>
          </table:table-cell>
          <table:table-cell office:value-type="float" office:value="77801" table:style-name="ce6">
            <text:p>77,801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41688" table:style-name="ce6">
            <text:p>41,688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66685" table:style-name="ce6">
            <text:p>66,685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35908" table:style-name="ce6">
            <text:p>35,908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41617" table:style-name="ce6">
            <text:p>41,617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5640" table:style-name="ce6">
            <text:p>25,640<text:s/></text:p>
          </table:table-cell>
          <table:table-cell office:value-type="float" office:value="28474" table:style-name="ce6">
            <text:p>28,474<text:s/></text:p>
          </table:table-cell>
          <table:table-cell office:value-type="float" office:value="14322" table:style-name="ce6">
            <text:p>14,32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6400" table:style-name="ce6">
            <text:p>16,400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30995" table:style-name="ce6">
            <text:p>30,995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3710" table:style-name="ce6">
            <text:p>13,71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0497" table:style-name="ce6">
            <text:p>10,497<text:s/></text:p>
          </table:table-cell>
          <table:table-cell table:number-columns-repeated="16275"/>
        </table:table-row>
        <table:table-row table:style-name="ro2">
          <table:table-cell office:value-type="date" office:date-value="2018-03-24T00:00:00" table:style-name="ce5">
            <text:p>2018/3/24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26809" table:style-name="ce6">
            <text:p>26,809<text:s/></text:p>
          </table:table-cell>
          <table:table-cell office:value-type="float" office:value="53483" table:style-name="ce6">
            <text:p>53,483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0820" table:style-name="ce6">
            <text:p>10,820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38201" table:style-name="ce6">
            <text:p>38,201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30185" table:style-name="ce6">
            <text:p>30,185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81636" table:style-name="ce6">
            <text:p>181,636<text:s/></text:p>
          </table:table-cell>
          <table:table-cell office:value-type="float" office:value="43812" table:style-name="ce6">
            <text:p>43,812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46699" table:style-name="ce6">
            <text:p>46,699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29205" table:style-name="ce6">
            <text:p>29,205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55148" table:style-name="ce6">
            <text:p>55,14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8705" table:style-name="ce6">
            <text:p>18,705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41918" table:style-name="ce6">
            <text:p>41,918<text:s/></text:p>
          </table:table-cell>
          <table:table-cell office:value-type="float" office:value="37190" table:style-name="ce6">
            <text:p>37,190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33876" table:style-name="ce6">
            <text:p>33,876<text:s/></text:p>
          </table:table-cell>
          <table:table-cell office:value-type="float" office:value="84121" table:style-name="ce6">
            <text:p>84,121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38048" table:style-name="ce6">
            <text:p>38,048<text:s/></text:p>
          </table:table-cell>
          <table:table-cell office:value-type="float" office:value="38077" table:style-name="ce6">
            <text:p>38,077<text:s/></text:p>
          </table:table-cell>
          <table:table-cell office:value-type="float" office:value="20851" table:style-name="ce6">
            <text:p>20,851<text:s/></text:p>
          </table:table-cell>
          <table:table-cell office:value-type="float" office:value="57606" table:style-name="ce6">
            <text:p>57,606<text:s/></text:p>
          </table:table-cell>
          <table:table-cell office:value-type="float" office:value="16828" table:style-name="ce6">
            <text:p>16,828<text:s/></text:p>
          </table:table-cell>
          <table:table-cell office:value-type="float" office:value="15477" table:style-name="ce6">
            <text:p>15,477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33694" table:style-name="ce6">
            <text:p>33,694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7848" table:style-name="ce6">
            <text:p>17,848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9051" table:style-name="ce6">
            <text:p>9,051<text:s/></text:p>
          </table:table-cell>
          <table:table-cell table:number-columns-repeated="16275"/>
        </table:table-row>
        <table:table-row table:style-name="ro2">
          <table:table-cell office:value-type="date" office:date-value="2018-03-25T00:00:00" table:style-name="ce5">
            <text:p>2018/3/25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9455" table:style-name="ce6">
            <text:p>19,455<text:s/></text:p>
          </table:table-cell>
          <table:table-cell office:value-type="float" office:value="42395" table:style-name="ce6">
            <text:p>42,395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16081" table:style-name="ce6">
            <text:p>16,081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6534" table:style-name="ce6">
            <text:p>176,534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35428" table:style-name="ce6">
            <text:p>35,428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51832" table:style-name="ce6">
            <text:p>51,832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36605" table:style-name="ce6">
            <text:p>36,605<text:s/></text:p>
          </table:table-cell>
          <table:table-cell office:value-type="float" office:value="29521" table:style-name="ce6">
            <text:p>29,521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71051" table:style-name="ce6">
            <text:p>71,051<text:s/></text:p>
          </table:table-cell>
          <table:table-cell office:value-type="float" office:value="14428" table:style-name="ce6">
            <text:p>14,428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28453" table:style-name="ce6">
            <text:p>28,453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48498" table:style-name="ce6">
            <text:p>48,498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7114" table:style-name="ce6">
            <text:p>7,114<text:s/></text:p>
          </table:table-cell>
          <table:table-cell table:number-columns-repeated="16275"/>
        </table:table-row>
        <table:table-row table:style-name="ro2">
          <table:table-cell office:value-type="date" office:date-value="2018-03-26T00:00:00" table:style-name="ce5">
            <text:p>2018/3/26</text:p>
          </table:table-cell>
          <table:table-cell office:value-type="float" office:value="5625" table:style-name="ce6">
            <text:p>5,625<text:s/></text:p>
          </table:table-cell>
          <table:table-cell office:value-type="float" office:value="15972" table:style-name="ce6">
            <text:p>15,972<text:s/></text:p>
          </table:table-cell>
          <table:table-cell office:value-type="float" office:value="40088" table:style-name="ce6">
            <text:p>40,088<text:s/></text:p>
          </table:table-cell>
          <table:table-cell office:value-type="float" office:value="43850" table:style-name="ce6">
            <text:p>43,850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17604" table:style-name="ce6">
            <text:p>17,604<text:s/></text:p>
          </table:table-cell>
          <table:table-cell office:value-type="float" office:value="32323" table:style-name="ce6">
            <text:p>32,323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144471" table:style-name="ce6">
            <text:p>144,471<text:s/></text:p>
          </table:table-cell>
          <table:table-cell office:value-type="float" office:value="36663" table:style-name="ce6">
            <text:p>36,663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35334" table:style-name="ce6">
            <text:p>35,334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2947" table:style-name="ce6">
            <text:p>22,947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1901" table:style-name="ce6">
            <text:p>31,901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39177" table:style-name="ce6">
            <text:p>39,177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41664" table:style-name="ce6">
            <text:p>41,664<text:s/></text:p>
          </table:table-cell>
          <table:table-cell office:value-type="float" office:value="25889" table:style-name="ce6">
            <text:p>25,889<text:s/></text:p>
          </table:table-cell>
          <table:table-cell office:value-type="float" office:value="30464" table:style-name="ce6">
            <text:p>30,464<text:s/></text:p>
          </table:table-cell>
          <table:table-cell office:value-type="float" office:value="66330" table:style-name="ce6">
            <text:p>66,330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31749" table:style-name="ce6">
            <text:p>31,749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58495" table:style-name="ce6">
            <text:p>58,495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2499" table:style-name="ce6">
            <text:p>12,499<text:s/></text:p>
          </table:table-cell>
          <table:table-cell office:value-type="float" office:value="33524" table:style-name="ce6">
            <text:p>33,524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786" table:style-name="ce6">
            <text:p>11,786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24143" table:style-name="ce6">
            <text:p>24,143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13860" table:style-name="ce6">
            <text:p>13,860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24853" table:style-name="ce6">
            <text:p>24,85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12811" table:style-name="ce6">
            <text:p>12,811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317" table:style-name="ce6">
            <text:p>10,317<text:s/></text:p>
          </table:table-cell>
          <table:table-cell office:value-type="float" office:value="9365" table:style-name="ce6">
            <text:p>9,365<text:s/></text:p>
          </table:table-cell>
          <table:table-cell table:number-columns-repeated="16275"/>
        </table:table-row>
        <table:table-row table:style-name="ro2">
          <table:table-cell office:value-type="date" office:date-value="2018-03-27T00:00:00" table:style-name="ce5">
            <text:p>2018/3/27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40766" table:style-name="ce6">
            <text:p>40,766<text:s/></text:p>
          </table:table-cell>
          <table:table-cell office:value-type="float" office:value="46808" table:style-name="ce6">
            <text:p>46,808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13762" table:style-name="ce6">
            <text:p>13,762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28848" table:style-name="ce6">
            <text:p>28,848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27575" table:style-name="ce6">
            <text:p>27,575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138637" table:style-name="ce6">
            <text:p>138,637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23734" table:style-name="ce6">
            <text:p>23,734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2575" table:style-name="ce6">
            <text:p>32,575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38436" table:style-name="ce6">
            <text:p>38,436<text:s/></text:p>
          </table:table-cell>
          <table:table-cell office:value-type="float" office:value="8413" table:style-name="ce6">
            <text:p>8,413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36142" table:style-name="ce6">
            <text:p>36,142<text:s/></text:p>
          </table:table-cell>
          <table:table-cell office:value-type="float" office:value="42934" table:style-name="ce6">
            <text:p>42,934<text:s/></text:p>
          </table:table-cell>
          <table:table-cell office:value-type="float" office:value="26353" table:style-name="ce6">
            <text:p>26,353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67756" table:style-name="ce6">
            <text:p>67,756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35883" table:style-name="ce6">
            <text:p>35,883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59083" table:style-name="ce6">
            <text:p>59,083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39632" table:style-name="ce6">
            <text:p>39,632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4559" table:style-name="ce6">
            <text:p>24,559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9554" table:style-name="ce6">
            <text:p>9,554<text:s/></text:p>
          </table:table-cell>
          <table:table-cell table:number-columns-repeated="16275"/>
        </table:table-row>
        <table:table-row table:style-name="ro2">
          <table:table-cell office:value-type="date" office:date-value="2018-03-28T00:00:00" table:style-name="ce5">
            <text:p>2018/3/28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47516" table:style-name="ce6">
            <text:p>47,51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33952" table:style-name="ce6">
            <text:p>33,9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17208" table:style-name="ce6">
            <text:p>17,208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34043" table:style-name="ce6">
            <text:p>34,043<text:s/></text:p>
          </table:table-cell>
          <table:table-cell office:value-type="float" office:value="30644" table:style-name="ce6">
            <text:p>30,644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8096" table:style-name="ce6">
            <text:p>28,096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140545" table:style-name="ce6">
            <text:p>140,545<text:s/></text:p>
          </table:table-cell>
          <table:table-cell office:value-type="float" office:value="38951" table:style-name="ce6">
            <text:p>38,95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36803" table:style-name="ce6">
            <text:p>36,803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33147" table:style-name="ce6">
            <text:p>33,14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40324" table:style-name="ce6">
            <text:p>40,324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30769" table:style-name="ce6">
            <text:p>30,769<text:s/></text:p>
          </table:table-cell>
          <table:table-cell office:value-type="float" office:value="37203" table:style-name="ce6">
            <text:p>37,203<text:s/></text:p>
          </table:table-cell>
          <table:table-cell office:value-type="float" office:value="43106" table:style-name="ce6">
            <text:p>43,106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30514" table:style-name="ce6">
            <text:p>30,514<text:s/></text:p>
          </table:table-cell>
          <table:table-cell office:value-type="float" office:value="68693" table:style-name="ce6">
            <text:p>68,693<text:s/></text:p>
          </table:table-cell>
          <table:table-cell office:value-type="float" office:value="24717" table:style-name="ce6">
            <text:p>24,717<text:s/></text:p>
          </table:table-cell>
          <table:table-cell office:value-type="float" office:value="33313" table:style-name="ce6">
            <text:p>33,313<text:s/></text:p>
          </table:table-cell>
          <table:table-cell office:value-type="float" office:value="37385" table:style-name="ce6">
            <text:p>37,385<text:s/></text:p>
          </table:table-cell>
          <table:table-cell office:value-type="float" office:value="22144" table:style-name="ce6">
            <text:p>22,144<text:s/></text:p>
          </table:table-cell>
          <table:table-cell office:value-type="float" office:value="58342" table:style-name="ce6">
            <text:p>58,342<text:s/></text:p>
          </table:table-cell>
          <table:table-cell office:value-type="float" office:value="20930" table:style-name="ce6">
            <text:p>20,930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18121" table:style-name="ce6">
            <text:p>18,121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39814" table:style-name="ce6">
            <text:p>39,814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5236" table:style-name="ce6">
            <text:p>5,236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13929" table:style-name="ce6">
            <text:p>13,929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9623" table:style-name="ce6">
            <text:p>9,623<text:s/></text:p>
          </table:table-cell>
          <table:table-cell table:number-columns-repeated="16275"/>
        </table:table-row>
        <table:table-row table:style-name="ro2">
          <table:table-cell office:value-type="date" office:date-value="2018-03-29T00:00:00" table:style-name="ce5">
            <text:p>2018/3/29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41588" table:style-name="ce6">
            <text:p>41,588<text:s/></text:p>
          </table:table-cell>
          <table:table-cell office:value-type="float" office:value="47777" table:style-name="ce6">
            <text:p>47,777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39127" table:style-name="ce6">
            <text:p>39,127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22392" table:style-name="ce6">
            <text:p>22,392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33484" table:style-name="ce6">
            <text:p>33,484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36877" table:style-name="ce6">
            <text:p>36,877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43786" table:style-name="ce6">
            <text:p>143,786<text:s/></text:p>
          </table:table-cell>
          <table:table-cell office:value-type="float" office:value="39125" table:style-name="ce6">
            <text:p>39,125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37435" table:style-name="ce6">
            <text:p>37,435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33149" table:style-name="ce6">
            <text:p>33,149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3879" table:style-name="ce6">
            <text:p>3,879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30605" table:style-name="ce6">
            <text:p>30,605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43028" table:style-name="ce6">
            <text:p>43,028<text:s/></text:p>
          </table:table-cell>
          <table:table-cell office:value-type="float" office:value="26788" table:style-name="ce6">
            <text:p>26,788<text:s/></text:p>
          </table:table-cell>
          <table:table-cell office:value-type="float" office:value="30600" table:style-name="ce6">
            <text:p>30,600<text:s/></text:p>
          </table:table-cell>
          <table:table-cell office:value-type="float" office:value="68605" table:style-name="ce6">
            <text:p>68,605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34270" table:style-name="ce6">
            <text:p>34,270<text:s/></text:p>
          </table:table-cell>
          <table:table-cell office:value-type="float" office:value="38012" table:style-name="ce6">
            <text:p>38,012<text:s/></text:p>
          </table:table-cell>
          <table:table-cell office:value-type="float" office:value="22308" table:style-name="ce6">
            <text:p>22,308<text:s/></text:p>
          </table:table-cell>
          <table:table-cell office:value-type="float" office:value="62035" table:style-name="ce6">
            <text:p>62,035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14916" table:style-name="ce6">
            <text:p>14,916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18324" table:style-name="ce6">
            <text:p>18,32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39715" table:style-name="ce6">
            <text:p>39,715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2959" table:style-name="ce6">
            <text:p>12,959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2280" table:style-name="ce6">
            <text:p>12,280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9571" table:style-name="ce6">
            <text:p>9,571<text:s/></text:p>
          </table:table-cell>
          <table:table-cell table:number-columns-repeated="16275"/>
        </table:table-row>
        <table:table-row table:style-name="ro2">
          <table:table-cell office:value-type="date" office:date-value="2018-03-30T00:00:00" table:style-name="ce5">
            <text:p>2018/3/30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6751" table:style-name="ce6">
            <text:p>16,751<text:s/></text:p>
          </table:table-cell>
          <table:table-cell office:value-type="float" office:value="42698" table:style-name="ce6">
            <text:p>42,698<text:s/></text:p>
          </table:table-cell>
          <table:table-cell office:value-type="float" office:value="52115" table:style-name="ce6">
            <text:p>52,115<text:s/></text:p>
          </table:table-cell>
          <table:table-cell office:value-type="float" office:value="28710" table:style-name="ce6">
            <text:p>28,710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7663" table:style-name="ce6">
            <text:p>17,663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34069" table:style-name="ce6">
            <text:p>34,069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18367" table:style-name="ce6">
            <text:p>18,367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33424" table:style-name="ce6">
            <text:p>33,424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35503" table:style-name="ce6">
            <text:p>35,503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38091" table:style-name="ce6">
            <text:p>38,091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154711" table:style-name="ce6">
            <text:p>154,711<text:s/></text:p>
          </table:table-cell>
          <table:table-cell office:value-type="float" office:value="42589" table:style-name="ce6">
            <text:p>42,589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39540" table:style-name="ce6">
            <text:p>39,540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33610" table:style-name="ce6">
            <text:p>33,610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44224" table:style-name="ce6">
            <text:p>44,224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31768" table:style-name="ce6">
            <text:p>31,768<text:s/></text:p>
          </table:table-cell>
          <table:table-cell office:value-type="float" office:value="39342" table:style-name="ce6">
            <text:p>39,342<text:s/></text:p>
          </table:table-cell>
          <table:table-cell office:value-type="float" office:value="44137" table:style-name="ce6">
            <text:p>44,137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76216" table:style-name="ce6">
            <text:p>76,216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36781" table:style-name="ce6">
            <text:p>36,781<text:s/></text:p>
          </table:table-cell>
          <table:table-cell office:value-type="float" office:value="41056" table:style-name="ce6">
            <text:p>41,056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65393" table:style-name="ce6">
            <text:p>65,393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449" table:style-name="ce6">
            <text:p>30,449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40598" table:style-name="ce6">
            <text:p>40,598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0560" table:style-name="ce6">
            <text:p>10,56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2543" table:style-name="ce6">
            <text:p>12,543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9995" table:style-name="ce6">
            <text:p>9,995<text:s/></text:p>
          </table:table-cell>
          <table:table-cell table:number-columns-repeated="16275"/>
        </table:table-row>
        <table:table-row table:style-name="ro2">
          <table:table-cell office:value-type="date" office:date-value="2018-03-31T00:00:00" table:style-name="ce5">
            <text:p>2018/3/31</text:p>
          </table:table-cell>
          <table:table-cell office:value-type="float" office:value="5779" table:style-name="ce6">
            <text:p>5,779<text:s/></text:p>
          </table:table-cell>
          <table:table-cell office:value-type="float" office:value="14964" table:style-name="ce6">
            <text:p>14,964<text:s/></text:p>
          </table:table-cell>
          <table:table-cell office:value-type="float" office:value="37623" table:style-name="ce6">
            <text:p>37,623<text:s/></text:p>
          </table:table-cell>
          <table:table-cell office:value-type="float" office:value="54089" table:style-name="ce6">
            <text:p>54,089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1097" table:style-name="ce6">
            <text:p>11,097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20822" table:style-name="ce6">
            <text:p>20,822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20386" table:style-name="ce6">
            <text:p>20,386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33051" table:style-name="ce6">
            <text:p>33,051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36677" table:style-name="ce6">
            <text:p>36,677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61005" table:style-name="ce6">
            <text:p>161,005<text:s/></text:p>
          </table:table-cell>
          <table:table-cell office:value-type="float" office:value="44295" table:style-name="ce6">
            <text:p>44,295<text:s/></text:p>
          </table:table-cell>
          <table:table-cell office:value-type="float" office:value="21081" table:style-name="ce6">
            <text:p>21,081<text:s/></text:p>
          </table:table-cell>
          <table:table-cell office:value-type="float" office:value="24729" table:style-name="ce6">
            <text:p>24,729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31911" table:style-name="ce6">
            <text:p>31,911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31101" table:style-name="ce6">
            <text:p>31,101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45570" table:style-name="ce6">
            <text:p>45,570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0767" table:style-name="ce6">
            <text:p>20,767<text:s/></text:p>
          </table:table-cell>
          <table:table-cell office:value-type="float" office:value="31498" table:style-name="ce6">
            <text:p>31,498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40906" table:style-name="ce6">
            <text:p>40,906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79841" table:style-name="ce6">
            <text:p>79,841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40966" table:style-name="ce6">
            <text:p>40,966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65902" table:style-name="ce6">
            <text:p>65,902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32468" table:style-name="ce6">
            <text:p>32,468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36409" table:style-name="ce6">
            <text:p>36,409<text:s/></text:p>
          </table:table-cell>
          <table:table-cell office:value-type="float" office:value="32813" table:style-name="ce6">
            <text:p>32,813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7186" table:style-name="ce6">
            <text:p>27,186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9717" table:style-name="ce6">
            <text:p>9,717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6991" table:style-name="ce6">
            <text:p>26,991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9514" table:style-name="ce6">
            <text:p>9,514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8-04-09T07:36:54Z</meta:creation-date>
    <dc:date>2018-04-09T07:38:31Z</dc:date>
  </office:meta>
</office:document-meta>
</file>