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diagonal-tl-b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/>
    <style:style style:name="ce8" style:family="table-cell" style:parent-style-name="Default" style:data-style-name="N1"/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cell-content()!=0" style:apply-style-name="cf1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1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3-01T00:00:00" table:style-name="ce9">
            <text:p>2015/3/1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44906" table:style-name="ce5">
            <text:p>44,906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1376" table:style-name="ce5">
            <text:p>1,376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1509" table:style-name="ce5">
            <text:p>1,509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38240" table:style-name="ce5">
            <text:p>38,240<text:s/></text:p>
          </table:table-cell>
          <table:table-cell office:value-type="float" office:value="18890" table:style-name="ce5">
            <text:p>18,890<text:s/></text:p>
          </table:table-cell>
          <table:table-cell office:value-type="float" office:value="22668" table:style-name="ce5">
            <text:p>22,668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20742" table:style-name="ce5">
            <text:p>20,742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71584" table:style-name="ce5">
            <text:p>171,584<text:s/></text:p>
          </table:table-cell>
          <table:table-cell office:value-type="float" office:value="33733" table:style-name="ce5">
            <text:p>33,733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52805" table:style-name="ce5">
            <text:p>52,805<text:s/></text:p>
          </table:table-cell>
          <table:table-cell office:value-type="float" office:value="38910" table:style-name="ce5">
            <text:p>38,910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41667" table:style-name="ce5">
            <text:p>41,667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37402" table:style-name="ce5">
            <text:p>37,402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72868" table:style-name="ce5">
            <text:p>72,868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53971" table:style-name="ce5">
            <text:p>53,971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1896" table:style-name="ce5">
            <text:p>1,896<text:s/></text:p>
          </table:table-cell>
          <table:table-cell office:value-type="float" office:value="2952" table:style-name="ce5">
            <text:p>2,952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8340" table:style-name="ce5">
            <text:p>18,340<text:s/></text:p>
          </table:table-cell>
          <table:table-cell office:value-type="float" office:value="19764" table:style-name="ce5">
            <text:p>19,764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6725" table:style-name="ce5">
            <text:p>6,725<text:s/></text:p>
          </table:table-cell>
          <table:table-cell table:number-columns-repeated="16276"/>
        </table:table-row>
        <table:table-row table:style-name="ro2">
          <table:table-cell office:value-type="date" office:date-value="2015-03-02T00:00:00" table:style-name="ce9">
            <text:p>2015/3/2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5564" table:style-name="ce5">
            <text:p>15,564<text:s/></text:p>
          </table:table-cell>
          <table:table-cell office:value-type="float" office:value="33309" table:style-name="ce5">
            <text:p>33,309<text:s/></text:p>
          </table:table-cell>
          <table:table-cell office:value-type="float" office:value="44475" table:style-name="ce5">
            <text:p>44,475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29453" table:style-name="ce5">
            <text:p>29,453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20328" table:style-name="ce5">
            <text:p>20,328<text:s/></text:p>
          </table:table-cell>
          <table:table-cell office:value-type="float" office:value="16591" table:style-name="ce5">
            <text:p>16,591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32447" table:style-name="ce5">
            <text:p>32,447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35757" table:style-name="ce5">
            <text:p>35,757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134207" table:style-name="ce5">
            <text:p>134,207<text:s/></text:p>
          </table:table-cell>
          <table:table-cell office:value-type="float" office:value="32968" table:style-name="ce5">
            <text:p>32,968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36271" table:style-name="ce5">
            <text:p>36,271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29600" table:style-name="ce5">
            <text:p>29,600<text:s/></text:p>
          </table:table-cell>
          <table:table-cell office:value-type="float" office:value="22947" table:style-name="ce5">
            <text:p>22,947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33102" table:style-name="ce5">
            <text:p>33,102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19527" table:style-name="ce5">
            <text:p>19,527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35780" table:style-name="ce5">
            <text:p>35,780<text:s/></text:p>
          </table:table-cell>
          <table:table-cell office:value-type="float" office:value="39610" table:style-name="ce5">
            <text:p>39,610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59569" table:style-name="ce5">
            <text:p>59,569<text:s/></text:p>
          </table:table-cell>
          <table:table-cell office:value-type="float" office:value="23044" table:style-name="ce5">
            <text:p>23,044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56306" table:style-name="ce5">
            <text:p>56,306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21359" table:style-name="ce5">
            <text:p>21,359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7434" table:style-name="ce5">
            <text:p>7,434<text:s/></text:p>
          </table:table-cell>
          <table:table-cell table:number-columns-repeated="16276"/>
        </table:table-row>
        <table:table-row table:style-name="ro2">
          <table:table-cell office:value-type="date" office:date-value="2015-03-03T00:00:00" table:style-name="ce9">
            <text:p>2015/3/3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34845" table:style-name="ce5">
            <text:p>34,845<text:s/></text:p>
          </table:table-cell>
          <table:table-cell office:value-type="float" office:value="46019" table:style-name="ce5">
            <text:p>46,019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32214" table:style-name="ce5">
            <text:p>32,214<text:s/></text:p>
          </table:table-cell>
          <table:table-cell office:value-type="float" office:value="2080" table:style-name="ce5">
            <text:p>2,080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18890" table:style-name="ce5">
            <text:p>18,890<text:s/></text:p>
          </table:table-cell>
          <table:table-cell office:value-type="float" office:value="33056" table:style-name="ce5">
            <text:p>33,056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26106" table:style-name="ce5">
            <text:p>26,106<text:s/></text:p>
          </table:table-cell>
          <table:table-cell office:value-type="float" office:value="20728" table:style-name="ce5">
            <text:p>20,728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132556" table:style-name="ce5">
            <text:p>132,556<text:s/></text:p>
          </table:table-cell>
          <table:table-cell office:value-type="float" office:value="34500" table:style-name="ce5">
            <text:p>34,500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44352" table:style-name="ce5">
            <text:p>44,352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30783" table:style-name="ce5">
            <text:p>30,783<text:s/></text:p>
          </table:table-cell>
          <table:table-cell office:value-type="float" office:value="24013" table:style-name="ce5">
            <text:p>24,013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33387" table:style-name="ce5">
            <text:p>33,387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37878" table:style-name="ce5">
            <text:p>37,878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20657" table:style-name="ce5">
            <text:p>20,657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37001" table:style-name="ce5">
            <text:p>37,001<text:s/></text:p>
          </table:table-cell>
          <table:table-cell office:value-type="float" office:value="40332" table:style-name="ce5">
            <text:p>40,332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60477" table:style-name="ce5">
            <text:p>60,477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30295" table:style-name="ce5">
            <text:p>30,295<text:s/></text:p>
          </table:table-cell>
          <table:table-cell office:value-type="float" office:value="38073" table:style-name="ce5">
            <text:p>38,073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56735" table:style-name="ce5">
            <text:p>56,735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36633" table:style-name="ce5">
            <text:p>36,633<text:s/></text:p>
          </table:table-cell>
          <table:table-cell office:value-type="float" office:value="18594" table:style-name="ce5">
            <text:p>18,594<text:s/></text:p>
          </table:table-cell>
          <table:table-cell office:value-type="float" office:value="18259" table:style-name="ce5">
            <text:p>18,259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22294" table:style-name="ce5">
            <text:p>22,294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7461" table:style-name="ce5">
            <text:p>7,461<text:s/></text:p>
          </table:table-cell>
          <table:table-cell table:number-columns-repeated="16276"/>
        </table:table-row>
        <table:table-row table:style-name="ro2">
          <table:table-cell office:value-type="date" office:date-value="2015-03-04T00:00:00" table:style-name="ce9">
            <text:p>2015/3/4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35735" table:style-name="ce5">
            <text:p>35,735<text:s/></text:p>
          </table:table-cell>
          <table:table-cell office:value-type="float" office:value="48388" table:style-name="ce5">
            <text:p>48,388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6847" table:style-name="ce5">
            <text:p>16,847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33277" table:style-name="ce5">
            <text:p>33,277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28903" table:style-name="ce5">
            <text:p>28,903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34601" table:style-name="ce5">
            <text:p>34,601<text:s/></text:p>
          </table:table-cell>
          <table:table-cell office:value-type="float" office:value="30178" table:style-name="ce5">
            <text:p>30,178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37163" table:style-name="ce5">
            <text:p>37,163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20627" table:style-name="ce5">
            <text:p>20,627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136814" table:style-name="ce5">
            <text:p>136,814<text:s/></text:p>
          </table:table-cell>
          <table:table-cell office:value-type="float" office:value="35537" table:style-name="ce5">
            <text:p>35,537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36493" table:style-name="ce5">
            <text:p>36,493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30281" table:style-name="ce5">
            <text:p>30,281<text:s/></text:p>
          </table:table-cell>
          <table:table-cell office:value-type="float" office:value="24589" table:style-name="ce5">
            <text:p>24,589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33172" table:style-name="ce5">
            <text:p>33,172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35454" table:style-name="ce5">
            <text:p>35,454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26685" table:style-name="ce5">
            <text:p>26,685<text:s/></text:p>
          </table:table-cell>
          <table:table-cell office:value-type="float" office:value="37454" table:style-name="ce5">
            <text:p>37,454<text:s/></text:p>
          </table:table-cell>
          <table:table-cell office:value-type="float" office:value="41075" table:style-name="ce5">
            <text:p>41,075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61802" table:style-name="ce5">
            <text:p>61,802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31450" table:style-name="ce5">
            <text:p>31,450<text:s/></text:p>
          </table:table-cell>
          <table:table-cell office:value-type="float" office:value="39574" table:style-name="ce5">
            <text:p>39,574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58315" table:style-name="ce5">
            <text:p>58,315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37288" table:style-name="ce5">
            <text:p>37,288<text:s/></text:p>
          </table:table-cell>
          <table:table-cell office:value-type="float" office:value="19630" table:style-name="ce5">
            <text:p>19,630<text:s/>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23036" table:style-name="ce5">
            <text:p>23,036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7462" table:style-name="ce5">
            <text:p>7,462<text:s/></text:p>
          </table:table-cell>
          <table:table-cell table:number-columns-repeated="16276"/>
        </table:table-row>
        <table:table-row table:style-name="ro2">
          <table:table-cell office:value-type="date" office:date-value="2015-03-05T00:00:00" table:style-name="ce9">
            <text:p>2015/3/5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35406" table:style-name="ce5">
            <text:p>35,406<text:s/></text:p>
          </table:table-cell>
          <table:table-cell office:value-type="float" office:value="46912" table:style-name="ce5">
            <text:p>46,912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4913" table:style-name="ce5">
            <text:p>4,913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15017" table:style-name="ce5">
            <text:p>15,017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34007" table:style-name="ce5">
            <text:p>34,007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33978" table:style-name="ce5">
            <text:p>33,978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36369" table:style-name="ce5">
            <text:p>36,369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135735" table:style-name="ce5">
            <text:p>135,735<text:s/></text:p>
          </table:table-cell>
          <table:table-cell office:value-type="float" office:value="35214" table:style-name="ce5">
            <text:p>35,214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50459" table:style-name="ce5">
            <text:p>50,459<text:s/></text:p>
          </table:table-cell>
          <table:table-cell office:value-type="float" office:value="37871" table:style-name="ce5">
            <text:p>37,871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32616" table:style-name="ce5">
            <text:p>32,616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35967" table:style-name="ce5">
            <text:p>35,967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39883" table:style-name="ce5">
            <text:p>39,883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30239" table:style-name="ce5">
            <text:p>30,239<text:s/></text:p>
          </table:table-cell>
          <table:table-cell office:value-type="float" office:value="62526" table:style-name="ce5">
            <text:p>62,526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30857" table:style-name="ce5">
            <text:p>30,857<text:s/></text:p>
          </table:table-cell>
          <table:table-cell office:value-type="float" office:value="38839" table:style-name="ce5">
            <text:p>38,839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55194" table:style-name="ce5">
            <text:p>55,194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7530" table:style-name="ce5">
            <text:p>7,530<text:s/></text:p>
          </table:table-cell>
          <table:table-cell table:number-columns-repeated="16276"/>
        </table:table-row>
        <table:table-row table:style-name="ro2">
          <table:table-cell office:value-type="date" office:date-value="2015-03-06T00:00:00" table:style-name="ce9">
            <text:p>2015/3/6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8145" table:style-name="ce5">
            <text:p>18,145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56386" table:style-name="ce5">
            <text:p>56,386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36357" table:style-name="ce5">
            <text:p>36,357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39787" table:style-name="ce5">
            <text:p>39,787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22076" table:style-name="ce5">
            <text:p>22,076<text:s/></text:p>
          </table:table-cell>
          <table:table-cell office:value-type="float" office:value="28678" table:style-name="ce5">
            <text:p>28,678<text:s/></text:p>
          </table:table-cell>
          <table:table-cell office:value-type="float" office:value="177442" table:style-name="ce5">
            <text:p>177,442<text:s/></text:p>
          </table:table-cell>
          <table:table-cell office:value-type="float" office:value="41877" table:style-name="ce5">
            <text:p>41,877<text:s/></text:p>
          </table:table-cell>
          <table:table-cell office:value-type="float" office:value="26762" table:style-name="ce5">
            <text:p>26,762<text:s/></text:p>
          </table:table-cell>
          <table:table-cell office:value-type="float" office:value="27746" table:style-name="ce5">
            <text:p>27,746<text:s/></text:p>
          </table:table-cell>
          <table:table-cell office:value-type="float" office:value="50639" table:style-name="ce5">
            <text:p>50,639<text:s/></text:p>
          </table:table-cell>
          <table:table-cell office:value-type="float" office:value="42249" table:style-name="ce5">
            <text:p>42,24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35326" table:style-name="ce5">
            <text:p>35,326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37863" table:style-name="ce5">
            <text:p>37,863<text:s/></text:p>
          </table:table-cell>
          <table:table-cell office:value-type="float" office:value="17439" table:style-name="ce5">
            <text:p>17,439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30024" table:style-name="ce5">
            <text:p>30,024<text:s/></text:p>
          </table:table-cell>
          <table:table-cell office:value-type="float" office:value="42704" table:style-name="ce5">
            <text:p>42,704<text:s/></text:p>
          </table:table-cell>
          <table:table-cell office:value-type="float" office:value="42475" table:style-name="ce5">
            <text:p>42,475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75429" table:style-name="ce5">
            <text:p>75,429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45431" table:style-name="ce5">
            <text:p>45,431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64980" table:style-name="ce5">
            <text:p>64,980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31185" table:style-name="ce5">
            <text:p>31,185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40750" table:style-name="ce5">
            <text:p>40,750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30944" table:style-name="ce5">
            <text:p>30,944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8511" table:style-name="ce5">
            <text:p>8,511<text:s/></text:p>
          </table:table-cell>
          <table:table-cell table:number-columns-repeated="16276"/>
        </table:table-row>
        <table:table-row table:style-name="ro2">
          <table:table-cell office:value-type="date" office:date-value="2015-03-07T00:00:00" table:style-name="ce9">
            <text:p>2015/3/7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60334" table:style-name="ce5">
            <text:p>60,334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11962" table:style-name="ce5">
            <text:p>11,962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764" table:style-name="ce5">
            <text:p>1,764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28074" table:style-name="ce5">
            <text:p>28,074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38282" table:style-name="ce5">
            <text:p>38,282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31059" table:style-name="ce5">
            <text:p>31,059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35674" table:style-name="ce5">
            <text:p>35,674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23612" table:style-name="ce5">
            <text:p>23,612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189305" table:style-name="ce5">
            <text:p>189,305<text:s/></text:p>
          </table:table-cell>
          <table:table-cell office:value-type="float" office:value="45078" table:style-name="ce5">
            <text:p>45,078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85478" table:style-name="ce5">
            <text:p>85,478<text:s/></text:p>
          </table:table-cell>
          <table:table-cell office:value-type="float" office:value="50943" table:style-name="ce5">
            <text:p>50,943<text:s/></text:p>
          </table:table-cell>
          <table:table-cell office:value-type="float" office:value="35729" table:style-name="ce5">
            <text:p>35,729<text:s/></text:p>
          </table:table-cell>
          <table:table-cell office:value-type="float" office:value="24339" table:style-name="ce5">
            <text:p>24,339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44044" table:style-name="ce5">
            <text:p>44,044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30780" table:style-name="ce5">
            <text:p>30,780<text:s/></text:p>
          </table:table-cell>
          <table:table-cell office:value-type="float" office:value="42192" table:style-name="ce5">
            <text:p>42,192<text:s/></text:p>
          </table:table-cell>
          <table:table-cell office:value-type="float" office:value="35781" table:style-name="ce5">
            <text:p>35,781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30286" table:style-name="ce5">
            <text:p>30,286<text:s/></text:p>
          </table:table-cell>
          <table:table-cell office:value-type="float" office:value="91700" table:style-name="ce5">
            <text:p>91,700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43482" table:style-name="ce5">
            <text:p>43,482<text:s/></text:p>
          </table:table-cell>
          <table:table-cell office:value-type="float" office:value="24724" table:style-name="ce5">
            <text:p>24,724<text:s/></text:p>
          </table:table-cell>
          <table:table-cell office:value-type="float" office:value="61857" table:style-name="ce5">
            <text:p>61,857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32760" table:style-name="ce5">
            <text:p>32,760<text:s/></text:p>
          </table:table-cell>
          <table:table-cell office:value-type="float" office:value="14455" table:style-name="ce5">
            <text:p>14,455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23962" table:style-name="ce5">
            <text:p>23,962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8464" table:style-name="ce5">
            <text:p>8,464<text:s/></text:p>
          </table:table-cell>
          <table:table-cell table:number-columns-repeated="16276"/>
        </table:table-row>
        <table:table-row table:style-name="ro2">
          <table:table-cell office:value-type="date" office:date-value="2015-03-08T00:00:00" table:style-name="ce9">
            <text:p>2015/3/8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47353" table:style-name="ce5">
            <text:p>47,353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583" table:style-name="ce5">
            <text:p>1,583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20854" table:style-name="ce5">
            <text:p>20,854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14810" table:style-name="ce5">
            <text:p>14,810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40576" table:style-name="ce5">
            <text:p>40,576<text:s/></text:p>
          </table:table-cell>
          <table:table-cell office:value-type="float" office:value="19571" table:style-name="ce5">
            <text:p>19,571<text:s/></text:p>
          </table:table-cell>
          <table:table-cell office:value-type="float" office:value="25290" table:style-name="ce5">
            <text:p>25,290<text:s/></text:p>
          </table:table-cell>
          <table:table-cell office:value-type="float" office:value="33873" table:style-name="ce5">
            <text:p>33,873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20096" table:style-name="ce5">
            <text:p>20,096<text:s/></text:p>
          </table:table-cell>
          <table:table-cell office:value-type="float" office:value="18323" table:style-name="ce5">
            <text:p>18,323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78100" table:style-name="ce5">
            <text:p>178,100<text:s/></text:p>
          </table:table-cell>
          <table:table-cell office:value-type="float" office:value="35754" table:style-name="ce5">
            <text:p>35,754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68621" table:style-name="ce5">
            <text:p>68,621<text:s/></text:p>
          </table:table-cell>
          <table:table-cell office:value-type="float" office:value="43553" table:style-name="ce5">
            <text:p>43,553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27945" table:style-name="ce5">
            <text:p>27,945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49632" table:style-name="ce5">
            <text:p>49,632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38148" table:style-name="ce5">
            <text:p>38,148<text:s/></text:p>
          </table:table-cell>
          <table:table-cell office:value-type="float" office:value="30945" table:style-name="ce5">
            <text:p>30,945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74237" table:style-name="ce5">
            <text:p>74,237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29888" table:style-name="ce5">
            <text:p>29,888<text:s/></text:p>
          </table:table-cell>
          <table:table-cell office:value-type="float" office:value="32481" table:style-name="ce5">
            <text:p>32,481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49431" table:style-name="ce5">
            <text:p>49,431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20162" table:style-name="ce5">
            <text:p>20,162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9529" table:style-name="ce5">
            <text:p>19,529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7451" table:style-name="ce5">
            <text:p>7,451<text:s/></text:p>
          </table:table-cell>
          <table:table-cell table:number-columns-repeated="16276"/>
        </table:table-row>
        <table:table-row table:style-name="ro2">
          <table:table-cell office:value-type="date" office:date-value="2015-03-09T00:00:00" table:style-name="ce9">
            <text:p>2015/3/9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33844" table:style-name="ce5">
            <text:p>33,844<text:s/></text:p>
          </table:table-cell>
          <table:table-cell office:value-type="float" office:value="45347" table:style-name="ce5">
            <text:p>45,347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32820" table:style-name="ce5">
            <text:p>32,820<text:s/></text:p>
          </table:table-cell>
          <table:table-cell office:value-type="float" office:value="27415" table:style-name="ce5">
            <text:p>27,415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35345" table:style-name="ce5">
            <text:p>35,345<text:s/></text:p>
          </table:table-cell>
          <table:table-cell office:value-type="float" office:value="25309" table:style-name="ce5">
            <text:p>25,309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20415" table:style-name="ce5">
            <text:p>20,415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135017" table:style-name="ce5">
            <text:p>135,017<text:s/></text:p>
          </table:table-cell>
          <table:table-cell office:value-type="float" office:value="33695" table:style-name="ce5">
            <text:p>33,695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35586" table:style-name="ce5">
            <text:p>35,586<text:s/></text:p>
          </table:table-cell>
          <table:table-cell office:value-type="float" office:value="29451" table:style-name="ce5">
            <text:p>29,451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32803" table:style-name="ce5">
            <text:p>32,80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19377" table:style-name="ce5">
            <text:p>19,377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37979" table:style-name="ce5">
            <text:p>37,979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35992" table:style-name="ce5">
            <text:p>35,992<text:s/></text:p>
          </table:table-cell>
          <table:table-cell office:value-type="float" office:value="39112" table:style-name="ce5">
            <text:p>39,112<text:s/></text:p>
          </table:table-cell>
          <table:table-cell office:value-type="float" office:value="24813" table:style-name="ce5">
            <text:p>24,813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59976" table:style-name="ce5">
            <text:p>59,976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36888" table:style-name="ce5">
            <text:p>36,888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53522" table:style-name="ce5">
            <text:p>53,522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36574" table:style-name="ce5">
            <text:p>36,574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7796" table:style-name="ce5">
            <text:p>27,796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7396" table:style-name="ce5">
            <text:p>7,396<text:s/></text:p>
          </table:table-cell>
          <table:table-cell table:number-columns-repeated="16276"/>
        </table:table-row>
        <table:table-row table:style-name="ro2">
          <table:table-cell office:value-type="date" office:date-value="2015-03-10T00:00:00" table:style-name="ce9">
            <text:p>2015/3/10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48182" table:style-name="ce5">
            <text:p>48,182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1975" table:style-name="ce5">
            <text:p>1,975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8729" table:style-name="ce5">
            <text:p>28,729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21020" table:style-name="ce5">
            <text:p>21,02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37603" table:style-name="ce5">
            <text:p>37,603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134959" table:style-name="ce5">
            <text:p>134,959<text:s/></text:p>
          </table:table-cell>
          <table:table-cell office:value-type="float" office:value="35280" table:style-name="ce5">
            <text:p>35,280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34128" table:style-name="ce5">
            <text:p>34,128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32670" table:style-name="ce5">
            <text:p>32,670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19375" table:style-name="ce5">
            <text:p>19,37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34784" table:style-name="ce5">
            <text:p>34,784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20561" table:style-name="ce5">
            <text:p>20,561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26638" table:style-name="ce5">
            <text:p>26,638<text:s/></text:p>
          </table:table-cell>
          <table:table-cell office:value-type="float" office:value="37622" table:style-name="ce5">
            <text:p>37,622<text:s/></text:p>
          </table:table-cell>
          <table:table-cell office:value-type="float" office:value="40867" table:style-name="ce5">
            <text:p>40,867<text:s/></text:p>
          </table:table-cell>
          <table:table-cell office:value-type="float" office:value="25167" table:style-name="ce5">
            <text:p>25,167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61308" table:style-name="ce5">
            <text:p>61,308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30971" table:style-name="ce5">
            <text:p>30,971<text:s/></text:p>
          </table:table-cell>
          <table:table-cell office:value-type="float" office:value="38590" table:style-name="ce5">
            <text:p>38,590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55476" table:style-name="ce5">
            <text:p>55,476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24180" table:style-name="ce5">
            <text:p>24,180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38277" table:style-name="ce5">
            <text:p>38,277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7504" table:style-name="ce5">
            <text:p>7,504<text:s/></text:p>
          </table:table-cell>
          <table:table-cell table:number-columns-repeated="16276"/>
        </table:table-row>
        <table:table-row table:style-name="ro2">
          <table:table-cell office:value-type="date" office:date-value="2015-03-11T00:00:00" table:style-name="ce9">
            <text:p>2015/3/11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37529" table:style-name="ce5">
            <text:p>37,529<text:s/></text:p>
          </table:table-cell>
          <table:table-cell office:value-type="float" office:value="49289" table:style-name="ce5">
            <text:p>49,289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38173" table:style-name="ce5">
            <text:p>38,173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136709" table:style-name="ce5">
            <text:p>136,709<text:s/></text:p>
          </table:table-cell>
          <table:table-cell office:value-type="float" office:value="36757" table:style-name="ce5">
            <text:p>36,757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33736" table:style-name="ce5">
            <text:p>33,736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38714" table:style-name="ce5">
            <text:p>38,714<text:s/></text:p>
          </table:table-cell>
          <table:table-cell office:value-type="float" office:value="41512" table:style-name="ce5">
            <text:p>41,512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62475" table:style-name="ce5">
            <text:p>62,475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31939" table:style-name="ce5">
            <text:p>31,939<text:s/></text:p>
          </table:table-cell>
          <table:table-cell office:value-type="float" office:value="40592" table:style-name="ce5">
            <text:p>40,592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56348" table:style-name="ce5">
            <text:p>56,348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39743" table:style-name="ce5">
            <text:p>39,743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29659" table:style-name="ce5">
            <text:p>29,659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651" table:style-name="ce5">
            <text:p>7,651<text:s/></text:p>
          </table:table-cell>
          <table:table-cell table:number-columns-repeated="16276"/>
        </table:table-row>
        <table:table-row table:style-name="ro2">
          <table:table-cell office:value-type="date" office:date-value="2015-03-12T00:00:00" table:style-name="ce9">
            <text:p>2015/3/12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37248" table:style-name="ce5">
            <text:p>37,248<text:s/></text:p>
          </table:table-cell>
          <table:table-cell office:value-type="float" office:value="49643" table:style-name="ce5">
            <text:p>49,643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8919" table:style-name="ce5">
            <text:p>18,919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37165" table:style-name="ce5">
            <text:p>37,165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139077" table:style-name="ce5">
            <text:p>139,077<text:s/></text:p>
          </table:table-cell>
          <table:table-cell office:value-type="float" office:value="37276" table:style-name="ce5">
            <text:p>37,276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37508" table:style-name="ce5">
            <text:p>37,508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33184" table:style-name="ce5">
            <text:p>33,184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19623" table:style-name="ce5">
            <text:p>19,623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35670" table:style-name="ce5">
            <text:p>35,670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20682" table:style-name="ce5">
            <text:p>20,682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37795" table:style-name="ce5">
            <text:p>37,795<text:s/></text:p>
          </table:table-cell>
          <table:table-cell office:value-type="float" office:value="40616" table:style-name="ce5">
            <text:p>40,616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64439" table:style-name="ce5">
            <text:p>64,439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41029" table:style-name="ce5">
            <text:p>41,029<text:s/></text:p>
          </table:table-cell>
          <table:table-cell office:value-type="float" office:value="24579" table:style-name="ce5">
            <text:p>24,579<text:s/></text:p>
          </table:table-cell>
          <table:table-cell office:value-type="float" office:value="58112" table:style-name="ce5">
            <text:p>58,112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8684" table:style-name="ce5">
            <text:p>18,684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29380" table:style-name="ce5">
            <text:p>29,380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39562" table:style-name="ce5">
            <text:p>39,562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19696" table:style-name="ce5">
            <text:p>19,696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29010" table:style-name="ce5">
            <text:p>29,010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7717" table:style-name="ce5">
            <text:p>7,717<text:s/></text:p>
          </table:table-cell>
          <table:table-cell table:number-columns-repeated="16276"/>
        </table:table-row>
        <table:table-row table:style-name="ro2">
          <table:table-cell office:value-type="date" office:date-value="2015-03-13T00:00:00" table:style-name="ce9">
            <text:p>2015/3/13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37914" table:style-name="ce5">
            <text:p>37,914<text:s/></text:p>
          </table:table-cell>
          <table:table-cell office:value-type="float" office:value="56516" table:style-name="ce5">
            <text:p>56,516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30318" table:style-name="ce5">
            <text:p>30,318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1981" table:style-name="ce5">
            <text:p>21,981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31916" table:style-name="ce5">
            <text:p>31,916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36265" table:style-name="ce5">
            <text:p>36,265<text:s/></text:p>
          </table:table-cell>
          <table:table-cell office:value-type="float" office:value="32521" table:style-name="ce5">
            <text:p>32,521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38816" table:style-name="ce5">
            <text:p>38,816<text:s/></text:p>
          </table:table-cell>
          <table:table-cell office:value-type="float" office:value="28514" table:style-name="ce5">
            <text:p>28,514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27892" table:style-name="ce5">
            <text:p>27,892<text:s/></text:p>
          </table:table-cell>
          <table:table-cell office:value-type="float" office:value="180641" table:style-name="ce5">
            <text:p>180,641<text:s/></text:p>
          </table:table-cell>
          <table:table-cell office:value-type="float" office:value="41788" table:style-name="ce5">
            <text:p>41,788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30630" table:style-name="ce5">
            <text:p>30,630<text:s/></text:p>
          </table:table-cell>
          <table:table-cell office:value-type="float" office:value="44072" table:style-name="ce5">
            <text:p>44,072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34586" table:style-name="ce5">
            <text:p>34,586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21378" table:style-name="ce5">
            <text:p>21,378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42659" table:style-name="ce5">
            <text:p>42,659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30267" table:style-name="ce5">
            <text:p>30,267<text:s/></text:p>
          </table:table-cell>
          <table:table-cell office:value-type="float" office:value="42162" table:style-name="ce5">
            <text:p>42,162<text:s/></text:p>
          </table:table-cell>
          <table:table-cell office:value-type="float" office:value="42267" table:style-name="ce5">
            <text:p>42,267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75486" table:style-name="ce5">
            <text:p>75,486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34324" table:style-name="ce5">
            <text:p>34,324<text:s/></text:p>
          </table:table-cell>
          <table:table-cell office:value-type="float" office:value="46387" table:style-name="ce5">
            <text:p>46,387<text:s/></text:p>
          </table:table-cell>
          <table:table-cell office:value-type="float" office:value="26356" table:style-name="ce5">
            <text:p>26,356<text:s/></text:p>
          </table:table-cell>
          <table:table-cell office:value-type="float" office:value="66339" table:style-name="ce5">
            <text:p>66,339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31818" table:style-name="ce5">
            <text:p>31,818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39889" table:style-name="ce5">
            <text:p>39,889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7884" table:style-name="ce5">
            <text:p>7,884<text:s/></text:p>
          </table:table-cell>
          <table:table-cell table:number-columns-repeated="16276"/>
        </table:table-row>
        <table:table-row table:style-name="ro2">
          <table:table-cell office:value-type="date" office:date-value="2015-03-14T00:00:00" table:style-name="ce9">
            <text:p>2015/3/14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60302" table:style-name="ce5">
            <text:p>60,302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780" table:style-name="ce5">
            <text:p>1,780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5028" table:style-name="ce5">
            <text:p>15,028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536" table:style-name="ce5">
            <text:p>1,536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45268" table:style-name="ce5">
            <text:p>45,268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31749" table:style-name="ce5">
            <text:p>31,749<text:s/></text:p>
          </table:table-cell>
          <table:table-cell office:value-type="float" office:value="33458" table:style-name="ce5">
            <text:p>33,458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191790" table:style-name="ce5">
            <text:p>191,790<text:s/></text:p>
          </table:table-cell>
          <table:table-cell office:value-type="float" office:value="43991" table:style-name="ce5">
            <text:p>43,991<text:s/></text:p>
          </table:table-cell>
          <table:table-cell office:value-type="float" office:value="22547" table:style-name="ce5">
            <text:p>22,547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49590" table:style-name="ce5">
            <text:p>49,590<text:s/></text:p>
          </table:table-cell>
          <table:table-cell office:value-type="float" office:value="36817" table:style-name="ce5">
            <text:p>36,817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30691" table:style-name="ce5">
            <text:p>30,691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55426" table:style-name="ce5">
            <text:p>55,426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43215" table:style-name="ce5">
            <text:p>43,215<text:s/></text:p>
          </table:table-cell>
          <table:table-cell office:value-type="float" office:value="36225" table:style-name="ce5">
            <text:p>36,225<text:s/></text:p>
          </table:table-cell>
          <table:table-cell office:value-type="float" office:value="22859" table:style-name="ce5">
            <text:p>22,859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90703" table:style-name="ce5">
            <text:p>90,703<text:s/></text:p>
          </table:table-cell>
          <table:table-cell office:value-type="float" office:value="18486" table:style-name="ce5">
            <text:p>18,486<text:s/></text:p>
          </table:table-cell>
          <table:table-cell office:value-type="float" office:value="37024" table:style-name="ce5">
            <text:p>37,024<text:s/></text:p>
          </table:table-cell>
          <table:table-cell office:value-type="float" office:value="43468" table:style-name="ce5">
            <text:p>43,468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61064" table:style-name="ce5">
            <text:p>61,064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32302" table:style-name="ce5">
            <text:p>32,302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22562" table:style-name="ce5">
            <text:p>22,562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19647" table:style-name="ce5">
            <text:p>19,647<text:s/></text:p>
          </table:table-cell>
          <table:table-cell office:value-type="float" office:value="10647" table:style-name="ce5">
            <text:p>10,647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2480" table:style-name="ce5">
            <text:p>2,480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22489" table:style-name="ce5">
            <text:p>22,489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7539" table:style-name="ce5">
            <text:p>7,539<text:s/></text:p>
          </table:table-cell>
          <table:table-cell table:number-columns-repeated="16276"/>
        </table:table-row>
        <table:table-row table:style-name="ro2">
          <table:table-cell office:value-type="date" office:date-value="2015-03-15T00:00:00" table:style-name="ce9">
            <text:p>2015/3/15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46201" table:style-name="ce5">
            <text:p>46,201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227" table:style-name="ce5">
            <text:p>1,227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9014" table:style-name="ce5">
            <text:p>39,014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71368" table:style-name="ce5">
            <text:p>171,368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30545" table:style-name="ce5">
            <text:p>30,545<text:s/></text:p>
          </table:table-cell>
          <table:table-cell office:value-type="float" office:value="40905" table:style-name="ce5">
            <text:p>40,905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59122" table:style-name="ce5">
            <text:p>59,122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35712" table:style-name="ce5">
            <text:p>35,712<text:s/></text:p>
          </table:table-cell>
          <table:table-cell office:value-type="float" office:value="33525" table:style-name="ce5">
            <text:p>33,525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72934" table:style-name="ce5">
            <text:p>72,934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30020" table:style-name="ce5">
            <text:p>30,020<text:s/></text:p>
          </table:table-cell>
          <table:table-cell office:value-type="float" office:value="31525" table:style-name="ce5">
            <text:p>31,525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49048" table:style-name="ce5">
            <text:p>49,048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6623" table:style-name="ce5">
            <text:p>6,623<text:s/></text:p>
          </table:table-cell>
          <table:table-cell table:number-columns-repeated="16276"/>
        </table:table-row>
        <table:table-row table:style-name="ro2">
          <table:table-cell office:value-type="date" office:date-value="2015-03-16T00:00:00" table:style-name="ce9">
            <text:p>2015/3/16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34100" table:style-name="ce5">
            <text:p>34,100<text:s/></text:p>
          </table:table-cell>
          <table:table-cell office:value-type="float" office:value="44793" table:style-name="ce5">
            <text:p>44,793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28194" table:style-name="ce5">
            <text:p>28,194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33080" table:style-name="ce5">
            <text:p>33,080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35198" table:style-name="ce5">
            <text:p>35,198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26231" table:style-name="ce5">
            <text:p>26,231<text:s/></text:p>
          </table:table-cell>
          <table:table-cell office:value-type="float" office:value="135571" table:style-name="ce5">
            <text:p>135,571<text:s/></text:p>
          </table:table-cell>
          <table:table-cell office:value-type="float" office:value="33614" table:style-name="ce5">
            <text:p>33,614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36237" table:style-name="ce5">
            <text:p>36,237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22960" table:style-name="ce5">
            <text:p>22,960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32505" table:style-name="ce5">
            <text:p>32,505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9393" table:style-name="ce5">
            <text:p>19,393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44264" table:style-name="ce5">
            <text:p>44,264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35665" table:style-name="ce5">
            <text:p>35,665<text:s/></text:p>
          </table:table-cell>
          <table:table-cell office:value-type="float" office:value="39595" table:style-name="ce5">
            <text:p>39,595<text:s/></text:p>
          </table:table-cell>
          <table:table-cell office:value-type="float" office:value="24450" table:style-name="ce5">
            <text:p>24,450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60116" table:style-name="ce5">
            <text:p>60,116<text:s/></text:p>
          </table:table-cell>
          <table:table-cell office:value-type="float" office:value="22680" table:style-name="ce5">
            <text:p>22,680<text:s/></text:p>
          </table:table-cell>
          <table:table-cell office:value-type="float" office:value="28496" table:style-name="ce5">
            <text:p>28,496<text:s/></text:p>
          </table:table-cell>
          <table:table-cell office:value-type="float" office:value="37120" table:style-name="ce5">
            <text:p>37,120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54283" table:style-name="ce5">
            <text:p>54,283<text:s/></text:p>
          </table:table-cell>
          <table:table-cell office:value-type="float" office:value="19786" table:style-name="ce5">
            <text:p>19,786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24011" table:style-name="ce5">
            <text:p>24,011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6228" table:style-name="ce5">
            <text:p>36,228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18075" table:style-name="ce5">
            <text:p>18,075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422" table:style-name="ce5">
            <text:p>7,422<text:s/></text:p>
          </table:table-cell>
          <table:table-cell table:number-columns-repeated="16276"/>
        </table:table-row>
        <table:table-row table:style-name="ro2">
          <table:table-cell office:value-type="date" office:date-value="2015-03-17T00:00:00" table:style-name="ce9">
            <text:p>2015/3/17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46664" table:style-name="ce5">
            <text:p>46,664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20761" table:style-name="ce5">
            <text:p>20,761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9388" table:style-name="ce5">
            <text:p>29,388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132896" table:style-name="ce5">
            <text:p>132,896<text:s/></text:p>
          </table:table-cell>
          <table:table-cell office:value-type="float" office:value="34873" table:style-name="ce5">
            <text:p>34,873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36570" table:style-name="ce5">
            <text:p>36,570<text:s/></text:p>
          </table:table-cell>
          <table:table-cell office:value-type="float" office:value="30215" table:style-name="ce5">
            <text:p>30,215<text:s/></text:p>
          </table:table-cell>
          <table:table-cell office:value-type="float" office:value="23748" table:style-name="ce5">
            <text:p>23,748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32812" table:style-name="ce5">
            <text:p>32,812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44619" table:style-name="ce5">
            <text:p>44,619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36320" table:style-name="ce5">
            <text:p>36,320<text:s/></text:p>
          </table:table-cell>
          <table:table-cell office:value-type="float" office:value="39932" table:style-name="ce5">
            <text:p>39,932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26879" table:style-name="ce5">
            <text:p>26,879<text:s/></text:p>
          </table:table-cell>
          <table:table-cell office:value-type="float" office:value="60144" table:style-name="ce5">
            <text:p>60,144<text:s/></text:p>
          </table:table-cell>
          <table:table-cell office:value-type="float" office:value="23657" table:style-name="ce5">
            <text:p>23,657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37956" table:style-name="ce5">
            <text:p>37,956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54021" table:style-name="ce5">
            <text:p>54,021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6428" table:style-name="ce5">
            <text:p>36,428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8412" table:style-name="ce5">
            <text:p>18,412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7381" table:style-name="ce5">
            <text:p>7,381<text:s/></text:p>
          </table:table-cell>
          <table:table-cell table:number-columns-repeated="16276"/>
        </table:table-row>
        <table:table-row table:style-name="ro2">
          <table:table-cell office:value-type="date" office:date-value="2015-03-18T00:00:00" table:style-name="ce9">
            <text:p>2015/3/18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35466" table:style-name="ce5">
            <text:p>35,466<text:s/></text:p>
          </table:table-cell>
          <table:table-cell office:value-type="float" office:value="48487" table:style-name="ce5">
            <text:p>48,487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18164" table:style-name="ce5">
            <text:p>18,164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36829" table:style-name="ce5">
            <text:p>36,829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5248" table:style-name="ce5">
            <text:p>15,248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34094" table:style-name="ce5">
            <text:p>34,094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36348" table:style-name="ce5">
            <text:p>36,348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20529" table:style-name="ce5">
            <text:p>20,529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138077" table:style-name="ce5">
            <text:p>138,077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24533" table:style-name="ce5">
            <text:p>24,533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37719" table:style-name="ce5">
            <text:p>37,719<text:s/></text:p>
          </table:table-cell>
          <table:table-cell office:value-type="float" office:value="30324" table:style-name="ce5">
            <text:p>30,324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20166" table:style-name="ce5">
            <text:p>20,166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46743" table:style-name="ce5">
            <text:p>46,743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37130" table:style-name="ce5">
            <text:p>37,130<text:s/></text:p>
          </table:table-cell>
          <table:table-cell office:value-type="float" office:value="40366" table:style-name="ce5">
            <text:p>40,366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63110" table:style-name="ce5">
            <text:p>63,110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30730" table:style-name="ce5">
            <text:p>30,730<text:s/></text:p>
          </table:table-cell>
          <table:table-cell office:value-type="float" office:value="39750" table:style-name="ce5">
            <text:p>39,750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55923" table:style-name="ce5">
            <text:p>55,923<text:s/></text:p>
          </table:table-cell>
          <table:table-cell office:value-type="float" office:value="20629" table:style-name="ce5">
            <text:p>20,629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36951" table:style-name="ce5">
            <text:p>36,951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27619" table:style-name="ce5">
            <text:p>27,619<text:s/></text:p>
          </table:table-cell>
          <table:table-cell office:value-type="float" office:value="23106" table:style-name="ce5">
            <text:p>23,106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7447" table:style-name="ce5">
            <text:p>7,447<text:s/></text:p>
          </table:table-cell>
          <table:table-cell table:number-columns-repeated="16276"/>
        </table:table-row>
        <table:table-row table:style-name="ro2">
          <table:table-cell office:value-type="date" office:date-value="2015-03-19T00:00:00" table:style-name="ce9">
            <text:p>2015/3/19</text:p>
          </table:table-cell>
          <table:table-cell office:value-type="float" office:value="5175" table:style-name="ce5">
            <text:p>5,175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48630" table:style-name="ce5">
            <text:p>48,630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38624" table:style-name="ce5">
            <text:p>38,624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20650" table:style-name="ce5">
            <text:p>20,650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33574" table:style-name="ce5">
            <text:p>33,574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140789" table:style-name="ce5">
            <text:p>140,789<text:s/></text:p>
          </table:table-cell>
          <table:table-cell office:value-type="float" office:value="35907" table:style-name="ce5">
            <text:p>35,907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26260" table:style-name="ce5">
            <text:p>26,260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37806" table:style-name="ce5">
            <text:p>37,806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32855" table:style-name="ce5">
            <text:p>32,855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19928" table:style-name="ce5">
            <text:p>19,928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48107" table:style-name="ce5">
            <text:p>48,107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37504" table:style-name="ce5">
            <text:p>37,504<text:s/></text:p>
          </table:table-cell>
          <table:table-cell office:value-type="float" office:value="40086" table:style-name="ce5">
            <text:p>40,086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62340" table:style-name="ce5">
            <text:p>62,340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30544" table:style-name="ce5">
            <text:p>30,544<text:s/></text:p>
          </table:table-cell>
          <table:table-cell office:value-type="float" office:value="40178" table:style-name="ce5">
            <text:p>40,178<text:s/></text:p>
          </table:table-cell>
          <table:table-cell office:value-type="float" office:value="23241" table:style-name="ce5">
            <text:p>23,241<text:s/></text:p>
          </table:table-cell>
          <table:table-cell office:value-type="float" office:value="57074" table:style-name="ce5">
            <text:p>57,074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7202" table:style-name="ce5">
            <text:p>7,202<text:s/></text:p>
          </table:table-cell>
          <table:table-cell table:number-columns-repeated="16276"/>
        </table:table-row>
        <table:table-row table:style-name="ro2">
          <table:table-cell office:value-type="date" office:date-value="2015-03-20T00:00:00" table:style-name="ce9">
            <text:p>2015/3/20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37966" table:style-name="ce5">
            <text:p>37,966<text:s/></text:p>
          </table:table-cell>
          <table:table-cell office:value-type="float" office:value="56169" table:style-name="ce5">
            <text:p>56,169<text:s/></text:p>
          </table:table-cell>
          <table:table-cell office:value-type="float" office:value="25569" table:style-name="ce5">
            <text:p>25,569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39956" table:style-name="ce5">
            <text:p>39,956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30861" table:style-name="ce5">
            <text:p>30,861<text:s/></text:p>
          </table:table-cell>
          <table:table-cell office:value-type="float" office:value="21818" table:style-name="ce5">
            <text:p>21,818<text:s/></text:p>
          </table:table-cell>
          <table:table-cell office:value-type="float" office:value="36326" table:style-name="ce5">
            <text:p>36,326<text:s/></text:p>
          </table:table-cell>
          <table:table-cell office:value-type="float" office:value="31944" table:style-name="ce5">
            <text:p>31,944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38411" table:style-name="ce5">
            <text:p>38,411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180060" table:style-name="ce5">
            <text:p>180,060<text:s/></text:p>
          </table:table-cell>
          <table:table-cell office:value-type="float" office:value="41232" table:style-name="ce5">
            <text:p>41,232<text:s/></text:p>
          </table:table-cell>
          <table:table-cell office:value-type="float" office:value="25612" table:style-name="ce5">
            <text:p>25,612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42206" table:style-name="ce5">
            <text:p>42,206<text:s/></text:p>
          </table:table-cell>
          <table:table-cell office:value-type="float" office:value="32542" table:style-name="ce5">
            <text:p>32,542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1138" table:style-name="ce5">
            <text:p>21,138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48407" table:style-name="ce5">
            <text:p>48,407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42575" table:style-name="ce5">
            <text:p>42,575<text:s/></text:p>
          </table:table-cell>
          <table:table-cell office:value-type="float" office:value="41885" table:style-name="ce5">
            <text:p>41,885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29362" table:style-name="ce5">
            <text:p>29,362<text:s/></text:p>
          </table:table-cell>
          <table:table-cell office:value-type="float" office:value="74538" table:style-name="ce5">
            <text:p>74,538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46842" table:style-name="ce5">
            <text:p>46,842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65352" table:style-name="ce5">
            <text:p>65,352<text:s/></text:p>
          </table:table-cell>
          <table:table-cell office:value-type="float" office:value="22111" table:style-name="ce5">
            <text:p>22,111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39521" table:style-name="ce5">
            <text:p>39,521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7808" table:style-name="ce5">
            <text:p>7,808<text:s/></text:p>
          </table:table-cell>
          <table:table-cell table:number-columns-repeated="16276"/>
        </table:table-row>
        <table:table-row table:style-name="ro2">
          <table:table-cell office:value-type="date" office:date-value="2015-03-21T00:00:00" table:style-name="ce9">
            <text:p>2015/3/21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57276" table:style-name="ce5">
            <text:p>57,276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767" table:style-name="ce5">
            <text:p>1,767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26962" table:style-name="ce5">
            <text:p>26,962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35664" table:style-name="ce5">
            <text:p>35,664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30464" table:style-name="ce5">
            <text:p>30,464<text:s/></text:p>
          </table:table-cell>
          <table:table-cell office:value-type="float" office:value="27994" table:style-name="ce5">
            <text:p>27,994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33405" table:style-name="ce5">
            <text:p>33,405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22153" table:style-name="ce5">
            <text:p>22,153<text:s/></text:p>
          </table:table-cell>
          <table:table-cell office:value-type="float" office:value="19545" table:style-name="ce5">
            <text:p>19,545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79840" table:style-name="ce5">
            <text:p>179,840<text:s/></text:p>
          </table:table-cell>
          <table:table-cell office:value-type="float" office:value="41961" table:style-name="ce5">
            <text:p>41,961<text:s/></text:p>
          </table:table-cell>
          <table:table-cell office:value-type="float" office:value="21698" table:style-name="ce5">
            <text:p>21,698<text:s/></text:p>
          </table:table-cell>
          <table:table-cell office:value-type="float" office:value="19745" table:style-name="ce5">
            <text:p>19,745<text:s/></text:p>
          </table:table-cell>
          <table:table-cell office:value-type="float" office:value="30594" table:style-name="ce5">
            <text:p>30,594<text:s/></text:p>
          </table:table-cell>
          <table:table-cell office:value-type="float" office:value="46916" table:style-name="ce5">
            <text:p>46,916<text:s/></text:p>
          </table:table-cell>
          <table:table-cell office:value-type="float" office:value="30672" table:style-name="ce5">
            <text:p>30,672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52748" table:style-name="ce5">
            <text:p>52,748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39299" table:style-name="ce5">
            <text:p>39,299<text:s/></text:p>
          </table:table-cell>
          <table:table-cell office:value-type="float" office:value="34086" table:style-name="ce5">
            <text:p>34,086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28046" table:style-name="ce5">
            <text:p>28,046<text:s/></text:p>
          </table:table-cell>
          <table:table-cell office:value-type="float" office:value="82645" table:style-name="ce5">
            <text:p>82,645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33373" table:style-name="ce5">
            <text:p>33,373<text:s/></text:p>
          </table:table-cell>
          <table:table-cell office:value-type="float" office:value="44505" table:style-name="ce5">
            <text:p>44,505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58747" table:style-name="ce5">
            <text:p>58,747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4725" table:style-name="ce5">
            <text:p>14,725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21574" table:style-name="ce5">
            <text:p>21,574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7130" table:style-name="ce5">
            <text:p>7,130<text:s/></text:p>
          </table:table-cell>
          <table:table-cell table:number-columns-repeated="16276"/>
        </table:table-row>
        <table:table-row table:style-name="ro2">
          <table:table-cell office:value-type="date" office:date-value="2015-03-22T00:00:00" table:style-name="ce9">
            <text:p>2015/3/22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17062" table:style-name="ce5">
            <text:p>17,062<text:s/></text:p>
          </table:table-cell>
          <table:table-cell office:value-type="float" office:value="44519" table:style-name="ce5">
            <text:p>44,519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531" table:style-name="ce5">
            <text:p>1,531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1117" table:style-name="ce5">
            <text:p>1,117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31691" table:style-name="ce5">
            <text:p>31,691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23802" table:style-name="ce5">
            <text:p>23,802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61422" table:style-name="ce5">
            <text:p>161,422<text:s/></text:p>
          </table:table-cell>
          <table:table-cell office:value-type="float" office:value="33005" table:style-name="ce5">
            <text:p>33,005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35691" table:style-name="ce5">
            <text:p>35,691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4728" table:style-name="ce5">
            <text:p>4,728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56383" table:style-name="ce5">
            <text:p>56,383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34697" table:style-name="ce5">
            <text:p>34,697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68708" table:style-name="ce5">
            <text:p>68,708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46148" table:style-name="ce5">
            <text:p>46,148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4541" table:style-name="ce5">
            <text:p>14,541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20679" table:style-name="ce5">
            <text:p>20,679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6296" table:style-name="ce5">
            <text:p>6,296<text:s/></text:p>
          </table:table-cell>
          <table:table-cell table:number-columns-repeated="16276"/>
        </table:table-row>
        <table:table-row table:style-name="ro2">
          <table:table-cell office:value-type="date" office:date-value="2015-03-23T00:00:00" table:style-name="ce9">
            <text:p>2015/3/23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35570" table:style-name="ce5">
            <text:p>35,570<text:s/></text:p>
          </table:table-cell>
          <table:table-cell office:value-type="float" office:value="44749" table:style-name="ce5">
            <text:p>44,749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29139" table:style-name="ce5">
            <text:p>29,139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36584" table:style-name="ce5">
            <text:p>36,584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133077" table:style-name="ce5">
            <text:p>133,077<text:s/></text:p>
          </table:table-cell>
          <table:table-cell office:value-type="float" office:value="32794" table:style-name="ce5">
            <text:p>32,794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31239" table:style-name="ce5">
            <text:p>31,239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8081" table:style-name="ce5">
            <text:p>18,081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35027" table:style-name="ce5">
            <text:p>35,027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25224" table:style-name="ce5">
            <text:p>25,224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39201" table:style-name="ce5">
            <text:p>39,201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24988" table:style-name="ce5">
            <text:p>24,988<text:s/></text:p>
          </table:table-cell>
          <table:table-cell office:value-type="float" office:value="56424" table:style-name="ce5">
            <text:p>56,424<text:s/></text:p>
          </table:table-cell>
          <table:table-cell office:value-type="float" office:value="23565" table:style-name="ce5">
            <text:p>23,565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36122" table:style-name="ce5">
            <text:p>36,122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53502" table:style-name="ce5">
            <text:p>53,502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37365" table:style-name="ce5">
            <text:p>37,365<text:s/></text:p>
          </table:table-cell>
          <table:table-cell office:value-type="float" office:value="19260" table:style-name="ce5">
            <text:p>19,260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7451" table:style-name="ce5">
            <text:p>7,451<text:s/></text:p>
          </table:table-cell>
          <table:table-cell table:number-columns-repeated="16276"/>
        </table:table-row>
        <table:table-row table:style-name="ro2">
          <table:table-cell office:value-type="date" office:date-value="2015-03-24T00:00:00" table:style-name="ce9">
            <text:p>2015/3/24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36629" table:style-name="ce5">
            <text:p>36,629<text:s/></text:p>
          </table:table-cell>
          <table:table-cell office:value-type="float" office:value="48863" table:style-name="ce5">
            <text:p>48,863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18413" table:style-name="ce5">
            <text:p>18,413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34073" table:style-name="ce5">
            <text:p>34,073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36525" table:style-name="ce5">
            <text:p>36,525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27235" table:style-name="ce5">
            <text:p>27,235<text:s/></text:p>
          </table:table-cell>
          <table:table-cell office:value-type="float" office:value="131937" table:style-name="ce5">
            <text:p>131,937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25368" table:style-name="ce5">
            <text:p>25,368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34950" table:style-name="ce5">
            <text:p>34,950<text:s/></text:p>
          </table:table-cell>
          <table:table-cell office:value-type="float" office:value="28944" table:style-name="ce5">
            <text:p>28,944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32439" table:style-name="ce5">
            <text:p>32,439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6993" table:style-name="ce5">
            <text:p>36,993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36547" table:style-name="ce5">
            <text:p>36,547<text:s/></text:p>
          </table:table-cell>
          <table:table-cell office:value-type="float" office:value="40038" table:style-name="ce5">
            <text:p>40,038<text:s/></text:p>
          </table:table-cell>
          <table:table-cell office:value-type="float" office:value="25051" table:style-name="ce5">
            <text:p>25,051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60980" table:style-name="ce5">
            <text:p>60,980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38462" table:style-name="ce5">
            <text:p>38,462<text:s/></text:p>
          </table:table-cell>
          <table:table-cell office:value-type="float" office:value="23449" table:style-name="ce5">
            <text:p>23,449<text:s/></text:p>
          </table:table-cell>
          <table:table-cell office:value-type="float" office:value="54395" table:style-name="ce5">
            <text:p>54,395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37551" table:style-name="ce5">
            <text:p>37,551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7342" table:style-name="ce5">
            <text:p>7,342<text:s/></text:p>
          </table:table-cell>
          <table:table-cell table:number-columns-repeated="16276"/>
        </table:table-row>
        <table:table-row table:style-name="ro2">
          <table:table-cell office:value-type="date" office:date-value="2015-03-25T00:00:00" table:style-name="ce9">
            <text:p>2015/3/25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38166" table:style-name="ce5">
            <text:p>38,166<text:s/></text:p>
          </table:table-cell>
          <table:table-cell office:value-type="float" office:value="50255" table:style-name="ce5">
            <text:p>50,255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16860" table:style-name="ce5">
            <text:p>16,860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9134" table:style-name="ce5">
            <text:p>19,134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35354" table:style-name="ce5">
            <text:p>35,354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135636" table:style-name="ce5">
            <text:p>135,636<text:s/></text:p>
          </table:table-cell>
          <table:table-cell office:value-type="float" office:value="36099" table:style-name="ce5">
            <text:p>36,099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32823" table:style-name="ce5">
            <text:p>32,823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4329" table:style-name="ce5">
            <text:p>34,329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39279" table:style-name="ce5">
            <text:p>39,279<text:s/></text:p>
          </table:table-cell>
          <table:table-cell office:value-type="float" office:value="40985" table:style-name="ce5">
            <text:p>40,985<text:s/></text:p>
          </table:table-cell>
          <table:table-cell office:value-type="float" office:value="25658" table:style-name="ce5">
            <text:p>25,658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61672" table:style-name="ce5">
            <text:p>61,672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31756" table:style-name="ce5">
            <text:p>31,756<text:s/></text:p>
          </table:table-cell>
          <table:table-cell office:value-type="float" office:value="40365" table:style-name="ce5">
            <text:p>40,365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56002" table:style-name="ce5">
            <text:p>56,002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17412" table:style-name="ce5">
            <text:p>17,412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20418" table:style-name="ce5">
            <text:p>20,418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7643" table:style-name="ce5">
            <text:p>7,643<text:s/></text:p>
          </table:table-cell>
          <table:table-cell table:number-columns-repeated="16276"/>
        </table:table-row>
        <table:table-row table:style-name="ro2">
          <table:table-cell office:value-type="date" office:date-value="2015-03-26T00:00:00" table:style-name="ce9">
            <text:p>2015/3/26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37166" table:style-name="ce5">
            <text:p>37,166<text:s/></text:p>
          </table:table-cell>
          <table:table-cell office:value-type="float" office:value="50846" table:style-name="ce5">
            <text:p>50,846<text:s/></text:p>
          </table:table-cell>
          <table:table-cell office:value-type="float" office:value="24716" table:style-name="ce5">
            <text:p>24,716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42650" table:style-name="ce5">
            <text:p>42,650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34852" table:style-name="ce5">
            <text:p>34,852<text:s/></text:p>
          </table:table-cell>
          <table:table-cell office:value-type="float" office:value="30293" table:style-name="ce5">
            <text:p>30,293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38049" table:style-name="ce5">
            <text:p>38,049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21026" table:style-name="ce5">
            <text:p>21,026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142059" table:style-name="ce5">
            <text:p>142,059<text:s/></text:p>
          </table:table-cell>
          <table:table-cell office:value-type="float" office:value="36513" table:style-name="ce5">
            <text:p>36,513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29718" table:style-name="ce5">
            <text:p>29,718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32499" table:style-name="ce5">
            <text:p>32,499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18937" table:style-name="ce5">
            <text:p>18,937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35120" table:style-name="ce5">
            <text:p>35,120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38877" table:style-name="ce5">
            <text:p>38,877<text:s/></text:p>
          </table:table-cell>
          <table:table-cell office:value-type="float" office:value="40783" table:style-name="ce5">
            <text:p>40,783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63005" table:style-name="ce5">
            <text:p>63,005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31840" table:style-name="ce5">
            <text:p>31,840<text:s/></text:p>
          </table:table-cell>
          <table:table-cell office:value-type="float" office:value="41069" table:style-name="ce5">
            <text:p>41,069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58853" table:style-name="ce5">
            <text:p>58,853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32203" table:style-name="ce5">
            <text:p>32,203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38665" table:style-name="ce5">
            <text:p>38,665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7805" table:style-name="ce5">
            <text:p>7,805<text:s/></text:p>
          </table:table-cell>
          <table:table-cell table:number-columns-repeated="16276"/>
        </table:table-row>
        <table:table-row table:style-name="ro2">
          <table:table-cell office:value-type="date" office:date-value="2015-03-27T00:00:00" table:style-name="ce9">
            <text:p>2015/3/27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39744" table:style-name="ce5">
            <text:p>39,744<text:s/></text:p>
          </table:table-cell>
          <table:table-cell office:value-type="float" office:value="58420" table:style-name="ce5">
            <text:p>58,420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47847" table:style-name="ce5">
            <text:p>47,847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22471" table:style-name="ce5">
            <text:p>22,471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36829" table:style-name="ce5">
            <text:p>36,829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39483" table:style-name="ce5">
            <text:p>39,483<text:s/></text:p>
          </table:table-cell>
          <table:table-cell office:value-type="float" office:value="28726" table:style-name="ce5">
            <text:p>28,726<text:s/></text:p>
          </table:table-cell>
          <table:table-cell office:value-type="float" office:value="27551" table:style-name="ce5">
            <text:p>27,551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179914" table:style-name="ce5">
            <text:p>179,914<text:s/></text:p>
          </table:table-cell>
          <table:table-cell office:value-type="float" office:value="41040" table:style-name="ce5">
            <text:p>41,040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39992" table:style-name="ce5">
            <text:p>39,992<text:s/></text:p>
          </table:table-cell>
          <table:table-cell office:value-type="float" office:value="32167" table:style-name="ce5">
            <text:p>32,167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38917" table:style-name="ce5">
            <text:p>38,917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43638" table:style-name="ce5">
            <text:p>43,638<text:s/></text:p>
          </table:table-cell>
          <table:table-cell office:value-type="float" office:value="42878" table:style-name="ce5">
            <text:p>42,878<text:s/></text:p>
          </table:table-cell>
          <table:table-cell office:value-type="float" office:value="27073" table:style-name="ce5">
            <text:p>27,073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75379" table:style-name="ce5">
            <text:p>75,379<text:s/></text:p>
          </table:table-cell>
          <table:table-cell office:value-type="float" office:value="27086" table:style-name="ce5">
            <text:p>27,086<text:s/></text:p>
          </table:table-cell>
          <table:table-cell office:value-type="float" office:value="34176" table:style-name="ce5">
            <text:p>34,176<text:s/></text:p>
          </table:table-cell>
          <table:table-cell office:value-type="float" office:value="46735" table:style-name="ce5">
            <text:p>46,735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67009" table:style-name="ce5">
            <text:p>67,009<text:s/></text:p>
          </table:table-cell>
          <table:table-cell office:value-type="float" office:value="22295" table:style-name="ce5">
            <text:p>22,295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36644" table:style-name="ce5">
            <text:p>36,644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40926" table:style-name="ce5">
            <text:p>40,926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19324" table:style-name="ce5">
            <text:p>19,324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31154" table:style-name="ce5">
            <text:p>31,154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3214" table:style-name="ce5">
            <text:p>13,214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8187" table:style-name="ce5">
            <text:p>8,187<text:s/></text:p>
          </table:table-cell>
          <table:table-cell table:number-columns-repeated="16276"/>
        </table:table-row>
        <table:table-row table:style-name="ro2">
          <table:table-cell office:value-type="date" office:date-value="2015-03-28T00:00:00" table:style-name="ce9">
            <text:p>2015/3/28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59182" table:style-name="ce5">
            <text:p>59,182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40203" table:style-name="ce5">
            <text:p>40,203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38720" table:style-name="ce5">
            <text:p>38,720<text:s/></text:p>
          </table:table-cell>
          <table:table-cell office:value-type="float" office:value="23720" table:style-name="ce5">
            <text:p>23,720<text:s/></text:p>
          </table:table-cell>
          <table:table-cell office:value-type="float" office:value="30594" table:style-name="ce5">
            <text:p>30,594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33667" table:style-name="ce5">
            <text:p>33,667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180059" table:style-name="ce5">
            <text:p>180,059<text:s/></text:p>
          </table:table-cell>
          <table:table-cell office:value-type="float" office:value="41688" table:style-name="ce5">
            <text:p>41,688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45015" table:style-name="ce5">
            <text:p>45,015<text:s/></text:p>
          </table:table-cell>
          <table:table-cell office:value-type="float" office:value="31700" table:style-name="ce5">
            <text:p>31,700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29377" table:style-name="ce5">
            <text:p>29,377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49044" table:style-name="ce5">
            <text:p>49,044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17725" table:style-name="ce5">
            <text:p>17,725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34882" table:style-name="ce5">
            <text:p>34,882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8456" table:style-name="ce5">
            <text:p>28,456<text:s/></text:p>
          </table:table-cell>
          <table:table-cell office:value-type="float" office:value="82670" table:style-name="ce5">
            <text:p>82,670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32482" table:style-name="ce5">
            <text:p>32,482<text:s/></text:p>
          </table:table-cell>
          <table:table-cell office:value-type="float" office:value="42289" table:style-name="ce5">
            <text:p>42,289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61347" table:style-name="ce5">
            <text:p>61,347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41847" table:style-name="ce5">
            <text:p>41,847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14773" table:style-name="ce5">
            <text:p>14,773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20939" table:style-name="ce5">
            <text:p>20,939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7808" table:style-name="ce5">
            <text:p>7,808<text:s/></text:p>
          </table:table-cell>
          <table:table-cell table:number-columns-repeated="16276"/>
        </table:table-row>
        <table:table-row table:style-name="ro2">
          <table:table-cell office:value-type="date" office:date-value="2015-03-29T00:00:00" table:style-name="ce9">
            <text:p>2015/3/29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46241" table:style-name="ce5">
            <text:p>46,241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1281" table:style-name="ce5">
            <text:p>1,281<text:s/></text:p>
          </table:table-cell>
          <table:table-cell office:value-type="float" office:value="34069" table:style-name="ce5">
            <text:p>34,069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0412" table:style-name="ce5">
            <text:p>30,412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24492" table:style-name="ce5">
            <text:p>24,492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20604" table:style-name="ce5">
            <text:p>20,604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62681" table:style-name="ce5">
            <text:p>162,681<text:s/></text:p>
          </table:table-cell>
          <table:table-cell office:value-type="float" office:value="33129" table:style-name="ce5">
            <text:p>33,129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24913" table:style-name="ce5">
            <text:p>24,913<text:s/></text:p>
          </table:table-cell>
          <table:table-cell office:value-type="float" office:value="37190" table:style-name="ce5">
            <text:p>37,190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49674" table:style-name="ce5">
            <text:p>49,674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34618" table:style-name="ce5">
            <text:p>34,618<text:s/></text:p>
          </table:table-cell>
          <table:table-cell office:value-type="float" office:value="29593" table:style-name="ce5">
            <text:p>29,593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67117" table:style-name="ce5">
            <text:p>67,117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31503" table:style-name="ce5">
            <text:p>31,503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50018" table:style-name="ce5">
            <text:p>50,018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4504" table:style-name="ce5">
            <text:p>14,504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38756" table:style-name="ce5">
            <text:p>38,756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6937" table:style-name="ce5">
            <text:p>16,937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6724" table:style-name="ce5">
            <text:p>6,724<text:s/></text:p>
          </table:table-cell>
          <table:table-cell table:number-columns-repeated="16276"/>
        </table:table-row>
        <table:table-row table:style-name="ro2">
          <table:table-cell office:value-type="date" office:date-value="2015-03-30T00:00:00" table:style-name="ce9">
            <text:p>2015/3/30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32115" table:style-name="ce5">
            <text:p>32,115<text:s/></text:p>
          </table:table-cell>
          <table:table-cell office:value-type="float" office:value="46082" table:style-name="ce5">
            <text:p>46,082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8561" table:style-name="ce5">
            <text:p>8,561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32322" table:style-name="ce5">
            <text:p>32,322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35112" table:style-name="ce5">
            <text:p>35,112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135596" table:style-name="ce5">
            <text:p>135,596<text:s/></text:p>
          </table:table-cell>
          <table:table-cell office:value-type="float" office:value="32859" table:style-name="ce5">
            <text:p>32,859<text:s/></text:p>
          </table:table-cell>
          <table:table-cell office:value-type="float" office:value="23488" table:style-name="ce5">
            <text:p>23,488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34717" table:style-name="ce5">
            <text:p>34,717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32569" table:style-name="ce5">
            <text:p>32,569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39045" table:style-name="ce5">
            <text:p>39,045<text:s/></text:p>
          </table:table-cell>
          <table:table-cell office:value-type="float" office:value="24623" table:style-name="ce5">
            <text:p>24,623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58095" table:style-name="ce5">
            <text:p>58,095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37369" table:style-name="ce5">
            <text:p>37,369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53944" table:style-name="ce5">
            <text:p>53,944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35760" table:style-name="ce5">
            <text:p>35,760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26907" table:style-name="ce5">
            <text:p>26,907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7293" table:style-name="ce5">
            <text:p>7,293<text:s/></text:p>
          </table:table-cell>
          <table:table-cell table:number-columns-repeated="16276"/>
        </table:table-row>
        <table:table-row table:style-name="ro2">
          <table:table-cell office:value-type="date" office:date-value="2015-03-31T00:00:00" table:style-name="ce9">
            <text:p>2015/3/31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47162" table:style-name="ce5">
            <text:p>47,162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32877" table:style-name="ce5">
            <text:p>32,877<text:s/></text:p>
          </table:table-cell>
          <table:table-cell office:value-type="float" office:value="26835" table:style-name="ce5">
            <text:p>26,835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35764" table:style-name="ce5">
            <text:p>35,764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139158" table:style-name="ce5">
            <text:p>139,158<text:s/></text:p>
          </table:table-cell>
          <table:table-cell office:value-type="float" office:value="34097" table:style-name="ce5">
            <text:p>34,097<text:s/></text:p>
          </table:table-cell>
          <table:table-cell office:value-type="float" office:value="24026" table:style-name="ce5">
            <text:p>24,026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26486" table:style-name="ce5">
            <text:p>26,486<text:s/></text:p>
          </table:table-cell>
          <table:table-cell office:value-type="float" office:value="36025" table:style-name="ce5">
            <text:p>36,025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23212" table:style-name="ce5">
            <text:p>23,212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32432" table:style-name="ce5">
            <text:p>32,432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17898" table:style-name="ce5">
            <text:p>17,898<text:s/></text:p>
          </table:table-cell>
          <table:table-cell office:value-type="float" office:value="26068" table:style-name="ce5">
            <text:p>26,068<text:s/></text:p>
          </table:table-cell>
          <table:table-cell office:value-type="float" office:value="36260" table:style-name="ce5">
            <text:p>36,260<text:s/></text:p>
          </table:table-cell>
          <table:table-cell office:value-type="float" office:value="39484" table:style-name="ce5">
            <text:p>39,484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60562" table:style-name="ce5">
            <text:p>60,562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28836" table:style-name="ce5">
            <text:p>28,836<text:s/></text:p>
          </table:table-cell>
          <table:table-cell office:value-type="float" office:value="38348" table:style-name="ce5">
            <text:p>38,348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53997" table:style-name="ce5">
            <text:p>53,997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6080" table:style-name="ce5">
            <text:p>36,080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7205" table:style-name="ce5">
            <text:p>7,205<text:s/></text:p>
          </table:table-cell>
          <table:table-cell table:number-columns-repeated="162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0"/>
          <table:table-cell table:number-columns-repeated="19" table:style-name="ce7"/>
          <table:table-cell table:number-columns-repeated="16275"/>
        </table:table-row>
        <table:table-row table:style-name="ro3">
          <table:table-cell table:number-columns-repeated="90"/>
          <table:table-cell table:number-columns-repeated="18" table:style-name="ce8"/>
          <table:table-cell table:style-name="ce7"/>
          <table:table-cell table:number-columns-repeated="16275"/>
        </table:table-row>
        <table:table-row table:style-name="ro3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5"/>
        </table:table-row>
        <table:table-row table:number-rows-repeated="1048540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1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6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臺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中心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6" table:style-name="ce4"/>
        </table:table-row>
        <table:table-row table:style-name="ro2">
          <table:table-cell office:value-type="date" office:date-value="2015-03-01T00:00:00" table:style-name="ce9">
            <text:p>2015/3/1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45354" table:style-name="ce5">
            <text:p>45,354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1609" table:style-name="ce5">
            <text:p>1,609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37804" table:style-name="ce5">
            <text:p>37,804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22820" table:style-name="ce5">
            <text:p>22,820<text:s/></text:p>
          </table:table-cell>
          <table:table-cell office:value-type="float" office:value="23606" table:style-name="ce5">
            <text:p>23,606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82797" table:style-name="ce5">
            <text:p>182,797<text:s/></text:p>
          </table:table-cell>
          <table:table-cell office:value-type="float" office:value="33128" table:style-name="ce5">
            <text:p>33,128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53193" table:style-name="ce5">
            <text:p>53,193<text:s/></text:p>
          </table:table-cell>
          <table:table-cell office:value-type="float" office:value="39434" table:style-name="ce5">
            <text:p>39,434<text:s/></text:p>
          </table:table-cell>
          <table:table-cell office:value-type="float" office:value="26153" table:style-name="ce5">
            <text:p>26,153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602" table:style-name="ce5">
            <text:p>1,602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38742" table:style-name="ce5">
            <text:p>38,742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27899" table:style-name="ce5">
            <text:p>27,899<text:s/></text:p>
          </table:table-cell>
          <table:table-cell office:value-type="float" office:value="72465" table:style-name="ce5">
            <text:p>72,465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29414" table:style-name="ce5">
            <text:p>29,414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55766" table:style-name="ce5">
            <text:p>55,766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3514" table:style-name="ce5">
            <text:p>13,514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1964" table:style-name="ce5">
            <text:p>1,964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6744" table:style-name="ce5">
            <text:p>6,744<text:s/></text:p>
          </table:table-cell>
          <table:table-cell office:value-type="float" office:value="7160" table:style-name="ce5">
            <text:p>7,160<text:s/></text:p>
          </table:table-cell>
          <table:table-cell table:number-columns-repeated="16276"/>
        </table:table-row>
        <table:table-row table:style-name="ro2">
          <table:table-cell office:value-type="date" office:date-value="2015-03-02T00:00:00" table:style-name="ce9">
            <text:p>2015/3/2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31686" table:style-name="ce5">
            <text:p>31,686<text:s/></text:p>
          </table:table-cell>
          <table:table-cell office:value-type="float" office:value="44273" table:style-name="ce5">
            <text:p>44,273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4792" table:style-name="ce5">
            <text:p>14,792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30737" table:style-name="ce5">
            <text:p>30,737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20461" table:style-name="ce5">
            <text:p>20,461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32593" table:style-name="ce5">
            <text:p>32,593<text:s/></text:p>
          </table:table-cell>
          <table:table-cell office:value-type="float" office:value="27788" table:style-name="ce5">
            <text:p>27,78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21005" table:style-name="ce5">
            <text:p>21,005<text:s/></text:p>
          </table:table-cell>
          <table:table-cell office:value-type="float" office:value="25801" table:style-name="ce5">
            <text:p>25,801<text:s/></text:p>
          </table:table-cell>
          <table:table-cell office:value-type="float" office:value="139115" table:style-name="ce5">
            <text:p>139,115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36810" table:style-name="ce5">
            <text:p>36,810<text:s/></text:p>
          </table:table-cell>
          <table:table-cell office:value-type="float" office:value="35787" table:style-name="ce5">
            <text:p>35,787<text:s/></text:p>
          </table:table-cell>
          <table:table-cell office:value-type="float" office:value="29194" table:style-name="ce5">
            <text:p>29,194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31329" table:style-name="ce5">
            <text:p>31,329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6118" table:style-name="ce5">
            <text:p>36,118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42165" table:style-name="ce5">
            <text:p>42,165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59856" table:style-name="ce5">
            <text:p>59,856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34889" table:style-name="ce5">
            <text:p>34,889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56006" table:style-name="ce5">
            <text:p>56,006<text:s/></text:p>
          </table:table-cell>
          <table:table-cell office:value-type="float" office:value="20426" table:style-name="ce5">
            <text:p>20,426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35269" table:style-name="ce5">
            <text:p>35,269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20932" table:style-name="ce5">
            <text:p>20,932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8295" table:style-name="ce5">
            <text:p>8,295<text:s/></text:p>
          </table:table-cell>
          <table:table-cell table:number-columns-repeated="16276"/>
        </table:table-row>
        <table:table-row table:style-name="ro2">
          <table:table-cell office:value-type="date" office:date-value="2015-03-03T00:00:00" table:style-name="ce9">
            <text:p>2015/3/3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33162" table:style-name="ce5">
            <text:p>33,162<text:s/></text:p>
          </table:table-cell>
          <table:table-cell office:value-type="float" office:value="45361" table:style-name="ce5">
            <text:p>45,361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15774" table:style-name="ce5">
            <text:p>15,774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33409" table:style-name="ce5">
            <text:p>33,409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21091" table:style-name="ce5">
            <text:p>21,091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30102" table:style-name="ce5">
            <text:p>30,102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34666" table:style-name="ce5">
            <text:p>34,666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21337" table:style-name="ce5">
            <text:p>21,337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134351" table:style-name="ce5">
            <text:p>134,351<text:s/></text:p>
          </table:table-cell>
          <table:table-cell office:value-type="float" office:value="34051" table:style-name="ce5">
            <text:p>34,051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44028" table:style-name="ce5">
            <text:p>44,028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30805" table:style-name="ce5">
            <text:p>30,805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32180" table:style-name="ce5">
            <text:p>32,180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38387" table:style-name="ce5">
            <text:p>38,387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33569" table:style-name="ce5">
            <text:p>33,569<text:s/></text:p>
          </table:table-cell>
          <table:table-cell office:value-type="float" office:value="43218" table:style-name="ce5">
            <text:p>43,218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60503" table:style-name="ce5">
            <text:p>60,503<text:s/></text:p>
          </table:table-cell>
          <table:table-cell office:value-type="float" office:value="22636" table:style-name="ce5">
            <text:p>22,636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36089" table:style-name="ce5">
            <text:p>36,089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56202" table:style-name="ce5">
            <text:p>56,202<text:s/></text:p>
          </table:table-cell>
          <table:table-cell office:value-type="float" office:value="21089" table:style-name="ce5">
            <text:p>21,089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6371" table:style-name="ce5">
            <text:p>6,371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35405" table:style-name="ce5">
            <text:p>35,405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8436" table:style-name="ce5">
            <text:p>8,436<text:s/></text:p>
          </table:table-cell>
          <table:table-cell table:number-columns-repeated="16276"/>
        </table:table-row>
        <table:table-row table:style-name="ro2">
          <table:table-cell office:value-type="date" office:date-value="2015-03-04T00:00:00" table:style-name="ce9">
            <text:p>2015/3/4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47970" table:style-name="ce5">
            <text:p>47,970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34242" table:style-name="ce5">
            <text:p>34,242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30008" table:style-name="ce5">
            <text:p>30,008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35072" table:style-name="ce5">
            <text:p>35,072<text:s/></text:p>
          </table:table-cell>
          <table:table-cell office:value-type="float" office:value="30767" table:style-name="ce5">
            <text:p>30,767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5064" table:style-name="ce5">
            <text:p>35,064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25230" table:style-name="ce5">
            <text:p>25,230<text:s/></text:p>
          </table:table-cell>
          <table:table-cell office:value-type="float" office:value="136439" table:style-name="ce5">
            <text:p>136,439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3055" table:style-name="ce5">
            <text:p>23,055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36589" table:style-name="ce5">
            <text:p>36,589<text:s/></text:p>
          </table:table-cell>
          <table:table-cell office:value-type="float" office:value="36867" table:style-name="ce5">
            <text:p>36,867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24406" table:style-name="ce5">
            <text:p>24,406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32132" table:style-name="ce5">
            <text:p>32,132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36306" table:style-name="ce5">
            <text:p>36,306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34008" table:style-name="ce5">
            <text:p>34,008<text:s/></text:p>
          </table:table-cell>
          <table:table-cell office:value-type="float" office:value="43825" table:style-name="ce5">
            <text:p>43,825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61874" table:style-name="ce5">
            <text:p>61,874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32597" table:style-name="ce5">
            <text:p>32,597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57960" table:style-name="ce5">
            <text:p>57,960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18573" table:style-name="ce5">
            <text:p>18,573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36458" table:style-name="ce5">
            <text:p>36,458<text:s/></text:p>
          </table:table-cell>
          <table:table-cell office:value-type="float" office:value="19314" table:style-name="ce5">
            <text:p>19,314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2748" table:style-name="ce5">
            <text:p>22,748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8382" table:style-name="ce5">
            <text:p>8,382<text:s/></text:p>
          </table:table-cell>
          <table:table-cell table:number-columns-repeated="16276"/>
        </table:table-row>
        <table:table-row table:style-name="ro2">
          <table:table-cell office:value-type="date" office:date-value="2015-03-05T00:00:00" table:style-name="ce9">
            <text:p>2015/3/5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33470" table:style-name="ce5">
            <text:p>33,470<text:s/></text:p>
          </table:table-cell>
          <table:table-cell office:value-type="float" office:value="46114" table:style-name="ce5">
            <text:p>46,114<text:s/></text:p>
          </table:table-cell>
          <table:table-cell office:value-type="float" office:value="23341" table:style-name="ce5">
            <text:p>23,341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15019" table:style-name="ce5">
            <text:p>15,019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31873" table:style-name="ce5">
            <text:p>31,873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35054" table:style-name="ce5">
            <text:p>35,054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6153" table:style-name="ce5">
            <text:p>26,153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24541" table:style-name="ce5">
            <text:p>24,541<text:s/></text:p>
          </table:table-cell>
          <table:table-cell office:value-type="float" office:value="136277" table:style-name="ce5">
            <text:p>136,277<text:s/></text:p>
          </table:table-cell>
          <table:table-cell office:value-type="float" office:value="34378" table:style-name="ce5">
            <text:p>34,378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50596" table:style-name="ce5">
            <text:p>50,596<text:s/></text:p>
          </table:table-cell>
          <table:table-cell office:value-type="float" office:value="38259" table:style-name="ce5">
            <text:p>38,259<text:s/></text:p>
          </table:table-cell>
          <table:table-cell office:value-type="float" office:value="30496" table:style-name="ce5">
            <text:p>30,496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31699" table:style-name="ce5">
            <text:p>31,699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14682" table:style-name="ce5">
            <text:p>14,682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20541" table:style-name="ce5">
            <text:p>20,541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33528" table:style-name="ce5">
            <text:p>33,528<text:s/></text:p>
          </table:table-cell>
          <table:table-cell office:value-type="float" office:value="42690" table:style-name="ce5">
            <text:p>42,690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31299" table:style-name="ce5">
            <text:p>31,299<text:s/></text:p>
          </table:table-cell>
          <table:table-cell office:value-type="float" office:value="62441" table:style-name="ce5">
            <text:p>62,441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31554" table:style-name="ce5">
            <text:p>31,554<text:s/></text:p>
          </table:table-cell>
          <table:table-cell office:value-type="float" office:value="36590" table:style-name="ce5">
            <text:p>36,590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54346" table:style-name="ce5">
            <text:p>54,346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17985" table:style-name="ce5">
            <text:p>17,985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8550" table:style-name="ce5">
            <text:p>8,550<text:s/></text:p>
          </table:table-cell>
          <table:table-cell table:number-columns-repeated="16276"/>
        </table:table-row>
        <table:table-row table:style-name="ro2">
          <table:table-cell office:value-type="date" office:date-value="2015-03-06T00:00:00" table:style-name="ce9">
            <text:p>2015/3/6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18434" table:style-name="ce5">
            <text:p>18,434<text:s/></text:p>
          </table:table-cell>
          <table:table-cell office:value-type="float" office:value="36388" table:style-name="ce5">
            <text:p>36,388<text:s/></text:p>
          </table:table-cell>
          <table:table-cell office:value-type="float" office:value="54723" table:style-name="ce5">
            <text:p>54,723<text:s/></text:p>
          </table:table-cell>
          <table:table-cell office:value-type="float" office:value="24772" table:style-name="ce5">
            <text:p>24,772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8862" table:style-name="ce5">
            <text:p>8,862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36974" table:style-name="ce5">
            <text:p>36,974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23166" table:style-name="ce5">
            <text:p>23,166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34082" table:style-name="ce5">
            <text:p>34,082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37368" table:style-name="ce5">
            <text:p>37,368<text:s/></text:p>
          </table:table-cell>
          <table:table-cell office:value-type="float" office:value="33009" table:style-name="ce5">
            <text:p>33,009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38330" table:style-name="ce5">
            <text:p>38,330<text:s/></text:p>
          </table:table-cell>
          <table:table-cell office:value-type="float" office:value="28980" table:style-name="ce5">
            <text:p>28,980<text:s/></text:p>
          </table:table-cell>
          <table:table-cell office:value-type="float" office:value="28334" table:style-name="ce5">
            <text:p>28,334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170415" table:style-name="ce5">
            <text:p>170,415<text:s/></text:p>
          </table:table-cell>
          <table:table-cell office:value-type="float" office:value="39933" table:style-name="ce5">
            <text:p>39,933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50609" table:style-name="ce5">
            <text:p>50,609<text:s/></text:p>
          </table:table-cell>
          <table:table-cell office:value-type="float" office:value="44014" table:style-name="ce5">
            <text:p>44,014<text:s/></text:p>
          </table:table-cell>
          <table:table-cell office:value-type="float" office:value="34490" table:style-name="ce5">
            <text:p>34,490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34802" table:style-name="ce5">
            <text:p>34,80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43938" table:style-name="ce5">
            <text:p>43,938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30873" table:style-name="ce5">
            <text:p>30,873<text:s/></text:p>
          </table:table-cell>
          <table:table-cell office:value-type="float" office:value="39737" table:style-name="ce5">
            <text:p>39,737<text:s/></text:p>
          </table:table-cell>
          <table:table-cell office:value-type="float" office:value="46200" table:style-name="ce5">
            <text:p>46,200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73207" table:style-name="ce5">
            <text:p>73,207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35942" table:style-name="ce5">
            <text:p>35,942<text:s/></text:p>
          </table:table-cell>
          <table:table-cell office:value-type="float" office:value="41548" table:style-name="ce5">
            <text:p>41,548<text:s/></text:p>
          </table:table-cell>
          <table:table-cell office:value-type="float" office:value="24107" table:style-name="ce5">
            <text:p>24,107<text:s/></text:p>
          </table:table-cell>
          <table:table-cell office:value-type="float" office:value="62417" table:style-name="ce5">
            <text:p>62,417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38325" table:style-name="ce5">
            <text:p>38,325<text:s/></text:p>
          </table:table-cell>
          <table:table-cell office:value-type="float" office:value="19910" table:style-name="ce5">
            <text:p>19,910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19966" table:style-name="ce5">
            <text:p>19,966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28925" table:style-name="ce5">
            <text:p>28,925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9982" table:style-name="ce5">
            <text:p>9,982<text:s/></text:p>
          </table:table-cell>
          <table:table-cell table:number-columns-repeated="16276"/>
        </table:table-row>
        <table:table-row table:style-name="ro2">
          <table:table-cell office:value-type="date" office:date-value="2015-03-07T00:00:00" table:style-name="ce9">
            <text:p>2015/3/7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24133" table:style-name="ce5">
            <text:p>24,133<text:s/></text:p>
          </table:table-cell>
          <table:table-cell office:value-type="float" office:value="59290" table:style-name="ce5">
            <text:p>59,290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1581" table:style-name="ce5">
            <text:p>1,581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39768" table:style-name="ce5">
            <text:p>39,768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30594" table:style-name="ce5">
            <text:p>30,594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7938" table:style-name="ce5">
            <text:p>17,938<text:s/></text:p>
          </table:table-cell>
          <table:table-cell office:value-type="float" office:value="188205" table:style-name="ce5">
            <text:p>188,205<text:s/></text:p>
          </table:table-cell>
          <table:table-cell office:value-type="float" office:value="43295" table:style-name="ce5">
            <text:p>43,295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78055" table:style-name="ce5">
            <text:p>78,055<text:s/></text:p>
          </table:table-cell>
          <table:table-cell office:value-type="float" office:value="52419" table:style-name="ce5">
            <text:p>52,419<text:s/></text:p>
          </table:table-cell>
          <table:table-cell office:value-type="float" office:value="34649" table:style-name="ce5">
            <text:p>34,649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0232" table:style-name="ce5">
            <text:p>30,232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45969" table:style-name="ce5">
            <text:p>45,969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30948" table:style-name="ce5">
            <text:p>30,948<text:s/></text:p>
          </table:table-cell>
          <table:table-cell office:value-type="float" office:value="40609" table:style-name="ce5">
            <text:p>40,609<text:s/></text:p>
          </table:table-cell>
          <table:table-cell office:value-type="float" office:value="39635" table:style-name="ce5">
            <text:p>39,635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31694" table:style-name="ce5">
            <text:p>31,694<text:s/></text:p>
          </table:table-cell>
          <table:table-cell office:value-type="float" office:value="88698" table:style-name="ce5">
            <text:p>88,698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36739" table:style-name="ce5">
            <text:p>36,739<text:s/></text:p>
          </table:table-cell>
          <table:table-cell office:value-type="float" office:value="40001" table:style-name="ce5">
            <text:p>40,001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59799" table:style-name="ce5">
            <text:p>59,799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33044" table:style-name="ce5">
            <text:p>33,044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22766" table:style-name="ce5">
            <text:p>22,766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20561" table:style-name="ce5">
            <text:p>20,561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9409" table:style-name="ce5">
            <text:p>9,409<text:s/></text:p>
          </table:table-cell>
          <table:table-cell table:number-columns-repeated="16276"/>
        </table:table-row>
        <table:table-row table:style-name="ro2">
          <table:table-cell office:value-type="date" office:date-value="2015-03-08T00:00:00" table:style-name="ce9">
            <text:p>2015/3/8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46911" table:style-name="ce5">
            <text:p>46,911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225" table:style-name="ce5">
            <text:p>1,225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39423" table:style-name="ce5">
            <text:p>39,423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32719" table:style-name="ce5">
            <text:p>32,719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80357" table:style-name="ce5">
            <text:p>180,357<text:s/></text:p>
          </table:table-cell>
          <table:table-cell office:value-type="float" office:value="34429" table:style-name="ce5">
            <text:p>34,429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22158" table:style-name="ce5">
            <text:p>22,158<text:s/></text:p>
          </table:table-cell>
          <table:table-cell office:value-type="float" office:value="66140" table:style-name="ce5">
            <text:p>66,140<text:s/></text:p>
          </table:table-cell>
          <table:table-cell office:value-type="float" office:value="44395" table:style-name="ce5">
            <text:p>44,395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47168" table:style-name="ce5">
            <text:p>47,168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26755" table:style-name="ce5">
            <text:p>26,755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34117" table:style-name="ce5">
            <text:p>34,117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29081" table:style-name="ce5">
            <text:p>29,081<text:s/></text:p>
          </table:table-cell>
          <table:table-cell office:value-type="float" office:value="73105" table:style-name="ce5">
            <text:p>73,105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30731" table:style-name="ce5">
            <text:p>30,731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50544" table:style-name="ce5">
            <text:p>50,544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8107" table:style-name="ce5">
            <text:p>8,107<text:s/></text:p>
          </table:table-cell>
          <table:table-cell table:number-columns-repeated="16276"/>
        </table:table-row>
        <table:table-row table:style-name="ro2">
          <table:table-cell office:value-type="date" office:date-value="2015-03-09T00:00:00" table:style-name="ce9">
            <text:p>2015/3/9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44796" table:style-name="ce5">
            <text:p>44,796<text:s/></text:p>
          </table:table-cell>
          <table:table-cell office:value-type="float" office:value="23309" table:style-name="ce5">
            <text:p>23,309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4672" table:style-name="ce5">
            <text:p>14,672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33108" table:style-name="ce5">
            <text:p>33,108<text:s/></text:p>
          </table:table-cell>
          <table:table-cell office:value-type="float" office:value="27660" table:style-name="ce5">
            <text:p>27,660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33799" table:style-name="ce5">
            <text:p>33,799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139339" table:style-name="ce5">
            <text:p>139,339<text:s/></text:p>
          </table:table-cell>
          <table:table-cell office:value-type="float" office:value="33430" table:style-name="ce5">
            <text:p>33,430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26142" table:style-name="ce5">
            <text:p>26,142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35569" table:style-name="ce5">
            <text:p>35,569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3210" table:style-name="ce5">
            <text:p>13,210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9943" table:style-name="ce5">
            <text:p>19,943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41511" table:style-name="ce5">
            <text:p>41,511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60522" table:style-name="ce5">
            <text:p>60,522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30164" table:style-name="ce5">
            <text:p>30,164<text:s/></text:p>
          </table:table-cell>
          <table:table-cell office:value-type="float" office:value="34937" table:style-name="ce5">
            <text:p>34,937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53244" table:style-name="ce5">
            <text:p>53,244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35467" table:style-name="ce5">
            <text:p>35,467<text:s/></text:p>
          </table:table-cell>
          <table:table-cell office:value-type="float" office:value="17957" table:style-name="ce5">
            <text:p>17,957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4130" table:style-name="ce5">
            <text:p>4,130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8294" table:style-name="ce5">
            <text:p>8,294<text:s/></text:p>
          </table:table-cell>
          <table:table-cell table:number-columns-repeated="16276"/>
        </table:table-row>
        <table:table-row table:style-name="ro2">
          <table:table-cell office:value-type="date" office:date-value="2015-03-10T00:00:00" table:style-name="ce9">
            <text:p>2015/3/10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35100" table:style-name="ce5">
            <text:p>35,100<text:s/></text:p>
          </table:table-cell>
          <table:table-cell office:value-type="float" office:value="48446" table:style-name="ce5">
            <text:p>48,446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2423" table:style-name="ce5">
            <text:p>2,423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21299" table:style-name="ce5">
            <text:p>21,299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28878" table:style-name="ce5">
            <text:p>28,878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35008" table:style-name="ce5">
            <text:p>35,008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5908" table:style-name="ce5">
            <text:p>35,908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135095" table:style-name="ce5">
            <text:p>135,095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22775" table:style-name="ce5">
            <text:p>22,775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25645" table:style-name="ce5">
            <text:p>25,645<text:s/></text:p>
          </table:table-cell>
          <table:table-cell office:value-type="float" office:value="35150" table:style-name="ce5">
            <text:p>35,150<text:s/></text:p>
          </table:table-cell>
          <table:table-cell office:value-type="float" office:value="29087" table:style-name="ce5">
            <text:p>29,087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31379" table:style-name="ce5">
            <text:p>31,379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33984" table:style-name="ce5">
            <text:p>33,984<text:s/></text:p>
          </table:table-cell>
          <table:table-cell office:value-type="float" office:value="43427" table:style-name="ce5">
            <text:p>43,427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27712" table:style-name="ce5">
            <text:p>27,712<text:s/></text:p>
          </table:table-cell>
          <table:table-cell office:value-type="float" office:value="60940" table:style-name="ce5">
            <text:p>60,940<text:s/></text:p>
          </table:table-cell>
          <table:table-cell office:value-type="float" office:value="23809" table:style-name="ce5">
            <text:p>23,809<text:s/></text:p>
          </table:table-cell>
          <table:table-cell office:value-type="float" office:value="31842" table:style-name="ce5">
            <text:p>31,842<text:s/></text:p>
          </table:table-cell>
          <table:table-cell office:value-type="float" office:value="37071" table:style-name="ce5">
            <text:p>37,071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55761" table:style-name="ce5">
            <text:p>55,761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8418" table:style-name="ce5">
            <text:p>8,418<text:s/></text:p>
          </table:table-cell>
          <table:table-cell table:number-columns-repeated="16276"/>
        </table:table-row>
        <table:table-row table:style-name="ro2">
          <table:table-cell office:value-type="date" office:date-value="2015-03-11T00:00:00" table:style-name="ce9">
            <text:p>2015/3/11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36018" table:style-name="ce5">
            <text:p>36,018<text:s/></text:p>
          </table:table-cell>
          <table:table-cell office:value-type="float" office:value="49388" table:style-name="ce5">
            <text:p>49,388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554" table:style-name="ce5">
            <text:p>29,554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29851" table:style-name="ce5">
            <text:p>29,851<text:s/></text:p>
          </table:table-cell>
          <table:table-cell office:value-type="float" office:value="19245" table:style-name="ce5">
            <text:p>19,245<text:s/></text:p>
          </table:table-cell>
          <table:table-cell office:value-type="float" office:value="36128" table:style-name="ce5">
            <text:p>36,128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36318" table:style-name="ce5">
            <text:p>36,318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21336" table:style-name="ce5">
            <text:p>21,336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137446" table:style-name="ce5">
            <text:p>137,446<text:s/></text:p>
          </table:table-cell>
          <table:table-cell office:value-type="float" office:value="36161" table:style-name="ce5">
            <text:p>36,161<text:s/></text:p>
          </table:table-cell>
          <table:table-cell office:value-type="float" office:value="23039" table:style-name="ce5">
            <text:p>23,039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9580" table:style-name="ce5">
            <text:p>29,580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31613" table:style-name="ce5">
            <text:p>31,613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33878" table:style-name="ce5">
            <text:p>33,878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28150" table:style-name="ce5">
            <text:p>28,150<text:s/></text:p>
          </table:table-cell>
          <table:table-cell office:value-type="float" office:value="34840" table:style-name="ce5">
            <text:p>34,840<text:s/></text:p>
          </table:table-cell>
          <table:table-cell office:value-type="float" office:value="44044" table:style-name="ce5">
            <text:p>44,044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61811" table:style-name="ce5">
            <text:p>61,811<text:s/></text:p>
          </table:table-cell>
          <table:table-cell office:value-type="float" office:value="25143" table:style-name="ce5">
            <text:p>25,143<text:s/></text:p>
          </table:table-cell>
          <table:table-cell office:value-type="float" office:value="32802" table:style-name="ce5">
            <text:p>32,802<text:s/></text:p>
          </table:table-cell>
          <table:table-cell office:value-type="float" office:value="38164" table:style-name="ce5">
            <text:p>38,164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56128" table:style-name="ce5">
            <text:p>56,128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38921" table:style-name="ce5">
            <text:p>38,921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8599" table:style-name="ce5">
            <text:p>8,599<text:s/></text:p>
          </table:table-cell>
          <table:table-cell table:number-columns-repeated="16276"/>
        </table:table-row>
        <table:table-row table:style-name="ro2">
          <table:table-cell office:value-type="date" office:date-value="2015-03-12T00:00:00" table:style-name="ce9">
            <text:p>2015/3/12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35381" table:style-name="ce5">
            <text:p>35,381<text:s/></text:p>
          </table:table-cell>
          <table:table-cell office:value-type="float" office:value="48560" table:style-name="ce5">
            <text:p>48,560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0048" table:style-name="ce5">
            <text:p>30,048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35040" table:style-name="ce5">
            <text:p>35,040<text:s/></text:p>
          </table:table-cell>
          <table:table-cell office:value-type="float" office:value="30157" table:style-name="ce5">
            <text:p>30,157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35917" table:style-name="ce5">
            <text:p>35,917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140581" table:style-name="ce5">
            <text:p>140,581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38132" table:style-name="ce5">
            <text:p>38,132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32058" table:style-name="ce5">
            <text:p>32,058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36887" table:style-name="ce5">
            <text:p>36,887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20415" table:style-name="ce5">
            <text:p>20,415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43708" table:style-name="ce5">
            <text:p>43,708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28987" table:style-name="ce5">
            <text:p>28,987<text:s/></text:p>
          </table:table-cell>
          <table:table-cell office:value-type="float" office:value="64221" table:style-name="ce5">
            <text:p>64,221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33187" table:style-name="ce5">
            <text:p>33,187<text:s/></text:p>
          </table:table-cell>
          <table:table-cell office:value-type="float" office:value="38305" table:style-name="ce5">
            <text:p>38,305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56877" table:style-name="ce5">
            <text:p>56,877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37825" table:style-name="ce5">
            <text:p>37,825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13152" table:style-name="ce5">
            <text:p>13,152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3252" table:style-name="ce5">
            <text:p>23,252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8732" table:style-name="ce5">
            <text:p>8,732<text:s/></text:p>
          </table:table-cell>
          <table:table-cell table:number-columns-repeated="16276"/>
        </table:table-row>
        <table:table-row table:style-name="ro2">
          <table:table-cell office:value-type="date" office:date-value="2015-03-13T00:00:00" table:style-name="ce9">
            <text:p>2015/3/13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55031" table:style-name="ce5">
            <text:p>55,031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8014" table:style-name="ce5">
            <text:p>18,014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32156" table:style-name="ce5">
            <text:p>32,156<text:s/></text:p>
          </table:table-cell>
          <table:table-cell office:value-type="float" office:value="2198" table:style-name="ce5">
            <text:p>2,198<text:s/></text:p>
          </table:table-cell>
          <table:table-cell office:value-type="float" office:value="13491" table:style-name="ce5">
            <text:p>13,491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34082" table:style-name="ce5">
            <text:p>34,082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7016" table:style-name="ce5">
            <text:p>37,016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7488" table:style-name="ce5">
            <text:p>37,488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167825" table:style-name="ce5">
            <text:p>167,825<text:s/></text:p>
          </table:table-cell>
          <table:table-cell office:value-type="float" office:value="40511" table:style-name="ce5">
            <text:p>40,511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44530" table:style-name="ce5">
            <text:p>44,530<text:s/></text:p>
          </table:table-cell>
          <table:table-cell office:value-type="float" office:value="36617" table:style-name="ce5">
            <text:p>36,617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34111" table:style-name="ce5">
            <text:p>34,111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48773" table:style-name="ce5">
            <text:p>48,773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21610" table:style-name="ce5">
            <text:p>21,610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38973" table:style-name="ce5">
            <text:p>38,973<text:s/></text:p>
          </table:table-cell>
          <table:table-cell office:value-type="float" office:value="46066" table:style-name="ce5">
            <text:p>46,066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30730" table:style-name="ce5">
            <text:p>30,730<text:s/></text:p>
          </table:table-cell>
          <table:table-cell office:value-type="float" office:value="74072" table:style-name="ce5">
            <text:p>74,072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35298" table:style-name="ce5">
            <text:p>35,298<text:s/></text:p>
          </table:table-cell>
          <table:table-cell office:value-type="float" office:value="42188" table:style-name="ce5">
            <text:p>42,188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63338" table:style-name="ce5">
            <text:p>63,338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31529" table:style-name="ce5">
            <text:p>31,529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37333" table:style-name="ce5">
            <text:p>37,333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19023" table:style-name="ce5">
            <text:p>19,023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9196" table:style-name="ce5">
            <text:p>9,196<text:s/></text:p>
          </table:table-cell>
          <table:table-cell table:number-columns-repeated="16276"/>
        </table:table-row>
        <table:table-row table:style-name="ro2">
          <table:table-cell office:value-type="date" office:date-value="2015-03-14T00:00:00" table:style-name="ce9">
            <text:p>2015/3/14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58304" table:style-name="ce5">
            <text:p>58,304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619" table:style-name="ce5">
            <text:p>1,619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46558" table:style-name="ce5">
            <text:p>46,558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32360" table:style-name="ce5">
            <text:p>32,360<text:s/></text:p>
          </table:table-cell>
          <table:table-cell office:value-type="float" office:value="32650" table:style-name="ce5">
            <text:p>32,650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35302" table:style-name="ce5">
            <text:p>35,302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87258" table:style-name="ce5">
            <text:p>187,258<text:s/></text:p>
          </table:table-cell>
          <table:table-cell office:value-type="float" office:value="41671" table:style-name="ce5">
            <text:p>41,671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22730" table:style-name="ce5">
            <text:p>22,730<text:s/></text:p>
          </table:table-cell>
          <table:table-cell office:value-type="float" office:value="36422" table:style-name="ce5">
            <text:p>36,422<text:s/></text:p>
          </table:table-cell>
          <table:table-cell office:value-type="float" office:value="49812" table:style-name="ce5">
            <text:p>49,812<text:s/></text:p>
          </table:table-cell>
          <table:table-cell office:value-type="float" office:value="35874" table:style-name="ce5">
            <text:p>35,874<text:s/></text:p>
          </table:table-cell>
          <table:table-cell office:value-type="float" office:value="25025" table:style-name="ce5">
            <text:p>25,025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30608" table:style-name="ce5">
            <text:p>30,608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3845" table:style-name="ce5">
            <text:p>3,845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58909" table:style-name="ce5">
            <text:p>58,909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19688" table:style-name="ce5">
            <text:p>19,688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31668" table:style-name="ce5">
            <text:p>31,668<text:s/></text:p>
          </table:table-cell>
          <table:table-cell office:value-type="float" office:value="41539" table:style-name="ce5">
            <text:p>41,539<text:s/></text:p>
          </table:table-cell>
          <table:table-cell office:value-type="float" office:value="39822" table:style-name="ce5">
            <text:p>39,822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30658" table:style-name="ce5">
            <text:p>30,658<text:s/></text:p>
          </table:table-cell>
          <table:table-cell office:value-type="float" office:value="87471" table:style-name="ce5">
            <text:p>87,471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39504" table:style-name="ce5">
            <text:p>39,504<text:s/></text:p>
          </table:table-cell>
          <table:table-cell office:value-type="float" office:value="22536" table:style-name="ce5">
            <text:p>22,536<text:s/></text:p>
          </table:table-cell>
          <table:table-cell office:value-type="float" office:value="59299" table:style-name="ce5">
            <text:p>59,299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31008" table:style-name="ce5">
            <text:p>31,008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14993" table:style-name="ce5">
            <text:p>14,993<text:s/></text:p>
          </table:table-cell>
          <table:table-cell office:value-type="float" office:value="20654" table:style-name="ce5">
            <text:p>20,654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3744" table:style-name="ce5">
            <text:p>13,744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8675" table:style-name="ce5">
            <text:p>8,675<text:s/></text:p>
          </table:table-cell>
          <table:table-cell table:number-columns-repeated="16276"/>
        </table:table-row>
        <table:table-row table:style-name="ro2">
          <table:table-cell office:value-type="date" office:date-value="2015-03-15T00:00:00" table:style-name="ce9">
            <text:p>2015/3/15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45795" table:style-name="ce5">
            <text:p>45,795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869" table:style-name="ce5">
            <text:p>1,869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240" table:style-name="ce5">
            <text:p>1,240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38140" table:style-name="ce5">
            <text:p>38,140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0862" table:style-name="ce5">
            <text:p>20,862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78241" table:style-name="ce5">
            <text:p>178,241<text:s/></text:p>
          </table:table-cell>
          <table:table-cell office:value-type="float" office:value="32756" table:style-name="ce5">
            <text:p>32,756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1681" table:style-name="ce5">
            <text:p>31,681<text:s/></text:p>
          </table:table-cell>
          <table:table-cell office:value-type="float" office:value="41265" table:style-name="ce5">
            <text:p>41,265<text:s/></text:p>
          </table:table-cell>
          <table:table-cell office:value-type="float" office:value="27573" table:style-name="ce5">
            <text:p>27,573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24698" table:style-name="ce5">
            <text:p>24,698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56238" table:style-name="ce5">
            <text:p>56,238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35855" table:style-name="ce5">
            <text:p>35,855<text:s/></text:p>
          </table:table-cell>
          <table:table-cell office:value-type="float" office:value="36176" table:style-name="ce5">
            <text:p>36,176<text:s/></text:p>
          </table:table-cell>
          <table:table-cell office:value-type="float" office:value="19033" table:style-name="ce5">
            <text:p>19,033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71907" table:style-name="ce5">
            <text:p>71,907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29921" table:style-name="ce5">
            <text:p>29,921<text:s/></text:p>
          </table:table-cell>
          <table:table-cell office:value-type="float" office:value="30276" table:style-name="ce5">
            <text:p>30,276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49948" table:style-name="ce5">
            <text:p>49,948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7108" table:style-name="ce5">
            <text:p>7,108<text:s/></text:p>
          </table:table-cell>
          <table:table-cell table:number-columns-repeated="16276"/>
        </table:table-row>
        <table:table-row table:style-name="ro2">
          <table:table-cell office:value-type="date" office:date-value="2015-03-16T00:00:00" table:style-name="ce9">
            <text:p>2015/3/16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32410" table:style-name="ce5">
            <text:p>32,410<text:s/></text:p>
          </table:table-cell>
          <table:table-cell office:value-type="float" office:value="44070" table:style-name="ce5">
            <text:p>44,070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29609" table:style-name="ce5">
            <text:p>29,609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27799" table:style-name="ce5">
            <text:p>27,799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33830" table:style-name="ce5">
            <text:p>33,830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0753" table:style-name="ce5">
            <text:p>20,753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140954" table:style-name="ce5">
            <text:p>140,954<text:s/></text:p>
          </table:table-cell>
          <table:table-cell office:value-type="float" office:value="33035" table:style-name="ce5">
            <text:p>33,035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36125" table:style-name="ce5">
            <text:p>36,125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23054" table:style-name="ce5">
            <text:p>23,054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7807" table:style-name="ce5">
            <text:p>17,807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42841" table:style-name="ce5">
            <text:p>42,841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33191" table:style-name="ce5">
            <text:p>33,191<text:s/></text:p>
          </table:table-cell>
          <table:table-cell office:value-type="float" office:value="41987" table:style-name="ce5">
            <text:p>41,987<text:s/></text:p>
          </table:table-cell>
          <table:table-cell office:value-type="float" office:value="23986" table:style-name="ce5">
            <text:p>23,986<text:s/></text:p>
          </table:table-cell>
          <table:table-cell office:value-type="float" office:value="28218" table:style-name="ce5">
            <text:p>28,218<text:s/></text:p>
          </table:table-cell>
          <table:table-cell office:value-type="float" office:value="60407" table:style-name="ce5">
            <text:p>60,407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34932" table:style-name="ce5">
            <text:p>34,932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53643" table:style-name="ce5">
            <text:p>53,643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23577" table:style-name="ce5">
            <text:p>23,577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34953" table:style-name="ce5">
            <text:p>34,953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169" table:style-name="ce5">
            <text:p>8,169<text:s/></text:p>
          </table:table-cell>
          <table:table-cell table:number-columns-repeated="16276"/>
        </table:table-row>
        <table:table-row table:style-name="ro2">
          <table:table-cell office:value-type="date" office:date-value="2015-03-17T00:00:00" table:style-name="ce9">
            <text:p>2015/3/17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33570" table:style-name="ce5">
            <text:p>33,570<text:s/></text:p>
          </table:table-cell>
          <table:table-cell office:value-type="float" office:value="45581" table:style-name="ce5">
            <text:p>45,581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27604" table:style-name="ce5">
            <text:p>27,604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33537" table:style-name="ce5">
            <text:p>33,537<text:s/></text:p>
          </table:table-cell>
          <table:table-cell office:value-type="float" office:value="29962" table:style-name="ce5">
            <text:p>29,962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133905" table:style-name="ce5">
            <text:p>133,905<text:s/></text:p>
          </table:table-cell>
          <table:table-cell office:value-type="float" office:value="34437" table:style-name="ce5">
            <text:p>34,437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30356" table:style-name="ce5">
            <text:p>30,356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45159" table:style-name="ce5">
            <text:p>45,159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28046" table:style-name="ce5">
            <text:p>28,046<text:s/></text:p>
          </table:table-cell>
          <table:table-cell office:value-type="float" office:value="33547" table:style-name="ce5">
            <text:p>33,547<text:s/></text:p>
          </table:table-cell>
          <table:table-cell office:value-type="float" office:value="42944" table:style-name="ce5">
            <text:p>42,944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28241" table:style-name="ce5">
            <text:p>28,241<text:s/></text:p>
          </table:table-cell>
          <table:table-cell office:value-type="float" office:value="60089" table:style-name="ce5">
            <text:p>60,089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30286" table:style-name="ce5">
            <text:p>30,286<text:s/></text:p>
          </table:table-cell>
          <table:table-cell office:value-type="float" office:value="35608" table:style-name="ce5">
            <text:p>35,608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53068" table:style-name="ce5">
            <text:p>53,068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26283" table:style-name="ce5">
            <text:p>26,283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266" table:style-name="ce5">
            <text:p>8,266<text:s/></text:p>
          </table:table-cell>
          <table:table-cell table:number-columns-repeated="16276"/>
        </table:table-row>
        <table:table-row table:style-name="ro2">
          <table:table-cell office:value-type="date" office:date-value="2015-03-18T00:00:00" table:style-name="ce9">
            <text:p>2015/3/18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47534" table:style-name="ce5">
            <text:p>47,534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38856" table:style-name="ce5">
            <text:p>38,856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34352" table:style-name="ce5">
            <text:p>34,352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34985" table:style-name="ce5">
            <text:p>34,985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25890" table:style-name="ce5">
            <text:p>25,890<text:s/></text:p>
          </table:table-cell>
          <table:table-cell office:value-type="float" office:value="138460" table:style-name="ce5">
            <text:p>138,460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38196" table:style-name="ce5">
            <text:p>38,196<text:s/></text:p>
          </table:table-cell>
          <table:table-cell office:value-type="float" office:value="30908" table:style-name="ce5">
            <text:p>30,908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47580" table:style-name="ce5">
            <text:p>47,580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34010" table:style-name="ce5">
            <text:p>34,010<text:s/></text:p>
          </table:table-cell>
          <table:table-cell office:value-type="float" office:value="42990" table:style-name="ce5">
            <text:p>42,990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62935" table:style-name="ce5">
            <text:p>62,935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31412" table:style-name="ce5">
            <text:p>31,412<text:s/></text:p>
          </table:table-cell>
          <table:table-cell office:value-type="float" office:value="36982" table:style-name="ce5">
            <text:p>36,982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54786" table:style-name="ce5">
            <text:p>54,786<text:s/></text:p>
          </table:table-cell>
          <table:table-cell office:value-type="float" office:value="20631" table:style-name="ce5">
            <text:p>20,631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8396" table:style-name="ce5">
            <text:p>8,396<text:s/></text:p>
          </table:table-cell>
          <table:table-cell table:number-columns-repeated="16276"/>
        </table:table-row>
        <table:table-row table:style-name="ro2">
          <table:table-cell office:value-type="date" office:date-value="2015-03-19T00:00:00" table:style-name="ce9">
            <text:p>2015/3/19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16867" table:style-name="ce5">
            <text:p>16,867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47967" table:style-name="ce5">
            <text:p>47,967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40562" table:style-name="ce5">
            <text:p>40,562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21322" table:style-name="ce5">
            <text:p>21,322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9059" table:style-name="ce5">
            <text:p>29,059<text:s/></text:p>
          </table:table-cell>
          <table:table-cell office:value-type="float" office:value="18878" table:style-name="ce5">
            <text:p>18,878<text:s/></text:p>
          </table:table-cell>
          <table:table-cell office:value-type="float" office:value="33900" table:style-name="ce5">
            <text:p>33,900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34797" table:style-name="ce5">
            <text:p>34,797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140535" table:style-name="ce5">
            <text:p>140,535<text:s/></text:p>
          </table:table-cell>
          <table:table-cell office:value-type="float" office:value="35428" table:style-name="ce5">
            <text:p>35,428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38030" table:style-name="ce5">
            <text:p>38,030<text:s/></text:p>
          </table:table-cell>
          <table:table-cell office:value-type="float" office:value="30987" table:style-name="ce5">
            <text:p>30,987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31665" table:style-name="ce5">
            <text:p>31,665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49701" table:style-name="ce5">
            <text:p>49,701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34481" table:style-name="ce5">
            <text:p>34,481<text:s/></text:p>
          </table:table-cell>
          <table:table-cell office:value-type="float" office:value="42941" table:style-name="ce5">
            <text:p>42,941<text:s/></text:p>
          </table:table-cell>
          <table:table-cell office:value-type="float" office:value="24561" table:style-name="ce5">
            <text:p>24,561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62664" table:style-name="ce5">
            <text:p>62,664<text:s/></text:p>
          </table:table-cell>
          <table:table-cell office:value-type="float" office:value="23260" table:style-name="ce5">
            <text:p>23,260<text:s/></text:p>
          </table:table-cell>
          <table:table-cell office:value-type="float" office:value="31556" table:style-name="ce5">
            <text:p>31,556<text:s/></text:p>
          </table:table-cell>
          <table:table-cell office:value-type="float" office:value="37929" table:style-name="ce5">
            <text:p>37,929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55657" table:style-name="ce5">
            <text:p>55,657<text:s/></text:p>
          </table:table-cell>
          <table:table-cell office:value-type="float" office:value="20802" table:style-name="ce5">
            <text:p>20,802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26569" table:style-name="ce5">
            <text:p>26,569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35814" table:style-name="ce5">
            <text:p>35,814<text:s/></text:p>
          </table:table-cell>
          <table:table-cell office:value-type="float" office:value="18581" table:style-name="ce5">
            <text:p>18,581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2744" table:style-name="ce5">
            <text:p>22,744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196" table:style-name="ce5">
            <text:p>8,196<text:s/></text:p>
          </table:table-cell>
          <table:table-cell table:number-columns-repeated="16276"/>
        </table:table-row>
        <table:table-row table:style-name="ro2">
          <table:table-cell office:value-type="date" office:date-value="2015-03-20T00:00:00" table:style-name="ce9">
            <text:p>2015/3/20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54113" table:style-name="ce5">
            <text:p>54,113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7157" table:style-name="ce5">
            <text:p>17,157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42210" table:style-name="ce5">
            <text:p>42,210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33574" table:style-name="ce5">
            <text:p>33,574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36970" table:style-name="ce5">
            <text:p>36,970<text:s/></text:p>
          </table:table-cell>
          <table:table-cell office:value-type="float" office:value="32610" table:style-name="ce5">
            <text:p>32,610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37077" table:style-name="ce5">
            <text:p>37,077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27623" table:style-name="ce5">
            <text:p>27,623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5304" table:style-name="ce5">
            <text:p>25,304<text:s/></text:p>
          </table:table-cell>
          <table:table-cell office:value-type="float" office:value="168375" table:style-name="ce5">
            <text:p>168,375<text:s/></text:p>
          </table:table-cell>
          <table:table-cell office:value-type="float" office:value="39814" table:style-name="ce5">
            <text:p>39,814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43198" table:style-name="ce5">
            <text:p>43,198<text:s/></text:p>
          </table:table-cell>
          <table:table-cell office:value-type="float" office:value="34111" table:style-name="ce5">
            <text:p>34,111<text:s/></text:p>
          </table:table-cell>
          <table:table-cell office:value-type="float" office:value="25631" table:style-name="ce5">
            <text:p>25,631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33741" table:style-name="ce5">
            <text:p>33,741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54514" table:style-name="ce5">
            <text:p>54,514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21421" table:style-name="ce5">
            <text:p>21,421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30348" table:style-name="ce5">
            <text:p>30,348<text:s/></text:p>
          </table:table-cell>
          <table:table-cell office:value-type="float" office:value="39364" table:style-name="ce5">
            <text:p>39,364<text:s/></text:p>
          </table:table-cell>
          <table:table-cell office:value-type="float" office:value="45339" table:style-name="ce5">
            <text:p>45,339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30870" table:style-name="ce5">
            <text:p>30,870<text:s/></text:p>
          </table:table-cell>
          <table:table-cell office:value-type="float" office:value="72238" table:style-name="ce5">
            <text:p>72,238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34623" table:style-name="ce5">
            <text:p>34,623<text:s/></text:p>
          </table:table-cell>
          <table:table-cell office:value-type="float" office:value="42073" table:style-name="ce5">
            <text:p>42,073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61940" table:style-name="ce5">
            <text:p>61,940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19703" table:style-name="ce5">
            <text:p>19,703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37043" table:style-name="ce5">
            <text:p>37,043<text:s/></text:p>
          </table:table-cell>
          <table:table-cell office:value-type="float" office:value="19498" table:style-name="ce5">
            <text:p>19,498<text:s/></text:p>
          </table:table-cell>
          <table:table-cell office:value-type="float" office:value="18756" table:style-name="ce5">
            <text:p>18,756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28205" table:style-name="ce5">
            <text:p>28,205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8926" table:style-name="ce5">
            <text:p>8,926<text:s/></text:p>
          </table:table-cell>
          <table:table-cell table:number-columns-repeated="16276"/>
        </table:table-row>
        <table:table-row table:style-name="ro2">
          <table:table-cell office:value-type="date" office:date-value="2015-03-21T00:00:00" table:style-name="ce9">
            <text:p>2015/3/21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56225" table:style-name="ce5">
            <text:p>56,225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1638" table:style-name="ce5">
            <text:p>1,638<text:s/></text:p>
          </table:table-cell>
          <table:table-cell office:value-type="float" office:value="28355" table:style-name="ce5">
            <text:p>28,355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36273" table:style-name="ce5">
            <text:p>36,273<text:s/></text:p>
          </table:table-cell>
          <table:table-cell office:value-type="float" office:value="22311" table:style-name="ce5">
            <text:p>22,311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27684" table:style-name="ce5">
            <text:p>27,684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33557" table:style-name="ce5">
            <text:p>33,557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23789" table:style-name="ce5">
            <text:p>23,789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178486" table:style-name="ce5">
            <text:p>178,486<text:s/></text:p>
          </table:table-cell>
          <table:table-cell office:value-type="float" office:value="39799" table:style-name="ce5">
            <text:p>39,799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31410" table:style-name="ce5">
            <text:p>31,410<text:s/></text:p>
          </table:table-cell>
          <table:table-cell office:value-type="float" office:value="48744" table:style-name="ce5">
            <text:p>48,744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23244" table:style-name="ce5">
            <text:p>23,244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55140" table:style-name="ce5">
            <text:p>55,140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38153" table:style-name="ce5">
            <text:p>38,153<text:s/></text:p>
          </table:table-cell>
          <table:table-cell office:value-type="float" office:value="37746" table:style-name="ce5">
            <text:p>37,746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79773" table:style-name="ce5">
            <text:p>79,773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33452" table:style-name="ce5">
            <text:p>33,452<text:s/></text:p>
          </table:table-cell>
          <table:table-cell office:value-type="float" office:value="39915" table:style-name="ce5">
            <text:p>39,915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56591" table:style-name="ce5">
            <text:p>56,591<text:s/></text:p>
          </table:table-cell>
          <table:table-cell office:value-type="float" office:value="18838" table:style-name="ce5">
            <text:p>18,838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13981" table:style-name="ce5">
            <text:p>13,981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20617" table:style-name="ce5">
            <text:p>20,617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931" table:style-name="ce5">
            <text:p>7,931<text:s/></text:p>
          </table:table-cell>
          <table:table-cell table:number-columns-repeated="16276"/>
        </table:table-row>
        <table:table-row table:style-name="ro2">
          <table:table-cell office:value-type="date" office:date-value="2015-03-22T00:00:00" table:style-name="ce9">
            <text:p>2015/3/22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45041" table:style-name="ce5">
            <text:p>45,041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1148" table:style-name="ce5">
            <text:p>1,148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31237" table:style-name="ce5">
            <text:p>31,237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6995" table:style-name="ce5">
            <text:p>26,995<text:s/></text:p>
          </table:table-cell>
          <table:table-cell office:value-type="float" office:value="19810" table:style-name="ce5">
            <text:p>19,810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66880" table:style-name="ce5">
            <text:p>166,880<text:s/></text:p>
          </table:table-cell>
          <table:table-cell office:value-type="float" office:value="32007" table:style-name="ce5">
            <text:p>32,007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35734" table:style-name="ce5">
            <text:p>35,734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18972" table:style-name="ce5">
            <text:p>18,972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53527" table:style-name="ce5">
            <text:p>53,527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34635" table:style-name="ce5">
            <text:p>34,635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67306" table:style-name="ce5">
            <text:p>67,306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47352" table:style-name="ce5">
            <text:p>47,352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6704" table:style-name="ce5">
            <text:p>6,704<text:s/></text:p>
          </table:table-cell>
          <table:table-cell table:number-columns-repeated="16276"/>
        </table:table-row>
        <table:table-row table:style-name="ro2">
          <table:table-cell office:value-type="date" office:date-value="2015-03-23T00:00:00" table:style-name="ce9">
            <text:p>2015/3/23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34443" table:style-name="ce5">
            <text:p>34,443<text:s/></text:p>
          </table:table-cell>
          <table:table-cell office:value-type="float" office:value="44577" table:style-name="ce5">
            <text:p>44,577<text:s/></text:p>
          </table:table-cell>
          <table:table-cell office:value-type="float" office:value="24200" table:style-name="ce5">
            <text:p>24,200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31001" table:style-name="ce5">
            <text:p>31,001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4794" table:style-name="ce5">
            <text:p>34,794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24746" table:style-name="ce5">
            <text:p>24,746<text:s/></text:p>
          </table:table-cell>
          <table:table-cell office:value-type="float" office:value="132748" table:style-name="ce5">
            <text:p>132,748<text:s/></text:p>
          </table:table-cell>
          <table:table-cell office:value-type="float" office:value="31946" table:style-name="ce5">
            <text:p>31,946<text:s/></text:p>
          </table:table-cell>
          <table:table-cell office:value-type="float" office:value="21810" table:style-name="ce5">
            <text:p>21,810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26739" table:style-name="ce5">
            <text:p>26,739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32792" table:style-name="ce5">
            <text:p>32,792<text:s/></text:p>
          </table:table-cell>
          <table:table-cell office:value-type="float" office:value="42012" table:style-name="ce5">
            <text:p>42,012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57024" table:style-name="ce5">
            <text:p>57,024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34428" table:style-name="ce5">
            <text:p>34,428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53633" table:style-name="ce5">
            <text:p>53,633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36783" table:style-name="ce5">
            <text:p>36,783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8477" table:style-name="ce5">
            <text:p>8,477<text:s/></text:p>
          </table:table-cell>
          <table:table-cell table:number-columns-repeated="16276"/>
        </table:table-row>
        <table:table-row table:style-name="ro2">
          <table:table-cell office:value-type="date" office:date-value="2015-03-24T00:00:00" table:style-name="ce9">
            <text:p>2015/3/24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34899" table:style-name="ce5">
            <text:p>34,899<text:s/></text:p>
          </table:table-cell>
          <table:table-cell office:value-type="float" office:value="48587" table:style-name="ce5">
            <text:p>48,587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15353" table:style-name="ce5">
            <text:p>15,353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34454" table:style-name="ce5">
            <text:p>34,454<text:s/></text:p>
          </table:table-cell>
          <table:table-cell office:value-type="float" office:value="28983" table:style-name="ce5">
            <text:p>28,983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34957" table:style-name="ce5">
            <text:p>34,957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6283" table:style-name="ce5">
            <text:p>26,283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25442" table:style-name="ce5">
            <text:p>25,442<text:s/></text:p>
          </table:table-cell>
          <table:table-cell office:value-type="float" office:value="132406" table:style-name="ce5">
            <text:p>132,406<text:s/></text:p>
          </table:table-cell>
          <table:table-cell office:value-type="float" office:value="34346" table:style-name="ce5">
            <text:p>34,346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35784" table:style-name="ce5">
            <text:p>35,784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37636" table:style-name="ce5">
            <text:p>37,636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20218" table:style-name="ce5">
            <text:p>20,218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33103" table:style-name="ce5">
            <text:p>33,103<text:s/></text:p>
          </table:table-cell>
          <table:table-cell office:value-type="float" office:value="42725" table:style-name="ce5">
            <text:p>42,725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7814" table:style-name="ce5">
            <text:p>27,814<text:s/></text:p>
          </table:table-cell>
          <table:table-cell office:value-type="float" office:value="60704" table:style-name="ce5">
            <text:p>60,704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36720" table:style-name="ce5">
            <text:p>36,720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54070" table:style-name="ce5">
            <text:p>54,070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6282" table:style-name="ce5">
            <text:p>6,282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36218" table:style-name="ce5">
            <text:p>36,218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8461" table:style-name="ce5">
            <text:p>8,461<text:s/></text:p>
          </table:table-cell>
          <table:table-cell table:number-columns-repeated="16276"/>
        </table:table-row>
        <table:table-row table:style-name="ro2">
          <table:table-cell office:value-type="date" office:date-value="2015-03-25T00:00:00" table:style-name="ce9">
            <text:p>2015/3/25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36869" table:style-name="ce5">
            <text:p>36,869<text:s/></text:p>
          </table:table-cell>
          <table:table-cell office:value-type="float" office:value="50165" table:style-name="ce5">
            <text:p>50,165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32438" table:style-name="ce5">
            <text:p>32,438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35634" table:style-name="ce5">
            <text:p>35,634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36514" table:style-name="ce5">
            <text:p>36,514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21322" table:style-name="ce5">
            <text:p>21,322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135841" table:style-name="ce5">
            <text:p>135,841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29565" table:style-name="ce5">
            <text:p>29,565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31905" table:style-name="ce5">
            <text:p>31,905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35354" table:style-name="ce5">
            <text:p>35,354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20361" table:style-name="ce5">
            <text:p>20,361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34971" table:style-name="ce5">
            <text:p>34,971<text:s/></text:p>
          </table:table-cell>
          <table:table-cell office:value-type="float" office:value="43696" table:style-name="ce5">
            <text:p>43,696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61970" table:style-name="ce5">
            <text:p>61,970<text:s/></text:p>
          </table:table-cell>
          <table:table-cell office:value-type="float" office:value="24762" table:style-name="ce5">
            <text:p>24,762<text:s/></text:p>
          </table:table-cell>
          <table:table-cell office:value-type="float" office:value="32432" table:style-name="ce5">
            <text:p>32,432<text:s/></text:p>
          </table:table-cell>
          <table:table-cell office:value-type="float" office:value="38313" table:style-name="ce5">
            <text:p>38,313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55196" table:style-name="ce5">
            <text:p>55,196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18734" table:style-name="ce5">
            <text:p>18,734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37835" table:style-name="ce5">
            <text:p>37,835<text:s/></text:p>
          </table:table-cell>
          <table:table-cell office:value-type="float" office:value="19918" table:style-name="ce5">
            <text:p>19,918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7881" table:style-name="ce5">
            <text:p>17,881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738" table:style-name="ce5">
            <text:p>8,738<text:s/></text:p>
          </table:table-cell>
          <table:table-cell table:number-columns-repeated="16276"/>
        </table:table-row>
        <table:table-row table:style-name="ro2">
          <table:table-cell office:value-type="date" office:date-value="2015-03-26T00:00:00" table:style-name="ce9">
            <text:p>2015/3/26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35908" table:style-name="ce5">
            <text:p>35,908<text:s/></text:p>
          </table:table-cell>
          <table:table-cell office:value-type="float" office:value="50782" table:style-name="ce5">
            <text:p>50,782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16795" table:style-name="ce5">
            <text:p>16,795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43683" table:style-name="ce5">
            <text:p>43,683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21625" table:style-name="ce5">
            <text:p>21,625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19682" table:style-name="ce5">
            <text:p>19,682<text:s/></text:p>
          </table:table-cell>
          <table:table-cell office:value-type="float" office:value="35057" table:style-name="ce5">
            <text:p>35,057<text:s/></text:p>
          </table:table-cell>
          <table:table-cell office:value-type="float" office:value="31247" table:style-name="ce5">
            <text:p>31,247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36098" table:style-name="ce5">
            <text:p>36,098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142377" table:style-name="ce5">
            <text:p>142,377<text:s/></text:p>
          </table:table-cell>
          <table:table-cell office:value-type="float" office:value="35617" table:style-name="ce5">
            <text:p>35,617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34941" table:style-name="ce5">
            <text:p>34,941<text:s/></text:p>
          </table:table-cell>
          <table:table-cell office:value-type="float" office:value="29668" table:style-name="ce5">
            <text:p>29,668<text:s/></text:p>
          </table:table-cell>
          <table:table-cell office:value-type="float" office:value="23009" table:style-name="ce5">
            <text:p>23,009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31192" table:style-name="ce5">
            <text:p>31,192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35184" table:style-name="ce5">
            <text:p>35,184<text:s/></text:p>
          </table:table-cell>
          <table:table-cell office:value-type="float" office:value="43704" table:style-name="ce5">
            <text:p>43,704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27431" table:style-name="ce5">
            <text:p>27,431<text:s/></text:p>
          </table:table-cell>
          <table:table-cell office:value-type="float" office:value="62726" table:style-name="ce5">
            <text:p>62,726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32857" table:style-name="ce5">
            <text:p>32,857<text:s/></text:p>
          </table:table-cell>
          <table:table-cell office:value-type="float" office:value="38832" table:style-name="ce5">
            <text:p>38,832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58156" table:style-name="ce5">
            <text:p>58,156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32800" table:style-name="ce5">
            <text:p>32,800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37714" table:style-name="ce5">
            <text:p>37,714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757" table:style-name="ce5">
            <text:p>8,757<text:s/></text:p>
          </table:table-cell>
          <table:table-cell table:number-columns-repeated="16276"/>
        </table:table-row>
        <table:table-row table:style-name="ro2">
          <table:table-cell office:value-type="date" office:date-value="2015-03-27T00:00:00" table:style-name="ce9">
            <text:p>2015/3/27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8581" table:style-name="ce5">
            <text:p>18,581<text:s/></text:p>
          </table:table-cell>
          <table:table-cell office:value-type="float" office:value="36878" table:style-name="ce5">
            <text:p>36,878<text:s/></text:p>
          </table:table-cell>
          <table:table-cell office:value-type="float" office:value="56140" table:style-name="ce5">
            <text:p>56,140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50430" table:style-name="ce5">
            <text:p>50,430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34095" table:style-name="ce5">
            <text:p>34,095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37561" table:style-name="ce5">
            <text:p>37,561<text:s/></text:p>
          </table:table-cell>
          <table:table-cell office:value-type="float" office:value="33283" table:style-name="ce5">
            <text:p>33,283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38693" table:style-name="ce5">
            <text:p>38,693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167395" table:style-name="ce5">
            <text:p>167,395<text:s/></text:p>
          </table:table-cell>
          <table:table-cell office:value-type="float" office:value="39415" table:style-name="ce5">
            <text:p>39,415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7528" table:style-name="ce5">
            <text:p>27,528<text:s/></text:p>
          </table:table-cell>
          <table:table-cell office:value-type="float" office:value="41395" table:style-name="ce5">
            <text:p>41,395<text:s/></text:p>
          </table:table-cell>
          <table:table-cell office:value-type="float" office:value="33296" table:style-name="ce5">
            <text:p>33,296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20144" table:style-name="ce5">
            <text:p>20,144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45059" table:style-name="ce5">
            <text:p>45,059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30648" table:style-name="ce5">
            <text:p>30,648<text:s/></text:p>
          </table:table-cell>
          <table:table-cell office:value-type="float" office:value="40465" table:style-name="ce5">
            <text:p>40,465<text:s/></text:p>
          </table:table-cell>
          <table:table-cell office:value-type="float" office:value="46525" table:style-name="ce5">
            <text:p>46,525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30561" table:style-name="ce5">
            <text:p>30,561<text:s/></text:p>
          </table:table-cell>
          <table:table-cell office:value-type="float" office:value="73405" table:style-name="ce5">
            <text:p>73,405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34855" table:style-name="ce5">
            <text:p>34,855<text:s/></text:p>
          </table:table-cell>
          <table:table-cell office:value-type="float" office:value="42925" table:style-name="ce5">
            <text:p>42,925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64131" table:style-name="ce5">
            <text:p>64,131<text:s/></text:p>
          </table:table-cell>
          <table:table-cell office:value-type="float" office:value="22751" table:style-name="ce5">
            <text:p>22,751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36038" table:style-name="ce5">
            <text:p>36,038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38058" table:style-name="ce5">
            <text:p>38,058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20002" table:style-name="ce5">
            <text:p>20,002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29016" table:style-name="ce5">
            <text:p>29,016<text:s/></text:p>
          </table:table-cell>
          <table:table-cell office:value-type="float" office:value="25674" table:style-name="ce5">
            <text:p>25,674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3369" table:style-name="ce5">
            <text:p>13,369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9809" table:style-name="ce5">
            <text:p>9,809<text:s/></text:p>
          </table:table-cell>
          <table:table-cell table:number-columns-repeated="16276"/>
        </table:table-row>
        <table:table-row table:style-name="ro2">
          <table:table-cell office:value-type="date" office:date-value="2015-03-28T00:00:00" table:style-name="ce9">
            <text:p>2015/3/28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57786" table:style-name="ce5">
            <text:p>57,786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41486" table:style-name="ce5">
            <text:p>41,486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40619" table:style-name="ce5">
            <text:p>40,619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30976" table:style-name="ce5">
            <text:p>30,976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33223" table:style-name="ce5">
            <text:p>33,223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0009" table:style-name="ce5">
            <text:p>20,009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77896" table:style-name="ce5">
            <text:p>177,896<text:s/></text:p>
          </table:table-cell>
          <table:table-cell office:value-type="float" office:value="39731" table:style-name="ce5">
            <text:p>39,731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9488" table:style-name="ce5">
            <text:p>29,488<text:s/></text:p>
          </table:table-cell>
          <table:table-cell office:value-type="float" office:value="45646" table:style-name="ce5">
            <text:p>45,646<text:s/></text:p>
          </table:table-cell>
          <table:table-cell office:value-type="float" office:value="31242" table:style-name="ce5">
            <text:p>31,242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51879" table:style-name="ce5">
            <text:p>51,879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37754" table:style-name="ce5">
            <text:p>37,754<text:s/></text:p>
          </table:table-cell>
          <table:table-cell office:value-type="float" office:value="38825" table:style-name="ce5">
            <text:p>38,825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29950" table:style-name="ce5">
            <text:p>29,950<text:s/></text:p>
          </table:table-cell>
          <table:table-cell office:value-type="float" office:value="79904" table:style-name="ce5">
            <text:p>79,904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32895" table:style-name="ce5">
            <text:p>32,895<text:s/></text:p>
          </table:table-cell>
          <table:table-cell office:value-type="float" office:value="38506" table:style-name="ce5">
            <text:p>38,506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60581" table:style-name="ce5">
            <text:p>60,581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39428" table:style-name="ce5">
            <text:p>39,428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19455" table:style-name="ce5">
            <text:p>19,455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648" table:style-name="ce5">
            <text:p>8,648<text:s/></text:p>
          </table:table-cell>
          <table:table-cell table:number-columns-repeated="16276"/>
        </table:table-row>
        <table:table-row table:style-name="ro2">
          <table:table-cell office:value-type="date" office:date-value="2015-03-29T00:00:00" table:style-name="ce9">
            <text:p>2015/3/29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7676" table:style-name="ce5">
            <text:p>17,676<text:s/></text:p>
          </table:table-cell>
          <table:table-cell office:value-type="float" office:value="45655" table:style-name="ce5">
            <text:p>45,655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4748" table:style-name="ce5">
            <text:p>4,748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346" table:style-name="ce5">
            <text:p>1,346<text:s/></text:p>
          </table:table-cell>
          <table:table-cell office:value-type="float" office:value="35340" table:style-name="ce5">
            <text:p>35,340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29787" table:style-name="ce5">
            <text:p>29,787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25206" table:style-name="ce5">
            <text:p>25,206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9803" table:style-name="ce5">
            <text:p>19,803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65693" table:style-name="ce5">
            <text:p>165,693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9567" table:style-name="ce5">
            <text:p>19,567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37434" table:style-name="ce5">
            <text:p>37,434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751" table:style-name="ce5">
            <text:p>1,751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50519" table:style-name="ce5">
            <text:p>50,519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32526" table:style-name="ce5">
            <text:p>32,526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65821" table:style-name="ce5">
            <text:p>65,821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29422" table:style-name="ce5">
            <text:p>29,422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52149" table:style-name="ce5">
            <text:p>52,149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36878" table:style-name="ce5">
            <text:p>36,878<text:s/></text:p>
          </table:table-cell>
          <table:table-cell office:value-type="float" office:value="10239" table:style-name="ce5">
            <text:p>10,239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3950" table:style-name="ce5">
            <text:p>3,950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7317" table:style-name="ce5">
            <text:p>7,317<text:s/></text:p>
          </table:table-cell>
          <table:table-cell table:number-columns-repeated="16276"/>
        </table:table-row>
        <table:table-row table:style-name="ro2">
          <table:table-cell office:value-type="date" office:date-value="2015-03-30T00:00:00" table:style-name="ce9">
            <text:p>2015/3/30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31785" table:style-name="ce5">
            <text:p>31,785<text:s/></text:p>
          </table:table-cell>
          <table:table-cell office:value-type="float" office:value="45580" table:style-name="ce5">
            <text:p>45,580<text:s/></text:p>
          </table:table-cell>
          <table:table-cell office:value-type="float" office:value="22772" table:style-name="ce5">
            <text:p>22,772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9908" table:style-name="ce5">
            <text:p>19,908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32228" table:style-name="ce5">
            <text:p>32,228<text:s/></text:p>
          </table:table-cell>
          <table:table-cell office:value-type="float" office:value="27840" table:style-name="ce5">
            <text:p>27,840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33891" table:style-name="ce5">
            <text:p>33,891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0688" table:style-name="ce5">
            <text:p>20,688<text:s/></text:p>
          </table:table-cell>
          <table:table-cell office:value-type="float" office:value="24416" table:style-name="ce5">
            <text:p>24,416<text:s/></text:p>
          </table:table-cell>
          <table:table-cell office:value-type="float" office:value="137289" table:style-name="ce5">
            <text:p>137,289<text:s/></text:p>
          </table:table-cell>
          <table:table-cell office:value-type="float" office:value="32631" table:style-name="ce5">
            <text:p>32,631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24648" table:style-name="ce5">
            <text:p>24,648<text:s/></text:p>
          </table:table-cell>
          <table:table-cell office:value-type="float" office:value="34520" table:style-name="ce5">
            <text:p>34,520<text:s/></text:p>
          </table:table-cell>
          <table:table-cell office:value-type="float" office:value="28559" table:style-name="ce5">
            <text:p>28,559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31028" table:style-name="ce5">
            <text:p>31,028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37559" table:style-name="ce5">
            <text:p>37,559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33305" table:style-name="ce5">
            <text:p>33,305<text:s/></text:p>
          </table:table-cell>
          <table:table-cell office:value-type="float" office:value="41788" table:style-name="ce5">
            <text:p>41,788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7443" table:style-name="ce5">
            <text:p>27,443<text:s/></text:p>
          </table:table-cell>
          <table:table-cell office:value-type="float" office:value="59015" table:style-name="ce5">
            <text:p>59,015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53179" table:style-name="ce5">
            <text:p>53,179<text:s/></text:p>
          </table:table-cell>
          <table:table-cell office:value-type="float" office:value="19744" table:style-name="ce5">
            <text:p>19,744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34267" table:style-name="ce5">
            <text:p>34,267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239" table:style-name="ce5">
            <text:p>8,239<text:s/></text:p>
          </table:table-cell>
          <table:table-cell table:number-columns-repeated="16276"/>
        </table:table-row>
        <table:table-row table:style-name="ro2">
          <table:table-cell office:value-type="date" office:date-value="2015-03-31T00:00:00" table:style-name="ce9">
            <text:p>2015/3/31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33047" table:style-name="ce5">
            <text:p>33,047<text:s/></text:p>
          </table:table-cell>
          <table:table-cell office:value-type="float" office:value="46576" table:style-name="ce5">
            <text:p>46,576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5106" table:style-name="ce5">
            <text:p>15,106<text:s/></text:p>
          </table:table-cell>
          <table:table-cell office:value-type="float" office:value="2473" table:style-name="ce5">
            <text:p>2,473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29589" table:style-name="ce5">
            <text:p>29,589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30238" table:style-name="ce5">
            <text:p>30,238<text:s/></text:p>
          </table:table-cell>
          <table:table-cell office:value-type="float" office:value="18772" table:style-name="ce5">
            <text:p>18,772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25089" table:style-name="ce5">
            <text:p>25,089<text:s/></text:p>
          </table:table-cell>
          <table:table-cell office:value-type="float" office:value="134572" table:style-name="ce5">
            <text:p>134,572<text:s/></text:p>
          </table:table-cell>
          <table:table-cell office:value-type="float" office:value="33247" table:style-name="ce5">
            <text:p>33,247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30561" table:style-name="ce5">
            <text:p>30,561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6224" table:style-name="ce5">
            <text:p>36,224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42501" table:style-name="ce5">
            <text:p>42,501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60154" table:style-name="ce5">
            <text:p>60,154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52788" table:style-name="ce5">
            <text:p>52,788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15028" table:style-name="ce5">
            <text:p>15,028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34778" table:style-name="ce5">
            <text:p>34,778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069" table:style-name="ce5">
            <text:p>8,069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4-04T07:27:57Z</meta:creation-date>
    <dc:date>2015-10-22T03:05:48Z</dc:date>
  </office:meta>
</office:document-meta>
</file>