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3.99520833333333cm" style:use-optimal-column-width="true"/>
    </style:style>
    <style:style style:name="co40" style:family="table-column">
      <style:table-column-properties fo:break-before="auto" style:column-width="3.30729166666667cm" style:use-optimal-column-width="true"/>
    </style:style>
    <style:style style:name="co41" style:family="table-column">
      <style:table-column-properties fo:break-before="auto" style:column-width="3.70416666666667cm" style:use-optimal-column-width="true"/>
    </style:style>
    <style:style style:name="co42" style:family="table-column">
      <style:table-column-properties fo:break-before="auto" style:column-width="5.3975cm" style:use-optimal-column-width="true"/>
    </style:style>
    <style:style style:name="co43" style:family="table-column">
      <style:table-column-properties fo:break-before="auto" style:column-width="3.22791666666667cm" style:use-optimal-column-width="true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6.0325cm" style:use-optimal-column-width="true"/>
    </style:style>
    <style:style style:name="co46" style:family="table-column">
      <style:table-column-properties fo:break-before="auto" style:column-width="3.62479166666667cm" style:use-optimal-column-width="true"/>
    </style:style>
    <style:style style:name="co47" style:family="table-column">
      <style:table-column-properties fo:break-before="auto" style:column-width="2.59291666666667cm" style:use-optimal-column-width="true"/>
    </style:style>
    <style:style style:name="co48" style:family="table-column">
      <style:table-column-properties fo:break-before="auto" style:column-width="3.12208333333333cm" style:use-optimal-column-width="true"/>
    </style:style>
    <style:style style:name="co49" style:family="table-column">
      <style:table-column-properties fo:break-before="auto" style:column-width="2.8575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4.7625cm" style:use-optimal-column-width="true"/>
    </style:style>
    <style:style style:name="co52" style:family="table-column">
      <style:table-column-properties fo:break-before="auto" style:column-width="5.13291666666667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4-01T00:00:00" table:style-name="ce4">
            <text:p>2015/4/1</text:p>
          </table:table-cell>
          <table:table-cell office:value-type="float" office:value="5854" table:style-name="ce5">
            <text:p>5,854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33506" table:style-name="ce5">
            <text:p>33,506<text:s/></text:p>
          </table:table-cell>
          <table:table-cell office:value-type="float" office:value="49087" table:style-name="ce5">
            <text:p>49,087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30009" table:style-name="ce5">
            <text:p>30,009<text:s/></text:p>
          </table:table-cell>
          <table:table-cell office:value-type="float" office:value="2134" table:style-name="ce5">
            <text:p>2,134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1991" table:style-name="ce5">
            <text:p>11,991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33388" table:style-name="ce5">
            <text:p>33,388<text:s/></text:p>
          </table:table-cell>
          <table:table-cell office:value-type="float" office:value="28526" table:style-name="ce5">
            <text:p>28,526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35567" table:style-name="ce5">
            <text:p>35,567<text:s/></text:p>
          </table:table-cell>
          <table:table-cell office:value-type="float" office:value="26310" table:style-name="ce5">
            <text:p>26,310<text:s/></text:p>
          </table:table-cell>
          <table:table-cell office:value-type="float" office:value="25537" table:style-name="ce5">
            <text:p>25,537<text:s/></text:p>
          </table:table-cell>
          <table:table-cell office:value-type="float" office:value="20292" table:style-name="ce5">
            <text:p>20,292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153760" table:style-name="ce5">
            <text:p>153,760<text:s/></text:p>
          </table:table-cell>
          <table:table-cell office:value-type="float" office:value="35220" table:style-name="ce5">
            <text:p>35,220<text:s/></text:p>
          </table:table-cell>
          <table:table-cell office:value-type="float" office:value="23709" table:style-name="ce5">
            <text:p>23,709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34615" table:style-name="ce5">
            <text:p>34,615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12827" table:style-name="ce5">
            <text:p>12,827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20198" table:style-name="ce5">
            <text:p>20,198<text:s/></text:p>
          </table:table-cell>
          <table:table-cell office:value-type="float" office:value="5879" table:style-name="ce5">
            <text:p>5,879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269" table:style-name="ce5">
            <text:p>14,269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6567" table:style-name="ce5">
            <text:p>36,567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20548" table:style-name="ce5">
            <text:p>20,548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37831" table:style-name="ce5">
            <text:p>37,831<text:s/></text:p>
          </table:table-cell>
          <table:table-cell office:value-type="float" office:value="40147" table:style-name="ce5">
            <text:p>40,147<text:s/></text:p>
          </table:table-cell>
          <table:table-cell office:value-type="float" office:value="25142" table:style-name="ce5">
            <text:p>25,142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66873" table:style-name="ce5">
            <text:p>66,873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30063" table:style-name="ce5">
            <text:p>30,063<text:s/></text:p>
          </table:table-cell>
          <table:table-cell office:value-type="float" office:value="39196" table:style-name="ce5">
            <text:p>39,196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57662" table:style-name="ce5">
            <text:p>57,662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0790" table:style-name="ce5">
            <text:p>10,79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16082" table:style-name="ce5">
            <text:p>16,082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36709" table:style-name="ce5">
            <text:p>36,709<text:s/></text:p>
          </table:table-cell>
          <table:table-cell office:value-type="float" office:value="19114" table:style-name="ce5">
            <text:p>19,114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7127" table:style-name="ce5">
            <text:p>17,127<text:s/></text:p>
          </table:table-cell>
          <table:table-cell office:value-type="float" office:value="13498" table:style-name="ce5">
            <text:p>13,498<text:s/></text:p>
          </table:table-cell>
          <table:table-cell office:value-type="float" office:value="11115" table:style-name="ce5">
            <text:p>11,115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4094" table:style-name="ce5">
            <text:p>4,094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22673" table:style-name="ce5">
            <text:p>22,673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7346" table:style-name="ce5">
            <text:p>7,346<text:s/></text:p>
          </table:table-cell>
          <table:table-cell table:number-columns-repeated="16276"/>
        </table:table-row>
        <table:table-row table:style-name="ro2">
          <table:table-cell office:value-type="date" office:date-value="2015-04-02T00:00:00" table:style-name="ce4">
            <text:p>2015/4/2</text:p>
          </table:table-cell>
          <table:table-cell office:value-type="float" office:value="6421" table:style-name="ce5">
            <text:p>6,421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35675" table:style-name="ce5">
            <text:p>35,675<text:s/></text:p>
          </table:table-cell>
          <table:table-cell office:value-type="float" office:value="53277" table:style-name="ce5">
            <text:p>53,277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15916" table:style-name="ce5">
            <text:p>15,916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8697" table:style-name="ce5">
            <text:p>28,697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5057" table:style-name="ce5">
            <text:p>15,057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31565" table:style-name="ce5">
            <text:p>31,565<text:s/></text:p>
          </table:table-cell>
          <table:table-cell office:value-type="float" office:value="30067" table:style-name="ce5">
            <text:p>30,067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36504" table:style-name="ce5">
            <text:p>36,504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0797" table:style-name="ce5">
            <text:p>20,797<text:s/></text:p>
          </table:table-cell>
          <table:table-cell office:value-type="float" office:value="26178" table:style-name="ce5">
            <text:p>26,178<text:s/></text:p>
          </table:table-cell>
          <table:table-cell office:value-type="float" office:value="194127" table:style-name="ce5">
            <text:p>194,127<text:s/></text:p>
          </table:table-cell>
          <table:table-cell office:value-type="float" office:value="38661" table:style-name="ce5">
            <text:p>38,661<text:s/></text:p>
          </table:table-cell>
          <table:table-cell office:value-type="float" office:value="25184" table:style-name="ce5">
            <text:p>25,184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36566" table:style-name="ce5">
            <text:p>36,566<text:s/></text:p>
          </table:table-cell>
          <table:table-cell office:value-type="float" office:value="30028" table:style-name="ce5">
            <text:p>30,028<text:s/></text:p>
          </table:table-cell>
          <table:table-cell office:value-type="float" office:value="24115" table:style-name="ce5">
            <text:p>24,115<text:s/></text:p>
          </table:table-cell>
          <table:table-cell office:value-type="float" office:value="13066" table:style-name="ce5">
            <text:p>13,066<text:s/></text:p>
          </table:table-cell>
          <table:table-cell office:value-type="float" office:value="33437" table:style-name="ce5">
            <text:p>33,43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20387" table:style-name="ce5">
            <text:p>20,387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3141" table:style-name="ce5">
            <text:p>3,141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7145" table:style-name="ce5">
            <text:p>37,145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21070" table:style-name="ce5">
            <text:p>21,070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42902" table:style-name="ce5">
            <text:p>42,902<text:s/></text:p>
          </table:table-cell>
          <table:table-cell office:value-type="float" office:value="40340" table:style-name="ce5">
            <text:p>40,340<text:s/></text:p>
          </table:table-cell>
          <table:table-cell office:value-type="float" office:value="25831" table:style-name="ce5">
            <text:p>25,831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73726" table:style-name="ce5">
            <text:p>73,726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32123" table:style-name="ce5">
            <text:p>32,123<text:s/></text:p>
          </table:table-cell>
          <table:table-cell office:value-type="float" office:value="42494" table:style-name="ce5">
            <text:p>42,494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64500" table:style-name="ce5">
            <text:p>64,500<text:s/></text:p>
          </table:table-cell>
          <table:table-cell office:value-type="float" office:value="20710" table:style-name="ce5">
            <text:p>20,710<text:s/></text:p>
          </table:table-cell>
          <table:table-cell office:value-type="float" office:value="18809" table:style-name="ce5">
            <text:p>18,809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36577" table:style-name="ce5">
            <text:p>36,577<text:s/></text:p>
          </table:table-cell>
          <table:table-cell office:value-type="float" office:value="16563" table:style-name="ce5">
            <text:p>16,563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8810" table:style-name="ce5">
            <text:p>38,810<text:s/></text:p>
          </table:table-cell>
          <table:table-cell office:value-type="float" office:value="19458" table:style-name="ce5">
            <text:p>19,458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4052" table:style-name="ce5">
            <text:p>4,052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6751" table:style-name="ce5">
            <text:p>16,751<text:s/></text:p>
          </table:table-cell>
          <table:table-cell office:value-type="float" office:value="28012" table:style-name="ce5">
            <text:p>28,012<text:s/></text:p>
          </table:table-cell>
          <table:table-cell office:value-type="float" office:value="23435" table:style-name="ce5">
            <text:p>23,435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7488" table:style-name="ce5">
            <text:p>7,488<text:s/></text:p>
          </table:table-cell>
          <table:table-cell table:number-columns-repeated="16276"/>
        </table:table-row>
        <table:table-row table:style-name="ro2">
          <table:table-cell office:value-type="date" office:date-value="2015-04-03T00:00:00" table:style-name="ce4">
            <text:p>2015/4/3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53437" table:style-name="ce5">
            <text:p>53,437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17797" table:style-name="ce5">
            <text:p>17,797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17644" table:style-name="ce5">
            <text:p>17,644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3400" table:style-name="ce5">
            <text:p>3,400<text:s/></text:p>
          </table:table-cell>
          <table:table-cell office:value-type="float" office:value="28656" table:style-name="ce5">
            <text:p>28,656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19129" table:style-name="ce5">
            <text:p>19,129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93361" table:style-name="ce5">
            <text:p>193,361<text:s/></text:p>
          </table:table-cell>
          <table:table-cell office:value-type="float" office:value="36687" table:style-name="ce5">
            <text:p>36,687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23757" table:style-name="ce5">
            <text:p>23,757<text:s/></text:p>
          </table:table-cell>
          <table:table-cell office:value-type="float" office:value="41550" table:style-name="ce5">
            <text:p>41,550<text:s/></text:p>
          </table:table-cell>
          <table:table-cell office:value-type="float" office:value="28429" table:style-name="ce5">
            <text:p>28,429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23726" table:style-name="ce5">
            <text:p>23,726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16051" table:style-name="ce5">
            <text:p>16,051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2913" table:style-name="ce5">
            <text:p>2,913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7788" table:style-name="ce5">
            <text:p>7,788<text:s/></text:p>
          </table:table-cell>
          <table:table-cell office:value-type="float" office:value="48264" table:style-name="ce5">
            <text:p>48,264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25402" table:style-name="ce5">
            <text:p>25,402<text:s/></text:p>
          </table:table-cell>
          <table:table-cell office:value-type="float" office:value="39228" table:style-name="ce5">
            <text:p>39,228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85627" table:style-name="ce5">
            <text:p>85,627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21570" table:style-name="ce5">
            <text:p>21,570<text:s/></text:p>
          </table:table-cell>
          <table:table-cell office:value-type="float" office:value="36440" table:style-name="ce5">
            <text:p>36,440<text:s/></text:p>
          </table:table-cell>
          <table:table-cell office:value-type="float" office:value="23545" table:style-name="ce5">
            <text:p>23,545<text:s/></text:p>
          </table:table-cell>
          <table:table-cell office:value-type="float" office:value="59750" table:style-name="ce5">
            <text:p>59,75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36517" table:style-name="ce5">
            <text:p>36,517<text:s/></text:p>
          </table:table-cell>
          <table:table-cell office:value-type="float" office:value="11497" table:style-name="ce5">
            <text:p>11,497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0428" table:style-name="ce5">
            <text:p>10,428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2073" table:style-name="ce5">
            <text:p>2,073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20849" table:style-name="ce5">
            <text:p>20,849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6194" table:style-name="ce5">
            <text:p>6,194<text:s/></text:p>
          </table:table-cell>
          <table:table-cell table:number-columns-repeated="16276"/>
        </table:table-row>
        <table:table-row table:style-name="ro2">
          <table:table-cell office:value-type="date" office:date-value="2015-04-04T00:00:00" table:style-name="ce4">
            <text:p>2015/4/4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17444" table:style-name="ce5">
            <text:p>17,444<text:s/></text:p>
          </table:table-cell>
          <table:table-cell office:value-type="float" office:value="50570" table:style-name="ce5">
            <text:p>50,570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1895" table:style-name="ce5">
            <text:p>21,895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213" table:style-name="ce5">
            <text:p>5,213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4154" table:style-name="ce5">
            <text:p>4,154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302" table:style-name="ce5">
            <text:p>1,302<text:s/></text:p>
          </table:table-cell>
          <table:table-cell office:value-type="float" office:value="15372" table:style-name="ce5">
            <text:p>15,372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20244" table:style-name="ce5">
            <text:p>20,244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211" table:style-name="ce5">
            <text:p>3,211<text:s/></text:p>
          </table:table-cell>
          <table:table-cell office:value-type="float" office:value="26790" table:style-name="ce5">
            <text:p>26,790<text:s/></text:p>
          </table:table-cell>
          <table:table-cell office:value-type="float" office:value="18812" table:style-name="ce5">
            <text:p>18,812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0373" table:style-name="ce5">
            <text:p>10,373<text:s/></text:p>
          </table:table-cell>
          <table:table-cell office:value-type="float" office:value="170520" table:style-name="ce5">
            <text:p>170,520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15525" table:style-name="ce5">
            <text:p>15,525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24489" table:style-name="ce5">
            <text:p>24,489<text:s/></text:p>
          </table:table-cell>
          <table:table-cell office:value-type="float" office:value="43324" table:style-name="ce5">
            <text:p>43,324<text:s/></text:p>
          </table:table-cell>
          <table:table-cell office:value-type="float" office:value="29861" table:style-name="ce5">
            <text:p>29,861<text:s/></text:p>
          </table:table-cell>
          <table:table-cell office:value-type="float" office:value="19149" table:style-name="ce5">
            <text:p>19,149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22212" table:style-name="ce5">
            <text:p>22,212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55502" table:style-name="ce5">
            <text:p>55,502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23374" table:style-name="ce5">
            <text:p>23,374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81252" table:style-name="ce5">
            <text:p>81,252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33304" table:style-name="ce5">
            <text:p>33,304<text:s/></text:p>
          </table:table-cell>
          <table:table-cell office:value-type="float" office:value="20535" table:style-name="ce5">
            <text:p>20,535<text:s/></text:p>
          </table:table-cell>
          <table:table-cell office:value-type="float" office:value="52910" table:style-name="ce5">
            <text:p>52,910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14239" table:style-name="ce5">
            <text:p>14,239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35341" table:style-name="ce5">
            <text:p>35,341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3350" table:style-name="ce5">
            <text:p>3,350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7520" table:style-name="ce5">
            <text:p>7,520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5869" table:style-name="ce5">
            <text:p>5,869<text:s/></text:p>
          </table:table-cell>
          <table:table-cell table:number-columns-repeated="16276"/>
        </table:table-row>
        <table:table-row table:style-name="ro2">
          <table:table-cell office:value-type="date" office:date-value="2015-04-05T00:00:00" table:style-name="ce4">
            <text:p>2015/4/5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44811" table:style-name="ce5">
            <text:p>44,811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3014" table:style-name="ce5">
            <text:p>3,014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4168" table:style-name="ce5">
            <text:p>4,168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1217" table:style-name="ce5">
            <text:p>1,217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5602" table:style-name="ce5">
            <text:p>15,602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42795" table:style-name="ce5">
            <text:p>142,795<text:s/></text:p>
          </table:table-cell>
          <table:table-cell office:value-type="float" office:value="30056" table:style-name="ce5">
            <text:p>30,056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4645" table:style-name="ce5">
            <text:p>14,645<text:s/></text:p>
          </table:table-cell>
          <table:table-cell office:value-type="float" office:value="21627" table:style-name="ce5">
            <text:p>21,627<text:s/></text:p>
          </table:table-cell>
          <table:table-cell office:value-type="float" office:value="36319" table:style-name="ce5">
            <text:p>36,319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1489" table:style-name="ce5">
            <text:p>1,489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50212" table:style-name="ce5">
            <text:p>50,212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20370" table:style-name="ce5">
            <text:p>20,370<text:s/></text:p>
          </table:table-cell>
          <table:table-cell office:value-type="float" office:value="31222" table:style-name="ce5">
            <text:p>31,222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76023" table:style-name="ce5">
            <text:p>76,023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8392" table:style-name="ce5">
            <text:p>18,392<text:s/></text:p>
          </table:table-cell>
          <table:table-cell office:value-type="float" office:value="29866" table:style-name="ce5">
            <text:p>29,866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47361" table:style-name="ce5">
            <text:p>47,361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4247" table:style-name="ce5">
            <text:p>14,247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0456" table:style-name="ce5">
            <text:p>10,456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76" table:style-name="ce5">
            <text:p>1,576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13516" table:style-name="ce5">
            <text:p>13,516<text:s/></text:p>
          </table:table-cell>
          <table:table-cell office:value-type="float" office:value="18900" table:style-name="ce5">
            <text:p>18,900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5594" table:style-name="ce5">
            <text:p>5,594<text:s/></text:p>
          </table:table-cell>
          <table:table-cell table:number-columns-repeated="16276"/>
        </table:table-row>
        <table:table-row table:style-name="ro2">
          <table:table-cell office:value-type="date" office:date-value="2015-04-06T00:00:00" table:style-name="ce4">
            <text:p>2015/4/6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46210" table:style-name="ce5">
            <text:p>46,210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7376" table:style-name="ce5">
            <text:p>7,376<text:s/></text:p>
          </table:table-cell>
          <table:table-cell office:value-type="float" office:value="4029" table:style-name="ce5">
            <text:p>4,029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420" table:style-name="ce5">
            <text:p>1,420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6651" table:style-name="ce5">
            <text:p>6,651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1446" table:style-name="ce5">
            <text:p>1,446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16280" table:style-name="ce5">
            <text:p>16,280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2861" table:style-name="ce5">
            <text:p>22,86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27719" table:style-name="ce5">
            <text:p>27,719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7779" table:style-name="ce5">
            <text:p>17,779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4439" table:style-name="ce5">
            <text:p>14,439<text:s/></text:p>
          </table:table-cell>
          <table:table-cell office:value-type="float" office:value="149884" table:style-name="ce5">
            <text:p>149,884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18603" table:style-name="ce5">
            <text:p>18,603<text:s/></text:p>
          </table:table-cell>
          <table:table-cell office:value-type="float" office:value="15243" table:style-name="ce5">
            <text:p>15,243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34661" table:style-name="ce5">
            <text:p>34,661<text:s/></text:p>
          </table:table-cell>
          <table:table-cell office:value-type="float" office:value="25073" table:style-name="ce5">
            <text:p>25,073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24957" table:style-name="ce5">
            <text:p>24,957<text:s/></text:p>
          </table:table-cell>
          <table:table-cell office:value-type="float" office:value="5137" table:style-name="ce5">
            <text:p>5,137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14872" table:style-name="ce5">
            <text:p>14,872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546" table:style-name="ce5">
            <text:p>2,546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49114" table:style-name="ce5">
            <text:p>49,114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33612" table:style-name="ce5">
            <text:p>33,612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17880" table:style-name="ce5">
            <text:p>17,880<text:s/></text:p>
          </table:table-cell>
          <table:table-cell office:value-type="float" office:value="23263" table:style-name="ce5">
            <text:p>23,263<text:s/></text:p>
          </table:table-cell>
          <table:table-cell office:value-type="float" office:value="73395" table:style-name="ce5">
            <text:p>73,395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31747" table:style-name="ce5">
            <text:p>31,747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46788" table:style-name="ce5">
            <text:p>46,788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20483" table:style-name="ce5">
            <text:p>20,483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13913" table:style-name="ce5">
            <text:p>13,913<text:s/></text:p>
          </table:table-cell>
          <table:table-cell office:value-type="float" office:value="11478" table:style-name="ce5">
            <text:p>11,478<text:s/></text:p>
          </table:table-cell>
          <table:table-cell office:value-type="float" office:value="13478" table:style-name="ce5">
            <text:p>13,478<text:s/></text:p>
          </table:table-cell>
          <table:table-cell office:value-type="float" office:value="6513" table:style-name="ce5">
            <text:p>6,513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8587" table:style-name="ce5">
            <text:p>18,587<text:s/></text:p>
          </table:table-cell>
          <table:table-cell office:value-type="float" office:value="8189" table:style-name="ce5">
            <text:p>8,189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5980" table:style-name="ce5">
            <text:p>5,980<text:s/></text:p>
          </table:table-cell>
          <table:table-cell table:number-columns-repeated="16276"/>
        </table:table-row>
        <table:table-row table:style-name="ro2">
          <table:table-cell office:value-type="date" office:date-value="2015-04-07T00:00:00" table:style-name="ce4">
            <text:p>2015/4/7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34409" table:style-name="ce5">
            <text:p>34,409<text:s/></text:p>
          </table:table-cell>
          <table:table-cell office:value-type="float" office:value="45389" table:style-name="ce5">
            <text:p>45,389<text:s/></text:p>
          </table:table-cell>
          <table:table-cell office:value-type="float" office:value="23752" table:style-name="ce5">
            <text:p>23,752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10843" table:style-name="ce5">
            <text:p>10,843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12088" table:style-name="ce5">
            <text:p>12,088<text:s/></text:p>
          </table:table-cell>
          <table:table-cell office:value-type="float" office:value="15423" table:style-name="ce5">
            <text:p>15,423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27333" table:style-name="ce5">
            <text:p>27,333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33381" table:style-name="ce5">
            <text:p>33,381<text:s/></text:p>
          </table:table-cell>
          <table:table-cell office:value-type="float" office:value="27497" table:style-name="ce5">
            <text:p>27,497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5787" table:style-name="ce5">
            <text:p>35,787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5198" table:style-name="ce5">
            <text:p>25,198<text:s/></text:p>
          </table:table-cell>
          <table:table-cell office:value-type="float" office:value="19608" table:style-name="ce5">
            <text:p>19,608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135353" table:style-name="ce5">
            <text:p>135,353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23833" table:style-name="ce5">
            <text:p>23,833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28624" table:style-name="ce5">
            <text:p>28,624<text:s/></text:p>
          </table:table-cell>
          <table:table-cell office:value-type="float" office:value="22440" table:style-name="ce5">
            <text:p>22,440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7427" table:style-name="ce5">
            <text:p>7,427<text:s/></text:p>
          </table:table-cell>
          <table:table-cell office:value-type="float" office:value="19373" table:style-name="ce5">
            <text:p>19,373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7910" table:style-name="ce5">
            <text:p>7,910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15426" table:style-name="ce5">
            <text:p>15,426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20288" table:style-name="ce5">
            <text:p>20,288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26386" table:style-name="ce5">
            <text:p>26,386<text:s/></text:p>
          </table:table-cell>
          <table:table-cell office:value-type="float" office:value="35778" table:style-name="ce5">
            <text:p>35,778<text:s/></text:p>
          </table:table-cell>
          <table:table-cell office:value-type="float" office:value="39226" table:style-name="ce5">
            <text:p>39,226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28728" table:style-name="ce5">
            <text:p>28,728<text:s/></text:p>
          </table:table-cell>
          <table:table-cell office:value-type="float" office:value="61545" table:style-name="ce5">
            <text:p>61,545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22869" table:style-name="ce5">
            <text:p>22,869<text:s/></text:p>
          </table:table-cell>
          <table:table-cell office:value-type="float" office:value="53497" table:style-name="ce5">
            <text:p>53,497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17839" table:style-name="ce5">
            <text:p>17,839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5692" table:style-name="ce5">
            <text:p>5,692<text:s/></text:p>
          </table:table-cell>
          <table:table-cell office:value-type="float" office:value="36502" table:style-name="ce5">
            <text:p>36,502<text:s/></text:p>
          </table:table-cell>
          <table:table-cell office:value-type="float" office:value="18534" table:style-name="ce5">
            <text:p>18,534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8247" table:style-name="ce5">
            <text:p>8,247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16057" table:style-name="ce5">
            <text:p>16,057<text:s/></text:p>
          </table:table-cell>
          <table:table-cell office:value-type="float" office:value="27369" table:style-name="ce5">
            <text:p>27,369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7307" table:style-name="ce5">
            <text:p>7,307<text:s/></text:p>
          </table:table-cell>
          <table:table-cell table:number-columns-repeated="16276"/>
        </table:table-row>
        <table:table-row table:style-name="ro2">
          <table:table-cell office:value-type="date" office:date-value="2015-04-08T00:00:00" table:style-name="ce4">
            <text:p>2015/4/8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36024" table:style-name="ce5">
            <text:p>36,024<text:s/></text:p>
          </table:table-cell>
          <table:table-cell office:value-type="float" office:value="47227" table:style-name="ce5">
            <text:p>47,227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32937" table:style-name="ce5">
            <text:p>32,937<text:s/></text:p>
          </table:table-cell>
          <table:table-cell office:value-type="float" office:value="2229" table:style-name="ce5">
            <text:p>2,229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28440" table:style-name="ce5">
            <text:p>28,440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6162" table:style-name="ce5">
            <text:p>36,162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19753" table:style-name="ce5">
            <text:p>19,753<text:s/></text:p>
          </table:table-cell>
          <table:table-cell office:value-type="float" office:value="26711" table:style-name="ce5">
            <text:p>26,711<text:s/></text:p>
          </table:table-cell>
          <table:table-cell office:value-type="float" office:value="134016" table:style-name="ce5">
            <text:p>134,016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23736" table:style-name="ce5">
            <text:p>23,736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34284" table:style-name="ce5">
            <text:p>34,284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33143" table:style-name="ce5">
            <text:p>33,143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7468" table:style-name="ce5">
            <text:p>7,468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6118" table:style-name="ce5">
            <text:p>6,118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142" table:style-name="ce5">
            <text:p>3,142<text:s/></text:p>
          </table:table-cell>
          <table:table-cell office:value-type="float" office:value="14167" table:style-name="ce5">
            <text:p>14,167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34016" table:style-name="ce5">
            <text:p>34,016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6752" table:style-name="ce5">
            <text:p>6,752<text:s/></text:p>
          </table:table-cell>
          <table:table-cell office:value-type="float" office:value="20619" table:style-name="ce5">
            <text:p>20,619<text:s/></text:p>
          </table:table-cell>
          <table:table-cell office:value-type="float" office:value="18337" table:style-name="ce5">
            <text:p>18,337<text:s/></text:p>
          </table:table-cell>
          <table:table-cell office:value-type="float" office:value="26603" table:style-name="ce5">
            <text:p>26,603<text:s/></text:p>
          </table:table-cell>
          <table:table-cell office:value-type="float" office:value="37171" table:style-name="ce5">
            <text:p>37,171<text:s/></text:p>
          </table:table-cell>
          <table:table-cell office:value-type="float" office:value="40174" table:style-name="ce5">
            <text:p>40,174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63000" table:style-name="ce5">
            <text:p>63,000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39711" table:style-name="ce5">
            <text:p>39,711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54780" table:style-name="ce5">
            <text:p>54,780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18123" table:style-name="ce5">
            <text:p>18,123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25560" table:style-name="ce5">
            <text:p>25,560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23808" table:style-name="ce5">
            <text:p>23,808<text:s/></text:p>
          </table:table-cell>
          <table:table-cell office:value-type="float" office:value="19166" table:style-name="ce5">
            <text:p>19,166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7644" table:style-name="ce5">
            <text:p>27,644<text:s/></text:p>
          </table:table-cell>
          <table:table-cell office:value-type="float" office:value="21825" table:style-name="ce5">
            <text:p>21,825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12235" table:style-name="ce5">
            <text:p>12,235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7415" table:style-name="ce5">
            <text:p>7,415<text:s/></text:p>
          </table:table-cell>
          <table:table-cell table:number-columns-repeated="16276"/>
        </table:table-row>
        <table:table-row table:style-name="ro2">
          <table:table-cell office:value-type="date" office:date-value="2015-04-09T00:00:00" table:style-name="ce4">
            <text:p>2015/4/9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37348" table:style-name="ce5">
            <text:p>37,348<text:s/></text:p>
          </table:table-cell>
          <table:table-cell office:value-type="float" office:value="47837" table:style-name="ce5">
            <text:p>47,837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3888" table:style-name="ce5">
            <text:p>3,888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3855" table:style-name="ce5">
            <text:p>33,855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15577" table:style-name="ce5">
            <text:p>15,577<text:s/></text:p>
          </table:table-cell>
          <table:table-cell office:value-type="float" office:value="20938" table:style-name="ce5">
            <text:p>20,938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27534" table:style-name="ce5">
            <text:p>27,534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34247" table:style-name="ce5">
            <text:p>34,247<text:s/></text:p>
          </table:table-cell>
          <table:table-cell office:value-type="float" office:value="28304" table:style-name="ce5">
            <text:p>28,304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36781" table:style-name="ce5">
            <text:p>36,781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25982" table:style-name="ce5">
            <text:p>25,982<text:s/></text:p>
          </table:table-cell>
          <table:table-cell office:value-type="float" office:value="137513" table:style-name="ce5">
            <text:p>137,513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35539" table:style-name="ce5">
            <text:p>35,539<text:s/></text:p>
          </table:table-cell>
          <table:table-cell office:value-type="float" office:value="30158" table:style-name="ce5">
            <text:p>30,158<text:s/></text:p>
          </table:table-cell>
          <table:table-cell office:value-type="float" office:value="23281" table:style-name="ce5">
            <text:p>23,281<text:s/></text:p>
          </table:table-cell>
          <table:table-cell office:value-type="float" office:value="13052" table:style-name="ce5">
            <text:p>13,052<text:s/></text:p>
          </table:table-cell>
          <table:table-cell office:value-type="float" office:value="32802" table:style-name="ce5">
            <text:p>32,802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9568" table:style-name="ce5">
            <text:p>19,568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3647" table:style-name="ce5">
            <text:p>3,647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5042" table:style-name="ce5">
            <text:p>35,042<text:s/></text:p>
          </table:table-cell>
          <table:table-cell office:value-type="float" office:value="15976" table:style-name="ce5">
            <text:p>15,976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8657" table:style-name="ce5">
            <text:p>18,657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37463" table:style-name="ce5">
            <text:p>37,463<text:s/></text:p>
          </table:table-cell>
          <table:table-cell office:value-type="float" office:value="40235" table:style-name="ce5">
            <text:p>40,235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25966" table:style-name="ce5">
            <text:p>25,966<text:s/></text:p>
          </table:table-cell>
          <table:table-cell office:value-type="float" office:value="64207" table:style-name="ce5">
            <text:p>64,207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30095" table:style-name="ce5">
            <text:p>30,095<text:s/></text:p>
          </table:table-cell>
          <table:table-cell office:value-type="float" office:value="39755" table:style-name="ce5">
            <text:p>39,755<text:s/></text:p>
          </table:table-cell>
          <table:table-cell office:value-type="float" office:value="23056" table:style-name="ce5">
            <text:p>23,056<text:s/></text:p>
          </table:table-cell>
          <table:table-cell office:value-type="float" office:value="56407" table:style-name="ce5">
            <text:p>56,407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8517" table:style-name="ce5">
            <text:p>18,517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27368" table:style-name="ce5">
            <text:p>27,368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6108" table:style-name="ce5">
            <text:p>6,108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17430" table:style-name="ce5">
            <text:p>17,430<text:s/></text:p>
          </table:table-cell>
          <table:table-cell office:value-type="float" office:value="13690" table:style-name="ce5">
            <text:p>13,69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22462" table:style-name="ce5">
            <text:p>22,462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531" table:style-name="ce5">
            <text:p>7,531<text:s/></text:p>
          </table:table-cell>
          <table:table-cell table:number-columns-repeated="16276"/>
        </table:table-row>
        <table:table-row table:style-name="ro2">
          <table:table-cell office:value-type="date" office:date-value="2015-04-10T00:00:00" table:style-name="ce4">
            <text:p>2015/4/10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8152" table:style-name="ce5">
            <text:p>18,152<text:s/></text:p>
          </table:table-cell>
          <table:table-cell office:value-type="float" office:value="40348" table:style-name="ce5">
            <text:p>40,348<text:s/></text:p>
          </table:table-cell>
          <table:table-cell office:value-type="float" office:value="56055" table:style-name="ce5">
            <text:p>56,055<text:s/></text:p>
          </table:table-cell>
          <table:table-cell office:value-type="float" office:value="26357" table:style-name="ce5">
            <text:p>26,357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10954" table:style-name="ce5">
            <text:p>10,954<text:s/></text:p>
          </table:table-cell>
          <table:table-cell office:value-type="float" office:value="11684" table:style-name="ce5">
            <text:p>11,684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35322" table:style-name="ce5">
            <text:p>35,322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0995" table:style-name="ce5">
            <text:p>10,995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32889" table:style-name="ce5">
            <text:p>32,889<text:s/></text:p>
          </table:table-cell>
          <table:table-cell office:value-type="float" office:value="21534" table:style-name="ce5">
            <text:p>21,534<text:s/></text:p>
          </table:table-cell>
          <table:table-cell office:value-type="float" office:value="37935" table:style-name="ce5">
            <text:p>37,935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40079" table:style-name="ce5">
            <text:p>40,079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7804" table:style-name="ce5">
            <text:p>27,804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8618" table:style-name="ce5">
            <text:p>28,618<text:s/></text:p>
          </table:table-cell>
          <table:table-cell office:value-type="float" office:value="173612" table:style-name="ce5">
            <text:p>173,612<text:s/></text:p>
          </table:table-cell>
          <table:table-cell office:value-type="float" office:value="41769" table:style-name="ce5">
            <text:p>41,769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38982" table:style-name="ce5">
            <text:p>38,982<text:s/></text:p>
          </table:table-cell>
          <table:table-cell office:value-type="float" office:value="31919" table:style-name="ce5">
            <text:p>31,919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34252" table:style-name="ce5">
            <text:p>34,252<text:s/></text:p>
          </table:table-cell>
          <table:table-cell office:value-type="float" office:value="7726" table:style-name="ce5">
            <text:p>7,726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20219" table:style-name="ce5">
            <text:p>20,219<text:s/></text:p>
          </table:table-cell>
          <table:table-cell office:value-type="float" office:value="6560" table:style-name="ce5">
            <text:p>6,560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4473" table:style-name="ce5">
            <text:p>14,473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8174" table:style-name="ce5">
            <text:p>8,174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21970" table:style-name="ce5">
            <text:p>21,970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43520" table:style-name="ce5">
            <text:p>43,520<text:s/></text:p>
          </table:table-cell>
          <table:table-cell office:value-type="float" office:value="42801" table:style-name="ce5">
            <text:p>42,801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77744" table:style-name="ce5">
            <text:p>77,744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33597" table:style-name="ce5">
            <text:p>33,597<text:s/></text:p>
          </table:table-cell>
          <table:table-cell office:value-type="float" office:value="45656" table:style-name="ce5">
            <text:p>45,656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65339" table:style-name="ce5">
            <text:p>65,339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19517" table:style-name="ce5">
            <text:p>19,517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9470" table:style-name="ce5">
            <text:p>9,470<text:s/></text:p>
          </table:table-cell>
          <table:table-cell office:value-type="float" office:value="31180" table:style-name="ce5">
            <text:p>31,180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42027" table:style-name="ce5">
            <text:p>42,027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9188" table:style-name="ce5">
            <text:p>19,188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25621" table:style-name="ce5">
            <text:p>25,62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2402" table:style-name="ce5">
            <text:p>12,402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8124" table:style-name="ce5">
            <text:p>8,124<text:s/></text:p>
          </table:table-cell>
          <table:table-cell table:number-columns-repeated="16276"/>
        </table:table-row>
        <table:table-row table:style-name="ro2">
          <table:table-cell office:value-type="date" office:date-value="2015-04-11T00:00:00" table:style-name="ce4">
            <text:p>2015/4/11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25460" table:style-name="ce5">
            <text:p>25,460<text:s/></text:p>
          </table:table-cell>
          <table:table-cell office:value-type="float" office:value="59758" table:style-name="ce5">
            <text:p>59,758<text:s/></text:p>
          </table:table-cell>
          <table:table-cell office:value-type="float" office:value="20608" table:style-name="ce5">
            <text:p>20,608<text:s/></text:p>
          </table:table-cell>
          <table:table-cell office:value-type="float" office:value="13708" table:style-name="ce5">
            <text:p>13,708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1283" table:style-name="ce5">
            <text:p>11,283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13279" table:style-name="ce5">
            <text:p>13,279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7886" table:style-name="ce5">
            <text:p>7,886<text:s/></text:p>
          </table:table-cell>
          <table:table-cell office:value-type="float" office:value="2791" table:style-name="ce5">
            <text:p>2,791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847" table:style-name="ce5">
            <text:p>1,847<text:s/></text:p>
          </table:table-cell>
          <table:table-cell office:value-type="float" office:value="22709" table:style-name="ce5">
            <text:p>22,709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14749" table:style-name="ce5">
            <text:p>14,749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9622" table:style-name="ce5">
            <text:p>39,622<text:s/></text:p>
          </table:table-cell>
          <table:table-cell office:value-type="float" office:value="21311" table:style-name="ce5">
            <text:p>21,311<text:s/></text:p>
          </table:table-cell>
          <table:table-cell office:value-type="float" office:value="32167" table:style-name="ce5">
            <text:p>32,167<text:s/></text:p>
          </table:table-cell>
          <table:table-cell office:value-type="float" office:value="27425" table:style-name="ce5">
            <text:p>27,425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24135" table:style-name="ce5">
            <text:p>24,135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16820" table:style-name="ce5">
            <text:p>16,820<text:s/></text:p>
          </table:table-cell>
          <table:table-cell office:value-type="float" office:value="182011" table:style-name="ce5">
            <text:p>182,011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21643" table:style-name="ce5">
            <text:p>21,643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31325" table:style-name="ce5">
            <text:p>31,325<text:s/></text:p>
          </table:table-cell>
          <table:table-cell office:value-type="float" office:value="21961" table:style-name="ce5">
            <text:p>21,96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8101" table:style-name="ce5">
            <text:p>28,101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1883" table:style-name="ce5">
            <text:p>1,883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37882" table:style-name="ce5">
            <text:p>37,882<text:s/></text:p>
          </table:table-cell>
          <table:table-cell office:value-type="float" office:value="13663" table:style-name="ce5">
            <text:p>13,663<text:s/>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28312" table:style-name="ce5">
            <text:p>28,312<text:s/></text:p>
          </table:table-cell>
          <table:table-cell office:value-type="float" office:value="42752" table:style-name="ce5">
            <text:p>42,752<text:s/></text:p>
          </table:table-cell>
          <table:table-cell office:value-type="float" office:value="34813" table:style-name="ce5">
            <text:p>34,813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90725" table:style-name="ce5">
            <text:p>90,725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43819" table:style-name="ce5">
            <text:p>43,819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60426" table:style-name="ce5">
            <text:p>60,426<text:s/></text:p>
          </table:table-cell>
          <table:table-cell office:value-type="float" office:value="16848" table:style-name="ce5">
            <text:p>16,848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23994" table:style-name="ce5">
            <text:p>23,994<text:s/></text:p>
          </table:table-cell>
          <table:table-cell office:value-type="float" office:value="20338" table:style-name="ce5">
            <text:p>20,338<text:s/></text:p>
          </table:table-cell>
          <table:table-cell office:value-type="float" office:value="15572" table:style-name="ce5">
            <text:p>15,572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2407" table:style-name="ce5">
            <text:p>12,40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4502" table:style-name="ce5">
            <text:p>4,502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3599" table:style-name="ce5">
            <text:p>3,599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3964" table:style-name="ce5">
            <text:p>23,964<text:s/></text:p>
          </table:table-cell>
          <table:table-cell office:value-type="float" office:value="10250" table:style-name="ce5">
            <text:p>10,250<text:s/></text:p>
          </table:table-cell>
          <table:table-cell office:value-type="float" office:value="10438" table:style-name="ce5">
            <text:p>10,438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0208" table:style-name="ce5">
            <text:p>10,208<text:s/></text:p>
          </table:table-cell>
          <table:table-cell office:value-type="float" office:value="11008" table:style-name="ce5">
            <text:p>11,008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7108" table:style-name="ce5">
            <text:p>7,108<text:s/></text:p>
          </table:table-cell>
          <table:table-cell table:number-columns-repeated="16276"/>
        </table:table-row>
        <table:table-row table:style-name="ro2">
          <table:table-cell office:value-type="date" office:date-value="2015-04-12T00:00:00" table:style-name="ce4">
            <text:p>2015/4/12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46278" table:style-name="ce5">
            <text:p>46,278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9495" table:style-name="ce5">
            <text:p>9,495<text:s/></text:p>
          </table:table-cell>
          <table:table-cell office:value-type="float" office:value="1306" table:style-name="ce5">
            <text:p>1,306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4111" table:style-name="ce5">
            <text:p>4,111<text:s/></text:p>
          </table:table-cell>
          <table:table-cell office:value-type="float" office:value="6465" table:style-name="ce5">
            <text:p>6,465<text:s/></text:p>
          </table:table-cell>
          <table:table-cell office:value-type="float" office:value="2480" table:style-name="ce5">
            <text:p>2,480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6268" table:style-name="ce5">
            <text:p>6,268<text:s/></text:p>
          </table:table-cell>
          <table:table-cell office:value-type="float" office:value="1514" table:style-name="ce5">
            <text:p>1,514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0247" table:style-name="ce5">
            <text:p>10,247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14136" table:style-name="ce5">
            <text:p>14,13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30513" table:style-name="ce5">
            <text:p>30,513<text:s/></text:p>
          </table:table-cell>
          <table:table-cell office:value-type="float" office:value="18059" table:style-name="ce5">
            <text:p>18,059<text:s/></text:p>
          </table:table-cell>
          <table:table-cell office:value-type="float" office:value="24072" table:style-name="ce5">
            <text:p>24,072<text:s/></text:p>
          </table:table-cell>
          <table:table-cell office:value-type="float" office:value="22327" table:style-name="ce5">
            <text:p>22,327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28368" table:style-name="ce5">
            <text:p>28,368<text:s/></text:p>
          </table:table-cell>
          <table:table-cell office:value-type="float" office:value="20229" table:style-name="ce5">
            <text:p>20,229<text:s/></text:p>
          </table:table-cell>
          <table:table-cell office:value-type="float" office:value="18841" table:style-name="ce5">
            <text:p>18,841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66554" table:style-name="ce5">
            <text:p>166,554<text:s/></text:p>
          </table:table-cell>
          <table:table-cell office:value-type="float" office:value="34597" table:style-name="ce5">
            <text:p>34,597<text:s/></text:p>
          </table:table-cell>
          <table:table-cell office:value-type="float" office:value="15405" table:style-name="ce5">
            <text:p>15,405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29002" table:style-name="ce5">
            <text:p>29,002<text:s/></text:p>
          </table:table-cell>
          <table:table-cell office:value-type="float" office:value="33231" table:style-name="ce5">
            <text:p>33,231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7628" table:style-name="ce5">
            <text:p>7,628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573" table:style-name="ce5">
            <text:p>1,573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7702" table:style-name="ce5">
            <text:p>7,702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5443" table:style-name="ce5">
            <text:p>5,443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37296" table:style-name="ce5">
            <text:p>37,296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23028" table:style-name="ce5">
            <text:p>23,028<text:s/></text:p>
          </table:table-cell>
          <table:table-cell office:value-type="float" office:value="76167" table:style-name="ce5">
            <text:p>76,167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24800" table:style-name="ce5">
            <text:p>24,800<text:s/></text:p>
          </table:table-cell>
          <table:table-cell office:value-type="float" office:value="32715" table:style-name="ce5">
            <text:p>32,715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49017" table:style-name="ce5">
            <text:p>49,017<text:s/></text:p>
          </table:table-cell>
          <table:table-cell office:value-type="float" office:value="15366" table:style-name="ce5">
            <text:p>15,366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21182" table:style-name="ce5">
            <text:p>21,182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3223" table:style-name="ce5">
            <text:p>13,223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19566" table:style-name="ce5">
            <text:p>19,56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10331" table:style-name="ce5">
            <text:p>10,331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6092" table:style-name="ce5">
            <text:p>6,092<text:s/></text:p>
          </table:table-cell>
          <table:table-cell table:number-columns-repeated="16276"/>
        </table:table-row>
        <table:table-row table:style-name="ro2">
          <table:table-cell office:value-type="date" office:date-value="2015-04-13T00:00:00" table:style-name="ce4">
            <text:p>2015/4/13</text:p>
          </table:table-cell>
          <table:table-cell office:value-type="float" office:value="5336" table:style-name="ce5">
            <text:p>5,336<text:s/></text:p>
          </table:table-cell>
          <table:table-cell office:value-type="float" office:value="15476" table:style-name="ce5">
            <text:p>15,476<text:s/></text:p>
          </table:table-cell>
          <table:table-cell office:value-type="float" office:value="34276" table:style-name="ce5">
            <text:p>34,276<text:s/></text:p>
          </table:table-cell>
          <table:table-cell office:value-type="float" office:value="44310" table:style-name="ce5">
            <text:p>44,310<text:s/></text:p>
          </table:table-cell>
          <table:table-cell office:value-type="float" office:value="21432" table:style-name="ce5">
            <text:p>21,432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5533" table:style-name="ce5">
            <text:p>15,533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9212" table:style-name="ce5">
            <text:p>9,212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7859" table:style-name="ce5">
            <text:p>27,859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16108" table:style-name="ce5">
            <text:p>16,108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0208" table:style-name="ce5">
            <text:p>20,208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133206" table:style-name="ce5">
            <text:p>133,206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24548" table:style-name="ce5">
            <text:p>24,548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27524" table:style-name="ce5">
            <text:p>27,524<text:s/></text:p>
          </table:table-cell>
          <table:table-cell office:value-type="float" office:value="22962" table:style-name="ce5">
            <text:p>22,962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33400" table:style-name="ce5">
            <text:p>33,400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9235" table:style-name="ce5">
            <text:p>39,235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9939" table:style-name="ce5">
            <text:p>19,939<text:s/></text:p>
          </table:table-cell>
          <table:table-cell office:value-type="float" office:value="17841" table:style-name="ce5">
            <text:p>17,841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36112" table:style-name="ce5">
            <text:p>36,112<text:s/></text:p>
          </table:table-cell>
          <table:table-cell office:value-type="float" office:value="39552" table:style-name="ce5">
            <text:p>39,552<text:s/></text:p>
          </table:table-cell>
          <table:table-cell office:value-type="float" office:value="24642" table:style-name="ce5">
            <text:p>24,642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60990" table:style-name="ce5">
            <text:p>60,990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54254" table:style-name="ce5">
            <text:p>54,254<text:s/></text:p>
          </table:table-cell>
          <table:table-cell office:value-type="float" office:value="19829" table:style-name="ce5">
            <text:p>19,829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35736" table:style-name="ce5">
            <text:p>35,736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6866" table:style-name="ce5">
            <text:p>16,866<text:s/></text:p>
          </table:table-cell>
          <table:table-cell office:value-type="float" office:value="13231" table:style-name="ce5">
            <text:p>13,231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4163" table:style-name="ce5">
            <text:p>4,163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3908" table:style-name="ce5">
            <text:p>3,908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5940" table:style-name="ce5">
            <text:p>15,940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21086" table:style-name="ce5">
            <text:p>21,086<text:s/></text:p>
          </table:table-cell>
          <table:table-cell office:value-type="float" office:value="10635" table:style-name="ce5">
            <text:p>10,635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7425" table:style-name="ce5">
            <text:p>7,425<text:s/></text:p>
          </table:table-cell>
          <table:table-cell table:number-columns-repeated="16276"/>
        </table:table-row>
        <table:table-row table:style-name="ro2">
          <table:table-cell office:value-type="date" office:date-value="2015-04-14T00:00:00" table:style-name="ce4">
            <text:p>2015/4/14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15807" table:style-name="ce5">
            <text:p>15,807<text:s/></text:p>
          </table:table-cell>
          <table:table-cell office:value-type="float" office:value="35373" table:style-name="ce5">
            <text:p>35,373<text:s/></text:p>
          </table:table-cell>
          <table:table-cell office:value-type="float" office:value="45156" table:style-name="ce5">
            <text:p>45,156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3768" table:style-name="ce5">
            <text:p>3,768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987" table:style-name="ce5">
            <text:p>1,987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7909" table:style-name="ce5">
            <text:p>7,909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28165" table:style-name="ce5">
            <text:p>28,165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20521" table:style-name="ce5">
            <text:p>20,521<text:s/></text:p>
          </table:table-cell>
          <table:table-cell office:value-type="float" office:value="16112" table:style-name="ce5">
            <text:p>16,11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8782" table:style-name="ce5">
            <text:p>18,782<text:s/></text:p>
          </table:table-cell>
          <table:table-cell office:value-type="float" office:value="33114" table:style-name="ce5">
            <text:p>33,114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9100" table:style-name="ce5">
            <text:p>9,100<text:s/></text:p>
          </table:table-cell>
          <table:table-cell office:value-type="float" office:value="35987" table:style-name="ce5">
            <text:p>35,987<text:s/></text:p>
          </table:table-cell>
          <table:table-cell office:value-type="float" office:value="26044" table:style-name="ce5">
            <text:p>26,044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20331" table:style-name="ce5">
            <text:p>20,331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131368" table:style-name="ce5">
            <text:p>131,368<text:s/></text:p>
          </table:table-cell>
          <table:table-cell office:value-type="float" office:value="34250" table:style-name="ce5">
            <text:p>34,250<text:s/></text:p>
          </table:table-cell>
          <table:table-cell office:value-type="float" office:value="23589" table:style-name="ce5">
            <text:p>23,589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35250" table:style-name="ce5">
            <text:p>35,250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19679" table:style-name="ce5">
            <text:p>19,679<text:s/></text:p>
          </table:table-cell>
          <table:table-cell office:value-type="float" office:value="6237" table:style-name="ce5">
            <text:p>6,237<text:s/></text:p>
          </table:table-cell>
          <table:table-cell office:value-type="float" office:value="3638" table:style-name="ce5">
            <text:p>3,638<text:s/></text:p>
          </table:table-cell>
          <table:table-cell office:value-type="float" office:value="3138" table:style-name="ce5">
            <text:p>3,138<text:s/></text:p>
          </table:table-cell>
          <table:table-cell office:value-type="float" office:value="14334" table:style-name="ce5">
            <text:p>14,334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8043" table:style-name="ce5">
            <text:p>8,043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36340" table:style-name="ce5">
            <text:p>36,340<text:s/></text:p>
          </table:table-cell>
          <table:table-cell office:value-type="float" office:value="39672" table:style-name="ce5">
            <text:p>39,672<text:s/></text:p>
          </table:table-cell>
          <table:table-cell office:value-type="float" office:value="25219" table:style-name="ce5">
            <text:p>25,219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60524" table:style-name="ce5">
            <text:p>60,524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29116" table:style-name="ce5">
            <text:p>29,116<text:s/></text:p>
          </table:table-cell>
          <table:table-cell office:value-type="float" office:value="37369" table:style-name="ce5">
            <text:p>37,369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53448" table:style-name="ce5">
            <text:p>53,448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1133" table:style-name="ce5">
            <text:p>11,133<text:s/></text:p>
          </table:table-cell>
          <table:table-cell office:value-type="float" office:value="4350" table:style-name="ce5">
            <text:p>4,350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16233" table:style-name="ce5">
            <text:p>16,233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22086" table:style-name="ce5">
            <text:p>22,086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2173" table:style-name="ce5">
            <text:p>12,173<text:s/></text:p>
          </table:table-cell>
          <table:table-cell office:value-type="float" office:value="11909" table:style-name="ce5">
            <text:p>11,909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1285" table:style-name="ce5">
            <text:p>11,285<text:s/></text:p>
          </table:table-cell>
          <table:table-cell office:value-type="float" office:value="8102" table:style-name="ce5">
            <text:p>8,102<text:s/></text:p>
          </table:table-cell>
          <table:table-cell office:value-type="float" office:value="7285" table:style-name="ce5">
            <text:p>7,285<text:s/></text:p>
          </table:table-cell>
          <table:table-cell table:number-columns-repeated="16276"/>
        </table:table-row>
        <table:table-row table:style-name="ro2">
          <table:table-cell office:value-type="date" office:date-value="2015-04-15T00:00:00" table:style-name="ce4">
            <text:p>2015/4/15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35934" table:style-name="ce5">
            <text:p>35,934<text:s/></text:p>
          </table:table-cell>
          <table:table-cell office:value-type="float" office:value="46361" table:style-name="ce5">
            <text:p>46,361<text:s/></text:p>
          </table:table-cell>
          <table:table-cell office:value-type="float" office:value="23821" table:style-name="ce5">
            <text:p>23,821<text:s/></text:p>
          </table:table-cell>
          <table:table-cell office:value-type="float" office:value="15810" table:style-name="ce5">
            <text:p>15,810<text:s/></text:p>
          </table:table-cell>
          <table:table-cell office:value-type="float" office:value="11702" table:style-name="ce5">
            <text:p>11,702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8171" table:style-name="ce5">
            <text:p>18,171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5572" table:style-name="ce5">
            <text:p>5,572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8693" table:style-name="ce5">
            <text:p>8,693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8430" table:style-name="ce5">
            <text:p>28,430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0891" table:style-name="ce5">
            <text:p>10,891<text:s/></text:p>
          </table:table-cell>
          <table:table-cell office:value-type="float" office:value="12139" table:style-name="ce5">
            <text:p>12,139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20084" table:style-name="ce5">
            <text:p>20,084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27143" table:style-name="ce5">
            <text:p>27,143<text:s/></text:p>
          </table:table-cell>
          <table:table-cell office:value-type="float" office:value="18549" table:style-name="ce5">
            <text:p>18,549<text:s/></text:p>
          </table:table-cell>
          <table:table-cell office:value-type="float" office:value="33643" table:style-name="ce5">
            <text:p>33,643<text:s/></text:p>
          </table:table-cell>
          <table:table-cell office:value-type="float" office:value="28623" table:style-name="ce5">
            <text:p>28,623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35830" table:style-name="ce5">
            <text:p>35,830<text:s/></text:p>
          </table:table-cell>
          <table:table-cell office:value-type="float" office:value="26547" table:style-name="ce5">
            <text:p>26,547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131017" table:style-name="ce5">
            <text:p>131,017<text:s/></text:p>
          </table:table-cell>
          <table:table-cell office:value-type="float" office:value="35141" table:style-name="ce5">
            <text:p>35,141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25888" table:style-name="ce5">
            <text:p>25,888<text:s/></text:p>
          </table:table-cell>
          <table:table-cell office:value-type="float" office:value="35526" table:style-name="ce5">
            <text:p>35,526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33255" table:style-name="ce5">
            <text:p>33,255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4399" table:style-name="ce5">
            <text:p>14,399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7907" table:style-name="ce5">
            <text:p>7,907<text:s/></text:p>
          </table:table-cell>
          <table:table-cell office:value-type="float" office:value="38391" table:style-name="ce5">
            <text:p>38,391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18151" table:style-name="ce5">
            <text:p>18,151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36597" table:style-name="ce5">
            <text:p>36,597<text:s/></text:p>
          </table:table-cell>
          <table:table-cell office:value-type="float" office:value="39992" table:style-name="ce5">
            <text:p>39,992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62307" table:style-name="ce5">
            <text:p>62,307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38807" table:style-name="ce5">
            <text:p>38,807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54145" table:style-name="ce5">
            <text:p>54,145<text:s/></text:p>
          </table:table-cell>
          <table:table-cell office:value-type="float" office:value="20374" table:style-name="ce5">
            <text:p>20,374<text:s/></text:p>
          </table:table-cell>
          <table:table-cell office:value-type="float" office:value="18018" table:style-name="ce5">
            <text:p>18,018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0557" table:style-name="ce5">
            <text:p>10,557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4084" table:style-name="ce5">
            <text:p>24,084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36409" table:style-name="ce5">
            <text:p>36,409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17093" table:style-name="ce5">
            <text:p>17,093<text:s/></text:p>
          </table:table-cell>
          <table:table-cell office:value-type="float" office:value="13303" table:style-name="ce5">
            <text:p>13,303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185" table:style-name="ce5">
            <text:p>4,185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11544" table:style-name="ce5">
            <text:p>11,544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27966" table:style-name="ce5">
            <text:p>27,966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1134" table:style-name="ce5">
            <text:p>11,134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7408" table:style-name="ce5">
            <text:p>7,408<text:s/></text:p>
          </table:table-cell>
          <table:table-cell table:number-columns-repeated="16276"/>
        </table:table-row>
        <table:table-row table:style-name="ro2">
          <table:table-cell office:value-type="date" office:date-value="2015-04-16T00:00:00" table:style-name="ce4">
            <text:p>2015/4/16</text:p>
          </table:table-cell>
          <table:table-cell office:value-type="float" office:value="5252" table:style-name="ce5">
            <text:p>5,252<text:s/></text:p>
          </table:table-cell>
          <table:table-cell office:value-type="float" office:value="15946" table:style-name="ce5">
            <text:p>15,946<text:s/></text:p>
          </table:table-cell>
          <table:table-cell office:value-type="float" office:value="35557" table:style-name="ce5">
            <text:p>35,557<text:s/></text:p>
          </table:table-cell>
          <table:table-cell office:value-type="float" office:value="46576" table:style-name="ce5">
            <text:p>46,576<text:s/></text:p>
          </table:table-cell>
          <table:table-cell office:value-type="float" office:value="23728" table:style-name="ce5">
            <text:p>23,728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1912" table:style-name="ce5">
            <text:p>1,912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18247" table:style-name="ce5">
            <text:p>18,247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8500" table:style-name="ce5">
            <text:p>8,500<text:s/></text:p>
          </table:table-cell>
          <table:table-cell office:value-type="float" office:value="8729" table:style-name="ce5">
            <text:p>8,729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18771" table:style-name="ce5">
            <text:p>18,771<text:s/></text:p>
          </table:table-cell>
          <table:table-cell office:value-type="float" office:value="33102" table:style-name="ce5">
            <text:p>33,102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35886" table:style-name="ce5">
            <text:p>35,886<text:s/></text:p>
          </table:table-cell>
          <table:table-cell office:value-type="float" office:value="26265" table:style-name="ce5">
            <text:p>26,265<text:s/></text:p>
          </table:table-cell>
          <table:table-cell office:value-type="float" office:value="25502" table:style-name="ce5">
            <text:p>25,502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133990" table:style-name="ce5">
            <text:p>133,990<text:s/></text:p>
          </table:table-cell>
          <table:table-cell office:value-type="float" office:value="35014" table:style-name="ce5">
            <text:p>35,014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35475" table:style-name="ce5">
            <text:p>35,475<text:s/></text:p>
          </table:table-cell>
          <table:table-cell office:value-type="float" office:value="29840" table:style-name="ce5">
            <text:p>29,840<text:s/></text:p>
          </table:table-cell>
          <table:table-cell office:value-type="float" office:value="23481" table:style-name="ce5">
            <text:p>23,481<text:s/></text:p>
          </table:table-cell>
          <table:table-cell office:value-type="float" office:value="12828" table:style-name="ce5">
            <text:p>12,828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19802" table:style-name="ce5">
            <text:p>19,802<text:s/></text:p>
          </table:table-cell>
          <table:table-cell office:value-type="float" office:value="5822" table:style-name="ce5">
            <text:p>5,822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4396" table:style-name="ce5">
            <text:p>14,396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8209" table:style-name="ce5">
            <text:p>38,209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26362" table:style-name="ce5">
            <text:p>26,362<text:s/></text:p>
          </table:table-cell>
          <table:table-cell office:value-type="float" office:value="36711" table:style-name="ce5">
            <text:p>36,711<text:s/></text:p>
          </table:table-cell>
          <table:table-cell office:value-type="float" office:value="39310" table:style-name="ce5">
            <text:p>39,310<text:s/></text:p>
          </table:table-cell>
          <table:table-cell office:value-type="float" office:value="25347" table:style-name="ce5">
            <text:p>25,347<text:s/></text:p>
          </table:table-cell>
          <table:table-cell office:value-type="float" office:value="26112" table:style-name="ce5">
            <text:p>26,112<text:s/></text:p>
          </table:table-cell>
          <table:table-cell office:value-type="float" office:value="61462" table:style-name="ce5">
            <text:p>61,462<text:s/></text:p>
          </table:table-cell>
          <table:table-cell office:value-type="float" office:value="23904" table:style-name="ce5">
            <text:p>23,904<text:s/></text:p>
          </table:table-cell>
          <table:table-cell office:value-type="float" office:value="29475" table:style-name="ce5">
            <text:p>29,475<text:s/></text:p>
          </table:table-cell>
          <table:table-cell office:value-type="float" office:value="38371" table:style-name="ce5">
            <text:p>38,371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55587" table:style-name="ce5">
            <text:p>55,587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7895" table:style-name="ce5">
            <text:p>17,895<text:s/></text:p>
          </table:table-cell>
          <table:table-cell office:value-type="float" office:value="16215" table:style-name="ce5">
            <text:p>16,215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5772" table:style-name="ce5">
            <text:p>5,772<text:s/></text:p>
          </table:table-cell>
          <table:table-cell office:value-type="float" office:value="37233" table:style-name="ce5">
            <text:p>37,233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16804" table:style-name="ce5">
            <text:p>16,804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22555" table:style-name="ce5">
            <text:p>22,555<text:s/></text:p>
          </table:table-cell>
          <table:table-cell office:value-type="float" office:value="10962" table:style-name="ce5">
            <text:p>10,962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313" table:style-name="ce5">
            <text:p>11,313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7355" table:style-name="ce5">
            <text:p>7,355<text:s/></text:p>
          </table:table-cell>
          <table:table-cell table:number-columns-repeated="16276"/>
        </table:table-row>
        <table:table-row table:style-name="ro2">
          <table:table-cell office:value-type="date" office:date-value="2015-04-17T00:00:00" table:style-name="ce4">
            <text:p>2015/4/17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6994" table:style-name="ce5">
            <text:p>16,994<text:s/></text:p>
          </table:table-cell>
          <table:table-cell office:value-type="float" office:value="36984" table:style-name="ce5">
            <text:p>36,984<text:s/></text:p>
          </table:table-cell>
          <table:table-cell office:value-type="float" office:value="53399" table:style-name="ce5">
            <text:p>53,399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2063" table:style-name="ce5">
            <text:p>2,063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18833" table:style-name="ce5">
            <text:p>18,833<text:s/></text:p>
          </table:table-cell>
          <table:table-cell office:value-type="float" office:value="15446" table:style-name="ce5">
            <text:p>15,446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34519" table:style-name="ce5">
            <text:p>34,519<text:s/></text:p>
          </table:table-cell>
          <table:table-cell office:value-type="float" office:value="2390" table:style-name="ce5">
            <text:p>2,390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21175" table:style-name="ce5">
            <text:p>21,175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29176" table:style-name="ce5">
            <text:p>29,176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35216" table:style-name="ce5">
            <text:p>35,216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27498" table:style-name="ce5">
            <text:p>27,498<text:s/></text:p>
          </table:table-cell>
          <table:table-cell office:value-type="float" office:value="26649" table:style-name="ce5">
            <text:p>26,649<text:s/></text:p>
          </table:table-cell>
          <table:table-cell office:value-type="float" office:value="21466" table:style-name="ce5">
            <text:p>21,466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168332" table:style-name="ce5">
            <text:p>168,332<text:s/></text:p>
          </table:table-cell>
          <table:table-cell office:value-type="float" office:value="40103" table:style-name="ce5">
            <text:p>40,103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5900" table:style-name="ce5">
            <text:p>25,900<text:s/></text:p>
          </table:table-cell>
          <table:table-cell office:value-type="float" office:value="30040" table:style-name="ce5">
            <text:p>30,040<text:s/></text:p>
          </table:table-cell>
          <table:table-cell office:value-type="float" office:value="39199" table:style-name="ce5">
            <text:p>39,199<text:s/></text:p>
          </table:table-cell>
          <table:table-cell office:value-type="float" office:value="31473" table:style-name="ce5">
            <text:p>31,473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33716" table:style-name="ce5">
            <text:p>33,716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20466" table:style-name="ce5">
            <text:p>20,466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7989" table:style-name="ce5">
            <text:p>7,989<text:s/></text:p>
          </table:table-cell>
          <table:table-cell office:value-type="float" office:value="38936" table:style-name="ce5">
            <text:p>38,936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21556" table:style-name="ce5">
            <text:p>21,556<text:s/></text:p>
          </table:table-cell>
          <table:table-cell office:value-type="float" office:value="18178" table:style-name="ce5">
            <text:p>18,178<text:s/></text:p>
          </table:table-cell>
          <table:table-cell office:value-type="float" office:value="28979" table:style-name="ce5">
            <text:p>28,979<text:s/></text:p>
          </table:table-cell>
          <table:table-cell office:value-type="float" office:value="40640" table:style-name="ce5">
            <text:p>40,640<text:s/></text:p>
          </table:table-cell>
          <table:table-cell office:value-type="float" office:value="41250" table:style-name="ce5">
            <text:p>41,250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71945" table:style-name="ce5">
            <text:p>71,945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31723" table:style-name="ce5">
            <text:p>31,723<text:s/></text:p>
          </table:table-cell>
          <table:table-cell office:value-type="float" office:value="43827" table:style-name="ce5">
            <text:p>43,827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63640" table:style-name="ce5">
            <text:p>63,640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30598" table:style-name="ce5">
            <text:p>30,598<text:s/></text:p>
          </table:table-cell>
          <table:table-cell office:value-type="float" office:value="17042" table:style-name="ce5">
            <text:p>17,04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38787" table:style-name="ce5">
            <text:p>38,787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4269" table:style-name="ce5">
            <text:p>4,269<text:s/></text:p>
          </table:table-cell>
          <table:table-cell office:value-type="float" office:value="4264" table:style-name="ce5">
            <text:p>4,264<text:s/></text:p>
          </table:table-cell>
          <table:table-cell office:value-type="float" office:value="8804" table:style-name="ce5">
            <text:p>8,804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24847" table:style-name="ce5">
            <text:p>24,847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8657" table:style-name="ce5">
            <text:p>8,657<text:s/></text:p>
          </table:table-cell>
          <table:table-cell office:value-type="float" office:value="7779" table:style-name="ce5">
            <text:p>7,779<text:s/></text:p>
          </table:table-cell>
          <table:table-cell table:number-columns-repeated="16276"/>
        </table:table-row>
        <table:table-row table:style-name="ro2">
          <table:table-cell office:value-type="date" office:date-value="2015-04-18T00:00:00" table:style-name="ce4">
            <text:p>2015/4/18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22699" table:style-name="ce5">
            <text:p>22,699<text:s/></text:p>
          </table:table-cell>
          <table:table-cell office:value-type="float" office:value="56216" table:style-name="ce5">
            <text:p>56,216<text:s/></text:p>
          </table:table-cell>
          <table:table-cell office:value-type="float" office:value="20851" table:style-name="ce5">
            <text:p>20,851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3938" table:style-name="ce5">
            <text:p>3,938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11132" table:style-name="ce5">
            <text:p>11,132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8031" table:style-name="ce5">
            <text:p>8,031<text:s/></text:p>
          </table:table-cell>
          <table:table-cell office:value-type="float" office:value="3945" table:style-name="ce5">
            <text:p>3,945<text:s/></text:p>
          </table:table-cell>
          <table:table-cell office:value-type="float" office:value="6400" table:style-name="ce5">
            <text:p>6,400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7365" table:style-name="ce5">
            <text:p>17,365<text:s/></text:p>
          </table:table-cell>
          <table:table-cell office:value-type="float" office:value="8673" table:style-name="ce5">
            <text:p>8,673<text:s/></text:p>
          </table:table-cell>
          <table:table-cell office:value-type="float" office:value="31867" table:style-name="ce5">
            <text:p>31,867<text:s/></text:p>
          </table:table-cell>
          <table:table-cell office:value-type="float" office:value="20994" table:style-name="ce5">
            <text:p>20,994<text:s/></text:p>
          </table:table-cell>
          <table:table-cell office:value-type="float" office:value="30451" table:style-name="ce5">
            <text:p>30,451<text:s/></text:p>
          </table:table-cell>
          <table:table-cell office:value-type="float" office:value="28271" table:style-name="ce5">
            <text:p>28,271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3634" table:style-name="ce5">
            <text:p>33,634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19160" table:style-name="ce5">
            <text:p>19,160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77027" table:style-name="ce5">
            <text:p>177,027<text:s/></text:p>
          </table:table-cell>
          <table:table-cell office:value-type="float" office:value="40735" table:style-name="ce5">
            <text:p>40,735<text:s/></text:p>
          </table:table-cell>
          <table:table-cell office:value-type="float" office:value="22078" table:style-name="ce5">
            <text:p>22,078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0939" table:style-name="ce5">
            <text:p>30,939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29874" table:style-name="ce5">
            <text:p>29,874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7298" table:style-name="ce5">
            <text:p>7,298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224" table:style-name="ce5">
            <text:p>10,224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6539" table:style-name="ce5">
            <text:p>6,539<text:s/></text:p>
          </table:table-cell>
          <table:table-cell office:value-type="float" office:value="41908" table:style-name="ce5">
            <text:p>41,908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17791" table:style-name="ce5">
            <text:p>17,791<text:s/></text:p>
          </table:table-cell>
          <table:table-cell office:value-type="float" office:value="12934" table:style-name="ce5">
            <text:p>12,934<text:s/></text:p>
          </table:table-cell>
          <table:table-cell office:value-type="float" office:value="28902" table:style-name="ce5">
            <text:p>28,902<text:s/></text:p>
          </table:table-cell>
          <table:table-cell office:value-type="float" office:value="41405" table:style-name="ce5">
            <text:p>41,405<text:s/></text:p>
          </table:table-cell>
          <table:table-cell office:value-type="float" office:value="34246" table:style-name="ce5">
            <text:p>34,246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81272" table:style-name="ce5">
            <text:p>81,272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36960" table:style-name="ce5">
            <text:p>36,960<text:s/></text:p>
          </table:table-cell>
          <table:table-cell office:value-type="float" office:value="40504" table:style-name="ce5">
            <text:p>40,504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59634" table:style-name="ce5">
            <text:p>59,634<text:s/></text:p>
          </table:table-cell>
          <table:table-cell office:value-type="float" office:value="16380" table:style-name="ce5">
            <text:p>16,380<text:s/></text:p>
          </table:table-cell>
          <table:table-cell office:value-type="float" office:value="16993" table:style-name="ce5">
            <text:p>16,993<text:s/></text:p>
          </table:table-cell>
          <table:table-cell office:value-type="float" office:value="11025" table:style-name="ce5">
            <text:p>11,025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3453" table:style-name="ce5">
            <text:p>33,453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22318" table:style-name="ce5">
            <text:p>22,318<text:s/></text:p>
          </table:table-cell>
          <table:table-cell office:value-type="float" office:value="15363" table:style-name="ce5">
            <text:p>15,363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15280" table:style-name="ce5">
            <text:p>15,280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4404" table:style-name="ce5">
            <text:p>4,404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2941" table:style-name="ce5">
            <text:p>12,941<text:s/></text:p>
          </table:table-cell>
          <table:table-cell office:value-type="float" office:value="20748" table:style-name="ce5">
            <text:p>20,748<text:s/></text:p>
          </table:table-cell>
          <table:table-cell office:value-type="float" office:value="24531" table:style-name="ce5">
            <text:p>24,531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7204" table:style-name="ce5">
            <text:p>7,204<text:s/></text:p>
          </table:table-cell>
          <table:table-cell table:number-columns-repeated="16276"/>
        </table:table-row>
        <table:table-row table:style-name="ro2">
          <table:table-cell office:value-type="date" office:date-value="2015-04-19T00:00:00" table:style-name="ce4">
            <text:p>2015/4/19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44008" table:style-name="ce5">
            <text:p>44,008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3241" table:style-name="ce5">
            <text:p>3,24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352" table:style-name="ce5">
            <text:p>1,352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9907" table:style-name="ce5">
            <text:p>9,907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5981" table:style-name="ce5">
            <text:p>5,981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21374" table:style-name="ce5">
            <text:p>21,374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19791" table:style-name="ce5">
            <text:p>19,791<text:s/></text:p>
          </table:table-cell>
          <table:table-cell office:value-type="float" office:value="18146" table:style-name="ce5">
            <text:p>18,146<text:s/></text:p>
          </table:table-cell>
          <table:table-cell office:value-type="float" office:value="16261" table:style-name="ce5">
            <text:p>16,261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60524" table:style-name="ce5">
            <text:p>160,524<text:s/></text:p>
          </table:table-cell>
          <table:table-cell office:value-type="float" office:value="31973" table:style-name="ce5">
            <text:p>31,973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26536" table:style-name="ce5">
            <text:p>26,536<text:s/></text:p>
          </table:table-cell>
          <table:table-cell office:value-type="float" office:value="31143" table:style-name="ce5">
            <text:p>31,143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22923" table:style-name="ce5">
            <text:p>22,923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14625" table:style-name="ce5">
            <text:p>14,625<text:s/></text:p>
          </table:table-cell>
          <table:table-cell office:value-type="float" office:value="6963" table:style-name="ce5">
            <text:p>6,96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34985" table:style-name="ce5">
            <text:p>34,985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17616" table:style-name="ce5">
            <text:p>17,616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67203" table:style-name="ce5">
            <text:p>67,203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30437" table:style-name="ce5">
            <text:p>30,437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47058" table:style-name="ce5">
            <text:p>47,058<text:s/></text:p>
          </table:table-cell>
          <table:table-cell office:value-type="float" office:value="13048" table:style-name="ce5">
            <text:p>13,048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7252" table:style-name="ce5">
            <text:p>7,252<text:s/></text:p>
          </table:table-cell>
          <table:table-cell office:value-type="float" office:value="31347" table:style-name="ce5">
            <text:p>31,347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16046" table:style-name="ce5">
            <text:p>16,046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864" table:style-name="ce5">
            <text:p>1,864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6424" table:style-name="ce5">
            <text:p>6,424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7795" table:style-name="ce5">
            <text:p>17,795<text:s/></text:p>
          </table:table-cell>
          <table:table-cell office:value-type="float" office:value="20179" table:style-name="ce5">
            <text:p>20,179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9207" table:style-name="ce5">
            <text:p>9,207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6067" table:style-name="ce5">
            <text:p>6,067<text:s/></text:p>
          </table:table-cell>
          <table:table-cell table:number-columns-repeated="16276"/>
        </table:table-row>
        <table:table-row table:style-name="ro2">
          <table:table-cell office:value-type="date" office:date-value="2015-04-20T00:00:00" table:style-name="ce4">
            <text:p>2015/4/20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33406" table:style-name="ce5">
            <text:p>33,406<text:s/></text:p>
          </table:table-cell>
          <table:table-cell office:value-type="float" office:value="43094" table:style-name="ce5">
            <text:p>43,094<text:s/></text:p>
          </table:table-cell>
          <table:table-cell office:value-type="float" office:value="21335" table:style-name="ce5">
            <text:p>21,335<text:s/></text:p>
          </table:table-cell>
          <table:table-cell office:value-type="float" office:value="14713" table:style-name="ce5">
            <text:p>14,713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5395" table:style-name="ce5">
            <text:p>15,395<text:s/></text:p>
          </table:table-cell>
          <table:table-cell office:value-type="float" office:value="1897" table:style-name="ce5">
            <text:p>1,897<text:s/></text:p>
          </table:table-cell>
          <table:table-cell office:value-type="float" office:value="4540" table:style-name="ce5">
            <text:p>4,540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7397" table:style-name="ce5">
            <text:p>17,397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3342" table:style-name="ce5">
            <text:p>3,342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9899" table:style-name="ce5">
            <text:p>19,899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24631" table:style-name="ce5">
            <text:p>24,631<text:s/></text:p>
          </table:table-cell>
          <table:table-cell office:value-type="float" office:value="17783" table:style-name="ce5">
            <text:p>17,783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8668" table:style-name="ce5">
            <text:p>8,668<text:s/></text:p>
          </table:table-cell>
          <table:table-cell office:value-type="float" office:value="35116" table:style-name="ce5">
            <text:p>35,116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5039" table:style-name="ce5">
            <text:p>25,039<text:s/></text:p>
          </table:table-cell>
          <table:table-cell office:value-type="float" office:value="20027" table:style-name="ce5">
            <text:p>20,027<text:s/></text:p>
          </table:table-cell>
          <table:table-cell office:value-type="float" office:value="25220" table:style-name="ce5">
            <text:p>25,220<text:s/></text:p>
          </table:table-cell>
          <table:table-cell office:value-type="float" office:value="129639" table:style-name="ce5">
            <text:p>129,639<text:s/></text:p>
          </table:table-cell>
          <table:table-cell office:value-type="float" office:value="32163" table:style-name="ce5">
            <text:p>32,163<text:s/></text:p>
          </table:table-cell>
          <table:table-cell office:value-type="float" office:value="23373" table:style-name="ce5">
            <text:p>23,373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25479" table:style-name="ce5">
            <text:p>25,479<text:s/></text:p>
          </table:table-cell>
          <table:table-cell office:value-type="float" office:value="31668" table:style-name="ce5">
            <text:p>31,668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22382" table:style-name="ce5">
            <text:p>22,382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31562" table:style-name="ce5">
            <text:p>31,562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7636" table:style-name="ce5">
            <text:p>7,636<text:s/></text:p>
          </table:table-cell>
          <table:table-cell office:value-type="float" office:value="36722" table:style-name="ce5">
            <text:p>36,722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7711" table:style-name="ce5">
            <text:p>17,711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35473" table:style-name="ce5">
            <text:p>35,473<text:s/></text:p>
          </table:table-cell>
          <table:table-cell office:value-type="float" office:value="38416" table:style-name="ce5">
            <text:p>38,416<text:s/></text:p>
          </table:table-cell>
          <table:table-cell office:value-type="float" office:value="24651" table:style-name="ce5">
            <text:p>24,651<text:s/></text:p>
          </table:table-cell>
          <table:table-cell office:value-type="float" office:value="25840" table:style-name="ce5">
            <text:p>25,840<text:s/></text:p>
          </table:table-cell>
          <table:table-cell office:value-type="float" office:value="56585" table:style-name="ce5">
            <text:p>56,585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28244" table:style-name="ce5">
            <text:p>28,244<text:s/></text:p>
          </table:table-cell>
          <table:table-cell office:value-type="float" office:value="35716" table:style-name="ce5">
            <text:p>35,716<text:s/></text:p>
          </table:table-cell>
          <table:table-cell office:value-type="float" office:value="21059" table:style-name="ce5">
            <text:p>21,059<text:s/></text:p>
          </table:table-cell>
          <table:table-cell office:value-type="float" office:value="52671" table:style-name="ce5">
            <text:p>52,671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17649" table:style-name="ce5">
            <text:p>17,649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26537" table:style-name="ce5">
            <text:p>26,537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5942" table:style-name="ce5">
            <text:p>5,942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35564" table:style-name="ce5">
            <text:p>35,564<text:s/></text:p>
          </table:table-cell>
          <table:table-cell office:value-type="float" office:value="18376" table:style-name="ce5">
            <text:p>18,376<text:s/></text:p>
          </table:table-cell>
          <table:table-cell office:value-type="float" office:value="18229" table:style-name="ce5">
            <text:p>18,229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4167" table:style-name="ce5">
            <text:p>4,167<text:s/></text:p>
          </table:table-cell>
          <table:table-cell office:value-type="float" office:value="4030" table:style-name="ce5">
            <text:p>4,030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211" table:style-name="ce5">
            <text:p>7,211<text:s/></text:p>
          </table:table-cell>
          <table:table-cell table:number-columns-repeated="16276"/>
        </table:table-row>
        <table:table-row table:style-name="ro2">
          <table:table-cell office:value-type="date" office:date-value="2015-04-21T00:00:00" table:style-name="ce4">
            <text:p>2015/4/21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44392" table:style-name="ce5">
            <text:p>44,392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261" table:style-name="ce5">
            <text:p>15,261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3135" table:style-name="ce5">
            <text:p>3,135<text:s/></text:p>
          </table:table-cell>
          <table:table-cell office:value-type="float" office:value="16171" table:style-name="ce5">
            <text:p>16,171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8187" table:style-name="ce5">
            <text:p>8,187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8477" table:style-name="ce5">
            <text:p>28,477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5096" table:style-name="ce5">
            <text:p>15,096<text:s/></text:p>
          </table:table-cell>
          <table:table-cell office:value-type="float" office:value="20245" table:style-name="ce5">
            <text:p>20,245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24751" table:style-name="ce5">
            <text:p>24,751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32906" table:style-name="ce5">
            <text:p>32,906<text:s/></text:p>
          </table:table-cell>
          <table:table-cell office:value-type="float" office:value="27648" table:style-name="ce5">
            <text:p>27,648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35548" table:style-name="ce5">
            <text:p>35,548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20481" table:style-name="ce5">
            <text:p>20,481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125500" table:style-name="ce5">
            <text:p>125,500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23118" table:style-name="ce5">
            <text:p>23,118<text:s/></text:p>
          </table:table-cell>
          <table:table-cell office:value-type="float" office:value="24253" table:style-name="ce5">
            <text:p>24,253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2571" table:style-name="ce5">
            <text:p>32,571<text:s/></text:p>
          </table:table-cell>
          <table:table-cell office:value-type="float" office:value="28548" table:style-name="ce5">
            <text:p>28,548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31643" table:style-name="ce5">
            <text:p>31,643<text:s/></text:p>
          </table:table-cell>
          <table:table-cell office:value-type="float" office:value="7405" table:style-name="ce5">
            <text:p>7,405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26022" table:style-name="ce5">
            <text:p>26,022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39031" table:style-name="ce5">
            <text:p>39,031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57251" table:style-name="ce5">
            <text:p>57,251<text:s/></text:p>
          </table:table-cell>
          <table:table-cell office:value-type="float" office:value="23332" table:style-name="ce5">
            <text:p>23,332<text:s/></text:p>
          </table:table-cell>
          <table:table-cell office:value-type="float" office:value="28388" table:style-name="ce5">
            <text:p>28,388<text:s/></text:p>
          </table:table-cell>
          <table:table-cell office:value-type="float" office:value="36920" table:style-name="ce5">
            <text:p>36,920<text:s/></text:p>
          </table:table-cell>
          <table:table-cell office:value-type="float" office:value="23148" table:style-name="ce5">
            <text:p>23,148<text:s/></text:p>
          </table:table-cell>
          <table:table-cell office:value-type="float" office:value="52433" table:style-name="ce5">
            <text:p>52,433<text:s/></text:p>
          </table:table-cell>
          <table:table-cell office:value-type="float" office:value="20291" table:style-name="ce5">
            <text:p>20,291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22844" table:style-name="ce5">
            <text:p>22,844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37014" table:style-name="ce5">
            <text:p>37,014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16346" table:style-name="ce5">
            <text:p>16,346<text:s/></text:p>
          </table:table-cell>
          <table:table-cell office:value-type="float" office:value="13005" table:style-name="ce5">
            <text:p>13,005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4001" table:style-name="ce5">
            <text:p>4,001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402" table:style-name="ce5">
            <text:p>11,402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7405" table:style-name="ce5">
            <text:p>7,405<text:s/></text:p>
          </table:table-cell>
          <table:table-cell table:number-columns-repeated="16276"/>
        </table:table-row>
        <table:table-row table:style-name="ro2">
          <table:table-cell office:value-type="date" office:date-value="2015-04-22T00:00:00" table:style-name="ce4">
            <text:p>2015/4/22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35077" table:style-name="ce5">
            <text:p>35,077<text:s/></text:p>
          </table:table-cell>
          <table:table-cell office:value-type="float" office:value="45193" table:style-name="ce5">
            <text:p>45,193<text:s/></text:p>
          </table:table-cell>
          <table:table-cell office:value-type="float" office:value="24143" table:style-name="ce5">
            <text:p>24,143<text:s/></text:p>
          </table:table-cell>
          <table:table-cell office:value-type="float" office:value="15870" table:style-name="ce5">
            <text:p>15,870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6367" table:style-name="ce5">
            <text:p>6,367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3244" table:style-name="ce5">
            <text:p>3,24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2268" table:style-name="ce5">
            <text:p>32,268<text:s/></text:p>
          </table:table-cell>
          <table:table-cell office:value-type="float" office:value="2201" table:style-name="ce5">
            <text:p>2,201<text:s/></text:p>
          </table:table-cell>
          <table:table-cell office:value-type="float" office:value="10681" table:style-name="ce5">
            <text:p>10,681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20227" table:style-name="ce5">
            <text:p>20,227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32993" table:style-name="ce5">
            <text:p>32,993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35656" table:style-name="ce5">
            <text:p>35,656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26359" table:style-name="ce5">
            <text:p>26,359<text:s/></text:p>
          </table:table-cell>
          <table:table-cell office:value-type="float" office:value="128757" table:style-name="ce5">
            <text:p>128,757<text:s/></text:p>
          </table:table-cell>
          <table:table-cell office:value-type="float" office:value="33893" table:style-name="ce5">
            <text:p>33,893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25499" table:style-name="ce5">
            <text:p>25,499<text:s/></text:p>
          </table:table-cell>
          <table:table-cell office:value-type="float" office:value="33318" table:style-name="ce5">
            <text:p>33,318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4401" table:style-name="ce5">
            <text:p>24,401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32666" table:style-name="ce5">
            <text:p>32,666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7272" table:style-name="ce5">
            <text:p>7,272<text:s/></text:p>
          </table:table-cell>
          <table:table-cell office:value-type="float" office:value="19502" table:style-name="ce5">
            <text:p>19,502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8322" table:style-name="ce5">
            <text:p>18,322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37255" table:style-name="ce5">
            <text:p>37,255<text:s/></text:p>
          </table:table-cell>
          <table:table-cell office:value-type="float" office:value="39449" table:style-name="ce5">
            <text:p>39,449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62734" table:style-name="ce5">
            <text:p>62,734<text:s/></text:p>
          </table:table-cell>
          <table:table-cell office:value-type="float" office:value="24337" table:style-name="ce5">
            <text:p>24,337<text:s/></text:p>
          </table:table-cell>
          <table:table-cell office:value-type="float" office:value="28854" table:style-name="ce5">
            <text:p>28,854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24323" table:style-name="ce5">
            <text:p>24,323<text:s/></text:p>
          </table:table-cell>
          <table:table-cell office:value-type="float" office:value="54327" table:style-name="ce5">
            <text:p>54,327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36512" table:style-name="ce5">
            <text:p>36,512<text:s/></text:p>
          </table:table-cell>
          <table:table-cell office:value-type="float" office:value="18869" table:style-name="ce5">
            <text:p>18,869<text:s/></text:p>
          </table:table-cell>
          <table:table-cell office:value-type="float" office:value="18847" table:style-name="ce5">
            <text:p>18,847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2970" table:style-name="ce5">
            <text:p>12,970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4164" table:style-name="ce5">
            <text:p>4,164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8638" table:style-name="ce5">
            <text:p>8,638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8126" table:style-name="ce5">
            <text:p>8,126<text:s/></text:p>
          </table:table-cell>
          <table:table-cell office:value-type="float" office:value="7206" table:style-name="ce5">
            <text:p>7,206<text:s/></text:p>
          </table:table-cell>
          <table:table-cell table:number-columns-repeated="16276"/>
        </table:table-row>
        <table:table-row table:style-name="ro2">
          <table:table-cell office:value-type="date" office:date-value="2015-04-23T00:00:00" table:style-name="ce4">
            <text:p>2015/4/23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46424" table:style-name="ce5">
            <text:p>46,424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10218" table:style-name="ce5">
            <text:p>10,218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15010" table:style-name="ce5">
            <text:p>15,010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30689" table:style-name="ce5">
            <text:p>30,689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20138" table:style-name="ce5">
            <text:p>20,138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26859" table:style-name="ce5">
            <text:p>26,859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2820" table:style-name="ce5">
            <text:p>32,820<text:s/></text:p>
          </table:table-cell>
          <table:table-cell office:value-type="float" office:value="27579" table:style-name="ce5">
            <text:p>27,579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25168" table:style-name="ce5">
            <text:p>25,168<text:s/></text:p>
          </table:table-cell>
          <table:table-cell office:value-type="float" office:value="132814" table:style-name="ce5">
            <text:p>132,814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4599" table:style-name="ce5">
            <text:p>24,599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34431" table:style-name="ce5">
            <text:p>34,431<text:s/></text:p>
          </table:table-cell>
          <table:table-cell office:value-type="float" office:value="29558" table:style-name="ce5">
            <text:p>29,558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2298" table:style-name="ce5">
            <text:p>32,298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5864" table:style-name="ce5">
            <text:p>35,864<text:s/></text:p>
          </table:table-cell>
          <table:table-cell office:value-type="float" office:value="15752" table:style-name="ce5">
            <text:p>15,752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20448" table:style-name="ce5">
            <text:p>20,448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37074" table:style-name="ce5">
            <text:p>37,074<text:s/></text:p>
          </table:table-cell>
          <table:table-cell office:value-type="float" office:value="38857" table:style-name="ce5">
            <text:p>38,857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6143" table:style-name="ce5">
            <text:p>26,143<text:s/></text:p>
          </table:table-cell>
          <table:table-cell office:value-type="float" office:value="61979" table:style-name="ce5">
            <text:p>61,979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29031" table:style-name="ce5">
            <text:p>29,031<text:s/></text:p>
          </table:table-cell>
          <table:table-cell office:value-type="float" office:value="38061" table:style-name="ce5">
            <text:p>38,061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55734" table:style-name="ce5">
            <text:p>55,734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37222" table:style-name="ce5">
            <text:p>37,222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18646" table:style-name="ce5">
            <text:p>18,646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4263" table:style-name="ce5">
            <text:p>4,263<text:s/></text:p>
          </table:table-cell>
          <table:table-cell office:value-type="float" office:value="3952" table:style-name="ce5">
            <text:p>3,952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2317" table:style-name="ce5">
            <text:p>22,317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930" table:style-name="ce5">
            <text:p>11,930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135" table:style-name="ce5">
            <text:p>8,135<text:s/></text:p>
          </table:table-cell>
          <table:table-cell office:value-type="float" office:value="7301" table:style-name="ce5">
            <text:p>7,301<text:s/></text:p>
          </table:table-cell>
          <table:table-cell table:number-columns-repeated="16276"/>
        </table:table-row>
        <table:table-row table:style-name="ro2">
          <table:table-cell office:value-type="date" office:date-value="2015-04-24T00:00:00" table:style-name="ce4">
            <text:p>2015/4/24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16824" table:style-name="ce5">
            <text:p>16,824<text:s/></text:p>
          </table:table-cell>
          <table:table-cell office:value-type="float" office:value="37777" table:style-name="ce5">
            <text:p>37,777<text:s/></text:p>
          </table:table-cell>
          <table:table-cell office:value-type="float" office:value="53544" table:style-name="ce5">
            <text:p>53,544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3920" table:style-name="ce5">
            <text:p>3,920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739" table:style-name="ce5">
            <text:p>4,739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8468" table:style-name="ce5">
            <text:p>18,468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9472" table:style-name="ce5">
            <text:p>9,472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2235" table:style-name="ce5">
            <text:p>32,235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16321" table:style-name="ce5">
            <text:p>16,321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30018" table:style-name="ce5">
            <text:p>30,018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35284" table:style-name="ce5">
            <text:p>35,284<text:s/></text:p>
          </table:table-cell>
          <table:table-cell office:value-type="float" office:value="30567" table:style-name="ce5">
            <text:p>30,567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37841" table:style-name="ce5">
            <text:p>37,841<text:s/></text:p>
          </table:table-cell>
          <table:table-cell office:value-type="float" office:value="27941" table:style-name="ce5">
            <text:p>27,941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21356" table:style-name="ce5">
            <text:p>21,356<text:s/></text:p>
          </table:table-cell>
          <table:table-cell office:value-type="float" office:value="26334" table:style-name="ce5">
            <text:p>26,334<text:s/></text:p>
          </table:table-cell>
          <table:table-cell office:value-type="float" office:value="169335" table:style-name="ce5">
            <text:p>169,335<text:s/></text:p>
          </table:table-cell>
          <table:table-cell office:value-type="float" office:value="39696" table:style-name="ce5">
            <text:p>39,696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25961" table:style-name="ce5">
            <text:p>25,961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32023" table:style-name="ce5">
            <text:p>32,023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0782" table:style-name="ce5">
            <text:p>10,782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8612" table:style-name="ce5">
            <text:p>38,612<text:s/></text:p>
          </table:table-cell>
          <table:table-cell office:value-type="float" office:value="17467" table:style-name="ce5">
            <text:p>17,467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29184" table:style-name="ce5">
            <text:p>29,184<text:s/></text:p>
          </table:table-cell>
          <table:table-cell office:value-type="float" office:value="42601" table:style-name="ce5">
            <text:p>42,601<text:s/></text:p>
          </table:table-cell>
          <table:table-cell office:value-type="float" office:value="41345" table:style-name="ce5">
            <text:p>41,345<text:s/></text:p>
          </table:table-cell>
          <table:table-cell office:value-type="float" office:value="26593" table:style-name="ce5">
            <text:p>26,593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75400" table:style-name="ce5">
            <text:p>75,400<text:s/></text:p>
          </table:table-cell>
          <table:table-cell office:value-type="float" office:value="25488" table:style-name="ce5">
            <text:p>25,488<text:s/></text:p>
          </table:table-cell>
          <table:table-cell office:value-type="float" office:value="31507" table:style-name="ce5">
            <text:p>31,507<text:s/></text:p>
          </table:table-cell>
          <table:table-cell office:value-type="float" office:value="43840" table:style-name="ce5">
            <text:p>43,840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65170" table:style-name="ce5">
            <text:p>65,170<text:s/></text:p>
          </table:table-cell>
          <table:table-cell office:value-type="float" office:value="21443" table:style-name="ce5">
            <text:p>21,443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30641" table:style-name="ce5">
            <text:p>30,641<text:s/></text:p>
          </table:table-cell>
          <table:table-cell office:value-type="float" office:value="17134" table:style-name="ce5">
            <text:p>17,134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9012" table:style-name="ce5">
            <text:p>39,012<text:s/></text:p>
          </table:table-cell>
          <table:table-cell office:value-type="float" office:value="23662" table:style-name="ce5">
            <text:p>23,662<text:s/></text:p>
          </table:table-cell>
          <table:table-cell office:value-type="float" office:value="20019" table:style-name="ce5">
            <text:p>20,019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8798" table:style-name="ce5">
            <text:p>8,798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29113" table:style-name="ce5">
            <text:p>29,113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7759" table:style-name="ce5">
            <text:p>7,759<text:s/></text:p>
          </table:table-cell>
          <table:table-cell table:number-columns-repeated="16276"/>
        </table:table-row>
        <table:table-row table:style-name="ro2">
          <table:table-cell office:value-type="date" office:date-value="2015-04-25T00:00:00" table:style-name="ce4">
            <text:p>2015/4/25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12255" table:style-name="ce5">
            <text:p>12,255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57581" table:style-name="ce5">
            <text:p>57,581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3779" table:style-name="ce5">
            <text:p>3,779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4985" table:style-name="ce5">
            <text:p>4,985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16622" table:style-name="ce5">
            <text:p>16,622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3389" table:style-name="ce5">
            <text:p>13,389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7728" table:style-name="ce5">
            <text:p>37,728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29491" table:style-name="ce5">
            <text:p>29,491<text:s/></text:p>
          </table:table-cell>
          <table:table-cell office:value-type="float" office:value="5305" table:style-name="ce5">
            <text:p>5,305<text:s/></text:p>
          </table:table-cell>
          <table:table-cell office:value-type="float" office:value="33032" table:style-name="ce5">
            <text:p>33,032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175505" table:style-name="ce5">
            <text:p>175,505<text:s/></text:p>
          </table:table-cell>
          <table:table-cell office:value-type="float" office:value="42254" table:style-name="ce5">
            <text:p>42,254<text:s/></text:p>
          </table:table-cell>
          <table:table-cell office:value-type="float" office:value="22314" table:style-name="ce5">
            <text:p>22,314<text:s/></text:p>
          </table:table-cell>
          <table:table-cell office:value-type="float" office:value="19107" table:style-name="ce5">
            <text:p>19,107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41379" table:style-name="ce5">
            <text:p>41,379<text:s/></text:p>
          </table:table-cell>
          <table:table-cell office:value-type="float" office:value="32197" table:style-name="ce5">
            <text:p>32,197<text:s/></text:p>
          </table:table-cell>
          <table:table-cell office:value-type="float" office:value="23309" table:style-name="ce5">
            <text:p>23,309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28676" table:style-name="ce5">
            <text:p>28,6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17744" table:style-name="ce5">
            <text:p>17,744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47401" table:style-name="ce5">
            <text:p>47,401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8301" table:style-name="ce5">
            <text:p>18,30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42180" table:style-name="ce5">
            <text:p>42,180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92049" table:style-name="ce5">
            <text:p>92,049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42242" table:style-name="ce5">
            <text:p>42,242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61437" table:style-name="ce5">
            <text:p>61,437<text:s/></text:p>
          </table:table-cell>
          <table:table-cell office:value-type="float" office:value="16105" table:style-name="ce5">
            <text:p>16,105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2824" table:style-name="ce5">
            <text:p>32,824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1204" table:style-name="ce5">
            <text:p>11,204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22934" table:style-name="ce5">
            <text:p>22,934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6083" table:style-name="ce5">
            <text:p>16,083<text:s/></text:p>
          </table:table-cell>
          <table:table-cell office:value-type="float" office:value="18211" table:style-name="ce5">
            <text:p>18,211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2612" table:style-name="ce5">
            <text:p>12,612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3586" table:style-name="ce5">
            <text:p>3,586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22724" table:style-name="ce5">
            <text:p>22,724<text:s/></text:p>
          </table:table-cell>
          <table:table-cell office:value-type="float" office:value="25095" table:style-name="ce5">
            <text:p>25,095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1131" table:style-name="ce5">
            <text:p>11,131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7653" table:style-name="ce5">
            <text:p>7,653<text:s/></text:p>
          </table:table-cell>
          <table:table-cell office:value-type="float" office:value="7223" table:style-name="ce5">
            <text:p>7,223<text:s/></text:p>
          </table:table-cell>
          <table:table-cell table:number-columns-repeated="16276"/>
        </table:table-row>
        <table:table-row table:style-name="ro2">
          <table:table-cell office:value-type="date" office:date-value="2015-04-26T00:00:00" table:style-name="ce4">
            <text:p>2015/4/26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45557" table:style-name="ce5">
            <text:p>45,557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3319" table:style-name="ce5">
            <text:p>3,319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9941" table:style-name="ce5">
            <text:p>9,941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6294" table:style-name="ce5">
            <text:p>6,294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1663" table:style-name="ce5">
            <text:p>1,663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2200" table:style-name="ce5">
            <text:p>2,200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26028" table:style-name="ce5">
            <text:p>26,028<text:s/></text:p>
          </table:table-cell>
          <table:table-cell office:value-type="float" office:value="4684" table:style-name="ce5">
            <text:p>4,684<text:s/></text:p>
          </table:table-cell>
          <table:table-cell office:value-type="float" office:value="28291" table:style-name="ce5">
            <text:p>28,291<text:s/></text:p>
          </table:table-cell>
          <table:table-cell office:value-type="float" office:value="20365" table:style-name="ce5">
            <text:p>20,365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63528" table:style-name="ce5">
            <text:p>163,528<text:s/></text:p>
          </table:table-cell>
          <table:table-cell office:value-type="float" office:value="33967" table:style-name="ce5">
            <text:p>33,967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27234" table:style-name="ce5">
            <text:p>27,234<text:s/></text:p>
          </table:table-cell>
          <table:table-cell office:value-type="float" office:value="34669" table:style-name="ce5">
            <text:p>34,669<text:s/></text:p>
          </table:table-cell>
          <table:table-cell office:value-type="float" office:value="26192" table:style-name="ce5">
            <text:p>26,192<text:s/></text:p>
          </table:table-cell>
          <table:table-cell office:value-type="float" office:value="23351" table:style-name="ce5">
            <text:p>23,351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2865" table:style-name="ce5">
            <text:p>2,865<text:s/></text:p>
          </table:table-cell>
          <table:table-cell office:value-type="float" office:value="1685" table:style-name="ce5">
            <text:p>1,685<text:s/></text:p>
          </table:table-cell>
          <table:table-cell office:value-type="float" office:value="8834" table:style-name="ce5">
            <text:p>8,834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44849" table:style-name="ce5">
            <text:p>44,849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6149" table:style-name="ce5">
            <text:p>6,149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38816" table:style-name="ce5">
            <text:p>38,816<text:s/></text:p>
          </table:table-cell>
          <table:table-cell office:value-type="float" office:value="29852" table:style-name="ce5">
            <text:p>29,852<text:s/></text:p>
          </table:table-cell>
          <table:table-cell office:value-type="float" office:value="19203" table:style-name="ce5">
            <text:p>19,203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75347" table:style-name="ce5">
            <text:p>75,347<text:s/></text:p>
          </table:table-cell>
          <table:table-cell office:value-type="float" office:value="14995" table:style-name="ce5">
            <text:p>14,995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31552" table:style-name="ce5">
            <text:p>31,552<text:s/></text:p>
          </table:table-cell>
          <table:table-cell office:value-type="float" office:value="20268" table:style-name="ce5">
            <text:p>20,268<text:s/></text:p>
          </table:table-cell>
          <table:table-cell office:value-type="float" office:value="48051" table:style-name="ce5">
            <text:p>48,051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10273" table:style-name="ce5">
            <text:p>10,273<text:s/></text:p>
          </table:table-cell>
          <table:table-cell office:value-type="float" office:value="10716" table:style-name="ce5">
            <text:p>10,716<text:s/></text:p>
          </table:table-cell>
          <table:table-cell office:value-type="float" office:value="3842" table:style-name="ce5">
            <text:p>3,842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4176" table:style-name="ce5">
            <text:p>14,176<text:s/></text:p>
          </table:table-cell>
          <table:table-cell office:value-type="float" office:value="8839" table:style-name="ce5">
            <text:p>8,839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1939" table:style-name="ce5">
            <text:p>1,939<text:s/></text:p>
          </table:table-cell>
          <table:table-cell office:value-type="float" office:value="2934" table:style-name="ce5">
            <text:p>2,934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10490" table:style-name="ce5">
            <text:p>10,490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6473" table:style-name="ce5">
            <text:p>6,473<text:s/></text:p>
          </table:table-cell>
          <table:table-cell table:number-columns-repeated="16276"/>
        </table:table-row>
        <table:table-row table:style-name="ro2">
          <table:table-cell office:value-type="date" office:date-value="2015-04-27T00:00:00" table:style-name="ce4">
            <text:p>2015/4/27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15228" table:style-name="ce5">
            <text:p>15,228<text:s/></text:p>
          </table:table-cell>
          <table:table-cell office:value-type="float" office:value="33839" table:style-name="ce5">
            <text:p>33,839<text:s/></text:p>
          </table:table-cell>
          <table:table-cell office:value-type="float" office:value="43440" table:style-name="ce5">
            <text:p>43,440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14593" table:style-name="ce5">
            <text:p>14,593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5200" table:style-name="ce5">
            <text:p>15,200<text:s/></text:p>
          </table:table-cell>
          <table:table-cell office:value-type="float" office:value="1958" table:style-name="ce5">
            <text:p>1,958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0670" table:style-name="ce5">
            <text:p>10,670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14653" table:style-name="ce5">
            <text:p>14,653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10487" table:style-name="ce5">
            <text:p>10,487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9848" table:style-name="ce5">
            <text:p>19,848<text:s/></text:p>
          </table:table-cell>
          <table:table-cell office:value-type="float" office:value="15548" table:style-name="ce5">
            <text:p>15,548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26165" table:style-name="ce5">
            <text:p>26,165<text:s/></text:p>
          </table:table-cell>
          <table:table-cell office:value-type="float" office:value="17882" table:style-name="ce5">
            <text:p>17,882<text:s/></text:p>
          </table:table-cell>
          <table:table-cell office:value-type="float" office:value="32510" table:style-name="ce5">
            <text:p>32,510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4927" table:style-name="ce5">
            <text:p>34,927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25232" table:style-name="ce5">
            <text:p>25,232<text:s/></text:p>
          </table:table-cell>
          <table:table-cell office:value-type="float" office:value="132051" table:style-name="ce5">
            <text:p>132,051<text:s/></text:p>
          </table:table-cell>
          <table:table-cell office:value-type="float" office:value="32485" table:style-name="ce5">
            <text:p>32,485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23892" table:style-name="ce5">
            <text:p>23,892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33243" table:style-name="ce5">
            <text:p>33,243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22343" table:style-name="ce5">
            <text:p>22,343<text:s/></text:p>
          </table:table-cell>
          <table:table-cell office:value-type="float" office:value="12554" table:style-name="ce5">
            <text:p>12,554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36742" table:style-name="ce5">
            <text:p>36,742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20192" table:style-name="ce5">
            <text:p>20,192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36766" table:style-name="ce5">
            <text:p>36,766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24886" table:style-name="ce5">
            <text:p>24,886<text:s/></text:p>
          </table:table-cell>
          <table:table-cell office:value-type="float" office:value="25732" table:style-name="ce5">
            <text:p>25,732<text:s/></text:p>
          </table:table-cell>
          <table:table-cell office:value-type="float" office:value="59875" table:style-name="ce5">
            <text:p>59,875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27864" table:style-name="ce5">
            <text:p>27,864<text:s/></text:p>
          </table:table-cell>
          <table:table-cell office:value-type="float" office:value="36026" table:style-name="ce5">
            <text:p>36,026<text:s/></text:p>
          </table:table-cell>
          <table:table-cell office:value-type="float" office:value="21566" table:style-name="ce5">
            <text:p>21,566<text:s/></text:p>
          </table:table-cell>
          <table:table-cell office:value-type="float" office:value="52726" table:style-name="ce5">
            <text:p>52,726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17372" table:style-name="ce5">
            <text:p>17,372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24443" table:style-name="ce5">
            <text:p>24,443<text:s/></text:p>
          </table:table-cell>
          <table:table-cell office:value-type="float" office:value="14951" table:style-name="ce5">
            <text:p>14,951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5973" table:style-name="ce5">
            <text:p>5,973<text:s/></text:p>
          </table:table-cell>
          <table:table-cell office:value-type="float" office:value="35610" table:style-name="ce5">
            <text:p>35,610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16090" table:style-name="ce5">
            <text:p>16,090<text:s/></text:p>
          </table:table-cell>
          <table:table-cell office:value-type="float" office:value="13271" table:style-name="ce5">
            <text:p>13,271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4085" table:style-name="ce5">
            <text:p>4,085<text:s/></text:p>
          </table:table-cell>
          <table:table-cell office:value-type="float" office:value="4040" table:style-name="ce5">
            <text:p>4,040<text:s/></text:p>
          </table:table-cell>
          <table:table-cell office:value-type="float" office:value="3858" table:style-name="ce5">
            <text:p>3,858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26922" table:style-name="ce5">
            <text:p>26,922<text:s/></text:p>
          </table:table-cell>
          <table:table-cell office:value-type="float" office:value="20995" table:style-name="ce5">
            <text:p>20,995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7087" table:style-name="ce5">
            <text:p>7,087<text:s/></text:p>
          </table:table-cell>
          <table:table-cell table:number-columns-repeated="16276"/>
        </table:table-row>
        <table:table-row table:style-name="ro2">
          <table:table-cell office:value-type="date" office:date-value="2015-04-28T00:00:00" table:style-name="ce4">
            <text:p>2015/4/28</text:p>
          </table:table-cell>
          <table:table-cell office:value-type="float" office:value="5223" table:style-name="ce5">
            <text:p>5,223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35410" table:style-name="ce5">
            <text:p>35,410<text:s/></text:p>
          </table:table-cell>
          <table:table-cell office:value-type="float" office:value="44971" table:style-name="ce5">
            <text:p>44,971<text:s/></text:p>
          </table:table-cell>
          <table:table-cell office:value-type="float" office:value="23274" table:style-name="ce5">
            <text:p>23,274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54" table:style-name="ce5">
            <text:p>3,054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661" table:style-name="ce5">
            <text:p>9,661<text:s/></text:p>
          </table:table-cell>
          <table:table-cell office:value-type="float" office:value="18070" table:style-name="ce5">
            <text:p>18,070<text:s/></text:p>
          </table:table-cell>
          <table:table-cell office:value-type="float" office:value="15203" table:style-name="ce5">
            <text:p>15,203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1647" table:style-name="ce5">
            <text:p>31,647<text:s/></text:p>
          </table:table-cell>
          <table:table-cell office:value-type="float" office:value="2137" table:style-name="ce5">
            <text:p>2,137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15154" table:style-name="ce5">
            <text:p>15,154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18424" table:style-name="ce5">
            <text:p>18,424<text:s/></text:p>
          </table:table-cell>
          <table:table-cell office:value-type="float" office:value="32601" table:style-name="ce5">
            <text:p>32,601<text:s/></text:p>
          </table:table-cell>
          <table:table-cell office:value-type="float" office:value="27693" table:style-name="ce5">
            <text:p>27,693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35099" table:style-name="ce5">
            <text:p>35,099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25297" table:style-name="ce5">
            <text:p>25,297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26588" table:style-name="ce5">
            <text:p>26,588<text:s/></text:p>
          </table:table-cell>
          <table:table-cell office:value-type="float" office:value="130451" table:style-name="ce5">
            <text:p>130,451<text:s/></text:p>
          </table:table-cell>
          <table:table-cell office:value-type="float" office:value="34191" table:style-name="ce5">
            <text:p>34,191<text:s/></text:p>
          </table:table-cell>
          <table:table-cell office:value-type="float" office:value="23621" table:style-name="ce5">
            <text:p>23,621<text:s/></text:p>
          </table:table-cell>
          <table:table-cell office:value-type="float" office:value="24018" table:style-name="ce5">
            <text:p>24,018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33503" table:style-name="ce5">
            <text:p>33,503<text:s/></text:p>
          </table:table-cell>
          <table:table-cell office:value-type="float" office:value="29013" table:style-name="ce5">
            <text:p>29,013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31897" table:style-name="ce5">
            <text:p>31,897<text:s/></text:p>
          </table:table-cell>
          <table:table-cell office:value-type="float" office:value="7164" table:style-name="ce5">
            <text:p>7,164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19112" table:style-name="ce5">
            <text:p>19,112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3637" table:style-name="ce5">
            <text:p>3,637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0133" table:style-name="ce5">
            <text:p>10,133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35139" table:style-name="ce5">
            <text:p>35,139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37119" table:style-name="ce5">
            <text:p>37,119<text:s/></text:p>
          </table:table-cell>
          <table:table-cell office:value-type="float" office:value="38818" table:style-name="ce5">
            <text:p>38,818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60025" table:style-name="ce5">
            <text:p>60,025<text:s/></text:p>
          </table:table-cell>
          <table:table-cell office:value-type="float" office:value="23141" table:style-name="ce5">
            <text:p>23,141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37451" table:style-name="ce5">
            <text:p>37,451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53795" table:style-name="ce5">
            <text:p>53,795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6107" table:style-name="ce5">
            <text:p>16,107<text:s/></text:p>
          </table:table-cell>
          <table:table-cell office:value-type="float" office:value="10825" table:style-name="ce5">
            <text:p>10,825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24527" table:style-name="ce5">
            <text:p>24,527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6023" table:style-name="ce5">
            <text:p>6,023<text:s/></text:p>
          </table:table-cell>
          <table:table-cell office:value-type="float" office:value="36194" table:style-name="ce5">
            <text:p>36,194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18980" table:style-name="ce5">
            <text:p>18,980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6271" table:style-name="ce5">
            <text:p>16,271<text:s/></text:p>
          </table:table-cell>
          <table:table-cell office:value-type="float" office:value="26644" table:style-name="ce5">
            <text:p>26,644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7256" table:style-name="ce5">
            <text:p>7,256<text:s/></text:p>
          </table:table-cell>
          <table:table-cell table:number-columns-repeated="16276"/>
        </table:table-row>
        <table:table-row table:style-name="ro2">
          <table:table-cell office:value-type="date" office:date-value="2015-04-29T00:00:00" table:style-name="ce4">
            <text:p>2015/4/29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36122" table:style-name="ce5">
            <text:p>36,122<text:s/></text:p>
          </table:table-cell>
          <table:table-cell office:value-type="float" office:value="46767" table:style-name="ce5">
            <text:p>46,767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15702" table:style-name="ce5">
            <text:p>15,702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035" table:style-name="ce5">
            <text:p>16,035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15246" table:style-name="ce5">
            <text:p>15,246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3331" table:style-name="ce5">
            <text:p>3,331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3583" table:style-name="ce5">
            <text:p>3,583<text:s/></text:p>
          </table:table-cell>
          <table:table-cell office:value-type="float" office:value="32713" table:style-name="ce5">
            <text:p>32,713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20465" table:style-name="ce5">
            <text:p>20,465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28098" table:style-name="ce5">
            <text:p>28,098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35326" table:style-name="ce5">
            <text:p>35,32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26223" table:style-name="ce5">
            <text:p>26,223<text:s/></text:p>
          </table:table-cell>
          <table:table-cell office:value-type="float" office:value="133465" table:style-name="ce5">
            <text:p>133,465<text:s/></text:p>
          </table:table-cell>
          <table:table-cell office:value-type="float" office:value="36040" table:style-name="ce5">
            <text:p>36,040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24587" table:style-name="ce5">
            <text:p>24,587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34483" table:style-name="ce5">
            <text:p>34,483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24903" table:style-name="ce5">
            <text:p>24,903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32391" table:style-name="ce5">
            <text:p>32,391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3028" table:style-name="ce5">
            <text:p>3,028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36217" table:style-name="ce5">
            <text:p>36,217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20319" table:style-name="ce5">
            <text:p>20,319<text:s/></text:p>
          </table:table-cell>
          <table:table-cell office:value-type="float" office:value="18113" table:style-name="ce5">
            <text:p>18,113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7486" table:style-name="ce5">
            <text:p>37,486<text:s/></text:p>
          </table:table-cell>
          <table:table-cell office:value-type="float" office:value="39507" table:style-name="ce5">
            <text:p>39,507<text:s/></text:p>
          </table:table-cell>
          <table:table-cell office:value-type="float" office:value="25526" table:style-name="ce5">
            <text:p>25,526<text:s/></text:p>
          </table:table-cell>
          <table:table-cell office:value-type="float" office:value="25859" table:style-name="ce5">
            <text:p>25,859<text:s/></text:p>
          </table:table-cell>
          <table:table-cell office:value-type="float" office:value="61885" table:style-name="ce5">
            <text:p>61,885<text:s/></text:p>
          </table:table-cell>
          <table:table-cell office:value-type="float" office:value="24591" table:style-name="ce5">
            <text:p>24,591<text:s/></text:p>
          </table:table-cell>
          <table:table-cell office:value-type="float" office:value="30146" table:style-name="ce5">
            <text:p>30,146<text:s/></text:p>
          </table:table-cell>
          <table:table-cell office:value-type="float" office:value="39240" table:style-name="ce5">
            <text:p>39,240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54395" table:style-name="ce5">
            <text:p>54,395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17889" table:style-name="ce5">
            <text:p>17,889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16086" table:style-name="ce5">
            <text:p>16,086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6007" table:style-name="ce5">
            <text:p>6,007<text:s/></text:p>
          </table:table-cell>
          <table:table-cell office:value-type="float" office:value="37298" table:style-name="ce5">
            <text:p>37,298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19070" table:style-name="ce5">
            <text:p>19,070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1480" table:style-name="ce5">
            <text:p>11,480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2882" table:style-name="ce5">
            <text:p>22,882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11023" table:style-name="ce5">
            <text:p>11,023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7351" table:style-name="ce5">
            <text:p>7,351<text:s/></text:p>
          </table:table-cell>
          <table:table-cell table:number-columns-repeated="16276"/>
        </table:table-row>
        <table:table-row table:style-name="ro2">
          <table:table-cell office:value-type="date" office:date-value="2015-04-30T00:00:00" table:style-name="ce4">
            <text:p>2015/4/30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6558" table:style-name="ce5">
            <text:p>16,558<text:s/></text:p>
          </table:table-cell>
          <table:table-cell office:value-type="float" office:value="37838" table:style-name="ce5">
            <text:p>37,838<text:s/></text:p>
          </table:table-cell>
          <table:table-cell office:value-type="float" office:value="52554" table:style-name="ce5">
            <text:p>52,554<text:s/></text:p>
          </table:table-cell>
          <table:table-cell office:value-type="float" office:value="23857" table:style-name="ce5">
            <text:p>23,857<text:s/></text:p>
          </table:table-cell>
          <table:table-cell office:value-type="float" office:value="15609" table:style-name="ce5">
            <text:p>15,609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15531" table:style-name="ce5">
            <text:p>15,531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18199" table:style-name="ce5">
            <text:p>18,199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31692" table:style-name="ce5">
            <text:p>31,692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6485" table:style-name="ce5">
            <text:p>16,485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33638" table:style-name="ce5">
            <text:p>33,638<text:s/></text:p>
          </table:table-cell>
          <table:table-cell office:value-type="float" office:value="28975" table:style-name="ce5">
            <text:p>28,975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35903" table:style-name="ce5">
            <text:p>35,903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54267" table:style-name="ce5">
            <text:p>154,267<text:s/></text:p>
          </table:table-cell>
          <table:table-cell office:value-type="float" office:value="39132" table:style-name="ce5">
            <text:p>39,132<text:s/></text:p>
          </table:table-cell>
          <table:table-cell office:value-type="float" office:value="24667" table:style-name="ce5">
            <text:p>24,667<text:s/></text:p>
          </table:table-cell>
          <table:table-cell office:value-type="float" office:value="25641" table:style-name="ce5">
            <text:p>25,641<text:s/></text:p>
          </table:table-cell>
          <table:table-cell office:value-type="float" office:value="26420" table:style-name="ce5">
            <text:p>26,420<text:s/></text:p>
          </table:table-cell>
          <table:table-cell office:value-type="float" office:value="37182" table:style-name="ce5">
            <text:p>37,182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32332" table:style-name="ce5">
            <text:p>32,332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880" table:style-name="ce5">
            <text:p>13,880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38409" table:style-name="ce5">
            <text:p>38,409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20330" table:style-name="ce5">
            <text:p>20,330<text:s/></text:p>
          </table:table-cell>
          <table:table-cell office:value-type="float" office:value="18226" table:style-name="ce5">
            <text:p>18,226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39501" table:style-name="ce5">
            <text:p>39,501<text:s/></text:p>
          </table:table-cell>
          <table:table-cell office:value-type="float" office:value="39699" table:style-name="ce5">
            <text:p>39,699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67522" table:style-name="ce5">
            <text:p>67,522<text:s/></text:p>
          </table:table-cell>
          <table:table-cell office:value-type="float" office:value="24506" table:style-name="ce5">
            <text:p>24,506<text:s/></text:p>
          </table:table-cell>
          <table:table-cell office:value-type="float" office:value="31353" table:style-name="ce5">
            <text:p>31,353<text:s/></text:p>
          </table:table-cell>
          <table:table-cell office:value-type="float" office:value="42052" table:style-name="ce5">
            <text:p>42,052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59397" table:style-name="ce5">
            <text:p>59,397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16529" table:style-name="ce5">
            <text:p>16,529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38757" table:style-name="ce5">
            <text:p>38,757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1202" table:style-name="ce5">
            <text:p>11,202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28590" table:style-name="ce5">
            <text:p>28,590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1310" table:style-name="ce5">
            <text:p>11,310<text:s/></text:p>
          </table:table-cell>
          <table:table-cell office:value-type="float" office:value="11268" table:style-name="ce5">
            <text:p>11,268<text:s/></text:p>
          </table:table-cell>
          <table:table-cell office:value-type="float" office:value="8156" table:style-name="ce5">
            <text:p>8,156<text:s/></text:p>
          </table:table-cell>
          <table:table-cell office:value-type="float" office:value="7373" table:style-name="ce5">
            <text:p>7,373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21" table:default-cell-style-name="ce6"/>
        <table:table-column table:style-name="co22" table:default-cell-style-name="ce6"/>
        <table:table-column table:style-name="co38" table:default-cell-style-name="ce6"/>
        <table:table-column table:style-name="co39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4" table:default-cell-style-name="ce6"/>
        <table:table-column table:style-name="co24" table:default-cell-style-name="ce6"/>
        <table:table-column table:style-name="co45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6" table:default-cell-style-name="ce6"/>
        <table:table-column table:style-name="co47" table:default-cell-style-name="ce6"/>
        <table:table-column table:style-name="co28" table:default-cell-style-name="ce6"/>
        <table:table-column table:style-name="co44" table:default-cell-style-name="ce6"/>
        <table:table-column table:style-name="co33" table:default-cell-style-name="ce6"/>
        <table:table-column table:style-name="co8" table:default-cell-style-name="ce6"/>
        <table:table-column table:style-name="co48" table:number-columns-repeated="2" table:default-cell-style-name="ce6"/>
        <table:table-column table:style-name="co24" table:default-cell-style-name="ce6"/>
        <table:table-column table:style-name="co38" table:default-cell-style-name="ce6"/>
        <table:table-column table:style-name="co49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8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22" table:default-cell-style-name="ce6"/>
        <table:table-column table:style-name="co18" table:default-cell-style-name="ce6"/>
        <table:table-column table:style-name="co54" table:number-columns-repeated="16276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6" table:style-name="ce3"/>
        </table:table-row>
        <table:table-row table:style-name="ro2">
          <table:table-cell office:value-type="date" office:date-value="2015-04-01T00:00:00" table:style-name="ce4">
            <text:p>2015/4/1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6324" table:style-name="ce5">
            <text:p>16,324<text:s/></text:p>
          </table:table-cell>
          <table:table-cell office:value-type="float" office:value="33163" table:style-name="ce5">
            <text:p>33,163<text:s/></text:p>
          </table:table-cell>
          <table:table-cell office:value-type="float" office:value="48108" table:style-name="ce5">
            <text:p>48,10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5004" table:style-name="ce5">
            <text:p>15,004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3360" table:style-name="ce5">
            <text:p>3,360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171" table:style-name="ce5">
            <text:p>10,171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15297" table:style-name="ce5">
            <text:p>15,297<text:s/></text:p>
          </table:table-cell>
          <table:table-cell office:value-type="float" office:value="5753" table:style-name="ce5">
            <text:p>5,753<text:s/></text:p>
          </table:table-cell>
          <table:table-cell office:value-type="float" office:value="8069" table:style-name="ce5">
            <text:p>8,069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1989" table:style-name="ce5">
            <text:p>1,989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15506" table:style-name="ce5">
            <text:p>15,506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28082" table:style-name="ce5">
            <text:p>28,082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34434" table:style-name="ce5">
            <text:p>34,434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143698" table:style-name="ce5">
            <text:p>143,698<text:s/></text:p>
          </table:table-cell>
          <table:table-cell office:value-type="float" office:value="34426" table:style-name="ce5">
            <text:p>34,426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26250" table:style-name="ce5">
            <text:p>26,250<text:s/></text:p>
          </table:table-cell>
          <table:table-cell office:value-type="float" office:value="26050" table:style-name="ce5">
            <text:p>26,050<text:s/></text:p>
          </table:table-cell>
          <table:table-cell office:value-type="float" office:value="37480" table:style-name="ce5">
            <text:p>37,480<text:s/></text:p>
          </table:table-cell>
          <table:table-cell office:value-type="float" office:value="30030" table:style-name="ce5">
            <text:p>30,030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31844" table:style-name="ce5">
            <text:p>31,844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8540" table:style-name="ce5">
            <text:p>18,540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8655" table:style-name="ce5">
            <text:p>8,655<text:s/></text:p>
          </table:table-cell>
          <table:table-cell office:value-type="float" office:value="38514" table:style-name="ce5">
            <text:p>38,514<text:s/></text:p>
          </table:table-cell>
          <table:table-cell office:value-type="float" office:value="15522" table:style-name="ce5">
            <text:p>15,522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20066" table:style-name="ce5">
            <text:p>20,066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42917" table:style-name="ce5">
            <text:p>42,917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65392" table:style-name="ce5">
            <text:p>65,392<text:s/></text:p>
          </table:table-cell>
          <table:table-cell office:value-type="float" office:value="22568" table:style-name="ce5">
            <text:p>22,568<text:s/></text:p>
          </table:table-cell>
          <table:table-cell office:value-type="float" office:value="31292" table:style-name="ce5">
            <text:p>31,292<text:s/></text:p>
          </table:table-cell>
          <table:table-cell office:value-type="float" office:value="36907" table:style-name="ce5">
            <text:p>36,907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56356" table:style-name="ce5">
            <text:p>56,356<text:s/></text:p>
          </table:table-cell>
          <table:table-cell office:value-type="float" office:value="20327" table:style-name="ce5">
            <text:p>20,327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30757" table:style-name="ce5">
            <text:p>30,757<text:s/></text:p>
          </table:table-cell>
          <table:table-cell office:value-type="float" office:value="15295" table:style-name="ce5">
            <text:p>15,295<text:s/></text:p>
          </table:table-cell>
          <table:table-cell office:value-type="float" office:value="7206" table:style-name="ce5">
            <text:p>7,206<text:s/>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35246" table:style-name="ce5">
            <text:p>35,246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17850" table:style-name="ce5">
            <text:p>17,850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3247" table:style-name="ce5">
            <text:p>13,247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8718" table:style-name="ce5">
            <text:p>8,718<text:s/></text:p>
          </table:table-cell>
          <table:table-cell office:value-type="float" office:value="8195" table:style-name="ce5">
            <text:p>8,195<text:s/></text:p>
          </table:table-cell>
          <table:table-cell table:number-columns-repeated="16276"/>
        </table:table-row>
        <table:table-row table:style-name="ro2">
          <table:table-cell office:value-type="date" office:date-value="2015-04-02T00:00:00" table:style-name="ce4">
            <text:p>2015/4/2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33260" table:style-name="ce5">
            <text:p>33,260<text:s/></text:p>
          </table:table-cell>
          <table:table-cell office:value-type="float" office:value="52068" table:style-name="ce5">
            <text:p>52,068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4449" table:style-name="ce5">
            <text:p>14,449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618" table:style-name="ce5">
            <text:p>2,61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30661" table:style-name="ce5">
            <text:p>30,661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3008" table:style-name="ce5">
            <text:p>13,008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28628" table:style-name="ce5">
            <text:p>28,628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32704" table:style-name="ce5">
            <text:p>32,704<text:s/></text:p>
          </table:table-cell>
          <table:table-cell office:value-type="float" office:value="30833" table:style-name="ce5">
            <text:p>30,833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6396" table:style-name="ce5">
            <text:p>36,396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21809" table:style-name="ce5">
            <text:p>21,809<text:s/></text:p>
          </table:table-cell>
          <table:table-cell office:value-type="float" office:value="24009" table:style-name="ce5">
            <text:p>24,009<text:s/></text:p>
          </table:table-cell>
          <table:table-cell office:value-type="float" office:value="162888" table:style-name="ce5">
            <text:p>162,888<text:s/></text:p>
          </table:table-cell>
          <table:table-cell office:value-type="float" office:value="37351" table:style-name="ce5">
            <text:p>37,351<text:s/></text:p>
          </table:table-cell>
          <table:table-cell office:value-type="float" office:value="23182" table:style-name="ce5">
            <text:p>23,182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27343" table:style-name="ce5">
            <text:p>27,343<text:s/></text:p>
          </table:table-cell>
          <table:table-cell office:value-type="float" office:value="38606" table:style-name="ce5">
            <text:p>38,606<text:s/></text:p>
          </table:table-cell>
          <table:table-cell office:value-type="float" office:value="30726" table:style-name="ce5">
            <text:p>30,726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14069" table:style-name="ce5">
            <text:p>14,069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9967" table:style-name="ce5">
            <text:p>19,967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41190" table:style-name="ce5">
            <text:p>41,190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21032" table:style-name="ce5">
            <text:p>21,032<text:s/></text:p>
          </table:table-cell>
          <table:table-cell office:value-type="float" office:value="20679" table:style-name="ce5">
            <text:p>20,679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45069" table:style-name="ce5">
            <text:p>45,069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71341" table:style-name="ce5">
            <text:p>71,341<text:s/></text:p>
          </table:table-cell>
          <table:table-cell office:value-type="float" office:value="23558" table:style-name="ce5">
            <text:p>23,558<text:s/></text:p>
          </table:table-cell>
          <table:table-cell office:value-type="float" office:value="33623" table:style-name="ce5">
            <text:p>33,623<text:s/></text:p>
          </table:table-cell>
          <table:table-cell office:value-type="float" office:value="39702" table:style-name="ce5">
            <text:p>39,702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61946" table:style-name="ce5">
            <text:p>61,946<text:s/></text:p>
          </table:table-cell>
          <table:table-cell office:value-type="float" office:value="21233" table:style-name="ce5">
            <text:p>21,233<text:s/></text:p>
          </table:table-cell>
          <table:table-cell office:value-type="float" office:value="19309" table:style-name="ce5">
            <text:p>19,309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36386" table:style-name="ce5">
            <text:p>36,386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5934" table:style-name="ce5">
            <text:p>5,934<text:s/></text:p>
          </table:table-cell>
          <table:table-cell office:value-type="float" office:value="36667" table:style-name="ce5">
            <text:p>36,667<text:s/></text:p>
          </table:table-cell>
          <table:table-cell office:value-type="float" office:value="18860" table:style-name="ce5">
            <text:p>18,860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19183" table:style-name="ce5">
            <text:p>19,183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3123" table:style-name="ce5">
            <text:p>23,123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945" table:style-name="ce5">
            <text:p>8,945<text:s/></text:p>
          </table:table-cell>
          <table:table-cell table:number-columns-repeated="16276"/>
        </table:table-row>
        <table:table-row table:style-name="ro2">
          <table:table-cell office:value-type="date" office:date-value="2015-04-03T00:00:00" table:style-name="ce4">
            <text:p>2015/4/3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52203" table:style-name="ce5">
            <text:p>52,203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16630" table:style-name="ce5">
            <text:p>16,630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11110" table:style-name="ce5">
            <text:p>11,110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6515" table:style-name="ce5">
            <text:p>6,515<text:s/></text:p>
          </table:table-cell>
          <table:table-cell office:value-type="float" office:value="4057" table:style-name="ce5">
            <text:p>4,057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1648" table:style-name="ce5">
            <text:p>1,648<text:s/></text:p>
          </table:table-cell>
          <table:table-cell office:value-type="float" office:value="19173" table:style-name="ce5">
            <text:p>19,173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12578" table:style-name="ce5">
            <text:p>12,578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2823" table:style-name="ce5">
            <text:p>12,823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18191" table:style-name="ce5">
            <text:p>18,191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30377" table:style-name="ce5">
            <text:p>30,377<text:s/></text:p>
          </table:table-cell>
          <table:table-cell office:value-type="float" office:value="21886" table:style-name="ce5">
            <text:p>21,886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17905" table:style-name="ce5">
            <text:p>17,905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60869" table:style-name="ce5">
            <text:p>160,869<text:s/></text:p>
          </table:table-cell>
          <table:table-cell office:value-type="float" office:value="35074" table:style-name="ce5">
            <text:p>35,074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7928" table:style-name="ce5">
            <text:p>17,928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41724" table:style-name="ce5">
            <text:p>41,724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19993" table:style-name="ce5">
            <text:p>19,993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001" table:style-name="ce5">
            <text:p>3,001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51401" table:style-name="ce5">
            <text:p>51,401<text:s/></text:p>
          </table:table-cell>
          <table:table-cell office:value-type="float" office:value="12877" table:style-name="ce5">
            <text:p>12,877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33573" table:style-name="ce5">
            <text:p>33,573<text:s/></text:p>
          </table:table-cell>
          <table:table-cell office:value-type="float" office:value="19533" table:style-name="ce5">
            <text:p>19,533<text:s/></text:p>
          </table:table-cell>
          <table:table-cell office:value-type="float" office:value="27104" table:style-name="ce5">
            <text:p>27,104<text:s/></text:p>
          </table:table-cell>
          <table:table-cell office:value-type="float" office:value="82065" table:style-name="ce5">
            <text:p>82,065<text:s/></text:p>
          </table:table-cell>
          <table:table-cell office:value-type="float" office:value="11771" table:style-name="ce5">
            <text:p>11,771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34058" table:style-name="ce5">
            <text:p>34,058<text:s/></text:p>
          </table:table-cell>
          <table:table-cell office:value-type="float" office:value="20578" table:style-name="ce5">
            <text:p>20,578<text:s/></text:p>
          </table:table-cell>
          <table:table-cell office:value-type="float" office:value="57953" table:style-name="ce5">
            <text:p>57,953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4939" table:style-name="ce5">
            <text:p>14,939<text:s/></text:p>
          </table:table-cell>
          <table:table-cell office:value-type="float" office:value="10132" table:style-name="ce5">
            <text:p>10,132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34945" table:style-name="ce5">
            <text:p>34,945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8074" table:style-name="ce5">
            <text:p>8,074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7282" table:style-name="ce5">
            <text:p>7,282<text:s/></text:p>
          </table:table-cell>
          <table:table-cell table:number-columns-repeated="16276"/>
        </table:table-row>
        <table:table-row table:style-name="ro2">
          <table:table-cell office:value-type="date" office:date-value="2015-04-04T00:00:00" table:style-name="ce4">
            <text:p>2015/4/4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49290" table:style-name="ce5">
            <text:p>49,290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8051" table:style-name="ce5">
            <text:p>8,051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2031" table:style-name="ce5">
            <text:p>2,031<text:s/></text:p>
          </table:table-cell>
          <table:table-cell office:value-type="float" office:value="3912" table:style-name="ce5">
            <text:p>3,912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4719" table:style-name="ce5">
            <text:p>4,719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1405" table:style-name="ce5">
            <text:p>1,405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2341" table:style-name="ce5">
            <text:p>2,341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25894" table:style-name="ce5">
            <text:p>25,894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24127" table:style-name="ce5">
            <text:p>24,127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19491" table:style-name="ce5">
            <text:p>19,491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57872" table:style-name="ce5">
            <text:p>157,872<text:s/></text:p>
          </table:table-cell>
          <table:table-cell office:value-type="float" office:value="32177" table:style-name="ce5">
            <text:p>32,177<text:s/></text:p>
          </table:table-cell>
          <table:table-cell office:value-type="float" office:value="14794" table:style-name="ce5">
            <text:p>14,794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43936" table:style-name="ce5">
            <text:p>43,936<text:s/></text:p>
          </table:table-cell>
          <table:table-cell office:value-type="float" office:value="28405" table:style-name="ce5">
            <text:p>28,405<text:s/></text:p>
          </table:table-cell>
          <table:table-cell office:value-type="float" office:value="19645" table:style-name="ce5">
            <text:p>19,645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8049" table:style-name="ce5">
            <text:p>8,049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57138" table:style-name="ce5">
            <text:p>57,138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32708" table:style-name="ce5">
            <text:p>32,708<text:s/></text:p>
          </table:table-cell>
          <table:table-cell office:value-type="float" office:value="30016" table:style-name="ce5">
            <text:p>30,016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25590" table:style-name="ce5">
            <text:p>25,590<text:s/></text:p>
          </table:table-cell>
          <table:table-cell office:value-type="float" office:value="78669" table:style-name="ce5">
            <text:p>78,669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51576" table:style-name="ce5">
            <text:p>51,576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33565" table:style-name="ce5">
            <text:p>33,565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15766" table:style-name="ce5">
            <text:p>15,766<text:s/></text:p>
          </table:table-cell>
          <table:table-cell office:value-type="float" office:value="12686" table:style-name="ce5">
            <text:p>12,686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9560" table:style-name="ce5">
            <text:p>9,560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6604" table:style-name="ce5">
            <text:p>6,604<text:s/></text:p>
          </table:table-cell>
          <table:table-cell table:number-columns-repeated="16276"/>
        </table:table-row>
        <table:table-row table:style-name="ro2">
          <table:table-cell office:value-type="date" office:date-value="2015-04-05T00:00:00" table:style-name="ce4">
            <text:p>2015/4/5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4436" table:style-name="ce5">
            <text:p>14,436<text:s/></text:p>
          </table:table-cell>
          <table:table-cell office:value-type="float" office:value="43244" table:style-name="ce5">
            <text:p>43,244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5372" table:style-name="ce5">
            <text:p>5,372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1261" table:style-name="ce5">
            <text:p>1,261<text:s/></text:p>
          </table:table-cell>
          <table:table-cell office:value-type="float" office:value="15431" table:style-name="ce5">
            <text:p>15,431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0916" table:style-name="ce5">
            <text:p>10,916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23137" table:style-name="ce5">
            <text:p>23,137<text:s/></text:p>
          </table:table-cell>
          <table:table-cell office:value-type="float" office:value="15607" table:style-name="ce5">
            <text:p>15,607<text:s/></text:p>
          </table:table-cell>
          <table:table-cell office:value-type="float" office:value="18078" table:style-name="ce5">
            <text:p>18,078<text:s/></text:p>
          </table:table-cell>
          <table:table-cell office:value-type="float" office:value="20417" table:style-name="ce5">
            <text:p>20,417<text:s/></text:p>
          </table:table-cell>
          <table:table-cell office:value-type="float" office:value="2672" table:style-name="ce5">
            <text:p>2,672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65217" table:style-name="ce5">
            <text:p>165,217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36507" table:style-name="ce5">
            <text:p>36,507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9827" table:style-name="ce5">
            <text:p>19,827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4948" table:style-name="ce5">
            <text:p>4,94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620" table:style-name="ce5">
            <text:p>1,620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49166" table:style-name="ce5">
            <text:p>49,166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20554" table:style-name="ce5">
            <text:p>20,554<text:s/></text:p>
          </table:table-cell>
          <table:table-cell office:value-type="float" office:value="33063" table:style-name="ce5">
            <text:p>33,063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15904" table:style-name="ce5">
            <text:p>15,904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73037" table:style-name="ce5">
            <text:p>73,037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7164" table:style-name="ce5">
            <text:p>27,164<text:s/></text:p>
          </table:table-cell>
          <table:table-cell office:value-type="float" office:value="14640" table:style-name="ce5">
            <text:p>14,640<text:s/></text:p>
          </table:table-cell>
          <table:table-cell office:value-type="float" office:value="48749" table:style-name="ce5">
            <text:p>48,749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7664" table:style-name="ce5">
            <text:p>7,664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29599" table:style-name="ce5">
            <text:p>29,599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13677" table:style-name="ce5">
            <text:p>13,67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2499" table:style-name="ce5">
            <text:p>2,499<text:s/>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7911" table:style-name="ce5">
            <text:p>7,911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8098" table:style-name="ce5">
            <text:p>8,098<text:s/></text:p>
          </table:table-cell>
          <table:table-cell office:value-type="float" office:value="5915" table:style-name="ce5">
            <text:p>5,915<text:s/></text:p>
          </table:table-cell>
          <table:table-cell office:value-type="float" office:value="5922" table:style-name="ce5">
            <text:p>5,922<text:s/></text:p>
          </table:table-cell>
          <table:table-cell table:number-columns-repeated="16276"/>
        </table:table-row>
        <table:table-row table:style-name="ro2">
          <table:table-cell office:value-type="date" office:date-value="2015-04-06T00:00:00" table:style-name="ce4">
            <text:p>2015/4/6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16047" table:style-name="ce5">
            <text:p>16,047<text:s/></text:p>
          </table:table-cell>
          <table:table-cell office:value-type="float" office:value="45208" table:style-name="ce5">
            <text:p>45,208<text:s/></text:p>
          </table:table-cell>
          <table:table-cell office:value-type="float" office:value="11427" table:style-name="ce5">
            <text:p>11,427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1682" table:style-name="ce5">
            <text:p>1,682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2089" table:style-name="ce5">
            <text:p>12,089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3680" table:style-name="ce5">
            <text:p>3,680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1441" table:style-name="ce5">
            <text:p>1,441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8310" table:style-name="ce5">
            <text:p>8,310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4368" table:style-name="ce5">
            <text:p>14,368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25654" table:style-name="ce5">
            <text:p>25,654<text:s/></text:p>
          </table:table-cell>
          <table:table-cell office:value-type="float" office:value="18279" table:style-name="ce5">
            <text:p>18,279<text:s/></text:p>
          </table:table-cell>
          <table:table-cell office:value-type="float" office:value="18140" table:style-name="ce5">
            <text:p>18,140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196207" table:style-name="ce5">
            <text:p>196,207<text:s/></text:p>
          </table:table-cell>
          <table:table-cell office:value-type="float" office:value="30419" table:style-name="ce5">
            <text:p>30,419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32381" table:style-name="ce5">
            <text:p>32,381<text:s/></text:p>
          </table:table-cell>
          <table:table-cell office:value-type="float" office:value="23290" table:style-name="ce5">
            <text:p>23,290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8903" table:style-name="ce5">
            <text:p>8,903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6241" table:style-name="ce5">
            <text:p>6,241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6151" table:style-name="ce5">
            <text:p>6,151<text:s/></text:p>
          </table:table-cell>
          <table:table-cell office:value-type="float" office:value="44301" table:style-name="ce5">
            <text:p>44,301<text:s/></text:p>
          </table:table-cell>
          <table:table-cell office:value-type="float" office:value="12264" table:style-name="ce5">
            <text:p>12,264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36484" table:style-name="ce5">
            <text:p>36,484<text:s/></text:p>
          </table:table-cell>
          <table:table-cell office:value-type="float" office:value="29105" table:style-name="ce5">
            <text:p>29,105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24500" table:style-name="ce5">
            <text:p>24,500<text:s/></text:p>
          </table:table-cell>
          <table:table-cell office:value-type="float" office:value="71470" table:style-name="ce5">
            <text:p>71,470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9208" table:style-name="ce5">
            <text:p>19,208<text:s/></text:p>
          </table:table-cell>
          <table:table-cell office:value-type="float" office:value="29709" table:style-name="ce5">
            <text:p>29,709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47848" table:style-name="ce5">
            <text:p>47,848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2732" table:style-name="ce5">
            <text:p>12,732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7624" table:style-name="ce5">
            <text:p>7,624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9443" table:style-name="ce5">
            <text:p>9,443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15651" table:style-name="ce5">
            <text:p>15,651<text:s/></text:p>
          </table:table-cell>
          <table:table-cell office:value-type="float" office:value="12720" table:style-name="ce5">
            <text:p>12,720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4674" table:style-name="ce5">
            <text:p>14,674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1910" table:style-name="ce5">
            <text:p>1,910<text:s/></text:p>
          </table:table-cell>
          <table:table-cell office:value-type="float" office:value="2617" table:style-name="ce5">
            <text:p>2,617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7688" table:style-name="ce5">
            <text:p>17,688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6081" table:style-name="ce5">
            <text:p>6,081<text:s/></text:p>
          </table:table-cell>
          <table:table-cell office:value-type="float" office:value="6169" table:style-name="ce5">
            <text:p>6,169<text:s/></text:p>
          </table:table-cell>
          <table:table-cell table:number-columns-repeated="16276"/>
        </table:table-row>
        <table:table-row table:style-name="ro2">
          <table:table-cell office:value-type="date" office:date-value="2015-04-07T00:00:00" table:style-name="ce4">
            <text:p>2015/4/7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44712" table:style-name="ce5">
            <text:p>44,71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3309" table:style-name="ce5">
            <text:p>3,309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15079" table:style-name="ce5">
            <text:p>15,079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7867" table:style-name="ce5">
            <text:p>7,867<text:s/></text:p>
          </table:table-cell>
          <table:table-cell office:value-type="float" office:value="3722" table:style-name="ce5">
            <text:p>3,722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5795" table:style-name="ce5">
            <text:p>15,795<text:s/></text:p>
          </table:table-cell>
          <table:table-cell office:value-type="float" office:value="20574" table:style-name="ce5">
            <text:p>20,574<text:s/></text:p>
          </table:table-cell>
          <table:table-cell office:value-type="float" office:value="15819" table:style-name="ce5">
            <text:p>15,819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33151" table:style-name="ce5">
            <text:p>33,151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25428" table:style-name="ce5">
            <text:p>25,428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151997" table:style-name="ce5">
            <text:p>151,997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21983" table:style-name="ce5">
            <text:p>21,983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35346" table:style-name="ce5">
            <text:p>35,346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13490" table:style-name="ce5">
            <text:p>13,490<text:s/></text:p>
          </table:table-cell>
          <table:table-cell office:value-type="float" office:value="30624" table:style-name="ce5">
            <text:p>30,624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34857" table:style-name="ce5">
            <text:p>34,857<text:s/></text:p>
          </table:table-cell>
          <table:table-cell office:value-type="float" office:value="15631" table:style-name="ce5">
            <text:p>15,631<text:s/></text:p>
          </table:table-cell>
          <table:table-cell office:value-type="float" office:value="6545" table:style-name="ce5">
            <text:p>6,545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27337" table:style-name="ce5">
            <text:p>27,337<text:s/></text:p>
          </table:table-cell>
          <table:table-cell office:value-type="float" office:value="33578" table:style-name="ce5">
            <text:p>33,578<text:s/></text:p>
          </table:table-cell>
          <table:table-cell office:value-type="float" office:value="41600" table:style-name="ce5">
            <text:p>41,600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29755" table:style-name="ce5">
            <text:p>29,755<text:s/></text:p>
          </table:table-cell>
          <table:table-cell office:value-type="float" office:value="61025" table:style-name="ce5">
            <text:p>61,025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1448" table:style-name="ce5">
            <text:p>21,448<text:s/></text:p>
          </table:table-cell>
          <table:table-cell office:value-type="float" office:value="53700" table:style-name="ce5">
            <text:p>53,700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35174" table:style-name="ce5">
            <text:p>35,174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17362" table:style-name="ce5">
            <text:p>17,362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0942" table:style-name="ce5">
            <text:p>20,942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8212" table:style-name="ce5">
            <text:p>8,212<text:s/></text:p>
          </table:table-cell>
          <table:table-cell table:number-columns-repeated="16276"/>
        </table:table-row>
        <table:table-row table:style-name="ro2">
          <table:table-cell office:value-type="date" office:date-value="2015-04-08T00:00:00" table:style-name="ce4">
            <text:p>2015/4/8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34416" table:style-name="ce5">
            <text:p>34,416<text:s/></text:p>
          </table:table-cell>
          <table:table-cell office:value-type="float" office:value="46802" table:style-name="ce5">
            <text:p>46,802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4191" table:style-name="ce5">
            <text:p>4,191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15333" table:style-name="ce5">
            <text:p>15,333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4660" table:style-name="ce5">
            <text:p>4,660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266" table:style-name="ce5">
            <text:p>3,266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3926" table:style-name="ce5">
            <text:p>3,926<text:s/></text:p>
          </table:table-cell>
          <table:table-cell office:value-type="float" office:value="33817" table:style-name="ce5">
            <text:p>33,817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241" table:style-name="ce5">
            <text:p>11,241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27735" table:style-name="ce5">
            <text:p>27,735<text:s/></text:p>
          </table:table-cell>
          <table:table-cell office:value-type="float" office:value="18558" table:style-name="ce5">
            <text:p>18,558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28908" table:style-name="ce5">
            <text:p>28,908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34533" table:style-name="ce5">
            <text:p>34,533<text:s/></text:p>
          </table:table-cell>
          <table:table-cell office:value-type="float" office:value="26103" table:style-name="ce5">
            <text:p>26,103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140061" table:style-name="ce5">
            <text:p>140,061<text:s/></text:p>
          </table:table-cell>
          <table:table-cell office:value-type="float" office:value="33614" table:style-name="ce5">
            <text:p>33,614<text:s/></text:p>
          </table:table-cell>
          <table:table-cell office:value-type="float" office:value="22061" table:style-name="ce5">
            <text:p>22,061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23711" table:style-name="ce5">
            <text:p>23,711<text:s/></text:p>
          </table:table-cell>
          <table:table-cell office:value-type="float" office:value="13749" table:style-name="ce5">
            <text:p>13,749<text:s/></text:p>
          </table:table-cell>
          <table:table-cell office:value-type="float" office:value="31420" table:style-name="ce5">
            <text:p>31,420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652" table:style-name="ce5">
            <text:p>3,652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34568" table:style-name="ce5">
            <text:p>34,568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27855" table:style-name="ce5">
            <text:p>27,855<text:s/></text:p>
          </table:table-cell>
          <table:table-cell office:value-type="float" office:value="34020" table:style-name="ce5">
            <text:p>34,020<text:s/></text:p>
          </table:table-cell>
          <table:table-cell office:value-type="float" office:value="42844" table:style-name="ce5">
            <text:p>42,844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62384" table:style-name="ce5">
            <text:p>62,384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37583" table:style-name="ce5">
            <text:p>37,583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54705" table:style-name="ce5">
            <text:p>54,705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9964" table:style-name="ce5">
            <text:p>9,964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15436" table:style-name="ce5">
            <text:p>15,436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5992" table:style-name="ce5">
            <text:p>5,992<text:s/></text:p>
          </table:table-cell>
          <table:table-cell office:value-type="float" office:value="36388" table:style-name="ce5">
            <text:p>36,388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7318" table:style-name="ce5">
            <text:p>7,318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8758" table:style-name="ce5">
            <text:p>8,758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3014" table:style-name="ce5">
            <text:p>13,014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26013" table:style-name="ce5">
            <text:p>26,013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8328" table:style-name="ce5">
            <text:p>8,328<text:s/></text:p>
          </table:table-cell>
          <table:table-cell table:number-columns-repeated="16276"/>
        </table:table-row>
        <table:table-row table:style-name="ro2">
          <table:table-cell office:value-type="date" office:date-value="2015-04-09T00:00:00" table:style-name="ce4">
            <text:p>2015/4/9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17131" table:style-name="ce5">
            <text:p>17,131<text:s/></text:p>
          </table:table-cell>
          <table:table-cell office:value-type="float" office:value="35071" table:style-name="ce5">
            <text:p>35,071<text:s/></text:p>
          </table:table-cell>
          <table:table-cell office:value-type="float" office:value="47473" table:style-name="ce5">
            <text:p>47,473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6718" table:style-name="ce5">
            <text:p>6,718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5725" table:style-name="ce5">
            <text:p>5,725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5079" table:style-name="ce5">
            <text:p>35,079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21407" table:style-name="ce5">
            <text:p>21,407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34478" table:style-name="ce5">
            <text:p>34,478<text:s/></text:p>
          </table:table-cell>
          <table:table-cell office:value-type="float" office:value="28861" table:style-name="ce5">
            <text:p>28,861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35513" table:style-name="ce5">
            <text:p>35,513<text:s/></text:p>
          </table:table-cell>
          <table:table-cell office:value-type="float" office:value="26612" table:style-name="ce5">
            <text:p>26,612<text:s/></text:p>
          </table:table-cell>
          <table:table-cell office:value-type="float" office:value="26395" table:style-name="ce5">
            <text:p>26,395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24542" table:style-name="ce5">
            <text:p>24,542<text:s/></text:p>
          </table:table-cell>
          <table:table-cell office:value-type="float" office:value="139346" table:style-name="ce5">
            <text:p>139,346<text:s/></text:p>
          </table:table-cell>
          <table:table-cell office:value-type="float" office:value="35460" table:style-name="ce5">
            <text:p>35,460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5567" table:style-name="ce5">
            <text:p>25,567<text:s/></text:p>
          </table:table-cell>
          <table:table-cell office:value-type="float" office:value="36519" table:style-name="ce5">
            <text:p>36,519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31209" table:style-name="ce5">
            <text:p>31,209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3728" table:style-name="ce5">
            <text:p>3,728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3752" table:style-name="ce5">
            <text:p>13,752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35884" table:style-name="ce5">
            <text:p>35,884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20556" table:style-name="ce5">
            <text:p>20,556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28234" table:style-name="ce5">
            <text:p>28,234<text:s/></text:p>
          </table:table-cell>
          <table:table-cell office:value-type="float" office:value="34284" table:style-name="ce5">
            <text:p>34,284<text:s/></text:p>
          </table:table-cell>
          <table:table-cell office:value-type="float" office:value="43312" table:style-name="ce5">
            <text:p>43,312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7798" table:style-name="ce5">
            <text:p>27,798<text:s/></text:p>
          </table:table-cell>
          <table:table-cell office:value-type="float" office:value="63810" table:style-name="ce5">
            <text:p>63,810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30741" table:style-name="ce5">
            <text:p>30,741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55396" table:style-name="ce5">
            <text:p>55,396<text:s/></text:p>
          </table:table-cell>
          <table:table-cell office:value-type="float" office:value="20901" table:style-name="ce5">
            <text:p>20,90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5301" table:style-name="ce5">
            <text:p>15,301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23523" table:style-name="ce5">
            <text:p>23,523<text:s/></text:p>
          </table:table-cell>
          <table:table-cell office:value-type="float" office:value="18897" table:style-name="ce5">
            <text:p>18,897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4189" table:style-name="ce5">
            <text:p>4,189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8257" table:style-name="ce5">
            <text:p>8,257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26771" table:style-name="ce5">
            <text:p>26,771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8566" table:style-name="ce5">
            <text:p>8,566<text:s/></text:p>
          </table:table-cell>
          <table:table-cell table:number-columns-repeated="16276"/>
        </table:table-row>
        <table:table-row table:style-name="ro2">
          <table:table-cell office:value-type="date" office:date-value="2015-04-10T00:00:00" table:style-name="ce4">
            <text:p>2015/4/10</text:p>
          </table:table-cell>
          <table:table-cell office:value-type="float" office:value="6352" table:style-name="ce5">
            <text:p>6,352<text:s/></text:p>
          </table:table-cell>
          <table:table-cell office:value-type="float" office:value="18372" table:style-name="ce5">
            <text:p>18,372<text:s/></text:p>
          </table:table-cell>
          <table:table-cell office:value-type="float" office:value="37363" table:style-name="ce5">
            <text:p>37,363<text:s/></text:p>
          </table:table-cell>
          <table:table-cell office:value-type="float" office:value="54685" table:style-name="ce5">
            <text:p>54,685<text:s/></text:p>
          </table:table-cell>
          <table:table-cell office:value-type="float" office:value="25396" table:style-name="ce5">
            <text:p>25,396<text:s/></text:p>
          </table:table-cell>
          <table:table-cell office:value-type="float" office:value="17802" table:style-name="ce5">
            <text:p>17,802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17357" table:style-name="ce5">
            <text:p>17,357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6676" table:style-name="ce5">
            <text:p>36,676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12432" table:style-name="ce5">
            <text:p>12,432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8000" table:style-name="ce5">
            <text:p>18,000<text:s/></text:p>
          </table:table-cell>
          <table:table-cell office:value-type="float" office:value="23361" table:style-name="ce5">
            <text:p>23,361<text:s/></text:p>
          </table:table-cell>
          <table:table-cell office:value-type="float" office:value="18014" table:style-name="ce5">
            <text:p>18,014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34722" table:style-name="ce5">
            <text:p>34,722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38352" table:style-name="ce5">
            <text:p>38,352<text:s/></text:p>
          </table:table-cell>
          <table:table-cell office:value-type="float" office:value="32219" table:style-name="ce5">
            <text:p>32,219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38276" table:style-name="ce5">
            <text:p>38,276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22332" table:style-name="ce5">
            <text:p>22,332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171344" table:style-name="ce5">
            <text:p>171,344<text:s/></text:p>
          </table:table-cell>
          <table:table-cell office:value-type="float" office:value="40251" table:style-name="ce5">
            <text:p>40,251<text:s/></text:p>
          </table:table-cell>
          <table:table-cell office:value-type="float" office:value="23222" table:style-name="ce5">
            <text:p>23,222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40516" table:style-name="ce5">
            <text:p>40,516<text:s/></text:p>
          </table:table-cell>
          <table:table-cell office:value-type="float" office:value="33113" table:style-name="ce5">
            <text:p>33,113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13986" table:style-name="ce5">
            <text:p>13,986<text:s/></text:p>
          </table:table-cell>
          <table:table-cell office:value-type="float" office:value="33479" table:style-name="ce5">
            <text:p>33,47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18716" table:style-name="ce5">
            <text:p>18,716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16702" table:style-name="ce5">
            <text:p>16,702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30189" table:style-name="ce5">
            <text:p>30,189<text:s/></text:p>
          </table:table-cell>
          <table:table-cell office:value-type="float" office:value="40084" table:style-name="ce5">
            <text:p>40,084<text:s/></text:p>
          </table:table-cell>
          <table:table-cell office:value-type="float" office:value="46689" table:style-name="ce5">
            <text:p>46,689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75211" table:style-name="ce5">
            <text:p>75,211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34397" table:style-name="ce5">
            <text:p>34,397<text:s/></text:p>
          </table:table-cell>
          <table:table-cell office:value-type="float" office:value="42433" table:style-name="ce5">
            <text:p>42,433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63347" table:style-name="ce5">
            <text:p>63,347<text:s/></text:p>
          </table:table-cell>
          <table:table-cell office:value-type="float" office:value="22674" table:style-name="ce5">
            <text:p>22,674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30974" table:style-name="ce5">
            <text:p>30,974<text:s/></text:p>
          </table:table-cell>
          <table:table-cell office:value-type="float" office:value="16984" table:style-name="ce5">
            <text:p>16,984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39215" table:style-name="ce5">
            <text:p>39,215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11088" table:style-name="ce5">
            <text:p>11,088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9342" table:style-name="ce5">
            <text:p>9,342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24925" table:style-name="ce5">
            <text:p>24,925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12509" table:style-name="ce5">
            <text:p>12,509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9385" table:style-name="ce5">
            <text:p>9,385<text:s/></text:p>
          </table:table-cell>
          <table:table-cell table:number-columns-repeated="16276"/>
        </table:table-row>
        <table:table-row table:style-name="ro2">
          <table:table-cell office:value-type="date" office:date-value="2015-04-11T00:00:00" table:style-name="ce4">
            <text:p>2015/4/11</text:p>
          </table:table-cell>
          <table:table-cell office:value-type="float" office:value="4615" table:style-name="ce5">
            <text:p>4,615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59942" table:style-name="ce5">
            <text:p>59,942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4220" table:style-name="ce5">
            <text:p>4,220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3363" table:style-name="ce5">
            <text:p>3,363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7457" table:style-name="ce5">
            <text:p>7,457<text:s/></text:p>
          </table:table-cell>
          <table:table-cell office:value-type="float" office:value="1798" table:style-name="ce5">
            <text:p>1,798<text:s/></text:p>
          </table:table-cell>
          <table:table-cell office:value-type="float" office:value="23991" table:style-name="ce5">
            <text:p>23,991<text:s/></text:p>
          </table:table-cell>
          <table:table-cell office:value-type="float" office:value="2153" table:style-name="ce5">
            <text:p>2,153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15267" table:style-name="ce5">
            <text:p>15,267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42166" table:style-name="ce5">
            <text:p>42,166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32769" table:style-name="ce5">
            <text:p>32,769<text:s/></text:p>
          </table:table-cell>
          <table:table-cell office:value-type="float" office:value="27087" table:style-name="ce5">
            <text:p>27,087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35143" table:style-name="ce5">
            <text:p>35,143<text:s/></text:p>
          </table:table-cell>
          <table:table-cell office:value-type="float" office:value="24157" table:style-name="ce5">
            <text:p>24,157<text:s/></text:p>
          </table:table-cell>
          <table:table-cell office:value-type="float" office:value="23593" table:style-name="ce5">
            <text:p>23,593<text:s/></text:p>
          </table:table-cell>
          <table:table-cell office:value-type="float" office:value="19047" table:style-name="ce5">
            <text:p>19,047<text:s/></text:p>
          </table:table-cell>
          <table:table-cell office:value-type="float" office:value="15335" table:style-name="ce5">
            <text:p>15,335<text:s/></text:p>
          </table:table-cell>
          <table:table-cell office:value-type="float" office:value="181114" table:style-name="ce5">
            <text:p>181,114<text:s/></text:p>
          </table:table-cell>
          <table:table-cell office:value-type="float" office:value="41495" table:style-name="ce5">
            <text:p>41,495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37267" table:style-name="ce5">
            <text:p>37,267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21344" table:style-name="ce5">
            <text:p>21,344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27147" table:style-name="ce5">
            <text:p>27,147<text:s/>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15083" table:style-name="ce5">
            <text:p>15,083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39324" table:style-name="ce5">
            <text:p>39,324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15023" table:style-name="ce5">
            <text:p>15,023<text:s/></text:p>
          </table:table-cell>
          <table:table-cell office:value-type="float" office:value="28930" table:style-name="ce5">
            <text:p>28,930<text:s/></text:p>
          </table:table-cell>
          <table:table-cell office:value-type="float" office:value="39936" table:style-name="ce5">
            <text:p>39,936<text:s/></text:p>
          </table:table-cell>
          <table:table-cell office:value-type="float" office:value="38402" table:style-name="ce5">
            <text:p>38,402<text:s/></text:p>
          </table:table-cell>
          <table:table-cell office:value-type="float" office:value="20722" table:style-name="ce5">
            <text:p>20,722<text:s/></text:p>
          </table:table-cell>
          <table:table-cell office:value-type="float" office:value="26674" table:style-name="ce5">
            <text:p>26,674<text:s/></text:p>
          </table:table-cell>
          <table:table-cell office:value-type="float" office:value="86949" table:style-name="ce5">
            <text:p>86,949<text:s/></text:p>
          </table:table-cell>
          <table:table-cell office:value-type="float" office:value="15861" table:style-name="ce5">
            <text:p>15,861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40210" table:style-name="ce5">
            <text:p>40,210<text:s/></text:p>
          </table:table-cell>
          <table:table-cell office:value-type="float" office:value="22444" table:style-name="ce5">
            <text:p>22,444<text:s/></text:p>
          </table:table-cell>
          <table:table-cell office:value-type="float" office:value="59126" table:style-name="ce5">
            <text:p>59,126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29367" table:style-name="ce5">
            <text:p>29,367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7502" table:style-name="ce5">
            <text:p>7,502<text:s/>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8538" table:style-name="ce5">
            <text:p>8,538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1033" table:style-name="ce5">
            <text:p>11,033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8031" table:style-name="ce5">
            <text:p>8,031<text:s/></text:p>
          </table:table-cell>
          <table:table-cell table:number-columns-repeated="16276"/>
        </table:table-row>
        <table:table-row table:style-name="ro2">
          <table:table-cell office:value-type="date" office:date-value="2015-04-12T00:00:00" table:style-name="ce4">
            <text:p>2015/4/12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47148" table:style-name="ce5">
            <text:p>47,148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1498" table:style-name="ce5">
            <text:p>1,498<text:s/></text:p>
          </table:table-cell>
          <table:table-cell office:value-type="float" office:value="3885" table:style-name="ce5">
            <text:p>3,885<text:s/></text:p>
          </table:table-cell>
          <table:table-cell office:value-type="float" office:value="6425" table:style-name="ce5">
            <text:p>6,425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5531" table:style-name="ce5">
            <text:p>5,531<text:s/></text:p>
          </table:table-cell>
          <table:table-cell office:value-type="float" office:value="7135" table:style-name="ce5">
            <text:p>7,135<text:s/></text:p>
          </table:table-cell>
          <table:table-cell office:value-type="float" office:value="3921" table:style-name="ce5">
            <text:p>3,921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531" table:style-name="ce5">
            <text:p>1,531<text:s/></text:p>
          </table:table-cell>
          <table:table-cell office:value-type="float" office:value="17472" table:style-name="ce5">
            <text:p>17,472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8976" table:style-name="ce5">
            <text:p>8,976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30316" table:style-name="ce5">
            <text:p>30,316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3610" table:style-name="ce5">
            <text:p>3,610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20089" table:style-name="ce5">
            <text:p>20,089<text:s/></text:p>
          </table:table-cell>
          <table:table-cell office:value-type="float" office:value="19500" table:style-name="ce5">
            <text:p>19,500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66861" table:style-name="ce5">
            <text:p>166,861<text:s/></text:p>
          </table:table-cell>
          <table:table-cell office:value-type="float" office:value="33688" table:style-name="ce5">
            <text:p>33,688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19099" table:style-name="ce5">
            <text:p>19,099<text:s/></text:p>
          </table:table-cell>
          <table:table-cell office:value-type="float" office:value="29961" table:style-name="ce5">
            <text:p>29,961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7881" table:style-name="ce5">
            <text:p>7,881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7386" table:style-name="ce5">
            <text:p>7,386<text:s/></text:p>
          </table:table-cell>
          <table:table-cell office:value-type="float" office:value="2859" table:style-name="ce5">
            <text:p>2,859<text:s/></text:p>
          </table:table-cell>
          <table:table-cell office:value-type="float" office:value="1584" table:style-name="ce5">
            <text:p>1,584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34891" table:style-name="ce5">
            <text:p>34,891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36019" table:style-name="ce5">
            <text:p>36,019<text:s/></text:p>
          </table:table-cell>
          <table:table-cell office:value-type="float" office:value="32451" table:style-name="ce5">
            <text:p>32,451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75119" table:style-name="ce5">
            <text:p>75,119<text:s/></text:p>
          </table:table-cell>
          <table:table-cell office:value-type="float" office:value="14724" table:style-name="ce5">
            <text:p>14,724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31237" table:style-name="ce5">
            <text:p>31,237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49476" table:style-name="ce5">
            <text:p>49,476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9428" table:style-name="ce5">
            <text:p>9,428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20751" table:style-name="ce5">
            <text:p>20,751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1311" table:style-name="ce5">
            <text:p>11,311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4063" table:style-name="ce5">
            <text:p>14,06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7336" table:style-name="ce5">
            <text:p>7,336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6439" table:style-name="ce5">
            <text:p>16,439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6735" table:style-name="ce5">
            <text:p>6,735<text:s/></text:p>
          </table:table-cell>
          <table:table-cell table:number-columns-repeated="16276"/>
        </table:table-row>
        <table:table-row table:style-name="ro2">
          <table:table-cell office:value-type="date" office:date-value="2015-04-13T00:00:00" table:style-name="ce4">
            <text:p>2015/4/13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32681" table:style-name="ce5">
            <text:p>32,681<text:s/></text:p>
          </table:table-cell>
          <table:table-cell office:value-type="float" office:value="43996" table:style-name="ce5">
            <text:p>43,996<text:s/></text:p>
          </table:table-cell>
          <table:table-cell office:value-type="float" office:value="21078" table:style-name="ce5">
            <text:p>21,078<text:s/></text:p>
          </table:table-cell>
          <table:table-cell office:value-type="float" office:value="15082" table:style-name="ce5">
            <text:p>15,08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3246" table:style-name="ce5">
            <text:p>3,246<text:s/></text:p>
          </table:table-cell>
          <table:table-cell office:value-type="float" office:value="14509" table:style-name="ce5">
            <text:p>14,509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5522" table:style-name="ce5">
            <text:p>5,522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16397" table:style-name="ce5">
            <text:p>16,397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5691" table:style-name="ce5">
            <text:p>5,691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20127" table:style-name="ce5">
            <text:p>20,127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26170" table:style-name="ce5">
            <text:p>26,170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32990" table:style-name="ce5">
            <text:p>32,990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25771" table:style-name="ce5">
            <text:p>25,771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137401" table:style-name="ce5">
            <text:p>137,401<text:s/></text:p>
          </table:table-cell>
          <table:table-cell office:value-type="float" office:value="32229" table:style-name="ce5">
            <text:p>32,229<text:s/></text:p>
          </table:table-cell>
          <table:table-cell office:value-type="float" office:value="22049" table:style-name="ce5">
            <text:p>22,049<text:s/></text:p>
          </table:table-cell>
          <table:table-cell office:value-type="float" office:value="25974" table:style-name="ce5">
            <text:p>25,974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34460" table:style-name="ce5">
            <text:p>34,460<text:s/></text:p>
          </table:table-cell>
          <table:table-cell office:value-type="float" office:value="27177" table:style-name="ce5">
            <text:p>27,177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31540" table:style-name="ce5">
            <text:p>31,540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20055" table:style-name="ce5">
            <text:p>20,055<text:s/></text:p>
          </table:table-cell>
          <table:table-cell office:value-type="float" office:value="27517" table:style-name="ce5">
            <text:p>27,517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61145" table:style-name="ce5">
            <text:p>61,145<text:s/></text:p>
          </table:table-cell>
          <table:table-cell office:value-type="float" office:value="20827" table:style-name="ce5">
            <text:p>20,827<text:s/></text:p>
          </table:table-cell>
          <table:table-cell office:value-type="float" office:value="28267" table:style-name="ce5">
            <text:p>28,267<text:s/></text:p>
          </table:table-cell>
          <table:table-cell office:value-type="float" office:value="34556" table:style-name="ce5">
            <text:p>34,556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53564" table:style-name="ce5">
            <text:p>53,564<text:s/></text:p>
          </table:table-cell>
          <table:table-cell office:value-type="float" office:value="19942" table:style-name="ce5">
            <text:p>19,942<text:s/></text:p>
          </table:table-cell>
          <table:table-cell office:value-type="float" office:value="17775" table:style-name="ce5">
            <text:p>17,775<text:s/></text:p>
          </table:table-cell>
          <table:table-cell office:value-type="float" office:value="15165" table:style-name="ce5">
            <text:p>15,165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6553" table:style-name="ce5">
            <text:p>6,553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34554" table:style-name="ce5">
            <text:p>34,554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4021" table:style-name="ce5">
            <text:p>4,021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25520" table:style-name="ce5">
            <text:p>25,520<text:s/></text:p>
          </table:table-cell>
          <table:table-cell office:value-type="float" office:value="20549" table:style-name="ce5">
            <text:p>20,549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8320" table:style-name="ce5">
            <text:p>8,320<text:s/></text:p>
          </table:table-cell>
          <table:table-cell table:number-columns-repeated="16276"/>
        </table:table-row>
        <table:table-row table:style-name="ro2">
          <table:table-cell office:value-type="date" office:date-value="2015-04-14T00:00:00" table:style-name="ce4">
            <text:p>2015/4/14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6507" table:style-name="ce5">
            <text:p>16,507<text:s/></text:p>
          </table:table-cell>
          <table:table-cell office:value-type="float" office:value="33720" table:style-name="ce5">
            <text:p>33,720<text:s/></text:p>
          </table:table-cell>
          <table:table-cell office:value-type="float" office:value="44487" table:style-name="ce5">
            <text:p>44,487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15675" table:style-name="ce5">
            <text:p>15,675<text:s/></text:p>
          </table:table-cell>
          <table:table-cell office:value-type="float" office:value="12207" table:style-name="ce5">
            <text:p>12,207<text:s/></text:p>
          </table:table-cell>
          <table:table-cell office:value-type="float" office:value="4074" table:style-name="ce5">
            <text:p>4,074<text:s/></text:p>
          </table:table-cell>
          <table:table-cell office:value-type="float" office:value="3304" table:style-name="ce5">
            <text:p>3,304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7379" table:style-name="ce5">
            <text:p>7,379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9745" table:style-name="ce5">
            <text:p>9,745<text:s/></text:p>
          </table:table-cell>
          <table:table-cell office:value-type="float" office:value="16895" table:style-name="ce5">
            <text:p>16,895<text:s/></text:p>
          </table:table-cell>
          <table:table-cell office:value-type="float" office:value="15232" table:style-name="ce5">
            <text:p>15,232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5836" table:style-name="ce5">
            <text:p>15,836<text:s/></text:p>
          </table:table-cell>
          <table:table-cell office:value-type="float" office:value="20606" table:style-name="ce5">
            <text:p>20,606<text:s/></text:p>
          </table:table-cell>
          <table:table-cell office:value-type="float" office:value="15831" table:style-name="ce5">
            <text:p>15,831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8829" table:style-name="ce5">
            <text:p>18,829<text:s/></text:p>
          </table:table-cell>
          <table:table-cell office:value-type="float" office:value="33464" table:style-name="ce5">
            <text:p>33,464<text:s/></text:p>
          </table:table-cell>
          <table:table-cell office:value-type="float" office:value="28445" table:style-name="ce5">
            <text:p>28,44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34572" table:style-name="ce5">
            <text:p>34,572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25628" table:style-name="ce5">
            <text:p>25,628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132154" table:style-name="ce5">
            <text:p>132,154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21923" table:style-name="ce5">
            <text:p>21,923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31393" table:style-name="ce5">
            <text:p>31,393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18003" table:style-name="ce5">
            <text:p>18,003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2876" table:style-name="ce5">
            <text:p>2,876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38241" table:style-name="ce5">
            <text:p>38,241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20279" table:style-name="ce5">
            <text:p>20,279<text:s/></text:p>
          </table:table-cell>
          <table:table-cell office:value-type="float" office:value="20310" table:style-name="ce5">
            <text:p>20,310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42620" table:style-name="ce5">
            <text:p>42,620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60804" table:style-name="ce5">
            <text:p>60,804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30206" table:style-name="ce5">
            <text:p>30,206<text:s/></text:p>
          </table:table-cell>
          <table:table-cell office:value-type="float" office:value="35190" table:style-name="ce5">
            <text:p>35,190<text:s/></text:p>
          </table:table-cell>
          <table:table-cell office:value-type="float" office:value="21073" table:style-name="ce5">
            <text:p>21,073<text:s/></text:p>
          </table:table-cell>
          <table:table-cell office:value-type="float" office:value="52689" table:style-name="ce5">
            <text:p>52,689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5300" table:style-name="ce5">
            <text:p>15,300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15177" table:style-name="ce5">
            <text:p>15,177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6015" table:style-name="ce5">
            <text:p>6,015<text:s/></text:p>
          </table:table-cell>
          <table:table-cell office:value-type="float" office:value="35131" table:style-name="ce5">
            <text:p>35,131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18034" table:style-name="ce5">
            <text:p>18,034<text:s/></text:p>
          </table:table-cell>
          <table:table-cell office:value-type="float" office:value="17933" table:style-name="ce5">
            <text:p>17,933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0172" table:style-name="ce5">
            <text:p>10,172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6297" table:style-name="ce5">
            <text:p>16,297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21499" table:style-name="ce5">
            <text:p>21,499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220" table:style-name="ce5">
            <text:p>8,220<text:s/></text:p>
          </table:table-cell>
          <table:table-cell table:number-columns-repeated="16276"/>
        </table:table-row>
        <table:table-row table:style-name="ro2">
          <table:table-cell office:value-type="date" office:date-value="2015-04-15T00:00:00" table:style-name="ce4">
            <text:p>2015/4/15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33993" table:style-name="ce5">
            <text:p>33,993<text:s/></text:p>
          </table:table-cell>
          <table:table-cell office:value-type="float" office:value="45606" table:style-name="ce5">
            <text:p>45,606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16165" table:style-name="ce5">
            <text:p>16,165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4720" table:style-name="ce5">
            <text:p>4,720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10448" table:style-name="ce5">
            <text:p>10,448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29361" table:style-name="ce5">
            <text:p>29,361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6200" table:style-name="ce5">
            <text:p>16,200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33809" table:style-name="ce5">
            <text:p>33,809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4540" table:style-name="ce5">
            <text:p>34,540<text:s/></text:p>
          </table:table-cell>
          <table:table-cell office:value-type="float" office:value="26629" table:style-name="ce5">
            <text:p>26,629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24826" table:style-name="ce5">
            <text:p>24,826<text:s/></text:p>
          </table:table-cell>
          <table:table-cell office:value-type="float" office:value="132733" table:style-name="ce5">
            <text:p>132,733<text:s/></text:p>
          </table:table-cell>
          <table:table-cell office:value-type="float" office:value="34567" table:style-name="ce5">
            <text:p>34,567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26229" table:style-name="ce5">
            <text:p>26,229<text:s/></text:p>
          </table:table-cell>
          <table:table-cell office:value-type="float" office:value="25902" table:style-name="ce5">
            <text:p>25,902<text:s/></text:p>
          </table:table-cell>
          <table:table-cell office:value-type="float" office:value="36276" table:style-name="ce5">
            <text:p>36,276<text:s/></text:p>
          </table:table-cell>
          <table:table-cell office:value-type="float" office:value="30082" table:style-name="ce5">
            <text:p>30,082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13701" table:style-name="ce5">
            <text:p>13,701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6530" table:style-name="ce5">
            <text:p>6,530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3762" table:style-name="ce5">
            <text:p>13,76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9354" table:style-name="ce5">
            <text:p>39,354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6843" table:style-name="ce5">
            <text:p>6,843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28066" table:style-name="ce5">
            <text:p>28,066<text:s/></text:p>
          </table:table-cell>
          <table:table-cell office:value-type="float" office:value="33403" table:style-name="ce5">
            <text:p>33,403<text:s/></text:p>
          </table:table-cell>
          <table:table-cell office:value-type="float" office:value="42868" table:style-name="ce5">
            <text:p>42,868<text:s/></text:p>
          </table:table-cell>
          <table:table-cell office:value-type="float" office:value="25157" table:style-name="ce5">
            <text:p>25,157<text:s/></text:p>
          </table:table-cell>
          <table:table-cell office:value-type="float" office:value="28068" table:style-name="ce5">
            <text:p>28,068<text:s/></text:p>
          </table:table-cell>
          <table:table-cell office:value-type="float" office:value="62215" table:style-name="ce5">
            <text:p>62,215<text:s/></text:p>
          </table:table-cell>
          <table:table-cell office:value-type="float" office:value="22537" table:style-name="ce5">
            <text:p>22,537<text:s/></text:p>
          </table:table-cell>
          <table:table-cell office:value-type="float" office:value="30180" table:style-name="ce5">
            <text:p>30,180<text:s/></text:p>
          </table:table-cell>
          <table:table-cell office:value-type="float" office:value="36265" table:style-name="ce5">
            <text:p>36,265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53428" table:style-name="ce5">
            <text:p>53,428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35128" table:style-name="ce5">
            <text:p>35,128<text:s/></text:p>
          </table:table-cell>
          <table:table-cell office:value-type="float" office:value="22360" table:style-name="ce5">
            <text:p>22,360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12379" table:style-name="ce5">
            <text:p>12,379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9129" table:style-name="ce5">
            <text:p>9,129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21861" table:style-name="ce5">
            <text:p>21,86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1203" table:style-name="ce5">
            <text:p>11,203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8199" table:style-name="ce5">
            <text:p>8,199<text:s/></text:p>
          </table:table-cell>
          <table:table-cell table:number-columns-repeated="16276"/>
        </table:table-row>
        <table:table-row table:style-name="ro2">
          <table:table-cell office:value-type="date" office:date-value="2015-04-16T00:00:00" table:style-name="ce4">
            <text:p>2015/4/16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33575" table:style-name="ce5">
            <text:p>33,575<text:s/></text:p>
          </table:table-cell>
          <table:table-cell office:value-type="float" office:value="46112" table:style-name="ce5">
            <text:p>46,112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15209" table:style-name="ce5">
            <text:p>15,209<text:s/></text:p>
          </table:table-cell>
          <table:table-cell office:value-type="float" office:value="2405" table:style-name="ce5">
            <text:p>2,405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7118" table:style-name="ce5">
            <text:p>17,118<text:s/></text:p>
          </table:table-cell>
          <table:table-cell office:value-type="float" office:value="15205" table:style-name="ce5">
            <text:p>15,205<text:s/>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29411" table:style-name="ce5">
            <text:p>29,411<text:s/></text:p>
          </table:table-cell>
          <table:table-cell office:value-type="float" office:value="2189" table:style-name="ce5">
            <text:p>2,189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20680" table:style-name="ce5">
            <text:p>20,680<text:s/></text:p>
          </table:table-cell>
          <table:table-cell office:value-type="float" office:value="16041" table:style-name="ce5">
            <text:p>16,041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27680" table:style-name="ce5">
            <text:p>27,680<text:s/></text:p>
          </table:table-cell>
          <table:table-cell office:value-type="float" office:value="18805" table:style-name="ce5">
            <text:p>18,805<text:s/></text:p>
          </table:table-cell>
          <table:table-cell office:value-type="float" office:value="33351" table:style-name="ce5">
            <text:p>33,351<text:s/></text:p>
          </table:table-cell>
          <table:table-cell office:value-type="float" office:value="29003" table:style-name="ce5">
            <text:p>29,003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34715" table:style-name="ce5">
            <text:p>34,715<text:s/></text:p>
          </table:table-cell>
          <table:table-cell office:value-type="float" office:value="26270" table:style-name="ce5">
            <text:p>26,270<text:s/></text:p>
          </table:table-cell>
          <table:table-cell office:value-type="float" office:value="25714" table:style-name="ce5">
            <text:p>25,714<text:s/></text:p>
          </table:table-cell>
          <table:table-cell office:value-type="float" office:value="21133" table:style-name="ce5">
            <text:p>21,133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33258" table:style-name="ce5">
            <text:p>133,258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22833" table:style-name="ce5">
            <text:p>22,833<text:s/></text:p>
          </table:table-cell>
          <table:table-cell office:value-type="float" office:value="26556" table:style-name="ce5">
            <text:p>26,556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36270" table:style-name="ce5">
            <text:p>36,270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23451" table:style-name="ce5">
            <text:p>23,451<text:s/></text:p>
          </table:table-cell>
          <table:table-cell office:value-type="float" office:value="13705" table:style-name="ce5">
            <text:p>13,705<text:s/></text:p>
          </table:table-cell>
          <table:table-cell office:value-type="float" office:value="31332" table:style-name="ce5">
            <text:p>31,332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18264" table:style-name="ce5">
            <text:p>18,264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3682" table:style-name="ce5">
            <text:p>3,682<text:s/></text:p>
          </table:table-cell>
          <table:table-cell office:value-type="float" office:value="2800" table:style-name="ce5">
            <text:p>2,800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39466" table:style-name="ce5">
            <text:p>39,466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20437" table:style-name="ce5">
            <text:p>20,437<text:s/></text:p>
          </table:table-cell>
          <table:table-cell office:value-type="float" office:value="27709" table:style-name="ce5">
            <text:p>27,709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42201" table:style-name="ce5">
            <text:p>42,201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61406" table:style-name="ce5">
            <text:p>61,406<text:s/></text:p>
          </table:table-cell>
          <table:table-cell office:value-type="float" office:value="22728" table:style-name="ce5">
            <text:p>22,728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36287" table:style-name="ce5">
            <text:p>36,287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54681" table:style-name="ce5">
            <text:p>54,681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17714" table:style-name="ce5">
            <text:p>17,714<text:s/></text:p>
          </table:table-cell>
          <table:table-cell office:value-type="float" office:value="15305" table:style-name="ce5">
            <text:p>15,305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26421" table:style-name="ce5">
            <text:p>26,421<text:s/></text:p>
          </table:table-cell>
          <table:table-cell office:value-type="float" office:value="15192" table:style-name="ce5">
            <text:p>15,192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18367" table:style-name="ce5">
            <text:p>18,367<text:s/></text:p>
          </table:table-cell>
          <table:table-cell office:value-type="float" office:value="18064" table:style-name="ce5">
            <text:p>18,064<text:s/></text:p>
          </table:table-cell>
          <table:table-cell office:value-type="float" office:value="17833" table:style-name="ce5">
            <text:p>17,833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0159" table:style-name="ce5">
            <text:p>10,159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6026" table:style-name="ce5">
            <text:p>16,026<text:s/></text:p>
          </table:table-cell>
          <table:table-cell office:value-type="float" office:value="26008" table:style-name="ce5">
            <text:p>26,008<text:s/></text:p>
          </table:table-cell>
          <table:table-cell office:value-type="float" office:value="21880" table:style-name="ce5">
            <text:p>21,880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1817" table:style-name="ce5">
            <text:p>11,817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8516" table:style-name="ce5">
            <text:p>8,516<text:s/></text:p>
          </table:table-cell>
          <table:table-cell office:value-type="float" office:value="8255" table:style-name="ce5">
            <text:p>8,255<text:s/></text:p>
          </table:table-cell>
          <table:table-cell table:number-columns-repeated="16276"/>
        </table:table-row>
        <table:table-row table:style-name="ro2">
          <table:table-cell office:value-type="date" office:date-value="2015-04-17T00:00:00" table:style-name="ce4">
            <text:p>2015/4/17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34359" table:style-name="ce5">
            <text:p>34,359<text:s/></text:p>
          </table:table-cell>
          <table:table-cell office:value-type="float" office:value="51887" table:style-name="ce5">
            <text:p>51,887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3492" table:style-name="ce5">
            <text:p>3,492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2550" table:style-name="ce5">
            <text:p>2,550<text:s/></text:p>
          </table:table-cell>
          <table:table-cell office:value-type="float" office:value="4926" table:style-name="ce5">
            <text:p>4,926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1127" table:style-name="ce5">
            <text:p>11,127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8217" table:style-name="ce5">
            <text:p>18,217<text:s/></text:p>
          </table:table-cell>
          <table:table-cell office:value-type="float" office:value="15674" table:style-name="ce5">
            <text:p>15,674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35405" table:style-name="ce5">
            <text:p>35,405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17542" table:style-name="ce5">
            <text:p>17,542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31127" table:style-name="ce5">
            <text:p>31,127<text:s/></text:p>
          </table:table-cell>
          <table:table-cell office:value-type="float" office:value="20699" table:style-name="ce5">
            <text:p>20,699<text:s/></text:p>
          </table:table-cell>
          <table:table-cell office:value-type="float" office:value="35486" table:style-name="ce5">
            <text:p>35,486<text:s/></text:p>
          </table:table-cell>
          <table:table-cell office:value-type="float" office:value="31376" table:style-name="ce5">
            <text:p>31,376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35870" table:style-name="ce5">
            <text:p>35,870<text:s/></text:p>
          </table:table-cell>
          <table:table-cell office:value-type="float" office:value="27715" table:style-name="ce5">
            <text:p>27,715<text:s/></text:p>
          </table:table-cell>
          <table:table-cell office:value-type="float" office:value="27122" table:style-name="ce5">
            <text:p>27,122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159992" table:style-name="ce5">
            <text:p>159,992<text:s/></text:p>
          </table:table-cell>
          <table:table-cell office:value-type="float" office:value="38556" table:style-name="ce5">
            <text:p>38,556<text:s/></text:p>
          </table:table-cell>
          <table:table-cell office:value-type="float" office:value="22989" table:style-name="ce5">
            <text:p>22,98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40257" table:style-name="ce5">
            <text:p>40,257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8273" table:style-name="ce5">
            <text:p>8,273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44719" table:style-name="ce5">
            <text:p>44,719<text:s/></text:p>
          </table:table-cell>
          <table:table-cell office:value-type="float" office:value="16750" table:style-name="ce5">
            <text:p>16,750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21334" table:style-name="ce5">
            <text:p>21,334<text:s/></text:p>
          </table:table-cell>
          <table:table-cell office:value-type="float" office:value="20696" table:style-name="ce5">
            <text:p>20,696<text:s/></text:p>
          </table:table-cell>
          <table:table-cell office:value-type="float" office:value="29804" table:style-name="ce5">
            <text:p>29,804<text:s/></text:p>
          </table:table-cell>
          <table:table-cell office:value-type="float" office:value="37750" table:style-name="ce5">
            <text:p>37,750<text:s/></text:p>
          </table:table-cell>
          <table:table-cell office:value-type="float" office:value="44672" table:style-name="ce5">
            <text:p>44,672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69905" table:style-name="ce5">
            <text:p>69,905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32659" table:style-name="ce5">
            <text:p>32,659<text:s/></text:p>
          </table:table-cell>
          <table:table-cell office:value-type="float" office:value="40186" table:style-name="ce5">
            <text:p>40,186<text:s/></text:p>
          </table:table-cell>
          <table:table-cell office:value-type="float" office:value="24619" table:style-name="ce5">
            <text:p>24,619<text:s/></text:p>
          </table:table-cell>
          <table:table-cell office:value-type="float" office:value="61468" table:style-name="ce5">
            <text:p>61,468<text:s/></text:p>
          </table:table-cell>
          <table:table-cell office:value-type="float" office:value="21247" table:style-name="ce5">
            <text:p>21,247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36220" table:style-name="ce5">
            <text:p>36,220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19768" table:style-name="ce5">
            <text:p>19,768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0812" table:style-name="ce5">
            <text:p>10,812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4459" table:style-name="ce5">
            <text:p>4,459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8595" table:style-name="ce5">
            <text:p>8,595<text:s/></text:p>
          </table:table-cell>
          <table:table-cell office:value-type="float" office:value="14784" table:style-name="ce5">
            <text:p>14,784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27033" table:style-name="ce5">
            <text:p>27,033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1847" table:style-name="ce5">
            <text:p>11,847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9042" table:style-name="ce5">
            <text:p>9,042<text:s/></text:p>
          </table:table-cell>
          <table:table-cell table:number-columns-repeated="16276"/>
        </table:table-row>
        <table:table-row table:style-name="ro2">
          <table:table-cell office:value-type="date" office:date-value="2015-04-18T00:00:00" table:style-name="ce4">
            <text:p>2015/4/18</text:p>
          </table:table-cell>
          <table:table-cell office:value-type="float" office:value="5221" table:style-name="ce5">
            <text:p>5,221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56374" table:style-name="ce5">
            <text:p>56,374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7482" table:style-name="ce5">
            <text:p>7,482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1919" table:style-name="ce5">
            <text:p>1,919<text:s/></text:p>
          </table:table-cell>
          <table:table-cell office:value-type="float" office:value="28872" table:style-name="ce5">
            <text:p>28,872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4275" table:style-name="ce5">
            <text:p>14,275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4644" table:style-name="ce5">
            <text:p>14,644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17709" table:style-name="ce5">
            <text:p>17,709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33533" table:style-name="ce5">
            <text:p>33,533<text:s/></text:p>
          </table:table-cell>
          <table:table-cell office:value-type="float" office:value="20407" table:style-name="ce5">
            <text:p>20,407<text:s/></text:p>
          </table:table-cell>
          <table:table-cell office:value-type="float" office:value="30623" table:style-name="ce5">
            <text:p>30,623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23231" table:style-name="ce5">
            <text:p>23,231<text:s/></text:p>
          </table:table-cell>
          <table:table-cell office:value-type="float" office:value="19352" table:style-name="ce5">
            <text:p>19,352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77122" table:style-name="ce5">
            <text:p>177,122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20155" table:style-name="ce5">
            <text:p>20,155<text:s/></text:p>
          </table:table-cell>
          <table:table-cell office:value-type="float" office:value="20335" table:style-name="ce5">
            <text:p>20,335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29802" table:style-name="ce5">
            <text:p>29,802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10430" table:style-name="ce5">
            <text:p>10,430<text:s/></text:p>
          </table:table-cell>
          <table:table-cell office:value-type="float" office:value="28500" table:style-name="ce5">
            <text:p>28,500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44341" table:style-name="ce5">
            <text:p>44,341<text:s/></text:p>
          </table:table-cell>
          <table:table-cell office:value-type="float" office:value="15164" table:style-name="ce5">
            <text:p>15,164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38869" table:style-name="ce5">
            <text:p>38,869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78249" table:style-name="ce5">
            <text:p>78,249<text:s/></text:p>
          </table:table-cell>
          <table:table-cell office:value-type="float" office:value="17723" table:style-name="ce5">
            <text:p>17,723<text:s/></text:p>
          </table:table-cell>
          <table:table-cell office:value-type="float" office:value="36449" table:style-name="ce5">
            <text:p>36,449<text:s/></text:p>
          </table:table-cell>
          <table:table-cell office:value-type="float" office:value="37716" table:style-name="ce5">
            <text:p>37,716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57754" table:style-name="ce5">
            <text:p>57,754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8430" table:style-name="ce5">
            <text:p>8,430<text:s/></text:p>
          </table:table-cell>
          <table:table-cell office:value-type="float" office:value="32630" table:style-name="ce5">
            <text:p>32,630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21053" table:style-name="ce5">
            <text:p>21,053<text:s/></text:p>
          </table:table-cell>
          <table:table-cell office:value-type="float" office:value="14819" table:style-name="ce5">
            <text:p>14,819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4806" table:style-name="ce5">
            <text:p>4,806<text:s/></text:p>
          </table:table-cell>
          <table:table-cell office:value-type="float" office:value="2541" table:style-name="ce5">
            <text:p>2,541<text:s/></text:p>
          </table:table-cell>
          <table:table-cell office:value-type="float" office:value="4143" table:style-name="ce5">
            <text:p>4,143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2007" table:style-name="ce5">
            <text:p>12,007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9963" table:style-name="ce5">
            <text:p>19,963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7964" table:style-name="ce5">
            <text:p>7,964<text:s/></text:p>
          </table:table-cell>
          <table:table-cell table:number-columns-repeated="16276"/>
        </table:table-row>
        <table:table-row table:style-name="ro2">
          <table:table-cell office:value-type="date" office:date-value="2015-04-19T00:00:00" table:style-name="ce4">
            <text:p>2015/4/19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15901" table:style-name="ce5">
            <text:p>15,901<text:s/></text:p>
          </table:table-cell>
          <table:table-cell office:value-type="float" office:value="44239" table:style-name="ce5">
            <text:p>44,239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7771" table:style-name="ce5">
            <text:p>7,771<text:s/></text:p>
          </table:table-cell>
          <table:table-cell office:value-type="float" office:value="1752" table:style-name="ce5">
            <text:p>1,752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5068" table:style-name="ce5">
            <text:p>5,068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585" table:style-name="ce5">
            <text:p>3,585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6122" table:style-name="ce5">
            <text:p>6,122<text:s/></text:p>
          </table:table-cell>
          <table:table-cell office:value-type="float" office:value="1477" table:style-name="ce5">
            <text:p>1,477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3831" table:style-name="ce5">
            <text:p>13,831<text:s/></text:p>
          </table:table-cell>
          <table:table-cell office:value-type="float" office:value="7455" table:style-name="ce5">
            <text:p>7,455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23295" table:style-name="ce5">
            <text:p>23,295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9809" table:style-name="ce5">
            <text:p>19,809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62937" table:style-name="ce5">
            <text:p>162,937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14420" table:style-name="ce5">
            <text:p>14,420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2446" table:style-name="ce5">
            <text:p>32,446<text:s/></text:p>
          </table:table-cell>
          <table:table-cell office:value-type="float" office:value="24122" table:style-name="ce5">
            <text:p>24,122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5346" table:style-name="ce5">
            <text:p>5,346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13376" table:style-name="ce5">
            <text:p>13,376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694" table:style-name="ce5">
            <text:p>1,694<text:s/></text:p>
          </table:table-cell>
          <table:table-cell office:value-type="float" office:value="7282" table:style-name="ce5">
            <text:p>7,282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5562" table:style-name="ce5">
            <text:p>5,562<text:s/></text:p>
          </table:table-cell>
          <table:table-cell office:value-type="float" office:value="39570" table:style-name="ce5">
            <text:p>39,570<text:s/></text:p>
          </table:table-cell>
          <table:table-cell office:value-type="float" office:value="14268" table:style-name="ce5">
            <text:p>14,268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15286" table:style-name="ce5">
            <text:p>15,286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24239" table:style-name="ce5">
            <text:p>24,239<text:s/></text:p>
          </table:table-cell>
          <table:table-cell office:value-type="float" office:value="33825" table:style-name="ce5">
            <text:p>33,825<text:s/></text:p>
          </table:table-cell>
          <table:table-cell office:value-type="float" office:value="30680" table:style-name="ce5">
            <text:p>30,680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66793" table:style-name="ce5">
            <text:p>66,793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48461" table:style-name="ce5">
            <text:p>48,461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30768" table:style-name="ce5">
            <text:p>30,768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9831" table:style-name="ce5">
            <text:p>9,83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3201" table:style-name="ce5">
            <text:p>13,201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3530" table:style-name="ce5">
            <text:p>3,530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9287" table:style-name="ce5">
            <text:p>19,287<text:s/></text:p>
          </table:table-cell>
          <table:table-cell office:value-type="float" office:value="13138" table:style-name="ce5">
            <text:p>13,138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8989" table:style-name="ce5">
            <text:p>8,989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6501" table:style-name="ce5">
            <text:p>6,501<text:s/></text:p>
          </table:table-cell>
          <table:table-cell table:number-columns-repeated="16276"/>
        </table:table-row>
        <table:table-row table:style-name="ro2">
          <table:table-cell office:value-type="date" office:date-value="2015-04-20T00:00:00" table:style-name="ce4">
            <text:p>2015/4/20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15905" table:style-name="ce5">
            <text:p>15,905<text:s/></text:p>
          </table:table-cell>
          <table:table-cell office:value-type="float" office:value="32036" table:style-name="ce5">
            <text:p>32,036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1259" table:style-name="ce5">
            <text:p>21,259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4038" table:style-name="ce5">
            <text:p>4,03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14900" table:style-name="ce5">
            <text:p>14,900<text:s/></text:p>
          </table:table-cell>
          <table:table-cell office:value-type="float" office:value="5447" table:style-name="ce5">
            <text:p>5,447<text:s/></text:p>
          </table:table-cell>
          <table:table-cell office:value-type="float" office:value="7648" table:style-name="ce5">
            <text:p>7,648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000" table:style-name="ce5">
            <text:p>11,000<text:s/></text:p>
          </table:table-cell>
          <table:table-cell office:value-type="float" office:value="15224" table:style-name="ce5">
            <text:p>15,224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17398" table:style-name="ce5">
            <text:p>17,398<text:s/></text:p>
          </table:table-cell>
          <table:table-cell office:value-type="float" office:value="32618" table:style-name="ce5">
            <text:p>32,618<text:s/></text:p>
          </table:table-cell>
          <table:table-cell office:value-type="float" office:value="26607" table:style-name="ce5">
            <text:p>26,607<text:s/></text:p>
          </table:table-cell>
          <table:table-cell office:value-type="float" office:value="8264" table:style-name="ce5">
            <text:p>8,264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20634" table:style-name="ce5">
            <text:p>20,634<text:s/></text:p>
          </table:table-cell>
          <table:table-cell office:value-type="float" office:value="23916" table:style-name="ce5">
            <text:p>23,916<text:s/></text:p>
          </table:table-cell>
          <table:table-cell office:value-type="float" office:value="133327" table:style-name="ce5">
            <text:p>133,327<text:s/></text:p>
          </table:table-cell>
          <table:table-cell office:value-type="float" office:value="32018" table:style-name="ce5">
            <text:p>32,018<text:s/></text:p>
          </table:table-cell>
          <table:table-cell office:value-type="float" office:value="22039" table:style-name="ce5">
            <text:p>22,039<text:s/></text:p>
          </table:table-cell>
          <table:table-cell office:value-type="float" office:value="25457" table:style-name="ce5">
            <text:p>25,457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32300" table:style-name="ce5">
            <text:p>32,300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29870" table:style-name="ce5">
            <text:p>29,870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16775" table:style-name="ce5">
            <text:p>16,775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12873" table:style-name="ce5">
            <text:p>12,873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35639" table:style-name="ce5">
            <text:p>35,639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9861" table:style-name="ce5">
            <text:p>19,861<text:s/></text:p>
          </table:table-cell>
          <table:table-cell office:value-type="float" office:value="19856" table:style-name="ce5">
            <text:p>19,856<text:s/></text:p>
          </table:table-cell>
          <table:table-cell office:value-type="float" office:value="26598" table:style-name="ce5">
            <text:p>26,598<text:s/></text:p>
          </table:table-cell>
          <table:table-cell office:value-type="float" office:value="31862" table:style-name="ce5">
            <text:p>31,862<text:s/></text:p>
          </table:table-cell>
          <table:table-cell office:value-type="float" office:value="40723" table:style-name="ce5">
            <text:p>40,723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57720" table:style-name="ce5">
            <text:p>57,720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29218" table:style-name="ce5">
            <text:p>29,218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20104" table:style-name="ce5">
            <text:p>20,104<text:s/></text:p>
          </table:table-cell>
          <table:table-cell office:value-type="float" office:value="53062" table:style-name="ce5">
            <text:p>53,062<text:s/></text:p>
          </table:table-cell>
          <table:table-cell office:value-type="float" office:value="19771" table:style-name="ce5">
            <text:p>19,771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26465" table:style-name="ce5">
            <text:p>26,465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34767" table:style-name="ce5">
            <text:p>34,767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25088" table:style-name="ce5">
            <text:p>25,088<text:s/></text:p>
          </table:table-cell>
          <table:table-cell office:value-type="float" office:value="21024" table:style-name="ce5">
            <text:p>21,024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8200" table:style-name="ce5">
            <text:p>8,200<text:s/></text:p>
          </table:table-cell>
          <table:table-cell table:number-columns-repeated="16276"/>
        </table:table-row>
        <table:table-row table:style-name="ro2">
          <table:table-cell office:value-type="date" office:date-value="2015-04-21T00:00:00" table:style-name="ce4">
            <text:p>2015/4/21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43416" table:style-name="ce5">
            <text:p>43,416<text:s/></text:p>
          </table:table-cell>
          <table:table-cell office:value-type="float" office:value="23413" table:style-name="ce5">
            <text:p>23,413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5626" table:style-name="ce5">
            <text:p>5,626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29469" table:style-name="ce5">
            <text:p>29,469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9076" table:style-name="ce5">
            <text:p>9,076<text:s/></text:p>
          </table:table-cell>
          <table:table-cell office:value-type="float" office:value="25342" table:style-name="ce5">
            <text:p>25,342<text:s/></text:p>
          </table:table-cell>
          <table:table-cell office:value-type="float" office:value="17989" table:style-name="ce5">
            <text:p>17,989<text:s/></text:p>
          </table:table-cell>
          <table:table-cell office:value-type="float" office:value="33083" table:style-name="ce5">
            <text:p>33,083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34259" table:style-name="ce5">
            <text:p>34,259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24289" table:style-name="ce5">
            <text:p>24,289<text:s/></text:p>
          </table:table-cell>
          <table:table-cell office:value-type="float" office:value="127008" table:style-name="ce5">
            <text:p>127,008<text:s/></text:p>
          </table:table-cell>
          <table:table-cell office:value-type="float" office:value="32641" table:style-name="ce5">
            <text:p>32,641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25079" table:style-name="ce5">
            <text:p>25,079<text:s/></text:p>
          </table:table-cell>
          <table:table-cell office:value-type="float" office:value="33491" table:style-name="ce5">
            <text:p>33,491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13534" table:style-name="ce5">
            <text:p>13,534<text:s/></text:p>
          </table:table-cell>
          <table:table-cell office:value-type="float" office:value="30274" table:style-name="ce5">
            <text:p>30,27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17271" table:style-name="ce5">
            <text:p>17,271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3523" table:style-name="ce5">
            <text:p>3,523<text:s/></text:p>
          </table:table-cell>
          <table:table-cell office:value-type="float" office:value="2823" table:style-name="ce5">
            <text:p>2,823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9513" table:style-name="ce5">
            <text:p>9,513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35010" table:style-name="ce5">
            <text:p>35,010<text:s/></text:p>
          </table:table-cell>
          <table:table-cell office:value-type="float" office:value="14978" table:style-name="ce5">
            <text:p>14,97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20213" table:style-name="ce5">
            <text:p>20,213<text:s/></text:p>
          </table:table-cell>
          <table:table-cell office:value-type="float" office:value="27360" table:style-name="ce5">
            <text:p>27,360<text:s/></text:p>
          </table:table-cell>
          <table:table-cell office:value-type="float" office:value="32311" table:style-name="ce5">
            <text:p>32,311<text:s/></text:p>
          </table:table-cell>
          <table:table-cell office:value-type="float" office:value="41434" table:style-name="ce5">
            <text:p>41,434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26905" table:style-name="ce5">
            <text:p>26,905<text:s/></text:p>
          </table:table-cell>
          <table:table-cell office:value-type="float" office:value="57796" table:style-name="ce5">
            <text:p>57,796<text:s/></text:p>
          </table:table-cell>
          <table:table-cell office:value-type="float" office:value="21902" table:style-name="ce5">
            <text:p>21,902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34763" table:style-name="ce5">
            <text:p>34,763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52151" table:style-name="ce5">
            <text:p>52,151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23245" table:style-name="ce5">
            <text:p>23,245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6117" table:style-name="ce5">
            <text:p>6,117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35300" table:style-name="ce5">
            <text:p>35,300<text:s/></text:p>
          </table:table-cell>
          <table:table-cell office:value-type="float" office:value="18358" table:style-name="ce5">
            <text:p>18,358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17122" table:style-name="ce5">
            <text:p>17,122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9106" table:style-name="ce5">
            <text:p>9,106<text:s/></text:p>
          </table:table-cell>
          <table:table-cell office:value-type="float" office:value="8047" table:style-name="ce5">
            <text:p>8,04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6084" table:style-name="ce5">
            <text:p>16,084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21282" table:style-name="ce5">
            <text:p>21,282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8401" table:style-name="ce5">
            <text:p>8,401<text:s/></text:p>
          </table:table-cell>
          <table:table-cell table:number-columns-repeated="16276"/>
        </table:table-row>
        <table:table-row table:style-name="ro2">
          <table:table-cell office:value-type="date" office:date-value="2015-04-22T00:00:00" table:style-name="ce4">
            <text:p>2015/4/22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33122" table:style-name="ce5">
            <text:p>33,122<text:s/></text:p>
          </table:table-cell>
          <table:table-cell office:value-type="float" office:value="44750" table:style-name="ce5">
            <text:p>44,750<text:s/></text:p>
          </table:table-cell>
          <table:table-cell office:value-type="float" office:value="23989" table:style-name="ce5">
            <text:p>23,989<text:s/></text:p>
          </table:table-cell>
          <table:table-cell office:value-type="float" office:value="16085" table:style-name="ce5">
            <text:p>16,085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447" table:style-name="ce5">
            <text:p>3,447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15432" table:style-name="ce5">
            <text:p>15,432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20937" table:style-name="ce5">
            <text:p>20,937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34199" table:style-name="ce5">
            <text:p>34,199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25723" table:style-name="ce5">
            <text:p>25,723<text:s/></text:p>
          </table:table-cell>
          <table:table-cell office:value-type="float" office:value="20431" table:style-name="ce5">
            <text:p>20,431<text:s/></text:p>
          </table:table-cell>
          <table:table-cell office:value-type="float" office:value="24722" table:style-name="ce5">
            <text:p>24,722<text:s/></text:p>
          </table:table-cell>
          <table:table-cell office:value-type="float" office:value="131062" table:style-name="ce5">
            <text:p>131,062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21892" table:style-name="ce5">
            <text:p>21,892<text:s/></text:p>
          </table:table-cell>
          <table:table-cell office:value-type="float" office:value="25554" table:style-name="ce5">
            <text:p>25,554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34494" table:style-name="ce5">
            <text:p>34,494<text:s/></text:p>
          </table:table-cell>
          <table:table-cell office:value-type="float" office:value="29048" table:style-name="ce5">
            <text:p>29,048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8857" table:style-name="ce5">
            <text:p>8,857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13581" table:style-name="ce5">
            <text:p>13,581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15504" table:style-name="ce5">
            <text:p>15,504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20016" table:style-name="ce5">
            <text:p>20,016<text:s/></text:p>
          </table:table-cell>
          <table:table-cell office:value-type="float" office:value="20447" table:style-name="ce5">
            <text:p>20,447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33877" table:style-name="ce5">
            <text:p>33,877<text:s/></text:p>
          </table:table-cell>
          <table:table-cell office:value-type="float" office:value="42302" table:style-name="ce5">
            <text:p>42,302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61738" table:style-name="ce5">
            <text:p>61,738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35452" table:style-name="ce5">
            <text:p>35,452<text:s/></text:p>
          </table:table-cell>
          <table:table-cell office:value-type="float" office:value="22997" table:style-name="ce5">
            <text:p>22,997<text:s/></text:p>
          </table:table-cell>
          <table:table-cell office:value-type="float" office:value="53817" table:style-name="ce5">
            <text:p>53,817<text:s/></text:p>
          </table:table-cell>
          <table:table-cell office:value-type="float" office:value="20284" table:style-name="ce5">
            <text:p>20,284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15383" table:style-name="ce5">
            <text:p>15,383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24391" table:style-name="ce5">
            <text:p>24,391<text:s/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35090" table:style-name="ce5">
            <text:p>35,090<text:s/></text:p>
          </table:table-cell>
          <table:table-cell office:value-type="float" office:value="18282" table:style-name="ce5">
            <text:p>18,282<text:s/></text:p>
          </table:table-cell>
          <table:table-cell office:value-type="float" office:value="18105" table:style-name="ce5">
            <text:p>18,105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11827" table:style-name="ce5">
            <text:p>11,827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6351" table:style-name="ce5">
            <text:p>16,351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267" table:style-name="ce5">
            <text:p>8,267<text:s/></text:p>
          </table:table-cell>
          <table:table-cell table:number-columns-repeated="16276"/>
        </table:table-row>
        <table:table-row table:style-name="ro2">
          <table:table-cell office:value-type="date" office:date-value="2015-04-23T00:00:00" table:style-name="ce4">
            <text:p>2015/4/23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33465" table:style-name="ce5">
            <text:p>33,465<text:s/></text:p>
          </table:table-cell>
          <table:table-cell office:value-type="float" office:value="45569" table:style-name="ce5">
            <text:p>45,569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7162" table:style-name="ce5">
            <text:p>17,162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5697" table:style-name="ce5">
            <text:p>5,697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2025" table:style-name="ce5">
            <text:p>32,025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20659" table:style-name="ce5">
            <text:p>20,659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8867" table:style-name="ce5">
            <text:p>8,867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33171" table:style-name="ce5">
            <text:p>33,171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25669" table:style-name="ce5">
            <text:p>25,669<text:s/></text:p>
          </table:table-cell>
          <table:table-cell office:value-type="float" office:value="21092" table:style-name="ce5">
            <text:p>21,092<text:s/></text:p>
          </table:table-cell>
          <table:table-cell office:value-type="float" office:value="23352" table:style-name="ce5">
            <text:p>23,352<text:s/></text:p>
          </table:table-cell>
          <table:table-cell office:value-type="float" office:value="132831" table:style-name="ce5">
            <text:p>132,831<text:s/></text:p>
          </table:table-cell>
          <table:table-cell office:value-type="float" office:value="34097" table:style-name="ce5">
            <text:p>34,097<text:s/></text:p>
          </table:table-cell>
          <table:table-cell office:value-type="float" office:value="22217" table:style-name="ce5">
            <text:p>22,217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35714" table:style-name="ce5">
            <text:p>35,714<text:s/></text:p>
          </table:table-cell>
          <table:table-cell office:value-type="float" office:value="29567" table:style-name="ce5">
            <text:p>29,567<text:s/></text:p>
          </table:table-cell>
          <table:table-cell office:value-type="float" office:value="23440" table:style-name="ce5">
            <text:p>23,440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30934" table:style-name="ce5">
            <text:p>30,934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13473" table:style-name="ce5">
            <text:p>13,473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37475" table:style-name="ce5">
            <text:p>37,475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33584" table:style-name="ce5">
            <text:p>33,584<text:s/></text:p>
          </table:table-cell>
          <table:table-cell office:value-type="float" office:value="41736" table:style-name="ce5">
            <text:p>41,736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27408" table:style-name="ce5">
            <text:p>27,408<text:s/></text:p>
          </table:table-cell>
          <table:table-cell office:value-type="float" office:value="61151" table:style-name="ce5">
            <text:p>61,151<text:s/></text:p>
          </table:table-cell>
          <table:table-cell office:value-type="float" office:value="22149" table:style-name="ce5">
            <text:p>22,149<text:s/></text:p>
          </table:table-cell>
          <table:table-cell office:value-type="float" office:value="29871" table:style-name="ce5">
            <text:p>29,871<text:s/></text:p>
          </table:table-cell>
          <table:table-cell office:value-type="float" office:value="36232" table:style-name="ce5">
            <text:p>36,232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55220" table:style-name="ce5">
            <text:p>55,220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26218" table:style-name="ce5">
            <text:p>26,218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6688" table:style-name="ce5">
            <text:p>6,688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7323" table:style-name="ce5">
            <text:p>17,323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0465" table:style-name="ce5">
            <text:p>10,465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4083" table:style-name="ce5">
            <text:p>4,083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535" table:style-name="ce5">
            <text:p>11,535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8251" table:style-name="ce5">
            <text:p>8,251<text:s/></text:p>
          </table:table-cell>
          <table:table-cell table:number-columns-repeated="16276"/>
        </table:table-row>
        <table:table-row table:style-name="ro2">
          <table:table-cell office:value-type="date" office:date-value="2015-04-24T00:00:00" table:style-name="ce4">
            <text:p>2015/4/24</text:p>
          </table:table-cell>
          <table:table-cell office:value-type="float" office:value="6375" table:style-name="ce5">
            <text:p>6,375<text:s/></text:p>
          </table:table-cell>
          <table:table-cell office:value-type="float" office:value="17236" table:style-name="ce5">
            <text:p>17,236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51844" table:style-name="ce5">
            <text:p>51,844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6069" table:style-name="ce5">
            <text:p>16,069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34011" table:style-name="ce5">
            <text:p>34,011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1999" table:style-name="ce5">
            <text:p>21,999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32152" table:style-name="ce5">
            <text:p>32,152<text:s/></text:p>
          </table:table-cell>
          <table:table-cell office:value-type="float" office:value="21353" table:style-name="ce5">
            <text:p>21,353<text:s/></text:p>
          </table:table-cell>
          <table:table-cell office:value-type="float" office:value="35704" table:style-name="ce5">
            <text:p>35,704<text:s/></text:p>
          </table:table-cell>
          <table:table-cell office:value-type="float" office:value="30912" table:style-name="ce5">
            <text:p>30,912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36522" table:style-name="ce5">
            <text:p>36,522<text:s/></text:p>
          </table:table-cell>
          <table:table-cell office:value-type="float" office:value="27448" table:style-name="ce5">
            <text:p>27,448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2031" table:style-name="ce5">
            <text:p>22,031<text:s/></text:p>
          </table:table-cell>
          <table:table-cell office:value-type="float" office:value="24266" table:style-name="ce5">
            <text:p>24,266<text:s/></text:p>
          </table:table-cell>
          <table:table-cell office:value-type="float" office:value="163392" table:style-name="ce5">
            <text:p>163,392<text:s/></text:p>
          </table:table-cell>
          <table:table-cell office:value-type="float" office:value="38379" table:style-name="ce5">
            <text:p>38,379<text:s/></text:p>
          </table:table-cell>
          <table:table-cell office:value-type="float" office:value="23146" table:style-name="ce5">
            <text:p>23,146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27821" table:style-name="ce5">
            <text:p>27,821<text:s/></text:p>
          </table:table-cell>
          <table:table-cell office:value-type="float" office:value="39910" table:style-name="ce5">
            <text:p>39,910<text:s/></text:p>
          </table:table-cell>
          <table:table-cell office:value-type="float" office:value="33240" table:style-name="ce5">
            <text:p>33,240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4395" table:style-name="ce5">
            <text:p>14,395<text:s/></text:p>
          </table:table-cell>
          <table:table-cell office:value-type="float" office:value="32714" table:style-name="ce5">
            <text:p>32,714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4158" table:style-name="ce5">
            <text:p>14,158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42413" table:style-name="ce5">
            <text:p>42,413<text:s/></text:p>
          </table:table-cell>
          <table:table-cell office:value-type="float" office:value="17139" table:style-name="ce5">
            <text:p>17,139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39748" table:style-name="ce5">
            <text:p>39,748<text:s/></text:p>
          </table:table-cell>
          <table:table-cell office:value-type="float" office:value="45008" table:style-name="ce5">
            <text:p>45,008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29050" table:style-name="ce5">
            <text:p>29,050<text:s/></text:p>
          </table:table-cell>
          <table:table-cell office:value-type="float" office:value="72789" table:style-name="ce5">
            <text:p>72,789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32876" table:style-name="ce5">
            <text:p>32,876<text:s/></text:p>
          </table:table-cell>
          <table:table-cell office:value-type="float" office:value="40250" table:style-name="ce5">
            <text:p>40,250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62887" table:style-name="ce5">
            <text:p>62,887<text:s/></text:p>
          </table:table-cell>
          <table:table-cell office:value-type="float" office:value="21619" table:style-name="ce5">
            <text:p>21,619<text:s/></text:p>
          </table:table-cell>
          <table:table-cell office:value-type="float" office:value="18960" table:style-name="ce5">
            <text:p>18,960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30013" table:style-name="ce5">
            <text:p>30,013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6500" table:style-name="ce5">
            <text:p>6,500<text:s/></text:p>
          </table:table-cell>
          <table:table-cell office:value-type="float" office:value="36805" table:style-name="ce5">
            <text:p>36,805<text:s/></text:p>
          </table:table-cell>
          <table:table-cell office:value-type="float" office:value="22558" table:style-name="ce5">
            <text:p>22,558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9213" table:style-name="ce5">
            <text:p>19,21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2004" table:style-name="ce5">
            <text:p>12,00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545" table:style-name="ce5">
            <text:p>8,545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23927" table:style-name="ce5">
            <text:p>23,927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9025" table:style-name="ce5">
            <text:p>9,025<text:s/></text:p>
          </table:table-cell>
          <table:table-cell table:number-columns-repeated="16276"/>
        </table:table-row>
        <table:table-row table:style-name="ro2">
          <table:table-cell office:value-type="date" office:date-value="2015-04-25T00:00:00" table:style-name="ce4">
            <text:p>2015/4/25</text:p>
          </table:table-cell>
          <table:table-cell office:value-type="float" office:value="5017" table:style-name="ce5">
            <text:p>5,017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23797" table:style-name="ce5">
            <text:p>23,797<text:s/></text:p>
          </table:table-cell>
          <table:table-cell office:value-type="float" office:value="55982" table:style-name="ce5">
            <text:p>55,982<text:s/></text:p>
          </table:table-cell>
          <table:table-cell office:value-type="float" office:value="18216" table:style-name="ce5">
            <text:p>18,216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4960" table:style-name="ce5">
            <text:p>4,960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5401" table:style-name="ce5">
            <text:p>5,401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1775" table:style-name="ce5">
            <text:p>1,775<text:s/></text:p>
          </table:table-cell>
          <table:table-cell office:value-type="float" office:value="21786" table:style-name="ce5">
            <text:p>21,786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38719" table:style-name="ce5">
            <text:p>38,719<text:s/></text:p>
          </table:table-cell>
          <table:table-cell office:value-type="float" office:value="22850" table:style-name="ce5">
            <text:p>22,850<text:s/></text:p>
          </table:table-cell>
          <table:table-cell office:value-type="float" office:value="31626" table:style-name="ce5">
            <text:p>31,626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24304" table:style-name="ce5">
            <text:p>24,304<text:s/></text:p>
          </table:table-cell>
          <table:table-cell office:value-type="float" office:value="23478" table:style-name="ce5">
            <text:p>23,478<text:s/></text:p>
          </table:table-cell>
          <table:table-cell office:value-type="float" office:value="19606" table:style-name="ce5">
            <text:p>19,60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175668" table:style-name="ce5">
            <text:p>175,668<text:s/></text:p>
          </table:table-cell>
          <table:table-cell office:value-type="float" office:value="40208" table:style-name="ce5">
            <text:p>40,208<text:s/></text:p>
          </table:table-cell>
          <table:table-cell office:value-type="float" office:value="20645" table:style-name="ce5">
            <text:p>20,645<text:s/></text:p>
          </table:table-cell>
          <table:table-cell office:value-type="float" office:value="20508" table:style-name="ce5">
            <text:p>20,508<text:s/></text:p>
          </table:table-cell>
          <table:table-cell office:value-type="float" office:value="30674" table:style-name="ce5">
            <text:p>30,674<text:s/></text:p>
          </table:table-cell>
          <table:table-cell office:value-type="float" office:value="43023" table:style-name="ce5">
            <text:p>43,023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23125" table:style-name="ce5">
            <text:p>23,125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7197" table:style-name="ce5">
            <text:p>17,197<text:s/></text:p>
          </table:table-cell>
          <table:table-cell office:value-type="float" office:value="8704" table:style-name="ce5">
            <text:p>8,704<text:s/></text:p>
          </table:table-cell>
          <table:table-cell office:value-type="float" office:value="3630" table:style-name="ce5">
            <text:p>3,630<text:s/></text:p>
          </table:table-cell>
          <table:table-cell office:value-type="float" office:value="2147" table:style-name="ce5">
            <text:p>2,147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49531" table:style-name="ce5">
            <text:p>49,531<text:s/></text:p>
          </table:table-cell>
          <table:table-cell office:value-type="float" office:value="19111" table:style-name="ce5">
            <text:p>19,111<text:s/></text:p>
          </table:table-cell>
          <table:table-cell office:value-type="float" office:value="7346" table:style-name="ce5">
            <text:p>7,34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15307" table:style-name="ce5">
            <text:p>15,307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40057" table:style-name="ce5">
            <text:p>40,057<text:s/></text:p>
          </table:table-cell>
          <table:table-cell office:value-type="float" office:value="39219" table:style-name="ce5">
            <text:p>39,219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87594" table:style-name="ce5">
            <text:p>87,594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29764" table:style-name="ce5">
            <text:p>29,764<text:s/></text:p>
          </table:table-cell>
          <table:table-cell office:value-type="float" office:value="38923" table:style-name="ce5">
            <text:p>38,923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59373" table:style-name="ce5">
            <text:p>59,373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0795" table:style-name="ce5">
            <text:p>10,795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1613" table:style-name="ce5">
            <text:p>21,613<text:s/></text:p>
          </table:table-cell>
          <table:table-cell office:value-type="float" office:value="15889" table:style-name="ce5">
            <text:p>15,889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9800" table:style-name="ce5">
            <text:p>9,800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8320" table:style-name="ce5">
            <text:p>8,320<text:s/></text:p>
          </table:table-cell>
          <table:table-cell table:number-columns-repeated="16276"/>
        </table:table-row>
        <table:table-row table:style-name="ro2">
          <table:table-cell office:value-type="date" office:date-value="2015-04-26T00:00:00" table:style-name="ce4">
            <text:p>2015/4/26</text:p>
          </table:table-cell>
          <table:table-cell office:value-type="float" office:value="4935" table:style-name="ce5">
            <text:p>4,935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45567" table:style-name="ce5">
            <text:p>45,567<text:s/></text:p>
          </table:table-cell>
          <table:table-cell office:value-type="float" office:value="14381" table:style-name="ce5">
            <text:p>14,381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1185" table:style-name="ce5">
            <text:p>11,185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628" table:style-name="ce5">
            <text:p>1,628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2011" table:style-name="ce5">
            <text:p>2,011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29029" table:style-name="ce5">
            <text:p>29,029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20378" table:style-name="ce5">
            <text:p>20,378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65618" table:style-name="ce5">
            <text:p>165,618<text:s/></text:p>
          </table:table-cell>
          <table:table-cell office:value-type="float" office:value="32841" table:style-name="ce5">
            <text:p>32,841<text:s/></text:p>
          </table:table-cell>
          <table:table-cell office:value-type="float" office:value="14768" table:style-name="ce5">
            <text:p>14,768<text:s/></text:p>
          </table:table-cell>
          <table:table-cell office:value-type="float" office:value="18665" table:style-name="ce5">
            <text:p>18,665<text:s/></text:p>
          </table:table-cell>
          <table:table-cell office:value-type="float" office:value="30987" table:style-name="ce5">
            <text:p>30,987<text:s/></text:p>
          </table:table-cell>
          <table:table-cell office:value-type="float" office:value="35563" table:style-name="ce5">
            <text:p>35,563<text:s/></text:p>
          </table:table-cell>
          <table:table-cell office:value-type="float" office:value="25166" table:style-name="ce5">
            <text:p>25,166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6009" table:style-name="ce5">
            <text:p>6,009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32" table:style-name="ce5">
            <text:p>1,832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44801" table:style-name="ce5">
            <text:p>44,801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37679" table:style-name="ce5">
            <text:p>37,679<text:s/></text:p>
          </table:table-cell>
          <table:table-cell office:value-type="float" office:value="32466" table:style-name="ce5">
            <text:p>32,466<text:s/></text:p>
          </table:table-cell>
          <table:table-cell office:value-type="float" office:value="19016" table:style-name="ce5">
            <text:p>19,016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73695" table:style-name="ce5">
            <text:p>73,695<text:s/></text:p>
          </table:table-cell>
          <table:table-cell office:value-type="float" office:value="14156" table:style-name="ce5">
            <text:p>14,156<text:s/></text:p>
          </table:table-cell>
          <table:table-cell office:value-type="float" office:value="23929" table:style-name="ce5">
            <text:p>23,929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18711" table:style-name="ce5">
            <text:p>18,711<text:s/></text:p>
          </table:table-cell>
          <table:table-cell office:value-type="float" office:value="51114" table:style-name="ce5">
            <text:p>51,114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1736" table:style-name="ce5">
            <text:p>11,736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3739" table:style-name="ce5">
            <text:p>3,739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7197" table:style-name="ce5">
            <text:p>7,197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16426" table:style-name="ce5">
            <text:p>16,426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9396" table:style-name="ce5">
            <text:p>9,396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6882" table:style-name="ce5">
            <text:p>6,882<text:s/></text:p>
          </table:table-cell>
          <table:table-cell table:number-columns-repeated="16276"/>
        </table:table-row>
        <table:table-row table:style-name="ro2">
          <table:table-cell office:value-type="date" office:date-value="2015-04-27T00:00:00" table:style-name="ce4">
            <text:p>2015/4/27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42642" table:style-name="ce5">
            <text:p>42,642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3951" table:style-name="ce5">
            <text:p>3,951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4690" table:style-name="ce5">
            <text:p>14,690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257" table:style-name="ce5">
            <text:p>3,257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5359" table:style-name="ce5">
            <text:p>15,359<text:s/></text:p>
          </table:table-cell>
          <table:table-cell office:value-type="float" office:value="19865" table:style-name="ce5">
            <text:p>19,865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8675" table:style-name="ce5">
            <text:p>8,675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32484" table:style-name="ce5">
            <text:p>32,484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3662" table:style-name="ce5">
            <text:p>33,662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20607" table:style-name="ce5">
            <text:p>20,607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135609" table:style-name="ce5">
            <text:p>135,609<text:s/></text:p>
          </table:table-cell>
          <table:table-cell office:value-type="float" office:value="32088" table:style-name="ce5">
            <text:p>32,088<text:s/></text:p>
          </table:table-cell>
          <table:table-cell office:value-type="float" office:value="22230" table:style-name="ce5">
            <text:p>22,230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33400" table:style-name="ce5">
            <text:p>33,400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2869" table:style-name="ce5">
            <text:p>12,869<text:s/></text:p>
          </table:table-cell>
          <table:table-cell office:value-type="float" office:value="9605" table:style-name="ce5">
            <text:p>9,605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36317" table:style-name="ce5">
            <text:p>36,317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6896" table:style-name="ce5">
            <text:p>6,896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19780" table:style-name="ce5">
            <text:p>19,780<text:s/></text:p>
          </table:table-cell>
          <table:table-cell office:value-type="float" office:value="27363" table:style-name="ce5">
            <text:p>27,363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40945" table:style-name="ce5">
            <text:p>40,945<text:s/></text:p>
          </table:table-cell>
          <table:table-cell office:value-type="float" office:value="24444" table:style-name="ce5">
            <text:p>24,444<text:s/></text:p>
          </table:table-cell>
          <table:table-cell office:value-type="float" office:value="27208" table:style-name="ce5">
            <text:p>27,208<text:s/></text:p>
          </table:table-cell>
          <table:table-cell office:value-type="float" office:value="60160" table:style-name="ce5">
            <text:p>60,160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28722" table:style-name="ce5">
            <text:p>28,722<text:s/></text:p>
          </table:table-cell>
          <table:table-cell office:value-type="float" office:value="34056" table:style-name="ce5">
            <text:p>34,056<text:s/></text:p>
          </table:table-cell>
          <table:table-cell office:value-type="float" office:value="20161" table:style-name="ce5">
            <text:p>20,161<text:s/></text:p>
          </table:table-cell>
          <table:table-cell office:value-type="float" office:value="52215" table:style-name="ce5">
            <text:p>52,215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17347" table:style-name="ce5">
            <text:p>17,347<text:s/></text:p>
          </table:table-cell>
          <table:table-cell office:value-type="float" office:value="14984" table:style-name="ce5">
            <text:p>14,984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14423" table:style-name="ce5">
            <text:p>14,423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34331" table:style-name="ce5">
            <text:p>34,331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10370" table:style-name="ce5">
            <text:p>10,370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135" table:style-name="ce5">
            <text:p>4,135<text:s/></text:p>
          </table:table-cell>
          <table:table-cell office:value-type="float" office:value="3937" table:style-name="ce5">
            <text:p>3,93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25559" table:style-name="ce5">
            <text:p>25,559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8054" table:style-name="ce5">
            <text:p>8,054<text:s/></text:p>
          </table:table-cell>
          <table:table-cell table:number-columns-repeated="16276"/>
        </table:table-row>
        <table:table-row table:style-name="ro2">
          <table:table-cell office:value-type="date" office:date-value="2015-04-28T00:00:00" table:style-name="ce4">
            <text:p>2015/4/28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359" table:style-name="ce5">
            <text:p>16,359<text:s/></text:p>
          </table:table-cell>
          <table:table-cell office:value-type="float" office:value="34164" table:style-name="ce5">
            <text:p>34,164<text:s/></text:p>
          </table:table-cell>
          <table:table-cell office:value-type="float" office:value="43943" table:style-name="ce5">
            <text:p>43,943<text:s/></text:p>
          </table:table-cell>
          <table:table-cell office:value-type="float" office:value="22911" table:style-name="ce5">
            <text:p>22,911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092" table:style-name="ce5">
            <text:p>4,092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2415" table:style-name="ce5">
            <text:p>2,415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17015" table:style-name="ce5">
            <text:p>17,015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7822" table:style-name="ce5">
            <text:p>7,822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711" table:style-name="ce5">
            <text:p>3,711<text:s/></text:p>
          </table:table-cell>
          <table:table-cell office:value-type="float" office:value="33038" table:style-name="ce5">
            <text:p>33,038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11292" table:style-name="ce5">
            <text:p>11,292<text:s/></text:p>
          </table:table-cell>
          <table:table-cell office:value-type="float" office:value="15733" table:style-name="ce5">
            <text:p>15,733<text:s/></text:p>
          </table:table-cell>
          <table:table-cell office:value-type="float" office:value="20463" table:style-name="ce5">
            <text:p>20,463<text:s/></text:p>
          </table:table-cell>
          <table:table-cell office:value-type="float" office:value="15728" table:style-name="ce5">
            <text:p>15,72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18489" table:style-name="ce5">
            <text:p>18,489<text:s/></text:p>
          </table:table-cell>
          <table:table-cell office:value-type="float" office:value="32963" table:style-name="ce5">
            <text:p>32,963<text:s/></text:p>
          </table:table-cell>
          <table:table-cell office:value-type="float" office:value="28166" table:style-name="ce5">
            <text:p>28,166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25314" table:style-name="ce5">
            <text:p>25,314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132187" table:style-name="ce5">
            <text:p>132,187<text:s/></text:p>
          </table:table-cell>
          <table:table-cell office:value-type="float" office:value="33473" table:style-name="ce5">
            <text:p>33,473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34711" table:style-name="ce5">
            <text:p>34,711<text:s/></text:p>
          </table:table-cell>
          <table:table-cell office:value-type="float" office:value="28750" table:style-name="ce5">
            <text:p>28,750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30580" table:style-name="ce5">
            <text:p>30,580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9093" table:style-name="ce5">
            <text:p>9,093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9689" table:style-name="ce5">
            <text:p>9,689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35895" table:style-name="ce5">
            <text:p>35,895<text:s/></text:p>
          </table:table-cell>
          <table:table-cell office:value-type="float" office:value="15962" table:style-name="ce5">
            <text:p>15,962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19934" table:style-name="ce5">
            <text:p>19,934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41645" table:style-name="ce5">
            <text:p>41,645<text:s/></text:p>
          </table:table-cell>
          <table:table-cell office:value-type="float" office:value="24347" table:style-name="ce5">
            <text:p>24,347<text:s/></text:p>
          </table:table-cell>
          <table:table-cell office:value-type="float" office:value="26638" table:style-name="ce5">
            <text:p>26,638<text:s/></text:p>
          </table:table-cell>
          <table:table-cell office:value-type="float" office:value="60124" table:style-name="ce5">
            <text:p>60,124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29356" table:style-name="ce5">
            <text:p>29,356<text:s/></text:p>
          </table:table-cell>
          <table:table-cell office:value-type="float" office:value="35260" table:style-name="ce5">
            <text:p>35,260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53011" table:style-name="ce5">
            <text:p>53,011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15245" table:style-name="ce5">
            <text:p>15,245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14846" table:style-name="ce5">
            <text:p>14,846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6004" table:style-name="ce5">
            <text:p>6,004<text:s/>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22519" table:style-name="ce5">
            <text:p>22,519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17575" table:style-name="ce5">
            <text:p>17,575<text:s/></text:p>
          </table:table-cell>
          <table:table-cell office:value-type="float" office:value="12340" table:style-name="ce5">
            <text:p>12,340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4073" table:style-name="ce5">
            <text:p>4,073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6468" table:style-name="ce5">
            <text:p>16,468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194" table:style-name="ce5">
            <text:p>8,194<text:s/></text:p>
          </table:table-cell>
          <table:table-cell table:number-columns-repeated="16276"/>
        </table:table-row>
        <table:table-row table:style-name="ro2">
          <table:table-cell office:value-type="date" office:date-value="2015-04-29T00:00:00" table:style-name="ce4">
            <text:p>2015/4/29</text:p>
          </table:table-cell>
          <table:table-cell office:value-type="float" office:value="5733" table:style-name="ce5">
            <text:p>5,733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34242" table:style-name="ce5">
            <text:p>34,242<text:s/></text:p>
          </table:table-cell>
          <table:table-cell office:value-type="float" office:value="46219" table:style-name="ce5">
            <text:p>46,219<text:s/></text:p>
          </table:table-cell>
          <table:table-cell office:value-type="float" office:value="23192" table:style-name="ce5">
            <text:p>23,192<text:s/></text:p>
          </table:table-cell>
          <table:table-cell office:value-type="float" office:value="15939" table:style-name="ce5">
            <text:p>15,939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15202" table:style-name="ce5">
            <text:p>15,202<text:s/></text:p>
          </table:table-cell>
          <table:table-cell office:value-type="float" office:value="5716" table:style-name="ce5">
            <text:p>5,716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2005" table:style-name="ce5">
            <text:p>2,005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9112" table:style-name="ce5">
            <text:p>9,112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18873" table:style-name="ce5">
            <text:p>18,873<text:s/></text:p>
          </table:table-cell>
          <table:table-cell office:value-type="float" office:value="33492" table:style-name="ce5">
            <text:p>33,492<text:s/></text:p>
          </table:table-cell>
          <table:table-cell office:value-type="float" office:value="28729" table:style-name="ce5">
            <text:p>28,729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34257" table:style-name="ce5">
            <text:p>34,257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4812" table:style-name="ce5">
            <text:p>24,812<text:s/></text:p>
          </table:table-cell>
          <table:table-cell office:value-type="float" office:value="133484" table:style-name="ce5">
            <text:p>133,484<text:s/></text:p>
          </table:table-cell>
          <table:table-cell office:value-type="float" office:value="35006" table:style-name="ce5">
            <text:p>35,006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25709" table:style-name="ce5">
            <text:p>25,709<text:s/></text:p>
          </table:table-cell>
          <table:table-cell office:value-type="float" office:value="25975" table:style-name="ce5">
            <text:p>25,975<text:s/></text:p>
          </table:table-cell>
          <table:table-cell office:value-type="float" office:value="35696" table:style-name="ce5">
            <text:p>35,696<text:s/></text:p>
          </table:table-cell>
          <table:table-cell office:value-type="float" office:value="29854" table:style-name="ce5">
            <text:p>29,854<text:s/></text:p>
          </table:table-cell>
          <table:table-cell office:value-type="float" office:value="24342" table:style-name="ce5">
            <text:p>24,342<text:s/></text:p>
          </table:table-cell>
          <table:table-cell office:value-type="float" office:value="13517" table:style-name="ce5">
            <text:p>13,517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3734" table:style-name="ce5">
            <text:p>3,734<text:s/></text:p>
          </table:table-cell>
          <table:table-cell office:value-type="float" office:value="2852" table:style-name="ce5">
            <text:p>2,852<text:s/></text:p>
          </table:table-cell>
          <table:table-cell office:value-type="float" office:value="13365" table:style-name="ce5">
            <text:p>13,365<text:s/></text:p>
          </table:table-cell>
          <table:table-cell office:value-type="float" office:value="9928" table:style-name="ce5">
            <text:p>9,928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37349" table:style-name="ce5">
            <text:p>37,349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19974" table:style-name="ce5">
            <text:p>19,974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4194" table:style-name="ce5">
            <text:p>34,194<text:s/></text:p>
          </table:table-cell>
          <table:table-cell office:value-type="float" office:value="42360" table:style-name="ce5">
            <text:p>42,360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27461" table:style-name="ce5">
            <text:p>27,461<text:s/></text:p>
          </table:table-cell>
          <table:table-cell office:value-type="float" office:value="61800" table:style-name="ce5">
            <text:p>61,800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36884" table:style-name="ce5">
            <text:p>36,884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53707" table:style-name="ce5">
            <text:p>53,707<text:s/></text:p>
          </table:table-cell>
          <table:table-cell office:value-type="float" office:value="20334" table:style-name="ce5">
            <text:p>20,334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25004" table:style-name="ce5">
            <text:p>25,004<text:s/></text:p>
          </table:table-cell>
          <table:table-cell office:value-type="float" office:value="15385" table:style-name="ce5">
            <text:p>15,385<text:s/></text:p>
          </table:table-cell>
          <table:table-cell office:value-type="float" office:value="7182" table:style-name="ce5">
            <text:p>7,182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5686" table:style-name="ce5">
            <text:p>35,686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17794" table:style-name="ce5">
            <text:p>17,794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0558" table:style-name="ce5">
            <text:p>10,558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4077" table:style-name="ce5">
            <text:p>4,077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11807" table:style-name="ce5">
            <text:p>11,807<text:s/></text:p>
          </table:table-cell>
          <table:table-cell office:value-type="float" office:value="11070" table:style-name="ce5">
            <text:p>11,070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274" table:style-name="ce5">
            <text:p>8,274<text:s/></text:p>
          </table:table-cell>
          <table:table-cell table:number-columns-repeated="16276"/>
        </table:table-row>
        <table:table-row table:style-name="ro2">
          <table:table-cell office:value-type="date" office:date-value="2015-04-30T00:00:00" table:style-name="ce4">
            <text:p>2015/4/30</text:p>
          </table:table-cell>
          <table:table-cell office:value-type="float" office:value="6301" table:style-name="ce5">
            <text:p>6,301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35505" table:style-name="ce5">
            <text:p>35,505<text:s/></text:p>
          </table:table-cell>
          <table:table-cell office:value-type="float" office:value="51385" table:style-name="ce5">
            <text:p>51,385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16005" table:style-name="ce5">
            <text:p>16,005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4127" table:style-name="ce5">
            <text:p>4,127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14912" table:style-name="ce5">
            <text:p>14,912<text:s/></text:p>
          </table:table-cell>
          <table:table-cell office:value-type="float" office:value="2512" table:style-name="ce5">
            <text:p>2,512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7488" table:style-name="ce5">
            <text:p>7,488<text:s/></text:p>
          </table:table-cell>
          <table:table-cell office:value-type="float" office:value="10723" table:style-name="ce5">
            <text:p>10,723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3778" table:style-name="ce5">
            <text:p>3,778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16573" table:style-name="ce5">
            <text:p>16,573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9801" table:style-name="ce5">
            <text:p>19,801<text:s/></text:p>
          </table:table-cell>
          <table:table-cell office:value-type="float" office:value="34330" table:style-name="ce5">
            <text:p>34,330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5163" table:style-name="ce5">
            <text:p>35,163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21303" table:style-name="ce5">
            <text:p>21,303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145061" table:style-name="ce5">
            <text:p>145,061<text:s/></text:p>
          </table:table-cell>
          <table:table-cell office:value-type="float" office:value="37615" table:style-name="ce5">
            <text:p>37,615<text:s/></text:p>
          </table:table-cell>
          <table:table-cell office:value-type="float" office:value="22827" table:style-name="ce5">
            <text:p>22,827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6730" table:style-name="ce5">
            <text:p>26,730<text:s/></text:p>
          </table:table-cell>
          <table:table-cell office:value-type="float" office:value="38530" table:style-name="ce5">
            <text:p>38,530<text:s/></text:p>
          </table:table-cell>
          <table:table-cell office:value-type="float" office:value="31619" table:style-name="ce5">
            <text:p>31,619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31509" table:style-name="ce5">
            <text:p>31,509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0282" table:style-name="ce5">
            <text:p>40,282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20199" table:style-name="ce5">
            <text:p>20,199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28521" table:style-name="ce5">
            <text:p>28,521<text:s/></text:p>
          </table:table-cell>
          <table:table-cell office:value-type="float" office:value="35825" table:style-name="ce5">
            <text:p>35,825<text:s/></text:p>
          </table:table-cell>
          <table:table-cell office:value-type="float" office:value="43665" table:style-name="ce5">
            <text:p>43,665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28347" table:style-name="ce5">
            <text:p>28,347<text:s/></text:p>
          </table:table-cell>
          <table:table-cell office:value-type="float" office:value="65954" table:style-name="ce5">
            <text:p>65,954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32289" table:style-name="ce5">
            <text:p>32,289<text:s/></text:p>
          </table:table-cell>
          <table:table-cell office:value-type="float" office:value="39218" table:style-name="ce5">
            <text:p>39,218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58083" table:style-name="ce5">
            <text:p>58,083<text:s/></text:p>
          </table:table-cell>
          <table:table-cell office:value-type="float" office:value="20936" table:style-name="ce5">
            <text:p>20,936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12171" table:style-name="ce5">
            <text:p>12,171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0915" table:style-name="ce5">
            <text:p>30,915<text:s/></text:p>
          </table:table-cell>
          <table:table-cell office:value-type="float" office:value="15591" table:style-name="ce5">
            <text:p>15,591<text:s/></text:p>
          </table:table-cell>
          <table:table-cell office:value-type="float" office:value="7041" table:style-name="ce5">
            <text:p>7,041<text:s/>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18781" table:style-name="ce5">
            <text:p>18,781<text:s/></text:p>
          </table:table-cell>
          <table:table-cell office:value-type="float" office:value="18611" table:style-name="ce5">
            <text:p>18,611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3713" table:style-name="ce5">
            <text:p>13,713<text:s/></text:p>
          </table:table-cell>
          <table:table-cell office:value-type="float" office:value="16592" table:style-name="ce5">
            <text:p>16,592<text:s/></text:p>
          </table:table-cell>
          <table:table-cell office:value-type="float" office:value="26913" table:style-name="ce5">
            <text:p>26,913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517" table:style-name="ce5">
            <text:p>8,517<text:s/></text:p>
          </table:table-cell>
          <table:table-cell table:number-columns-repeated="16276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tc</meta:initial-creator>
    <dc:creator>trtc</dc:creator>
    <meta:creation-date>2015-05-08T03:10:08Z</meta:creation-date>
    <dc:date>2015-10-22T02:53:49Z</dc:date>
    <meta:print-date>2015-05-08T03:10:44Z</meta:print-date>
  </office:meta>
</office:document-meta>
</file>