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/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6"/>
        <table:table-column table:style-name="co2" table:number-columns-repeated="82" table:default-cell-style-name="ce7"/>
        <table:table-column table:style-name="co3" table:default-cell-style-name="ce7"/>
        <table:table-column table:style-name="co2" table:number-columns-repeated="25" table:default-cell-style-name="ce7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5-10-01T00:00:00" table:style-name="ce8">
            <text:p>2015/10/1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6472" table:style-name="ce5">
            <text:p>16,472<text:s/></text:p>
          </table:table-cell>
          <table:table-cell office:value-type="float" office:value="38079" table:style-name="ce5">
            <text:p>38,079<text:s/></text:p>
          </table:table-cell>
          <table:table-cell office:value-type="float" office:value="46865" table:style-name="ce5">
            <text:p>46,865<text:s/></text:p>
          </table:table-cell>
          <table:table-cell office:value-type="float" office:value="24856" table:style-name="ce5">
            <text:p>24,856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8352" table:style-name="ce5">
            <text:p>18,352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33362" table:style-name="ce5">
            <text:p>33,362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36340" table:style-name="ce5">
            <text:p>36,340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136216" table:style-name="ce5">
            <text:p>136,216<text:s/></text:p>
          </table:table-cell>
          <table:table-cell office:value-type="float" office:value="46257" table:style-name="ce5">
            <text:p>46,257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35758" table:style-name="ce5">
            <text:p>35,758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38090" table:style-name="ce5">
            <text:p>38,090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38205" table:style-name="ce5">
            <text:p>38,205<text:s/></text:p>
          </table:table-cell>
          <table:table-cell office:value-type="float" office:value="40149" table:style-name="ce5">
            <text:p>40,149<text:s/></text:p>
          </table:table-cell>
          <table:table-cell office:value-type="float" office:value="25845" table:style-name="ce5">
            <text:p>25,845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63964" table:style-name="ce5">
            <text:p>63,964<text:s/></text:p>
          </table:table-cell>
          <table:table-cell office:value-type="float" office:value="24107" table:style-name="ce5">
            <text:p>24,107<text:s/></text:p>
          </table:table-cell>
          <table:table-cell office:value-type="float" office:value="30831" table:style-name="ce5">
            <text:p>30,831<text:s/></text:p>
          </table:table-cell>
          <table:table-cell office:value-type="float" office:value="38843" table:style-name="ce5">
            <text:p>38,843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56666" table:style-name="ce5">
            <text:p>56,666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29878" table:style-name="ce5">
            <text:p>29,878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38740" table:style-name="ce5">
            <text:p>38,740<text:s/></text:p>
          </table:table-cell>
          <table:table-cell office:value-type="float" office:value="21399" table:style-name="ce5">
            <text:p>21,399<text:s/></text:p>
          </table:table-cell>
          <table:table-cell office:value-type="float" office:value="20563" table:style-name="ce5">
            <text:p>20,563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7968" table:style-name="ce5">
            <text:p>7,968<text:s/></text:p>
          </table:table-cell>
          <table:table-cell table:number-columns-repeated="16275"/>
        </table:table-row>
        <table:table-row table:style-name="ro2">
          <table:table-cell office:value-type="date" office:date-value="2015-10-02T00:00:00" table:style-name="ce8">
            <text:p>2015/10/2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40720" table:style-name="ce5">
            <text:p>40,720<text:s/></text:p>
          </table:table-cell>
          <table:table-cell office:value-type="float" office:value="53797" table:style-name="ce5">
            <text:p>53,797<text:s/></text:p>
          </table:table-cell>
          <table:table-cell office:value-type="float" office:value="26155" table:style-name="ce5">
            <text:p>26,155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21950" table:style-name="ce5">
            <text:p>21,950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21183" table:style-name="ce5">
            <text:p>21,183<text:s/></text:p>
          </table:table-cell>
          <table:table-cell office:value-type="float" office:value="35626" table:style-name="ce5">
            <text:p>35,626<text:s/></text:p>
          </table:table-cell>
          <table:table-cell office:value-type="float" office:value="33557" table:style-name="ce5">
            <text:p>33,557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38615" table:style-name="ce5">
            <text:p>38,615<text:s/></text:p>
          </table:table-cell>
          <table:table-cell office:value-type="float" office:value="28155" table:style-name="ce5">
            <text:p>28,155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169298" table:style-name="ce5">
            <text:p>169,298<text:s/></text:p>
          </table:table-cell>
          <table:table-cell office:value-type="float" office:value="50226" table:style-name="ce5">
            <text:p>50,226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39656" table:style-name="ce5">
            <text:p>39,656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33662" table:style-name="ce5">
            <text:p>33,662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41189" table:style-name="ce5">
            <text:p>41,189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19735" table:style-name="ce5">
            <text:p>19,735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41925" table:style-name="ce5">
            <text:p>41,925<text:s/></text:p>
          </table:table-cell>
          <table:table-cell office:value-type="float" office:value="41716" table:style-name="ce5">
            <text:p>41,716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76765" table:style-name="ce5">
            <text:p>76,765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45439" table:style-name="ce5">
            <text:p>45,439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64554" table:style-name="ce5">
            <text:p>64,554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33803" table:style-name="ce5">
            <text:p>33,803<text:s/></text:p>
          </table:table-cell>
          <table:table-cell office:value-type="float" office:value="18364" table:style-name="ce5">
            <text:p>18,364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40804" table:style-name="ce5">
            <text:p>40,804<text:s/></text:p>
          </table:table-cell>
          <table:table-cell office:value-type="float" office:value="27832" table:style-name="ce5">
            <text:p>27,832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29714" table:style-name="ce5">
            <text:p>29,714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8372" table:style-name="ce5">
            <text:p>8,372<text:s/></text:p>
          </table:table-cell>
          <table:table-cell table:number-columns-repeated="16275"/>
        </table:table-row>
        <table:table-row table:style-name="ro2">
          <table:table-cell office:value-type="date" office:date-value="2015-10-03T00:00:00" table:style-name="ce8">
            <text:p>2015/10/3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57015" table:style-name="ce5">
            <text:p>57,015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836" table:style-name="ce5">
            <text:p>1,836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19430" table:style-name="ce5">
            <text:p>19,430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35316" table:style-name="ce5">
            <text:p>35,316<text:s/></text:p>
          </table:table-cell>
          <table:table-cell office:value-type="float" office:value="21980" table:style-name="ce5">
            <text:p>21,980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32548" table:style-name="ce5">
            <text:p>32,548<text:s/></text:p>
          </table:table-cell>
          <table:table-cell office:value-type="float" office:value="23664" table:style-name="ce5">
            <text:p>23,664<text:s/></text:p>
          </table:table-cell>
          <table:table-cell office:value-type="float" office:value="21953" table:style-name="ce5">
            <text:p>21,953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177148" table:style-name="ce5">
            <text:p>177,148<text:s/></text:p>
          </table:table-cell>
          <table:table-cell office:value-type="float" office:value="56709" table:style-name="ce5">
            <text:p>56,709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40805" table:style-name="ce5">
            <text:p>40,805<text:s/></text:p>
          </table:table-cell>
          <table:table-cell office:value-type="float" office:value="31662" table:style-name="ce5">
            <text:p>31,662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51343" table:style-name="ce5">
            <text:p>51,343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44296" table:style-name="ce5">
            <text:p>44,296<text:s/></text:p>
          </table:table-cell>
          <table:table-cell office:value-type="float" office:value="33887" table:style-name="ce5">
            <text:p>33,887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88473" table:style-name="ce5">
            <text:p>88,473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32834" table:style-name="ce5">
            <text:p>32,834<text:s/></text:p>
          </table:table-cell>
          <table:table-cell office:value-type="float" office:value="44097" table:style-name="ce5">
            <text:p>44,097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59683" table:style-name="ce5">
            <text:p>59,683<text:s/></text:p>
          </table:table-cell>
          <table:table-cell office:value-type="float" office:value="15601" table:style-name="ce5">
            <text:p>15,601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31873" table:style-name="ce5">
            <text:p>31,873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23191" table:style-name="ce5">
            <text:p>23,191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22074" table:style-name="ce5">
            <text:p>22,074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7173" table:style-name="ce5">
            <text:p>7,173<text:s/></text:p>
          </table:table-cell>
          <table:table-cell table:number-columns-repeated="16275"/>
        </table:table-row>
        <table:table-row table:style-name="ro2">
          <table:table-cell office:value-type="date" office:date-value="2015-10-04T00:00:00" table:style-name="ce8">
            <text:p>2015/10/4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45686" table:style-name="ce5">
            <text:p>45,686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563" table:style-name="ce5">
            <text:p>1,563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1783" table:style-name="ce5">
            <text:p>1,783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29940" table:style-name="ce5">
            <text:p>29,940<text:s/></text:p>
          </table:table-cell>
          <table:table-cell office:value-type="float" office:value="17456" table:style-name="ce5">
            <text:p>17,456<text:s/></text:p>
          </table:table-cell>
          <table:table-cell office:value-type="float" office:value="23054" table:style-name="ce5">
            <text:p>23,054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61570" table:style-name="ce5">
            <text:p>161,570<text:s/></text:p>
          </table:table-cell>
          <table:table-cell office:value-type="float" office:value="45805" table:style-name="ce5">
            <text:p>45,805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27645" table:style-name="ce5">
            <text:p>27,645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622" table:style-name="ce5">
            <text:p>1,622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49265" table:style-name="ce5">
            <text:p>49,265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34871" table:style-name="ce5">
            <text:p>34,871<text:s/></text:p>
          </table:table-cell>
          <table:table-cell office:value-type="float" office:value="29253" table:style-name="ce5">
            <text:p>29,253<text:s/></text:p>
          </table:table-cell>
          <table:table-cell office:value-type="float" office:value="18883" table:style-name="ce5">
            <text:p>18,883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72985" table:style-name="ce5">
            <text:p>72,985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32921" table:style-name="ce5">
            <text:p>32,921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50912" table:style-name="ce5">
            <text:p>50,912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4407" table:style-name="ce5">
            <text:p>14,407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6385" table:style-name="ce5">
            <text:p>6,385<text:s/></text:p>
          </table:table-cell>
          <table:table-cell table:number-columns-repeated="16275"/>
        </table:table-row>
        <table:table-row table:style-name="ro2">
          <table:table-cell office:value-type="date" office:date-value="2015-10-05T00:00:00" table:style-name="ce8">
            <text:p>2015/10/5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36632" table:style-name="ce5">
            <text:p>36,632<text:s/></text:p>
          </table:table-cell>
          <table:table-cell office:value-type="float" office:value="45953" table:style-name="ce5">
            <text:p>45,953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27742" table:style-name="ce5">
            <text:p>27,742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18003" table:style-name="ce5">
            <text:p>18,003<text:s/></text:p>
          </table:table-cell>
          <table:table-cell office:value-type="float" office:value="32634" table:style-name="ce5">
            <text:p>32,634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35705" table:style-name="ce5">
            <text:p>35,705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136066" table:style-name="ce5">
            <text:p>136,066<text:s/></text:p>
          </table:table-cell>
          <table:table-cell office:value-type="float" office:value="41335" table:style-name="ce5">
            <text:p>41,335<text:s/></text:p>
          </table:table-cell>
          <table:table-cell office:value-type="float" office:value="24085" table:style-name="ce5">
            <text:p>24,085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24969" table:style-name="ce5">
            <text:p>24,969<text:s/></text:p>
          </table:table-cell>
          <table:table-cell office:value-type="float" office:value="35021" table:style-name="ce5">
            <text:p>35,021<text:s/></text:p>
          </table:table-cell>
          <table:table-cell office:value-type="float" office:value="30558" table:style-name="ce5">
            <text:p>30,558<text:s/></text:p>
          </table:table-cell>
          <table:table-cell office:value-type="float" office:value="23737" table:style-name="ce5">
            <text:p>23,737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32322" table:style-name="ce5">
            <text:p>32,322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4093" table:style-name="ce5">
            <text:p>14,093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40178" table:style-name="ce5">
            <text:p>40,178<text:s/>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36341" table:style-name="ce5">
            <text:p>36,341<text:s/></text:p>
          </table:table-cell>
          <table:table-cell office:value-type="float" office:value="39192" table:style-name="ce5">
            <text:p>39,192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26139" table:style-name="ce5">
            <text:p>26,139<text:s/></text:p>
          </table:table-cell>
          <table:table-cell office:value-type="float" office:value="66296" table:style-name="ce5">
            <text:p>66,296<text:s/></text:p>
          </table:table-cell>
          <table:table-cell office:value-type="float" office:value="22995" table:style-name="ce5">
            <text:p>22,995<text:s/></text:p>
          </table:table-cell>
          <table:table-cell office:value-type="float" office:value="28719" table:style-name="ce5">
            <text:p>28,719<text:s/></text:p>
          </table:table-cell>
          <table:table-cell office:value-type="float" office:value="38548" table:style-name="ce5">
            <text:p>38,548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55489" table:style-name="ce5">
            <text:p>55,489<text:s/></text:p>
          </table:table-cell>
          <table:table-cell office:value-type="float" office:value="19676" table:style-name="ce5">
            <text:p>19,676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38054" table:style-name="ce5">
            <text:p>38,054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20504" table:style-name="ce5">
            <text:p>20,504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7744" table:style-name="ce5">
            <text:p>7,744<text:s/></text:p>
          </table:table-cell>
          <table:table-cell table:number-columns-repeated="16275"/>
        </table:table-row>
        <table:table-row table:style-name="ro2">
          <table:table-cell office:value-type="date" office:date-value="2015-10-06T00:00:00" table:style-name="ce8">
            <text:p>2015/10/6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37765" table:style-name="ce5">
            <text:p>37,765<text:s/></text:p>
          </table:table-cell>
          <table:table-cell office:value-type="float" office:value="49566" table:style-name="ce5">
            <text:p>49,566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1382" table:style-name="ce5">
            <text:p>31,382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27399" table:style-name="ce5">
            <text:p>27,399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33248" table:style-name="ce5">
            <text:p>33,248<text:s/></text:p>
          </table:table-cell>
          <table:table-cell office:value-type="float" office:value="30528" table:style-name="ce5">
            <text:p>30,528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6005" table:style-name="ce5">
            <text:p>36,005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20816" table:style-name="ce5">
            <text:p>20,816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136554" table:style-name="ce5">
            <text:p>136,554<text:s/></text:p>
          </table:table-cell>
          <table:table-cell office:value-type="float" office:value="41524" table:style-name="ce5">
            <text:p>41,524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35795" table:style-name="ce5">
            <text:p>35,795<text:s/></text:p>
          </table:table-cell>
          <table:table-cell office:value-type="float" office:value="31539" table:style-name="ce5">
            <text:p>31,539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4472" table:style-name="ce5">
            <text:p>14,472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38699" table:style-name="ce5">
            <text:p>38,699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21140" table:style-name="ce5">
            <text:p>21,140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37188" table:style-name="ce5">
            <text:p>37,188<text:s/></text:p>
          </table:table-cell>
          <table:table-cell office:value-type="float" office:value="39919" table:style-name="ce5">
            <text:p>39,919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64896" table:style-name="ce5">
            <text:p>64,896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29320" table:style-name="ce5">
            <text:p>29,320<text:s/></text:p>
          </table:table-cell>
          <table:table-cell office:value-type="float" office:value="39131" table:style-name="ce5">
            <text:p>39,131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55291" table:style-name="ce5">
            <text:p>55,291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6922" table:style-name="ce5">
            <text:p>16,922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27316" table:style-name="ce5">
            <text:p>27,316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38360" table:style-name="ce5">
            <text:p>38,360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6621" table:style-name="ce5">
            <text:p>16,621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23734" table:style-name="ce5">
            <text:p>23,734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7836" table:style-name="ce5">
            <text:p>7,836<text:s/></text:p>
          </table:table-cell>
          <table:table-cell table:number-columns-repeated="16275"/>
        </table:table-row>
        <table:table-row table:style-name="ro2">
          <table:table-cell office:value-type="date" office:date-value="2015-10-07T00:00:00" table:style-name="ce8">
            <text:p>2015/10/7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49467" table:style-name="ce5">
            <text:p>49,467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31724" table:style-name="ce5">
            <text:p>31,724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21110" table:style-name="ce5">
            <text:p>21,110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28452" table:style-name="ce5">
            <text:p>28,452<text:s/></text:p>
          </table:table-cell>
          <table:table-cell office:value-type="float" office:value="18837" table:style-name="ce5">
            <text:p>18,837<text:s/></text:p>
          </table:table-cell>
          <table:table-cell office:value-type="float" office:value="34156" table:style-name="ce5">
            <text:p>34,156<text:s/></text:p>
          </table:table-cell>
          <table:table-cell office:value-type="float" office:value="30030" table:style-name="ce5">
            <text:p>30,030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36475" table:style-name="ce5">
            <text:p>36,475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138093" table:style-name="ce5">
            <text:p>138,093<text:s/></text:p>
          </table:table-cell>
          <table:table-cell office:value-type="float" office:value="41898" table:style-name="ce5">
            <text:p>41,898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36008" table:style-name="ce5">
            <text:p>36,008<text:s/></text:p>
          </table:table-cell>
          <table:table-cell office:value-type="float" office:value="30729" table:style-name="ce5">
            <text:p>30,729<text:s/></text:p>
          </table:table-cell>
          <table:table-cell office:value-type="float" office:value="27276" table:style-name="ce5">
            <text:p>27,276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32942" table:style-name="ce5">
            <text:p>32,942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8640" table:style-name="ce5">
            <text:p>38,640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19889" table:style-name="ce5">
            <text:p>19,889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38044" table:style-name="ce5">
            <text:p>38,044<text:s/></text:p>
          </table:table-cell>
          <table:table-cell office:value-type="float" office:value="39894" table:style-name="ce5">
            <text:p>39,894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25977" table:style-name="ce5">
            <text:p>25,977<text:s/></text:p>
          </table:table-cell>
          <table:table-cell office:value-type="float" office:value="65457" table:style-name="ce5">
            <text:p>65,457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30682" table:style-name="ce5">
            <text:p>30,682<text:s/></text:p>
          </table:table-cell>
          <table:table-cell office:value-type="float" office:value="40079" table:style-name="ce5">
            <text:p>40,079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55644" table:style-name="ce5">
            <text:p>55,644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38915" table:style-name="ce5">
            <text:p>38,915<text:s/></text:p>
          </table:table-cell>
          <table:table-cell office:value-type="float" office:value="21565" table:style-name="ce5">
            <text:p>21,565<text:s/></text:p>
          </table:table-cell>
          <table:table-cell office:value-type="float" office:value="21131" table:style-name="ce5">
            <text:p>21,131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7819" table:style-name="ce5">
            <text:p>7,819<text:s/></text:p>
          </table:table-cell>
          <table:table-cell table:number-columns-repeated="16275"/>
        </table:table-row>
        <table:table-row table:style-name="ro2">
          <table:table-cell office:value-type="date" office:date-value="2015-10-08T00:00:00" table:style-name="ce8">
            <text:p>2015/10/8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39550" table:style-name="ce5">
            <text:p>39,550<text:s/></text:p>
          </table:table-cell>
          <table:table-cell office:value-type="float" office:value="53818" table:style-name="ce5">
            <text:p>53,818<text:s/></text:p>
          </table:table-cell>
          <table:table-cell office:value-type="float" office:value="25440" table:style-name="ce5">
            <text:p>25,440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32435" table:style-name="ce5">
            <text:p>32,435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30797" table:style-name="ce5">
            <text:p>30,797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29877" table:style-name="ce5">
            <text:p>29,877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38048" table:style-name="ce5">
            <text:p>38,048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26658" table:style-name="ce5">
            <text:p>26,658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186212" table:style-name="ce5">
            <text:p>186,212<text:s/></text:p>
          </table:table-cell>
          <table:table-cell office:value-type="float" office:value="43951" table:style-name="ce5">
            <text:p>43,951<text:s/></text:p>
          </table:table-cell>
          <table:table-cell office:value-type="float" office:value="23989" table:style-name="ce5">
            <text:p>23,989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33755" table:style-name="ce5">
            <text:p>33,755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38645" table:style-name="ce5">
            <text:p>38,645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44968" table:style-name="ce5">
            <text:p>44,968<text:s/></text:p>
          </table:table-cell>
          <table:table-cell office:value-type="float" office:value="41234" table:style-name="ce5">
            <text:p>41,234<text:s/></text:p>
          </table:table-cell>
          <table:table-cell office:value-type="float" office:value="26940" table:style-name="ce5">
            <text:p>26,940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71425" table:style-name="ce5">
            <text:p>71,425<text:s/></text:p>
          </table:table-cell>
          <table:table-cell office:value-type="float" office:value="24490" table:style-name="ce5">
            <text:p>24,490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42406" table:style-name="ce5">
            <text:p>42,406<text:s/></text:p>
          </table:table-cell>
          <table:table-cell office:value-type="float" office:value="24294" table:style-name="ce5">
            <text:p>24,294<text:s/></text:p>
          </table:table-cell>
          <table:table-cell office:value-type="float" office:value="62725" table:style-name="ce5">
            <text:p>62,725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2784" table:style-name="ce5">
            <text:p>12,784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40037" table:style-name="ce5">
            <text:p>40,037<text:s/></text:p>
          </table:table-cell>
          <table:table-cell office:value-type="float" office:value="22455" table:style-name="ce5">
            <text:p>22,455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28900" table:style-name="ce5">
            <text:p>28,900<text:s/></text:p>
          </table:table-cell>
          <table:table-cell office:value-type="float" office:value="24732" table:style-name="ce5">
            <text:p>24,732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8431" table:style-name="ce5">
            <text:p>8,431<text:s/></text:p>
          </table:table-cell>
          <table:table-cell table:number-columns-repeated="16275"/>
        </table:table-row>
        <table:table-row table:style-name="ro2">
          <table:table-cell office:value-type="date" office:date-value="2015-10-09T00:00:00" table:style-name="ce8">
            <text:p>2015/10/9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55030" table:style-name="ce5">
            <text:p>55,030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1400" table:style-name="ce5">
            <text:p>1,400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26195" table:style-name="ce5">
            <text:p>26,195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22060" table:style-name="ce5">
            <text:p>22,060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0693" table:style-name="ce5">
            <text:p>20,693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172617" table:style-name="ce5">
            <text:p>172,617<text:s/></text:p>
          </table:table-cell>
          <table:table-cell office:value-type="float" office:value="48404" table:style-name="ce5">
            <text:p>48,404<text:s/></text:p>
          </table:table-cell>
          <table:table-cell office:value-type="float" office:value="19330" table:style-name="ce5">
            <text:p>19,330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34329" table:style-name="ce5">
            <text:p>34,329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22938" table:style-name="ce5">
            <text:p>22,938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21611" table:style-name="ce5">
            <text:p>21,611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13509" table:style-name="ce5">
            <text:p>13,509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33204" table:style-name="ce5">
            <text:p>33,204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40331" table:style-name="ce5">
            <text:p>40,331<text:s/></text:p>
          </table:table-cell>
          <table:table-cell office:value-type="float" office:value="28848" table:style-name="ce5">
            <text:p>28,848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22763" table:style-name="ce5">
            <text:p>22,763<text:s/></text:p>
          </table:table-cell>
          <table:table-cell office:value-type="float" office:value="82778" table:style-name="ce5">
            <text:p>82,778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27723" table:style-name="ce5">
            <text:p>27,723<text:s/></text:p>
          </table:table-cell>
          <table:table-cell office:value-type="float" office:value="40335" table:style-name="ce5">
            <text:p>40,335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56440" table:style-name="ce5">
            <text:p>56,440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8299" table:style-name="ce5">
            <text:p>18,299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5987" table:style-name="ce5">
            <text:p>5,987<text:s/></text:p>
          </table:table-cell>
          <table:table-cell table:number-columns-repeated="16275"/>
        </table:table-row>
        <table:table-row table:style-name="ro2">
          <table:table-cell office:value-type="date" office:date-value="2015-10-10T00:00:00" table:style-name="ce8">
            <text:p>2015/10/10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51954" table:style-name="ce5">
            <text:p>51,954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1878" table:style-name="ce5">
            <text:p>1,878<text:s/></text:p>
          </table:table-cell>
          <table:table-cell office:value-type="float" office:value="16331" table:style-name="ce5">
            <text:p>16,331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21249" table:style-name="ce5">
            <text:p>21,249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157709" table:style-name="ce5">
            <text:p>157,709<text:s/></text:p>
          </table:table-cell>
          <table:table-cell office:value-type="float" office:value="45243" table:style-name="ce5">
            <text:p>45,243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24303" table:style-name="ce5">
            <text:p>24,303<text:s/></text:p>
          </table:table-cell>
          <table:table-cell office:value-type="float" office:value="41142" table:style-name="ce5">
            <text:p>41,142<text:s/></text:p>
          </table:table-cell>
          <table:table-cell office:value-type="float" office:value="28614" table:style-name="ce5">
            <text:p>28,614<text:s/></text:p>
          </table:table-cell>
          <table:table-cell office:value-type="float" office:value="23417" table:style-name="ce5">
            <text:p>23,417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21375" table:style-name="ce5">
            <text:p>21,375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831" table:style-name="ce5">
            <text:p>1,831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52848" table:style-name="ce5">
            <text:p>52,848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38683" table:style-name="ce5">
            <text:p>38,683<text:s/></text:p>
          </table:table-cell>
          <table:table-cell office:value-type="float" office:value="28167" table:style-name="ce5">
            <text:p>28,167<text:s/></text:p>
          </table:table-cell>
          <table:table-cell office:value-type="float" office:value="18828" table:style-name="ce5">
            <text:p>18,828<text:s/></text:p>
          </table:table-cell>
          <table:table-cell office:value-type="float" office:value="25944" table:style-name="ce5">
            <text:p>25,944<text:s/></text:p>
          </table:table-cell>
          <table:table-cell office:value-type="float" office:value="84108" table:style-name="ce5">
            <text:p>84,108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28302" table:style-name="ce5">
            <text:p>28,302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55164" table:style-name="ce5">
            <text:p>55,164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3774" table:style-name="ce5">
            <text:p>33,774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7269" table:style-name="ce5">
            <text:p>17,269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6376" table:style-name="ce5">
            <text:p>6,376<text:s/></text:p>
          </table:table-cell>
          <table:table-cell table:number-columns-repeated="16275"/>
        </table:table-row>
        <table:table-row table:style-name="ro2">
          <table:table-cell office:value-type="date" office:date-value="2015-10-11T00:00:00" table:style-name="ce8">
            <text:p>2015/10/11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43564" table:style-name="ce5">
            <text:p>43,564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1366" table:style-name="ce5">
            <text:p>1,366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1551" table:style-name="ce5">
            <text:p>1,551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27669" table:style-name="ce5">
            <text:p>27,669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26483" table:style-name="ce5">
            <text:p>26,483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61002" table:style-name="ce5">
            <text:p>161,002<text:s/></text:p>
          </table:table-cell>
          <table:table-cell office:value-type="float" office:value="38744" table:style-name="ce5">
            <text:p>38,744<text:s/></text:p>
          </table:table-cell>
          <table:table-cell office:value-type="float" office:value="13481" table:style-name="ce5">
            <text:p>13,481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21051" table:style-name="ce5">
            <text:p>21,051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23376" table:style-name="ce5">
            <text:p>23,376<text:s/></text:p>
          </table:table-cell>
          <table:table-cell office:value-type="float" office:value="25509" table:style-name="ce5">
            <text:p>25,509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487" table:style-name="ce5">
            <text:p>1,487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45048" table:style-name="ce5">
            <text:p>45,048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22043" table:style-name="ce5">
            <text:p>22,043<text:s/></text:p>
          </table:table-cell>
          <table:table-cell office:value-type="float" office:value="37151" table:style-name="ce5">
            <text:p>37,151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67544" table:style-name="ce5">
            <text:p>67,544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30052" table:style-name="ce5">
            <text:p>30,052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45682" table:style-name="ce5">
            <text:p>45,682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6188" table:style-name="ce5">
            <text:p>6,188<text:s/></text:p>
          </table:table-cell>
          <table:table-cell table:number-columns-repeated="16275"/>
        </table:table-row>
        <table:table-row table:style-name="ro2">
          <table:table-cell office:value-type="date" office:date-value="2015-10-12T00:00:00" table:style-name="ce8">
            <text:p>2015/10/12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35244" table:style-name="ce5">
            <text:p>35,244<text:s/></text:p>
          </table:table-cell>
          <table:table-cell office:value-type="float" office:value="45031" table:style-name="ce5">
            <text:p>45,031<text:s/></text:p>
          </table:table-cell>
          <table:table-cell office:value-type="float" office:value="23333" table:style-name="ce5">
            <text:p>23,333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20281" table:style-name="ce5">
            <text:p>20,281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9502" table:style-name="ce5">
            <text:p>9,502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20375" table:style-name="ce5">
            <text:p>20,375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132294" table:style-name="ce5">
            <text:p>132,294<text:s/></text:p>
          </table:table-cell>
          <table:table-cell office:value-type="float" office:value="37736" table:style-name="ce5">
            <text:p>37,736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34672" table:style-name="ce5">
            <text:p>34,672<text:s/></text:p>
          </table:table-cell>
          <table:table-cell office:value-type="float" office:value="28417" table:style-name="ce5">
            <text:p>28,417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32623" table:style-name="ce5">
            <text:p>32,623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39035" table:style-name="ce5">
            <text:p>39,035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20522" table:style-name="ce5">
            <text:p>20,522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36569" table:style-name="ce5">
            <text:p>36,569<text:s/></text:p>
          </table:table-cell>
          <table:table-cell office:value-type="float" office:value="38514" table:style-name="ce5">
            <text:p>38,514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59900" table:style-name="ce5">
            <text:p>59,900<text:s/></text:p>
          </table:table-cell>
          <table:table-cell office:value-type="float" office:value="19288" table:style-name="ce5">
            <text:p>19,288<text:s/></text:p>
          </table:table-cell>
          <table:table-cell office:value-type="float" office:value="29833" table:style-name="ce5">
            <text:p>29,833<text:s/></text:p>
          </table:table-cell>
          <table:table-cell office:value-type="float" office:value="36895" table:style-name="ce5">
            <text:p>36,895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52837" table:style-name="ce5">
            <text:p>52,837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24531" table:style-name="ce5">
            <text:p>24,531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7776" table:style-name="ce5">
            <text:p>7,776<text:s/></text:p>
          </table:table-cell>
          <table:table-cell table:number-columns-repeated="16275"/>
        </table:table-row>
        <table:table-row table:style-name="ro2">
          <table:table-cell office:value-type="date" office:date-value="2015-10-13T00:00:00" table:style-name="ce8">
            <text:p>2015/10/13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36613" table:style-name="ce5">
            <text:p>36,613<text:s/></text:p>
          </table:table-cell>
          <table:table-cell office:value-type="float" office:value="45847" table:style-name="ce5">
            <text:p>45,847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32751" table:style-name="ce5">
            <text:p>32,751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36026" table:style-name="ce5">
            <text:p>36,026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1105" table:style-name="ce5">
            <text:p>21,105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127598" table:style-name="ce5">
            <text:p>127,598<text:s/></text:p>
          </table:table-cell>
          <table:table-cell office:value-type="float" office:value="36635" table:style-name="ce5">
            <text:p>36,635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35806" table:style-name="ce5">
            <text:p>35,806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32856" table:style-name="ce5">
            <text:p>32,856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7901" table:style-name="ce5">
            <text:p>37,901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19761" table:style-name="ce5">
            <text:p>19,761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37006" table:style-name="ce5">
            <text:p>37,006<text:s/></text:p>
          </table:table-cell>
          <table:table-cell office:value-type="float" office:value="39871" table:style-name="ce5">
            <text:p>39,871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59859" table:style-name="ce5">
            <text:p>59,859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29396" table:style-name="ce5">
            <text:p>29,396<text:s/></text:p>
          </table:table-cell>
          <table:table-cell office:value-type="float" office:value="38080" table:style-name="ce5">
            <text:p>38,080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54981" table:style-name="ce5">
            <text:p>54,981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24201" table:style-name="ce5">
            <text:p>24,201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36785" table:style-name="ce5">
            <text:p>36,785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7743" table:style-name="ce5">
            <text:p>7,743<text:s/></text:p>
          </table:table-cell>
          <table:table-cell table:number-columns-repeated="16275"/>
        </table:table-row>
        <table:table-row table:style-name="ro2">
          <table:table-cell office:value-type="date" office:date-value="2015-10-14T00:00:00" table:style-name="ce8">
            <text:p>2015/10/14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36957" table:style-name="ce5">
            <text:p>36,957<text:s/></text:p>
          </table:table-cell>
          <table:table-cell office:value-type="float" office:value="47305" table:style-name="ce5">
            <text:p>47,305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8419" table:style-name="ce5">
            <text:p>18,419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30924" table:style-name="ce5">
            <text:p>30,924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20964" table:style-name="ce5">
            <text:p>20,964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27393" table:style-name="ce5">
            <text:p>27,393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32711" table:style-name="ce5">
            <text:p>32,711<text:s/></text:p>
          </table:table-cell>
          <table:table-cell office:value-type="float" office:value="28366" table:style-name="ce5">
            <text:p>28,366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36603" table:style-name="ce5">
            <text:p>36,603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21035" table:style-name="ce5">
            <text:p>21,035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130612" table:style-name="ce5">
            <text:p>130,612<text:s/></text:p>
          </table:table-cell>
          <table:table-cell office:value-type="float" office:value="37764" table:style-name="ce5">
            <text:p>37,764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36399" table:style-name="ce5">
            <text:p>36,399<text:s/></text:p>
          </table:table-cell>
          <table:table-cell office:value-type="float" office:value="29985" table:style-name="ce5">
            <text:p>29,985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33123" table:style-name="ce5">
            <text:p>33,123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18882" table:style-name="ce5">
            <text:p>18,882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38936" table:style-name="ce5">
            <text:p>38,936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19862" table:style-name="ce5">
            <text:p>19,862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37691" table:style-name="ce5">
            <text:p>37,691<text:s/></text:p>
          </table:table-cell>
          <table:table-cell office:value-type="float" office:value="40144" table:style-name="ce5">
            <text:p>40,144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63653" table:style-name="ce5">
            <text:p>63,653<text:s/></text:p>
          </table:table-cell>
          <table:table-cell office:value-type="float" office:value="23749" table:style-name="ce5">
            <text:p>23,749<text:s/></text:p>
          </table:table-cell>
          <table:table-cell office:value-type="float" office:value="29897" table:style-name="ce5">
            <text:p>29,897<text:s/></text:p>
          </table:table-cell>
          <table:table-cell office:value-type="float" office:value="39352" table:style-name="ce5">
            <text:p>39,352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55345" table:style-name="ce5">
            <text:p>55,345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37166" table:style-name="ce5">
            <text:p>37,166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27581" table:style-name="ce5">
            <text:p>27,581<text:s/></text:p>
          </table:table-cell>
          <table:table-cell office:value-type="float" office:value="23929" table:style-name="ce5">
            <text:p>23,929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7864" table:style-name="ce5">
            <text:p>7,864<text:s/></text:p>
          </table:table-cell>
          <table:table-cell table:number-columns-repeated="16275"/>
        </table:table-row>
        <table:table-row table:style-name="ro2">
          <table:table-cell office:value-type="date" office:date-value="2015-10-15T00:00:00" table:style-name="ce8">
            <text:p>2015/10/15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38060" table:style-name="ce5">
            <text:p>38,060<text:s/></text:p>
          </table:table-cell>
          <table:table-cell office:value-type="float" office:value="48110" table:style-name="ce5">
            <text:p>48,110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1312" table:style-name="ce5">
            <text:p>31,312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21427" table:style-name="ce5">
            <text:p>21,427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32948" table:style-name="ce5">
            <text:p>32,948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36387" table:style-name="ce5">
            <text:p>36,387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134832" table:style-name="ce5">
            <text:p>134,832<text:s/></text:p>
          </table:table-cell>
          <table:table-cell office:value-type="float" office:value="37975" table:style-name="ce5">
            <text:p>37,975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36929" table:style-name="ce5">
            <text:p>36,929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32712" table:style-name="ce5">
            <text:p>32,712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39245" table:style-name="ce5">
            <text:p>39,245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21108" table:style-name="ce5">
            <text:p>21,108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37675" table:style-name="ce5">
            <text:p>37,675<text:s/></text:p>
          </table:table-cell>
          <table:table-cell office:value-type="float" office:value="39865" table:style-name="ce5">
            <text:p>39,865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65577" table:style-name="ce5">
            <text:p>65,577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29986" table:style-name="ce5">
            <text:p>29,986<text:s/></text:p>
          </table:table-cell>
          <table:table-cell office:value-type="float" office:value="40104" table:style-name="ce5">
            <text:p>40,104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58417" table:style-name="ce5">
            <text:p>58,417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17390" table:style-name="ce5">
            <text:p>17,390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25279" table:style-name="ce5">
            <text:p>25,279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38210" table:style-name="ce5">
            <text:p>38,210<text:s/></text:p>
          </table:table-cell>
          <table:table-cell office:value-type="float" office:value="21848" table:style-name="ce5">
            <text:p>21,848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3734" table:style-name="ce5">
            <text:p>23,734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7834" table:style-name="ce5">
            <text:p>7,834<text:s/></text:p>
          </table:table-cell>
          <table:table-cell table:number-columns-repeated="16275"/>
        </table:table-row>
        <table:table-row table:style-name="ro2">
          <table:table-cell office:value-type="date" office:date-value="2015-10-16T00:00:00" table:style-name="ce8">
            <text:p>2015/10/16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38788" table:style-name="ce5">
            <text:p>38,788<text:s/></text:p>
          </table:table-cell>
          <table:table-cell office:value-type="float" office:value="54472" table:style-name="ce5">
            <text:p>54,472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32661" table:style-name="ce5">
            <text:p>32,661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32536" table:style-name="ce5">
            <text:p>32,536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31499" table:style-name="ce5">
            <text:p>31,499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38287" table:style-name="ce5">
            <text:p>38,287<text:s/></text:p>
          </table:table-cell>
          <table:table-cell office:value-type="float" office:value="28562" table:style-name="ce5">
            <text:p>28,562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22046" table:style-name="ce5">
            <text:p>22,046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171676" table:style-name="ce5">
            <text:p>171,676<text:s/></text:p>
          </table:table-cell>
          <table:table-cell office:value-type="float" office:value="43107" table:style-name="ce5">
            <text:p>43,107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26127" table:style-name="ce5">
            <text:p>26,127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40758" table:style-name="ce5">
            <text:p>40,758<text:s/></text:p>
          </table:table-cell>
          <table:table-cell office:value-type="float" office:value="31946" table:style-name="ce5">
            <text:p>31,946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34038" table:style-name="ce5">
            <text:p>34,038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42019" table:style-name="ce5">
            <text:p>42,019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43141" table:style-name="ce5">
            <text:p>43,141<text:s/></text:p>
          </table:table-cell>
          <table:table-cell office:value-type="float" office:value="41400" table:style-name="ce5">
            <text:p>41,400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75630" table:style-name="ce5">
            <text:p>75,630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33678" table:style-name="ce5">
            <text:p>33,678<text:s/></text:p>
          </table:table-cell>
          <table:table-cell office:value-type="float" office:value="45090" table:style-name="ce5">
            <text:p>45,090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65841" table:style-name="ce5">
            <text:p>65,841<text:s/></text:p>
          </table:table-cell>
          <table:table-cell office:value-type="float" office:value="20979" table:style-name="ce5">
            <text:p>20,979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40182" table:style-name="ce5">
            <text:p>40,182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8249" table:style-name="ce5">
            <text:p>8,249<text:s/></text:p>
          </table:table-cell>
          <table:table-cell table:number-columns-repeated="16275"/>
        </table:table-row>
        <table:table-row table:style-name="ro2">
          <table:table-cell office:value-type="date" office:date-value="2015-10-17T00:00:00" table:style-name="ce8">
            <text:p>2015/10/17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24167" table:style-name="ce5">
            <text:p>24,167<text:s/></text:p>
          </table:table-cell>
          <table:table-cell office:value-type="float" office:value="57679" table:style-name="ce5">
            <text:p>57,679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9428" table:style-name="ce5">
            <text:p>19,428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41962" table:style-name="ce5">
            <text:p>41,962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29582" table:style-name="ce5">
            <text:p>29,582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33855" table:style-name="ce5">
            <text:p>33,855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81645" table:style-name="ce5">
            <text:p>181,645<text:s/></text:p>
          </table:table-cell>
          <table:table-cell office:value-type="float" office:value="46946" table:style-name="ce5">
            <text:p>46,946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19274" table:style-name="ce5">
            <text:p>19,274<text:s/></text:p>
          </table:table-cell>
          <table:table-cell office:value-type="float" office:value="30031" table:style-name="ce5">
            <text:p>30,031<text:s/></text:p>
          </table:table-cell>
          <table:table-cell office:value-type="float" office:value="45195" table:style-name="ce5">
            <text:p>45,195<text:s/></text:p>
          </table:table-cell>
          <table:table-cell office:value-type="float" office:value="31429" table:style-name="ce5">
            <text:p>31,429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51490" table:style-name="ce5">
            <text:p>51,490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42718" table:style-name="ce5">
            <text:p>42,718<text:s/></text:p>
          </table:table-cell>
          <table:table-cell office:value-type="float" office:value="35326" table:style-name="ce5">
            <text:p>35,326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90310" table:style-name="ce5">
            <text:p>90,310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34725" table:style-name="ce5">
            <text:p>34,725<text:s/></text:p>
          </table:table-cell>
          <table:table-cell office:value-type="float" office:value="44568" table:style-name="ce5">
            <text:p>44,568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61325" table:style-name="ce5">
            <text:p>61,325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23473" table:style-name="ce5">
            <text:p>23,473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19503" table:style-name="ce5">
            <text:p>19,503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7719" table:style-name="ce5">
            <text:p>7,719<text:s/></text:p>
          </table:table-cell>
          <table:table-cell table:number-columns-repeated="16275"/>
        </table:table-row>
        <table:table-row table:style-name="ro2">
          <table:table-cell office:value-type="date" office:date-value="2015-10-18T00:00:00" table:style-name="ce8">
            <text:p>2015/10/18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9182" table:style-name="ce5">
            <text:p>19,182<text:s/></text:p>
          </table:table-cell>
          <table:table-cell office:value-type="float" office:value="46241" table:style-name="ce5">
            <text:p>46,241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1595" table:style-name="ce5">
            <text:p>1,595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6370" table:style-name="ce5">
            <text:p>6,370<text:s/></text:p>
          </table:table-cell>
          <table:table-cell office:value-type="float" office:value="1879" table:style-name="ce5">
            <text:p>1,879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33075" table:style-name="ce5">
            <text:p>33,075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23148" table:style-name="ce5">
            <text:p>23,148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21015" table:style-name="ce5">
            <text:p>21,015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172273" table:style-name="ce5">
            <text:p>172,273<text:s/></text:p>
          </table:table-cell>
          <table:table-cell office:value-type="float" office:value="38781" table:style-name="ce5">
            <text:p>38,781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27037" table:style-name="ce5">
            <text:p>27,037<text:s/></text:p>
          </table:table-cell>
          <table:table-cell office:value-type="float" office:value="35685" table:style-name="ce5">
            <text:p>35,685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22834" table:style-name="ce5">
            <text:p>22,834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48919" table:style-name="ce5">
            <text:p>48,919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16048" table:style-name="ce5">
            <text:p>16,048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38669" table:style-name="ce5">
            <text:p>38,669<text:s/></text:p>
          </table:table-cell>
          <table:table-cell office:value-type="float" office:value="30024" table:style-name="ce5">
            <text:p>30,024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74425" table:style-name="ce5">
            <text:p>74,425<text:s/></text:p>
          </table:table-cell>
          <table:table-cell office:value-type="float" office:value="18624" table:style-name="ce5">
            <text:p>18,624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33757" table:style-name="ce5">
            <text:p>33,757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51397" table:style-name="ce5">
            <text:p>51,397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14764" table:style-name="ce5">
            <text:p>14,764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6803" table:style-name="ce5">
            <text:p>6,803<text:s/></text:p>
          </table:table-cell>
          <table:table-cell table:number-columns-repeated="16275"/>
        </table:table-row>
        <table:table-row table:style-name="ro2">
          <table:table-cell office:value-type="date" office:date-value="2015-10-19T00:00:00" table:style-name="ce8">
            <text:p>2015/10/19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35647" table:style-name="ce5">
            <text:p>35,647<text:s/></text:p>
          </table:table-cell>
          <table:table-cell office:value-type="float" office:value="43647" table:style-name="ce5">
            <text:p>43,647<text:s/></text:p>
          </table:table-cell>
          <table:table-cell office:value-type="float" office:value="23482" table:style-name="ce5">
            <text:p>23,482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29620" table:style-name="ce5">
            <text:p>29,620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31472" table:style-name="ce5">
            <text:p>31,472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35353" table:style-name="ce5">
            <text:p>35,353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25008" table:style-name="ce5">
            <text:p>25,008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132851" table:style-name="ce5">
            <text:p>132,851<text:s/></text:p>
          </table:table-cell>
          <table:table-cell office:value-type="float" office:value="33099" table:style-name="ce5">
            <text:p>33,099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4311" table:style-name="ce5">
            <text:p>24,311<text:s/></text:p>
          </table:table-cell>
          <table:table-cell office:value-type="float" office:value="33882" table:style-name="ce5">
            <text:p>33,882<text:s/></text:p>
          </table:table-cell>
          <table:table-cell office:value-type="float" office:value="28051" table:style-name="ce5">
            <text:p>28,051<text:s/></text:p>
          </table:table-cell>
          <table:table-cell office:value-type="float" office:value="23057" table:style-name="ce5">
            <text:p>23,057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18719" table:style-name="ce5">
            <text:p>18,719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37504" table:style-name="ce5">
            <text:p>37,504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36694" table:style-name="ce5">
            <text:p>36,694<text:s/></text:p>
          </table:table-cell>
          <table:table-cell office:value-type="float" office:value="38362" table:style-name="ce5">
            <text:p>38,362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61487" table:style-name="ce5">
            <text:p>61,487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37164" table:style-name="ce5">
            <text:p>37,164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54302" table:style-name="ce5">
            <text:p>54,302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36746" table:style-name="ce5">
            <text:p>36,746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19795" table:style-name="ce5">
            <text:p>19,795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7591" table:style-name="ce5">
            <text:p>7,591<text:s/></text:p>
          </table:table-cell>
          <table:table-cell table:number-columns-repeated="16275"/>
        </table:table-row>
        <table:table-row table:style-name="ro2">
          <table:table-cell office:value-type="date" office:date-value="2015-10-20T00:00:00" table:style-name="ce8">
            <text:p>2015/10/20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36424" table:style-name="ce5">
            <text:p>36,424<text:s/></text:p>
          </table:table-cell>
          <table:table-cell office:value-type="float" office:value="45558" table:style-name="ce5">
            <text:p>45,558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31914" table:style-name="ce5">
            <text:p>31,914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32549" table:style-name="ce5">
            <text:p>32,549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35844" table:style-name="ce5">
            <text:p>35,844<text:s/></text:p>
          </table:table-cell>
          <table:table-cell office:value-type="float" office:value="26269" table:style-name="ce5">
            <text:p>26,269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131563" table:style-name="ce5">
            <text:p>131,563<text:s/></text:p>
          </table:table-cell>
          <table:table-cell office:value-type="float" office:value="34406" table:style-name="ce5">
            <text:p>34,406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26683" table:style-name="ce5">
            <text:p>26,683<text:s/></text:p>
          </table:table-cell>
          <table:table-cell office:value-type="float" office:value="35069" table:style-name="ce5">
            <text:p>35,069<text:s/></text:p>
          </table:table-cell>
          <table:table-cell office:value-type="float" office:value="29238" table:style-name="ce5">
            <text:p>29,238<text:s/></text:p>
          </table:table-cell>
          <table:table-cell office:value-type="float" office:value="22954" table:style-name="ce5">
            <text:p>22,954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32377" table:style-name="ce5">
            <text:p>32,377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36994" table:style-name="ce5">
            <text:p>36,994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21044" table:style-name="ce5">
            <text:p>21,044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36689" table:style-name="ce5">
            <text:p>36,689<text:s/></text:p>
          </table:table-cell>
          <table:table-cell office:value-type="float" office:value="39810" table:style-name="ce5">
            <text:p>39,810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62829" table:style-name="ce5">
            <text:p>62,829<text:s/></text:p>
          </table:table-cell>
          <table:table-cell office:value-type="float" office:value="23920" table:style-name="ce5">
            <text:p>23,920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37961" table:style-name="ce5">
            <text:p>37,961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54236" table:style-name="ce5">
            <text:p>54,236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37438" table:style-name="ce5">
            <text:p>37,438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19475" table:style-name="ce5">
            <text:p>19,475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16445" table:style-name="ce5">
            <text:p>16,445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23289" table:style-name="ce5">
            <text:p>23,289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7754" table:style-name="ce5">
            <text:p>7,754<text:s/></text:p>
          </table:table-cell>
          <table:table-cell table:number-columns-repeated="16275"/>
        </table:table-row>
        <table:table-row table:style-name="ro2">
          <table:table-cell office:value-type="date" office:date-value="2015-10-21T00:00:00" table:style-name="ce8">
            <text:p>2015/10/21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37330" table:style-name="ce5">
            <text:p>37,330<text:s/></text:p>
          </table:table-cell>
          <table:table-cell office:value-type="float" office:value="45846" table:style-name="ce5">
            <text:p>45,846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34562" table:style-name="ce5">
            <text:p>34,562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33660" table:style-name="ce5">
            <text:p>33,660<text:s/></text:p>
          </table:table-cell>
          <table:table-cell office:value-type="float" office:value="29243" table:style-name="ce5">
            <text:p>29,243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36485" table:style-name="ce5">
            <text:p>36,485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25882" table:style-name="ce5">
            <text:p>25,882<text:s/></text:p>
          </table:table-cell>
          <table:table-cell office:value-type="float" office:value="21218" table:style-name="ce5">
            <text:p>21,218<text:s/></text:p>
          </table:table-cell>
          <table:table-cell office:value-type="float" office:value="26285" table:style-name="ce5">
            <text:p>26,285<text:s/></text:p>
          </table:table-cell>
          <table:table-cell office:value-type="float" office:value="131144" table:style-name="ce5">
            <text:p>131,144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34647" table:style-name="ce5">
            <text:p>34,647<text:s/></text:p>
          </table:table-cell>
          <table:table-cell office:value-type="float" office:value="29125" table:style-name="ce5">
            <text:p>29,125<text:s/></text:p>
          </table:table-cell>
          <table:table-cell office:value-type="float" office:value="24592" table:style-name="ce5">
            <text:p>24,592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31921" table:style-name="ce5">
            <text:p>31,921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37728" table:style-name="ce5">
            <text:p>37,728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21012" table:style-name="ce5">
            <text:p>21,012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37241" table:style-name="ce5">
            <text:p>37,241<text:s/></text:p>
          </table:table-cell>
          <table:table-cell office:value-type="float" office:value="39904" table:style-name="ce5">
            <text:p>39,904<text:s/></text:p>
          </table:table-cell>
          <table:table-cell office:value-type="float" office:value="25954" table:style-name="ce5">
            <text:p>25,954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64621" table:style-name="ce5">
            <text:p>64,621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29754" table:style-name="ce5">
            <text:p>29,754<text:s/></text:p>
          </table:table-cell>
          <table:table-cell office:value-type="float" office:value="38881" table:style-name="ce5">
            <text:p>38,881<text:s/></text:p>
          </table:table-cell>
          <table:table-cell office:value-type="float" office:value="21615" table:style-name="ce5">
            <text:p>21,615<text:s/></text:p>
          </table:table-cell>
          <table:table-cell office:value-type="float" office:value="55190" table:style-name="ce5">
            <text:p>55,190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37977" table:style-name="ce5">
            <text:p>37,977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7876" table:style-name="ce5">
            <text:p>7,876<text:s/></text:p>
          </table:table-cell>
          <table:table-cell table:number-columns-repeated="16275"/>
        </table:table-row>
        <table:table-row table:style-name="ro2">
          <table:table-cell office:value-type="date" office:date-value="2015-10-22T00:00:00" table:style-name="ce8">
            <text:p>2015/10/22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38839" table:style-name="ce5">
            <text:p>38,839<text:s/></text:p>
          </table:table-cell>
          <table:table-cell office:value-type="float" office:value="47163" table:style-name="ce5">
            <text:p>47,163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30993" table:style-name="ce5">
            <text:p>30,993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33726" table:style-name="ce5">
            <text:p>33,726<text:s/></text:p>
          </table:table-cell>
          <table:table-cell office:value-type="float" office:value="29088" table:style-name="ce5">
            <text:p>29,088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37245" table:style-name="ce5">
            <text:p>37,245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25797" table:style-name="ce5">
            <text:p>25,797<text:s/></text:p>
          </table:table-cell>
          <table:table-cell office:value-type="float" office:value="137159" table:style-name="ce5">
            <text:p>137,159<text:s/></text:p>
          </table:table-cell>
          <table:table-cell office:value-type="float" office:value="35432" table:style-name="ce5">
            <text:p>35,432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25086" table:style-name="ce5">
            <text:p>25,086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29601" table:style-name="ce5">
            <text:p>29,601<text:s/></text:p>
          </table:table-cell>
          <table:table-cell office:value-type="float" office:value="23291" table:style-name="ce5">
            <text:p>23,291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32354" table:style-name="ce5">
            <text:p>32,354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6185" table:style-name="ce5">
            <text:p>6,185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6404" table:style-name="ce5">
            <text:p>36,404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21135" table:style-name="ce5">
            <text:p>21,135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38494" table:style-name="ce5">
            <text:p>38,494<text:s/></text:p>
          </table:table-cell>
          <table:table-cell office:value-type="float" office:value="40618" table:style-name="ce5">
            <text:p>40,618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64596" table:style-name="ce5">
            <text:p>64,596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31064" table:style-name="ce5">
            <text:p>31,064<text:s/></text:p>
          </table:table-cell>
          <table:table-cell office:value-type="float" office:value="39467" table:style-name="ce5">
            <text:p>39,467<text:s/></text:p>
          </table:table-cell>
          <table:table-cell office:value-type="float" office:value="22111" table:style-name="ce5">
            <text:p>22,111<text:s/></text:p>
          </table:table-cell>
          <table:table-cell office:value-type="float" office:value="67343" table:style-name="ce5">
            <text:p>67,343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39155" table:style-name="ce5">
            <text:p>39,155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21244" table:style-name="ce5">
            <text:p>21,244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14425" table:style-name="ce5">
            <text:p>14,425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7692" table:style-name="ce5">
            <text:p>7,692<text:s/></text:p>
          </table:table-cell>
          <table:table-cell table:number-columns-repeated="16275"/>
        </table:table-row>
        <table:table-row table:style-name="ro2">
          <table:table-cell office:value-type="date" office:date-value="2015-10-23T00:00:00" table:style-name="ce8">
            <text:p>2015/10/23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40363" table:style-name="ce5">
            <text:p>40,363<text:s/></text:p>
          </table:table-cell>
          <table:table-cell office:value-type="float" office:value="54497" table:style-name="ce5">
            <text:p>54,497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31842" table:style-name="ce5">
            <text:p>31,842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31550" table:style-name="ce5">
            <text:p>31,550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35815" table:style-name="ce5">
            <text:p>35,815<text:s/></text:p>
          </table:table-cell>
          <table:table-cell office:value-type="float" office:value="32579" table:style-name="ce5">
            <text:p>32,579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38985" table:style-name="ce5">
            <text:p>38,985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79199" table:style-name="ce5">
            <text:p>179,199<text:s/></text:p>
          </table:table-cell>
          <table:table-cell office:value-type="float" office:value="41365" table:style-name="ce5">
            <text:p>41,365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28854" table:style-name="ce5">
            <text:p>28,854<text:s/></text:p>
          </table:table-cell>
          <table:table-cell office:value-type="float" office:value="38378" table:style-name="ce5">
            <text:p>38,378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25249" table:style-name="ce5">
            <text:p>25,249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33950" table:style-name="ce5">
            <text:p>33,950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9100" table:style-name="ce5">
            <text:p>39,100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22529" table:style-name="ce5">
            <text:p>22,529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29943" table:style-name="ce5">
            <text:p>29,943<text:s/></text:p>
          </table:table-cell>
          <table:table-cell office:value-type="float" office:value="43871" table:style-name="ce5">
            <text:p>43,871<text:s/></text:p>
          </table:table-cell>
          <table:table-cell office:value-type="float" office:value="42161" table:style-name="ce5">
            <text:p>42,161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27920" table:style-name="ce5">
            <text:p>27,920<text:s/></text:p>
          </table:table-cell>
          <table:table-cell office:value-type="float" office:value="76911" table:style-name="ce5">
            <text:p>76,911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34375" table:style-name="ce5">
            <text:p>34,375<text:s/></text:p>
          </table:table-cell>
          <table:table-cell office:value-type="float" office:value="45597" table:style-name="ce5">
            <text:p>45,597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74330" table:style-name="ce5">
            <text:p>74,330<text:s/></text:p>
          </table:table-cell>
          <table:table-cell office:value-type="float" office:value="21925" table:style-name="ce5">
            <text:p>21,925<text:s/></text:p>
          </table:table-cell>
          <table:table-cell office:value-type="float" office:value="18300" table:style-name="ce5">
            <text:p>18,300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32383" table:style-name="ce5">
            <text:p>32,383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40552" table:style-name="ce5">
            <text:p>40,552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20908" table:style-name="ce5">
            <text:p>20,908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8268" table:style-name="ce5">
            <text:p>18,268<text:s/></text:p>
          </table:table-cell>
          <table:table-cell office:value-type="float" office:value="29764" table:style-name="ce5">
            <text:p>29,764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8722" table:style-name="ce5">
            <text:p>8,722<text:s/></text:p>
          </table:table-cell>
          <table:table-cell table:number-columns-repeated="16275"/>
        </table:table-row>
        <table:table-row table:style-name="ro2">
          <table:table-cell office:value-type="date" office:date-value="2015-10-24T00:00:00" table:style-name="ce8">
            <text:p>2015/10/24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56041" table:style-name="ce5">
            <text:p>56,041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14201" table:style-name="ce5">
            <text:p>14,201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35852" table:style-name="ce5">
            <text:p>35,852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29313" table:style-name="ce5">
            <text:p>29,313<text:s/></text:p>
          </table:table-cell>
          <table:table-cell office:value-type="float" office:value="31204" table:style-name="ce5">
            <text:p>31,204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34468" table:style-name="ce5">
            <text:p>34,468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180798" table:style-name="ce5">
            <text:p>180,798<text:s/></text:p>
          </table:table-cell>
          <table:table-cell office:value-type="float" office:value="40950" table:style-name="ce5">
            <text:p>40,950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38870" table:style-name="ce5">
            <text:p>38,870<text:s/></text:p>
          </table:table-cell>
          <table:table-cell office:value-type="float" office:value="30015" table:style-name="ce5">
            <text:p>30,015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40883" table:style-name="ce5">
            <text:p>40,883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29398" table:style-name="ce5">
            <text:p>29,398<text:s/></text:p>
          </table:table-cell>
          <table:table-cell office:value-type="float" office:value="42747" table:style-name="ce5">
            <text:p>42,747<text:s/></text:p>
          </table:table-cell>
          <table:table-cell office:value-type="float" office:value="34530" table:style-name="ce5">
            <text:p>34,530<text:s/></text:p>
          </table:table-cell>
          <table:table-cell office:value-type="float" office:value="22561" table:style-name="ce5">
            <text:p>22,561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88665" table:style-name="ce5">
            <text:p>88,665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43287" table:style-name="ce5">
            <text:p>43,287<text:s/></text:p>
          </table:table-cell>
          <table:table-cell office:value-type="float" office:value="21626" table:style-name="ce5">
            <text:p>21,626<text:s/></text:p>
          </table:table-cell>
          <table:table-cell office:value-type="float" office:value="71617" table:style-name="ce5">
            <text:p>71,617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32801" table:style-name="ce5">
            <text:p>32,801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24609" table:style-name="ce5">
            <text:p>24,609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7851" table:style-name="ce5">
            <text:p>7,851<text:s/></text:p>
          </table:table-cell>
          <table:table-cell table:number-columns-repeated="16275"/>
        </table:table-row>
        <table:table-row table:style-name="ro2">
          <table:table-cell office:value-type="date" office:date-value="2015-10-25T00:00:00" table:style-name="ce8">
            <text:p>2015/10/25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43674" table:style-name="ce5">
            <text:p>43,674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681" table:style-name="ce5">
            <text:p>1,68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3345" table:style-name="ce5">
            <text:p>13,345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7078" table:style-name="ce5">
            <text:p>37,078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19216" table:style-name="ce5">
            <text:p>19,216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68771" table:style-name="ce5">
            <text:p>168,771<text:s/></text:p>
          </table:table-cell>
          <table:table-cell office:value-type="float" office:value="34132" table:style-name="ce5">
            <text:p>34,132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29377" table:style-name="ce5">
            <text:p>29,377<text:s/></text:p>
          </table:table-cell>
          <table:table-cell office:value-type="float" office:value="36229" table:style-name="ce5">
            <text:p>36,229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52687" table:style-name="ce5">
            <text:p>52,687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24623" table:style-name="ce5">
            <text:p>24,623<text:s/></text:p>
          </table:table-cell>
          <table:table-cell office:value-type="float" office:value="38821" table:style-name="ce5">
            <text:p>38,821<text:s/></text:p>
          </table:table-cell>
          <table:table-cell office:value-type="float" office:value="30341" table:style-name="ce5">
            <text:p>30,341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76826" table:style-name="ce5">
            <text:p>76,826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29670" table:style-name="ce5">
            <text:p>29,670<text:s/></text:p>
          </table:table-cell>
          <table:table-cell office:value-type="float" office:value="32311" table:style-name="ce5">
            <text:p>32,311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64340" table:style-name="ce5">
            <text:p>64,340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29447" table:style-name="ce5">
            <text:p>29,447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14109" table:style-name="ce5">
            <text:p>14,109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8398" table:style-name="ce5">
            <text:p>18,398<text:s/></text:p>
          </table:table-cell>
          <table:table-cell office:value-type="float" office:value="21706" table:style-name="ce5">
            <text:p>21,706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7496" table:style-name="ce5">
            <text:p>7,496<text:s/></text:p>
          </table:table-cell>
          <table:table-cell table:number-columns-repeated="16275"/>
        </table:table-row>
        <table:table-row table:style-name="ro2">
          <table:table-cell office:value-type="date" office:date-value="2015-10-26T00:00:00" table:style-name="ce8">
            <text:p>2015/10/26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35178" table:style-name="ce5">
            <text:p>35,178<text:s/></text:p>
          </table:table-cell>
          <table:table-cell office:value-type="float" office:value="43144" table:style-name="ce5">
            <text:p>43,144<text:s/></text:p>
          </table:table-cell>
          <table:table-cell office:value-type="float" office:value="23690" table:style-name="ce5">
            <text:p>23,690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17764" table:style-name="ce5">
            <text:p>17,764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20189" table:style-name="ce5">
            <text:p>20,189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31796" table:style-name="ce5">
            <text:p>31,796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35374" table:style-name="ce5">
            <text:p>35,374<text:s/></text:p>
          </table:table-cell>
          <table:table-cell office:value-type="float" office:value="25356" table:style-name="ce5">
            <text:p>25,356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132293" table:style-name="ce5">
            <text:p>132,293<text:s/></text:p>
          </table:table-cell>
          <table:table-cell office:value-type="float" office:value="32887" table:style-name="ce5">
            <text:p>32,887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33935" table:style-name="ce5">
            <text:p>33,935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21182" table:style-name="ce5">
            <text:p>21,182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31908" table:style-name="ce5">
            <text:p>31,908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39306" table:style-name="ce5">
            <text:p>39,306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25898" table:style-name="ce5">
            <text:p>25,898<text:s/></text:p>
          </table:table-cell>
          <table:table-cell office:value-type="float" office:value="36297" table:style-name="ce5">
            <text:p>36,297<text:s/></text:p>
          </table:table-cell>
          <table:table-cell office:value-type="float" office:value="38646" table:style-name="ce5">
            <text:p>38,646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5768" table:style-name="ce5">
            <text:p>25,768<text:s/></text:p>
          </table:table-cell>
          <table:table-cell office:value-type="float" office:value="61054" table:style-name="ce5">
            <text:p>61,054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36725" table:style-name="ce5">
            <text:p>36,725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56705" table:style-name="ce5">
            <text:p>56,705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16526" table:style-name="ce5">
            <text:p>16,526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36322" table:style-name="ce5">
            <text:p>36,322<text:s/></text:p>
          </table:table-cell>
          <table:table-cell office:value-type="float" office:value="20762" table:style-name="ce5">
            <text:p>20,762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18735" table:style-name="ce5">
            <text:p>18,735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7705" table:style-name="ce5">
            <text:p>7,705<text:s/></text:p>
          </table:table-cell>
          <table:table-cell table:number-columns-repeated="16275"/>
        </table:table-row>
        <table:table-row table:style-name="ro2">
          <table:table-cell office:value-type="date" office:date-value="2015-10-27T00:00:00" table:style-name="ce8">
            <text:p>2015/10/27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44750" table:style-name="ce5">
            <text:p>44,750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20282" table:style-name="ce5">
            <text:p>20,282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32611" table:style-name="ce5">
            <text:p>32,611<text:s/></text:p>
          </table:table-cell>
          <table:table-cell office:value-type="float" office:value="29098" table:style-name="ce5">
            <text:p>29,098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36118" table:style-name="ce5">
            <text:p>36,118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25336" table:style-name="ce5">
            <text:p>25,336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128781" table:style-name="ce5">
            <text:p>128,781<text:s/></text:p>
          </table:table-cell>
          <table:table-cell office:value-type="float" office:value="33786" table:style-name="ce5">
            <text:p>33,786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24172" table:style-name="ce5">
            <text:p>24,172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35427" table:style-name="ce5">
            <text:p>35,427<text:s/></text:p>
          </table:table-cell>
          <table:table-cell office:value-type="float" office:value="28626" table:style-name="ce5">
            <text:p>28,626<text:s/></text:p>
          </table:table-cell>
          <table:table-cell office:value-type="float" office:value="22878" table:style-name="ce5">
            <text:p>22,878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31895" table:style-name="ce5">
            <text:p>31,895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18951" table:style-name="ce5">
            <text:p>18,951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38043" table:style-name="ce5">
            <text:p>38,043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6643" table:style-name="ce5">
            <text:p>6,643<text:s/></text:p>
          </table:table-cell>
          <table:table-cell office:value-type="float" office:value="20876" table:style-name="ce5">
            <text:p>20,876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37396" table:style-name="ce5">
            <text:p>37,396<text:s/></text:p>
          </table:table-cell>
          <table:table-cell office:value-type="float" office:value="39494" table:style-name="ce5">
            <text:p>39,494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60978" table:style-name="ce5">
            <text:p>60,978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37335" table:style-name="ce5">
            <text:p>37,335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56728" table:style-name="ce5">
            <text:p>56,728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25713" table:style-name="ce5">
            <text:p>25,713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37426" table:style-name="ce5">
            <text:p>37,426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20404" table:style-name="ce5">
            <text:p>20,404<text:s/></text:p>
          </table:table-cell>
          <table:table-cell office:value-type="float" office:value="19521" table:style-name="ce5">
            <text:p>19,521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27971" table:style-name="ce5">
            <text:p>27,971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7841" table:style-name="ce5">
            <text:p>7,841<text:s/></text:p>
          </table:table-cell>
          <table:table-cell table:number-columns-repeated="16275"/>
        </table:table-row>
        <table:table-row table:style-name="ro2">
          <table:table-cell office:value-type="date" office:date-value="2015-10-28T00:00:00" table:style-name="ce8">
            <text:p>2015/10/28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37534" table:style-name="ce5">
            <text:p>37,534<text:s/></text:p>
          </table:table-cell>
          <table:table-cell office:value-type="float" office:value="45899" table:style-name="ce5">
            <text:p>45,899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18476" table:style-name="ce5">
            <text:p>18,476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20613" table:style-name="ce5">
            <text:p>20,613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33311" table:style-name="ce5">
            <text:p>33,311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35983" table:style-name="ce5">
            <text:p>35,983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131384" table:style-name="ce5">
            <text:p>131,384<text:s/></text:p>
          </table:table-cell>
          <table:table-cell office:value-type="float" office:value="35279" table:style-name="ce5">
            <text:p>35,279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35589" table:style-name="ce5">
            <text:p>35,589<text:s/></text:p>
          </table:table-cell>
          <table:table-cell office:value-type="float" office:value="29590" table:style-name="ce5">
            <text:p>29,590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32578" table:style-name="ce5">
            <text:p>32,578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38718" table:style-name="ce5">
            <text:p>38,718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37458" table:style-name="ce5">
            <text:p>37,458<text:s/></text:p>
          </table:table-cell>
          <table:table-cell office:value-type="float" office:value="39838" table:style-name="ce5">
            <text:p>39,838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26311" table:style-name="ce5">
            <text:p>26,311<text:s/></text:p>
          </table:table-cell>
          <table:table-cell office:value-type="float" office:value="63342" table:style-name="ce5">
            <text:p>63,342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29680" table:style-name="ce5">
            <text:p>29,680<text:s/></text:p>
          </table:table-cell>
          <table:table-cell office:value-type="float" office:value="38714" table:style-name="ce5">
            <text:p>38,714<text:s/></text:p>
          </table:table-cell>
          <table:table-cell office:value-type="float" office:value="21434" table:style-name="ce5">
            <text:p>21,434<text:s/></text:p>
          </table:table-cell>
          <table:table-cell office:value-type="float" office:value="56696" table:style-name="ce5">
            <text:p>56,696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37834" table:style-name="ce5">
            <text:p>37,834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20786" table:style-name="ce5">
            <text:p>20,786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4179" table:style-name="ce5">
            <text:p>4,179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7755" table:style-name="ce5">
            <text:p>7,755<text:s/></text:p>
          </table:table-cell>
          <table:table-cell table:number-columns-repeated="16275"/>
        </table:table-row>
        <table:table-row table:style-name="ro2">
          <table:table-cell office:value-type="date" office:date-value="2015-10-29T00:00:00" table:style-name="ce8">
            <text:p>2015/10/29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37579" table:style-name="ce5">
            <text:p>37,579<text:s/></text:p>
          </table:table-cell>
          <table:table-cell office:value-type="float" office:value="46266" table:style-name="ce5">
            <text:p>46,266<text:s/></text:p>
          </table:table-cell>
          <table:table-cell office:value-type="float" office:value="24782" table:style-name="ce5">
            <text:p>24,782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8351" table:style-name="ce5">
            <text:p>18,351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32827" table:style-name="ce5">
            <text:p>32,827<text:s/></text:p>
          </table:table-cell>
          <table:table-cell office:value-type="float" office:value="29397" table:style-name="ce5">
            <text:p>29,397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36021" table:style-name="ce5">
            <text:p>36,021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20457" table:style-name="ce5">
            <text:p>20,457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134685" table:style-name="ce5">
            <text:p>134,685<text:s/></text:p>
          </table:table-cell>
          <table:table-cell office:value-type="float" office:value="35547" table:style-name="ce5">
            <text:p>35,547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24757" table:style-name="ce5">
            <text:p>24,757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35432" table:style-name="ce5">
            <text:p>35,432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32539" table:style-name="ce5">
            <text:p>32,539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38621" table:style-name="ce5">
            <text:p>38,621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20763" table:style-name="ce5">
            <text:p>20,763<text:s/></text:p>
          </table:table-cell>
          <table:table-cell office:value-type="float" office:value="19025" table:style-name="ce5">
            <text:p>19,025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37380" table:style-name="ce5">
            <text:p>37,380<text:s/></text:p>
          </table:table-cell>
          <table:table-cell office:value-type="float" office:value="39424" table:style-name="ce5">
            <text:p>39,424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26014" table:style-name="ce5">
            <text:p>26,014<text:s/></text:p>
          </table:table-cell>
          <table:table-cell office:value-type="float" office:value="64855" table:style-name="ce5">
            <text:p>64,855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29756" table:style-name="ce5">
            <text:p>29,756<text:s/></text:p>
          </table:table-cell>
          <table:table-cell office:value-type="float" office:value="38830" table:style-name="ce5">
            <text:p>38,830<text:s/></text:p>
          </table:table-cell>
          <table:table-cell office:value-type="float" office:value="21826" table:style-name="ce5">
            <text:p>21,826<text:s/></text:p>
          </table:table-cell>
          <table:table-cell office:value-type="float" office:value="59071" table:style-name="ce5">
            <text:p>59,071<text:s/></text:p>
          </table:table-cell>
          <table:table-cell office:value-type="float" office:value="19748" table:style-name="ce5">
            <text:p>19,748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6857" table:style-name="ce5">
            <text:p>6,857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38129" table:style-name="ce5">
            <text:p>38,129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20688" table:style-name="ce5">
            <text:p>20,688<text:s/></text:p>
          </table:table-cell>
          <table:table-cell office:value-type="float" office:value="19588" table:style-name="ce5">
            <text:p>19,588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23818" table:style-name="ce5">
            <text:p>23,818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7865" table:style-name="ce5">
            <text:p>7,865<text:s/></text:p>
          </table:table-cell>
          <table:table-cell table:number-columns-repeated="16275"/>
        </table:table-row>
        <table:table-row table:style-name="ro2">
          <table:table-cell office:value-type="date" office:date-value="2015-10-30T00:00:00" table:style-name="ce8">
            <text:p>2015/10/30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39321" table:style-name="ce5">
            <text:p>39,321<text:s/></text:p>
          </table:table-cell>
          <table:table-cell office:value-type="float" office:value="53585" table:style-name="ce5">
            <text:p>53,585<text:s/></text:p>
          </table:table-cell>
          <table:table-cell office:value-type="float" office:value="25944" table:style-name="ce5">
            <text:p>25,944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34999" table:style-name="ce5">
            <text:p>34,999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30770" table:style-name="ce5">
            <text:p>30,770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34851" table:style-name="ce5">
            <text:p>34,851<text:s/></text:p>
          </table:table-cell>
          <table:table-cell office:value-type="float" office:value="31789" table:style-name="ce5">
            <text:p>31,789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38143" table:style-name="ce5">
            <text:p>38,143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173620" table:style-name="ce5">
            <text:p>173,620<text:s/></text:p>
          </table:table-cell>
          <table:table-cell office:value-type="float" office:value="40359" table:style-name="ce5">
            <text:p>40,359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39342" table:style-name="ce5">
            <text:p>39,342<text:s/></text:p>
          </table:table-cell>
          <table:table-cell office:value-type="float" office:value="32061" table:style-name="ce5">
            <text:p>32,061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33691" table:style-name="ce5">
            <text:p>33,691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0226" table:style-name="ce5">
            <text:p>20,226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40257" table:style-name="ce5">
            <text:p>40,257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29496" table:style-name="ce5">
            <text:p>29,496<text:s/></text:p>
          </table:table-cell>
          <table:table-cell office:value-type="float" office:value="42500" table:style-name="ce5">
            <text:p>42,500<text:s/></text:p>
          </table:table-cell>
          <table:table-cell office:value-type="float" office:value="41292" table:style-name="ce5">
            <text:p>41,292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78599" table:style-name="ce5">
            <text:p>78,599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32204" table:style-name="ce5">
            <text:p>32,204<text:s/></text:p>
          </table:table-cell>
          <table:table-cell office:value-type="float" office:value="44732" table:style-name="ce5">
            <text:p>44,732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68766" table:style-name="ce5">
            <text:p>68,766<text:s/></text:p>
          </table:table-cell>
          <table:table-cell office:value-type="float" office:value="21273" table:style-name="ce5">
            <text:p>21,273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40398" table:style-name="ce5">
            <text:p>40,398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8414" table:style-name="ce5">
            <text:p>8,414<text:s/></text:p>
          </table:table-cell>
          <table:table-cell table:number-columns-repeated="16275"/>
        </table:table-row>
        <table:table-row table:style-name="ro2">
          <table:table-cell office:value-type="date" office:date-value="2015-10-31T00:00:00" table:style-name="ce8">
            <text:p>2015/10/31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56778" table:style-name="ce5">
            <text:p>56,778<text:s/></text:p>
          </table:table-cell>
          <table:table-cell office:value-type="float" office:value="19364" table:style-name="ce5">
            <text:p>19,364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8282" table:style-name="ce5">
            <text:p>28,282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30681" table:style-name="ce5">
            <text:p>30,681<text:s/></text:p>
          </table:table-cell>
          <table:table-cell office:value-type="float" office:value="29342" table:style-name="ce5">
            <text:p>29,342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33279" table:style-name="ce5">
            <text:p>33,279<text:s/></text:p>
          </table:table-cell>
          <table:table-cell office:value-type="float" office:value="23613" table:style-name="ce5">
            <text:p>23,613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19056" table:style-name="ce5">
            <text:p>19,056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179222" table:style-name="ce5">
            <text:p>179,222<text:s/></text:p>
          </table:table-cell>
          <table:table-cell office:value-type="float" office:value="42831" table:style-name="ce5">
            <text:p>42,831<text:s/></text:p>
          </table:table-cell>
          <table:table-cell office:value-type="float" office:value="21135" table:style-name="ce5">
            <text:p>21,135<text:s/></text:p>
          </table:table-cell>
          <table:table-cell office:value-type="float" office:value="19597" table:style-name="ce5">
            <text:p>19,597<text:s/></text:p>
          </table:table-cell>
          <table:table-cell office:value-type="float" office:value="31032" table:style-name="ce5">
            <text:p>31,032<text:s/></text:p>
          </table:table-cell>
          <table:table-cell office:value-type="float" office:value="38746" table:style-name="ce5">
            <text:p>38,746<text:s/></text:p>
          </table:table-cell>
          <table:table-cell office:value-type="float" office:value="30510" table:style-name="ce5">
            <text:p>30,510<text:s/></text:p>
          </table:table-cell>
          <table:table-cell office:value-type="float" office:value="24135" table:style-name="ce5">
            <text:p>24,135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28162" table:style-name="ce5">
            <text:p>28,162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40695" table:style-name="ce5">
            <text:p>40,695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18304" table:style-name="ce5">
            <text:p>18,304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31807" table:style-name="ce5">
            <text:p>31,807<text:s/></text:p>
          </table:table-cell>
          <table:table-cell office:value-type="float" office:value="40833" table:style-name="ce5">
            <text:p>40,833<text:s/></text:p>
          </table:table-cell>
          <table:table-cell office:value-type="float" office:value="33998" table:style-name="ce5">
            <text:p>33,998<text:s/></text:p>
          </table:table-cell>
          <table:table-cell office:value-type="float" office:value="22402" table:style-name="ce5">
            <text:p>22,402<text:s/></text:p>
          </table:table-cell>
          <table:table-cell office:value-type="float" office:value="30669" table:style-name="ce5">
            <text:p>30,669<text:s/></text:p>
          </table:table-cell>
          <table:table-cell office:value-type="float" office:value="95715" table:style-name="ce5">
            <text:p>95,715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33545" table:style-name="ce5">
            <text:p>33,545<text:s/></text:p>
          </table:table-cell>
          <table:table-cell office:value-type="float" office:value="43931" table:style-name="ce5">
            <text:p>43,931<text:s/></text:p>
          </table:table-cell>
          <table:table-cell office:value-type="float" office:value="22822" table:style-name="ce5">
            <text:p>22,822<text:s/></text:p>
          </table:table-cell>
          <table:table-cell office:value-type="float" office:value="66772" table:style-name="ce5">
            <text:p>66,772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32364" table:style-name="ce5">
            <text:p>32,364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25186" table:style-name="ce5">
            <text:p>25,186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7286" table:style-name="ce5">
            <text:p>7,28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6"/>
        <table:table-column table:style-name="co2" table:number-columns-repeated="82" table:default-cell-style-name="ce7"/>
        <table:table-column table:style-name="co6" table:default-cell-style-name="ce7"/>
        <table:table-column table:style-name="co2" table:number-columns-repeated="25" table:default-cell-style-name="ce7"/>
        <table:table-column table:style-name="co5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5-10-01T00:00:00" table:style-name="ce8">
            <text:p>2015/10/1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36072" table:style-name="ce5">
            <text:p>36,072<text:s/></text:p>
          </table:table-cell>
          <table:table-cell office:value-type="float" office:value="46087" table:style-name="ce5">
            <text:p>46,087<text:s/></text:p>
          </table:table-cell>
          <table:table-cell office:value-type="float" office:value="24988" table:style-name="ce5">
            <text:p>24,988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29232" table:style-name="ce5">
            <text:p>29,232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21668" table:style-name="ce5">
            <text:p>21,668<text:s/></text:p>
          </table:table-cell>
          <table:table-cell office:value-type="float" office:value="16755" table:style-name="ce5">
            <text:p>16,755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28621" table:style-name="ce5">
            <text:p>28,621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33642" table:style-name="ce5">
            <text:p>33,642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35065" table:style-name="ce5">
            <text:p>35,065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21471" table:style-name="ce5">
            <text:p>21,471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136838" table:style-name="ce5">
            <text:p>136,838<text:s/></text:p>
          </table:table-cell>
          <table:table-cell office:value-type="float" office:value="44740" table:style-name="ce5">
            <text:p>44,740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36674" table:style-name="ce5">
            <text:p>36,674<text:s/></text:p>
          </table:table-cell>
          <table:table-cell office:value-type="float" office:value="31224" table:style-name="ce5">
            <text:p>31,224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30852" table:style-name="ce5">
            <text:p>30,852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14233" table:style-name="ce5">
            <text:p>14,233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38636" table:style-name="ce5">
            <text:p>38,636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20835" table:style-name="ce5">
            <text:p>20,835<text:s/></text:p>
          </table:table-cell>
          <table:table-cell office:value-type="float" office:value="21518" table:style-name="ce5">
            <text:p>21,518<text:s/></text:p>
          </table:table-cell>
          <table:table-cell office:value-type="float" office:value="28320" table:style-name="ce5">
            <text:p>28,320<text:s/></text:p>
          </table:table-cell>
          <table:table-cell office:value-type="float" office:value="35080" table:style-name="ce5">
            <text:p>35,080<text:s/></text:p>
          </table:table-cell>
          <table:table-cell office:value-type="float" office:value="43050" table:style-name="ce5">
            <text:p>43,050<text:s/></text:p>
          </table:table-cell>
          <table:table-cell office:value-type="float" office:value="25306" table:style-name="ce5">
            <text:p>25,306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63825" table:style-name="ce5">
            <text:p>63,825<text:s/></text:p>
          </table:table-cell>
          <table:table-cell office:value-type="float" office:value="23028" table:style-name="ce5">
            <text:p>23,028<text:s/></text:p>
          </table:table-cell>
          <table:table-cell office:value-type="float" office:value="31686" table:style-name="ce5">
            <text:p>31,686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55585" table:style-name="ce5">
            <text:p>55,585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15033" table:style-name="ce5">
            <text:p>15,033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29894" table:style-name="ce5">
            <text:p>29,894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6999" table:style-name="ce5">
            <text:p>36,999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8780" table:style-name="ce5">
            <text:p>8,780<text:s/></text:p>
          </table:table-cell>
          <table:table-cell table:number-columns-repeated="16275"/>
        </table:table-row>
        <table:table-row table:style-name="ro2">
          <table:table-cell office:value-type="date" office:date-value="2015-10-02T00:00:00" table:style-name="ce8">
            <text:p>2015/10/2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37926" table:style-name="ce5">
            <text:p>37,926<text:s/></text:p>
          </table:table-cell>
          <table:table-cell office:value-type="float" office:value="52115" table:style-name="ce5">
            <text:p>52,115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30446" table:style-name="ce5">
            <text:p>30,446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33542" table:style-name="ce5">
            <text:p>33,542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36195" table:style-name="ce5">
            <text:p>36,195<text:s/></text:p>
          </table:table-cell>
          <table:table-cell office:value-type="float" office:value="34021" table:style-name="ce5">
            <text:p>34,021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37229" table:style-name="ce5">
            <text:p>37,229<text:s/></text:p>
          </table:table-cell>
          <table:table-cell office:value-type="float" office:value="28095" table:style-name="ce5">
            <text:p>28,095<text:s/></text:p>
          </table:table-cell>
          <table:table-cell office:value-type="float" office:value="28075" table:style-name="ce5">
            <text:p>28,075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163227" table:style-name="ce5">
            <text:p>163,227<text:s/></text:p>
          </table:table-cell>
          <table:table-cell office:value-type="float" office:value="47914" table:style-name="ce5">
            <text:p>47,914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28646" table:style-name="ce5">
            <text:p>28,646<text:s/></text:p>
          </table:table-cell>
          <table:table-cell office:value-type="float" office:value="41967" table:style-name="ce5">
            <text:p>41,967<text:s/></text:p>
          </table:table-cell>
          <table:table-cell office:value-type="float" office:value="35111" table:style-name="ce5">
            <text:p>35,111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32617" table:style-name="ce5">
            <text:p>32,617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45518" table:style-name="ce5">
            <text:p>45,518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30444" table:style-name="ce5">
            <text:p>30,444<text:s/></text:p>
          </table:table-cell>
          <table:table-cell office:value-type="float" office:value="39368" table:style-name="ce5">
            <text:p>39,368<text:s/></text:p>
          </table:table-cell>
          <table:table-cell office:value-type="float" office:value="45067" table:style-name="ce5">
            <text:p>45,067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74595" table:style-name="ce5">
            <text:p>74,595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34221" table:style-name="ce5">
            <text:p>34,221<text:s/></text:p>
          </table:table-cell>
          <table:table-cell office:value-type="float" office:value="41896" table:style-name="ce5">
            <text:p>41,896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62545" table:style-name="ce5">
            <text:p>62,545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18491" table:style-name="ce5">
            <text:p>18,491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33465" table:style-name="ce5">
            <text:p>33,465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38364" table:style-name="ce5">
            <text:p>38,364<text:s/></text:p>
          </table:table-cell>
          <table:table-cell office:value-type="float" office:value="26074" table:style-name="ce5">
            <text:p>26,074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22581" table:style-name="ce5">
            <text:p>22,581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12812" table:style-name="ce5">
            <text:p>12,812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9530" table:style-name="ce5">
            <text:p>9,530<text:s/></text:p>
          </table:table-cell>
          <table:table-cell table:number-columns-repeated="16275"/>
        </table:table-row>
        <table:table-row table:style-name="ro2">
          <table:table-cell office:value-type="date" office:date-value="2015-10-03T00:00:00" table:style-name="ce8">
            <text:p>2015/10/3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55540" table:style-name="ce5">
            <text:p>55,540<text:s/></text:p>
          </table:table-cell>
          <table:table-cell office:value-type="float" office:value="15566" table:style-name="ce5">
            <text:p>15,566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17598" table:style-name="ce5">
            <text:p>17,598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36674" table:style-name="ce5">
            <text:p>36,674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30613" table:style-name="ce5">
            <text:p>30,613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23135" table:style-name="ce5">
            <text:p>23,135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75041" table:style-name="ce5">
            <text:p>175,041<text:s/></text:p>
          </table:table-cell>
          <table:table-cell office:value-type="float" office:value="53469" table:style-name="ce5">
            <text:p>53,469<text:s/></text:p>
          </table:table-cell>
          <table:table-cell office:value-type="float" office:value="19809" table:style-name="ce5">
            <text:p>19,809<text:s/></text:p>
          </table:table-cell>
          <table:table-cell office:value-type="float" office:value="20578" table:style-name="ce5">
            <text:p>20,578<text:s/></text:p>
          </table:table-cell>
          <table:table-cell office:value-type="float" office:value="29990" table:style-name="ce5">
            <text:p>29,990<text:s/></text:p>
          </table:table-cell>
          <table:table-cell office:value-type="float" office:value="42529" table:style-name="ce5">
            <text:p>42,529<text:s/></text:p>
          </table:table-cell>
          <table:table-cell office:value-type="float" office:value="31550" table:style-name="ce5">
            <text:p>31,550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53809" table:style-name="ce5">
            <text:p>53,809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28958" table:style-name="ce5">
            <text:p>28,958<text:s/></text:p>
          </table:table-cell>
          <table:table-cell office:value-type="float" office:value="41912" table:style-name="ce5">
            <text:p>41,912<text:s/></text:p>
          </table:table-cell>
          <table:table-cell office:value-type="float" office:value="37667" table:style-name="ce5">
            <text:p>37,667<text:s/></text:p>
          </table:table-cell>
          <table:table-cell office:value-type="float" office:value="22809" table:style-name="ce5">
            <text:p>22,809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85522" table:style-name="ce5">
            <text:p>85,522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33452" table:style-name="ce5">
            <text:p>33,452<text:s/></text:p>
          </table:table-cell>
          <table:table-cell office:value-type="float" office:value="40388" table:style-name="ce5">
            <text:p>40,388<text:s/></text:p>
          </table:table-cell>
          <table:table-cell office:value-type="float" office:value="21541" table:style-name="ce5">
            <text:p>21,541<text:s/></text:p>
          </table:table-cell>
          <table:table-cell office:value-type="float" office:value="58217" table:style-name="ce5">
            <text:p>58,217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31021" table:style-name="ce5">
            <text:p>31,021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8021" table:style-name="ce5">
            <text:p>8,021<text:s/></text:p>
          </table:table-cell>
          <table:table-cell table:number-columns-repeated="16275"/>
        </table:table-row>
        <table:table-row table:style-name="ro2">
          <table:table-cell office:value-type="date" office:date-value="2015-10-04T00:00:00" table:style-name="ce8">
            <text:p>2015/10/4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46015" table:style-name="ce5">
            <text:p>46,015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29998" table:style-name="ce5">
            <text:p>29,998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22739" table:style-name="ce5">
            <text:p>22,739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19921" table:style-name="ce5">
            <text:p>19,921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167069" table:style-name="ce5">
            <text:p>167,069<text:s/></text:p>
          </table:table-cell>
          <table:table-cell office:value-type="float" office:value="44133" table:style-name="ce5">
            <text:p>44,133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35737" table:style-name="ce5">
            <text:p>35,737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47700" table:style-name="ce5">
            <text:p>47,700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31902" table:style-name="ce5">
            <text:p>31,902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71832" table:style-name="ce5">
            <text:p>71,832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31384" table:style-name="ce5">
            <text:p>31,384<text:s/></text:p>
          </table:table-cell>
          <table:table-cell office:value-type="float" office:value="15983" table:style-name="ce5">
            <text:p>15,983<text:s/></text:p>
          </table:table-cell>
          <table:table-cell office:value-type="float" office:value="51849" table:style-name="ce5">
            <text:p>51,849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24826" table:style-name="ce5">
            <text:p>24,826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20405" table:style-name="ce5">
            <text:p>20,405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6758" table:style-name="ce5">
            <text:p>6,758<text:s/></text:p>
          </table:table-cell>
          <table:table-cell table:number-columns-repeated="16275"/>
        </table:table-row>
        <table:table-row table:style-name="ro2">
          <table:table-cell office:value-type="date" office:date-value="2015-10-05T00:00:00" table:style-name="ce8">
            <text:p>2015/10/5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35049" table:style-name="ce5">
            <text:p>35,049<text:s/></text:p>
          </table:table-cell>
          <table:table-cell office:value-type="float" office:value="45380" table:style-name="ce5">
            <text:p>45,380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29471" table:style-name="ce5">
            <text:p>29,471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27759" table:style-name="ce5">
            <text:p>27,759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32629" table:style-name="ce5">
            <text:p>32,629<text:s/></text:p>
          </table:table-cell>
          <table:table-cell office:value-type="float" office:value="30389" table:style-name="ce5">
            <text:p>30,389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34292" table:style-name="ce5">
            <text:p>34,292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25375" table:style-name="ce5">
            <text:p>25,375<text:s/></text:p>
          </table:table-cell>
          <table:table-cell office:value-type="float" office:value="140244" table:style-name="ce5">
            <text:p>140,244<text:s/></text:p>
          </table:table-cell>
          <table:table-cell office:value-type="float" office:value="40231" table:style-name="ce5">
            <text:p>40,231<text:s/></text:p>
          </table:table-cell>
          <table:table-cell office:value-type="float" office:value="22507" table:style-name="ce5">
            <text:p>22,507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25008" table:style-name="ce5">
            <text:p>25,008<text:s/></text:p>
          </table:table-cell>
          <table:table-cell office:value-type="float" office:value="35578" table:style-name="ce5">
            <text:p>35,578<text:s/></text:p>
          </table:table-cell>
          <table:table-cell office:value-type="float" office:value="30335" table:style-name="ce5">
            <text:p>30,335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13510" table:style-name="ce5">
            <text:p>13,510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39585" table:style-name="ce5">
            <text:p>39,585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21150" table:style-name="ce5">
            <text:p>21,150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33616" table:style-name="ce5">
            <text:p>33,616<text:s/></text:p>
          </table:table-cell>
          <table:table-cell office:value-type="float" office:value="42330" table:style-name="ce5">
            <text:p>42,330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65756" table:style-name="ce5">
            <text:p>65,756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29637" table:style-name="ce5">
            <text:p>29,637<text:s/></text:p>
          </table:table-cell>
          <table:table-cell office:value-type="float" office:value="36235" table:style-name="ce5">
            <text:p>36,235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55416" table:style-name="ce5">
            <text:p>55,416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36442" table:style-name="ce5">
            <text:p>36,442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8451" table:style-name="ce5">
            <text:p>8,451<text:s/></text:p>
          </table:table-cell>
          <table:table-cell table:number-columns-repeated="16275"/>
        </table:table-row>
        <table:table-row table:style-name="ro2">
          <table:table-cell office:value-type="date" office:date-value="2015-10-06T00:00:00" table:style-name="ce8">
            <text:p>2015/10/6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35906" table:style-name="ce5">
            <text:p>35,906<text:s/></text:p>
          </table:table-cell>
          <table:table-cell office:value-type="float" office:value="48685" table:style-name="ce5">
            <text:p>48,685<text:s/></text:p>
          </table:table-cell>
          <table:table-cell office:value-type="float" office:value="24998" table:style-name="ce5">
            <text:p>24,998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15902" table:style-name="ce5">
            <text:p>15,902<text:s/>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32935" table:style-name="ce5">
            <text:p>32,935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33178" table:style-name="ce5">
            <text:p>33,178<text:s/></text:p>
          </table:table-cell>
          <table:table-cell office:value-type="float" office:value="31110" table:style-name="ce5">
            <text:p>31,110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34911" table:style-name="ce5">
            <text:p>34,911<text:s/></text:p>
          </table:table-cell>
          <table:table-cell office:value-type="float" office:value="26067" table:style-name="ce5">
            <text:p>26,067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21326" table:style-name="ce5">
            <text:p>21,326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136734" table:style-name="ce5">
            <text:p>136,734<text:s/></text:p>
          </table:table-cell>
          <table:table-cell office:value-type="float" office:value="40144" table:style-name="ce5">
            <text:p>40,144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36539" table:style-name="ce5">
            <text:p>36,539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31741" table:style-name="ce5">
            <text:p>31,741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39531" table:style-name="ce5">
            <text:p>39,531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20818" table:style-name="ce5">
            <text:p>20,818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43049" table:style-name="ce5">
            <text:p>43,049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27981" table:style-name="ce5">
            <text:p>27,981<text:s/></text:p>
          </table:table-cell>
          <table:table-cell office:value-type="float" office:value="64253" table:style-name="ce5">
            <text:p>64,253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37222" table:style-name="ce5">
            <text:p>37,222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54974" table:style-name="ce5">
            <text:p>54,974<text:s/></text:p>
          </table:table-cell>
          <table:table-cell office:value-type="float" office:value="20650" table:style-name="ce5">
            <text:p>20,650<text:s/></text:p>
          </table:table-cell>
          <table:table-cell office:value-type="float" office:value="17124" table:style-name="ce5">
            <text:p>17,124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36679" table:style-name="ce5">
            <text:p>36,679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9708" table:style-name="ce5">
            <text:p>19,708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8548" table:style-name="ce5">
            <text:p>8,548<text:s/></text:p>
          </table:table-cell>
          <table:table-cell table:number-columns-repeated="16275"/>
        </table:table-row>
        <table:table-row table:style-name="ro2">
          <table:table-cell office:value-type="date" office:date-value="2015-10-07T00:00:00" table:style-name="ce8">
            <text:p>2015/10/7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35538" table:style-name="ce5">
            <text:p>35,538<text:s/></text:p>
          </table:table-cell>
          <table:table-cell office:value-type="float" office:value="48637" table:style-name="ce5">
            <text:p>48,637<text:s/></text:p>
          </table:table-cell>
          <table:table-cell office:value-type="float" office:value="24683" table:style-name="ce5">
            <text:p>24,683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33186" table:style-name="ce5">
            <text:p>33,186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22122" table:style-name="ce5">
            <text:p>22,122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29298" table:style-name="ce5">
            <text:p>29,298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34181" table:style-name="ce5">
            <text:p>34,181<text:s/></text:p>
          </table:table-cell>
          <table:table-cell office:value-type="float" office:value="30548" table:style-name="ce5">
            <text:p>30,548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35365" table:style-name="ce5">
            <text:p>35,365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136775" table:style-name="ce5">
            <text:p>136,775<text:s/></text:p>
          </table:table-cell>
          <table:table-cell office:value-type="float" office:value="40845" table:style-name="ce5">
            <text:p>40,845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26248" table:style-name="ce5">
            <text:p>26,248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37079" table:style-name="ce5">
            <text:p>37,079<text:s/></text:p>
          </table:table-cell>
          <table:table-cell office:value-type="float" office:value="31012" table:style-name="ce5">
            <text:p>31,012<text:s/></text:p>
          </table:table-cell>
          <table:table-cell office:value-type="float" office:value="26728" table:style-name="ce5">
            <text:p>26,728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31707" table:style-name="ce5">
            <text:p>31,707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39589" table:style-name="ce5">
            <text:p>39,589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35032" table:style-name="ce5">
            <text:p>35,032<text:s/></text:p>
          </table:table-cell>
          <table:table-cell office:value-type="float" office:value="43233" table:style-name="ce5">
            <text:p>43,233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65209" table:style-name="ce5">
            <text:p>65,209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31808" table:style-name="ce5">
            <text:p>31,808<text:s/></text:p>
          </table:table-cell>
          <table:table-cell office:value-type="float" office:value="37399" table:style-name="ce5">
            <text:p>37,399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54938" table:style-name="ce5">
            <text:p>54,938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7109" table:style-name="ce5">
            <text:p>37,109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8637" table:style-name="ce5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5-10-08T00:00:00" table:style-name="ce8">
            <text:p>2015/10/8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36612" table:style-name="ce5">
            <text:p>36,612<text:s/></text:p>
          </table:table-cell>
          <table:table-cell office:value-type="float" office:value="52420" table:style-name="ce5">
            <text:p>52,420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7707" table:style-name="ce5">
            <text:p>17,707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34850" table:style-name="ce5">
            <text:p>34,850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36941" table:style-name="ce5">
            <text:p>36,941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22550" table:style-name="ce5">
            <text:p>22,550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162756" table:style-name="ce5">
            <text:p>162,756<text:s/></text:p>
          </table:table-cell>
          <table:table-cell office:value-type="float" office:value="42532" table:style-name="ce5">
            <text:p>42,532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41008" table:style-name="ce5">
            <text:p>41,008<text:s/></text:p>
          </table:table-cell>
          <table:table-cell office:value-type="float" office:value="33230" table:style-name="ce5">
            <text:p>33,230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8930" table:style-name="ce5">
            <text:p>18,930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44755" table:style-name="ce5">
            <text:p>44,755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40986" table:style-name="ce5">
            <text:p>40,986<text:s/></text:p>
          </table:table-cell>
          <table:table-cell office:value-type="float" office:value="45399" table:style-name="ce5">
            <text:p>45,399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28319" table:style-name="ce5">
            <text:p>28,319<text:s/></text:p>
          </table:table-cell>
          <table:table-cell office:value-type="float" office:value="69815" table:style-name="ce5">
            <text:p>69,815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34777" table:style-name="ce5">
            <text:p>34,777<text:s/></text:p>
          </table:table-cell>
          <table:table-cell office:value-type="float" office:value="39402" table:style-name="ce5">
            <text:p>39,402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59261" table:style-name="ce5">
            <text:p>59,261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31000" table:style-name="ce5">
            <text:p>31,00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38074" table:style-name="ce5">
            <text:p>38,074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9732" table:style-name="ce5">
            <text:p>9,732<text:s/></text:p>
          </table:table-cell>
          <table:table-cell table:number-columns-repeated="16275"/>
        </table:table-row>
        <table:table-row table:style-name="ro2">
          <table:table-cell office:value-type="date" office:date-value="2015-10-09T00:00:00" table:style-name="ce8">
            <text:p>2015/10/9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53864" table:style-name="ce5">
            <text:p>53,864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653" table:style-name="ce5">
            <text:p>1,653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824" table:style-name="ce5">
            <text:p>1,824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28603" table:style-name="ce5">
            <text:p>28,603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30618" table:style-name="ce5">
            <text:p>30,618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20225" table:style-name="ce5">
            <text:p>20,225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57483" table:style-name="ce5">
            <text:p>157,483<text:s/></text:p>
          </table:table-cell>
          <table:table-cell office:value-type="float" office:value="45919" table:style-name="ce5">
            <text:p>45,919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37561" table:style-name="ce5">
            <text:p>37,561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37736" table:style-name="ce5">
            <text:p>37,736<text:s/></text:p>
          </table:table-cell>
          <table:table-cell office:value-type="float" office:value="33071" table:style-name="ce5">
            <text:p>33,071<text:s/></text:p>
          </table:table-cell>
          <table:table-cell office:value-type="float" office:value="19357" table:style-name="ce5">
            <text:p>19,357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77965" table:style-name="ce5">
            <text:p>77,965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37471" table:style-name="ce5">
            <text:p>37,471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54625" table:style-name="ce5">
            <text:p>54,625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18806" table:style-name="ce5">
            <text:p>18,806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7085" table:style-name="ce5">
            <text:p>7,085<text:s/></text:p>
          </table:table-cell>
          <table:table-cell table:number-columns-repeated="16275"/>
        </table:table-row>
        <table:table-row table:style-name="ro2">
          <table:table-cell office:value-type="date" office:date-value="2015-10-10T00:00:00" table:style-name="ce8">
            <text:p>2015/10/10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50439" table:style-name="ce5">
            <text:p>50,439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1887" table:style-name="ce5">
            <text:p>1,887<text:s/></text:p>
          </table:table-cell>
          <table:table-cell office:value-type="float" office:value="18190" table:style-name="ce5">
            <text:p>18,190<text:s/></text:p>
          </table:table-cell>
          <table:table-cell office:value-type="float" office:value="1864" table:style-name="ce5">
            <text:p>1,864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9546" table:style-name="ce5">
            <text:p>29,546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14220" table:style-name="ce5">
            <text:p>14,220<text:s/></text:p>
          </table:table-cell>
          <table:table-cell office:value-type="float" office:value="158210" table:style-name="ce5">
            <text:p>158,210<text:s/></text:p>
          </table:table-cell>
          <table:table-cell office:value-type="float" office:value="42985" table:style-name="ce5">
            <text:p>42,985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42598" table:style-name="ce5">
            <text:p>42,598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54388" table:style-name="ce5">
            <text:p>54,388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37225" table:style-name="ce5">
            <text:p>37,225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81793" table:style-name="ce5">
            <text:p>81,793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34520" table:style-name="ce5">
            <text:p>34,520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55396" table:style-name="ce5">
            <text:p>55,396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33296" table:style-name="ce5">
            <text:p>33,296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7169" table:style-name="ce5">
            <text:p>7,169<text:s/></text:p>
          </table:table-cell>
          <table:table-cell table:number-columns-repeated="16275"/>
        </table:table-row>
        <table:table-row table:style-name="ro2">
          <table:table-cell office:value-type="date" office:date-value="2015-10-11T00:00:00" table:style-name="ce8">
            <text:p>2015/10/11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43098" table:style-name="ce5">
            <text:p>43,098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17862" table:style-name="ce5">
            <text:p>17,862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88292" table:style-name="ce5">
            <text:p>188,292<text:s/></text:p>
          </table:table-cell>
          <table:table-cell office:value-type="float" office:value="37785" table:style-name="ce5">
            <text:p>37,785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32072" table:style-name="ce5">
            <text:p>32,072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1582" table:style-name="ce5">
            <text:p>1,582<text:s/></text:p>
          </table:table-cell>
          <table:table-cell office:value-type="float" office:value="6780" table:style-name="ce5">
            <text:p>6,780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40365" table:style-name="ce5">
            <text:p>40,365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38842" table:style-name="ce5">
            <text:p>38,842<text:s/></text:p>
          </table:table-cell>
          <table:table-cell office:value-type="float" office:value="28771" table:style-name="ce5">
            <text:p>28,771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67746" table:style-name="ce5">
            <text:p>67,746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28827" table:style-name="ce5">
            <text:p>28,827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48154" table:style-name="ce5">
            <text:p>48,15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236" table:style-name="ce5">
            <text:p>6,236<text:s/></text:p>
          </table:table-cell>
          <table:table-cell table:number-columns-repeated="16275"/>
        </table:table-row>
        <table:table-row table:style-name="ro2">
          <table:table-cell office:value-type="date" office:date-value="2015-10-12T00:00:00" table:style-name="ce8">
            <text:p>2015/10/12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33453" table:style-name="ce5">
            <text:p>33,453<text:s/></text:p>
          </table:table-cell>
          <table:table-cell office:value-type="float" office:value="44391" table:style-name="ce5">
            <text:p>44,391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20780" table:style-name="ce5">
            <text:p>20,780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27353" table:style-name="ce5">
            <text:p>27,353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31382" table:style-name="ce5">
            <text:p>31,382<text:s/></text:p>
          </table:table-cell>
          <table:table-cell office:value-type="float" office:value="26893" table:style-name="ce5">
            <text:p>26,893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33608" table:style-name="ce5">
            <text:p>33,608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25212" table:style-name="ce5">
            <text:p>25,212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140893" table:style-name="ce5">
            <text:p>140,893<text:s/></text:p>
          </table:table-cell>
          <table:table-cell office:value-type="float" office:value="36959" table:style-name="ce5">
            <text:p>36,959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24670" table:style-name="ce5">
            <text:p>24,670<text:s/></text:p>
          </table:table-cell>
          <table:table-cell office:value-type="float" office:value="35006" table:style-name="ce5">
            <text:p>35,006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22665" table:style-name="ce5">
            <text:p>22,665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30438" table:style-name="ce5">
            <text:p>30,438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37566" table:style-name="ce5">
            <text:p>37,566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33820" table:style-name="ce5">
            <text:p>33,820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24121" table:style-name="ce5">
            <text:p>24,121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60256" table:style-name="ce5">
            <text:p>60,256<text:s/></text:p>
          </table:table-cell>
          <table:table-cell office:value-type="float" office:value="19918" table:style-name="ce5">
            <text:p>19,918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34895" table:style-name="ce5">
            <text:p>34,895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52064" table:style-name="ce5">
            <text:p>52,064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24190" table:style-name="ce5">
            <text:p>24,190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34573" table:style-name="ce5">
            <text:p>34,573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20515" table:style-name="ce5">
            <text:p>20,515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8487" table:style-name="ce5">
            <text:p>8,487<text:s/></text:p>
          </table:table-cell>
          <table:table-cell table:number-columns-repeated="16275"/>
        </table:table-row>
        <table:table-row table:style-name="ro2">
          <table:table-cell office:value-type="date" office:date-value="2015-10-13T00:00:00" table:style-name="ce8">
            <text:p>2015/10/13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34965" table:style-name="ce5">
            <text:p>34,965<text:s/></text:p>
          </table:table-cell>
          <table:table-cell office:value-type="float" office:value="44946" table:style-name="ce5">
            <text:p>44,946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29690" table:style-name="ce5">
            <text:p>29,690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34531" table:style-name="ce5">
            <text:p>34,531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21728" table:style-name="ce5">
            <text:p>21,728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127154" table:style-name="ce5">
            <text:p>127,154<text:s/></text:p>
          </table:table-cell>
          <table:table-cell office:value-type="float" office:value="35860" table:style-name="ce5">
            <text:p>35,860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25919" table:style-name="ce5">
            <text:p>25,919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36714" table:style-name="ce5">
            <text:p>36,714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13779" table:style-name="ce5">
            <text:p>13,779<text:s/></text:p>
          </table:table-cell>
          <table:table-cell office:value-type="float" office:value="31478" table:style-name="ce5">
            <text:p>31,478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38384" table:style-name="ce5">
            <text:p>38,384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42620" table:style-name="ce5">
            <text:p>42,620<text:s/></text:p>
          </table:table-cell>
          <table:table-cell office:value-type="float" office:value="25373" table:style-name="ce5">
            <text:p>25,373<text:s/></text:p>
          </table:table-cell>
          <table:table-cell office:value-type="float" office:value="28824" table:style-name="ce5">
            <text:p>28,824<text:s/></text:p>
          </table:table-cell>
          <table:table-cell office:value-type="float" office:value="60369" table:style-name="ce5">
            <text:p>60,369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35995" table:style-name="ce5">
            <text:p>35,995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54105" table:style-name="ce5">
            <text:p>54,105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26769" table:style-name="ce5">
            <text:p>26,769<text:s/></text:p>
          </table:table-cell>
          <table:table-cell office:value-type="float" office:value="22255" table:style-name="ce5">
            <text:p>22,255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8577" table:style-name="ce5">
            <text:p>8,577<text:s/></text:p>
          </table:table-cell>
          <table:table-cell table:number-columns-repeated="16275"/>
        </table:table-row>
        <table:table-row table:style-name="ro2">
          <table:table-cell office:value-type="date" office:date-value="2015-10-14T00:00:00" table:style-name="ce8">
            <text:p>2015/10/14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35111" table:style-name="ce5">
            <text:p>35,111<text:s/></text:p>
          </table:table-cell>
          <table:table-cell office:value-type="float" office:value="47023" table:style-name="ce5">
            <text:p>47,023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2356" table:style-name="ce5">
            <text:p>32,356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33000" table:style-name="ce5">
            <text:p>33,000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35275" table:style-name="ce5">
            <text:p>35,275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21697" table:style-name="ce5">
            <text:p>21,697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130706" table:style-name="ce5">
            <text:p>130,706<text:s/></text:p>
          </table:table-cell>
          <table:table-cell office:value-type="float" office:value="36991" table:style-name="ce5">
            <text:p>36,991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37392" table:style-name="ce5">
            <text:p>37,392<text:s/></text:p>
          </table:table-cell>
          <table:table-cell office:value-type="float" office:value="30121" table:style-name="ce5">
            <text:p>30,121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31665" table:style-name="ce5">
            <text:p>31,665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39506" table:style-name="ce5">
            <text:p>39,506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20915" table:style-name="ce5">
            <text:p>20,915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27876" table:style-name="ce5">
            <text:p>27,876<text:s/></text:p>
          </table:table-cell>
          <table:table-cell office:value-type="float" office:value="34318" table:style-name="ce5">
            <text:p>34,318<text:s/></text:p>
          </table:table-cell>
          <table:table-cell office:value-type="float" office:value="43281" table:style-name="ce5">
            <text:p>43,281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63496" table:style-name="ce5">
            <text:p>63,496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30773" table:style-name="ce5">
            <text:p>30,773<text:s/></text:p>
          </table:table-cell>
          <table:table-cell office:value-type="float" office:value="37129" table:style-name="ce5">
            <text:p>37,129<text:s/></text:p>
          </table:table-cell>
          <table:table-cell office:value-type="float" office:value="19962" table:style-name="ce5">
            <text:p>19,962<text:s/></text:p>
          </table:table-cell>
          <table:table-cell office:value-type="float" office:value="54410" table:style-name="ce5">
            <text:p>54,410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17507" table:style-name="ce5">
            <text:p>17,507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35929" table:style-name="ce5">
            <text:p>35,929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19913" table:style-name="ce5">
            <text:p>19,913<text:s/></text:p>
          </table:table-cell>
          <table:table-cell office:value-type="float" office:value="19210" table:style-name="ce5">
            <text:p>19,210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23356" table:style-name="ce5">
            <text:p>23,356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8749" table:style-name="ce5">
            <text:p>8,749<text:s/></text:p>
          </table:table-cell>
          <table:table-cell table:number-columns-repeated="16275"/>
        </table:table-row>
        <table:table-row table:style-name="ro2">
          <table:table-cell office:value-type="date" office:date-value="2015-10-15T00:00:00" table:style-name="ce8">
            <text:p>2015/10/15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35890" table:style-name="ce5">
            <text:p>35,890<text:s/></text:p>
          </table:table-cell>
          <table:table-cell office:value-type="float" office:value="47301" table:style-name="ce5">
            <text:p>47,301<text:s/></text:p>
          </table:table-cell>
          <table:table-cell office:value-type="float" office:value="24539" table:style-name="ce5">
            <text:p>24,539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32390" table:style-name="ce5">
            <text:p>32,390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29151" table:style-name="ce5">
            <text:p>29,151<text:s/></text:p>
          </table:table-cell>
          <table:table-cell office:value-type="float" office:value="18976" table:style-name="ce5">
            <text:p>18,976<text:s/></text:p>
          </table:table-cell>
          <table:table-cell office:value-type="float" office:value="33137" table:style-name="ce5">
            <text:p>33,137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35113" table:style-name="ce5">
            <text:p>35,113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133495" table:style-name="ce5">
            <text:p>133,495<text:s/></text:p>
          </table:table-cell>
          <table:table-cell office:value-type="float" office:value="37324" table:style-name="ce5">
            <text:p>37,324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38129" table:style-name="ce5">
            <text:p>38,129<text:s/></text:p>
          </table:table-cell>
          <table:table-cell office:value-type="float" office:value="30414" table:style-name="ce5">
            <text:p>30,414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31856" table:style-name="ce5">
            <text:p>31,856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40371" table:style-name="ce5">
            <text:p>40,371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20925" table:style-name="ce5">
            <text:p>20,925<text:s/></text:p>
          </table:table-cell>
          <table:table-cell office:value-type="float" office:value="21605" table:style-name="ce5">
            <text:p>21,605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34729" table:style-name="ce5">
            <text:p>34,729<text:s/></text:p>
          </table:table-cell>
          <table:table-cell office:value-type="float" office:value="42728" table:style-name="ce5">
            <text:p>42,728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65299" table:style-name="ce5">
            <text:p>65,299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37711" table:style-name="ce5">
            <text:p>37,711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57387" table:style-name="ce5">
            <text:p>57,387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36348" table:style-name="ce5">
            <text:p>36,348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20519" table:style-name="ce5">
            <text:p>20,519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8639" table:style-name="ce5">
            <text:p>8,639<text:s/></text:p>
          </table:table-cell>
          <table:table-cell table:number-columns-repeated="16275"/>
        </table:table-row>
        <table:table-row table:style-name="ro2">
          <table:table-cell office:value-type="date" office:date-value="2015-10-16T00:00:00" table:style-name="ce8">
            <text:p>2015/10/16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36103" table:style-name="ce5">
            <text:p>36,103<text:s/></text:p>
          </table:table-cell>
          <table:table-cell office:value-type="float" office:value="52295" table:style-name="ce5">
            <text:p>52,295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34382" table:style-name="ce5">
            <text:p>34,382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22991" table:style-name="ce5">
            <text:p>22,991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35235" table:style-name="ce5">
            <text:p>35,235<text:s/></text:p>
          </table:table-cell>
          <table:table-cell office:value-type="float" office:value="21851" table:style-name="ce5">
            <text:p>21,851<text:s/></text:p>
          </table:table-cell>
          <table:table-cell office:value-type="float" office:value="35394" table:style-name="ce5">
            <text:p>35,394<text:s/></text:p>
          </table:table-cell>
          <table:table-cell office:value-type="float" office:value="32197" table:style-name="ce5">
            <text:p>32,197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22517" table:style-name="ce5">
            <text:p>22,517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161926" table:style-name="ce5">
            <text:p>161,926<text:s/></text:p>
          </table:table-cell>
          <table:table-cell office:value-type="float" office:value="41535" table:style-name="ce5">
            <text:p>41,535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27918" table:style-name="ce5">
            <text:p>27,918<text:s/></text:p>
          </table:table-cell>
          <table:table-cell office:value-type="float" office:value="42639" table:style-name="ce5">
            <text:p>42,639<text:s/></text:p>
          </table:table-cell>
          <table:table-cell office:value-type="float" office:value="33066" table:style-name="ce5">
            <text:p>33,066<text:s/></text:p>
          </table:table-cell>
          <table:table-cell office:value-type="float" office:value="25096" table:style-name="ce5">
            <text:p>25,096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33721" table:style-name="ce5">
            <text:p>33,721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14865" table:style-name="ce5">
            <text:p>14,865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48077" table:style-name="ce5">
            <text:p>48,077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21979" table:style-name="ce5">
            <text:p>21,979<text:s/></text:p>
          </table:table-cell>
          <table:table-cell office:value-type="float" office:value="30342" table:style-name="ce5">
            <text:p>30,342<text:s/></text:p>
          </table:table-cell>
          <table:table-cell office:value-type="float" office:value="39544" table:style-name="ce5">
            <text:p>39,544<text:s/></text:p>
          </table:table-cell>
          <table:table-cell office:value-type="float" office:value="44760" table:style-name="ce5">
            <text:p>44,760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73501" table:style-name="ce5">
            <text:p>73,501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34628" table:style-name="ce5">
            <text:p>34,628<text:s/></text:p>
          </table:table-cell>
          <table:table-cell office:value-type="float" office:value="41596" table:style-name="ce5">
            <text:p>41,596<text:s/></text:p>
          </table:table-cell>
          <table:table-cell office:value-type="float" office:value="22139" table:style-name="ce5">
            <text:p>22,139<text:s/></text:p>
          </table:table-cell>
          <table:table-cell office:value-type="float" office:value="63222" table:style-name="ce5">
            <text:p>63,222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37741" table:style-name="ce5">
            <text:p>37,741<text:s/></text:p>
          </table:table-cell>
          <table:table-cell office:value-type="float" office:value="21458" table:style-name="ce5">
            <text:p>21,458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4479" table:style-name="ce5">
            <text:p>14,479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9723" table:style-name="ce5">
            <text:p>9,723<text:s/></text:p>
          </table:table-cell>
          <table:table-cell table:number-columns-repeated="16275"/>
        </table:table-row>
        <table:table-row table:style-name="ro2">
          <table:table-cell office:value-type="date" office:date-value="2015-10-17T00:00:00" table:style-name="ce8">
            <text:p>2015/10/17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56523" table:style-name="ce5">
            <text:p>56,523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43375" table:style-name="ce5">
            <text:p>43,375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34202" table:style-name="ce5">
            <text:p>34,202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178357" table:style-name="ce5">
            <text:p>178,357<text:s/></text:p>
          </table:table-cell>
          <table:table-cell office:value-type="float" office:value="44363" table:style-name="ce5">
            <text:p>44,363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30254" table:style-name="ce5">
            <text:p>30,254<text:s/></text:p>
          </table:table-cell>
          <table:table-cell office:value-type="float" office:value="45786" table:style-name="ce5">
            <text:p>45,786<text:s/></text:p>
          </table:table-cell>
          <table:table-cell office:value-type="float" office:value="30972" table:style-name="ce5">
            <text:p>30,972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27505" table:style-name="ce5">
            <text:p>27,505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54268" table:style-name="ce5">
            <text:p>54,268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19513" table:style-name="ce5">
            <text:p>19,513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30769" table:style-name="ce5">
            <text:p>30,769<text:s/></text:p>
          </table:table-cell>
          <table:table-cell office:value-type="float" office:value="40649" table:style-name="ce5">
            <text:p>40,649<text:s/></text:p>
          </table:table-cell>
          <table:table-cell office:value-type="float" office:value="39020" table:style-name="ce5">
            <text:p>39,020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28906" table:style-name="ce5">
            <text:p>28,906<text:s/></text:p>
          </table:table-cell>
          <table:table-cell office:value-type="float" office:value="87212" table:style-name="ce5">
            <text:p>87,212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35459" table:style-name="ce5">
            <text:p>35,459<text:s/></text:p>
          </table:table-cell>
          <table:table-cell office:value-type="float" office:value="41495" table:style-name="ce5">
            <text:p>41,495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59231" table:style-name="ce5">
            <text:p>59,231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21930" table:style-name="ce5">
            <text:p>21,930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25273" table:style-name="ce5">
            <text:p>25,273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8647" table:style-name="ce5">
            <text:p>8,647<text:s/></text:p>
          </table:table-cell>
          <table:table-cell table:number-columns-repeated="16275"/>
        </table:table-row>
        <table:table-row table:style-name="ro2">
          <table:table-cell office:value-type="date" office:date-value="2015-10-18T00:00:00" table:style-name="ce8">
            <text:p>2015/10/18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46882" table:style-name="ce5">
            <text:p>46,882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6013" table:style-name="ce5">
            <text:p>6,013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8878" table:style-name="ce5">
            <text:p>18,878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32984" table:style-name="ce5">
            <text:p>32,984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79452" table:style-name="ce5">
            <text:p>179,452<text:s/></text:p>
          </table:table-cell>
          <table:table-cell office:value-type="float" office:value="37426" table:style-name="ce5">
            <text:p>37,426<text:s/></text:p>
          </table:table-cell>
          <table:table-cell office:value-type="float" office:value="14622" table:style-name="ce5">
            <text:p>14,622<text:s/></text:p>
          </table:table-cell>
          <table:table-cell office:value-type="float" office:value="19421" table:style-name="ce5">
            <text:p>19,421<text:s/></text:p>
          </table:table-cell>
          <table:table-cell office:value-type="float" office:value="28112" table:style-name="ce5">
            <text:p>28,112<text:s/></text:p>
          </table:table-cell>
          <table:table-cell office:value-type="float" office:value="36736" table:style-name="ce5">
            <text:p>36,736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21680" table:style-name="ce5">
            <text:p>21,680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21258" table:style-name="ce5">
            <text:p>21,258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1726" table:style-name="ce5">
            <text:p>1,726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46654" table:style-name="ce5">
            <text:p>46,654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38102" table:style-name="ce5">
            <text:p>38,102<text:s/></text:p>
          </table:table-cell>
          <table:table-cell office:value-type="float" office:value="32723" table:style-name="ce5">
            <text:p>32,723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74283" table:style-name="ce5">
            <text:p>74,283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32499" table:style-name="ce5">
            <text:p>32,499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53635" table:style-name="ce5">
            <text:p>53,635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7024" table:style-name="ce5">
            <text:p>7,024<text:s/></text:p>
          </table:table-cell>
          <table:table-cell table:number-columns-repeated="16275"/>
        </table:table-row>
        <table:table-row table:style-name="ro2">
          <table:table-cell office:value-type="date" office:date-value="2015-10-19T00:00:00" table:style-name="ce8">
            <text:p>2015/10/19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16130" table:style-name="ce5">
            <text:p>16,130<text:s/></text:p>
          </table:table-cell>
          <table:table-cell office:value-type="float" office:value="34201" table:style-name="ce5">
            <text:p>34,201<text:s/></text:p>
          </table:table-cell>
          <table:table-cell office:value-type="float" office:value="43106" table:style-name="ce5">
            <text:p>43,106<text:s/></text:p>
          </table:table-cell>
          <table:table-cell office:value-type="float" office:value="23452" table:style-name="ce5">
            <text:p>23,452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4916" table:style-name="ce5">
            <text:p>14,916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16816" table:style-name="ce5">
            <text:p>16,816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6242" table:style-name="ce5">
            <text:p>16,242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33704" table:style-name="ce5">
            <text:p>33,704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136085" table:style-name="ce5">
            <text:p>136,085<text:s/></text:p>
          </table:table-cell>
          <table:table-cell office:value-type="float" office:value="32453" table:style-name="ce5">
            <text:p>32,453<text:s/></text:p>
          </table:table-cell>
          <table:table-cell office:value-type="float" office:value="21458" table:style-name="ce5">
            <text:p>21,458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35044" table:style-name="ce5">
            <text:p>35,044<text:s/></text:p>
          </table:table-cell>
          <table:table-cell office:value-type="float" office:value="27845" table:style-name="ce5">
            <text:p>27,845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30034" table:style-name="ce5">
            <text:p>30,034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33597" table:style-name="ce5">
            <text:p>33,597<text:s/></text:p>
          </table:table-cell>
          <table:table-cell office:value-type="float" office:value="41671" table:style-name="ce5">
            <text:p>41,671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61773" table:style-name="ce5">
            <text:p>61,773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28829" table:style-name="ce5">
            <text:p>28,829<text:s/></text:p>
          </table:table-cell>
          <table:table-cell office:value-type="float" office:value="34721" table:style-name="ce5">
            <text:p>34,721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53785" table:style-name="ce5">
            <text:p>53,785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35269" table:style-name="ce5">
            <text:p>35,269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6472" table:style-name="ce5">
            <text:p>16,472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22020" table:style-name="ce5">
            <text:p>22,020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8414" table:style-name="ce5">
            <text:p>8,414<text:s/></text:p>
          </table:table-cell>
          <table:table-cell table:number-columns-repeated="16275"/>
        </table:table-row>
        <table:table-row table:style-name="ro2">
          <table:table-cell office:value-type="date" office:date-value="2015-10-20T00:00:00" table:style-name="ce8">
            <text:p>2015/10/20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34704" table:style-name="ce5">
            <text:p>34,704<text:s/></text:p>
          </table:table-cell>
          <table:table-cell office:value-type="float" office:value="45087" table:style-name="ce5">
            <text:p>45,087<text:s/></text:p>
          </table:table-cell>
          <table:table-cell office:value-type="float" office:value="24188" table:style-name="ce5">
            <text:p>24,188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3436" table:style-name="ce5">
            <text:p>33,436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32886" table:style-name="ce5">
            <text:p>32,886<text:s/></text:p>
          </table:table-cell>
          <table:table-cell office:value-type="float" office:value="29564" table:style-name="ce5">
            <text:p>29,564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34699" table:style-name="ce5">
            <text:p>34,699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130701" table:style-name="ce5">
            <text:p>130,701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6082" table:style-name="ce5">
            <text:p>26,082<text:s/></text:p>
          </table:table-cell>
          <table:table-cell office:value-type="float" office:value="36268" table:style-name="ce5">
            <text:p>36,268<text:s/></text:p>
          </table:table-cell>
          <table:table-cell office:value-type="float" office:value="29167" table:style-name="ce5">
            <text:p>29,167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31008" table:style-name="ce5">
            <text:p>31,008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37636" table:style-name="ce5">
            <text:p>37,636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33680" table:style-name="ce5">
            <text:p>33,680<text:s/></text:p>
          </table:table-cell>
          <table:table-cell office:value-type="float" office:value="42582" table:style-name="ce5">
            <text:p>42,582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27508" table:style-name="ce5">
            <text:p>27,508<text:s/></text:p>
          </table:table-cell>
          <table:table-cell office:value-type="float" office:value="63331" table:style-name="ce5">
            <text:p>63,331<text:s/></text:p>
          </table:table-cell>
          <table:table-cell office:value-type="float" office:value="22646" table:style-name="ce5">
            <text:p>22,646<text:s/></text:p>
          </table:table-cell>
          <table:table-cell office:value-type="float" office:value="30129" table:style-name="ce5">
            <text:p>30,129<text:s/></text:p>
          </table:table-cell>
          <table:table-cell office:value-type="float" office:value="35614" table:style-name="ce5">
            <text:p>35,614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53653" table:style-name="ce5">
            <text:p>53,653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35960" table:style-name="ce5">
            <text:p>35,960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19657" table:style-name="ce5">
            <text:p>19,657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8538" table:style-name="ce5">
            <text:p>8,538<text:s/></text:p>
          </table:table-cell>
          <table:table-cell table:number-columns-repeated="16275"/>
        </table:table-row>
        <table:table-row table:style-name="ro2">
          <table:table-cell office:value-type="date" office:date-value="2015-10-21T00:00:00" table:style-name="ce8">
            <text:p>2015/10/21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16757" table:style-name="ce5">
            <text:p>16,757<text:s/></text:p>
          </table:table-cell>
          <table:table-cell office:value-type="float" office:value="35369" table:style-name="ce5">
            <text:p>35,369<text:s/></text:p>
          </table:table-cell>
          <table:table-cell office:value-type="float" office:value="45524" table:style-name="ce5">
            <text:p>45,524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35537" table:style-name="ce5">
            <text:p>35,537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6379" table:style-name="ce5">
            <text:p>16,379<text:s/></text:p>
          </table:table-cell>
          <table:table-cell office:value-type="float" office:value="21812" table:style-name="ce5">
            <text:p>21,812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35235" table:style-name="ce5">
            <text:p>35,235<text:s/></text:p>
          </table:table-cell>
          <table:table-cell office:value-type="float" office:value="26588" table:style-name="ce5">
            <text:p>26,588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132190" table:style-name="ce5">
            <text:p>132,190<text:s/></text:p>
          </table:table-cell>
          <table:table-cell office:value-type="float" office:value="34638" table:style-name="ce5">
            <text:p>34,638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25445" table:style-name="ce5">
            <text:p>25,445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35927" table:style-name="ce5">
            <text:p>35,927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30734" table:style-name="ce5">
            <text:p>30,734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793" table:style-name="ce5">
            <text:p>2,793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38554" table:style-name="ce5">
            <text:p>38,554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20837" table:style-name="ce5">
            <text:p>20,837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34218" table:style-name="ce5">
            <text:p>34,218<text:s/></text:p>
          </table:table-cell>
          <table:table-cell office:value-type="float" office:value="42659" table:style-name="ce5">
            <text:p>42,659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27424" table:style-name="ce5">
            <text:p>27,424<text:s/></text:p>
          </table:table-cell>
          <table:table-cell office:value-type="float" office:value="63796" table:style-name="ce5">
            <text:p>63,796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30845" table:style-name="ce5">
            <text:p>30,845<text:s/></text:p>
          </table:table-cell>
          <table:table-cell office:value-type="float" office:value="36753" table:style-name="ce5">
            <text:p>36,753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54418" table:style-name="ce5">
            <text:p>54,418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25117" table:style-name="ce5">
            <text:p>25,117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36258" table:style-name="ce5">
            <text:p>36,258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8650" table:style-name="ce5">
            <text:p>8,650<text:s/></text:p>
          </table:table-cell>
          <table:table-cell table:number-columns-repeated="16275"/>
        </table:table-row>
        <table:table-row table:style-name="ro2">
          <table:table-cell office:value-type="date" office:date-value="2015-10-22T00:00:00" table:style-name="ce8">
            <text:p>2015/10/22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36428" table:style-name="ce5">
            <text:p>36,428<text:s/></text:p>
          </table:table-cell>
          <table:table-cell office:value-type="float" office:value="46768" table:style-name="ce5">
            <text:p>46,768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32287" table:style-name="ce5">
            <text:p>32,287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6198" table:style-name="ce5">
            <text:p>16,198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29448" table:style-name="ce5">
            <text:p>29,448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34133" table:style-name="ce5">
            <text:p>34,133<text:s/></text:p>
          </table:table-cell>
          <table:table-cell office:value-type="float" office:value="30140" table:style-name="ce5">
            <text:p>30,140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35914" table:style-name="ce5">
            <text:p>35,914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136929" table:style-name="ce5">
            <text:p>136,929<text:s/></text:p>
          </table:table-cell>
          <table:table-cell office:value-type="float" office:value="34920" table:style-name="ce5">
            <text:p>34,920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6464" table:style-name="ce5">
            <text:p>26,464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36205" table:style-name="ce5">
            <text:p>36,205<text:s/></text:p>
          </table:table-cell>
          <table:table-cell office:value-type="float" office:value="29213" table:style-name="ce5">
            <text:p>29,213<text:s/></text:p>
          </table:table-cell>
          <table:table-cell office:value-type="float" office:value="23306" table:style-name="ce5">
            <text:p>23,306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30766" table:style-name="ce5">
            <text:p>30,766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37252" table:style-name="ce5">
            <text:p>37,252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20641" table:style-name="ce5">
            <text:p>20,641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35242" table:style-name="ce5">
            <text:p>35,242<text:s/></text:p>
          </table:table-cell>
          <table:table-cell office:value-type="float" office:value="43451" table:style-name="ce5">
            <text:p>43,451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64333" table:style-name="ce5">
            <text:p>64,333<text:s/></text:p>
          </table:table-cell>
          <table:table-cell office:value-type="float" office:value="24692" table:style-name="ce5">
            <text:p>24,692<text:s/></text:p>
          </table:table-cell>
          <table:table-cell office:value-type="float" office:value="32280" table:style-name="ce5">
            <text:p>32,280<text:s/></text:p>
          </table:table-cell>
          <table:table-cell office:value-type="float" office:value="37919" table:style-name="ce5">
            <text:p>37,919<text:s/></text:p>
          </table:table-cell>
          <table:table-cell office:value-type="float" office:value="20790" table:style-name="ce5">
            <text:p>20,790<text:s/></text:p>
          </table:table-cell>
          <table:table-cell office:value-type="float" office:value="65916" table:style-name="ce5">
            <text:p>65,916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15223" table:style-name="ce5">
            <text:p>15,223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28938" table:style-name="ce5">
            <text:p>28,938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37485" table:style-name="ce5">
            <text:p>37,485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26478" table:style-name="ce5">
            <text:p>26,478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8534" table:style-name="ce5">
            <text:p>8,534<text:s/></text:p>
          </table:table-cell>
          <table:table-cell table:number-columns-repeated="16275"/>
        </table:table-row>
        <table:table-row table:style-name="ro2">
          <table:table-cell office:value-type="date" office:date-value="2015-10-23T00:00:00" table:style-name="ce8">
            <text:p>2015/10/23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37537" table:style-name="ce5">
            <text:p>37,537<text:s/></text:p>
          </table:table-cell>
          <table:table-cell office:value-type="float" office:value="53009" table:style-name="ce5">
            <text:p>53,009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16865" table:style-name="ce5">
            <text:p>16,865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33652" table:style-name="ce5">
            <text:p>33,652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33973" table:style-name="ce5">
            <text:p>33,973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35758" table:style-name="ce5">
            <text:p>35,758<text:s/></text:p>
          </table:table-cell>
          <table:table-cell office:value-type="float" office:value="33097" table:style-name="ce5">
            <text:p>33,097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37214" table:style-name="ce5">
            <text:p>37,214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166421" table:style-name="ce5">
            <text:p>166,421<text:s/></text:p>
          </table:table-cell>
          <table:table-cell office:value-type="float" office:value="39748" table:style-name="ce5">
            <text:p>39,748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28460" table:style-name="ce5">
            <text:p>28,460<text:s/></text:p>
          </table:table-cell>
          <table:table-cell office:value-type="float" office:value="29091" table:style-name="ce5">
            <text:p>29,091<text:s/></text:p>
          </table:table-cell>
          <table:table-cell office:value-type="float" office:value="40523" table:style-name="ce5">
            <text:p>40,523<text:s/></text:p>
          </table:table-cell>
          <table:table-cell office:value-type="float" office:value="33748" table:style-name="ce5">
            <text:p>33,748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33164" table:style-name="ce5">
            <text:p>33,164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19136" table:style-name="ce5">
            <text:p>19,136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45284" table:style-name="ce5">
            <text:p>45,284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40375" table:style-name="ce5">
            <text:p>40,375<text:s/></text:p>
          </table:table-cell>
          <table:table-cell office:value-type="float" office:value="46032" table:style-name="ce5">
            <text:p>46,032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75138" table:style-name="ce5">
            <text:p>75,138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42711" table:style-name="ce5">
            <text:p>42,711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70606" table:style-name="ce5">
            <text:p>70,606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31876" table:style-name="ce5">
            <text:p>31,876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39016" table:style-name="ce5">
            <text:p>39,016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7911" table:style-name="ce5">
            <text:p>17,911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9800" table:style-name="ce5">
            <text:p>9,800<text:s/></text:p>
          </table:table-cell>
          <table:table-cell table:number-columns-repeated="16275"/>
        </table:table-row>
        <table:table-row table:style-name="ro2">
          <table:table-cell office:value-type="date" office:date-value="2015-10-24T00:00:00" table:style-name="ce8">
            <text:p>2015/10/24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23751" table:style-name="ce5">
            <text:p>23,751<text:s/></text:p>
          </table:table-cell>
          <table:table-cell office:value-type="float" office:value="54645" table:style-name="ce5">
            <text:p>54,645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37403" table:style-name="ce5">
            <text:p>37,403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29573" table:style-name="ce5">
            <text:p>29,573<text:s/></text:p>
          </table:table-cell>
          <table:table-cell office:value-type="float" office:value="31852" table:style-name="ce5">
            <text:p>31,852<text:s/>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174261" table:style-name="ce5">
            <text:p>174,261<text:s/></text:p>
          </table:table-cell>
          <table:table-cell office:value-type="float" office:value="39204" table:style-name="ce5">
            <text:p>39,204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40344" table:style-name="ce5">
            <text:p>40,344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42763" table:style-name="ce5">
            <text:p>42,763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18871" table:style-name="ce5">
            <text:p>18,871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40643" table:style-name="ce5">
            <text:p>40,643<text:s/></text:p>
          </table:table-cell>
          <table:table-cell office:value-type="float" office:value="38300" table:style-name="ce5">
            <text:p>38,300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29174" table:style-name="ce5">
            <text:p>29,174<text:s/></text:p>
          </table:table-cell>
          <table:table-cell office:value-type="float" office:value="85181" table:style-name="ce5">
            <text:p>85,181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33869" table:style-name="ce5">
            <text:p>33,869<text:s/></text:p>
          </table:table-cell>
          <table:table-cell office:value-type="float" office:value="39991" table:style-name="ce5">
            <text:p>39,991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68936" table:style-name="ce5">
            <text:p>68,936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30788" table:style-name="ce5">
            <text:p>30,788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8782" table:style-name="ce5">
            <text:p>8,782<text:s/></text:p>
          </table:table-cell>
          <table:table-cell table:number-columns-repeated="16275"/>
        </table:table-row>
        <table:table-row table:style-name="ro2">
          <table:table-cell office:value-type="date" office:date-value="2015-10-25T00:00:00" table:style-name="ce8">
            <text:p>2015/10/25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43726" table:style-name="ce5">
            <text:p>43,726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36493" table:style-name="ce5">
            <text:p>36,493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28517" table:style-name="ce5">
            <text:p>28,517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28695" table:style-name="ce5">
            <text:p>28,695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19929" table:style-name="ce5">
            <text:p>19,929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78374" table:style-name="ce5">
            <text:p>178,374<text:s/></text:p>
          </table:table-cell>
          <table:table-cell office:value-type="float" office:value="33199" table:style-name="ce5">
            <text:p>33,199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30091" table:style-name="ce5">
            <text:p>30,091<text:s/></text:p>
          </table:table-cell>
          <table:table-cell office:value-type="float" office:value="37145" table:style-name="ce5">
            <text:p>37,145<text:s/></text:p>
          </table:table-cell>
          <table:table-cell office:value-type="float" office:value="25218" table:style-name="ce5">
            <text:p>25,218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21916" table:style-name="ce5">
            <text:p>21,916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50998" table:style-name="ce5">
            <text:p>50,998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6737" table:style-name="ce5">
            <text:p>16,737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25920" table:style-name="ce5">
            <text:p>25,920<text:s/></text:p>
          </table:table-cell>
          <table:table-cell office:value-type="float" office:value="38318" table:style-name="ce5">
            <text:p>38,318<text:s/></text:p>
          </table:table-cell>
          <table:table-cell office:value-type="float" office:value="32716" table:style-name="ce5">
            <text:p>32,716<text:s/></text:p>
          </table:table-cell>
          <table:table-cell office:value-type="float" office:value="20114" table:style-name="ce5">
            <text:p>20,114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76698" table:style-name="ce5">
            <text:p>76,698<text:s/></text:p>
          </table:table-cell>
          <table:table-cell office:value-type="float" office:value="14547" table:style-name="ce5">
            <text:p>14,547<text:s/></text:p>
          </table:table-cell>
          <table:table-cell office:value-type="float" office:value="29956" table:style-name="ce5">
            <text:p>29,956<text:s/></text:p>
          </table:table-cell>
          <table:table-cell office:value-type="float" office:value="30489" table:style-name="ce5">
            <text:p>30,489<text:s/></text:p>
          </table:table-cell>
          <table:table-cell office:value-type="float" office:value="16026" table:style-name="ce5">
            <text:p>16,026<text:s/></text:p>
          </table:table-cell>
          <table:table-cell office:value-type="float" office:value="63873" table:style-name="ce5">
            <text:p>63,873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650" table:style-name="ce5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5-10-26T00:00:00" table:style-name="ce8">
            <text:p>2015/10/26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33541" table:style-name="ce5">
            <text:p>33,541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23920" table:style-name="ce5">
            <text:p>23,920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15115" table:style-name="ce5">
            <text:p>15,115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31618" table:style-name="ce5">
            <text:p>31,618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33825" table:style-name="ce5">
            <text:p>33,825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20951" table:style-name="ce5">
            <text:p>20,951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135808" table:style-name="ce5">
            <text:p>135,808<text:s/></text:p>
          </table:table-cell>
          <table:table-cell office:value-type="float" office:value="32291" table:style-name="ce5">
            <text:p>32,291<text:s/></text:p>
          </table:table-cell>
          <table:table-cell office:value-type="float" office:value="21447" table:style-name="ce5">
            <text:p>21,447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34581" table:style-name="ce5">
            <text:p>34,581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30213" table:style-name="ce5">
            <text:p>30,213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38568" table:style-name="ce5">
            <text:p>38,568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27110" table:style-name="ce5">
            <text:p>27,110<text:s/></text:p>
          </table:table-cell>
          <table:table-cell office:value-type="float" office:value="33777" table:style-name="ce5">
            <text:p>33,777<text:s/></text:p>
          </table:table-cell>
          <table:table-cell office:value-type="float" office:value="41666" table:style-name="ce5">
            <text:p>41,666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61402" table:style-name="ce5">
            <text:p>61,402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34666" table:style-name="ce5">
            <text:p>34,666<text:s/></text:p>
          </table:table-cell>
          <table:table-cell office:value-type="float" office:value="19484" table:style-name="ce5">
            <text:p>19,484<text:s/></text:p>
          </table:table-cell>
          <table:table-cell office:value-type="float" office:value="55554" table:style-name="ce5">
            <text:p>55,554<text:s/></text:p>
          </table:table-cell>
          <table:table-cell office:value-type="float" office:value="19539" table:style-name="ce5">
            <text:p>19,539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25193" table:style-name="ce5">
            <text:p>25,193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35108" table:style-name="ce5">
            <text:p>35,108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1487" table:style-name="ce5">
            <text:p>21,48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272" table:style-name="ce5">
            <text:p>8,272<text:s/></text:p>
          </table:table-cell>
          <table:table-cell table:number-columns-repeated="16275"/>
        </table:table-row>
        <table:table-row table:style-name="ro2">
          <table:table-cell office:value-type="date" office:date-value="2015-10-27T00:00:00" table:style-name="ce8">
            <text:p>2015/10/27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44183" table:style-name="ce5">
            <text:p>44,183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28614" table:style-name="ce5">
            <text:p>28,614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32663" table:style-name="ce5">
            <text:p>32,663<text:s/></text:p>
          </table:table-cell>
          <table:table-cell office:value-type="float" office:value="29528" table:style-name="ce5">
            <text:p>29,528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34719" table:style-name="ce5">
            <text:p>34,719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128923" table:style-name="ce5">
            <text:p>128,923<text:s/></text:p>
          </table:table-cell>
          <table:table-cell office:value-type="float" office:value="33244" table:style-name="ce5">
            <text:p>33,244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36612" table:style-name="ce5">
            <text:p>36,612<text:s/></text:p>
          </table:table-cell>
          <table:table-cell office:value-type="float" office:value="28694" table:style-name="ce5">
            <text:p>28,694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38522" table:style-name="ce5">
            <text:p>38,522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20613" table:style-name="ce5">
            <text:p>20,613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34176" table:style-name="ce5">
            <text:p>34,176<text:s/></text:p>
          </table:table-cell>
          <table:table-cell office:value-type="float" office:value="42578" table:style-name="ce5">
            <text:p>42,578<text:s/></text:p>
          </table:table-cell>
          <table:table-cell office:value-type="float" office:value="24727" table:style-name="ce5">
            <text:p>24,727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61321" table:style-name="ce5">
            <text:p>61,321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30052" table:style-name="ce5">
            <text:p>30,052<text:s/></text:p>
          </table:table-cell>
          <table:table-cell office:value-type="float" office:value="35188" table:style-name="ce5">
            <text:p>35,188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55392" table:style-name="ce5">
            <text:p>55,392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35902" table:style-name="ce5">
            <text:p>35,902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16816" table:style-name="ce5">
            <text:p>16,816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22468" table:style-name="ce5">
            <text:p>22,468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8539" table:style-name="ce5">
            <text:p>8,539<text:s/></text:p>
          </table:table-cell>
          <table:table-cell table:number-columns-repeated="16275"/>
        </table:table-row>
        <table:table-row table:style-name="ro2">
          <table:table-cell office:value-type="date" office:date-value="2015-10-28T00:00:00" table:style-name="ce8">
            <text:p>2015/10/28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35623" table:style-name="ce5">
            <text:p>35,623<text:s/></text:p>
          </table:table-cell>
          <table:table-cell office:value-type="float" office:value="45075" table:style-name="ce5">
            <text:p>45,075<text:s/></text:p>
          </table:table-cell>
          <table:table-cell office:value-type="float" office:value="25144" table:style-name="ce5">
            <text:p>25,144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28963" table:style-name="ce5">
            <text:p>28,963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16523" table:style-name="ce5">
            <text:p>16,523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18036" table:style-name="ce5">
            <text:p>18,036<text:s/></text:p>
          </table:table-cell>
          <table:table-cell office:value-type="float" office:value="33396" table:style-name="ce5">
            <text:p>33,396<text:s/></text:p>
          </table:table-cell>
          <table:table-cell office:value-type="float" office:value="29417" table:style-name="ce5">
            <text:p>29,417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34636" table:style-name="ce5">
            <text:p>34,636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21484" table:style-name="ce5">
            <text:p>21,484<text:s/></text:p>
          </table:table-cell>
          <table:table-cell office:value-type="float" office:value="24716" table:style-name="ce5">
            <text:p>24,716<text:s/></text:p>
          </table:table-cell>
          <table:table-cell office:value-type="float" office:value="131468" table:style-name="ce5">
            <text:p>131,468<text:s/></text:p>
          </table:table-cell>
          <table:table-cell office:value-type="float" office:value="34601" table:style-name="ce5">
            <text:p>34,601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5825" table:style-name="ce5">
            <text:p>25,825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23898" table:style-name="ce5">
            <text:p>23,898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31211" table:style-name="ce5">
            <text:p>31,211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39461" table:style-name="ce5">
            <text:p>39,461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20772" table:style-name="ce5">
            <text:p>20,772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34382" table:style-name="ce5">
            <text:p>34,382<text:s/></text:p>
          </table:table-cell>
          <table:table-cell office:value-type="float" office:value="42774" table:style-name="ce5">
            <text:p>42,774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27998" table:style-name="ce5">
            <text:p>27,998<text:s/></text:p>
          </table:table-cell>
          <table:table-cell office:value-type="float" office:value="63468" table:style-name="ce5">
            <text:p>63,468<text:s/></text:p>
          </table:table-cell>
          <table:table-cell office:value-type="float" office:value="22863" table:style-name="ce5">
            <text:p>22,863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36082" table:style-name="ce5">
            <text:p>36,082<text:s/></text:p>
          </table:table-cell>
          <table:table-cell office:value-type="float" office:value="20166" table:style-name="ce5">
            <text:p>20,166<text:s/></text:p>
          </table:table-cell>
          <table:table-cell office:value-type="float" office:value="55623" table:style-name="ce5">
            <text:p>55,623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22626" table:style-name="ce5">
            <text:p>22,626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23127" table:style-name="ce5">
            <text:p>23,127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8626" table:style-name="ce5">
            <text:p>8,626<text:s/></text:p>
          </table:table-cell>
          <table:table-cell table:number-columns-repeated="16275"/>
        </table:table-row>
        <table:table-row table:style-name="ro2">
          <table:table-cell office:value-type="date" office:date-value="2015-10-29T00:00:00" table:style-name="ce8">
            <text:p>2015/10/29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35563" table:style-name="ce5">
            <text:p>35,563<text:s/></text:p>
          </table:table-cell>
          <table:table-cell office:value-type="float" office:value="45771" table:style-name="ce5">
            <text:p>45,771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29110" table:style-name="ce5">
            <text:p>29,110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6103" table:style-name="ce5">
            <text:p>16,103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28271" table:style-name="ce5">
            <text:p>28,271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33077" table:style-name="ce5">
            <text:p>33,077<text:s/></text:p>
          </table:table-cell>
          <table:table-cell office:value-type="float" office:value="30016" table:style-name="ce5">
            <text:p>30,016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34905" table:style-name="ce5">
            <text:p>34,905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5691" table:style-name="ce5">
            <text:p>25,691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24359" table:style-name="ce5">
            <text:p>24,359<text:s/></text:p>
          </table:table-cell>
          <table:table-cell office:value-type="float" office:value="132548" table:style-name="ce5">
            <text:p>132,548<text:s/></text:p>
          </table:table-cell>
          <table:table-cell office:value-type="float" office:value="34515" table:style-name="ce5">
            <text:p>34,515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36843" table:style-name="ce5">
            <text:p>36,843<text:s/></text:p>
          </table:table-cell>
          <table:table-cell office:value-type="float" office:value="29824" table:style-name="ce5">
            <text:p>29,824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31249" table:style-name="ce5">
            <text:p>31,249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40136" table:style-name="ce5">
            <text:p>40,136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34261" table:style-name="ce5">
            <text:p>34,261<text:s/></text:p>
          </table:table-cell>
          <table:table-cell office:value-type="float" office:value="42648" table:style-name="ce5">
            <text:p>42,648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7642" table:style-name="ce5">
            <text:p>27,642<text:s/></text:p>
          </table:table-cell>
          <table:table-cell office:value-type="float" office:value="64651" table:style-name="ce5">
            <text:p>64,651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30837" table:style-name="ce5">
            <text:p>30,837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0222" table:style-name="ce5">
            <text:p>20,222<text:s/></text:p>
          </table:table-cell>
          <table:table-cell office:value-type="float" office:value="57448" table:style-name="ce5">
            <text:p>57,448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27018" table:style-name="ce5">
            <text:p>27,018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36445" table:style-name="ce5">
            <text:p>36,445<text:s/></text:p>
          </table:table-cell>
          <table:table-cell office:value-type="float" office:value="20667" table:style-name="ce5">
            <text:p>20,667<text:s/></text:p>
          </table:table-cell>
          <table:table-cell office:value-type="float" office:value="19946" table:style-name="ce5">
            <text:p>19,946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3141" table:style-name="ce5">
            <text:p>13,141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8500" table:style-name="ce5">
            <text:p>8,500<text:s/></text:p>
          </table:table-cell>
          <table:table-cell table:number-columns-repeated="16275"/>
        </table:table-row>
        <table:table-row table:style-name="ro2">
          <table:table-cell office:value-type="date" office:date-value="2015-10-30T00:00:00" table:style-name="ce8">
            <text:p>2015/10/30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17772" table:style-name="ce5">
            <text:p>17,772<text:s/></text:p>
          </table:table-cell>
          <table:table-cell office:value-type="float" office:value="36479" table:style-name="ce5">
            <text:p>36,479<text:s/></text:p>
          </table:table-cell>
          <table:table-cell office:value-type="float" office:value="51796" table:style-name="ce5">
            <text:p>51,796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16337" table:style-name="ce5">
            <text:p>16,337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35797" table:style-name="ce5">
            <text:p>35,797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33338" table:style-name="ce5">
            <text:p>33,338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35115" table:style-name="ce5">
            <text:p>35,115<text:s/></text:p>
          </table:table-cell>
          <table:table-cell office:value-type="float" office:value="32836" table:style-name="ce5">
            <text:p>32,836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36751" table:style-name="ce5">
            <text:p>36,751<text:s/></text:p>
          </table:table-cell>
          <table:table-cell office:value-type="float" office:value="27797" table:style-name="ce5">
            <text:p>27,797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164365" table:style-name="ce5">
            <text:p>164,365<text:s/></text:p>
          </table:table-cell>
          <table:table-cell office:value-type="float" office:value="38977" table:style-name="ce5">
            <text:p>38,977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27161" table:style-name="ce5">
            <text:p>27,161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40805" table:style-name="ce5">
            <text:p>40,805<text:s/></text:p>
          </table:table-cell>
          <table:table-cell office:value-type="float" office:value="32947" table:style-name="ce5">
            <text:p>32,947<text:s/></text:p>
          </table:table-cell>
          <table:table-cell office:value-type="float" office:value="23974" table:style-name="ce5">
            <text:p>23,974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33111" table:style-name="ce5">
            <text:p>33,11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45965" table:style-name="ce5">
            <text:p>45,965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21663" table:style-name="ce5">
            <text:p>21,663<text:s/></text:p>
          </table:table-cell>
          <table:table-cell office:value-type="float" office:value="21939" table:style-name="ce5">
            <text:p>21,939<text:s/></text:p>
          </table:table-cell>
          <table:table-cell office:value-type="float" office:value="30085" table:style-name="ce5">
            <text:p>30,085<text:s/></text:p>
          </table:table-cell>
          <table:table-cell office:value-type="float" office:value="40382" table:style-name="ce5">
            <text:p>40,382<text:s/></text:p>
          </table:table-cell>
          <table:table-cell office:value-type="float" office:value="44993" table:style-name="ce5">
            <text:p>44,993<text:s/></text:p>
          </table:table-cell>
          <table:table-cell office:value-type="float" office:value="26452" table:style-name="ce5">
            <text:p>26,452<text:s/></text:p>
          </table:table-cell>
          <table:table-cell office:value-type="float" office:value="29925" table:style-name="ce5">
            <text:p>29,925<text:s/></text:p>
          </table:table-cell>
          <table:table-cell office:value-type="float" office:value="76036" table:style-name="ce5">
            <text:p>76,036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41326" table:style-name="ce5">
            <text:p>41,326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65666" table:style-name="ce5">
            <text:p>65,666<text:s/></text:p>
          </table:table-cell>
          <table:table-cell office:value-type="float" office:value="21611" table:style-name="ce5">
            <text:p>21,611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31371" table:style-name="ce5">
            <text:p>31,371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38182" table:style-name="ce5">
            <text:p>38,182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9445" table:style-name="ce5">
            <text:p>9,445<text:s/></text:p>
          </table:table-cell>
          <table:table-cell table:number-columns-repeated="16275"/>
        </table:table-row>
        <table:table-row table:style-name="ro2">
          <table:table-cell office:value-type="date" office:date-value="2015-10-31T00:00:00" table:style-name="ce8">
            <text:p>2015/10/31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54718" table:style-name="ce5">
            <text:p>54,718<text:s/></text:p>
          </table:table-cell>
          <table:table-cell office:value-type="float" office:value="18690" table:style-name="ce5">
            <text:p>18,690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30866" table:style-name="ce5">
            <text:p>30,866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38169" table:style-name="ce5">
            <text:p>38,169<text:s/></text:p>
          </table:table-cell>
          <table:table-cell office:value-type="float" office:value="21543" table:style-name="ce5">
            <text:p>21,543<text:s/></text:p>
          </table:table-cell>
          <table:table-cell office:value-type="float" office:value="31743" table:style-name="ce5">
            <text:p>31,743<text:s/></text:p>
          </table:table-cell>
          <table:table-cell office:value-type="float" office:value="30504" table:style-name="ce5">
            <text:p>30,504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33867" table:style-name="ce5">
            <text:p>33,867<text:s/></text:p>
          </table:table-cell>
          <table:table-cell office:value-type="float" office:value="24149" table:style-name="ce5">
            <text:p>24,149<text:s/></text:p>
          </table:table-cell>
          <table:table-cell office:value-type="float" office:value="23259" table:style-name="ce5">
            <text:p>23,259<text:s/></text:p>
          </table:table-cell>
          <table:table-cell office:value-type="float" office:value="19881" table:style-name="ce5">
            <text:p>19,881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175499" table:style-name="ce5">
            <text:p>175,499<text:s/></text:p>
          </table:table-cell>
          <table:table-cell office:value-type="float" office:value="40793" table:style-name="ce5">
            <text:p>40,793<text:s/></text:p>
          </table:table-cell>
          <table:table-cell office:value-type="float" office:value="19765" table:style-name="ce5">
            <text:p>19,765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31019" table:style-name="ce5">
            <text:p>31,019<text:s/></text:p>
          </table:table-cell>
          <table:table-cell office:value-type="float" office:value="40789" table:style-name="ce5">
            <text:p>40,789<text:s/></text:p>
          </table:table-cell>
          <table:table-cell office:value-type="float" office:value="30287" table:style-name="ce5">
            <text:p>30,287<text:s/></text:p>
          </table:table-cell>
          <table:table-cell office:value-type="float" office:value="23062" table:style-name="ce5">
            <text:p>23,062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43396" table:style-name="ce5">
            <text:p>43,396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32515" table:style-name="ce5">
            <text:p>32,515<text:s/></text:p>
          </table:table-cell>
          <table:table-cell office:value-type="float" office:value="39497" table:style-name="ce5">
            <text:p>39,497<text:s/></text:p>
          </table:table-cell>
          <table:table-cell office:value-type="float" office:value="38227" table:style-name="ce5">
            <text:p>38,227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32016" table:style-name="ce5">
            <text:p>32,016<text:s/></text:p>
          </table:table-cell>
          <table:table-cell office:value-type="float" office:value="91227" table:style-name="ce5">
            <text:p>91,227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34385" table:style-name="ce5">
            <text:p>34,385<text:s/></text:p>
          </table:table-cell>
          <table:table-cell office:value-type="float" office:value="39780" table:style-name="ce5">
            <text:p>39,780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63222" table:style-name="ce5">
            <text:p>63,222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0690" table:style-name="ce5">
            <text:p>10,690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8448" table:style-name="ce5">
            <text:p>8,4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11-08T02:42:44Z</meta:creation-date>
    <dc:date>2015-11-08T02:45:17Z</dc:date>
  </office:meta>
</office:document-meta>
</file>