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2-01T00:00:00" table:style-name="ce5">
            <text:p>2016/2/1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40861" table:style-name="ce6">
            <text:p>40,861<text:s/></text:p>
          </table:table-cell>
          <table:table-cell office:value-type="float" office:value="56032" table:style-name="ce6">
            <text:p>56,032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169044" table:style-name="ce6">
            <text:p>169,044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42326" table:style-name="ce6">
            <text:p>42,326<text:s/></text:p>
          </table:table-cell>
          <table:table-cell office:value-type="float" office:value="40313" table:style-name="ce6">
            <text:p>40,313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76570" table:style-name="ce6">
            <text:p>76,570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46239" table:style-name="ce6">
            <text:p>46,239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63319" table:style-name="ce6">
            <text:p>63,319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42324" table:style-name="ce6">
            <text:p>42,324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8164" table:style-name="ce6">
            <text:p>8,164<text:s/></text:p>
          </table:table-cell>
          <table:table-cell table:number-columns-repeated="16275"/>
        </table:table-row>
        <table:table-row table:style-name="ro2">
          <table:table-cell office:value-type="date" office:date-value="2016-02-02T00:00:00" table:style-name="ce5">
            <text:p>2016/2/2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58111" table:style-name="ce6">
            <text:p>58,111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35160" table:style-name="ce6">
            <text:p>35,160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163333" table:style-name="ce6">
            <text:p>163,333<text:s/></text:p>
          </table:table-cell>
          <table:table-cell office:value-type="float" office:value="42657" table:style-name="ce6">
            <text:p>42,657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42358" table:style-name="ce6">
            <text:p>42,358<text:s/></text:p>
          </table:table-cell>
          <table:table-cell office:value-type="float" office:value="41065" table:style-name="ce6">
            <text:p>41,065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76687" table:style-name="ce6">
            <text:p>76,687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34983" table:style-name="ce6">
            <text:p>34,983<text:s/></text:p>
          </table:table-cell>
          <table:table-cell office:value-type="float" office:value="48219" table:style-name="ce6">
            <text:p>48,219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63639" table:style-name="ce6">
            <text:p>63,639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41767" table:style-name="ce6">
            <text:p>41,767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43383" table:style-name="ce6">
            <text:p>43,383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265" table:style-name="ce6">
            <text:p>8,265<text:s/></text:p>
          </table:table-cell>
          <table:table-cell table:number-columns-repeated="16275"/>
        </table:table-row>
        <table:table-row table:style-name="ro2">
          <table:table-cell office:value-type="date" office:date-value="2016-02-03T00:00:00" table:style-name="ce5">
            <text:p>2016/2/3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41669" table:style-name="ce6">
            <text:p>41,669<text:s/></text:p>
          </table:table-cell>
          <table:table-cell office:value-type="float" office:value="59865" table:style-name="ce6">
            <text:p>59,865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37502" table:style-name="ce6">
            <text:p>37,502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38955" table:style-name="ce6">
            <text:p>38,955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166146" table:style-name="ce6">
            <text:p>166,146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33165" table:style-name="ce6">
            <text:p>33,165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31774" table:style-name="ce6">
            <text:p>31,77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42462" table:style-name="ce6">
            <text:p>42,462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82702" table:style-name="ce6">
            <text:p>82,702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49364" table:style-name="ce6">
            <text:p>49,364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62888" table:style-name="ce6">
            <text:p>62,888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8088" table:style-name="ce6">
            <text:p>8,088<text:s/></text:p>
          </table:table-cell>
          <table:table-cell table:number-columns-repeated="16275"/>
        </table:table-row>
        <table:table-row table:style-name="ro2">
          <table:table-cell office:value-type="date" office:date-value="2016-02-04T00:00:00" table:style-name="ce5">
            <text:p>2016/2/4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61908" table:style-name="ce6">
            <text:p>61,908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37803" table:style-name="ce6">
            <text:p>37,80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37775" table:style-name="ce6">
            <text:p>37,775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73338" table:style-name="ce6">
            <text:p>173,338<text:s/></text:p>
          </table:table-cell>
          <table:table-cell office:value-type="float" office:value="44399" table:style-name="ce6">
            <text:p>44,399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33233" table:style-name="ce6">
            <text:p>33,233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43182" table:style-name="ce6">
            <text:p>43,182<text:s/></text:p>
          </table:table-cell>
          <table:table-cell office:value-type="float" office:value="40650" table:style-name="ce6">
            <text:p>40,650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76281" table:style-name="ce6">
            <text:p>76,281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34383" table:style-name="ce6">
            <text:p>34,383<text:s/></text:p>
          </table:table-cell>
          <table:table-cell office:value-type="float" office:value="49539" table:style-name="ce6">
            <text:p>49,539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64651" table:style-name="ce6">
            <text:p>64,651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42188" table:style-name="ce6">
            <text:p>42,188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7911" table:style-name="ce6">
            <text:p>7,911<text:s/></text:p>
          </table:table-cell>
          <table:table-cell table:number-columns-repeated="16275"/>
        </table:table-row>
        <table:table-row table:style-name="ro2">
          <table:table-cell office:value-type="date" office:date-value="2016-02-05T00:00:00" table:style-name="ce5">
            <text:p>2016/2/5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63849" table:style-name="ce6">
            <text:p>63,849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36376" table:style-name="ce6">
            <text:p>36,376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187299" table:style-name="ce6">
            <text:p>187,299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44673" table:style-name="ce6">
            <text:p>44,673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79355" table:style-name="ce6">
            <text:p>79,355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0814" table:style-name="ce6">
            <text:p>50,81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64797" table:style-name="ce6">
            <text:p>64,797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9252" table:style-name="ce6">
            <text:p>39,252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7760" table:style-name="ce6">
            <text:p>7,760<text:s/></text:p>
          </table:table-cell>
          <table:table-cell table:number-columns-repeated="16275"/>
        </table:table-row>
        <table:table-row table:style-name="ro2">
          <table:table-cell office:value-type="date" office:date-value="2016-02-06T00:00:00" table:style-name="ce5">
            <text:p>2016/2/6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45192" table:style-name="ce6">
            <text:p>45,19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36315" table:style-name="ce6">
            <text:p>136,315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58076" table:style-name="ce6">
            <text:p>58,076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40677" table:style-name="ce6">
            <text:p>40,677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932" table:style-name="ce6">
            <text:p>4,932<text:s/></text:p>
          </table:table-cell>
          <table:table-cell table:number-columns-repeated="16275"/>
        </table:table-row>
        <table:table-row table:style-name="ro2">
          <table:table-cell office:value-type="date" office:date-value="2016-02-07T00:00:00" table:style-name="ce5">
            <text:p>2016/2/7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90780" table:style-name="ce6">
            <text:p>90,780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404" table:style-name="ce6">
            <text:p>3,404<text:s/></text:p>
          </table:table-cell>
          <table:table-cell table:number-columns-repeated="16275"/>
        </table:table-row>
        <table:table-row table:style-name="ro2">
          <table:table-cell office:value-type="date" office:date-value="2016-02-08T00:00:00" table:style-name="ce5">
            <text:p>2016/2/8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122836" table:style-name="ce6">
            <text:p>122,836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34204" table:style-name="ce6">
            <text:p>34,204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59483" table:style-name="ce6">
            <text:p>59,483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58540" table:style-name="ce6">
            <text:p>58,540<text:s/></text:p>
          </table:table-cell>
          <table:table-cell office:value-type="float" office:value="67490" table:style-name="ce6">
            <text:p>67,490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42367" table:style-name="ce6">
            <text:p>42,367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752" table:style-name="ce6">
            <text:p>4,752<text:s/></text:p>
          </table:table-cell>
          <table:table-cell table:number-columns-repeated="16275"/>
        </table:table-row>
        <table:table-row table:style-name="ro2">
          <table:table-cell office:value-type="date" office:date-value="2016-02-09T00:00:00" table:style-name="ce5">
            <text:p>2016/2/9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37356" table:style-name="ce6">
            <text:p>37,356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36022" table:style-name="ce6">
            <text:p>136,022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36670" table:style-name="ce6">
            <text:p>36,670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4134" table:style-name="ce6">
            <text:p>64,134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37270" table:style-name="ce6">
            <text:p>37,270<text:s/></text:p>
          </table:table-cell>
          <table:table-cell office:value-type="float" office:value="68598" table:style-name="ce6">
            <text:p>68,598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0614" table:style-name="ce6">
            <text:p>40,614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5425" table:style-name="ce6">
            <text:p>5,425<text:s/></text:p>
          </table:table-cell>
          <table:table-cell table:number-columns-repeated="16275"/>
        </table:table-row>
        <table:table-row table:style-name="ro2">
          <table:table-cell office:value-type="date" office:date-value="2016-02-10T00:00:00" table:style-name="ce5">
            <text:p>2016/2/10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44792" table:style-name="ce6">
            <text:p>44,792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59196" table:style-name="ce6">
            <text:p>159,196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44997" table:style-name="ce6">
            <text:p>44,997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80374" table:style-name="ce6">
            <text:p>80,37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35571" table:style-name="ce6">
            <text:p>35,571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40477" table:style-name="ce6">
            <text:p>40,477<text:s/></text:p>
          </table:table-cell>
          <table:table-cell office:value-type="float" office:value="85025" table:style-name="ce6">
            <text:p>85,025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49287" table:style-name="ce6">
            <text:p>49,28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141" table:style-name="ce6">
            <text:p>6,141<text:s/></text:p>
          </table:table-cell>
          <table:table-cell table:number-columns-repeated="16275"/>
        </table:table-row>
        <table:table-row table:style-name="ro2">
          <table:table-cell office:value-type="date" office:date-value="2016-02-11T00:00:00" table:style-name="ce5">
            <text:p>2016/2/11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48119" table:style-name="ce6">
            <text:p>48,119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59865" table:style-name="ce6">
            <text:p>159,865<text:s/></text:p>
          </table:table-cell>
          <table:table-cell office:value-type="float" office:value="32878" table:style-name="ce6">
            <text:p>32,878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34608" table:style-name="ce6">
            <text:p>34,608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70353" table:style-name="ce6">
            <text:p>70,353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87253" table:style-name="ce6">
            <text:p>87,253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51160" table:style-name="ce6">
            <text:p>51,160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6059" table:style-name="ce6">
            <text:p>6,059<text:s/></text:p>
          </table:table-cell>
          <table:table-cell table:number-columns-repeated="16275"/>
        </table:table-row>
        <table:table-row table:style-name="ro2">
          <table:table-cell office:value-type="date" office:date-value="2016-02-12T00:00:00" table:style-name="ce5">
            <text:p>2016/2/12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54366" table:style-name="ce6">
            <text:p>54,366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61448" table:style-name="ce6">
            <text:p>161,448<text:s/></text:p>
          </table:table-cell>
          <table:table-cell office:value-type="float" office:value="37061" table:style-name="ce6">
            <text:p>37,06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44288" table:style-name="ce6">
            <text:p>44,288<text:s/></text:p>
          </table:table-cell>
          <table:table-cell office:value-type="float" office:value="37346" table:style-name="ce6">
            <text:p>37,34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67529" table:style-name="ce6">
            <text:p>67,529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7769" table:style-name="ce6">
            <text:p>37,769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94302" table:style-name="ce6">
            <text:p>94,302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32277" table:style-name="ce6">
            <text:p>32,277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54422" table:style-name="ce6">
            <text:p>54,42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6801" table:style-name="ce6">
            <text:p>6,801<text:s/></text:p>
          </table:table-cell>
          <table:table-cell table:number-columns-repeated="16275"/>
        </table:table-row>
        <table:table-row table:style-name="ro2">
          <table:table-cell office:value-type="date" office:date-value="2016-02-13T00:00:00" table:style-name="ce5">
            <text:p>2016/2/13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55141" table:style-name="ce6">
            <text:p>55,141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70368" table:style-name="ce6">
            <text:p>170,368<text:s/></text:p>
          </table:table-cell>
          <table:table-cell office:value-type="float" office:value="38871" table:style-name="ce6">
            <text:p>38,871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43179" table:style-name="ce6">
            <text:p>43,179<text:s/></text:p>
          </table:table-cell>
          <table:table-cell office:value-type="float" office:value="36503" table:style-name="ce6">
            <text:p>36,503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4738" table:style-name="ce6">
            <text:p>64,738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94183" table:style-name="ce6">
            <text:p>94,183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54680" table:style-name="ce6">
            <text:p>54,680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7264" table:style-name="ce6">
            <text:p>7,264<text:s/></text:p>
          </table:table-cell>
          <table:table-cell table:number-columns-repeated="16275"/>
        </table:table-row>
        <table:table-row table:style-name="ro2">
          <table:table-cell office:value-type="date" office:date-value="2016-02-14T00:00:00" table:style-name="ce5">
            <text:p>2016/2/14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48585" table:style-name="ce6">
            <text:p>48,58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59654" table:style-name="ce6">
            <text:p>159,654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36663" table:style-name="ce6">
            <text:p>36,663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80808" table:style-name="ce6">
            <text:p>80,808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48755" table:style-name="ce6">
            <text:p>48,755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6139" table:style-name="ce6">
            <text:p>6,139<text:s/></text:p>
          </table:table-cell>
          <table:table-cell table:number-columns-repeated="16275"/>
        </table:table-row>
        <table:table-row table:style-name="ro2">
          <table:table-cell office:value-type="date" office:date-value="2016-02-15T00:00:00" table:style-name="ce5">
            <text:p>2016/2/15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48536" table:style-name="ce6">
            <text:p>48,536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139888" table:style-name="ce6">
            <text:p>139,888<text:s/></text:p>
          </table:table-cell>
          <table:table-cell office:value-type="float" office:value="35679" table:style-name="ce6">
            <text:p>35,679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31846" table:style-name="ce6">
            <text:p>31,846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1166" table:style-name="ce6">
            <text:p>31,166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38109" table:style-name="ce6">
            <text:p>38,109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71614" table:style-name="ce6">
            <text:p>71,614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56161" table:style-name="ce6">
            <text:p>56,161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39212" table:style-name="ce6">
            <text:p>39,212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109" table:style-name="ce6">
            <text:p>8,109<text:s/></text:p>
          </table:table-cell>
          <table:table-cell table:number-columns-repeated="16275"/>
        </table:table-row>
        <table:table-row table:style-name="ro2">
          <table:table-cell office:value-type="date" office:date-value="2016-02-16T00:00:00" table:style-name="ce5">
            <text:p>2016/2/16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50619" table:style-name="ce6">
            <text:p>50,619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37266" table:style-name="ce6">
            <text:p>37,266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143625" table:style-name="ce6">
            <text:p>143,625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3895" table:style-name="ce6">
            <text:p>33,895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38905" table:style-name="ce6">
            <text:p>38,905<text:s/></text:p>
          </table:table-cell>
          <table:table-cell office:value-type="float" office:value="38484" table:style-name="ce6">
            <text:p>38,484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70068" table:style-name="ce6">
            <text:p>70,068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42167" table:style-name="ce6">
            <text:p>42,167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57090" table:style-name="ce6">
            <text:p>57,090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39500" table:style-name="ce6">
            <text:p>39,500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218" table:style-name="ce6">
            <text:p>8,218<text:s/></text:p>
          </table:table-cell>
          <table:table-cell table:number-columns-repeated="16275"/>
        </table:table-row>
        <table:table-row table:style-name="ro2">
          <table:table-cell office:value-type="date" office:date-value="2016-02-17T00:00:00" table:style-name="ce5">
            <text:p>2016/2/17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52190" table:style-name="ce6">
            <text:p>52,190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32740" table:style-name="ce6">
            <text:p>32,740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149216" table:style-name="ce6">
            <text:p>149,216<text:s/></text:p>
          </table:table-cell>
          <table:table-cell office:value-type="float" office:value="38751" table:style-name="ce6">
            <text:p>38,751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33920" table:style-name="ce6">
            <text:p>33,920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32962" table:style-name="ce6">
            <text:p>32,962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36338" table:style-name="ce6">
            <text:p>36,338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39272" table:style-name="ce6">
            <text:p>39,272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70992" table:style-name="ce6">
            <text:p>70,992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42952" table:style-name="ce6">
            <text:p>42,952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59492" table:style-name="ce6">
            <text:p>59,492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35930" table:style-name="ce6">
            <text:p>35,930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40683" table:style-name="ce6">
            <text:p>40,683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449" table:style-name="ce6">
            <text:p>8,449<text:s/></text:p>
          </table:table-cell>
          <table:table-cell table:number-columns-repeated="16275"/>
        </table:table-row>
        <table:table-row table:style-name="ro2">
          <table:table-cell office:value-type="date" office:date-value="2016-02-18T00:00:00" table:style-name="ce5">
            <text:p>2016/2/18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40628" table:style-name="ce6">
            <text:p>40,628<text:s/></text:p>
          </table:table-cell>
          <table:table-cell office:value-type="float" office:value="52599" table:style-name="ce6">
            <text:p>52,599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33191" table:style-name="ce6">
            <text:p>33,191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148761" table:style-name="ce6">
            <text:p>148,761<text:s/></text:p>
          </table:table-cell>
          <table:table-cell office:value-type="float" office:value="42625" table:style-name="ce6">
            <text:p>42,625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35340" table:style-name="ce6">
            <text:p>35,340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39917" table:style-name="ce6">
            <text:p>39,917<text:s/></text:p>
          </table:table-cell>
          <table:table-cell office:value-type="float" office:value="39464" table:style-name="ce6">
            <text:p>39,464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71357" table:style-name="ce6">
            <text:p>71,35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43354" table:style-name="ce6">
            <text:p>43,354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60404" table:style-name="ce6">
            <text:p>60,404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41689" table:style-name="ce6">
            <text:p>41,689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8398" table:style-name="ce6">
            <text:p>8,398<text:s/></text:p>
          </table:table-cell>
          <table:table-cell table:number-columns-repeated="16275"/>
        </table:table-row>
        <table:table-row table:style-name="ro2">
          <table:table-cell office:value-type="date" office:date-value="2016-02-19T00:00:00" table:style-name="ce5">
            <text:p>2016/2/19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42459" table:style-name="ce6">
            <text:p>42,459<text:s/></text:p>
          </table:table-cell>
          <table:table-cell office:value-type="float" office:value="58792" table:style-name="ce6">
            <text:p>58,792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39743" table:style-name="ce6">
            <text:p>39,743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172549" table:style-name="ce6">
            <text:p>172,549<text:s/></text:p>
          </table:table-cell>
          <table:table-cell office:value-type="float" office:value="44386" table:style-name="ce6">
            <text:p>44,386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38671" table:style-name="ce6">
            <text:p>38,671<text:s/></text:p>
          </table:table-cell>
          <table:table-cell office:value-type="float" office:value="31814" table:style-name="ce6">
            <text:p>31,814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8095" table:style-name="ce6">
            <text:p>38,095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43474" table:style-name="ce6">
            <text:p>43,474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80897" table:style-name="ce6">
            <text:p>80,897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48357" table:style-name="ce6">
            <text:p>48,357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67358" table:style-name="ce6">
            <text:p>67,358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41508" table:style-name="ce6">
            <text:p>41,508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42898" table:style-name="ce6">
            <text:p>42,898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8757" table:style-name="ce6">
            <text:p>8,757<text:s/></text:p>
          </table:table-cell>
          <table:table-cell table:number-columns-repeated="16275"/>
        </table:table-row>
        <table:table-row table:style-name="ro2">
          <table:table-cell office:value-type="date" office:date-value="2016-02-20T00:00:00" table:style-name="ce5">
            <text:p>2016/2/20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62520" table:style-name="ce6">
            <text:p>62,520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78917" table:style-name="ce6">
            <text:p>178,917<text:s/></text:p>
          </table:table-cell>
          <table:table-cell office:value-type="float" office:value="44481" table:style-name="ce6">
            <text:p>44,481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62345" table:style-name="ce6">
            <text:p>62,345<text:s/></text:p>
          </table:table-cell>
          <table:table-cell office:value-type="float" office:value="43351" table:style-name="ce6">
            <text:p>43,351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39051" table:style-name="ce6">
            <text:p>39,051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41556" table:style-name="ce6">
            <text:p>41,556<text:s/></text:p>
          </table:table-cell>
          <table:table-cell office:value-type="float" office:value="35272" table:style-name="ce6">
            <text:p>35,272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88828" table:style-name="ce6">
            <text:p>88,828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45116" table:style-name="ce6">
            <text:p>45,116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63736" table:style-name="ce6">
            <text:p>63,736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47088" table:style-name="ce6">
            <text:p>47,088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8312" table:style-name="ce6">
            <text:p>8,312<text:s/></text:p>
          </table:table-cell>
          <table:table-cell table:number-columns-repeated="16275"/>
        </table:table-row>
        <table:table-row table:style-name="ro2">
          <table:table-cell office:value-type="date" office:date-value="2016-02-21T00:00:00" table:style-name="ce5">
            <text:p>2016/2/21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48413" table:style-name="ce6">
            <text:p>48,413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0615" table:style-name="ce6">
            <text:p>30,615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82605" table:style-name="ce6">
            <text:p>182,605<text:s/></text:p>
          </table:table-cell>
          <table:table-cell office:value-type="float" office:value="38502" table:style-name="ce6">
            <text:p>38,502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77126" table:style-name="ce6">
            <text:p>77,126<text:s/></text:p>
          </table:table-cell>
          <table:table-cell office:value-type="float" office:value="42168" table:style-name="ce6">
            <text:p>42,168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2036" table:style-name="ce6">
            <text:p>42,036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30876" table:style-name="ce6">
            <text:p>30,876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80550" table:style-name="ce6">
            <text:p>80,550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50580" table:style-name="ce6">
            <text:p>50,58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45476" table:style-name="ce6">
            <text:p>45,476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7386" table:style-name="ce6">
            <text:p>7,386<text:s/></text:p>
          </table:table-cell>
          <table:table-cell table:number-columns-repeated="16275"/>
        </table:table-row>
        <table:table-row table:style-name="ro2">
          <table:table-cell office:value-type="date" office:date-value="2016-02-22T00:00:00" table:style-name="ce5">
            <text:p>2016/2/22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46437" table:style-name="ce6">
            <text:p>46,437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37535" table:style-name="ce6">
            <text:p>37,535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142353" table:style-name="ce6">
            <text:p>142,353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58428" table:style-name="ce6">
            <text:p>58,428<text:s/></text:p>
          </table:table-cell>
          <table:table-cell office:value-type="float" office:value="38272" table:style-name="ce6">
            <text:p>38,272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38254" table:style-name="ce6">
            <text:p>38,254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40025" table:style-name="ce6">
            <text:p>40,025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65226" table:style-name="ce6">
            <text:p>65,226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54204" table:style-name="ce6">
            <text:p>54,204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395" table:style-name="ce6">
            <text:p>8,395<text:s/></text:p>
          </table:table-cell>
          <table:table-cell table:number-columns-repeated="16275"/>
        </table:table-row>
        <table:table-row table:style-name="ro2">
          <table:table-cell office:value-type="date" office:date-value="2016-02-23T00:00:00" table:style-name="ce5">
            <text:p>2016/2/23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39760" table:style-name="ce6">
            <text:p>39,760<text:s/></text:p>
          </table:table-cell>
          <table:table-cell office:value-type="float" office:value="48471" table:style-name="ce6">
            <text:p>48,471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8160" table:style-name="ce6">
            <text:p>38,160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140119" table:style-name="ce6">
            <text:p>140,119<text:s/></text:p>
          </table:table-cell>
          <table:table-cell office:value-type="float" office:value="37983" table:style-name="ce6">
            <text:p>37,983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41784" table:style-name="ce6">
            <text:p>41,784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9492" table:style-name="ce6">
            <text:p>39,492<text:s/></text:p>
          </table:table-cell>
          <table:table-cell office:value-type="float" office:value="41056" table:style-name="ce6">
            <text:p>41,056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66555" table:style-name="ce6">
            <text:p>66,555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32129" table:style-name="ce6">
            <text:p>32,129<text:s/></text:p>
          </table:table-cell>
          <table:table-cell office:value-type="float" office:value="39552" table:style-name="ce6">
            <text:p>39,552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55282" table:style-name="ce6">
            <text:p>55,282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40089" table:style-name="ce6">
            <text:p>40,089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356" table:style-name="ce6">
            <text:p>8,356<text:s/></text:p>
          </table:table-cell>
          <table:table-cell table:number-columns-repeated="16275"/>
        </table:table-row>
        <table:table-row table:style-name="ro2">
          <table:table-cell office:value-type="date" office:date-value="2016-02-24T00:00:00" table:style-name="ce5">
            <text:p>2016/2/24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40739" table:style-name="ce6">
            <text:p>40,739<text:s/></text:p>
          </table:table-cell>
          <table:table-cell office:value-type="float" office:value="50154" table:style-name="ce6">
            <text:p>50,154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30158" table:style-name="ce6">
            <text:p>30,158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42788" table:style-name="ce6">
            <text:p>142,788<text:s/></text:p>
          </table:table-cell>
          <table:table-cell office:value-type="float" office:value="38846" table:style-name="ce6">
            <text:p>38,846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34970" table:style-name="ce6">
            <text:p>34,97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40525" table:style-name="ce6">
            <text:p>40,525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67754" table:style-name="ce6">
            <text:p>67,754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33562" table:style-name="ce6">
            <text:p>33,562<text:s/></text:p>
          </table:table-cell>
          <table:table-cell office:value-type="float" office:value="41479" table:style-name="ce6">
            <text:p>41,479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56892" table:style-name="ce6">
            <text:p>56,892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41567" table:style-name="ce6">
            <text:p>41,567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8506" table:style-name="ce6">
            <text:p>8,506<text:s/></text:p>
          </table:table-cell>
          <table:table-cell table:number-columns-repeated="16275"/>
        </table:table-row>
        <table:table-row table:style-name="ro2">
          <table:table-cell office:value-type="date" office:date-value="2016-02-25T00:00:00" table:style-name="ce5">
            <text:p>2016/2/25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40588" table:style-name="ce6">
            <text:p>40,588<text:s/></text:p>
          </table:table-cell>
          <table:table-cell office:value-type="float" office:value="50798" table:style-name="ce6">
            <text:p>50,798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34849" table:style-name="ce6">
            <text:p>34,849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38430" table:style-name="ce6">
            <text:p>38,430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45924" table:style-name="ce6">
            <text:p>145,924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37900" table:style-name="ce6">
            <text:p>37,900<text:s/></text:p>
          </table:table-cell>
          <table:table-cell office:value-type="float" office:value="37465" table:style-name="ce6">
            <text:p>37,465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36686" table:style-name="ce6">
            <text:p>36,686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39800" table:style-name="ce6">
            <text:p>39,800<text:s/></text:p>
          </table:table-cell>
          <table:table-cell office:value-type="float" office:value="41212" table:style-name="ce6">
            <text:p>41,212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66653" table:style-name="ce6">
            <text:p>66,65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41799" table:style-name="ce6">
            <text:p>41,799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57895" table:style-name="ce6">
            <text:p>57,895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41523" table:style-name="ce6">
            <text:p>41,523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357" table:style-name="ce6">
            <text:p>8,357<text:s/></text:p>
          </table:table-cell>
          <table:table-cell table:number-columns-repeated="16275"/>
        </table:table-row>
        <table:table-row table:style-name="ro2">
          <table:table-cell office:value-type="date" office:date-value="2016-02-26T00:00:00" table:style-name="ce5">
            <text:p>2016/2/26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43309" table:style-name="ce6">
            <text:p>43,309<text:s/></text:p>
          </table:table-cell>
          <table:table-cell office:value-type="float" office:value="57527" table:style-name="ce6">
            <text:p>57,527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40889" table:style-name="ce6">
            <text:p>40,889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97769" table:style-name="ce6">
            <text:p>197,769<text:s/></text:p>
          </table:table-cell>
          <table:table-cell office:value-type="float" office:value="43938" table:style-name="ce6">
            <text:p>43,938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39878" table:style-name="ce6">
            <text:p>39,878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46645" table:style-name="ce6">
            <text:p>46,645<text:s/></text:p>
          </table:table-cell>
          <table:table-cell office:value-type="float" office:value="43710" table:style-name="ce6">
            <text:p>43,710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79921" table:style-name="ce6">
            <text:p>79,921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8253" table:style-name="ce6">
            <text:p>38,253<text:s/></text:p>
          </table:table-cell>
          <table:table-cell office:value-type="float" office:value="47002" table:style-name="ce6">
            <text:p>47,002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66903" table:style-name="ce6">
            <text:p>66,903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43420" table:style-name="ce6">
            <text:p>43,420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9048" table:style-name="ce6">
            <text:p>9,048<text:s/></text:p>
          </table:table-cell>
          <table:table-cell table:number-columns-repeated="16275"/>
        </table:table-row>
        <table:table-row table:style-name="ro2">
          <table:table-cell office:value-type="date" office:date-value="2016-02-27T00:00:00" table:style-name="ce5">
            <text:p>2016/2/27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58416" table:style-name="ce6">
            <text:p>58,41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97351" table:style-name="ce6">
            <text:p>197,351<text:s/></text:p>
          </table:table-cell>
          <table:table-cell office:value-type="float" office:value="43371" table:style-name="ce6">
            <text:p>43,371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49141" table:style-name="ce6">
            <text:p>49,141<text:s/></text:p>
          </table:table-cell>
          <table:table-cell office:value-type="float" office:value="41025" table:style-name="ce6">
            <text:p>41,025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34170" table:style-name="ce6">
            <text:p>34,170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43140" table:style-name="ce6">
            <text:p>43,140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89617" table:style-name="ce6">
            <text:p>89,617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39179" table:style-name="ce6">
            <text:p>39,179<text:s/></text:p>
          </table:table-cell>
          <table:table-cell office:value-type="float" office:value="43275" table:style-name="ce6">
            <text:p>43,275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58352" table:style-name="ce6">
            <text:p>58,352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7145" table:style-name="ce6">
            <text:p>7,145<text:s/></text:p>
          </table:table-cell>
          <table:table-cell table:number-columns-repeated="16275"/>
        </table:table-row>
        <table:table-row table:style-name="ro2">
          <table:table-cell office:value-type="date" office:date-value="2016-02-28T00:00:00" table:style-name="ce5">
            <text:p>2016/2/28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54036" table:style-name="ce6">
            <text:p>54,036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41078" table:style-name="ce6">
            <text:p>41,078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01806" table:style-name="ce6">
            <text:p>201,806<text:s/></text:p>
          </table:table-cell>
          <table:table-cell office:value-type="float" office:value="40982" table:style-name="ce6">
            <text:p>40,982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05120" table:style-name="ce6">
            <text:p>105,120<text:s/></text:p>
          </table:table-cell>
          <table:table-cell office:value-type="float" office:value="57030" table:style-name="ce6">
            <text:p>57,030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68517" table:style-name="ce6">
            <text:p>68,51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48613" table:style-name="ce6">
            <text:p>48,613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92957" table:style-name="ce6">
            <text:p>92,95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55098" table:style-name="ce6">
            <text:p>55,098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8185" table:style-name="ce6">
            <text:p>8,185<text:s/></text:p>
          </table:table-cell>
          <table:table-cell table:number-columns-repeated="16275"/>
        </table:table-row>
        <table:table-row table:style-name="ro2">
          <table:table-cell office:value-type="date" office:date-value="2016-02-29T00:00:00" table:style-name="ce5">
            <text:p>2016/2/29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46829" table:style-name="ce6">
            <text:p>46,829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65586" table:style-name="ce6">
            <text:p>165,586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56935" table:style-name="ce6">
            <text:p>56,935<text:s/></text:p>
          </table:table-cell>
          <table:table-cell office:value-type="float" office:value="40239" table:style-name="ce6">
            <text:p>40,239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49574" table:style-name="ce6">
            <text:p>49,574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37451" table:style-name="ce6">
            <text:p>37,451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73737" table:style-name="ce6">
            <text:p>73,737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3137" table:style-name="ce6">
            <text:p>33,137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47073" table:style-name="ce6">
            <text:p>47,073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6939" table:style-name="ce6">
            <text:p>6,939<text:s/></text:p>
          </table:table-cell>
          <table:table-cell table:number-columns-repeated="16275"/>
        </table:table-row>
        <table:table-row table:number-rows-repeated="1048546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2-01T00:00:00" table:style-name="ce5">
            <text:p>2016/2/1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56426" table:style-name="ce6">
            <text:p>56,426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37876" table:style-name="ce6">
            <text:p>37,876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66379" table:style-name="ce6">
            <text:p>166,379<text:s/></text:p>
          </table:table-cell>
          <table:table-cell office:value-type="float" office:value="40291" table:style-name="ce6">
            <text:p>40,291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38985" table:style-name="ce6">
            <text:p>38,985<text:s/></text:p>
          </table:table-cell>
          <table:table-cell office:value-type="float" office:value="43830" table:style-name="ce6">
            <text:p>43,830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75857" table:style-name="ce6">
            <text:p>75,857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43849" table:style-name="ce6">
            <text:p>43,849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62784" table:style-name="ce6">
            <text:p>62,784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43670" table:style-name="ce6">
            <text:p>43,670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40487" table:style-name="ce6">
            <text:p>40,487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9081" table:style-name="ce6">
            <text:p>9,081<text:s/></text:p>
          </table:table-cell>
          <table:table-cell table:number-columns-repeated="16275"/>
        </table:table-row>
        <table:table-row table:style-name="ro2">
          <table:table-cell office:value-type="date" office:date-value="2016-02-02T00:00:00" table:style-name="ce5">
            <text:p>2016/2/2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40157" table:style-name="ce6">
            <text:p>40,157<text:s/></text:p>
          </table:table-cell>
          <table:table-cell office:value-type="float" office:value="58410" table:style-name="ce6">
            <text:p>58,410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29693" table:style-name="ce6">
            <text:p>29,693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8478" table:style-name="ce6">
            <text:p>38,478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60783" table:style-name="ce6">
            <text:p>160,783<text:s/></text:p>
          </table:table-cell>
          <table:table-cell office:value-type="float" office:value="41816" table:style-name="ce6">
            <text:p>41,816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31405" table:style-name="ce6">
            <text:p>31,405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44331" table:style-name="ce6">
            <text:p>44,331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75637" table:style-name="ce6">
            <text:p>75,637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45886" table:style-name="ce6">
            <text:p>45,886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62755" table:style-name="ce6">
            <text:p>62,755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42085" table:style-name="ce6">
            <text:p>42,08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9159" table:style-name="ce6">
            <text:p>9,159<text:s/></text:p>
          </table:table-cell>
          <table:table-cell table:number-columns-repeated="16275"/>
        </table:table-row>
        <table:table-row table:style-name="ro2">
          <table:table-cell office:value-type="date" office:date-value="2016-02-03T00:00:00" table:style-name="ce5">
            <text:p>2016/2/3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59199" table:style-name="ce6">
            <text:p>59,199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8368" table:style-name="ce6">
            <text:p>38,368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0105" table:style-name="ce6">
            <text:p>160,105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36037" table:style-name="ce6">
            <text:p>36,037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31400" table:style-name="ce6">
            <text:p>31,400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3192" table:style-name="ce6">
            <text:p>33,192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39406" table:style-name="ce6">
            <text:p>39,406<text:s/></text:p>
          </table:table-cell>
          <table:table-cell office:value-type="float" office:value="44957" table:style-name="ce6">
            <text:p>44,957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80958" table:style-name="ce6">
            <text:p>80,958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35907" table:style-name="ce6">
            <text:p>35,907<text:s/></text:p>
          </table:table-cell>
          <table:table-cell office:value-type="float" office:value="46780" table:style-name="ce6">
            <text:p>46,780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62241" table:style-name="ce6">
            <text:p>62,241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40016" table:style-name="ce6">
            <text:p>40,016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9213" table:style-name="ce6">
            <text:p>9,213<text:s/></text:p>
          </table:table-cell>
          <table:table-cell table:number-columns-repeated="16275"/>
        </table:table-row>
        <table:table-row table:style-name="ro2">
          <table:table-cell office:value-type="date" office:date-value="2016-02-04T00:00:00" table:style-name="ce5">
            <text:p>2016/2/4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61338" table:style-name="ce6">
            <text:p>61,338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34162" table:style-name="ce6">
            <text:p>34,162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37752" table:style-name="ce6">
            <text:p>37,752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57897" table:style-name="ce6">
            <text:p>157,897<text:s/></text:p>
          </table:table-cell>
          <table:table-cell office:value-type="float" office:value="42658" table:style-name="ce6">
            <text:p>42,658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34065" table:style-name="ce6">
            <text:p>34,065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39676" table:style-name="ce6">
            <text:p>39,676<text:s/></text:p>
          </table:table-cell>
          <table:table-cell office:value-type="float" office:value="44515" table:style-name="ce6">
            <text:p>44,515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75831" table:style-name="ce6">
            <text:p>75,831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34890" table:style-name="ce6">
            <text:p>34,890<text:s/></text:p>
          </table:table-cell>
          <table:table-cell office:value-type="float" office:value="47089" table:style-name="ce6">
            <text:p>47,089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63684" table:style-name="ce6">
            <text:p>63,684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9354" table:style-name="ce6">
            <text:p>29,354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9600" table:style-name="ce6">
            <text:p>39,600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8963" table:style-name="ce6">
            <text:p>8,963<text:s/></text:p>
          </table:table-cell>
          <table:table-cell table:number-columns-repeated="16275"/>
        </table:table-row>
        <table:table-row table:style-name="ro2">
          <table:table-cell office:value-type="date" office:date-value="2016-02-05T00:00:00" table:style-name="ce5">
            <text:p>2016/2/5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62782" table:style-name="ce6">
            <text:p>62,782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8142" table:style-name="ce6">
            <text:p>38,142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147664" table:style-name="ce6">
            <text:p>147,664<text:s/></text:p>
          </table:table-cell>
          <table:table-cell office:value-type="float" office:value="42499" table:style-name="ce6">
            <text:p>42,499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44705" table:style-name="ce6">
            <text:p>44,705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77518" table:style-name="ce6">
            <text:p>77,518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47381" table:style-name="ce6">
            <text:p>47,381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62136" table:style-name="ce6">
            <text:p>62,136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36008" table:style-name="ce6">
            <text:p>36,008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9160" table:style-name="ce6">
            <text:p>9,160<text:s/></text:p>
          </table:table-cell>
          <table:table-cell table:number-columns-repeated="16275"/>
        </table:table-row>
        <table:table-row table:style-name="ro2">
          <table:table-cell office:value-type="date" office:date-value="2016-02-06T00:00:00" table:style-name="ce5">
            <text:p>2016/2/6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44775" table:style-name="ce6">
            <text:p>44,775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98635" table:style-name="ce6">
            <text:p>98,635<text:s/></text:p>
          </table:table-cell>
          <table:table-cell office:value-type="float" office:value="28805" table:style-name="ce6">
            <text:p>28,805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56463" table:style-name="ce6">
            <text:p>56,463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8407" table:style-name="ce6">
            <text:p>38,407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756" table:style-name="ce6">
            <text:p>5,756<text:s/></text:p>
          </table:table-cell>
          <table:table-cell table:number-columns-repeated="16275"/>
        </table:table-row>
        <table:table-row table:style-name="ro2">
          <table:table-cell office:value-type="date" office:date-value="2016-02-07T00:00:00" table:style-name="ce5">
            <text:p>2016/2/7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66205" table:style-name="ce6">
            <text:p>66,205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33627" table:style-name="ce6">
            <text:p>33,627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799" table:style-name="ce6">
            <text:p>3,799<text:s/></text:p>
          </table:table-cell>
          <table:table-cell table:number-columns-repeated="16275"/>
        </table:table-row>
        <table:table-row table:style-name="ro2">
          <table:table-cell office:value-type="date" office:date-value="2016-02-08T00:00:00" table:style-name="ce5">
            <text:p>2016/2/8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12734" table:style-name="ce6">
            <text:p>112,734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60770" table:style-name="ce6">
            <text:p>60,770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58490" table:style-name="ce6">
            <text:p>58,490<text:s/></text:p>
          </table:table-cell>
          <table:table-cell office:value-type="float" office:value="64758" table:style-name="ce6">
            <text:p>64,75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44082" table:style-name="ce6">
            <text:p>44,082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5414" table:style-name="ce6">
            <text:p>5,414<text:s/></text:p>
          </table:table-cell>
          <table:table-cell table:number-columns-repeated="16275"/>
        </table:table-row>
        <table:table-row table:style-name="ro2">
          <table:table-cell office:value-type="date" office:date-value="2016-02-09T00:00:00" table:style-name="ce5">
            <text:p>2016/2/9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32556" table:style-name="ce6">
            <text:p>132,556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38208" table:style-name="ce6">
            <text:p>38,208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5546" table:style-name="ce6">
            <text:p>65,546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65596" table:style-name="ce6">
            <text:p>65,596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955" table:style-name="ce6">
            <text:p>5,955<text:s/></text:p>
          </table:table-cell>
          <table:table-cell table:number-columns-repeated="16275"/>
        </table:table-row>
        <table:table-row table:style-name="ro2">
          <table:table-cell office:value-type="date" office:date-value="2016-02-10T00:00:00" table:style-name="ce5">
            <text:p>2016/2/10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43416" table:style-name="ce6">
            <text:p>43,416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70902" table:style-name="ce6">
            <text:p>170,902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46277" table:style-name="ce6">
            <text:p>46,277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80332" table:style-name="ce6">
            <text:p>80,332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36870" table:style-name="ce6">
            <text:p>36,870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40927" table:style-name="ce6">
            <text:p>40,927<text:s/></text:p>
          </table:table-cell>
          <table:table-cell office:value-type="float" office:value="80736" table:style-name="ce6">
            <text:p>80,73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51486" table:style-name="ce6">
            <text:p>51,48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6563" table:style-name="ce6">
            <text:p>6,563<text:s/></text:p>
          </table:table-cell>
          <table:table-cell table:number-columns-repeated="16275"/>
        </table:table-row>
        <table:table-row table:style-name="ro2">
          <table:table-cell office:value-type="date" office:date-value="2016-02-11T00:00:00" table:style-name="ce5">
            <text:p>2016/2/11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46519" table:style-name="ce6">
            <text:p>46,519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79407" table:style-name="ce6">
            <text:p>179,407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44924" table:style-name="ce6">
            <text:p>44,924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9876" table:style-name="ce6">
            <text:p>69,87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83398" table:style-name="ce6">
            <text:p>83,398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53131" table:style-name="ce6">
            <text:p>53,131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6727" table:style-name="ce6">
            <text:p>6,727<text:s/></text:p>
          </table:table-cell>
          <table:table-cell table:number-columns-repeated="16275"/>
        </table:table-row>
        <table:table-row table:style-name="ro2">
          <table:table-cell office:value-type="date" office:date-value="2016-02-12T00:00:00" table:style-name="ce5">
            <text:p>2016/2/12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52200" table:style-name="ce6">
            <text:p>52,200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89095" table:style-name="ce6">
            <text:p>189,095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45534" table:style-name="ce6">
            <text:p>45,534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68193" table:style-name="ce6">
            <text:p>68,193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40857" table:style-name="ce6">
            <text:p>40,857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7882" table:style-name="ce6">
            <text:p>37,882<text:s/></text:p>
          </table:table-cell>
          <table:table-cell office:value-type="float" office:value="89261" table:style-name="ce6">
            <text:p>89,26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34039" table:style-name="ce6">
            <text:p>34,039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55570" table:style-name="ce6">
            <text:p>55,570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7277" table:style-name="ce6">
            <text:p>7,277<text:s/></text:p>
          </table:table-cell>
          <table:table-cell table:number-columns-repeated="16275"/>
        </table:table-row>
        <table:table-row table:style-name="ro2">
          <table:table-cell office:value-type="date" office:date-value="2016-02-13T00:00:00" table:style-name="ce5">
            <text:p>2016/2/13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53211" table:style-name="ce6">
            <text:p>53,211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97905" table:style-name="ce6">
            <text:p>197,905<text:s/></text:p>
          </table:table-cell>
          <table:table-cell office:value-type="float" office:value="37763" table:style-name="ce6">
            <text:p>37,763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44621" table:style-name="ce6">
            <text:p>44,621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64233" table:style-name="ce6">
            <text:p>64,233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42513" table:style-name="ce6">
            <text:p>42,513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35985" table:style-name="ce6">
            <text:p>35,985<text:s/></text:p>
          </table:table-cell>
          <table:table-cell office:value-type="float" office:value="89501" table:style-name="ce6">
            <text:p>89,501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55396" table:style-name="ce6">
            <text:p>55,39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858" table:style-name="ce6">
            <text:p>7,858<text:s/></text:p>
          </table:table-cell>
          <table:table-cell table:number-columns-repeated="16275"/>
        </table:table-row>
        <table:table-row table:style-name="ro2">
          <table:table-cell office:value-type="date" office:date-value="2016-02-14T00:00:00" table:style-name="ce5">
            <text:p>2016/2/14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9076" table:style-name="ce6">
            <text:p>49,076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87285" table:style-name="ce6">
            <text:p>187,285<text:s/></text:p>
          </table:table-cell>
          <table:table-cell office:value-type="float" office:value="33697" table:style-name="ce6">
            <text:p>33,697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38072" table:style-name="ce6">
            <text:p>38,072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79111" table:style-name="ce6">
            <text:p>79,11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50327" table:style-name="ce6">
            <text:p>50,327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6423" table:style-name="ce6">
            <text:p>6,423<text:s/></text:p>
          </table:table-cell>
          <table:table-cell table:number-columns-repeated="16275"/>
        </table:table-row>
        <table:table-row table:style-name="ro2">
          <table:table-cell office:value-type="date" office:date-value="2016-02-15T00:00:00" table:style-name="ce5">
            <text:p>2016/2/15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35981" table:style-name="ce6">
            <text:p>35,981<text:s/></text:p>
          </table:table-cell>
          <table:table-cell office:value-type="float" office:value="48686" table:style-name="ce6">
            <text:p>48,686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30747" table:style-name="ce6">
            <text:p>30,747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50065" table:style-name="ce6">
            <text:p>150,065<text:s/></text:p>
          </table:table-cell>
          <table:table-cell office:value-type="float" office:value="35101" table:style-name="ce6">
            <text:p>35,101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32779" table:style-name="ce6">
            <text:p>32,779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35663" table:style-name="ce6">
            <text:p>35,663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70285" table:style-name="ce6">
            <text:p>70,285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31315" table:style-name="ce6">
            <text:p>31,315<text:s/></text:p>
          </table:table-cell>
          <table:table-cell office:value-type="float" office:value="39119" table:style-name="ce6">
            <text:p>39,119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56858" table:style-name="ce6">
            <text:p>56,858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38034" table:style-name="ce6">
            <text:p>38,034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8767" table:style-name="ce6">
            <text:p>8,767<text:s/></text:p>
          </table:table-cell>
          <table:table-cell table:number-columns-repeated="16275"/>
        </table:table-row>
        <table:table-row table:style-name="ro2">
          <table:table-cell office:value-type="date" office:date-value="2016-02-16T00:00:00" table:style-name="ce5">
            <text:p>2016/2/16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49883" table:style-name="ce6">
            <text:p>49,883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31594" table:style-name="ce6">
            <text:p>31,594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46731" table:style-name="ce6">
            <text:p>146,731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35743" table:style-name="ce6">
            <text:p>35,743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68653" table:style-name="ce6">
            <text:p>68,653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57534" table:style-name="ce6">
            <text:p>57,534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38223" table:style-name="ce6">
            <text:p>38,223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949" table:style-name="ce6">
            <text:p>8,949<text:s/></text:p>
          </table:table-cell>
          <table:table-cell table:number-columns-repeated="16275"/>
        </table:table-row>
        <table:table-row table:style-name="ro2">
          <table:table-cell office:value-type="date" office:date-value="2016-02-17T00:00:00" table:style-name="ce5">
            <text:p>2016/2/17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38722" table:style-name="ce6">
            <text:p>38,722<text:s/></text:p>
          </table:table-cell>
          <table:table-cell office:value-type="float" office:value="52219" table:style-name="ce6">
            <text:p>52,219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151563" table:style-name="ce6">
            <text:p>151,563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36948" table:style-name="ce6">
            <text:p>36,948<text:s/></text:p>
          </table:table-cell>
          <table:table-cell office:value-type="float" office:value="42267" table:style-name="ce6">
            <text:p>42,267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70526" table:style-name="ce6">
            <text:p>70,526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32825" table:style-name="ce6">
            <text:p>32,825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59580" table:style-name="ce6">
            <text:p>59,580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39671" table:style-name="ce6">
            <text:p>39,671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9030" table:style-name="ce6">
            <text:p>9,030<text:s/></text:p>
          </table:table-cell>
          <table:table-cell table:number-columns-repeated="16275"/>
        </table:table-row>
        <table:table-row table:style-name="ro2">
          <table:table-cell office:value-type="date" office:date-value="2016-02-18T00:00:00" table:style-name="ce5">
            <text:p>2016/2/18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51608" table:style-name="ce6">
            <text:p>51,608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29411" table:style-name="ce6">
            <text:p>29,411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36862" table:style-name="ce6">
            <text:p>36,862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51303" table:style-name="ce6">
            <text:p>151,303<text:s/></text:p>
          </table:table-cell>
          <table:table-cell office:value-type="float" office:value="41513" table:style-name="ce6">
            <text:p>41,513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36841" table:style-name="ce6">
            <text:p>36,841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37979" table:style-name="ce6">
            <text:p>37,97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37082" table:style-name="ce6">
            <text:p>37,082<text:s/></text:p>
          </table:table-cell>
          <table:table-cell office:value-type="float" office:value="42765" table:style-name="ce6">
            <text:p>42,765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70031" table:style-name="ce6">
            <text:p>70,031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41031" table:style-name="ce6">
            <text:p>41,031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60009" table:style-name="ce6">
            <text:p>60,009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4711" table:style-name="ce6">
            <text:p>34,711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39658" table:style-name="ce6">
            <text:p>39,658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9057" table:style-name="ce6">
            <text:p>9,057<text:s/></text:p>
          </table:table-cell>
          <table:table-cell table:number-columns-repeated="16275"/>
        </table:table-row>
        <table:table-row table:style-name="ro2">
          <table:table-cell office:value-type="date" office:date-value="2016-02-19T00:00:00" table:style-name="ce5">
            <text:p>2016/2/19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39618" table:style-name="ce6">
            <text:p>39,618<text:s/></text:p>
          </table:table-cell>
          <table:table-cell office:value-type="float" office:value="57071" table:style-name="ce6">
            <text:p>57,071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36864" table:style-name="ce6">
            <text:p>36,864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172249" table:style-name="ce6">
            <text:p>172,249<text:s/></text:p>
          </table:table-cell>
          <table:table-cell office:value-type="float" office:value="42624" table:style-name="ce6">
            <text:p>42,624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40137" table:style-name="ce6">
            <text:p>40,137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46312" table:style-name="ce6">
            <text:p>46,312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78085" table:style-name="ce6">
            <text:p>78,085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44942" table:style-name="ce6">
            <text:p>44,942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65784" table:style-name="ce6">
            <text:p>65,784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40837" table:style-name="ce6">
            <text:p>40,837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863" table:style-name="ce6">
            <text:p>9,863<text:s/></text:p>
          </table:table-cell>
          <table:table-cell table:number-columns-repeated="16275"/>
        </table:table-row>
        <table:table-row table:style-name="ro2">
          <table:table-cell office:value-type="date" office:date-value="2016-02-20T00:00:00" table:style-name="ce5">
            <text:p>2016/2/20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61101" table:style-name="ce6">
            <text:p>61,101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9208" table:style-name="ce6">
            <text:p>39,208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80398" table:style-name="ce6">
            <text:p>180,398<text:s/></text:p>
          </table:table-cell>
          <table:table-cell office:value-type="float" office:value="42496" table:style-name="ce6">
            <text:p>42,496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60969" table:style-name="ce6">
            <text:p>60,969<text:s/></text:p>
          </table:table-cell>
          <table:table-cell office:value-type="float" office:value="45777" table:style-name="ce6">
            <text:p>45,777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40797" table:style-name="ce6">
            <text:p>40,797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39681" table:style-name="ce6">
            <text:p>39,681<text:s/></text:p>
          </table:table-cell>
          <table:table-cell office:value-type="float" office:value="38676" table:style-name="ce6">
            <text:p>38,676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84881" table:style-name="ce6">
            <text:p>84,881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42236" table:style-name="ce6">
            <text:p>42,236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63653" table:style-name="ce6">
            <text:p>63,653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45373" table:style-name="ce6">
            <text:p>45,373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9011" table:style-name="ce6">
            <text:p>9,011<text:s/></text:p>
          </table:table-cell>
          <table:table-cell table:number-columns-repeated="16275"/>
        </table:table-row>
        <table:table-row table:style-name="ro2">
          <table:table-cell office:value-type="date" office:date-value="2016-02-21T00:00:00" table:style-name="ce5">
            <text:p>2016/2/21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48816" table:style-name="ce6">
            <text:p>48,816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8053" table:style-name="ce6">
            <text:p>38,053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84817" table:style-name="ce6">
            <text:p>184,817<text:s/></text:p>
          </table:table-cell>
          <table:table-cell office:value-type="float" office:value="37126" table:style-name="ce6">
            <text:p>37,126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72751" table:style-name="ce6">
            <text:p>72,751<text:s/></text:p>
          </table:table-cell>
          <table:table-cell office:value-type="float" office:value="44192" table:style-name="ce6">
            <text:p>44,192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9879" table:style-name="ce6">
            <text:p>39,879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37784" table:style-name="ce6">
            <text:p>37,784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79838" table:style-name="ce6">
            <text:p>79,838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32882" table:style-name="ce6">
            <text:p>32,882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52979" table:style-name="ce6">
            <text:p>52,979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44426" table:style-name="ce6">
            <text:p>44,426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7824" table:style-name="ce6">
            <text:p>7,824<text:s/></text:p>
          </table:table-cell>
          <table:table-cell table:number-columns-repeated="16275"/>
        </table:table-row>
        <table:table-row table:style-name="ro2">
          <table:table-cell office:value-type="date" office:date-value="2016-02-22T00:00:00" table:style-name="ce5">
            <text:p>2016/2/22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36672" table:style-name="ce6">
            <text:p>36,672<text:s/></text:p>
          </table:table-cell>
          <table:table-cell office:value-type="float" office:value="46023" table:style-name="ce6">
            <text:p>46,023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43876" table:style-name="ce6">
            <text:p>143,876<text:s/></text:p>
          </table:table-cell>
          <table:table-cell office:value-type="float" office:value="35177" table:style-name="ce6">
            <text:p>35,177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57198" table:style-name="ce6">
            <text:p>57,198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35394" table:style-name="ce6">
            <text:p>35,394<text:s/></text:p>
          </table:table-cell>
          <table:table-cell office:value-type="float" office:value="42745" table:style-name="ce6">
            <text:p>42,745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33842" table:style-name="ce6">
            <text:p>33,842<text:s/></text:p>
          </table:table-cell>
          <table:table-cell office:value-type="float" office:value="65038" table:style-name="ce6">
            <text:p>65,038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35543" table:style-name="ce6">
            <text:p>35,543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53690" table:style-name="ce6">
            <text:p>53,690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37389" table:style-name="ce6">
            <text:p>37,389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9145" table:style-name="ce6">
            <text:p>9,145<text:s/></text:p>
          </table:table-cell>
          <table:table-cell table:number-columns-repeated="16275"/>
        </table:table-row>
        <table:table-row table:style-name="ro2">
          <table:table-cell office:value-type="date" office:date-value="2016-02-23T00:00:00" table:style-name="ce5">
            <text:p>2016/2/23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37917" table:style-name="ce6">
            <text:p>37,917<text:s/></text:p>
          </table:table-cell>
          <table:table-cell office:value-type="float" office:value="47903" table:style-name="ce6">
            <text:p>47,903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139673" table:style-name="ce6">
            <text:p>139,673<text:s/></text:p>
          </table:table-cell>
          <table:table-cell office:value-type="float" office:value="37325" table:style-name="ce6">
            <text:p>37,325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41786" table:style-name="ce6">
            <text:p>41,786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6860" table:style-name="ce6">
            <text:p>36,86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44151" table:style-name="ce6">
            <text:p>44,151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66683" table:style-name="ce6">
            <text:p>66,683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55587" table:style-name="ce6">
            <text:p>55,587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8305" table:style-name="ce6">
            <text:p>38,305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151" table:style-name="ce6">
            <text:p>9,151<text:s/></text:p>
          </table:table-cell>
          <table:table-cell table:number-columns-repeated="16275"/>
        </table:table-row>
        <table:table-row table:style-name="ro2">
          <table:table-cell office:value-type="date" office:date-value="2016-02-24T00:00:00" table:style-name="ce5">
            <text:p>2016/2/24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50316" table:style-name="ce6">
            <text:p>50,316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35800" table:style-name="ce6">
            <text:p>35,800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42601" table:style-name="ce6">
            <text:p>142,601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37440" table:style-name="ce6">
            <text:p>37,440<text:s/></text:p>
          </table:table-cell>
          <table:table-cell office:value-type="float" office:value="31120" table:style-name="ce6">
            <text:p>31,120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5590" table:style-name="ce6">
            <text:p>35,59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44245" table:style-name="ce6">
            <text:p>44,245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68077" table:style-name="ce6">
            <text:p>68,077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56532" table:style-name="ce6">
            <text:p>56,532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40224" table:style-name="ce6">
            <text:p>40,224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9342" table:style-name="ce6">
            <text:p>9,342<text:s/></text:p>
          </table:table-cell>
          <table:table-cell table:number-columns-repeated="16275"/>
        </table:table-row>
        <table:table-row table:style-name="ro2">
          <table:table-cell office:value-type="date" office:date-value="2016-02-25T00:00:00" table:style-name="ce5">
            <text:p>2016/2/25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39015" table:style-name="ce6">
            <text:p>39,015<text:s/></text:p>
          </table:table-cell>
          <table:table-cell office:value-type="float" office:value="49848" table:style-name="ce6">
            <text:p>49,848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36937" table:style-name="ce6">
            <text:p>36,937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143371" table:style-name="ce6">
            <text:p>143,371<text:s/></text:p>
          </table:table-cell>
          <table:table-cell office:value-type="float" office:value="37896" table:style-name="ce6">
            <text:p>37,896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38481" table:style-name="ce6">
            <text:p>38,481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44441" table:style-name="ce6">
            <text:p>44,441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66429" table:style-name="ce6">
            <text:p>66,42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39374" table:style-name="ce6">
            <text:p>39,374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57698" table:style-name="ce6">
            <text:p>57,698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9188" table:style-name="ce6">
            <text:p>9,188<text:s/></text:p>
          </table:table-cell>
          <table:table-cell table:number-columns-repeated="16275"/>
        </table:table-row>
        <table:table-row table:style-name="ro2">
          <table:table-cell office:value-type="date" office:date-value="2016-02-26T00:00:00" table:style-name="ce5">
            <text:p>2016/2/26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41089" table:style-name="ce6">
            <text:p>41,089<text:s/></text:p>
          </table:table-cell>
          <table:table-cell office:value-type="float" office:value="56065" table:style-name="ce6">
            <text:p>56,065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36077" table:style-name="ce6">
            <text:p>36,077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37577" table:style-name="ce6">
            <text:p>37,577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177035" table:style-name="ce6">
            <text:p>177,035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37968" table:style-name="ce6">
            <text:p>37,968<text:s/></text:p>
          </table:table-cell>
          <table:table-cell office:value-type="float" office:value="42154" table:style-name="ce6">
            <text:p>42,154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34226" table:style-name="ce6">
            <text:p>34,226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44032" table:style-name="ce6">
            <text:p>44,032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42857" table:style-name="ce6">
            <text:p>42,857<text:s/></text:p>
          </table:table-cell>
          <table:table-cell office:value-type="float" office:value="47313" table:style-name="ce6">
            <text:p>47,313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77687" table:style-name="ce6">
            <text:p>77,687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39375" table:style-name="ce6">
            <text:p>39,375<text:s/></text:p>
          </table:table-cell>
          <table:table-cell office:value-type="float" office:value="44171" table:style-name="ce6">
            <text:p>44,171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64325" table:style-name="ce6">
            <text:p>64,325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42002" table:style-name="ce6">
            <text:p>42,002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545" table:style-name="ce6">
            <text:p>10,545<text:s/></text:p>
          </table:table-cell>
          <table:table-cell table:number-columns-repeated="16275"/>
        </table:table-row>
        <table:table-row table:style-name="ro2">
          <table:table-cell office:value-type="date" office:date-value="2016-02-27T00:00:00" table:style-name="ce5">
            <text:p>2016/2/27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57513" table:style-name="ce6">
            <text:p>57,513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8874" table:style-name="ce6">
            <text:p>38,874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3228" table:style-name="ce6">
            <text:p>33,228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86064" table:style-name="ce6">
            <text:p>186,064<text:s/></text:p>
          </table:table-cell>
          <table:table-cell office:value-type="float" office:value="41345" table:style-name="ce6">
            <text:p>41,345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47713" table:style-name="ce6">
            <text:p>47,713<text:s/></text:p>
          </table:table-cell>
          <table:table-cell office:value-type="float" office:value="43732" table:style-name="ce6">
            <text:p>43,732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40817" table:style-name="ce6">
            <text:p>40,817<text:s/></text:p>
          </table:table-cell>
          <table:table-cell office:value-type="float" office:value="36366" table:style-name="ce6">
            <text:p>36,366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85222" table:style-name="ce6">
            <text:p>85,222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9378" table:style-name="ce6">
            <text:p>39,378<text:s/></text:p>
          </table:table-cell>
          <table:table-cell office:value-type="float" office:value="40409" table:style-name="ce6">
            <text:p>40,409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55961" table:style-name="ce6">
            <text:p>55,961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156" table:style-name="ce6">
            <text:p>8,156<text:s/></text:p>
          </table:table-cell>
          <table:table-cell table:number-columns-repeated="16275"/>
        </table:table-row>
        <table:table-row table:style-name="ro2">
          <table:table-cell office:value-type="date" office:date-value="2016-02-28T00:00:00" table:style-name="ce5">
            <text:p>2016/2/28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52266" table:style-name="ce6">
            <text:p>52,266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39279" table:style-name="ce6">
            <text:p>39,279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39920" table:style-name="ce6">
            <text:p>39,92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02261" table:style-name="ce6">
            <text:p>202,261<text:s/></text:p>
          </table:table-cell>
          <table:table-cell office:value-type="float" office:value="40154" table:style-name="ce6">
            <text:p>40,154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81730" table:style-name="ce6">
            <text:p>81,730<text:s/></text:p>
          </table:table-cell>
          <table:table-cell office:value-type="float" office:value="59946" table:style-name="ce6">
            <text:p>59,946<text:s/></text:p>
          </table:table-cell>
          <table:table-cell office:value-type="float" office:value="36152" table:style-name="ce6">
            <text:p>36,152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0255" table:style-name="ce6">
            <text:p>70,255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49419" table:style-name="ce6">
            <text:p>49,419<text:s/></text:p>
          </table:table-cell>
          <table:table-cell office:value-type="float" office:value="35700" table:style-name="ce6">
            <text:p>35,70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90065" table:style-name="ce6">
            <text:p>90,06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40846" table:style-name="ce6">
            <text:p>40,846<text:s/></text:p>
          </table:table-cell>
          <table:table-cell office:value-type="float" office:value="36464" table:style-name="ce6">
            <text:p>36,464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56330" table:style-name="ce6">
            <text:p>56,330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8891" table:style-name="ce6">
            <text:p>8,891<text:s/></text:p>
          </table:table-cell>
          <table:table-cell table:number-columns-repeated="16275"/>
        </table:table-row>
        <table:table-row table:style-name="ro2">
          <table:table-cell office:value-type="date" office:date-value="2016-02-29T00:00:00" table:style-name="ce5">
            <text:p>2016/2/29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47001" table:style-name="ce6">
            <text:p>47,001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87368" table:style-name="ce6">
            <text:p>187,368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56692" table:style-name="ce6">
            <text:p>56,692<text:s/></text:p>
          </table:table-cell>
          <table:table-cell office:value-type="float" office:value="40470" table:style-name="ce6">
            <text:p>40,470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5629" table:style-name="ce6">
            <text:p>45,629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73454" table:style-name="ce6">
            <text:p>73,45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32697" table:style-name="ce6">
            <text:p>32,697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48932" table:style-name="ce6">
            <text:p>48,932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7217" table:style-name="ce6">
            <text:p>7,217<text:s/></text:p>
          </table:table-cell>
          <table:table-cell table:number-columns-repeated="162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3-07T07:25:54Z</meta:creation-date>
    <dc:date>2016-03-07T07:26:39Z</dc:date>
  </office:meta>
</office:document-meta>
</file>