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3-01T00:00:00" table:style-name="ce5">
            <text:p>2016/3/1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45329" table:style-name="ce6">
            <text:p>45,329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134896" table:style-name="ce6">
            <text:p>134,896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8561" table:style-name="ce6">
            <text:p>38,56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39953" table:style-name="ce6">
            <text:p>39,953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61459" table:style-name="ce6">
            <text:p>61,459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52965" table:style-name="ce6">
            <text:p>52,96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245" table:style-name="ce6">
            <text:p>8,245<text:s/></text:p>
          </table:table-cell>
          <table:table-cell table:number-columns-repeated="16275"/>
        </table:table-row>
        <table:table-row table:style-name="ro2">
          <table:table-cell office:value-type="date" office:date-value="2016-03-02T00:00:00" table:style-name="ce5">
            <text:p>2016/3/2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9021" table:style-name="ce6">
            <text:p>39,021<text:s/></text:p>
          </table:table-cell>
          <table:table-cell office:value-type="float" office:value="47376" table:style-name="ce6">
            <text:p>47,376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35764" table:style-name="ce6">
            <text:p>135,764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33711" table:style-name="ce6">
            <text:p>33,71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38670" table:style-name="ce6">
            <text:p>38,67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64407" table:style-name="ce6">
            <text:p>64,407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54784" table:style-name="ce6">
            <text:p>54,784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9433" table:style-name="ce6">
            <text:p>39,43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6-03-03T00:00:00" table:style-name="ce5">
            <text:p>2016/3/3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9574" table:style-name="ce6">
            <text:p>39,574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39908" table:style-name="ce6">
            <text:p>139,908<text:s/></text:p>
          </table:table-cell>
          <table:table-cell office:value-type="float" office:value="36673" table:style-name="ce6">
            <text:p>36,673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40915" table:style-name="ce6">
            <text:p>40,915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63835" table:style-name="ce6">
            <text:p>63,835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56734" table:style-name="ce6">
            <text:p>56,73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269" table:style-name="ce6">
            <text:p>8,269<text:s/></text:p>
          </table:table-cell>
          <table:table-cell table:number-columns-repeated="16275"/>
        </table:table-row>
        <table:table-row table:style-name="ro2">
          <table:table-cell office:value-type="date" office:date-value="2016-03-04T00:00:00" table:style-name="ce5">
            <text:p>2016/3/4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42328" table:style-name="ce6">
            <text:p>42,328<text:s/></text:p>
          </table:table-cell>
          <table:table-cell office:value-type="float" office:value="55402" table:style-name="ce6">
            <text:p>55,40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9801" table:style-name="ce6">
            <text:p>39,801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177570" table:style-name="ce6">
            <text:p>177,570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42741" table:style-name="ce6">
            <text:p>42,741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76340" table:style-name="ce6">
            <text:p>76,340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46028" table:style-name="ce6">
            <text:p>46,028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20" table:style-name="ce6">
            <text:p>8,620<text:s/></text:p>
          </table:table-cell>
          <table:table-cell table:number-columns-repeated="16275"/>
        </table:table-row>
        <table:table-row table:style-name="ro2">
          <table:table-cell office:value-type="date" office:date-value="2016-03-05T00:00:00" table:style-name="ce5">
            <text:p>2016/3/5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58752" table:style-name="ce6">
            <text:p>58,752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34266" table:style-name="ce6">
            <text:p>34,266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88894" table:style-name="ce6">
            <text:p>188,894<text:s/></text:p>
          </table:table-cell>
          <table:table-cell office:value-type="float" office:value="44414" table:style-name="ce6">
            <text:p>44,414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49252" table:style-name="ce6">
            <text:p>49,25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91592" table:style-name="ce6">
            <text:p>91,592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44691" table:style-name="ce6">
            <text:p>44,691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59369" table:style-name="ce6">
            <text:p>59,369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782" table:style-name="ce6">
            <text:p>7,782<text:s/></text:p>
          </table:table-cell>
          <table:table-cell table:number-columns-repeated="16275"/>
        </table:table-row>
        <table:table-row table:style-name="ro2">
          <table:table-cell office:value-type="date" office:date-value="2016-03-06T00:00:00" table:style-name="ce5">
            <text:p>2016/3/6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44990" table:style-name="ce6">
            <text:p>44,990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37771" table:style-name="ce6">
            <text:p>37,771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70274" table:style-name="ce6">
            <text:p>170,274<text:s/></text:p>
          </table:table-cell>
          <table:table-cell office:value-type="float" office:value="35095" table:style-name="ce6">
            <text:p>35,095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1426" table:style-name="ce6">
            <text:p>51,426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7439" table:style-name="ce6">
            <text:p>37,439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74653" table:style-name="ce6">
            <text:p>74,653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46368" table:style-name="ce6">
            <text:p>46,36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6978" table:style-name="ce6">
            <text:p>6,978<text:s/></text:p>
          </table:table-cell>
          <table:table-cell table:number-columns-repeated="16275"/>
        </table:table-row>
        <table:table-row table:style-name="ro2">
          <table:table-cell office:value-type="date" office:date-value="2016-03-07T00:00:00" table:style-name="ce5">
            <text:p>2016/3/7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44351" table:style-name="ce6">
            <text:p>44,351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35738" table:style-name="ce6">
            <text:p>135,738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37060" table:style-name="ce6">
            <text:p>37,060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62729" table:style-name="ce6">
            <text:p>62,729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53652" table:style-name="ce6">
            <text:p>53,652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38495" table:style-name="ce6">
            <text:p>38,495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171" table:style-name="ce6">
            <text:p>8,171<text:s/></text:p>
          </table:table-cell>
          <table:table-cell table:number-columns-repeated="16275"/>
        </table:table-row>
        <table:table-row table:style-name="ro2">
          <table:table-cell office:value-type="date" office:date-value="2016-03-08T00:00:00" table:style-name="ce5">
            <text:p>2016/3/8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47677" table:style-name="ce6">
            <text:p>47,677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35937" table:style-name="ce6">
            <text:p>135,937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37726" table:style-name="ce6">
            <text:p>37,726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38449" table:style-name="ce6">
            <text:p>38,449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63516" table:style-name="ce6">
            <text:p>63,516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53949" table:style-name="ce6">
            <text:p>53,949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39422" table:style-name="ce6">
            <text:p>39,42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8215" table:style-name="ce6">
            <text:p>8,215<text:s/></text:p>
          </table:table-cell>
          <table:table-cell table:number-columns-repeated="16275"/>
        </table:table-row>
        <table:table-row table:style-name="ro2">
          <table:table-cell office:value-type="date" office:date-value="2016-03-09T00:00:00" table:style-name="ce5">
            <text:p>2016/3/9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39900" table:style-name="ce6">
            <text:p>39,900<text:s/></text:p>
          </table:table-cell>
          <table:table-cell office:value-type="float" office:value="47215" table:style-name="ce6">
            <text:p>47,215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36233" table:style-name="ce6">
            <text:p>136,233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65106" table:style-name="ce6">
            <text:p>65,106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40128" table:style-name="ce6">
            <text:p>40,128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55379" table:style-name="ce6">
            <text:p>55,379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41151" table:style-name="ce6">
            <text:p>41,151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250" table:style-name="ce6">
            <text:p>8,250<text:s/></text:p>
          </table:table-cell>
          <table:table-cell table:number-columns-repeated="16275"/>
        </table:table-row>
        <table:table-row table:style-name="ro2">
          <table:table-cell office:value-type="date" office:date-value="2016-03-10T00:00:00" table:style-name="ce5">
            <text:p>2016/3/10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41592" table:style-name="ce6">
            <text:p>41,592<text:s/></text:p>
          </table:table-cell>
          <table:table-cell office:value-type="float" office:value="51377" table:style-name="ce6">
            <text:p>51,377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35716" table:style-name="ce6">
            <text:p>35,716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44321" table:style-name="ce6">
            <text:p>144,321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41932" table:style-name="ce6">
            <text:p>41,93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66549" table:style-name="ce6">
            <text:p>66,549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58387" table:style-name="ce6">
            <text:p>58,387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42855" table:style-name="ce6">
            <text:p>42,855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681" table:style-name="ce6">
            <text:p>8,681<text:s/></text:p>
          </table:table-cell>
          <table:table-cell table:number-columns-repeated="16275"/>
        </table:table-row>
        <table:table-row table:style-name="ro2">
          <table:table-cell office:value-type="date" office:date-value="2016-03-11T00:00:00" table:style-name="ce5">
            <text:p>2016/3/11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43710" table:style-name="ce6">
            <text:p>43,710<text:s/></text:p>
          </table:table-cell>
          <table:table-cell office:value-type="float" office:value="58118" table:style-name="ce6">
            <text:p>58,118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48042" table:style-name="ce6">
            <text:p>48,04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42137" table:style-name="ce6">
            <text:p>42,137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8122" table:style-name="ce6">
            <text:p>188,122<text:s/></text:p>
          </table:table-cell>
          <table:table-cell office:value-type="float" office:value="43906" table:style-name="ce6">
            <text:p>43,906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6670" table:style-name="ce6">
            <text:p>36,67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46089" table:style-name="ce6">
            <text:p>46,089<text:s/></text:p>
          </table:table-cell>
          <table:table-cell office:value-type="float" office:value="43579" table:style-name="ce6">
            <text:p>43,579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79373" table:style-name="ce6">
            <text:p>79,373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38359" table:style-name="ce6">
            <text:p>38,359<text:s/></text:p>
          </table:table-cell>
          <table:table-cell office:value-type="float" office:value="47805" table:style-name="ce6">
            <text:p>47,805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68418" table:style-name="ce6">
            <text:p>68,418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080" table:style-name="ce6">
            <text:p>9,080<text:s/></text:p>
          </table:table-cell>
          <table:table-cell table:number-columns-repeated="16275"/>
        </table:table-row>
        <table:table-row table:style-name="ro2">
          <table:table-cell office:value-type="date" office:date-value="2016-03-12T00:00:00" table:style-name="ce5">
            <text:p>2016/3/12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60772" table:style-name="ce6">
            <text:p>60,772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89993" table:style-name="ce6">
            <text:p>189,993<text:s/></text:p>
          </table:table-cell>
          <table:table-cell office:value-type="float" office:value="44360" table:style-name="ce6">
            <text:p>44,360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90187" table:style-name="ce6">
            <text:p>90,187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40926" table:style-name="ce6">
            <text:p>40,926<text:s/></text:p>
          </table:table-cell>
          <table:table-cell office:value-type="float" office:value="46615" table:style-name="ce6">
            <text:p>46,615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61164" table:style-name="ce6">
            <text:p>61,164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7511" table:style-name="ce6">
            <text:p>7,511<text:s/></text:p>
          </table:table-cell>
          <table:table-cell table:number-columns-repeated="16275"/>
        </table:table-row>
        <table:table-row table:style-name="ro2">
          <table:table-cell office:value-type="date" office:date-value="2016-03-13T00:00:00" table:style-name="ce5">
            <text:p>2016/3/13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46812" table:style-name="ce6">
            <text:p>46,81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38393" table:style-name="ce6">
            <text:p>38,393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76169" table:style-name="ce6">
            <text:p>176,169<text:s/></text:p>
          </table:table-cell>
          <table:table-cell office:value-type="float" office:value="36135" table:style-name="ce6">
            <text:p>36,135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1730" table:style-name="ce6">
            <text:p>41,73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74611" table:style-name="ce6">
            <text:p>74,61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4823" table:style-name="ce6">
            <text:p>54,823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7054" table:style-name="ce6">
            <text:p>7,054<text:s/></text:p>
          </table:table-cell>
          <table:table-cell table:number-columns-repeated="16275"/>
        </table:table-row>
        <table:table-row table:style-name="ro2">
          <table:table-cell office:value-type="date" office:date-value="2016-03-14T00:00:00" table:style-name="ce5">
            <text:p>2016/3/14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46060" table:style-name="ce6">
            <text:p>46,060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139283" table:style-name="ce6">
            <text:p>139,283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63870" table:style-name="ce6">
            <text:p>63,870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54896" table:style-name="ce6">
            <text:p>54,896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8303" table:style-name="ce6">
            <text:p>8,303<text:s/></text:p>
          </table:table-cell>
          <table:table-cell table:number-columns-repeated="16275"/>
        </table:table-row>
        <table:table-row table:style-name="ro2">
          <table:table-cell office:value-type="date" office:date-value="2016-03-15T00:00:00" table:style-name="ce5">
            <text:p>2016/3/15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40334" table:style-name="ce6">
            <text:p>40,334<text:s/></text:p>
          </table:table-cell>
          <table:table-cell office:value-type="float" office:value="47707" table:style-name="ce6">
            <text:p>47,707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8838" table:style-name="ce6">
            <text:p>38,838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36498" table:style-name="ce6">
            <text:p>136,498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41334" table:style-name="ce6">
            <text:p>41,334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63410" table:style-name="ce6">
            <text:p>63,41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39328" table:style-name="ce6">
            <text:p>39,32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55010" table:style-name="ce6">
            <text:p>55,01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233" table:style-name="ce6">
            <text:p>8,233<text:s/></text:p>
          </table:table-cell>
          <table:table-cell table:number-columns-repeated="16275"/>
        </table:table-row>
        <table:table-row table:style-name="ro2">
          <table:table-cell office:value-type="date" office:date-value="2016-03-16T00:00:00" table:style-name="ce5">
            <text:p>2016/3/16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40728" table:style-name="ce6">
            <text:p>40,728<text:s/></text:p>
          </table:table-cell>
          <table:table-cell office:value-type="float" office:value="48239" table:style-name="ce6">
            <text:p>48,239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36886" table:style-name="ce6">
            <text:p>136,886<text:s/></text:p>
          </table:table-cell>
          <table:table-cell office:value-type="float" office:value="39334" table:style-name="ce6">
            <text:p>39,334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35643" table:style-name="ce6">
            <text:p>35,643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41485" table:style-name="ce6">
            <text:p>41,485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65465" table:style-name="ce6">
            <text:p>65,465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41375" table:style-name="ce6">
            <text:p>41,375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55493" table:style-name="ce6">
            <text:p>55,493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413" table:style-name="ce6">
            <text:p>8,413<text:s/></text:p>
          </table:table-cell>
          <table:table-cell table:number-columns-repeated="16275"/>
        </table:table-row>
        <table:table-row table:style-name="ro2">
          <table:table-cell office:value-type="date" office:date-value="2016-03-17T00:00:00" table:style-name="ce5">
            <text:p>2016/3/17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0193" table:style-name="ce6">
            <text:p>40,193<text:s/></text:p>
          </table:table-cell>
          <table:table-cell office:value-type="float" office:value="48973" table:style-name="ce6">
            <text:p>48,973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7702" table:style-name="ce6">
            <text:p>37,702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41135" table:style-name="ce6">
            <text:p>141,135<text:s/></text:p>
          </table:table-cell>
          <table:table-cell office:value-type="float" office:value="39386" table:style-name="ce6">
            <text:p>39,386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7450" table:style-name="ce6">
            <text:p>37,450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38286" table:style-name="ce6">
            <text:p>38,28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65271" table:style-name="ce6">
            <text:p>65,27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41024" table:style-name="ce6">
            <text:p>41,024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57641" table:style-name="ce6">
            <text:p>57,641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41132" table:style-name="ce6">
            <text:p>41,13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375" table:style-name="ce6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6-03-18T00:00:00" table:style-name="ce5">
            <text:p>2016/3/18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43898" table:style-name="ce6">
            <text:p>43,898<text:s/></text:p>
          </table:table-cell>
          <table:table-cell office:value-type="float" office:value="57350" table:style-name="ce6">
            <text:p>57,350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187858" table:style-name="ce6">
            <text:p>187,858<text:s/></text:p>
          </table:table-cell>
          <table:table-cell office:value-type="float" office:value="44399" table:style-name="ce6">
            <text:p>44,399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8020" table:style-name="ce6">
            <text:p>38,020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45914" table:style-name="ce6">
            <text:p>45,914<text:s/></text:p>
          </table:table-cell>
          <table:table-cell office:value-type="float" office:value="43824" table:style-name="ce6">
            <text:p>43,824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77845" table:style-name="ce6">
            <text:p>77,845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46597" table:style-name="ce6">
            <text:p>46,597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67534" table:style-name="ce6">
            <text:p>67,53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37577" table:style-name="ce6">
            <text:p>37,577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44605" table:style-name="ce6">
            <text:p>44,605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6-03-19T00:00:00" table:style-name="ce5">
            <text:p>2016/3/19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57593" table:style-name="ce6">
            <text:p>57,59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81329" table:style-name="ce6">
            <text:p>181,329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40770" table:style-name="ce6">
            <text:p>40,770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85909" table:style-name="ce6">
            <text:p>85,909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57985" table:style-name="ce6">
            <text:p>57,985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416" table:style-name="ce6">
            <text:p>7,416<text:s/></text:p>
          </table:table-cell>
          <table:table-cell table:number-columns-repeated="16275"/>
        </table:table-row>
        <table:table-row table:style-name="ro2">
          <table:table-cell office:value-type="date" office:date-value="2016-03-20T00:00:00" table:style-name="ce5">
            <text:p>2016/3/20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46973" table:style-name="ce6">
            <text:p>46,97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4558" table:style-name="ce6">
            <text:p>174,558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43594" table:style-name="ce6">
            <text:p>43,594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36439" table:style-name="ce6">
            <text:p>36,439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71715" table:style-name="ce6">
            <text:p>71,715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47931" table:style-name="ce6">
            <text:p>47,931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6966" table:style-name="ce6">
            <text:p>6,966<text:s/></text:p>
          </table:table-cell>
          <table:table-cell table:number-columns-repeated="16275"/>
        </table:table-row>
        <table:table-row table:style-name="ro2">
          <table:table-cell office:value-type="date" office:date-value="2016-03-21T00:00:00" table:style-name="ce5">
            <text:p>2016/3/21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39296" table:style-name="ce6">
            <text:p>39,296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42505" table:style-name="ce6">
            <text:p>142,505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37933" table:style-name="ce6">
            <text:p>37,93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8127" table:style-name="ce6">
            <text:p>38,127<text:s/></text:p>
          </table:table-cell>
          <table:table-cell office:value-type="float" office:value="40884" table:style-name="ce6">
            <text:p>40,88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63671" table:style-name="ce6">
            <text:p>63,671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56470" table:style-name="ce6">
            <text:p>56,470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269" table:style-name="ce6">
            <text:p>8,269<text:s/></text:p>
          </table:table-cell>
          <table:table-cell table:number-columns-repeated="16275"/>
        </table:table-row>
        <table:table-row table:style-name="ro2">
          <table:table-cell office:value-type="date" office:date-value="2016-03-22T00:00:00" table:style-name="ce5">
            <text:p>2016/3/22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48701" table:style-name="ce6">
            <text:p>48,701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35182" table:style-name="ce6">
            <text:p>135,182<text:s/></text:p>
          </table:table-cell>
          <table:table-cell office:value-type="float" office:value="38388" table:style-name="ce6">
            <text:p>38,388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8070" table:style-name="ce6">
            <text:p>38,070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64850" table:style-name="ce6">
            <text:p>64,850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56223" table:style-name="ce6">
            <text:p>56,22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368" table:style-name="ce6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6-03-23T00:00:00" table:style-name="ce5">
            <text:p>2016/3/23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51653" table:style-name="ce6">
            <text:p>51,65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9754" table:style-name="ce6">
            <text:p>39,754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40898" table:style-name="ce6">
            <text:p>140,898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66485" table:style-name="ce6">
            <text:p>66,48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33594" table:style-name="ce6">
            <text:p>33,594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57682" table:style-name="ce6">
            <text:p>57,68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42586" table:style-name="ce6">
            <text:p>42,586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394" table:style-name="ce6">
            <text:p>8,394<text:s/></text:p>
          </table:table-cell>
          <table:table-cell table:number-columns-repeated="16275"/>
        </table:table-row>
        <table:table-row table:style-name="ro2">
          <table:table-cell office:value-type="date" office:date-value="2016-03-24T00:00:00" table:style-name="ce5">
            <text:p>2016/3/24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41946" table:style-name="ce6">
            <text:p>41,946<text:s/></text:p>
          </table:table-cell>
          <table:table-cell office:value-type="float" office:value="53087" table:style-name="ce6">
            <text:p>53,087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144441" table:style-name="ce6">
            <text:p>144,441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40559" table:style-name="ce6">
            <text:p>40,559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69159" table:style-name="ce6">
            <text:p>69,159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41988" table:style-name="ce6">
            <text:p>41,98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59136" table:style-name="ce6">
            <text:p>59,13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371" table:style-name="ce6">
            <text:p>8,371<text:s/></text:p>
          </table:table-cell>
          <table:table-cell table:number-columns-repeated="16275"/>
        </table:table-row>
        <table:table-row table:style-name="ro2">
          <table:table-cell office:value-type="date" office:date-value="2016-03-25T00:00:00" table:style-name="ce5">
            <text:p>2016/3/25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44854" table:style-name="ce6">
            <text:p>44,854<text:s/></text:p>
          </table:table-cell>
          <table:table-cell office:value-type="float" office:value="61612" table:style-name="ce6">
            <text:p>61,612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38542" table:style-name="ce6">
            <text:p>38,542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91798" table:style-name="ce6">
            <text:p>191,798<text:s/></text:p>
          </table:table-cell>
          <table:table-cell office:value-type="float" office:value="47030" table:style-name="ce6">
            <text:p>47,030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3832" table:style-name="ce6">
            <text:p>33,83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44259" table:style-name="ce6">
            <text:p>44,259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85832" table:style-name="ce6">
            <text:p>85,832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47668" table:style-name="ce6">
            <text:p>47,668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69600" table:style-name="ce6">
            <text:p>69,600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40289" table:style-name="ce6">
            <text:p>40,289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45755" table:style-name="ce6">
            <text:p>45,755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9141" table:style-name="ce6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6-03-26T00:00:00" table:style-name="ce5">
            <text:p>2016/3/26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62703" table:style-name="ce6">
            <text:p>62,703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91309" table:style-name="ce6">
            <text:p>191,309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34680" table:style-name="ce6">
            <text:p>34,680<text:s/></text:p>
          </table:table-cell>
          <table:table-cell office:value-type="float" office:value="47522" table:style-name="ce6">
            <text:p>47,522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0819" table:style-name="ce6">
            <text:p>50,819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42749" table:style-name="ce6">
            <text:p>42,749<text:s/></text:p>
          </table:table-cell>
          <table:table-cell office:value-type="float" office:value="37144" table:style-name="ce6">
            <text:p>37,144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96782" table:style-name="ce6">
            <text:p>96,782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38441" table:style-name="ce6">
            <text:p>38,441<text:s/></text:p>
          </table:table-cell>
          <table:table-cell office:value-type="float" office:value="44892" table:style-name="ce6">
            <text:p>44,892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60379" table:style-name="ce6">
            <text:p>60,37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7988" table:style-name="ce6">
            <text:p>7,988<text:s/></text:p>
          </table:table-cell>
          <table:table-cell table:number-columns-repeated="16275"/>
        </table:table-row>
        <table:table-row table:style-name="ro2">
          <table:table-cell office:value-type="date" office:date-value="2016-03-27T00:00:00" table:style-name="ce5">
            <text:p>2016/3/27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0627" table:style-name="ce6">
            <text:p>170,627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5893" table:style-name="ce6">
            <text:p>45,89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36612" table:style-name="ce6">
            <text:p>36,612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77071" table:style-name="ce6">
            <text:p>77,071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49239" table:style-name="ce6">
            <text:p>49,239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770" table:style-name="ce6">
            <text:p>6,770<text:s/></text:p>
          </table:table-cell>
          <table:table-cell table:number-columns-repeated="16275"/>
        </table:table-row>
        <table:table-row table:style-name="ro2">
          <table:table-cell office:value-type="date" office:date-value="2016-03-28T00:00:00" table:style-name="ce5">
            <text:p>2016/3/28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47944" table:style-name="ce6">
            <text:p>47,944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143202" table:style-name="ce6">
            <text:p>143,202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43509" table:style-name="ce6">
            <text:p>43,50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40069" table:style-name="ce6">
            <text:p>40,06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65181" table:style-name="ce6">
            <text:p>65,18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57130" table:style-name="ce6">
            <text:p>57,130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6929" table:style-name="ce6">
            <text:p>36,92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9516" table:style-name="ce6">
            <text:p>39,516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223" table:style-name="ce6">
            <text:p>8,223<text:s/></text:p>
          </table:table-cell>
          <table:table-cell table:number-columns-repeated="16275"/>
        </table:table-row>
        <table:table-row table:style-name="ro2">
          <table:table-cell office:value-type="date" office:date-value="2016-03-29T00:00:00" table:style-name="ce5">
            <text:p>2016/3/29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48520" table:style-name="ce6">
            <text:p>48,520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37564" table:style-name="ce6">
            <text:p>137,564<text:s/></text:p>
          </table:table-cell>
          <table:table-cell office:value-type="float" office:value="37637" table:style-name="ce6">
            <text:p>37,637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37441" table:style-name="ce6">
            <text:p>37,441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40487" table:style-name="ce6">
            <text:p>40,487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63656" table:style-name="ce6">
            <text:p>63,656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38623" table:style-name="ce6">
            <text:p>38,623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55024" table:style-name="ce6">
            <text:p>55,024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197" table:style-name="ce6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6-03-30T00:00:00" table:style-name="ce5">
            <text:p>2016/3/30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8987" table:style-name="ce6">
            <text:p>38,987<text:s/></text:p>
          </table:table-cell>
          <table:table-cell office:value-type="float" office:value="49028" table:style-name="ce6">
            <text:p>49,028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42246" table:style-name="ce6">
            <text:p>142,246<text:s/></text:p>
          </table:table-cell>
          <table:table-cell office:value-type="float" office:value="38054" table:style-name="ce6">
            <text:p>38,054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38414" table:style-name="ce6">
            <text:p>38,414<text:s/></text:p>
          </table:table-cell>
          <table:table-cell office:value-type="float" office:value="40426" table:style-name="ce6">
            <text:p>40,426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64389" table:style-name="ce6">
            <text:p>64,389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55257" table:style-name="ce6">
            <text:p>55,257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210" table:style-name="ce6">
            <text:p>8,210<text:s/></text:p>
          </table:table-cell>
          <table:table-cell table:number-columns-repeated="16275"/>
        </table:table-row>
        <table:table-row table:style-name="ro2">
          <table:table-cell office:value-type="date" office:date-value="2016-03-31T00:00:00" table:style-name="ce5">
            <text:p>2016/3/31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50784" table:style-name="ce6">
            <text:p>50,78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7798" table:style-name="ce6">
            <text:p>37,798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57644" table:style-name="ce6">
            <text:p>157,644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65296" table:style-name="ce6">
            <text:p>65,296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59894" table:style-name="ce6">
            <text:p>59,89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282" table:style-name="ce6">
            <text:p>8,28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3-01T00:00:00" table:style-name="ce5">
            <text:p>2016/3/1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44756" table:style-name="ce6">
            <text:p>44,756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41352" table:style-name="ce6">
            <text:p>141,352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7249" table:style-name="ce6">
            <text:p>37,249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42759" table:style-name="ce6">
            <text:p>42,759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61196" table:style-name="ce6">
            <text:p>61,196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35495" table:style-name="ce6">
            <text:p>35,495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52813" table:style-name="ce6">
            <text:p>52,81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15" table:style-name="ce6">
            <text:p>9,015<text:s/></text:p>
          </table:table-cell>
          <table:table-cell table:number-columns-repeated="16275"/>
        </table:table-row>
        <table:table-row table:style-name="ro2">
          <table:table-cell office:value-type="date" office:date-value="2016-03-02T00:00:00" table:style-name="ce5">
            <text:p>2016/3/2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46436" table:style-name="ce6">
            <text:p>46,436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8704" table:style-name="ce6">
            <text:p>38,704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136602" table:style-name="ce6">
            <text:p>136,602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37314" table:style-name="ce6">
            <text:p>37,314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39448" table:style-name="ce6">
            <text:p>39,44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43744" table:style-name="ce6">
            <text:p>43,74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64633" table:style-name="ce6">
            <text:p>64,633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53858" table:style-name="ce6">
            <text:p>53,858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8931" table:style-name="ce6">
            <text:p>8,931<text:s/></text:p>
          </table:table-cell>
          <table:table-cell table:number-columns-repeated="16275"/>
        </table:table-row>
        <table:table-row table:style-name="ro2">
          <table:table-cell office:value-type="date" office:date-value="2016-03-03T00:00:00" table:style-name="ce5">
            <text:p>2016/3/3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37480" table:style-name="ce6">
            <text:p>37,480<text:s/></text:p>
          </table:table-cell>
          <table:table-cell office:value-type="float" office:value="46898" table:style-name="ce6">
            <text:p>46,898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9855" table:style-name="ce6">
            <text:p>39,85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5976" table:style-name="ce6">
            <text:p>35,97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39345" table:style-name="ce6">
            <text:p>139,345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43717" table:style-name="ce6">
            <text:p>43,717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63296" table:style-name="ce6">
            <text:p>63,296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55835" table:style-name="ce6">
            <text:p>55,835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059" table:style-name="ce6">
            <text:p>9,059<text:s/></text:p>
          </table:table-cell>
          <table:table-cell table:number-columns-repeated="16275"/>
        </table:table-row>
        <table:table-row table:style-name="ro2">
          <table:table-cell office:value-type="date" office:date-value="2016-03-04T00:00:00" table:style-name="ce5">
            <text:p>2016/3/4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39260" table:style-name="ce6">
            <text:p>39,260<text:s/></text:p>
          </table:table-cell>
          <table:table-cell office:value-type="float" office:value="53121" table:style-name="ce6">
            <text:p>53,121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1657" table:style-name="ce6">
            <text:p>41,65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8071" table:style-name="ce6">
            <text:p>38,071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67906" table:style-name="ce6">
            <text:p>167,906<text:s/></text:p>
          </table:table-cell>
          <table:table-cell office:value-type="float" office:value="40935" table:style-name="ce6">
            <text:p>40,93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43159" table:style-name="ce6">
            <text:p>43,159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46666" table:style-name="ce6">
            <text:p>46,666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41540" table:style-name="ce6">
            <text:p>41,540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74701" table:style-name="ce6">
            <text:p>74,701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42594" table:style-name="ce6">
            <text:p>42,594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62767" table:style-name="ce6">
            <text:p>62,767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846" table:style-name="ce6">
            <text:p>9,846<text:s/></text:p>
          </table:table-cell>
          <table:table-cell table:number-columns-repeated="16275"/>
        </table:table-row>
        <table:table-row table:style-name="ro2">
          <table:table-cell office:value-type="date" office:date-value="2016-03-05T00:00:00" table:style-name="ce5">
            <text:p>2016/3/5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56450" table:style-name="ce6">
            <text:p>56,450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85214" table:style-name="ce6">
            <text:p>185,214<text:s/></text:p>
          </table:table-cell>
          <table:table-cell office:value-type="float" office:value="41908" table:style-name="ce6">
            <text:p>41,908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48143" table:style-name="ce6">
            <text:p>48,14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2516" table:style-name="ce6">
            <text:p>52,516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42345" table:style-name="ce6">
            <text:p>42,345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88245" table:style-name="ce6">
            <text:p>88,24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41512" table:style-name="ce6">
            <text:p>41,512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57641" table:style-name="ce6">
            <text:p>57,641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8770" table:style-name="ce6">
            <text:p>8,770<text:s/></text:p>
          </table:table-cell>
          <table:table-cell table:number-columns-repeated="16275"/>
        </table:table-row>
        <table:table-row table:style-name="ro2">
          <table:table-cell office:value-type="date" office:date-value="2016-03-06T00:00:00" table:style-name="ce5">
            <text:p>2016/3/6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45055" table:style-name="ce6">
            <text:p>45,055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74690" table:style-name="ce6">
            <text:p>174,690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73672" table:style-name="ce6">
            <text:p>73,672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47917" table:style-name="ce6">
            <text:p>47,917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428" table:style-name="ce6">
            <text:p>7,428<text:s/></text:p>
          </table:table-cell>
          <table:table-cell table:number-columns-repeated="16275"/>
        </table:table-row>
        <table:table-row table:style-name="ro2">
          <table:table-cell office:value-type="date" office:date-value="2016-03-07T00:00:00" table:style-name="ce5">
            <text:p>2016/3/7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38353" table:style-name="ce6">
            <text:p>138,353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42822" table:style-name="ce6">
            <text:p>42,822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62185" table:style-name="ce6">
            <text:p>62,18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53381" table:style-name="ce6">
            <text:p>53,381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9026" table:style-name="ce6">
            <text:p>9,026<text:s/></text:p>
          </table:table-cell>
          <table:table-cell table:number-columns-repeated="16275"/>
        </table:table-row>
        <table:table-row table:style-name="ro2">
          <table:table-cell office:value-type="date" office:date-value="2016-03-08T00:00:00" table:style-name="ce5">
            <text:p>2016/3/8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46892" table:style-name="ce6">
            <text:p>46,892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34638" table:style-name="ce6">
            <text:p>134,638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63440" table:style-name="ce6">
            <text:p>63,440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53903" table:style-name="ce6">
            <text:p>53,903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932" table:style-name="ce6">
            <text:p>8,932<text:s/></text:p>
          </table:table-cell>
          <table:table-cell table:number-columns-repeated="16275"/>
        </table:table-row>
        <table:table-row table:style-name="ro2">
          <table:table-cell office:value-type="date" office:date-value="2016-03-09T00:00:00" table:style-name="ce5">
            <text:p>2016/3/9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8655" table:style-name="ce6">
            <text:p>38,655<text:s/></text:p>
          </table:table-cell>
          <table:table-cell office:value-type="float" office:value="47449" table:style-name="ce6">
            <text:p>47,449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35795" table:style-name="ce6">
            <text:p>135,795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5692" table:style-name="ce6">
            <text:p>35,69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64976" table:style-name="ce6">
            <text:p>64,97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55210" table:style-name="ce6">
            <text:p>55,210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073" table:style-name="ce6">
            <text:p>9,073<text:s/></text:p>
          </table:table-cell>
          <table:table-cell table:number-columns-repeated="16275"/>
        </table:table-row>
        <table:table-row table:style-name="ro2">
          <table:table-cell office:value-type="date" office:date-value="2016-03-10T00:00:00" table:style-name="ce5">
            <text:p>2016/3/10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40269" table:style-name="ce6">
            <text:p>40,269<text:s/></text:p>
          </table:table-cell>
          <table:table-cell office:value-type="float" office:value="51308" table:style-name="ce6">
            <text:p>51,308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43819" table:style-name="ce6">
            <text:p>143,819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34005" table:style-name="ce6">
            <text:p>34,005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37814" table:style-name="ce6">
            <text:p>37,814<text:s/></text:p>
          </table:table-cell>
          <table:table-cell office:value-type="float" office:value="45064" table:style-name="ce6">
            <text:p>45,064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65488" table:style-name="ce6">
            <text:p>65,488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57632" table:style-name="ce6">
            <text:p>57,632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41660" table:style-name="ce6">
            <text:p>41,660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594" table:style-name="ce6">
            <text:p>9,594<text:s/></text:p>
          </table:table-cell>
          <table:table-cell table:number-columns-repeated="16275"/>
        </table:table-row>
        <table:table-row table:style-name="ro2">
          <table:table-cell office:value-type="date" office:date-value="2016-03-11T00:00:00" table:style-name="ce5">
            <text:p>2016/3/11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41458" table:style-name="ce6">
            <text:p>41,458<text:s/></text:p>
          </table:table-cell>
          <table:table-cell office:value-type="float" office:value="57058" table:style-name="ce6">
            <text:p>57,058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0929" table:style-name="ce6">
            <text:p>50,92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35282" table:style-name="ce6">
            <text:p>35,282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75718" table:style-name="ce6">
            <text:p>175,718<text:s/></text:p>
          </table:table-cell>
          <table:table-cell office:value-type="float" office:value="42228" table:style-name="ce6">
            <text:p>42,228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42729" table:style-name="ce6">
            <text:p>42,729<text:s/></text:p>
          </table:table-cell>
          <table:table-cell office:value-type="float" office:value="46997" table:style-name="ce6">
            <text:p>46,997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77163" table:style-name="ce6">
            <text:p>77,163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44540" table:style-name="ce6">
            <text:p>44,540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65921" table:style-name="ce6">
            <text:p>65,921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0404" table:style-name="ce6">
            <text:p>10,404<text:s/></text:p>
          </table:table-cell>
          <table:table-cell table:number-columns-repeated="16275"/>
        </table:table-row>
        <table:table-row table:style-name="ro2">
          <table:table-cell office:value-type="date" office:date-value="2016-03-12T00:00:00" table:style-name="ce5">
            <text:p>2016/3/12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60071" table:style-name="ce6">
            <text:p>60,07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84712" table:style-name="ce6">
            <text:p>184,712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86712" table:style-name="ce6">
            <text:p>86,71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41089" table:style-name="ce6">
            <text:p>41,089<text:s/></text:p>
          </table:table-cell>
          <table:table-cell office:value-type="float" office:value="42849" table:style-name="ce6">
            <text:p>42,849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59137" table:style-name="ce6">
            <text:p>59,137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8606" table:style-name="ce6">
            <text:p>8,606<text:s/></text:p>
          </table:table-cell>
          <table:table-cell table:number-columns-repeated="16275"/>
        </table:table-row>
        <table:table-row table:style-name="ro2">
          <table:table-cell office:value-type="date" office:date-value="2016-03-13T00:00:00" table:style-name="ce5">
            <text:p>2016/3/13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86987" table:style-name="ce6">
            <text:p>186,987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74816" table:style-name="ce6">
            <text:p>74,816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6695" table:style-name="ce6">
            <text:p>56,695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7367" table:style-name="ce6">
            <text:p>7,367<text:s/></text:p>
          </table:table-cell>
          <table:table-cell table:number-columns-repeated="16275"/>
        </table:table-row>
        <table:table-row table:style-name="ro2">
          <table:table-cell office:value-type="date" office:date-value="2016-03-14T00:00:00" table:style-name="ce5">
            <text:p>2016/3/14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45377" table:style-name="ce6">
            <text:p>45,377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5663" table:style-name="ce6">
            <text:p>35,663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42970" table:style-name="ce6">
            <text:p>142,970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63966" table:style-name="ce6">
            <text:p>63,966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31727" table:style-name="ce6">
            <text:p>31,727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54836" table:style-name="ce6">
            <text:p>54,83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8896" table:style-name="ce6">
            <text:p>38,89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9070" table:style-name="ce6">
            <text:p>9,070<text:s/></text:p>
          </table:table-cell>
          <table:table-cell table:number-columns-repeated="16275"/>
        </table:table-row>
        <table:table-row table:style-name="ro2">
          <table:table-cell office:value-type="date" office:date-value="2016-03-15T00:00:00" table:style-name="ce5">
            <text:p>2016/3/15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39195" table:style-name="ce6">
            <text:p>39,195<text:s/></text:p>
          </table:table-cell>
          <table:table-cell office:value-type="float" office:value="47746" table:style-name="ce6">
            <text:p>47,74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36901" table:style-name="ce6">
            <text:p>136,901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62695" table:style-name="ce6">
            <text:p>62,695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37796" table:style-name="ce6">
            <text:p>37,796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55207" table:style-name="ce6">
            <text:p>55,207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9179" table:style-name="ce6">
            <text:p>9,179<text:s/></text:p>
          </table:table-cell>
          <table:table-cell table:number-columns-repeated="16275"/>
        </table:table-row>
        <table:table-row table:style-name="ro2">
          <table:table-cell office:value-type="date" office:date-value="2016-03-16T00:00:00" table:style-name="ce5">
            <text:p>2016/3/16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47986" table:style-name="ce6">
            <text:p>47,986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7188" table:style-name="ce6">
            <text:p>37,188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36392" table:style-name="ce6">
            <text:p>136,392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44284" table:style-name="ce6">
            <text:p>44,284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54666" table:style-name="ce6">
            <text:p>54,666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0279" table:style-name="ce6">
            <text:p>40,279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355" table:style-name="ce6">
            <text:p>9,355<text:s/></text:p>
          </table:table-cell>
          <table:table-cell table:number-columns-repeated="16275"/>
        </table:table-row>
        <table:table-row table:style-name="ro2">
          <table:table-cell office:value-type="date" office:date-value="2016-03-17T00:00:00" table:style-name="ce5">
            <text:p>2016/3/17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48389" table:style-name="ce6">
            <text:p>48,389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40381" table:style-name="ce6">
            <text:p>140,381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65244" table:style-name="ce6">
            <text:p>65,244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56574" table:style-name="ce6">
            <text:p>56,574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9536" table:style-name="ce6">
            <text:p>39,536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6-03-18T00:00:00" table:style-name="ce5">
            <text:p>2016/3/18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41501" table:style-name="ce6">
            <text:p>41,501<text:s/></text:p>
          </table:table-cell>
          <table:table-cell office:value-type="float" office:value="56093" table:style-name="ce6">
            <text:p>56,093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75439" table:style-name="ce6">
            <text:p>175,439<text:s/></text:p>
          </table:table-cell>
          <table:table-cell office:value-type="float" office:value="43181" table:style-name="ce6">
            <text:p>43,181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39928" table:style-name="ce6">
            <text:p>39,928<text:s/></text:p>
          </table:table-cell>
          <table:table-cell office:value-type="float" office:value="33680" table:style-name="ce6">
            <text:p>33,680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43063" table:style-name="ce6">
            <text:p>43,06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47006" table:style-name="ce6">
            <text:p>47,006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74675" table:style-name="ce6">
            <text:p>74,675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43536" table:style-name="ce6">
            <text:p>43,536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65287" table:style-name="ce6">
            <text:p>65,28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42113" table:style-name="ce6">
            <text:p>42,113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0221" table:style-name="ce6">
            <text:p>10,221<text:s/></text:p>
          </table:table-cell>
          <table:table-cell table:number-columns-repeated="16275"/>
        </table:table-row>
        <table:table-row table:style-name="ro2">
          <table:table-cell office:value-type="date" office:date-value="2016-03-19T00:00:00" table:style-name="ce5">
            <text:p>2016/3/19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56319" table:style-name="ce6">
            <text:p>56,319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34968" table:style-name="ce6">
            <text:p>34,968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33460" table:style-name="ce6">
            <text:p>33,460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77673" table:style-name="ce6">
            <text:p>177,673<text:s/></text:p>
          </table:table-cell>
          <table:table-cell office:value-type="float" office:value="44230" table:style-name="ce6">
            <text:p>44,230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38683" table:style-name="ce6">
            <text:p>38,683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81826" table:style-name="ce6">
            <text:p>81,82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39986" table:style-name="ce6">
            <text:p>39,98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57149" table:style-name="ce6">
            <text:p>57,149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8176" table:style-name="ce6">
            <text:p>8,176<text:s/></text:p>
          </table:table-cell>
          <table:table-cell table:number-columns-repeated="16275"/>
        </table:table-row>
        <table:table-row table:style-name="ro2">
          <table:table-cell office:value-type="date" office:date-value="2016-03-20T00:00:00" table:style-name="ce5">
            <text:p>2016/3/20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47407" table:style-name="ce6">
            <text:p>47,407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83481" table:style-name="ce6">
            <text:p>183,481<text:s/></text:p>
          </table:table-cell>
          <table:table-cell office:value-type="float" office:value="37470" table:style-name="ce6">
            <text:p>37,470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41221" table:style-name="ce6">
            <text:p>41,221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70974" table:style-name="ce6">
            <text:p>70,974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50423" table:style-name="ce6">
            <text:p>50,42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274" table:style-name="ce6">
            <text:p>7,274<text:s/></text:p>
          </table:table-cell>
          <table:table-cell table:number-columns-repeated="16275"/>
        </table:table-row>
        <table:table-row table:style-name="ro2">
          <table:table-cell office:value-type="date" office:date-value="2016-03-21T00:00:00" table:style-name="ce5">
            <text:p>2016/3/21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46531" table:style-name="ce6">
            <text:p>46,531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6433" table:style-name="ce6">
            <text:p>36,433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46239" table:style-name="ce6">
            <text:p>146,239<text:s/></text:p>
          </table:table-cell>
          <table:table-cell office:value-type="float" office:value="36005" table:style-name="ce6">
            <text:p>36,00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43524" table:style-name="ce6">
            <text:p>43,524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63896" table:style-name="ce6">
            <text:p>63,896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37241" table:style-name="ce6">
            <text:p>37,241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56107" table:style-name="ce6">
            <text:p>56,107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221" table:style-name="ce6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6-03-22T00:00:00" table:style-name="ce5">
            <text:p>2016/3/22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7916" table:style-name="ce6">
            <text:p>37,916<text:s/></text:p>
          </table:table-cell>
          <table:table-cell office:value-type="float" office:value="47797" table:style-name="ce6">
            <text:p>47,797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35402" table:style-name="ce6">
            <text:p>135,402<text:s/></text:p>
          </table:table-cell>
          <table:table-cell office:value-type="float" office:value="37474" table:style-name="ce6">
            <text:p>37,474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43581" table:style-name="ce6">
            <text:p>43,581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64587" table:style-name="ce6">
            <text:p>64,587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55768" table:style-name="ce6">
            <text:p>55,768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9198" table:style-name="ce6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6-03-23T00:00:00" table:style-name="ce5">
            <text:p>2016/3/23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51784" table:style-name="ce6">
            <text:p>51,78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0820" table:style-name="ce6">
            <text:p>140,820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44987" table:style-name="ce6">
            <text:p>44,987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66125" table:style-name="ce6">
            <text:p>66,12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56873" table:style-name="ce6">
            <text:p>56,873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9234" table:style-name="ce6">
            <text:p>9,234<text:s/></text:p>
          </table:table-cell>
          <table:table-cell table:number-columns-repeated="16275"/>
        </table:table-row>
        <table:table-row table:style-name="ro2">
          <table:table-cell office:value-type="date" office:date-value="2016-03-24T00:00:00" table:style-name="ce5">
            <text:p>2016/3/24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52627" table:style-name="ce6">
            <text:p>52,627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44263" table:style-name="ce6">
            <text:p>144,263<text:s/></text:p>
          </table:table-cell>
          <table:table-cell office:value-type="float" office:value="39389" table:style-name="ce6">
            <text:p>39,389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69131" table:style-name="ce6">
            <text:p>69,131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59043" table:style-name="ce6">
            <text:p>59,043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42405" table:style-name="ce6">
            <text:p>42,405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246" table:style-name="ce6">
            <text:p>9,246<text:s/></text:p>
          </table:table-cell>
          <table:table-cell table:number-columns-repeated="16275"/>
        </table:table-row>
        <table:table-row table:style-name="ro2">
          <table:table-cell office:value-type="date" office:date-value="2016-03-25T00:00:00" table:style-name="ce5">
            <text:p>2016/3/25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60024" table:style-name="ce6">
            <text:p>60,024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5843" table:style-name="ce6">
            <text:p>35,843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78358" table:style-name="ce6">
            <text:p>178,358<text:s/></text:p>
          </table:table-cell>
          <table:table-cell office:value-type="float" office:value="44751" table:style-name="ce6">
            <text:p>44,751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43535" table:style-name="ce6">
            <text:p>43,535<text:s/></text:p>
          </table:table-cell>
          <table:table-cell office:value-type="float" office:value="47818" table:style-name="ce6">
            <text:p>47,818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82658" table:style-name="ce6">
            <text:p>82,658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44859" table:style-name="ce6">
            <text:p>44,859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67176" table:style-name="ce6">
            <text:p>67,176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0451" table:style-name="ce6">
            <text:p>40,451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43682" table:style-name="ce6">
            <text:p>43,68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492" table:style-name="ce6">
            <text:p>10,492<text:s/></text:p>
          </table:table-cell>
          <table:table-cell table:number-columns-repeated="16275"/>
        </table:table-row>
        <table:table-row table:style-name="ro2">
          <table:table-cell office:value-type="date" office:date-value="2016-03-26T00:00:00" table:style-name="ce5">
            <text:p>2016/3/26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61090" table:style-name="ce6">
            <text:p>61,090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40465" table:style-name="ce6">
            <text:p>40,465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88739" table:style-name="ce6">
            <text:p>188,739<text:s/></text:p>
          </table:table-cell>
          <table:table-cell office:value-type="float" office:value="46150" table:style-name="ce6">
            <text:p>46,15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4818" table:style-name="ce6">
            <text:p>34,818<text:s/></text:p>
          </table:table-cell>
          <table:table-cell office:value-type="float" office:value="48111" table:style-name="ce6">
            <text:p>48,111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53658" table:style-name="ce6">
            <text:p>53,658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40827" table:style-name="ce6">
            <text:p>40,827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92522" table:style-name="ce6">
            <text:p>92,522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60182" table:style-name="ce6">
            <text:p>60,182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949" table:style-name="ce6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3-27T00:00:00" table:style-name="ce5">
            <text:p>2016/3/27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47973" table:style-name="ce6">
            <text:p>47,973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78929" table:style-name="ce6">
            <text:p>178,929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43761" table:style-name="ce6">
            <text:p>43,761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75524" table:style-name="ce6">
            <text:p>75,524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51651" table:style-name="ce6">
            <text:p>51,651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6015" table:style-name="ce6">
            <text:p>36,015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330" table:style-name="ce6">
            <text:p>7,330<text:s/></text:p>
          </table:table-cell>
          <table:table-cell table:number-columns-repeated="16275"/>
        </table:table-row>
        <table:table-row table:style-name="ro2">
          <table:table-cell office:value-type="date" office:date-value="2016-03-28T00:00:00" table:style-name="ce5">
            <text:p>2016/3/28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47231" table:style-name="ce6">
            <text:p>47,231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6056" table:style-name="ce6">
            <text:p>36,056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46654" table:style-name="ce6">
            <text:p>146,654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36480" table:style-name="ce6">
            <text:p>36,480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42418" table:style-name="ce6">
            <text:p>42,41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42894" table:style-name="ce6">
            <text:p>42,894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65243" table:style-name="ce6">
            <text:p>65,243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58050" table:style-name="ce6">
            <text:p>58,050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9003" table:style-name="ce6">
            <text:p>9,003<text:s/></text:p>
          </table:table-cell>
          <table:table-cell table:number-columns-repeated="16275"/>
        </table:table-row>
        <table:table-row table:style-name="ro2">
          <table:table-cell office:value-type="date" office:date-value="2016-03-29T00:00:00" table:style-name="ce5">
            <text:p>2016/3/29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37117" table:style-name="ce6">
            <text:p>37,117<text:s/></text:p>
          </table:table-cell>
          <table:table-cell office:value-type="float" office:value="47852" table:style-name="ce6">
            <text:p>47,852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37269" table:style-name="ce6">
            <text:p>137,269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41032" table:style-name="ce6">
            <text:p>41,032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43249" table:style-name="ce6">
            <text:p>43,24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63746" table:style-name="ce6">
            <text:p>63,746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55034" table:style-name="ce6">
            <text:p>55,034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21" table:style-name="ce6">
            <text:p>9,021<text:s/></text:p>
          </table:table-cell>
          <table:table-cell table:number-columns-repeated="16275"/>
        </table:table-row>
        <table:table-row table:style-name="ro2">
          <table:table-cell office:value-type="date" office:date-value="2016-03-30T00:00:00" table:style-name="ce5">
            <text:p>2016/3/30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48154" table:style-name="ce6">
            <text:p>48,154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36022" table:style-name="ce6">
            <text:p>36,022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38310" table:style-name="ce6">
            <text:p>138,310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41190" table:style-name="ce6">
            <text:p>41,19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43305" table:style-name="ce6">
            <text:p>43,30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64485" table:style-name="ce6">
            <text:p>64,485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37513" table:style-name="ce6">
            <text:p>37,51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54542" table:style-name="ce6">
            <text:p>54,542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105" table:style-name="ce6">
            <text:p>9,105<text:s/></text:p>
          </table:table-cell>
          <table:table-cell table:number-columns-repeated="16275"/>
        </table:table-row>
        <table:table-row table:style-name="ro2">
          <table:table-cell office:value-type="date" office:date-value="2016-03-31T00:00:00" table:style-name="ce5">
            <text:p>2016/3/31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36390" table:style-name="ce6">
            <text:p>36,390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46716" table:style-name="ce6">
            <text:p>146,716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36100" table:style-name="ce6">
            <text:p>36,100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32180" table:style-name="ce6">
            <text:p>32,18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43990" table:style-name="ce6">
            <text:p>43,990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64204" table:style-name="ce6">
            <text:p>64,204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58183" table:style-name="ce6">
            <text:p>58,18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9227" table:style-name="ce6">
            <text:p>9,22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4-07T07:59:36Z</meta:creation-date>
    <dc:date>2016-04-07T08:00:34Z</dc:date>
  </office:meta>
</office:document-meta>
</file>