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4-01T00:00:00" table:style-name="ce5">
            <text:p>2016/4/1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56094" table:style-name="ce6">
            <text:p>56,094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208127" table:style-name="ce6">
            <text:p>208,127<text:s/></text:p>
          </table:table-cell>
          <table:table-cell office:value-type="float" office:value="43008" table:style-name="ce6">
            <text:p>43,008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35768" table:style-name="ce6">
            <text:p>35,768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41440" table:style-name="ce6">
            <text:p>41,440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46183" table:style-name="ce6">
            <text:p>46,183<text:s/></text:p>
          </table:table-cell>
          <table:table-cell office:value-type="float" office:value="41303" table:style-name="ce6">
            <text:p>41,303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75767" table:style-name="ce6">
            <text:p>75,767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45056" table:style-name="ce6">
            <text:p>45,056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66624" table:style-name="ce6">
            <text:p>66,624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36276" table:style-name="ce6">
            <text:p>36,276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41656" table:style-name="ce6">
            <text:p>41,656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8758" table:style-name="ce6">
            <text:p>8,758<text:s/></text:p>
          </table:table-cell>
          <table:table-cell table:number-columns-repeated="16275"/>
        </table:table-row>
        <table:table-row table:style-name="ro2">
          <table:table-cell office:value-type="date" office:date-value="2016-04-02T00:00:00" table:style-name="ce5">
            <text:p>2016/4/2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52608" table:style-name="ce6">
            <text:p>52,608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99029" table:style-name="ce6">
            <text:p>199,029<text:s/></text:p>
          </table:table-cell>
          <table:table-cell office:value-type="float" office:value="39178" table:style-name="ce6">
            <text:p>39,178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39471" table:style-name="ce6">
            <text:p>39,471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52525" table:style-name="ce6">
            <text:p>52,525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77434" table:style-name="ce6">
            <text:p>77,434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37901" table:style-name="ce6">
            <text:p>37,901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52909" table:style-name="ce6">
            <text:p>52,909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34724" table:style-name="ce6">
            <text:p>34,724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6790" table:style-name="ce6">
            <text:p>6,790<text:s/></text:p>
          </table:table-cell>
          <table:table-cell table:number-columns-repeated="16275"/>
        </table:table-row>
        <table:table-row table:style-name="ro2">
          <table:table-cell office:value-type="date" office:date-value="2016-04-03T00:00:00" table:style-name="ce5">
            <text:p>2016/4/3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46678" table:style-name="ce6">
            <text:p>46,678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71777" table:style-name="ce6">
            <text:p>171,777<text:s/></text:p>
          </table:table-cell>
          <table:table-cell office:value-type="float" office:value="34605" table:style-name="ce6">
            <text:p>34,60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40359" table:style-name="ce6">
            <text:p>40,359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55817" table:style-name="ce6">
            <text:p>55,817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36811" table:style-name="ce6">
            <text:p>36,811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73375" table:style-name="ce6">
            <text:p>73,375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31962" table:style-name="ce6">
            <text:p>31,962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47291" table:style-name="ce6">
            <text:p>47,291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6264" table:style-name="ce6">
            <text:p>6,264<text:s/></text:p>
          </table:table-cell>
          <table:table-cell table:number-columns-repeated="16275"/>
        </table:table-row>
        <table:table-row table:style-name="ro2">
          <table:table-cell office:value-type="date" office:date-value="2016-04-04T00:00:00" table:style-name="ce5">
            <text:p>2016/4/4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43919" table:style-name="ce6">
            <text:p>43,919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35411" table:style-name="ce6">
            <text:p>135,411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34855" table:style-name="ce6">
            <text:p>34,855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48593" table:style-name="ce6">
            <text:p>48,593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66982" table:style-name="ce6">
            <text:p>66,982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42973" table:style-name="ce6">
            <text:p>42,973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5876" table:style-name="ce6">
            <text:p>5,876<text:s/></text:p>
          </table:table-cell>
          <table:table-cell table:number-columns-repeated="16275"/>
        </table:table-row>
        <table:table-row table:style-name="ro2">
          <table:table-cell office:value-type="date" office:date-value="2016-04-05T00:00:00" table:style-name="ce5">
            <text:p>2016/4/5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44538" table:style-name="ce6">
            <text:p>44,538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36546" table:style-name="ce6">
            <text:p>136,546<text:s/></text:p>
          </table:table-cell>
          <table:table-cell office:value-type="float" office:value="32940" table:style-name="ce6">
            <text:p>32,940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32457" table:style-name="ce6">
            <text:p>32,457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46059" table:style-name="ce6">
            <text:p>46,059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63085" table:style-name="ce6">
            <text:p>63,085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42006" table:style-name="ce6">
            <text:p>42,006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6356" table:style-name="ce6">
            <text:p>6,356<text:s/></text:p>
          </table:table-cell>
          <table:table-cell table:number-columns-repeated="16275"/>
        </table:table-row>
        <table:table-row table:style-name="ro2">
          <table:table-cell office:value-type="date" office:date-value="2016-04-06T00:00:00" table:style-name="ce5">
            <text:p>2016/4/6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37230" table:style-name="ce6">
            <text:p>37,230<text:s/></text:p>
          </table:table-cell>
          <table:table-cell office:value-type="float" office:value="45311" table:style-name="ce6">
            <text:p>45,311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32246" table:style-name="ce6">
            <text:p>32,246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36940" table:style-name="ce6">
            <text:p>136,940<text:s/></text:p>
          </table:table-cell>
          <table:table-cell office:value-type="float" office:value="35440" table:style-name="ce6">
            <text:p>35,440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37046" table:style-name="ce6">
            <text:p>37,046<text:s/></text:p>
          </table:table-cell>
          <table:table-cell office:value-type="float" office:value="37571" table:style-name="ce6">
            <text:p>37,571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61187" table:style-name="ce6">
            <text:p>61,187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38822" table:style-name="ce6">
            <text:p>38,822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53666" table:style-name="ce6">
            <text:p>53,666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38910" table:style-name="ce6">
            <text:p>38,910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172" table:style-name="ce6">
            <text:p>8,172<text:s/></text:p>
          </table:table-cell>
          <table:table-cell table:number-columns-repeated="16275"/>
        </table:table-row>
        <table:table-row table:style-name="ro2">
          <table:table-cell office:value-type="date" office:date-value="2016-04-07T00:00:00" table:style-name="ce5">
            <text:p>2016/4/7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38823" table:style-name="ce6">
            <text:p>38,823<text:s/></text:p>
          </table:table-cell>
          <table:table-cell office:value-type="float" office:value="48717" table:style-name="ce6">
            <text:p>48,717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137588" table:style-name="ce6">
            <text:p>137,588<text:s/></text:p>
          </table:table-cell>
          <table:table-cell office:value-type="float" office:value="37371" table:style-name="ce6">
            <text:p>37,371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35502" table:style-name="ce6">
            <text:p>35,502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38027" table:style-name="ce6">
            <text:p>38,027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62061" table:style-name="ce6">
            <text:p>62,061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39699" table:style-name="ce6">
            <text:p>39,699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56723" table:style-name="ce6">
            <text:p>56,723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047" table:style-name="ce6">
            <text:p>8,047<text:s/></text:p>
          </table:table-cell>
          <table:table-cell table:number-columns-repeated="16275"/>
        </table:table-row>
        <table:table-row table:style-name="ro2">
          <table:table-cell office:value-type="date" office:date-value="2016-04-08T00:00:00" table:style-name="ce5">
            <text:p>2016/4/8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41085" table:style-name="ce6">
            <text:p>41,085<text:s/></text:p>
          </table:table-cell>
          <table:table-cell office:value-type="float" office:value="55319" table:style-name="ce6">
            <text:p>55,319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4697" table:style-name="ce6">
            <text:p>34,69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35316" table:style-name="ce6">
            <text:p>35,316<text:s/></text:p>
          </table:table-cell>
          <table:table-cell office:value-type="float" office:value="33519" table:style-name="ce6">
            <text:p>33,519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68128" table:style-name="ce6">
            <text:p>168,128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36206" table:style-name="ce6">
            <text:p>36,20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41925" table:style-name="ce6">
            <text:p>41,925<text:s/></text:p>
          </table:table-cell>
          <table:table-cell office:value-type="float" office:value="39957" table:style-name="ce6">
            <text:p>39,957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74661" table:style-name="ce6">
            <text:p>74,661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34571" table:style-name="ce6">
            <text:p>34,571<text:s/></text:p>
          </table:table-cell>
          <table:table-cell office:value-type="float" office:value="44529" table:style-name="ce6">
            <text:p>44,529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63566" table:style-name="ce6">
            <text:p>63,566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41422" table:style-name="ce6">
            <text:p>41,422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8550" table:style-name="ce6">
            <text:p>8,550<text:s/></text:p>
          </table:table-cell>
          <table:table-cell table:number-columns-repeated="16275"/>
        </table:table-row>
        <table:table-row table:style-name="ro2">
          <table:table-cell office:value-type="date" office:date-value="2016-04-09T00:00:00" table:style-name="ce5">
            <text:p>2016/4/9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56615" table:style-name="ce6">
            <text:p>56,615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36532" table:style-name="ce6">
            <text:p>36,532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72989" table:style-name="ce6">
            <text:p>172,989<text:s/></text:p>
          </table:table-cell>
          <table:table-cell office:value-type="float" office:value="44504" table:style-name="ce6">
            <text:p>44,504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43725" table:style-name="ce6">
            <text:p>43,725<text:s/></text:p>
          </table:table-cell>
          <table:table-cell office:value-type="float" office:value="32016" table:style-name="ce6">
            <text:p>32,016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7892" table:style-name="ce6">
            <text:p>27,892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43423" table:style-name="ce6">
            <text:p>43,423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40334" table:style-name="ce6">
            <text:p>40,334<text:s/></text:p>
          </table:table-cell>
          <table:table-cell office:value-type="float" office:value="33724" table:style-name="ce6">
            <text:p>33,724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85892" table:style-name="ce6">
            <text:p>85,892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34791" table:style-name="ce6">
            <text:p>34,791<text:s/></text:p>
          </table:table-cell>
          <table:table-cell office:value-type="float" office:value="42323" table:style-name="ce6">
            <text:p>42,323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55487" table:style-name="ce6">
            <text:p>55,487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7828" table:style-name="ce6">
            <text:p>7,828<text:s/></text:p>
          </table:table-cell>
          <table:table-cell table:number-columns-repeated="16275"/>
        </table:table-row>
        <table:table-row table:style-name="ro2">
          <table:table-cell office:value-type="date" office:date-value="2016-04-10T00:00:00" table:style-name="ce5">
            <text:p>2016/4/10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44571" table:style-name="ce6">
            <text:p>44,571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6683" table:style-name="ce6">
            <text:p>166,683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39084" table:style-name="ce6">
            <text:p>39,084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70453" table:style-name="ce6">
            <text:p>70,453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31369" table:style-name="ce6">
            <text:p>31,369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45891" table:style-name="ce6">
            <text:p>45,891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722" table:style-name="ce6">
            <text:p>6,722<text:s/></text:p>
          </table:table-cell>
          <table:table-cell table:number-columns-repeated="16275"/>
        </table:table-row>
        <table:table-row table:style-name="ro2">
          <table:table-cell office:value-type="date" office:date-value="2016-04-11T00:00:00" table:style-name="ce5">
            <text:p>2016/4/11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37818" table:style-name="ce6">
            <text:p>37,818<text:s/></text:p>
          </table:table-cell>
          <table:table-cell office:value-type="float" office:value="44079" table:style-name="ce6">
            <text:p>44,079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7131" table:style-name="ce6">
            <text:p>37,131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133116" table:style-name="ce6">
            <text:p>133,116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2480" table:style-name="ce6">
            <text:p>32,480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36808" table:style-name="ce6">
            <text:p>36,808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37970" table:style-name="ce6">
            <text:p>37,970<text:s/></text:p>
          </table:table-cell>
          <table:table-cell office:value-type="float" office:value="40116" table:style-name="ce6">
            <text:p>40,116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62129" table:style-name="ce6">
            <text:p>62,129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37139" table:style-name="ce6">
            <text:p>37,139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54323" table:style-name="ce6">
            <text:p>54,323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38619" table:style-name="ce6">
            <text:p>38,619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8052" table:style-name="ce6">
            <text:p>8,052<text:s/></text:p>
          </table:table-cell>
          <table:table-cell table:number-columns-repeated="16275"/>
        </table:table-row>
        <table:table-row table:style-name="ro2">
          <table:table-cell office:value-type="date" office:date-value="2016-04-12T00:00:00" table:style-name="ce5">
            <text:p>2016/4/12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38697" table:style-name="ce6">
            <text:p>38,697<text:s/></text:p>
          </table:table-cell>
          <table:table-cell office:value-type="float" office:value="45877" table:style-name="ce6">
            <text:p>45,877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33897" table:style-name="ce6">
            <text:p>33,897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131621" table:style-name="ce6">
            <text:p>131,621<text:s/></text:p>
          </table:table-cell>
          <table:table-cell office:value-type="float" office:value="36180" table:style-name="ce6">
            <text:p>36,180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33116" table:style-name="ce6">
            <text:p>33,116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36946" table:style-name="ce6">
            <text:p>36,946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40615" table:style-name="ce6">
            <text:p>40,615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62974" table:style-name="ce6">
            <text:p>62,974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53610" table:style-name="ce6">
            <text:p>53,610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133" table:style-name="ce6">
            <text:p>8,133<text:s/></text:p>
          </table:table-cell>
          <table:table-cell table:number-columns-repeated="16275"/>
        </table:table-row>
        <table:table-row table:style-name="ro2">
          <table:table-cell office:value-type="date" office:date-value="2016-04-13T00:00:00" table:style-name="ce5">
            <text:p>2016/4/13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39095" table:style-name="ce6">
            <text:p>39,095<text:s/></text:p>
          </table:table-cell>
          <table:table-cell office:value-type="float" office:value="46759" table:style-name="ce6">
            <text:p>46,759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8300" table:style-name="ce6">
            <text:p>38,300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34809" table:style-name="ce6">
            <text:p>134,809<text:s/></text:p>
          </table:table-cell>
          <table:table-cell office:value-type="float" office:value="36551" table:style-name="ce6">
            <text:p>36,551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28414" table:style-name="ce6">
            <text:p>28,414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39287" table:style-name="ce6">
            <text:p>39,287<text:s/></text:p>
          </table:table-cell>
          <table:table-cell office:value-type="float" office:value="41104" table:style-name="ce6">
            <text:p>41,104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62338" table:style-name="ce6">
            <text:p>62,338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38641" table:style-name="ce6">
            <text:p>38,641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54838" table:style-name="ce6">
            <text:p>54,838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39993" table:style-name="ce6">
            <text:p>39,993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042" table:style-name="ce6">
            <text:p>8,042<text:s/></text:p>
          </table:table-cell>
          <table:table-cell table:number-columns-repeated="16275"/>
        </table:table-row>
        <table:table-row table:style-name="ro2">
          <table:table-cell office:value-type="date" office:date-value="2016-04-14T00:00:00" table:style-name="ce5">
            <text:p>2016/4/14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40277" table:style-name="ce6">
            <text:p>40,277<text:s/></text:p>
          </table:table-cell>
          <table:table-cell office:value-type="float" office:value="48237" table:style-name="ce6">
            <text:p>48,237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29524" table:style-name="ce6">
            <text:p>29,524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8581" table:style-name="ce6">
            <text:p>38,581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138567" table:style-name="ce6">
            <text:p>138,567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39121" table:style-name="ce6">
            <text:p>39,121<text:s/></text:p>
          </table:table-cell>
          <table:table-cell office:value-type="float" office:value="41195" table:style-name="ce6">
            <text:p>41,195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64793" table:style-name="ce6">
            <text:p>64,793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32082" table:style-name="ce6">
            <text:p>32,082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58020" table:style-name="ce6">
            <text:p>58,020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41409" table:style-name="ce6">
            <text:p>41,409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8108" table:style-name="ce6">
            <text:p>8,108<text:s/></text:p>
          </table:table-cell>
          <table:table-cell table:number-columns-repeated="16275"/>
        </table:table-row>
        <table:table-row table:style-name="ro2">
          <table:table-cell office:value-type="date" office:date-value="2016-04-15T00:00:00" table:style-name="ce5">
            <text:p>2016/4/15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42180" table:style-name="ce6">
            <text:p>42,180<text:s/></text:p>
          </table:table-cell>
          <table:table-cell office:value-type="float" office:value="56737" table:style-name="ce6">
            <text:p>56,737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31417" table:style-name="ce6">
            <text:p>31,417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40034" table:style-name="ce6">
            <text:p>40,034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173351" table:style-name="ce6">
            <text:p>173,351<text:s/></text:p>
          </table:table-cell>
          <table:table-cell office:value-type="float" office:value="43001" table:style-name="ce6">
            <text:p>43,001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37356" table:style-name="ce6">
            <text:p>37,356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37821" table:style-name="ce6">
            <text:p>37,82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44940" table:style-name="ce6">
            <text:p>44,940<text:s/></text:p>
          </table:table-cell>
          <table:table-cell office:value-type="float" office:value="42903" table:style-name="ce6">
            <text:p>42,903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76440" table:style-name="ce6">
            <text:p>76,440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36093" table:style-name="ce6">
            <text:p>36,093<text:s/></text:p>
          </table:table-cell>
          <table:table-cell office:value-type="float" office:value="44924" table:style-name="ce6">
            <text:p>44,924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66192" table:style-name="ce6">
            <text:p>66,192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31673" table:style-name="ce6">
            <text:p>31,673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32010" table:style-name="ce6">
            <text:p>32,010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8859" table:style-name="ce6">
            <text:p>8,859<text:s/></text:p>
          </table:table-cell>
          <table:table-cell table:number-columns-repeated="16275"/>
        </table:table-row>
        <table:table-row table:style-name="ro2">
          <table:table-cell office:value-type="date" office:date-value="2016-04-16T00:00:00" table:style-name="ce5">
            <text:p>2016/4/16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58008" table:style-name="ce6">
            <text:p>58,008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3447" table:style-name="ce6">
            <text:p>33,447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30730" table:style-name="ce6">
            <text:p>30,730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74983" table:style-name="ce6">
            <text:p>174,983<text:s/></text:p>
          </table:table-cell>
          <table:table-cell office:value-type="float" office:value="46367" table:style-name="ce6">
            <text:p>46,367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42057" table:style-name="ce6">
            <text:p>42,057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44930" table:style-name="ce6">
            <text:p>44,930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40840" table:style-name="ce6">
            <text:p>40,840<text:s/></text:p>
          </table:table-cell>
          <table:table-cell office:value-type="float" office:value="34618" table:style-name="ce6">
            <text:p>34,618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83994" table:style-name="ce6">
            <text:p>83,994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36782" table:style-name="ce6">
            <text:p>36,782<text:s/></text:p>
          </table:table-cell>
          <table:table-cell office:value-type="float" office:value="42611" table:style-name="ce6">
            <text:p>42,611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57097" table:style-name="ce6">
            <text:p>57,097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7770" table:style-name="ce6">
            <text:p>7,770<text:s/></text:p>
          </table:table-cell>
          <table:table-cell table:number-columns-repeated="16275"/>
        </table:table-row>
        <table:table-row table:style-name="ro2">
          <table:table-cell office:value-type="date" office:date-value="2016-04-17T00:00:00" table:style-name="ce5">
            <text:p>2016/4/17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44138" table:style-name="ce6">
            <text:p>44,138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58206" table:style-name="ce6">
            <text:p>158,206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66266" table:style-name="ce6">
            <text:p>66,266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31369" table:style-name="ce6">
            <text:p>31,36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45070" table:style-name="ce6">
            <text:p>45,070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449" table:style-name="ce6">
            <text:p>6,449<text:s/></text:p>
          </table:table-cell>
          <table:table-cell table:number-columns-repeated="16275"/>
        </table:table-row>
        <table:table-row table:style-name="ro2">
          <table:table-cell office:value-type="date" office:date-value="2016-04-18T00:00:00" table:style-name="ce5">
            <text:p>2016/4/18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38383" table:style-name="ce6">
            <text:p>38,383<text:s/></text:p>
          </table:table-cell>
          <table:table-cell office:value-type="float" office:value="44841" table:style-name="ce6">
            <text:p>44,841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32814" table:style-name="ce6">
            <text:p>32,814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37276" table:style-name="ce6">
            <text:p>37,276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131590" table:style-name="ce6">
            <text:p>131,590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31919" table:style-name="ce6">
            <text:p>31,919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38045" table:style-name="ce6">
            <text:p>38,045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59200" table:style-name="ce6">
            <text:p>59,200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36732" table:style-name="ce6">
            <text:p>36,732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54793" table:style-name="ce6">
            <text:p>54,793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38986" table:style-name="ce6">
            <text:p>38,986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8076" table:style-name="ce6">
            <text:p>8,076<text:s/></text:p>
          </table:table-cell>
          <table:table-cell table:number-columns-repeated="16275"/>
        </table:table-row>
        <table:table-row table:style-name="ro2">
          <table:table-cell office:value-type="date" office:date-value="2016-04-19T00:00:00" table:style-name="ce5">
            <text:p>2016/4/19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38496" table:style-name="ce6">
            <text:p>38,496<text:s/></text:p>
          </table:table-cell>
          <table:table-cell office:value-type="float" office:value="46282" table:style-name="ce6">
            <text:p>46,282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31347" table:style-name="ce6">
            <text:p>131,347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34956" table:style-name="ce6">
            <text:p>34,956<text:s/></text:p>
          </table:table-cell>
          <table:table-cell office:value-type="float" office:value="28895" table:style-name="ce6">
            <text:p>28,895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32749" table:style-name="ce6">
            <text:p>32,749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36941" table:style-name="ce6">
            <text:p>36,941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39655" table:style-name="ce6">
            <text:p>39,655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59807" table:style-name="ce6">
            <text:p>59,807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37433" table:style-name="ce6">
            <text:p>37,433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54817" table:style-name="ce6">
            <text:p>54,817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38327" table:style-name="ce6">
            <text:p>38,327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8082" table:style-name="ce6">
            <text:p>8,082<text:s/></text:p>
          </table:table-cell>
          <table:table-cell table:number-columns-repeated="16275"/>
        </table:table-row>
        <table:table-row table:style-name="ro2">
          <table:table-cell office:value-type="date" office:date-value="2016-04-20T00:00:00" table:style-name="ce5">
            <text:p>2016/4/20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38733" table:style-name="ce6">
            <text:p>38,733<text:s/></text:p>
          </table:table-cell>
          <table:table-cell office:value-type="float" office:value="46872" table:style-name="ce6">
            <text:p>46,872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36903" table:style-name="ce6">
            <text:p>36,903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33925" table:style-name="ce6">
            <text:p>133,925<text:s/></text:p>
          </table:table-cell>
          <table:table-cell office:value-type="float" office:value="38023" table:style-name="ce6">
            <text:p>38,023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34935" table:style-name="ce6">
            <text:p>34,935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37088" table:style-name="ce6">
            <text:p>37,08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38175" table:style-name="ce6">
            <text:p>38,175<text:s/></text:p>
          </table:table-cell>
          <table:table-cell office:value-type="float" office:value="40326" table:style-name="ce6">
            <text:p>40,326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61109" table:style-name="ce6">
            <text:p>61,109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38974" table:style-name="ce6">
            <text:p>38,974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55699" table:style-name="ce6">
            <text:p>55,699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39040" table:style-name="ce6">
            <text:p>39,040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8156" table:style-name="ce6">
            <text:p>8,156<text:s/></text:p>
          </table:table-cell>
          <table:table-cell table:number-columns-repeated="16275"/>
        </table:table-row>
        <table:table-row table:style-name="ro2">
          <table:table-cell office:value-type="date" office:date-value="2016-04-21T00:00:00" table:style-name="ce5">
            <text:p>2016/4/21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47875" table:style-name="ce6">
            <text:p>47,875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33607" table:style-name="ce6">
            <text:p>33,607<text:s/></text:p>
          </table:table-cell>
          <table:table-cell office:value-type="float" office:value="29582" table:style-name="ce6">
            <text:p>29,58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137900" table:style-name="ce6">
            <text:p>137,900<text:s/></text:p>
          </table:table-cell>
          <table:table-cell office:value-type="float" office:value="37833" table:style-name="ce6">
            <text:p>37,833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35120" table:style-name="ce6">
            <text:p>35,120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36834" table:style-name="ce6">
            <text:p>36,834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37839" table:style-name="ce6">
            <text:p>37,839<text:s/></text:p>
          </table:table-cell>
          <table:table-cell office:value-type="float" office:value="40059" table:style-name="ce6">
            <text:p>40,059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62780" table:style-name="ce6">
            <text:p>62,780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57348" table:style-name="ce6">
            <text:p>57,348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39315" table:style-name="ce6">
            <text:p>39,315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234" table:style-name="ce6">
            <text:p>8,234<text:s/></text:p>
          </table:table-cell>
          <table:table-cell table:number-columns-repeated="16275"/>
        </table:table-row>
        <table:table-row table:style-name="ro2">
          <table:table-cell office:value-type="date" office:date-value="2016-04-22T00:00:00" table:style-name="ce5">
            <text:p>2016/4/22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40984" table:style-name="ce6">
            <text:p>40,984<text:s/></text:p>
          </table:table-cell>
          <table:table-cell office:value-type="float" office:value="55554" table:style-name="ce6">
            <text:p>55,554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9239" table:style-name="ce6">
            <text:p>39,239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75848" table:style-name="ce6">
            <text:p>175,848<text:s/></text:p>
          </table:table-cell>
          <table:table-cell office:value-type="float" office:value="44523" table:style-name="ce6">
            <text:p>44,523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31936" table:style-name="ce6">
            <text:p>31,936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3711" table:style-name="ce6">
            <text:p>33,711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39845" table:style-name="ce6">
            <text:p>39,845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42634" table:style-name="ce6">
            <text:p>42,634<text:s/></text:p>
          </table:table-cell>
          <table:table-cell office:value-type="float" office:value="42061" table:style-name="ce6">
            <text:p>42,061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75506" table:style-name="ce6">
            <text:p>75,506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34960" table:style-name="ce6">
            <text:p>34,960<text:s/></text:p>
          </table:table-cell>
          <table:table-cell office:value-type="float" office:value="45168" table:style-name="ce6">
            <text:p>45,168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66116" table:style-name="ce6">
            <text:p>66,116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41655" table:style-name="ce6">
            <text:p>41,655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476" table:style-name="ce6">
            <text:p>8,476<text:s/></text:p>
          </table:table-cell>
          <table:table-cell table:number-columns-repeated="16275"/>
        </table:table-row>
        <table:table-row table:style-name="ro2">
          <table:table-cell office:value-type="date" office:date-value="2016-04-23T00:00:00" table:style-name="ce5">
            <text:p>2016/4/23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58224" table:style-name="ce6">
            <text:p>58,224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37117" table:style-name="ce6">
            <text:p>37,117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33575" table:style-name="ce6">
            <text:p>33,575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81893" table:style-name="ce6">
            <text:p>181,893<text:s/></text:p>
          </table:table-cell>
          <table:table-cell office:value-type="float" office:value="45764" table:style-name="ce6">
            <text:p>45,764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42400" table:style-name="ce6">
            <text:p>42,400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44808" table:style-name="ce6">
            <text:p>44,808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41666" table:style-name="ce6">
            <text:p>41,666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82816" table:style-name="ce6">
            <text:p>82,816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41520" table:style-name="ce6">
            <text:p>41,520<text:s/></text:p>
          </table:table-cell>
          <table:table-cell office:value-type="float" office:value="43137" table:style-name="ce6">
            <text:p>43,137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61499" table:style-name="ce6">
            <text:p>61,499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7901" table:style-name="ce6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6-04-24T00:00:00" table:style-name="ce5">
            <text:p>2016/4/24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44219" table:style-name="ce6">
            <text:p>44,219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61243" table:style-name="ce6">
            <text:p>161,243<text:s/></text:p>
          </table:table-cell>
          <table:table-cell office:value-type="float" office:value="37050" table:style-name="ce6">
            <text:p>37,050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31442" table:style-name="ce6">
            <text:p>31,442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40985" table:style-name="ce6">
            <text:p>40,985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69018" table:style-name="ce6">
            <text:p>69,018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32494" table:style-name="ce6">
            <text:p>32,494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47236" table:style-name="ce6">
            <text:p>47,236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569" table:style-name="ce6">
            <text:p>6,569<text:s/></text:p>
          </table:table-cell>
          <table:table-cell table:number-columns-repeated="16275"/>
        </table:table-row>
        <table:table-row table:style-name="ro2">
          <table:table-cell office:value-type="date" office:date-value="2016-04-25T00:00:00" table:style-name="ce5">
            <text:p>2016/4/25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36765" table:style-name="ce6">
            <text:p>36,765<text:s/></text:p>
          </table:table-cell>
          <table:table-cell office:value-type="float" office:value="44019" table:style-name="ce6">
            <text:p>44,019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5698" table:style-name="ce6">
            <text:p>35,698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132385" table:style-name="ce6">
            <text:p>132,385<text:s/></text:p>
          </table:table-cell>
          <table:table-cell office:value-type="float" office:value="33890" table:style-name="ce6">
            <text:p>33,890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38819" table:style-name="ce6">
            <text:p>38,819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59897" table:style-name="ce6">
            <text:p>59,897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54038" table:style-name="ce6">
            <text:p>54,038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954" table:style-name="ce6">
            <text:p>7,954<text:s/></text:p>
          </table:table-cell>
          <table:table-cell table:number-columns-repeated="16275"/>
        </table:table-row>
        <table:table-row table:style-name="ro2">
          <table:table-cell office:value-type="date" office:date-value="2016-04-26T00:00:00" table:style-name="ce5">
            <text:p>2016/4/26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37731" table:style-name="ce6">
            <text:p>37,731<text:s/></text:p>
          </table:table-cell>
          <table:table-cell office:value-type="float" office:value="46133" table:style-name="ce6">
            <text:p>46,133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32315" table:style-name="ce6">
            <text:p>132,315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32151" table:style-name="ce6">
            <text:p>32,151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36339" table:style-name="ce6">
            <text:p>36,339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39987" table:style-name="ce6">
            <text:p>39,987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60374" table:style-name="ce6">
            <text:p>60,374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38834" table:style-name="ce6">
            <text:p>38,834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55062" table:style-name="ce6">
            <text:p>55,062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7991" table:style-name="ce6">
            <text:p>7,991<text:s/></text:p>
          </table:table-cell>
          <table:table-cell table:number-columns-repeated="16275"/>
        </table:table-row>
        <table:table-row table:style-name="ro2">
          <table:table-cell office:value-type="date" office:date-value="2016-04-27T00:00:00" table:style-name="ce5">
            <text:p>2016/4/27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39167" table:style-name="ce6">
            <text:p>39,167<text:s/></text:p>
          </table:table-cell>
          <table:table-cell office:value-type="float" office:value="47527" table:style-name="ce6">
            <text:p>47,527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34133" table:style-name="ce6">
            <text:p>34,133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37276" table:style-name="ce6">
            <text:p>37,276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134480" table:style-name="ce6">
            <text:p>134,480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29697" table:style-name="ce6">
            <text:p>29,697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36240" table:style-name="ce6">
            <text:p>36,240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40318" table:style-name="ce6">
            <text:p>40,318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66667" table:style-name="ce6">
            <text:p>66,667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39475" table:style-name="ce6">
            <text:p>39,475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56249" table:style-name="ce6">
            <text:p>56,249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39519" table:style-name="ce6">
            <text:p>39,519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166" table:style-name="ce6">
            <text:p>8,166<text:s/></text:p>
          </table:table-cell>
          <table:table-cell table:number-columns-repeated="16275"/>
        </table:table-row>
        <table:table-row table:style-name="ro2">
          <table:table-cell office:value-type="date" office:date-value="2016-04-28T00:00:00" table:style-name="ce5">
            <text:p>2016/4/28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40299" table:style-name="ce6">
            <text:p>40,299<text:s/></text:p>
          </table:table-cell>
          <table:table-cell office:value-type="float" office:value="49687" table:style-name="ce6">
            <text:p>49,687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34119" table:style-name="ce6">
            <text:p>34,119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37958" table:style-name="ce6">
            <text:p>37,958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139342" table:style-name="ce6">
            <text:p>139,342<text:s/></text:p>
          </table:table-cell>
          <table:table-cell office:value-type="float" office:value="38694" table:style-name="ce6">
            <text:p>38,694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5659" table:style-name="ce6">
            <text:p>35,659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39129" table:style-name="ce6">
            <text:p>39,129<text:s/></text:p>
          </table:table-cell>
          <table:table-cell office:value-type="float" office:value="40675" table:style-name="ce6">
            <text:p>40,675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65354" table:style-name="ce6">
            <text:p>65,354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39725" table:style-name="ce6">
            <text:p>39,725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57442" table:style-name="ce6">
            <text:p>57,442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40441" table:style-name="ce6">
            <text:p>40,441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8149" table:style-name="ce6">
            <text:p>8,149<text:s/></text:p>
          </table:table-cell>
          <table:table-cell table:number-columns-repeated="16275"/>
        </table:table-row>
        <table:table-row table:style-name="ro2">
          <table:table-cell office:value-type="date" office:date-value="2016-04-29T00:00:00" table:style-name="ce5">
            <text:p>2016/4/29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41728" table:style-name="ce6">
            <text:p>41,728<text:s/></text:p>
          </table:table-cell>
          <table:table-cell office:value-type="float" office:value="58052" table:style-name="ce6">
            <text:p>58,052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34267" table:style-name="ce6">
            <text:p>34,267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35764" table:style-name="ce6">
            <text:p>35,764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39362" table:style-name="ce6">
            <text:p>39,362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186131" table:style-name="ce6">
            <text:p>186,131<text:s/></text:p>
          </table:table-cell>
          <table:table-cell office:value-type="float" office:value="45027" table:style-name="ce6">
            <text:p>45,027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31702" table:style-name="ce6">
            <text:p>31,702<text:s/></text:p>
          </table:table-cell>
          <table:table-cell office:value-type="float" office:value="40925" table:style-name="ce6">
            <text:p>40,925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40909" table:style-name="ce6">
            <text:p>40,909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44681" table:style-name="ce6">
            <text:p>44,681<text:s/></text:p>
          </table:table-cell>
          <table:table-cell office:value-type="float" office:value="42414" table:style-name="ce6">
            <text:p>42,414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79142" table:style-name="ce6">
            <text:p>79,142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36768" table:style-name="ce6">
            <text:p>36,768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66084" table:style-name="ce6">
            <text:p>66,084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8651" table:style-name="ce6">
            <text:p>8,651<text:s/></text:p>
          </table:table-cell>
          <table:table-cell table:number-columns-repeated="16275"/>
        </table:table-row>
        <table:table-row table:style-name="ro2">
          <table:table-cell office:value-type="date" office:date-value="2016-04-30T00:00:00" table:style-name="ce5">
            <text:p>2016/4/30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59848" table:style-name="ce6">
            <text:p>59,848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37591" table:style-name="ce6">
            <text:p>37,591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90021" table:style-name="ce6">
            <text:p>190,021<text:s/></text:p>
          </table:table-cell>
          <table:table-cell office:value-type="float" office:value="46073" table:style-name="ce6">
            <text:p>46,073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39426" table:style-name="ce6">
            <text:p>39,426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43152" table:style-name="ce6">
            <text:p>43,152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44822" table:style-name="ce6">
            <text:p>44,822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89590" table:style-name="ce6">
            <text:p>89,590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35630" table:style-name="ce6">
            <text:p>35,630<text:s/></text:p>
          </table:table-cell>
          <table:table-cell office:value-type="float" office:value="42385" table:style-name="ce6">
            <text:p>42,385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59679" table:style-name="ce6">
            <text:p>59,679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7528" table:style-name="ce6">
            <text:p>7,528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4-01T00:00:00" table:style-name="ce5">
            <text:p>2016/4/1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54106" table:style-name="ce6">
            <text:p>54,106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0688" table:style-name="ce6">
            <text:p>30,688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34108" table:style-name="ce6">
            <text:p>34,108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169337" table:style-name="ce6">
            <text:p>169,337<text:s/></text:p>
          </table:table-cell>
          <table:table-cell office:value-type="float" office:value="41256" table:style-name="ce6">
            <text:p>41,256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37290" table:style-name="ce6">
            <text:p>37,290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33294" table:style-name="ce6">
            <text:p>33,29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49724" table:style-name="ce6">
            <text:p>49,724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41841" table:style-name="ce6">
            <text:p>41,841<text:s/></text:p>
          </table:table-cell>
          <table:table-cell office:value-type="float" office:value="46008" table:style-name="ce6">
            <text:p>46,008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74028" table:style-name="ce6">
            <text:p>74,028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42194" table:style-name="ce6">
            <text:p>42,194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64124" table:style-name="ce6">
            <text:p>64,124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127" table:style-name="ce6">
            <text:p>10,127<text:s/></text:p>
          </table:table-cell>
          <table:table-cell table:number-columns-repeated="16275"/>
        </table:table-row>
        <table:table-row table:style-name="ro2">
          <table:table-cell office:value-type="date" office:date-value="2016-04-02T00:00:00" table:style-name="ce5">
            <text:p>2016/4/2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50926" table:style-name="ce6">
            <text:p>50,926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63612" table:style-name="ce6">
            <text:p>163,612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40311" table:style-name="ce6">
            <text:p>40,311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58410" table:style-name="ce6">
            <text:p>58,410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35089" table:style-name="ce6">
            <text:p>35,089<text:s/></text:p>
          </table:table-cell>
          <table:table-cell office:value-type="float" office:value="34198" table:style-name="ce6">
            <text:p>34,198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74764" table:style-name="ce6">
            <text:p>74,764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35564" table:style-name="ce6">
            <text:p>35,564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51322" table:style-name="ce6">
            <text:p>51,322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759" table:style-name="ce6">
            <text:p>7,759<text:s/></text:p>
          </table:table-cell>
          <table:table-cell table:number-columns-repeated="16275"/>
        </table:table-row>
        <table:table-row table:style-name="ro2">
          <table:table-cell office:value-type="date" office:date-value="2016-04-03T00:00:00" table:style-name="ce5">
            <text:p>2016/4/3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45574" table:style-name="ce6">
            <text:p>45,574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56807" table:style-name="ce6">
            <text:p>156,807<text:s/></text:p>
          </table:table-cell>
          <table:table-cell office:value-type="float" office:value="32652" table:style-name="ce6">
            <text:p>32,652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59533" table:style-name="ce6">
            <text:p>59,533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34523" table:style-name="ce6">
            <text:p>34,523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71121" table:style-name="ce6">
            <text:p>71,121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30035" table:style-name="ce6">
            <text:p>30,035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47413" table:style-name="ce6">
            <text:p>47,413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0602" table:style-name="ce6">
            <text:p>30,602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7026" table:style-name="ce6">
            <text:p>7,026<text:s/></text:p>
          </table:table-cell>
          <table:table-cell table:number-columns-repeated="16275"/>
        </table:table-row>
        <table:table-row table:style-name="ro2">
          <table:table-cell office:value-type="date" office:date-value="2016-04-04T00:00:00" table:style-name="ce5">
            <text:p>2016/4/4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59396" table:style-name="ce6">
            <text:p>159,396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0525" table:style-name="ce6">
            <text:p>50,525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65044" table:style-name="ce6">
            <text:p>65,044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45396" table:style-name="ce6">
            <text:p>45,396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6231" table:style-name="ce6">
            <text:p>6,231<text:s/></text:p>
          </table:table-cell>
          <table:table-cell table:number-columns-repeated="16275"/>
        </table:table-row>
        <table:table-row table:style-name="ro2">
          <table:table-cell office:value-type="date" office:date-value="2016-04-05T00:00:00" table:style-name="ce5">
            <text:p>2016/4/5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43172" table:style-name="ce6">
            <text:p>43,172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82647" table:style-name="ce6">
            <text:p>182,647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6085" table:style-name="ce6">
            <text:p>46,08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35290" table:style-name="ce6">
            <text:p>35,290<text:s/></text:p>
          </table:table-cell>
          <table:table-cell office:value-type="float" office:value="28595" table:style-name="ce6">
            <text:p>28,595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62256" table:style-name="ce6">
            <text:p>62,256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43651" table:style-name="ce6">
            <text:p>43,651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6317" table:style-name="ce6">
            <text:p>6,317<text:s/></text:p>
          </table:table-cell>
          <table:table-cell table:number-columns-repeated="16275"/>
        </table:table-row>
        <table:table-row table:style-name="ro2">
          <table:table-cell office:value-type="date" office:date-value="2016-04-06T00:00:00" table:style-name="ce5">
            <text:p>2016/4/6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35350" table:style-name="ce6">
            <text:p>35,350<text:s/></text:p>
          </table:table-cell>
          <table:table-cell office:value-type="float" office:value="44246" table:style-name="ce6">
            <text:p>44,246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32594" table:style-name="ce6">
            <text:p>32,594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55750" table:style-name="ce6">
            <text:p>155,750<text:s/></text:p>
          </table:table-cell>
          <table:table-cell office:value-type="float" office:value="34610" table:style-name="ce6">
            <text:p>34,610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35427" table:style-name="ce6">
            <text:p>35,427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60866" table:style-name="ce6">
            <text:p>60,866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36624" table:style-name="ce6">
            <text:p>36,624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53363" table:style-name="ce6">
            <text:p>53,363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37391" table:style-name="ce6">
            <text:p>37,391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8928" table:style-name="ce6">
            <text:p>8,928<text:s/></text:p>
          </table:table-cell>
          <table:table-cell table:number-columns-repeated="16275"/>
        </table:table-row>
        <table:table-row table:style-name="ro2">
          <table:table-cell office:value-type="date" office:date-value="2016-04-07T00:00:00" table:style-name="ce5">
            <text:p>2016/4/7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47632" table:style-name="ce6">
            <text:p>47,632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35704" table:style-name="ce6">
            <text:p>35,704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40763" table:style-name="ce6">
            <text:p>140,763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33302" table:style-name="ce6">
            <text:p>33,302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34932" table:style-name="ce6">
            <text:p>34,932<text:s/></text:p>
          </table:table-cell>
          <table:table-cell office:value-type="float" office:value="41095" table:style-name="ce6">
            <text:p>41,095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62072" table:style-name="ce6">
            <text:p>62,072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55562" table:style-name="ce6">
            <text:p>55,562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38447" table:style-name="ce6">
            <text:p>38,447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8956" table:style-name="ce6">
            <text:p>8,956<text:s/></text:p>
          </table:table-cell>
          <table:table-cell table:number-columns-repeated="16275"/>
        </table:table-row>
        <table:table-row table:style-name="ro2">
          <table:table-cell office:value-type="date" office:date-value="2016-04-08T00:00:00" table:style-name="ce5">
            <text:p>2016/4/8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53141" table:style-name="ce6">
            <text:p>53,141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33068" table:style-name="ce6">
            <text:p>33,068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35607" table:style-name="ce6">
            <text:p>35,607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37656" table:style-name="ce6">
            <text:p>37,656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164171" table:style-name="ce6">
            <text:p>164,171<text:s/></text:p>
          </table:table-cell>
          <table:table-cell office:value-type="float" office:value="40436" table:style-name="ce6">
            <text:p>40,436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40202" table:style-name="ce6">
            <text:p>40,202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33398" table:style-name="ce6">
            <text:p>33,39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43497" table:style-name="ce6">
            <text:p>43,497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72711" table:style-name="ce6">
            <text:p>72,711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35435" table:style-name="ce6">
            <text:p>35,435<text:s/></text:p>
          </table:table-cell>
          <table:table-cell office:value-type="float" office:value="41667" table:style-name="ce6">
            <text:p>41,667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61296" table:style-name="ce6">
            <text:p>61,296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39305" table:style-name="ce6">
            <text:p>39,305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655" table:style-name="ce6">
            <text:p>9,655<text:s/></text:p>
          </table:table-cell>
          <table:table-cell table:number-columns-repeated="16275"/>
        </table:table-row>
        <table:table-row table:style-name="ro2">
          <table:table-cell office:value-type="date" office:date-value="2016-04-09T00:00:00" table:style-name="ce5">
            <text:p>2016/4/9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54856" table:style-name="ce6">
            <text:p>54,856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77693" table:style-name="ce6">
            <text:p>177,693<text:s/></text:p>
          </table:table-cell>
          <table:table-cell office:value-type="float" office:value="41138" table:style-name="ce6">
            <text:p>41,138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44606" table:style-name="ce6">
            <text:p>44,606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44508" table:style-name="ce6">
            <text:p>44,508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81333" table:style-name="ce6">
            <text:p>81,333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39411" table:style-name="ce6">
            <text:p>39,411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53899" table:style-name="ce6">
            <text:p>53,899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8703" table:style-name="ce6">
            <text:p>8,703<text:s/></text:p>
          </table:table-cell>
          <table:table-cell table:number-columns-repeated="16275"/>
        </table:table-row>
        <table:table-row table:style-name="ro2">
          <table:table-cell office:value-type="date" office:date-value="2016-04-10T00:00:00" table:style-name="ce5">
            <text:p>2016/4/10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45208" table:style-name="ce6">
            <text:p>45,208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67532" table:style-name="ce6">
            <text:p>167,532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2920" table:style-name="ce6">
            <text:p>32,92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70414" table:style-name="ce6">
            <text:p>70,414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48147" table:style-name="ce6">
            <text:p>48,147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7111" table:style-name="ce6">
            <text:p>7,111<text:s/></text:p>
          </table:table-cell>
          <table:table-cell table:number-columns-repeated="16275"/>
        </table:table-row>
        <table:table-row table:style-name="ro2">
          <table:table-cell office:value-type="date" office:date-value="2016-04-11T00:00:00" table:style-name="ce5">
            <text:p>2016/4/11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36269" table:style-name="ce6">
            <text:p>36,269<text:s/></text:p>
          </table:table-cell>
          <table:table-cell office:value-type="float" office:value="44322" table:style-name="ce6">
            <text:p>44,322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2713" table:style-name="ce6">
            <text:p>32,713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5428" table:style-name="ce6">
            <text:p>35,428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36899" table:style-name="ce6">
            <text:p>136,899<text:s/></text:p>
          </table:table-cell>
          <table:table-cell office:value-type="float" office:value="33182" table:style-name="ce6">
            <text:p>33,182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35163" table:style-name="ce6">
            <text:p>35,163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34766" table:style-name="ce6">
            <text:p>34,766<text:s/></text:p>
          </table:table-cell>
          <table:table-cell office:value-type="float" office:value="42735" table:style-name="ce6">
            <text:p>42,735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62672" table:style-name="ce6">
            <text:p>62,672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53910" table:style-name="ce6">
            <text:p>53,910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37449" table:style-name="ce6">
            <text:p>37,449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894" table:style-name="ce6">
            <text:p>8,894<text:s/></text:p>
          </table:table-cell>
          <table:table-cell table:number-columns-repeated="16275"/>
        </table:table-row>
        <table:table-row table:style-name="ro2">
          <table:table-cell office:value-type="date" office:date-value="2016-04-12T00:00:00" table:style-name="ce5">
            <text:p>2016/4/12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36703" table:style-name="ce6">
            <text:p>36,703<text:s/></text:p>
          </table:table-cell>
          <table:table-cell office:value-type="float" office:value="45453" table:style-name="ce6">
            <text:p>45,453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5822" table:style-name="ce6">
            <text:p>35,822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132813" table:style-name="ce6">
            <text:p>132,813<text:s/></text:p>
          </table:table-cell>
          <table:table-cell office:value-type="float" office:value="35316" table:style-name="ce6">
            <text:p>35,316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37295" table:style-name="ce6">
            <text:p>37,295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43313" table:style-name="ce6">
            <text:p>43,313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62954" table:style-name="ce6">
            <text:p>62,954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35863" table:style-name="ce6">
            <text:p>35,863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53131" table:style-name="ce6">
            <text:p>53,131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7679" table:style-name="ce6">
            <text:p>37,679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8900" table:style-name="ce6">
            <text:p>8,900<text:s/></text:p>
          </table:table-cell>
          <table:table-cell table:number-columns-repeated="16275"/>
        </table:table-row>
        <table:table-row table:style-name="ro2">
          <table:table-cell office:value-type="date" office:date-value="2016-04-13T00:00:00" table:style-name="ce5">
            <text:p>2016/4/13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46732" table:style-name="ce6">
            <text:p>46,732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35939" table:style-name="ce6">
            <text:p>35,939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135490" table:style-name="ce6">
            <text:p>135,490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35924" table:style-name="ce6">
            <text:p>35,924<text:s/></text:p>
          </table:table-cell>
          <table:table-cell office:value-type="float" office:value="43536" table:style-name="ce6">
            <text:p>43,536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62324" table:style-name="ce6">
            <text:p>62,324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36896" table:style-name="ce6">
            <text:p>36,896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54719" table:style-name="ce6">
            <text:p>54,719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999" table:style-name="ce6">
            <text:p>8,999<text:s/></text:p>
          </table:table-cell>
          <table:table-cell table:number-columns-repeated="16275"/>
        </table:table-row>
        <table:table-row table:style-name="ro2">
          <table:table-cell office:value-type="date" office:date-value="2016-04-14T00:00:00" table:style-name="ce5">
            <text:p>2016/4/14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47856" table:style-name="ce6">
            <text:p>47,856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30404" table:style-name="ce6">
            <text:p>30,404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37060" table:style-name="ce6">
            <text:p>37,060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38342" table:style-name="ce6">
            <text:p>138,342<text:s/></text:p>
          </table:table-cell>
          <table:table-cell office:value-type="float" office:value="36602" table:style-name="ce6">
            <text:p>36,602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35703" table:style-name="ce6">
            <text:p>35,703<text:s/></text:p>
          </table:table-cell>
          <table:table-cell office:value-type="float" office:value="44074" table:style-name="ce6">
            <text:p>44,074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64701" table:style-name="ce6">
            <text:p>64,701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32821" table:style-name="ce6">
            <text:p>32,821<text:s/></text:p>
          </table:table-cell>
          <table:table-cell office:value-type="float" office:value="37688" table:style-name="ce6">
            <text:p>37,688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57528" table:style-name="ce6">
            <text:p>57,528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40132" table:style-name="ce6">
            <text:p>40,132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9107" table:style-name="ce6">
            <text:p>9,107<text:s/></text:p>
          </table:table-cell>
          <table:table-cell table:number-columns-repeated="16275"/>
        </table:table-row>
        <table:table-row table:style-name="ro2">
          <table:table-cell office:value-type="date" office:date-value="2016-04-15T00:00:00" table:style-name="ce5">
            <text:p>2016/4/15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39810" table:style-name="ce6">
            <text:p>39,810<text:s/></text:p>
          </table:table-cell>
          <table:table-cell office:value-type="float" office:value="54458" table:style-name="ce6">
            <text:p>54,458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2961" table:style-name="ce6">
            <text:p>32,961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36569" table:style-name="ce6">
            <text:p>36,569<text:s/></text:p>
          </table:table-cell>
          <table:table-cell office:value-type="float" office:value="33988" table:style-name="ce6">
            <text:p>33,988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38478" table:style-name="ce6">
            <text:p>38,478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65722" table:style-name="ce6">
            <text:p>165,722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41593" table:style-name="ce6">
            <text:p>41,593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42177" table:style-name="ce6">
            <text:p>42,177<text:s/></text:p>
          </table:table-cell>
          <table:table-cell office:value-type="float" office:value="46152" table:style-name="ce6">
            <text:p>46,152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73951" table:style-name="ce6">
            <text:p>73,951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42024" table:style-name="ce6">
            <text:p>42,024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64461" table:style-name="ce6">
            <text:p>64,461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40829" table:style-name="ce6">
            <text:p>40,829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0053" table:style-name="ce6">
            <text:p>10,053<text:s/></text:p>
          </table:table-cell>
          <table:table-cell table:number-columns-repeated="16275"/>
        </table:table-row>
        <table:table-row table:style-name="ro2">
          <table:table-cell office:value-type="date" office:date-value="2016-04-16T00:00:00" table:style-name="ce5">
            <text:p>2016/4/16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55955" table:style-name="ce6">
            <text:p>55,955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72790" table:style-name="ce6">
            <text:p>172,790<text:s/></text:p>
          </table:table-cell>
          <table:table-cell office:value-type="float" office:value="43477" table:style-name="ce6">
            <text:p>43,477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42791" table:style-name="ce6">
            <text:p>42,791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47268" table:style-name="ce6">
            <text:p>47,268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39078" table:style-name="ce6">
            <text:p>39,078<text:s/></text:p>
          </table:table-cell>
          <table:table-cell office:value-type="float" office:value="38078" table:style-name="ce6">
            <text:p>38,078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81210" table:style-name="ce6">
            <text:p>81,210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36806" table:style-name="ce6">
            <text:p>36,806<text:s/></text:p>
          </table:table-cell>
          <table:table-cell office:value-type="float" office:value="39564" table:style-name="ce6">
            <text:p>39,564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55289" table:style-name="ce6">
            <text:p>55,289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716" table:style-name="ce6">
            <text:p>8,716<text:s/></text:p>
          </table:table-cell>
          <table:table-cell table:number-columns-repeated="16275"/>
        </table:table-row>
        <table:table-row table:style-name="ro2">
          <table:table-cell office:value-type="date" office:date-value="2016-04-17T00:00:00" table:style-name="ce5">
            <text:p>2016/4/17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44191" table:style-name="ce6">
            <text:p>44,191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63466" table:style-name="ce6">
            <text:p>163,466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31549" table:style-name="ce6">
            <text:p>31,549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34328" table:style-name="ce6">
            <text:p>34,32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65911" table:style-name="ce6">
            <text:p>65,91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46753" table:style-name="ce6">
            <text:p>46,753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6915" table:style-name="ce6">
            <text:p>6,915<text:s/></text:p>
          </table:table-cell>
          <table:table-cell table:number-columns-repeated="16275"/>
        </table:table-row>
        <table:table-row table:style-name="ro2">
          <table:table-cell office:value-type="date" office:date-value="2016-04-18T00:00:00" table:style-name="ce5">
            <text:p>2016/4/18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36697" table:style-name="ce6">
            <text:p>36,697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35556" table:style-name="ce6">
            <text:p>135,556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32156" table:style-name="ce6">
            <text:p>32,156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33309" table:style-name="ce6">
            <text:p>33,309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34958" table:style-name="ce6">
            <text:p>34,958<text:s/></text:p>
          </table:table-cell>
          <table:table-cell office:value-type="float" office:value="42358" table:style-name="ce6">
            <text:p>42,358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59270" table:style-name="ce6">
            <text:p>59,270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34579" table:style-name="ce6">
            <text:p>34,579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54373" table:style-name="ce6">
            <text:p>54,373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8992" table:style-name="ce6">
            <text:p>8,992<text:s/></text:p>
          </table:table-cell>
          <table:table-cell table:number-columns-repeated="16275"/>
        </table:table-row>
        <table:table-row table:style-name="ro2">
          <table:table-cell office:value-type="date" office:date-value="2016-04-19T00:00:00" table:style-name="ce5">
            <text:p>2016/4/19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36614" table:style-name="ce6">
            <text:p>36,614<text:s/></text:p>
          </table:table-cell>
          <table:table-cell office:value-type="float" office:value="45407" table:style-name="ce6">
            <text:p>45,407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5530" table:style-name="ce6">
            <text:p>35,530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31077" table:style-name="ce6">
            <text:p>131,077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35502" table:style-name="ce6">
            <text:p>35,502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42547" table:style-name="ce6">
            <text:p>42,547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60402" table:style-name="ce6">
            <text:p>60,402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35453" table:style-name="ce6">
            <text:p>35,453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54276" table:style-name="ce6">
            <text:p>54,276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849" table:style-name="ce6">
            <text:p>8,849<text:s/></text:p>
          </table:table-cell>
          <table:table-cell table:number-columns-repeated="16275"/>
        </table:table-row>
        <table:table-row table:style-name="ro2">
          <table:table-cell office:value-type="date" office:date-value="2016-04-20T00:00:00" table:style-name="ce5">
            <text:p>2016/4/20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36636" table:style-name="ce6">
            <text:p>36,636<text:s/></text:p>
          </table:table-cell>
          <table:table-cell office:value-type="float" office:value="46230" table:style-name="ce6">
            <text:p>46,230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32778" table:style-name="ce6">
            <text:p>32,778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33831" table:style-name="ce6">
            <text:p>133,831<text:s/></text:p>
          </table:table-cell>
          <table:table-cell office:value-type="float" office:value="37266" table:style-name="ce6">
            <text:p>37,266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5556" table:style-name="ce6">
            <text:p>35,556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38219" table:style-name="ce6">
            <text:p>38,219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35301" table:style-name="ce6">
            <text:p>35,301<text:s/></text:p>
          </table:table-cell>
          <table:table-cell office:value-type="float" office:value="43093" table:style-name="ce6">
            <text:p>43,093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61036" table:style-name="ce6">
            <text:p>61,036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36575" table:style-name="ce6">
            <text:p>36,575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54817" table:style-name="ce6">
            <text:p>54,817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37630" table:style-name="ce6">
            <text:p>37,630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8935" table:style-name="ce6">
            <text:p>8,935<text:s/></text:p>
          </table:table-cell>
          <table:table-cell table:number-columns-repeated="16275"/>
        </table:table-row>
        <table:table-row table:style-name="ro2">
          <table:table-cell office:value-type="date" office:date-value="2016-04-21T00:00:00" table:style-name="ce5">
            <text:p>2016/4/21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37089" table:style-name="ce6">
            <text:p>37,089<text:s/></text:p>
          </table:table-cell>
          <table:table-cell office:value-type="float" office:value="47242" table:style-name="ce6">
            <text:p>47,242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5886" table:style-name="ce6">
            <text:p>35,886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137433" table:style-name="ce6">
            <text:p>137,433<text:s/></text:p>
          </table:table-cell>
          <table:table-cell office:value-type="float" office:value="36898" table:style-name="ce6">
            <text:p>36,898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35989" table:style-name="ce6">
            <text:p>35,989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8903" table:style-name="ce6">
            <text:p>38,90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34840" table:style-name="ce6">
            <text:p>34,840<text:s/></text:p>
          </table:table-cell>
          <table:table-cell office:value-type="float" office:value="42612" table:style-name="ce6">
            <text:p>42,612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62583" table:style-name="ce6">
            <text:p>62,583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32133" table:style-name="ce6">
            <text:p>32,133<text:s/></text:p>
          </table:table-cell>
          <table:table-cell office:value-type="float" office:value="37377" table:style-name="ce6">
            <text:p>37,377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56716" table:style-name="ce6">
            <text:p>56,716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9077" table:style-name="ce6">
            <text:p>9,077<text:s/></text:p>
          </table:table-cell>
          <table:table-cell table:number-columns-repeated="16275"/>
        </table:table-row>
        <table:table-row table:style-name="ro2">
          <table:table-cell office:value-type="date" office:date-value="2016-04-22T00:00:00" table:style-name="ce5">
            <text:p>2016/4/22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38387" table:style-name="ce6">
            <text:p>38,387<text:s/></text:p>
          </table:table-cell>
          <table:table-cell office:value-type="float" office:value="53585" table:style-name="ce6">
            <text:p>53,585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35730" table:style-name="ce6">
            <text:p>35,730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165899" table:style-name="ce6">
            <text:p>165,899<text:s/></text:p>
          </table:table-cell>
          <table:table-cell office:value-type="float" office:value="42862" table:style-name="ce6">
            <text:p>42,86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33178" table:style-name="ce6">
            <text:p>33,178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33137" table:style-name="ce6">
            <text:p>33,137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46395" table:style-name="ce6">
            <text:p>46,39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40254" table:style-name="ce6">
            <text:p>40,254<text:s/></text:p>
          </table:table-cell>
          <table:table-cell office:value-type="float" office:value="45463" table:style-name="ce6">
            <text:p>45,463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73187" table:style-name="ce6">
            <text:p>73,187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35754" table:style-name="ce6">
            <text:p>35,754<text:s/></text:p>
          </table:table-cell>
          <table:table-cell office:value-type="float" office:value="42150" table:style-name="ce6">
            <text:p>42,150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63708" table:style-name="ce6">
            <text:p>63,708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31405" table:style-name="ce6">
            <text:p>31,405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9323" table:style-name="ce6">
            <text:p>39,323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876" table:style-name="ce6">
            <text:p>9,876<text:s/></text:p>
          </table:table-cell>
          <table:table-cell table:number-columns-repeated="16275"/>
        </table:table-row>
        <table:table-row table:style-name="ro2">
          <table:table-cell office:value-type="date" office:date-value="2016-04-23T00:00:00" table:style-name="ce5">
            <text:p>2016/4/23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56469" table:style-name="ce6">
            <text:p>56,469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36327" table:style-name="ce6">
            <text:p>36,327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35423" table:style-name="ce6">
            <text:p>35,423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77730" table:style-name="ce6">
            <text:p>177,730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36340" table:style-name="ce6">
            <text:p>36,340<text:s/></text:p>
          </table:table-cell>
          <table:table-cell office:value-type="float" office:value="42345" table:style-name="ce6">
            <text:p>42,345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47908" table:style-name="ce6">
            <text:p>47,90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39319" table:style-name="ce6">
            <text:p>39,319<text:s/></text:p>
          </table:table-cell>
          <table:table-cell office:value-type="float" office:value="38326" table:style-name="ce6">
            <text:p>38,326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79554" table:style-name="ce6">
            <text:p>79,554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40443" table:style-name="ce6">
            <text:p>40,443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59673" table:style-name="ce6">
            <text:p>59,673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8926" table:style-name="ce6">
            <text:p>8,926<text:s/></text:p>
          </table:table-cell>
          <table:table-cell table:number-columns-repeated="16275"/>
        </table:table-row>
        <table:table-row table:style-name="ro2">
          <table:table-cell office:value-type="date" office:date-value="2016-04-24T00:00:00" table:style-name="ce5">
            <text:p>2016/4/24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44751" table:style-name="ce6">
            <text:p>44,751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71059" table:style-name="ce6">
            <text:p>171,059<text:s/></text:p>
          </table:table-cell>
          <table:table-cell office:value-type="float" office:value="35388" table:style-name="ce6">
            <text:p>35,388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37833" table:style-name="ce6">
            <text:p>37,833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68209" table:style-name="ce6">
            <text:p>68,209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48325" table:style-name="ce6">
            <text:p>48,325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7173" table:style-name="ce6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6-04-25T00:00:00" table:style-name="ce5">
            <text:p>2016/4/25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43803" table:style-name="ce6">
            <text:p>43,803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36909" table:style-name="ce6">
            <text:p>136,909<text:s/></text:p>
          </table:table-cell>
          <table:table-cell office:value-type="float" office:value="33430" table:style-name="ce6">
            <text:p>33,430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33545" table:style-name="ce6">
            <text:p>33,545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36416" table:style-name="ce6">
            <text:p>36,416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34295" table:style-name="ce6">
            <text:p>34,295<text:s/></text:p>
          </table:table-cell>
          <table:table-cell office:value-type="float" office:value="41313" table:style-name="ce6">
            <text:p>41,313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59806" table:style-name="ce6">
            <text:p>59,806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35270" table:style-name="ce6">
            <text:p>35,270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53590" table:style-name="ce6">
            <text:p>53,590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36520" table:style-name="ce6">
            <text:p>36,520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8706" table:style-name="ce6">
            <text:p>8,706<text:s/></text:p>
          </table:table-cell>
          <table:table-cell table:number-columns-repeated="16275"/>
        </table:table-row>
        <table:table-row table:style-name="ro2">
          <table:table-cell office:value-type="date" office:date-value="2016-04-26T00:00:00" table:style-name="ce5">
            <text:p>2016/4/26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36360" table:style-name="ce6">
            <text:p>36,360<text:s/></text:p>
          </table:table-cell>
          <table:table-cell office:value-type="float" office:value="45866" table:style-name="ce6">
            <text:p>45,866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29162" table:style-name="ce6">
            <text:p>29,16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35280" table:style-name="ce6">
            <text:p>35,280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32780" table:style-name="ce6">
            <text:p>132,780<text:s/></text:p>
          </table:table-cell>
          <table:table-cell office:value-type="float" office:value="35977" table:style-name="ce6">
            <text:p>35,977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28613" table:style-name="ce6">
            <text:p>28,613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42684" table:style-name="ce6">
            <text:p>42,684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61164" table:style-name="ce6">
            <text:p>61,164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36694" table:style-name="ce6">
            <text:p>36,694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54815" table:style-name="ce6">
            <text:p>54,815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36764" table:style-name="ce6">
            <text:p>36,764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8874" table:style-name="ce6">
            <text:p>8,874<text:s/></text:p>
          </table:table-cell>
          <table:table-cell table:number-columns-repeated="16275"/>
        </table:table-row>
        <table:table-row table:style-name="ro2">
          <table:table-cell office:value-type="date" office:date-value="2016-04-27T00:00:00" table:style-name="ce5">
            <text:p>2016/4/27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46713" table:style-name="ce6">
            <text:p>46,713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36302" table:style-name="ce6">
            <text:p>36,302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135422" table:style-name="ce6">
            <text:p>135,422<text:s/></text:p>
          </table:table-cell>
          <table:table-cell office:value-type="float" office:value="37063" table:style-name="ce6">
            <text:p>37,063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35474" table:style-name="ce6">
            <text:p>35,474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35738" table:style-name="ce6">
            <text:p>35,738<text:s/></text:p>
          </table:table-cell>
          <table:table-cell office:value-type="float" office:value="43539" table:style-name="ce6">
            <text:p>43,539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66044" table:style-name="ce6">
            <text:p>66,044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31999" table:style-name="ce6">
            <text:p>31,999<text:s/></text:p>
          </table:table-cell>
          <table:table-cell office:value-type="float" office:value="37172" table:style-name="ce6">
            <text:p>37,172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55123" table:style-name="ce6">
            <text:p>55,123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145" table:style-name="ce6">
            <text:p>9,145<text:s/></text:p>
          </table:table-cell>
          <table:table-cell table:number-columns-repeated="16275"/>
        </table:table-row>
        <table:table-row table:style-name="ro2">
          <table:table-cell office:value-type="date" office:date-value="2016-04-28T00:00:00" table:style-name="ce5">
            <text:p>2016/4/28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38197" table:style-name="ce6">
            <text:p>38,197<text:s/></text:p>
          </table:table-cell>
          <table:table-cell office:value-type="float" office:value="49147" table:style-name="ce6">
            <text:p>49,147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34398" table:style-name="ce6">
            <text:p>34,398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36570" table:style-name="ce6">
            <text:p>36,570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138338" table:style-name="ce6">
            <text:p>138,338<text:s/></text:p>
          </table:table-cell>
          <table:table-cell office:value-type="float" office:value="37432" table:style-name="ce6">
            <text:p>37,432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31430" table:style-name="ce6">
            <text:p>31,43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6877" table:style-name="ce6">
            <text:p>36,877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36271" table:style-name="ce6">
            <text:p>36,271<text:s/></text:p>
          </table:table-cell>
          <table:table-cell office:value-type="float" office:value="43577" table:style-name="ce6">
            <text:p>43,577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64752" table:style-name="ce6">
            <text:p>64,752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56662" table:style-name="ce6">
            <text:p>56,662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38576" table:style-name="ce6">
            <text:p>38,576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9104" table:style-name="ce6">
            <text:p>9,104<text:s/></text:p>
          </table:table-cell>
          <table:table-cell table:number-columns-repeated="16275"/>
        </table:table-row>
        <table:table-row table:style-name="ro2">
          <table:table-cell office:value-type="date" office:date-value="2016-04-29T00:00:00" table:style-name="ce5">
            <text:p>2016/4/29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39320" table:style-name="ce6">
            <text:p>39,320<text:s/></text:p>
          </table:table-cell>
          <table:table-cell office:value-type="float" office:value="55524" table:style-name="ce6">
            <text:p>55,524<text:s/></text:p>
          </table:table-cell>
          <table:table-cell office:value-type="float" office:value="26340" table:style-name="ce6">
            <text:p>26,340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35291" table:style-name="ce6">
            <text:p>35,291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36327" table:style-name="ce6">
            <text:p>36,327<text:s/></text:p>
          </table:table-cell>
          <table:table-cell office:value-type="float" office:value="33358" table:style-name="ce6">
            <text:p>33,35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8172" table:style-name="ce6">
            <text:p>38,172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169859" table:style-name="ce6">
            <text:p>169,859<text:s/></text:p>
          </table:table-cell>
          <table:table-cell office:value-type="float" office:value="42839" table:style-name="ce6">
            <text:p>42,839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42523" table:style-name="ce6">
            <text:p>42,523<text:s/></text:p>
          </table:table-cell>
          <table:table-cell office:value-type="float" office:value="34129" table:style-name="ce6">
            <text:p>34,129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33781" table:style-name="ce6">
            <text:p>33,781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47266" table:style-name="ce6">
            <text:p>47,266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31730" table:style-name="ce6">
            <text:p>31,730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46170" table:style-name="ce6">
            <text:p>46,170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31549" table:style-name="ce6">
            <text:p>31,549<text:s/></text:p>
          </table:table-cell>
          <table:table-cell office:value-type="float" office:value="76468" table:style-name="ce6">
            <text:p>76,468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41882" table:style-name="ce6">
            <text:p>41,882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63060" table:style-name="ce6">
            <text:p>63,060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9838" table:style-name="ce6">
            <text:p>39,838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9765" table:style-name="ce6">
            <text:p>9,765<text:s/></text:p>
          </table:table-cell>
          <table:table-cell table:number-columns-repeated="16275"/>
        </table:table-row>
        <table:table-row table:style-name="ro2">
          <table:table-cell office:value-type="date" office:date-value="2016-04-30T00:00:00" table:style-name="ce5">
            <text:p>2016/4/30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59005" table:style-name="ce6">
            <text:p>59,005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39212" table:style-name="ce6">
            <text:p>39,212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33894" table:style-name="ce6">
            <text:p>33,894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78600" table:style-name="ce6">
            <text:p>178,600<text:s/></text:p>
          </table:table-cell>
          <table:table-cell office:value-type="float" office:value="43445" table:style-name="ce6">
            <text:p>43,445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31620" table:style-name="ce6">
            <text:p>31,620<text:s/></text:p>
          </table:table-cell>
          <table:table-cell office:value-type="float" office:value="40791" table:style-name="ce6">
            <text:p>40,791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45993" table:style-name="ce6">
            <text:p>45,993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41748" table:style-name="ce6">
            <text:p>41,748<text:s/></text:p>
          </table:table-cell>
          <table:table-cell office:value-type="float" office:value="38903" table:style-name="ce6">
            <text:p>38,903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85419" table:style-name="ce6">
            <text:p>85,419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36409" table:style-name="ce6">
            <text:p>36,409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57066" table:style-name="ce6">
            <text:p>57,066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8528" table:style-name="ce6">
            <text:p>8,528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5-09T02:53:19Z</meta:creation-date>
    <dc:date>2016-05-09T02:54:05Z</dc:date>
  </office:meta>
</office:document-meta>
</file>