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5-01T00:00:00" table:style-name="ce5">
            <text:p>2016/5/1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49982" table:style-name="ce6">
            <text:p>49,982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69190" table:style-name="ce6">
            <text:p>169,190<text:s/></text:p>
          </table:table-cell>
          <table:table-cell office:value-type="float" office:value="40680" table:style-name="ce6">
            <text:p>40,68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35103" table:style-name="ce6">
            <text:p>35,103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42315" table:style-name="ce6">
            <text:p>42,315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38851" table:style-name="ce6">
            <text:p>38,851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79719" table:style-name="ce6">
            <text:p>79,719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31383" table:style-name="ce6">
            <text:p>31,383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52445" table:style-name="ce6">
            <text:p>52,445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6849" table:style-name="ce6">
            <text:p>6,849<text:s/></text:p>
          </table:table-cell>
          <table:table-cell table:number-columns-repeated="16275"/>
        </table:table-row>
        <table:table-row table:style-name="ro2">
          <table:table-cell office:value-type="date" office:date-value="2016-05-02T00:00:00" table:style-name="ce5">
            <text:p>2016/5/2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49074" table:style-name="ce6">
            <text:p>49,074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37420" table:style-name="ce6">
            <text:p>137,420<text:s/></text:p>
          </table:table-cell>
          <table:table-cell office:value-type="float" office:value="36828" table:style-name="ce6">
            <text:p>36,828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44339" table:style-name="ce6">
            <text:p>44,339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36990" table:style-name="ce6">
            <text:p>36,990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64781" table:style-name="ce6">
            <text:p>64,781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32370" table:style-name="ce6">
            <text:p>32,370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50157" table:style-name="ce6">
            <text:p>50,157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6926" table:style-name="ce6">
            <text:p>6,926<text:s/></text:p>
          </table:table-cell>
          <table:table-cell table:number-columns-repeated="16275"/>
        </table:table-row>
        <table:table-row table:style-name="ro2">
          <table:table-cell office:value-type="date" office:date-value="2016-05-03T00:00:00" table:style-name="ce5">
            <text:p>2016/5/3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39070" table:style-name="ce6">
            <text:p>39,070<text:s/></text:p>
          </table:table-cell>
          <table:table-cell office:value-type="float" office:value="48327" table:style-name="ce6">
            <text:p>48,327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36554" table:style-name="ce6">
            <text:p>36,554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134923" table:style-name="ce6">
            <text:p>134,923<text:s/></text:p>
          </table:table-cell>
          <table:table-cell office:value-type="float" office:value="39765" table:style-name="ce6">
            <text:p>39,765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35646" table:style-name="ce6">
            <text:p>35,646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36357" table:style-name="ce6">
            <text:p>36,357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37588" table:style-name="ce6">
            <text:p>37,588<text:s/></text:p>
          </table:table-cell>
          <table:table-cell office:value-type="float" office:value="40141" table:style-name="ce6">
            <text:p>40,141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63986" table:style-name="ce6">
            <text:p>63,986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37975" table:style-name="ce6">
            <text:p>37,975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54146" table:style-name="ce6">
            <text:p>54,146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39482" table:style-name="ce6">
            <text:p>39,482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8098" table:style-name="ce6">
            <text:p>8,098<text:s/></text:p>
          </table:table-cell>
          <table:table-cell table:number-columns-repeated="16275"/>
        </table:table-row>
        <table:table-row table:style-name="ro2">
          <table:table-cell office:value-type="date" office:date-value="2016-05-04T00:00:00" table:style-name="ce5">
            <text:p>2016/5/4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39459" table:style-name="ce6">
            <text:p>39,459<text:s/></text:p>
          </table:table-cell>
          <table:table-cell office:value-type="float" office:value="49292" table:style-name="ce6">
            <text:p>49,292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31416" table:style-name="ce6">
            <text:p>31,416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37259" table:style-name="ce6">
            <text:p>137,259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38709" table:style-name="ce6">
            <text:p>38,709<text:s/></text:p>
          </table:table-cell>
          <table:table-cell office:value-type="float" office:value="40132" table:style-name="ce6">
            <text:p>40,132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65797" table:style-name="ce6">
            <text:p>65,797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55757" table:style-name="ce6">
            <text:p>55,757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8153" table:style-name="ce6">
            <text:p>8,153<text:s/></text:p>
          </table:table-cell>
          <table:table-cell table:number-columns-repeated="16275"/>
        </table:table-row>
        <table:table-row table:style-name="ro2">
          <table:table-cell office:value-type="date" office:date-value="2016-05-05T00:00:00" table:style-name="ce5">
            <text:p>2016/5/5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40653" table:style-name="ce6">
            <text:p>40,653<text:s/></text:p>
          </table:table-cell>
          <table:table-cell office:value-type="float" office:value="51121" table:style-name="ce6">
            <text:p>51,121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31864" table:style-name="ce6">
            <text:p>31,864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7681" table:style-name="ce6">
            <text:p>37,681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146120" table:style-name="ce6">
            <text:p>146,120<text:s/></text:p>
          </table:table-cell>
          <table:table-cell office:value-type="float" office:value="41769" table:style-name="ce6">
            <text:p>41,769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30563" table:style-name="ce6">
            <text:p>30,563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7083" table:style-name="ce6">
            <text:p>37,083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39493" table:style-name="ce6">
            <text:p>39,493<text:s/></text:p>
          </table:table-cell>
          <table:table-cell office:value-type="float" office:value="40532" table:style-name="ce6">
            <text:p>40,532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66164" table:style-name="ce6">
            <text:p>66,164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39871" table:style-name="ce6">
            <text:p>39,871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58370" table:style-name="ce6">
            <text:p>58,370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40974" table:style-name="ce6">
            <text:p>40,974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140" table:style-name="ce6">
            <text:p>8,140<text:s/></text:p>
          </table:table-cell>
          <table:table-cell table:number-columns-repeated="16275"/>
        </table:table-row>
        <table:table-row table:style-name="ro2">
          <table:table-cell office:value-type="date" office:date-value="2016-05-06T00:00:00" table:style-name="ce5">
            <text:p>2016/5/6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42688" table:style-name="ce6">
            <text:p>42,688<text:s/></text:p>
          </table:table-cell>
          <table:table-cell office:value-type="float" office:value="61967" table:style-name="ce6">
            <text:p>61,967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30980" table:style-name="ce6">
            <text:p>30,98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34346" table:style-name="ce6">
            <text:p>34,346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39579" table:style-name="ce6">
            <text:p>39,579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02838" table:style-name="ce6">
            <text:p>202,838<text:s/></text:p>
          </table:table-cell>
          <table:table-cell office:value-type="float" office:value="48198" table:style-name="ce6">
            <text:p>48,198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33088" table:style-name="ce6">
            <text:p>33,088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33187" table:style-name="ce6">
            <text:p>33,187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39643" table:style-name="ce6">
            <text:p>39,643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30761" table:style-name="ce6">
            <text:p>30,761<text:s/></text:p>
          </table:table-cell>
          <table:table-cell office:value-type="float" office:value="46690" table:style-name="ce6">
            <text:p>46,690<text:s/></text:p>
          </table:table-cell>
          <table:table-cell office:value-type="float" office:value="42525" table:style-name="ce6">
            <text:p>42,525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78855" table:style-name="ce6">
            <text:p>78,855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35708" table:style-name="ce6">
            <text:p>35,708<text:s/></text:p>
          </table:table-cell>
          <table:table-cell office:value-type="float" office:value="46174" table:style-name="ce6">
            <text:p>46,174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70572" table:style-name="ce6">
            <text:p>70,572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6462" table:style-name="ce6">
            <text:p>36,462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42980" table:style-name="ce6">
            <text:p>42,980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678" table:style-name="ce6">
            <text:p>8,678<text:s/></text:p>
          </table:table-cell>
          <table:table-cell table:number-columns-repeated="16275"/>
        </table:table-row>
        <table:table-row table:style-name="ro2">
          <table:table-cell office:value-type="date" office:date-value="2016-05-07T00:00:00" table:style-name="ce5">
            <text:p>2016/5/7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58653" table:style-name="ce6">
            <text:p>58,653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82864" table:style-name="ce6">
            <text:p>182,864<text:s/></text:p>
          </table:table-cell>
          <table:table-cell office:value-type="float" office:value="45247" table:style-name="ce6">
            <text:p>45,247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33089" table:style-name="ce6">
            <text:p>33,089<text:s/></text:p>
          </table:table-cell>
          <table:table-cell office:value-type="float" office:value="36912" table:style-name="ce6">
            <text:p>36,912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38733" table:style-name="ce6">
            <text:p>38,733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42713" table:style-name="ce6">
            <text:p>42,713<text:s/></text:p>
          </table:table-cell>
          <table:table-cell office:value-type="float" office:value="33161" table:style-name="ce6">
            <text:p>33,161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83849" table:style-name="ce6">
            <text:p>83,849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31526" table:style-name="ce6">
            <text:p>31,526<text:s/></text:p>
          </table:table-cell>
          <table:table-cell office:value-type="float" office:value="41236" table:style-name="ce6">
            <text:p>41,236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59748" table:style-name="ce6">
            <text:p>59,748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7627" table:style-name="ce6">
            <text:p>7,627<text:s/></text:p>
          </table:table-cell>
          <table:table-cell table:number-columns-repeated="16275"/>
        </table:table-row>
        <table:table-row table:style-name="ro2">
          <table:table-cell office:value-type="date" office:date-value="2016-05-08T00:00:00" table:style-name="ce5">
            <text:p>2016/5/8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44665" table:style-name="ce6">
            <text:p>44,665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55616" table:style-name="ce6">
            <text:p>155,616<text:s/></text:p>
          </table:table-cell>
          <table:table-cell office:value-type="float" office:value="34201" table:style-name="ce6">
            <text:p>34,201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39964" table:style-name="ce6">
            <text:p>39,964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62415" table:style-name="ce6">
            <text:p>62,415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52629" table:style-name="ce6">
            <text:p>52,629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6691" table:style-name="ce6">
            <text:p>6,691<text:s/></text:p>
          </table:table-cell>
          <table:table-cell table:number-columns-repeated="16275"/>
        </table:table-row>
        <table:table-row table:style-name="ro2">
          <table:table-cell office:value-type="date" office:date-value="2016-05-09T00:00:00" table:style-name="ce5">
            <text:p>2016/5/9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35778" table:style-name="ce6">
            <text:p>35,778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35486" table:style-name="ce6">
            <text:p>135,486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32911" table:style-name="ce6">
            <text:p>32,911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31712" table:style-name="ce6">
            <text:p>31,712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38235" table:style-name="ce6">
            <text:p>38,235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38928" table:style-name="ce6">
            <text:p>38,928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59835" table:style-name="ce6">
            <text:p>59,835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36979" table:style-name="ce6">
            <text:p>36,979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55124" table:style-name="ce6">
            <text:p>55,124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37489" table:style-name="ce6">
            <text:p>37,489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8152" table:style-name="ce6">
            <text:p>8,152<text:s/></text:p>
          </table:table-cell>
          <table:table-cell table:number-columns-repeated="16275"/>
        </table:table-row>
        <table:table-row table:style-name="ro2">
          <table:table-cell office:value-type="date" office:date-value="2016-05-10T00:00:00" table:style-name="ce5">
            <text:p>2016/5/10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46039" table:style-name="ce6">
            <text:p>46,039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130216" table:style-name="ce6">
            <text:p>130,216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32403" table:style-name="ce6">
            <text:p>32,403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40270" table:style-name="ce6">
            <text:p>40,270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60429" table:style-name="ce6">
            <text:p>60,429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30847" table:style-name="ce6">
            <text:p>30,847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54478" table:style-name="ce6">
            <text:p>54,478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38562" table:style-name="ce6">
            <text:p>38,562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7900" table:style-name="ce6">
            <text:p>7,900<text:s/></text:p>
          </table:table-cell>
          <table:table-cell table:number-columns-repeated="16275"/>
        </table:table-row>
        <table:table-row table:style-name="ro2">
          <table:table-cell office:value-type="date" office:date-value="2016-05-11T00:00:00" table:style-name="ce5">
            <text:p>2016/5/11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47017" table:style-name="ce6">
            <text:p>47,017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27860" table:style-name="ce6">
            <text:p>27,860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131526" table:style-name="ce6">
            <text:p>131,526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33177" table:style-name="ce6">
            <text:p>33,17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36350" table:style-name="ce6">
            <text:p>36,350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37896" table:style-name="ce6">
            <text:p>37,896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64891" table:style-name="ce6">
            <text:p>64,891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39868" table:style-name="ce6">
            <text:p>39,868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55647" table:style-name="ce6">
            <text:p>55,647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39971" table:style-name="ce6">
            <text:p>39,971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8228" table:style-name="ce6">
            <text:p>8,228<text:s/></text:p>
          </table:table-cell>
          <table:table-cell table:number-columns-repeated="16275"/>
        </table:table-row>
        <table:table-row table:style-name="ro2">
          <table:table-cell office:value-type="date" office:date-value="2016-05-12T00:00:00" table:style-name="ce5">
            <text:p>2016/5/12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47536" table:style-name="ce6">
            <text:p>47,536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37028" table:style-name="ce6">
            <text:p>37,028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37642" table:style-name="ce6">
            <text:p>137,642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35514" table:style-name="ce6">
            <text:p>35,514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7011" table:style-name="ce6">
            <text:p>37,011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37537" table:style-name="ce6">
            <text:p>37,537<text:s/></text:p>
          </table:table-cell>
          <table:table-cell office:value-type="float" office:value="39858" table:style-name="ce6">
            <text:p>39,858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65944" table:style-name="ce6">
            <text:p>65,944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31678" table:style-name="ce6">
            <text:p>31,678<text:s/></text:p>
          </table:table-cell>
          <table:table-cell office:value-type="float" office:value="39447" table:style-name="ce6">
            <text:p>39,447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57564" table:style-name="ce6">
            <text:p>57,564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39164" table:style-name="ce6">
            <text:p>39,164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206" table:style-name="ce6">
            <text:p>8,206<text:s/></text:p>
          </table:table-cell>
          <table:table-cell table:number-columns-repeated="16275"/>
        </table:table-row>
        <table:table-row table:style-name="ro2">
          <table:table-cell office:value-type="date" office:date-value="2016-05-13T00:00:00" table:style-name="ce5">
            <text:p>2016/5/13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41635" table:style-name="ce6">
            <text:p>41,635<text:s/></text:p>
          </table:table-cell>
          <table:table-cell office:value-type="float" office:value="58431" table:style-name="ce6">
            <text:p>58,431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32277" table:style-name="ce6">
            <text:p>32,277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40223" table:style-name="ce6">
            <text:p>40,223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88240" table:style-name="ce6">
            <text:p>188,240<text:s/></text:p>
          </table:table-cell>
          <table:table-cell office:value-type="float" office:value="43797" table:style-name="ce6">
            <text:p>43,797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41607" table:style-name="ce6">
            <text:p>41,607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33782" table:style-name="ce6">
            <text:p>33,782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41658" table:style-name="ce6">
            <text:p>41,658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45269" table:style-name="ce6">
            <text:p>45,269<text:s/></text:p>
          </table:table-cell>
          <table:table-cell office:value-type="float" office:value="42444" table:style-name="ce6">
            <text:p>42,444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84751" table:style-name="ce6">
            <text:p>84,75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35820" table:style-name="ce6">
            <text:p>35,820<text:s/></text:p>
          </table:table-cell>
          <table:table-cell office:value-type="float" office:value="48130" table:style-name="ce6">
            <text:p>48,130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69866" table:style-name="ce6">
            <text:p>69,866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48849" table:style-name="ce6">
            <text:p>48,849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42179" table:style-name="ce6">
            <text:p>42,179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8970" table:style-name="ce6">
            <text:p>8,970<text:s/></text:p>
          </table:table-cell>
          <table:table-cell table:number-columns-repeated="16275"/>
        </table:table-row>
        <table:table-row table:style-name="ro2">
          <table:table-cell office:value-type="date" office:date-value="2016-05-14T00:00:00" table:style-name="ce5">
            <text:p>2016/5/14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59506" table:style-name="ce6">
            <text:p>59,506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190307" table:style-name="ce6">
            <text:p>190,307<text:s/></text:p>
          </table:table-cell>
          <table:table-cell office:value-type="float" office:value="43283" table:style-name="ce6">
            <text:p>43,283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42512" table:style-name="ce6">
            <text:p>42,512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47356" table:style-name="ce6">
            <text:p>47,356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42518" table:style-name="ce6">
            <text:p>42,518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89478" table:style-name="ce6">
            <text:p>89,478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36117" table:style-name="ce6">
            <text:p>36,117<text:s/></text:p>
          </table:table-cell>
          <table:table-cell office:value-type="float" office:value="44516" table:style-name="ce6">
            <text:p>44,516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63877" table:style-name="ce6">
            <text:p>63,877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55466" table:style-name="ce6">
            <text:p>55,466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7678" table:style-name="ce6">
            <text:p>7,678<text:s/></text:p>
          </table:table-cell>
          <table:table-cell table:number-columns-repeated="16275"/>
        </table:table-row>
        <table:table-row table:style-name="ro2">
          <table:table-cell office:value-type="date" office:date-value="2016-05-15T00:00:00" table:style-name="ce5">
            <text:p>2016/5/15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47385" table:style-name="ce6">
            <text:p>47,385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83589" table:style-name="ce6">
            <text:p>183,589<text:s/></text:p>
          </table:table-cell>
          <table:table-cell office:value-type="float" office:value="36354" table:style-name="ce6">
            <text:p>36,354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35301" table:style-name="ce6">
            <text:p>35,301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6270" table:style-name="ce6">
            <text:p>46,270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37150" table:style-name="ce6">
            <text:p>37,150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77148" table:style-name="ce6">
            <text:p>77,148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51902" table:style-name="ce6">
            <text:p>51,90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43108" table:style-name="ce6">
            <text:p>43,10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8329" table:style-name="ce6">
            <text:p>18,329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7009" table:style-name="ce6">
            <text:p>7,009<text:s/></text:p>
          </table:table-cell>
          <table:table-cell table:number-columns-repeated="16275"/>
        </table:table-row>
        <table:table-row table:style-name="ro2">
          <table:table-cell office:value-type="date" office:date-value="2016-05-16T00:00:00" table:style-name="ce5">
            <text:p>2016/5/16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38460" table:style-name="ce6">
            <text:p>38,460<text:s/></text:p>
          </table:table-cell>
          <table:table-cell office:value-type="float" office:value="45252" table:style-name="ce6">
            <text:p>45,252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138946" table:style-name="ce6">
            <text:p>138,946<text:s/></text:p>
          </table:table-cell>
          <table:table-cell office:value-type="float" office:value="34028" table:style-name="ce6">
            <text:p>34,028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31655" table:style-name="ce6">
            <text:p>31,655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38513" table:style-name="ce6">
            <text:p>38,513<text:s/></text:p>
          </table:table-cell>
          <table:table-cell office:value-type="float" office:value="39677" table:style-name="ce6">
            <text:p>39,677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63738" table:style-name="ce6">
            <text:p>63,738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37886" table:style-name="ce6">
            <text:p>37,886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55890" table:style-name="ce6">
            <text:p>55,890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9500" table:style-name="ce6">
            <text:p>39,50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39515" table:style-name="ce6">
            <text:p>39,515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231" table:style-name="ce6">
            <text:p>8,231<text:s/></text:p>
          </table:table-cell>
          <table:table-cell table:number-columns-repeated="16275"/>
        </table:table-row>
        <table:table-row table:style-name="ro2">
          <table:table-cell office:value-type="date" office:date-value="2016-05-17T00:00:00" table:style-name="ce5">
            <text:p>2016/5/17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45570" table:style-name="ce6">
            <text:p>45,570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36612" table:style-name="ce6">
            <text:p>36,612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132942" table:style-name="ce6">
            <text:p>132,942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34388" table:style-name="ce6">
            <text:p>34,388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37586" table:style-name="ce6">
            <text:p>37,586<text:s/></text:p>
          </table:table-cell>
          <table:table-cell office:value-type="float" office:value="39608" table:style-name="ce6">
            <text:p>39,608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62098" table:style-name="ce6">
            <text:p>62,098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38120" table:style-name="ce6">
            <text:p>38,120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54453" table:style-name="ce6">
            <text:p>54,453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38508" table:style-name="ce6">
            <text:p>38,508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106" table:style-name="ce6">
            <text:p>8,106<text:s/></text:p>
          </table:table-cell>
          <table:table-cell table:number-columns-repeated="16275"/>
        </table:table-row>
        <table:table-row table:style-name="ro2">
          <table:table-cell office:value-type="date" office:date-value="2016-05-18T00:00:00" table:style-name="ce5">
            <text:p>2016/5/18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38667" table:style-name="ce6">
            <text:p>38,667<text:s/></text:p>
          </table:table-cell>
          <table:table-cell office:value-type="float" office:value="46786" table:style-name="ce6">
            <text:p>46,786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33484" table:style-name="ce6">
            <text:p>33,484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33383" table:style-name="ce6">
            <text:p>133,383<text:s/></text:p>
          </table:table-cell>
          <table:table-cell office:value-type="float" office:value="35789" table:style-name="ce6">
            <text:p>35,789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34755" table:style-name="ce6">
            <text:p>34,755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38570" table:style-name="ce6">
            <text:p>38,570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64976" table:style-name="ce6">
            <text:p>64,976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30696" table:style-name="ce6">
            <text:p>30,696<text:s/></text:p>
          </table:table-cell>
          <table:table-cell office:value-type="float" office:value="38483" table:style-name="ce6">
            <text:p>38,483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55079" table:style-name="ce6">
            <text:p>55,079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39661" table:style-name="ce6">
            <text:p>39,661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072" table:style-name="ce6">
            <text:p>8,072<text:s/></text:p>
          </table:table-cell>
          <table:table-cell table:number-columns-repeated="16275"/>
        </table:table-row>
        <table:table-row table:style-name="ro2">
          <table:table-cell office:value-type="date" office:date-value="2016-05-19T00:00:00" table:style-name="ce5">
            <text:p>2016/5/19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39090" table:style-name="ce6">
            <text:p>39,090<text:s/></text:p>
          </table:table-cell>
          <table:table-cell office:value-type="float" office:value="47863" table:style-name="ce6">
            <text:p>47,863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33982" table:style-name="ce6">
            <text:p>33,982<text:s/></text:p>
          </table:table-cell>
          <table:table-cell office:value-type="float" office:value="30530" table:style-name="ce6">
            <text:p>30,530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138559" table:style-name="ce6">
            <text:p>138,559<text:s/></text:p>
          </table:table-cell>
          <table:table-cell office:value-type="float" office:value="36488" table:style-name="ce6">
            <text:p>36,488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2373" table:style-name="ce6">
            <text:p>32,373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38467" table:style-name="ce6">
            <text:p>38,467<text:s/></text:p>
          </table:table-cell>
          <table:table-cell office:value-type="float" office:value="39951" table:style-name="ce6">
            <text:p>39,951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65720" table:style-name="ce6">
            <text:p>65,720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38768" table:style-name="ce6">
            <text:p>38,768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56024" table:style-name="ce6">
            <text:p>56,024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39255" table:style-name="ce6">
            <text:p>39,255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7998" table:style-name="ce6">
            <text:p>7,998<text:s/></text:p>
          </table:table-cell>
          <table:table-cell table:number-columns-repeated="16275"/>
        </table:table-row>
        <table:table-row table:style-name="ro2">
          <table:table-cell office:value-type="date" office:date-value="2016-05-20T00:00:00" table:style-name="ce5">
            <text:p>2016/5/20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41322" table:style-name="ce6">
            <text:p>41,322<text:s/></text:p>
          </table:table-cell>
          <table:table-cell office:value-type="float" office:value="54931" table:style-name="ce6">
            <text:p>54,931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35938" table:style-name="ce6">
            <text:p>35,938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39688" table:style-name="ce6">
            <text:p>39,688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36691" table:style-name="ce6">
            <text:p>36,691<text:s/></text:p>
          </table:table-cell>
          <table:table-cell office:value-type="float" office:value="181795" table:style-name="ce6">
            <text:p>181,795<text:s/></text:p>
          </table:table-cell>
          <table:table-cell office:value-type="float" office:value="42339" table:style-name="ce6">
            <text:p>42,339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39367" table:style-name="ce6">
            <text:p>39,367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40466" table:style-name="ce6">
            <text:p>40,466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43938" table:style-name="ce6">
            <text:p>43,938<text:s/></text:p>
          </table:table-cell>
          <table:table-cell office:value-type="float" office:value="41593" table:style-name="ce6">
            <text:p>41,593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80809" table:style-name="ce6">
            <text:p>80,809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45439" table:style-name="ce6">
            <text:p>45,439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66410" table:style-name="ce6">
            <text:p>66,410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40585" table:style-name="ce6">
            <text:p>40,585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41558" table:style-name="ce6">
            <text:p>41,558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666" table:style-name="ce6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6-05-21T00:00:00" table:style-name="ce5">
            <text:p>2016/5/21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59135" table:style-name="ce6">
            <text:p>59,135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83927" table:style-name="ce6">
            <text:p>183,927<text:s/></text:p>
          </table:table-cell>
          <table:table-cell office:value-type="float" office:value="43620" table:style-name="ce6">
            <text:p>43,620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43583" table:style-name="ce6">
            <text:p>43,583<text:s/></text:p>
          </table:table-cell>
          <table:table-cell office:value-type="float" office:value="36818" table:style-name="ce6">
            <text:p>36,818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91536" table:style-name="ce6">
            <text:p>91,53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44572" table:style-name="ce6">
            <text:p>44,572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62713" table:style-name="ce6">
            <text:p>62,713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46888" table:style-name="ce6">
            <text:p>46,888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338" table:style-name="ce6">
            <text:p>8,338<text:s/></text:p>
          </table:table-cell>
          <table:table-cell table:number-columns-repeated="16275"/>
        </table:table-row>
        <table:table-row table:style-name="ro2">
          <table:table-cell office:value-type="date" office:date-value="2016-05-22T00:00:00" table:style-name="ce5">
            <text:p>2016/5/22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45050" table:style-name="ce6">
            <text:p>45,050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72053" table:style-name="ce6">
            <text:p>172,053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45674" table:style-name="ce6">
            <text:p>45,674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37513" table:style-name="ce6">
            <text:p>37,513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75255" table:style-name="ce6">
            <text:p>75,255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50280" table:style-name="ce6">
            <text:p>50,280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40893" table:style-name="ce6">
            <text:p>40,893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7372" table:style-name="ce6">
            <text:p>7,372<text:s/></text:p>
          </table:table-cell>
          <table:table-cell table:number-columns-repeated="16275"/>
        </table:table-row>
        <table:table-row table:style-name="ro2">
          <table:table-cell office:value-type="date" office:date-value="2016-05-23T00:00:00" table:style-name="ce5">
            <text:p>2016/5/23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36648" table:style-name="ce6">
            <text:p>36,648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36877" table:style-name="ce6">
            <text:p>36,877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38228" table:style-name="ce6">
            <text:p>138,228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31795" table:style-name="ce6">
            <text:p>31,795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37065" table:style-name="ce6">
            <text:p>37,065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38090" table:style-name="ce6">
            <text:p>38,090<text:s/></text:p>
          </table:table-cell>
          <table:table-cell office:value-type="float" office:value="38843" table:style-name="ce6">
            <text:p>38,843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60349" table:style-name="ce6">
            <text:p>60,349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56238" table:style-name="ce6">
            <text:p>56,238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36209" table:style-name="ce6">
            <text:p>36,209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050" table:style-name="ce6">
            <text:p>8,050<text:s/></text:p>
          </table:table-cell>
          <table:table-cell table:number-columns-repeated="16275"/>
        </table:table-row>
        <table:table-row table:style-name="ro2">
          <table:table-cell office:value-type="date" office:date-value="2016-05-24T00:00:00" table:style-name="ce5">
            <text:p>2016/5/24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38041" table:style-name="ce6">
            <text:p>38,041<text:s/></text:p>
          </table:table-cell>
          <table:table-cell office:value-type="float" office:value="45063" table:style-name="ce6">
            <text:p>45,063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6509" table:style-name="ce6">
            <text:p>36,509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31523" table:style-name="ce6">
            <text:p>131,523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31982" table:style-name="ce6">
            <text:p>31,982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37119" table:style-name="ce6">
            <text:p>37,119<text:s/></text:p>
          </table:table-cell>
          <table:table-cell office:value-type="float" office:value="39534" table:style-name="ce6">
            <text:p>39,534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61810" table:style-name="ce6">
            <text:p>61,810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54456" table:style-name="ce6">
            <text:p>54,456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39230" table:style-name="ce6">
            <text:p>39,230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7988" table:style-name="ce6">
            <text:p>7,988<text:s/></text:p>
          </table:table-cell>
          <table:table-cell table:number-columns-repeated="16275"/>
        </table:table-row>
        <table:table-row table:style-name="ro2">
          <table:table-cell office:value-type="date" office:date-value="2016-05-25T00:00:00" table:style-name="ce5">
            <text:p>2016/5/25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38546" table:style-name="ce6">
            <text:p>38,546<text:s/></text:p>
          </table:table-cell>
          <table:table-cell office:value-type="float" office:value="46030" table:style-name="ce6">
            <text:p>46,030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6881" table:style-name="ce6">
            <text:p>36,881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33848" table:style-name="ce6">
            <text:p>133,848<text:s/></text:p>
          </table:table-cell>
          <table:table-cell office:value-type="float" office:value="36535" table:style-name="ce6">
            <text:p>36,535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2174" table:style-name="ce6">
            <text:p>32,174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37889" table:style-name="ce6">
            <text:p>37,889<text:s/></text:p>
          </table:table-cell>
          <table:table-cell office:value-type="float" office:value="39499" table:style-name="ce6">
            <text:p>39,499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63607" table:style-name="ce6">
            <text:p>63,607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55210" table:style-name="ce6">
            <text:p>55,210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7957" table:style-name="ce6">
            <text:p>7,957<text:s/></text:p>
          </table:table-cell>
          <table:table-cell table:number-columns-repeated="16275"/>
        </table:table-row>
        <table:table-row table:style-name="ro2">
          <table:table-cell office:value-type="date" office:date-value="2016-05-26T00:00:00" table:style-name="ce5">
            <text:p>2016/5/26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38894" table:style-name="ce6">
            <text:p>38,894<text:s/></text:p>
          </table:table-cell>
          <table:table-cell office:value-type="float" office:value="47361" table:style-name="ce6">
            <text:p>47,361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33284" table:style-name="ce6">
            <text:p>33,284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38071" table:style-name="ce6">
            <text:p>138,071<text:s/></text:p>
          </table:table-cell>
          <table:table-cell office:value-type="float" office:value="36282" table:style-name="ce6">
            <text:p>36,282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35042" table:style-name="ce6">
            <text:p>35,042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37021" table:style-name="ce6">
            <text:p>37,021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38249" table:style-name="ce6">
            <text:p>38,249<text:s/></text:p>
          </table:table-cell>
          <table:table-cell office:value-type="float" office:value="39392" table:style-name="ce6">
            <text:p>39,392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62764" table:style-name="ce6">
            <text:p>62,764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39465" table:style-name="ce6">
            <text:p>39,465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56895" table:style-name="ce6">
            <text:p>56,895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7893" table:style-name="ce6">
            <text:p>7,893<text:s/></text:p>
          </table:table-cell>
          <table:table-cell table:number-columns-repeated="16275"/>
        </table:table-row>
        <table:table-row table:style-name="ro2">
          <table:table-cell office:value-type="date" office:date-value="2016-05-27T00:00:00" table:style-name="ce5">
            <text:p>2016/5/27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40828" table:style-name="ce6">
            <text:p>40,828<text:s/></text:p>
          </table:table-cell>
          <table:table-cell office:value-type="float" office:value="54648" table:style-name="ce6">
            <text:p>54,648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35325" table:style-name="ce6">
            <text:p>35,325<text:s/></text:p>
          </table:table-cell>
          <table:table-cell office:value-type="float" office:value="32382" table:style-name="ce6">
            <text:p>32,382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39069" table:style-name="ce6">
            <text:p>39,069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179792" table:style-name="ce6">
            <text:p>179,792<text:s/></text:p>
          </table:table-cell>
          <table:table-cell office:value-type="float" office:value="41510" table:style-name="ce6">
            <text:p>41,510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36185" table:style-name="ce6">
            <text:p>36,185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44375" table:style-name="ce6">
            <text:p>44,375<text:s/></text:p>
          </table:table-cell>
          <table:table-cell office:value-type="float" office:value="41306" table:style-name="ce6">
            <text:p>41,306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73123" table:style-name="ce6">
            <text:p>73,12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33282" table:style-name="ce6">
            <text:p>33,282<text:s/></text:p>
          </table:table-cell>
          <table:table-cell office:value-type="float" office:value="45169" table:style-name="ce6">
            <text:p>45,169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65363" table:style-name="ce6">
            <text:p>65,363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41254" table:style-name="ce6">
            <text:p>41,254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8382" table:style-name="ce6">
            <text:p>8,382<text:s/></text:p>
          </table:table-cell>
          <table:table-cell table:number-columns-repeated="16275"/>
        </table:table-row>
        <table:table-row table:style-name="ro2">
          <table:table-cell office:value-type="date" office:date-value="2016-05-28T00:00:00" table:style-name="ce5">
            <text:p>2016/5/28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57817" table:style-name="ce6">
            <text:p>57,817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3965" table:style-name="ce6">
            <text:p>33,965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82791" table:style-name="ce6">
            <text:p>182,791<text:s/></text:p>
          </table:table-cell>
          <table:table-cell office:value-type="float" office:value="43549" table:style-name="ce6">
            <text:p>43,549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39128" table:style-name="ce6">
            <text:p>39,128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43488" table:style-name="ce6">
            <text:p>43,48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42610" table:style-name="ce6">
            <text:p>42,61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85516" table:style-name="ce6">
            <text:p>85,516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44046" table:style-name="ce6">
            <text:p>44,046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60474" table:style-name="ce6">
            <text:p>60,474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7587" table:style-name="ce6">
            <text:p>7,587<text:s/></text:p>
          </table:table-cell>
          <table:table-cell table:number-columns-repeated="16275"/>
        </table:table-row>
        <table:table-row table:style-name="ro2">
          <table:table-cell office:value-type="date" office:date-value="2016-05-29T00:00:00" table:style-name="ce5">
            <text:p>2016/5/29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45967" table:style-name="ce6">
            <text:p>45,967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62963" table:style-name="ce6">
            <text:p>162,963<text:s/></text:p>
          </table:table-cell>
          <table:table-cell office:value-type="float" office:value="34909" table:style-name="ce6">
            <text:p>34,909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3298" table:style-name="ce6">
            <text:p>43,298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35943" table:style-name="ce6">
            <text:p>35,943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70386" table:style-name="ce6">
            <text:p>70,386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48528" table:style-name="ce6">
            <text:p>48,528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6493" table:style-name="ce6">
            <text:p>6,493<text:s/></text:p>
          </table:table-cell>
          <table:table-cell table:number-columns-repeated="16275"/>
        </table:table-row>
        <table:table-row table:style-name="ro2">
          <table:table-cell office:value-type="date" office:date-value="2016-05-30T00:00:00" table:style-name="ce5">
            <text:p>2016/5/30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36050" table:style-name="ce6">
            <text:p>36,050<text:s/></text:p>
          </table:table-cell>
          <table:table-cell office:value-type="float" office:value="44102" table:style-name="ce6">
            <text:p>44,102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34124" table:style-name="ce6">
            <text:p>134,124<text:s/></text:p>
          </table:table-cell>
          <table:table-cell office:value-type="float" office:value="34142" table:style-name="ce6">
            <text:p>34,142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36965" table:style-name="ce6">
            <text:p>36,965<text:s/></text:p>
          </table:table-cell>
          <table:table-cell office:value-type="float" office:value="38158" table:style-name="ce6">
            <text:p>38,158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60806" table:style-name="ce6">
            <text:p>60,806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55255" table:style-name="ce6">
            <text:p>55,255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36633" table:style-name="ce6">
            <text:p>36,633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7780" table:style-name="ce6">
            <text:p>7,780<text:s/></text:p>
          </table:table-cell>
          <table:table-cell table:number-columns-repeated="16275"/>
        </table:table-row>
        <table:table-row table:style-name="ro2">
          <table:table-cell office:value-type="date" office:date-value="2016-05-31T00:00:00" table:style-name="ce5">
            <text:p>2016/5/31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38258" table:style-name="ce6">
            <text:p>38,258<text:s/></text:p>
          </table:table-cell>
          <table:table-cell office:value-type="float" office:value="46067" table:style-name="ce6">
            <text:p>46,067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35236" table:style-name="ce6">
            <text:p>35,236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36247" table:style-name="ce6">
            <text:p>36,247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32674" table:style-name="ce6">
            <text:p>132,674<text:s/></text:p>
          </table:table-cell>
          <table:table-cell office:value-type="float" office:value="35524" table:style-name="ce6">
            <text:p>35,524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35212" table:style-name="ce6">
            <text:p>35,212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60928" table:style-name="ce6">
            <text:p>60,928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57058" table:style-name="ce6">
            <text:p>57,058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38296" table:style-name="ce6">
            <text:p>38,296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7916" table:style-name="ce6">
            <text:p>7,91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5-01T00:00:00" table:style-name="ce5">
            <text:p>2016/5/1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49504" table:style-name="ce6">
            <text:p>49,504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74339" table:style-name="ce6">
            <text:p>174,339<text:s/></text:p>
          </table:table-cell>
          <table:table-cell office:value-type="float" office:value="38348" table:style-name="ce6">
            <text:p>38,348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36876" table:style-name="ce6">
            <text:p>36,876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39707" table:style-name="ce6">
            <text:p>39,707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37684" table:style-name="ce6">
            <text:p>37,684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76958" table:style-name="ce6">
            <text:p>76,958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52805" table:style-name="ce6">
            <text:p>52,805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7620" table:style-name="ce6">
            <text:p>7,620<text:s/></text:p>
          </table:table-cell>
          <table:table-cell table:number-columns-repeated="16275"/>
        </table:table-row>
        <table:table-row table:style-name="ro2">
          <table:table-cell office:value-type="date" office:date-value="2016-05-02T00:00:00" table:style-name="ce5">
            <text:p>2016/5/2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48708" table:style-name="ce6">
            <text:p>48,708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55358" table:style-name="ce6">
            <text:p>155,358<text:s/></text:p>
          </table:table-cell>
          <table:table-cell office:value-type="float" office:value="35395" table:style-name="ce6">
            <text:p>35,395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34930" table:style-name="ce6">
            <text:p>34,930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43816" table:style-name="ce6">
            <text:p>43,81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35441" table:style-name="ce6">
            <text:p>35,441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63810" table:style-name="ce6">
            <text:p>63,810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51746" table:style-name="ce6">
            <text:p>51,746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7508" table:style-name="ce6">
            <text:p>7,508<text:s/></text:p>
          </table:table-cell>
          <table:table-cell table:number-columns-repeated="16275"/>
        </table:table-row>
        <table:table-row table:style-name="ro2">
          <table:table-cell office:value-type="date" office:date-value="2016-05-03T00:00:00" table:style-name="ce5">
            <text:p>2016/5/3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37187" table:style-name="ce6">
            <text:p>37,187<text:s/></text:p>
          </table:table-cell>
          <table:table-cell office:value-type="float" office:value="47848" table:style-name="ce6">
            <text:p>47,848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33436" table:style-name="ce6">
            <text:p>33,436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5214" table:style-name="ce6">
            <text:p>35,214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139344" table:style-name="ce6">
            <text:p>139,344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34807" table:style-name="ce6">
            <text:p>34,807<text:s/></text:p>
          </table:table-cell>
          <table:table-cell office:value-type="float" office:value="42685" table:style-name="ce6">
            <text:p>42,685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63532" table:style-name="ce6">
            <text:p>63,532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35821" table:style-name="ce6">
            <text:p>35,821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53741" table:style-name="ce6">
            <text:p>53,741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38190" table:style-name="ce6">
            <text:p>38,190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8887" table:style-name="ce6">
            <text:p>8,887<text:s/></text:p>
          </table:table-cell>
          <table:table-cell table:number-columns-repeated="16275"/>
        </table:table-row>
        <table:table-row table:style-name="ro2">
          <table:table-cell office:value-type="date" office:date-value="2016-05-04T00:00:00" table:style-name="ce5">
            <text:p>2016/5/4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48685" table:style-name="ce6">
            <text:p>48,685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38564" table:style-name="ce6">
            <text:p>138,564<text:s/></text:p>
          </table:table-cell>
          <table:table-cell office:value-type="float" office:value="40516" table:style-name="ce6">
            <text:p>40,516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38025" table:style-name="ce6">
            <text:p>38,025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35541" table:style-name="ce6">
            <text:p>35,541<text:s/></text:p>
          </table:table-cell>
          <table:table-cell office:value-type="float" office:value="42981" table:style-name="ce6">
            <text:p>42,981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65602" table:style-name="ce6">
            <text:p>65,602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37239" table:style-name="ce6">
            <text:p>37,239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54772" table:style-name="ce6">
            <text:p>54,772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39299" table:style-name="ce6">
            <text:p>39,299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8907" table:style-name="ce6">
            <text:p>8,907<text:s/></text:p>
          </table:table-cell>
          <table:table-cell table:number-columns-repeated="16275"/>
        </table:table-row>
        <table:table-row table:style-name="ro2">
          <table:table-cell office:value-type="date" office:date-value="2016-05-05T00:00:00" table:style-name="ce5">
            <text:p>2016/5/5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50500" table:style-name="ce6">
            <text:p>50,500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32887" table:style-name="ce6">
            <text:p>32,88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36020" table:style-name="ce6">
            <text:p>36,020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44898" table:style-name="ce6">
            <text:p>144,898<text:s/></text:p>
          </table:table-cell>
          <table:table-cell office:value-type="float" office:value="40195" table:style-name="ce6">
            <text:p>40,195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36435" table:style-name="ce6">
            <text:p>36,435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38336" table:style-name="ce6">
            <text:p>38,336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43395" table:style-name="ce6">
            <text:p>43,395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65081" table:style-name="ce6">
            <text:p>65,081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38244" table:style-name="ce6">
            <text:p>38,244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57978" table:style-name="ce6">
            <text:p>57,978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39754" table:style-name="ce6">
            <text:p>39,754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007" table:style-name="ce6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6-05-06T00:00:00" table:style-name="ce5">
            <text:p>2016/5/6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59344" table:style-name="ce6">
            <text:p>59,344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33848" table:style-name="ce6">
            <text:p>33,848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35016" table:style-name="ce6">
            <text:p>35,016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37688" table:style-name="ce6">
            <text:p>37,688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76522" table:style-name="ce6">
            <text:p>176,522<text:s/></text:p>
          </table:table-cell>
          <table:table-cell office:value-type="float" office:value="45761" table:style-name="ce6">
            <text:p>45,761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42423" table:style-name="ce6">
            <text:p>42,423<text:s/></text:p>
          </table:table-cell>
          <table:table-cell office:value-type="float" office:value="34890" table:style-name="ce6">
            <text:p>34,890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33565" table:style-name="ce6">
            <text:p>33,565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47138" table:style-name="ce6">
            <text:p>47,13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42734" table:style-name="ce6">
            <text:p>42,734<text:s/></text:p>
          </table:table-cell>
          <table:table-cell office:value-type="float" office:value="47191" table:style-name="ce6">
            <text:p>47,191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7075" table:style-name="ce6">
            <text:p>77,075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43301" table:style-name="ce6">
            <text:p>43,301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66357" table:style-name="ce6">
            <text:p>66,357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40261" table:style-name="ce6">
            <text:p>40,261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8496" table:style-name="ce6">
            <text:p>28,496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0042" table:style-name="ce6">
            <text:p>10,042<text:s/></text:p>
          </table:table-cell>
          <table:table-cell table:number-columns-repeated="16275"/>
        </table:table-row>
        <table:table-row table:style-name="ro2">
          <table:table-cell office:value-type="date" office:date-value="2016-05-07T00:00:00" table:style-name="ce5">
            <text:p>2016/5/7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57775" table:style-name="ce6">
            <text:p>57,775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32306" table:style-name="ce6">
            <text:p>32,306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68840" table:style-name="ce6">
            <text:p>168,840<text:s/></text:p>
          </table:table-cell>
          <table:table-cell office:value-type="float" office:value="43123" table:style-name="ce6">
            <text:p>43,12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33373" table:style-name="ce6">
            <text:p>33,373<text:s/></text:p>
          </table:table-cell>
          <table:table-cell office:value-type="float" office:value="38712" table:style-name="ce6">
            <text:p>38,712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42552" table:style-name="ce6">
            <text:p>42,552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39697" table:style-name="ce6">
            <text:p>39,697<text:s/></text:p>
          </table:table-cell>
          <table:table-cell office:value-type="float" office:value="36887" table:style-name="ce6">
            <text:p>36,887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80969" table:style-name="ce6">
            <text:p>80,969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32050" table:style-name="ce6">
            <text:p>32,050<text:s/></text:p>
          </table:table-cell>
          <table:table-cell office:value-type="float" office:value="38825" table:style-name="ce6">
            <text:p>38,82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56946" table:style-name="ce6">
            <text:p>56,946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8477" table:style-name="ce6">
            <text:p>8,477<text:s/></text:p>
          </table:table-cell>
          <table:table-cell table:number-columns-repeated="16275"/>
        </table:table-row>
        <table:table-row table:style-name="ro2">
          <table:table-cell office:value-type="date" office:date-value="2016-05-08T00:00:00" table:style-name="ce5">
            <text:p>2016/5/8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45420" table:style-name="ce6">
            <text:p>45,420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79411" table:style-name="ce6">
            <text:p>179,411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35616" table:style-name="ce6">
            <text:p>35,616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36751" table:style-name="ce6">
            <text:p>36,751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62496" table:style-name="ce6">
            <text:p>62,496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54020" table:style-name="ce6">
            <text:p>54,020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7096" table:style-name="ce6">
            <text:p>7,096<text:s/></text:p>
          </table:table-cell>
          <table:table-cell table:number-columns-repeated="16275"/>
        </table:table-row>
        <table:table-row table:style-name="ro2">
          <table:table-cell office:value-type="date" office:date-value="2016-05-09T00:00:00" table:style-name="ce5">
            <text:p>2016/5/9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43924" table:style-name="ce6">
            <text:p>43,924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34553" table:style-name="ce6">
            <text:p>34,553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146847" table:style-name="ce6">
            <text:p>146,847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36089" table:style-name="ce6">
            <text:p>36,089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41824" table:style-name="ce6">
            <text:p>41,824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59601" table:style-name="ce6">
            <text:p>59,601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54521" table:style-name="ce6">
            <text:p>54,521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35945" table:style-name="ce6">
            <text:p>35,945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8788" table:style-name="ce6">
            <text:p>8,788<text:s/></text:p>
          </table:table-cell>
          <table:table-cell table:number-columns-repeated="16275"/>
        </table:table-row>
        <table:table-row table:style-name="ro2">
          <table:table-cell office:value-type="date" office:date-value="2016-05-10T00:00:00" table:style-name="ce5">
            <text:p>2016/5/10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37491" table:style-name="ce6">
            <text:p>37,491<text:s/></text:p>
          </table:table-cell>
          <table:table-cell office:value-type="float" office:value="46047" table:style-name="ce6">
            <text:p>46,047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33900" table:style-name="ce6">
            <text:p>33,900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35398" table:style-name="ce6">
            <text:p>35,398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31817" table:style-name="ce6">
            <text:p>131,817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33090" table:style-name="ce6">
            <text:p>33,090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35041" table:style-name="ce6">
            <text:p>35,041<text:s/></text:p>
          </table:table-cell>
          <table:table-cell office:value-type="float" office:value="42862" table:style-name="ce6">
            <text:p>42,862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61103" table:style-name="ce6">
            <text:p>61,103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36522" table:style-name="ce6">
            <text:p>36,522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54314" table:style-name="ce6">
            <text:p>54,314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37767" table:style-name="ce6">
            <text:p>37,767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8754" table:style-name="ce6">
            <text:p>8,754<text:s/></text:p>
          </table:table-cell>
          <table:table-cell table:number-columns-repeated="16275"/>
        </table:table-row>
        <table:table-row table:style-name="ro2">
          <table:table-cell office:value-type="date" office:date-value="2016-05-11T00:00:00" table:style-name="ce5">
            <text:p>2016/5/11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46000" table:style-name="ce6">
            <text:p>46,000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36560" table:style-name="ce6">
            <text:p>36,560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132652" table:style-name="ce6">
            <text:p>132,652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36000" table:style-name="ce6">
            <text:p>36,000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37204" table:style-name="ce6">
            <text:p>37,204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35152" table:style-name="ce6">
            <text:p>35,152<text:s/></text:p>
          </table:table-cell>
          <table:table-cell office:value-type="float" office:value="43454" table:style-name="ce6">
            <text:p>43,454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64649" table:style-name="ce6">
            <text:p>64,649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37294" table:style-name="ce6">
            <text:p>37,294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54678" table:style-name="ce6">
            <text:p>54,678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8190" table:style-name="ce6">
            <text:p>38,190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065" table:style-name="ce6">
            <text:p>9,065<text:s/></text:p>
          </table:table-cell>
          <table:table-cell table:number-columns-repeated="16275"/>
        </table:table-row>
        <table:table-row table:style-name="ro2">
          <table:table-cell office:value-type="date" office:date-value="2016-05-12T00:00:00" table:style-name="ce5">
            <text:p>2016/5/12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37515" table:style-name="ce6">
            <text:p>37,515<text:s/></text:p>
          </table:table-cell>
          <table:table-cell office:value-type="float" office:value="46848" table:style-name="ce6">
            <text:p>46,848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137819" table:style-name="ce6">
            <text:p>137,819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36346" table:style-name="ce6">
            <text:p>36,346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64891" table:style-name="ce6">
            <text:p>64,891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32777" table:style-name="ce6">
            <text:p>32,777<text:s/></text:p>
          </table:table-cell>
          <table:table-cell office:value-type="float" office:value="37520" table:style-name="ce6">
            <text:p>37,520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57106" table:style-name="ce6">
            <text:p>57,106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7487" table:style-name="ce6">
            <text:p>37,487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8945" table:style-name="ce6">
            <text:p>8,945<text:s/></text:p>
          </table:table-cell>
          <table:table-cell table:number-columns-repeated="16275"/>
        </table:table-row>
        <table:table-row table:style-name="ro2">
          <table:table-cell office:value-type="date" office:date-value="2016-05-13T00:00:00" table:style-name="ce5">
            <text:p>2016/5/13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56576" table:style-name="ce6">
            <text:p>56,576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36268" table:style-name="ce6">
            <text:p>36,268<text:s/></text:p>
          </table:table-cell>
          <table:table-cell office:value-type="float" office:value="32946" table:style-name="ce6">
            <text:p>32,946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38688" table:style-name="ce6">
            <text:p>38,688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176750" table:style-name="ce6">
            <text:p>176,750<text:s/></text:p>
          </table:table-cell>
          <table:table-cell office:value-type="float" office:value="42204" table:style-name="ce6">
            <text:p>42,204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42866" table:style-name="ce6">
            <text:p>42,866<text:s/></text:p>
          </table:table-cell>
          <table:table-cell office:value-type="float" office:value="33661" table:style-name="ce6">
            <text:p>33,661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46598" table:style-name="ce6">
            <text:p>46,598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32004" table:style-name="ce6">
            <text:p>32,004<text:s/></text:p>
          </table:table-cell>
          <table:table-cell office:value-type="float" office:value="42438" table:style-name="ce6">
            <text:p>42,438<text:s/></text:p>
          </table:table-cell>
          <table:table-cell office:value-type="float" office:value="45768" table:style-name="ce6">
            <text:p>45,768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82365" table:style-name="ce6">
            <text:p>82,365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36912" table:style-name="ce6">
            <text:p>36,912<text:s/></text:p>
          </table:table-cell>
          <table:table-cell office:value-type="float" office:value="45058" table:style-name="ce6">
            <text:p>45,058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68461" table:style-name="ce6">
            <text:p>68,461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51102" table:style-name="ce6">
            <text:p>51,102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40006" table:style-name="ce6">
            <text:p>40,006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0078" table:style-name="ce6">
            <text:p>10,078<text:s/></text:p>
          </table:table-cell>
          <table:table-cell table:number-columns-repeated="16275"/>
        </table:table-row>
        <table:table-row table:style-name="ro2">
          <table:table-cell office:value-type="date" office:date-value="2016-05-14T00:00:00" table:style-name="ce5">
            <text:p>2016/5/14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57498" table:style-name="ce6">
            <text:p>57,498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34911" table:style-name="ce6">
            <text:p>34,911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33995" table:style-name="ce6">
            <text:p>33,995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87948" table:style-name="ce6">
            <text:p>187,948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20148" table:style-name="ce6">
            <text:p>20,148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43359" table:style-name="ce6">
            <text:p>43,359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49540" table:style-name="ce6">
            <text:p>49,540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85729" table:style-name="ce6">
            <text:p>85,729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35977" table:style-name="ce6">
            <text:p>35,977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63825" table:style-name="ce6">
            <text:p>63,825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52334" table:style-name="ce6">
            <text:p>52,334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8654" table:style-name="ce6">
            <text:p>8,654<text:s/></text:p>
          </table:table-cell>
          <table:table-cell table:number-columns-repeated="16275"/>
        </table:table-row>
        <table:table-row table:style-name="ro2">
          <table:table-cell office:value-type="date" office:date-value="2016-05-15T00:00:00" table:style-name="ce5">
            <text:p>2016/5/15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47742" table:style-name="ce6">
            <text:p>47,742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87863" table:style-name="ce6">
            <text:p>187,863<text:s/></text:p>
          </table:table-cell>
          <table:table-cell office:value-type="float" office:value="35307" table:style-name="ce6">
            <text:p>35,307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44733" table:style-name="ce6">
            <text:p>44,73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37250" table:style-name="ce6">
            <text:p>37,250<text:s/></text:p>
          </table:table-cell>
          <table:table-cell office:value-type="float" office:value="31809" table:style-name="ce6">
            <text:p>31,809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76971" table:style-name="ce6">
            <text:p>76,971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53374" table:style-name="ce6">
            <text:p>53,374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41468" table:style-name="ce6">
            <text:p>41,468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7306" table:style-name="ce6">
            <text:p>7,306<text:s/></text:p>
          </table:table-cell>
          <table:table-cell table:number-columns-repeated="16275"/>
        </table:table-row>
        <table:table-row table:style-name="ro2">
          <table:table-cell office:value-type="date" office:date-value="2016-05-16T00:00:00" table:style-name="ce5">
            <text:p>2016/5/16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36806" table:style-name="ce6">
            <text:p>36,806<text:s/></text:p>
          </table:table-cell>
          <table:table-cell office:value-type="float" office:value="44867" table:style-name="ce6">
            <text:p>44,867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40806" table:style-name="ce6">
            <text:p>140,806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30304" table:style-name="ce6">
            <text:p>30,304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34661" table:style-name="ce6">
            <text:p>34,661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35914" table:style-name="ce6">
            <text:p>35,914<text:s/></text:p>
          </table:table-cell>
          <table:table-cell office:value-type="float" office:value="42268" table:style-name="ce6">
            <text:p>42,268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63648" table:style-name="ce6">
            <text:p>63,648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36382" table:style-name="ce6">
            <text:p>36,382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56410" table:style-name="ce6">
            <text:p>56,410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38733" table:style-name="ce6">
            <text:p>38,733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37754" table:style-name="ce6">
            <text:p>37,754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9267" table:style-name="ce6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6-05-17T00:00:00" table:style-name="ce5">
            <text:p>2016/5/17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36633" table:style-name="ce6">
            <text:p>36,633<text:s/></text:p>
          </table:table-cell>
          <table:table-cell office:value-type="float" office:value="45227" table:style-name="ce6">
            <text:p>45,227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33470" table:style-name="ce6">
            <text:p>33,470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35645" table:style-name="ce6">
            <text:p>35,645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31295" table:style-name="ce6">
            <text:p>131,295<text:s/></text:p>
          </table:table-cell>
          <table:table-cell office:value-type="float" office:value="34270" table:style-name="ce6">
            <text:p>34,270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35235" table:style-name="ce6">
            <text:p>35,235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31166" table:style-name="ce6">
            <text:p>31,166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34715" table:style-name="ce6">
            <text:p>34,715<text:s/></text:p>
          </table:table-cell>
          <table:table-cell office:value-type="float" office:value="42419" table:style-name="ce6">
            <text:p>42,419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62426" table:style-name="ce6">
            <text:p>62,426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53642" table:style-name="ce6">
            <text:p>53,642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8927" table:style-name="ce6">
            <text:p>8,927<text:s/></text:p>
          </table:table-cell>
          <table:table-cell table:number-columns-repeated="16275"/>
        </table:table-row>
        <table:table-row table:style-name="ro2">
          <table:table-cell office:value-type="date" office:date-value="2016-05-18T00:00:00" table:style-name="ce5">
            <text:p>2016/5/18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46065" table:style-name="ce6">
            <text:p>46,065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33184" table:style-name="ce6">
            <text:p>133,184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35650" table:style-name="ce6">
            <text:p>35,650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7572" table:style-name="ce6">
            <text:p>37,572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43016" table:style-name="ce6">
            <text:p>43,016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64541" table:style-name="ce6">
            <text:p>64,541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31430" table:style-name="ce6">
            <text:p>31,430<text:s/></text:p>
          </table:table-cell>
          <table:table-cell office:value-type="float" office:value="36158" table:style-name="ce6">
            <text:p>36,158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54080" table:style-name="ce6">
            <text:p>54,080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989" table:style-name="ce6">
            <text:p>8,989<text:s/></text:p>
          </table:table-cell>
          <table:table-cell table:number-columns-repeated="16275"/>
        </table:table-row>
        <table:table-row table:style-name="ro2">
          <table:table-cell office:value-type="date" office:date-value="2016-05-19T00:00:00" table:style-name="ce5">
            <text:p>2016/5/19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7515" table:style-name="ce6">
            <text:p>37,515<text:s/></text:p>
          </table:table-cell>
          <table:table-cell office:value-type="float" office:value="46700" table:style-name="ce6">
            <text:p>46,700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33947" table:style-name="ce6">
            <text:p>33,947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35801" table:style-name="ce6">
            <text:p>35,801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138502" table:style-name="ce6">
            <text:p>138,502<text:s/></text:p>
          </table:table-cell>
          <table:table-cell office:value-type="float" office:value="35831" table:style-name="ce6">
            <text:p>35,831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31366" table:style-name="ce6">
            <text:p>31,366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35365" table:style-name="ce6">
            <text:p>35,365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65777" table:style-name="ce6">
            <text:p>65,777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37204" table:style-name="ce6">
            <text:p>37,204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55863" table:style-name="ce6">
            <text:p>55,863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37197" table:style-name="ce6">
            <text:p>37,197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8878" table:style-name="ce6">
            <text:p>8,878<text:s/></text:p>
          </table:table-cell>
          <table:table-cell table:number-columns-repeated="16275"/>
        </table:table-row>
        <table:table-row table:style-name="ro2">
          <table:table-cell office:value-type="date" office:date-value="2016-05-20T00:00:00" table:style-name="ce5">
            <text:p>2016/5/20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38355" table:style-name="ce6">
            <text:p>38,355<text:s/></text:p>
          </table:table-cell>
          <table:table-cell office:value-type="float" office:value="53183" table:style-name="ce6">
            <text:p>53,183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34121" table:style-name="ce6">
            <text:p>34,121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37391" table:style-name="ce6">
            <text:p>37,391<text:s/></text:p>
          </table:table-cell>
          <table:table-cell office:value-type="float" office:value="36611" table:style-name="ce6">
            <text:p>36,61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39353" table:style-name="ce6">
            <text:p>39,353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170333" table:style-name="ce6">
            <text:p>170,333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40760" table:style-name="ce6">
            <text:p>40,760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32913" table:style-name="ce6">
            <text:p>32,91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45534" table:style-name="ce6">
            <text:p>45,534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31198" table:style-name="ce6">
            <text:p>31,198<text:s/></text:p>
          </table:table-cell>
          <table:table-cell office:value-type="float" office:value="40861" table:style-name="ce6">
            <text:p>40,861<text:s/></text:p>
          </table:table-cell>
          <table:table-cell office:value-type="float" office:value="45473" table:style-name="ce6">
            <text:p>45,473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78344" table:style-name="ce6">
            <text:p>78,344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63427" table:style-name="ce6">
            <text:p>63,427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38805" table:style-name="ce6">
            <text:p>38,805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9781" table:style-name="ce6">
            <text:p>9,781<text:s/></text:p>
          </table:table-cell>
          <table:table-cell table:number-columns-repeated="16275"/>
        </table:table-row>
        <table:table-row table:style-name="ro2">
          <table:table-cell office:value-type="date" office:date-value="2016-05-21T00:00:00" table:style-name="ce5">
            <text:p>2016/5/21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57343" table:style-name="ce6">
            <text:p>57,343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5561" table:style-name="ce6">
            <text:p>35,561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32069" table:style-name="ce6">
            <text:p>32,069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82618" table:style-name="ce6">
            <text:p>182,618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40340" table:style-name="ce6">
            <text:p>40,340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44283" table:style-name="ce6">
            <text:p>44,283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41526" table:style-name="ce6">
            <text:p>41,526<text:s/></text:p>
          </table:table-cell>
          <table:table-cell office:value-type="float" office:value="40567" table:style-name="ce6">
            <text:p>40,567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87033" table:style-name="ce6">
            <text:p>87,033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34712" table:style-name="ce6">
            <text:p>34,712<text:s/></text:p>
          </table:table-cell>
          <table:table-cell office:value-type="float" office:value="42188" table:style-name="ce6">
            <text:p>42,188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61978" table:style-name="ce6">
            <text:p>61,978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44394" table:style-name="ce6">
            <text:p>44,394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9411" table:style-name="ce6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6-05-22T00:00:00" table:style-name="ce5">
            <text:p>2016/5/22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45351" table:style-name="ce6">
            <text:p>45,351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78461" table:style-name="ce6">
            <text:p>178,461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44096" table:style-name="ce6">
            <text:p>44,096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37132" table:style-name="ce6">
            <text:p>37,132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75564" table:style-name="ce6">
            <text:p>75,564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52741" table:style-name="ce6">
            <text:p>52,741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39323" table:style-name="ce6">
            <text:p>39,323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7847" table:style-name="ce6">
            <text:p>7,847<text:s/></text:p>
          </table:table-cell>
          <table:table-cell table:number-columns-repeated="16275"/>
        </table:table-row>
        <table:table-row table:style-name="ro2">
          <table:table-cell office:value-type="date" office:date-value="2016-05-23T00:00:00" table:style-name="ce5">
            <text:p>2016/5/23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44344" table:style-name="ce6">
            <text:p>44,34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35112" table:style-name="ce6">
            <text:p>35,112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43204" table:style-name="ce6">
            <text:p>143,204<text:s/></text:p>
          </table:table-cell>
          <table:table-cell office:value-type="float" office:value="33174" table:style-name="ce6">
            <text:p>33,17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32410" table:style-name="ce6">
            <text:p>32,410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35828" table:style-name="ce6">
            <text:p>35,82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35089" table:style-name="ce6">
            <text:p>35,089<text:s/></text:p>
          </table:table-cell>
          <table:table-cell office:value-type="float" office:value="41138" table:style-name="ce6">
            <text:p>41,138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61324" table:style-name="ce6">
            <text:p>61,324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35575" table:style-name="ce6">
            <text:p>35,575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55929" table:style-name="ce6">
            <text:p>55,929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36794" table:style-name="ce6">
            <text:p>36,794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36816" table:style-name="ce6">
            <text:p>36,816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8685" table:style-name="ce6">
            <text:p>8,685<text:s/></text:p>
          </table:table-cell>
          <table:table-cell table:number-columns-repeated="16275"/>
        </table:table-row>
        <table:table-row table:style-name="ro2">
          <table:table-cell office:value-type="date" office:date-value="2016-05-24T00:00:00" table:style-name="ce5">
            <text:p>2016/5/24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44521" table:style-name="ce6">
            <text:p>44,521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33343" table:style-name="ce6">
            <text:p>33,343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5566" table:style-name="ce6">
            <text:p>35,566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132066" table:style-name="ce6">
            <text:p>132,066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35252" table:style-name="ce6">
            <text:p>35,252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36763" table:style-name="ce6">
            <text:p>36,763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42385" table:style-name="ce6">
            <text:p>42,385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62210" table:style-name="ce6">
            <text:p>62,210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35877" table:style-name="ce6">
            <text:p>35,877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53121" table:style-name="ce6">
            <text:p>53,121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37227" table:style-name="ce6">
            <text:p>37,227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8858" table:style-name="ce6">
            <text:p>8,858<text:s/></text:p>
          </table:table-cell>
          <table:table-cell table:number-columns-repeated="16275"/>
        </table:table-row>
        <table:table-row table:style-name="ro2">
          <table:table-cell office:value-type="date" office:date-value="2016-05-25T00:00:00" table:style-name="ce5">
            <text:p>2016/5/25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45751" table:style-name="ce6">
            <text:p>45,751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133594" table:style-name="ce6">
            <text:p>133,594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35425" table:style-name="ce6">
            <text:p>35,425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42565" table:style-name="ce6">
            <text:p>42,565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63387" table:style-name="ce6">
            <text:p>63,387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36924" table:style-name="ce6">
            <text:p>36,924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53636" table:style-name="ce6">
            <text:p>53,636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37201" table:style-name="ce6">
            <text:p>37,201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949" table:style-name="ce6">
            <text:p>8,949<text:s/></text:p>
          </table:table-cell>
          <table:table-cell table:number-columns-repeated="16275"/>
        </table:table-row>
        <table:table-row table:style-name="ro2">
          <table:table-cell office:value-type="date" office:date-value="2016-05-26T00:00:00" table:style-name="ce5">
            <text:p>2016/5/26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37239" table:style-name="ce6">
            <text:p>37,239<text:s/></text:p>
          </table:table-cell>
          <table:table-cell office:value-type="float" office:value="46796" table:style-name="ce6">
            <text:p>46,796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35336" table:style-name="ce6">
            <text:p>35,336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36744" table:style-name="ce6">
            <text:p>136,744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35971" table:style-name="ce6">
            <text:p>35,971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38041" table:style-name="ce6">
            <text:p>38,041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42499" table:style-name="ce6">
            <text:p>42,499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62890" table:style-name="ce6">
            <text:p>62,890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32283" table:style-name="ce6">
            <text:p>32,283<text:s/></text:p>
          </table:table-cell>
          <table:table-cell office:value-type="float" office:value="37221" table:style-name="ce6">
            <text:p>37,221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55675" table:style-name="ce6">
            <text:p>55,675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8754" table:style-name="ce6">
            <text:p>8,754<text:s/></text:p>
          </table:table-cell>
          <table:table-cell table:number-columns-repeated="16275"/>
        </table:table-row>
        <table:table-row table:style-name="ro2">
          <table:table-cell office:value-type="date" office:date-value="2016-05-27T00:00:00" table:style-name="ce5">
            <text:p>2016/5/27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38988" table:style-name="ce6">
            <text:p>38,988<text:s/></text:p>
          </table:table-cell>
          <table:table-cell office:value-type="float" office:value="53477" table:style-name="ce6">
            <text:p>53,477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169277" table:style-name="ce6">
            <text:p>169,277<text:s/></text:p>
          </table:table-cell>
          <table:table-cell office:value-type="float" office:value="40035" table:style-name="ce6">
            <text:p>40,035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38445" table:style-name="ce6">
            <text:p>38,445<text:s/></text:p>
          </table:table-cell>
          <table:table-cell office:value-type="float" office:value="32989" table:style-name="ce6">
            <text:p>32,989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2486" table:style-name="ce6">
            <text:p>32,486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43489" table:style-name="ce6">
            <text:p>43,489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41171" table:style-name="ce6">
            <text:p>41,171<text:s/></text:p>
          </table:table-cell>
          <table:table-cell office:value-type="float" office:value="45041" table:style-name="ce6">
            <text:p>45,041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70912" table:style-name="ce6">
            <text:p>70,912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62767" table:style-name="ce6">
            <text:p>62,767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289" table:style-name="ce6">
            <text:p>9,289<text:s/></text:p>
          </table:table-cell>
          <table:table-cell table:number-columns-repeated="16275"/>
        </table:table-row>
        <table:table-row table:style-name="ro2">
          <table:table-cell office:value-type="date" office:date-value="2016-05-28T00:00:00" table:style-name="ce5">
            <text:p>2016/5/28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56447" table:style-name="ce6">
            <text:p>56,447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34082" table:style-name="ce6">
            <text:p>34,082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78290" table:style-name="ce6">
            <text:p>178,290<text:s/></text:p>
          </table:table-cell>
          <table:table-cell office:value-type="float" office:value="41046" table:style-name="ce6">
            <text:p>41,046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47012" table:style-name="ce6">
            <text:p>47,012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41149" table:style-name="ce6">
            <text:p>41,149<text:s/></text:p>
          </table:table-cell>
          <table:table-cell office:value-type="float" office:value="38654" table:style-name="ce6">
            <text:p>38,65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82708" table:style-name="ce6">
            <text:p>82,70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2455" table:style-name="ce6">
            <text:p>32,455<text:s/></text:p>
          </table:table-cell>
          <table:table-cell office:value-type="float" office:value="41022" table:style-name="ce6">
            <text:p>41,022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58340" table:style-name="ce6">
            <text:p>58,340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8456" table:style-name="ce6">
            <text:p>8,456<text:s/></text:p>
          </table:table-cell>
          <table:table-cell table:number-columns-repeated="16275"/>
        </table:table-row>
        <table:table-row table:style-name="ro2">
          <table:table-cell office:value-type="date" office:date-value="2016-05-29T00:00:00" table:style-name="ce5">
            <text:p>2016/5/29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46287" table:style-name="ce6">
            <text:p>46,287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70797" table:style-name="ce6">
            <text:p>170,797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41381" table:style-name="ce6">
            <text:p>41,381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35437" table:style-name="ce6">
            <text:p>35,437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70070" table:style-name="ce6">
            <text:p>70,070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32551" table:style-name="ce6">
            <text:p>32,551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49068" table:style-name="ce6">
            <text:p>49,068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6726" table:style-name="ce6">
            <text:p>6,726<text:s/></text:p>
          </table:table-cell>
          <table:table-cell table:number-columns-repeated="16275"/>
        </table:table-row>
        <table:table-row table:style-name="ro2">
          <table:table-cell office:value-type="date" office:date-value="2016-05-30T00:00:00" table:style-name="ce5">
            <text:p>2016/5/30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35966" table:style-name="ce6">
            <text:p>35,966<text:s/></text:p>
          </table:table-cell>
          <table:table-cell office:value-type="float" office:value="43986" table:style-name="ce6">
            <text:p>43,986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138864" table:style-name="ce6">
            <text:p>138,864<text:s/></text:p>
          </table:table-cell>
          <table:table-cell office:value-type="float" office:value="33734" table:style-name="ce6">
            <text:p>33,734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35287" table:style-name="ce6">
            <text:p>35,287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40741" table:style-name="ce6">
            <text:p>40,741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60964" table:style-name="ce6">
            <text:p>60,964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29809" table:style-name="ce6">
            <text:p>29,809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54695" table:style-name="ce6">
            <text:p>54,695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36125" table:style-name="ce6">
            <text:p>36,125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8473" table:style-name="ce6">
            <text:p>8,473<text:s/></text:p>
          </table:table-cell>
          <table:table-cell table:number-columns-repeated="16275"/>
        </table:table-row>
        <table:table-row table:style-name="ro2">
          <table:table-cell office:value-type="date" office:date-value="2016-05-31T00:00:00" table:style-name="ce5">
            <text:p>2016/5/31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36932" table:style-name="ce6">
            <text:p>36,932<text:s/></text:p>
          </table:table-cell>
          <table:table-cell office:value-type="float" office:value="45848" table:style-name="ce6">
            <text:p>45,848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133195" table:style-name="ce6">
            <text:p>133,195<text:s/></text:p>
          </table:table-cell>
          <table:table-cell office:value-type="float" office:value="34954" table:style-name="ce6">
            <text:p>34,954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35708" table:style-name="ce6">
            <text:p>35,708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61860" table:style-name="ce6">
            <text:p>61,860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36411" table:style-name="ce6">
            <text:p>36,411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56546" table:style-name="ce6">
            <text:p>56,546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36929" table:style-name="ce6">
            <text:p>36,929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8672" table:style-name="ce6">
            <text:p>8,67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6-06T08:47:37Z</meta:creation-date>
    <dc:date>2016-06-06T08:48:49Z</dc:date>
  </office:meta>
</office:document-meta>
</file>