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6-01T00:00:00" table:style-name="ce5">
            <text:p>2016/6/1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8494" table:style-name="ce6">
            <text:p>38,494<text:s/></text:p>
          </table:table-cell>
          <table:table-cell office:value-type="float" office:value="47322" table:style-name="ce6">
            <text:p>47,322<text:s/></text:p>
          </table:table-cell>
          <table:table-cell office:value-type="float" office:value="24950" table:style-name="ce6">
            <text:p>24,950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37166" table:style-name="ce6">
            <text:p>37,16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33048" table:style-name="ce6">
            <text:p>33,048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6836" table:style-name="ce6">
            <text:p>26,836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135615" table:style-name="ce6">
            <text:p>135,615<text:s/></text:p>
          </table:table-cell>
          <table:table-cell office:value-type="float" office:value="36429" table:style-name="ce6">
            <text:p>36,429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24037" table:style-name="ce6">
            <text:p>24,037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9382" table:style-name="ce6">
            <text:p>19,382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65106" table:style-name="ce6">
            <text:p>65,106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30952" table:style-name="ce6">
            <text:p>30,952<text:s/></text:p>
          </table:table-cell>
          <table:table-cell office:value-type="float" office:value="39680" table:style-name="ce6">
            <text:p>39,680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58000" table:style-name="ce6">
            <text:p>58,000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2216" table:style-name="ce6">
            <text:p>32,216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9451" table:style-name="ce6">
            <text:p>39,451<text:s/></text:p>
          </table:table-cell>
          <table:table-cell office:value-type="float" office:value="23077" table:style-name="ce6">
            <text:p>23,077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8577" table:style-name="ce6">
            <text:p>28,577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163" table:style-name="ce6">
            <text:p>8,163<text:s/></text:p>
          </table:table-cell>
          <table:table-cell table:number-columns-repeated="16275"/>
        </table:table-row>
        <table:table-row table:style-name="ro2">
          <table:table-cell office:value-type="date" office:date-value="2016-06-02T00:00:00" table:style-name="ce5">
            <text:p>2016/6/2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39001" table:style-name="ce6">
            <text:p>39,001<text:s/></text:p>
          </table:table-cell>
          <table:table-cell office:value-type="float" office:value="47499" table:style-name="ce6">
            <text:p>47,499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8850" table:style-name="ce6">
            <text:p>38,850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37530" table:style-name="ce6">
            <text:p>37,530<text:s/></text:p>
          </table:table-cell>
          <table:table-cell office:value-type="float" office:value="26519" table:style-name="ce6">
            <text:p>26,519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135945" table:style-name="ce6">
            <text:p>135,945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31499" table:style-name="ce6">
            <text:p>31,499<text:s/></text:p>
          </table:table-cell>
          <table:table-cell office:value-type="float" office:value="28050" table:style-name="ce6">
            <text:p>28,050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38347" table:style-name="ce6">
            <text:p>38,347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62499" table:style-name="ce6">
            <text:p>62,499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58840" table:style-name="ce6">
            <text:p>58,840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17485" table:style-name="ce6">
            <text:p>17,48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9253" table:style-name="ce6">
            <text:p>39,253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8069" table:style-name="ce6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6-06-03T00:00:00" table:style-name="ce5">
            <text:p>2016/6/3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40506" table:style-name="ce6">
            <text:p>40,506<text:s/></text:p>
          </table:table-cell>
          <table:table-cell office:value-type="float" office:value="54081" table:style-name="ce6">
            <text:p>54,081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30366" table:style-name="ce6">
            <text:p>30,366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32767" table:style-name="ce6">
            <text:p>32,767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157224" table:style-name="ce6">
            <text:p>157,224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36485" table:style-name="ce6">
            <text:p>36,485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38590" table:style-name="ce6">
            <text:p>38,590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1580" table:style-name="ce6">
            <text:p>21,580<text:s/></text:p>
          </table:table-cell>
          <table:table-cell office:value-type="float" office:value="19916" table:style-name="ce6">
            <text:p>19,916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40634" table:style-name="ce6">
            <text:p>40,634<text:s/></text:p>
          </table:table-cell>
          <table:table-cell office:value-type="float" office:value="40410" table:style-name="ce6">
            <text:p>40,410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73749" table:style-name="ce6">
            <text:p>73,749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33824" table:style-name="ce6">
            <text:p>33,824<text:s/></text:p>
          </table:table-cell>
          <table:table-cell office:value-type="float" office:value="44637" table:style-name="ce6">
            <text:p>44,637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64215" table:style-name="ce6">
            <text:p>64,215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35137" table:style-name="ce6">
            <text:p>35,137<text:s/></text:p>
          </table:table-cell>
          <table:table-cell office:value-type="float" office:value="19066" table:style-name="ce6">
            <text:p>19,066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41072" table:style-name="ce6">
            <text:p>41,072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26475" table:style-name="ce6">
            <text:p>26,47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8397" table:style-name="ce6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6-06-04T00:00:00" table:style-name="ce5">
            <text:p>2016/6/4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59184" table:style-name="ce6">
            <text:p>59,184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055" table:style-name="ce6">
            <text:p>4,055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3878" table:style-name="ce6">
            <text:p>33,878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30987" table:style-name="ce6">
            <text:p>30,987<text:s/></text:p>
          </table:table-cell>
          <table:table-cell office:value-type="float" office:value="34162" table:style-name="ce6">
            <text:p>34,162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35705" table:style-name="ce6">
            <text:p>35,705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20312" table:style-name="ce6">
            <text:p>20,312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163607" table:style-name="ce6">
            <text:p>163,607<text:s/></text:p>
          </table:table-cell>
          <table:table-cell office:value-type="float" office:value="43879" table:style-name="ce6">
            <text:p>43,879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40459" table:style-name="ce6">
            <text:p>40,459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18210" table:style-name="ce6">
            <text:p>18,210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41700" table:style-name="ce6">
            <text:p>41,700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37629" table:style-name="ce6">
            <text:p>37,629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83122" table:style-name="ce6">
            <text:p>83,122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45776" table:style-name="ce6">
            <text:p>45,776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67609" table:style-name="ce6">
            <text:p>67,609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6094" table:style-name="ce6">
            <text:p>36,094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1515" table:style-name="ce6">
            <text:p>21,515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8050" table:style-name="ce6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6-06-05T00:00:00" table:style-name="ce5">
            <text:p>2016/6/5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45686" table:style-name="ce6">
            <text:p>45,686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63229" table:style-name="ce6">
            <text:p>163,229<text:s/></text:p>
          </table:table-cell>
          <table:table-cell office:value-type="float" office:value="34369" table:style-name="ce6">
            <text:p>34,369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40175" table:style-name="ce6">
            <text:p>40,175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35327" table:style-name="ce6">
            <text:p>35,327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18451" table:style-name="ce6">
            <text:p>18,451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70457" table:style-name="ce6">
            <text:p>70,457<text:s/></text:p>
          </table:table-cell>
          <table:table-cell office:value-type="float" office:value="14921" table:style-name="ce6">
            <text:p>14,921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34963" table:style-name="ce6">
            <text:p>34,963<text:s/></text:p>
          </table:table-cell>
          <table:table-cell office:value-type="float" office:value="18261" table:style-name="ce6">
            <text:p>18,261<text:s/></text:p>
          </table:table-cell>
          <table:table-cell office:value-type="float" office:value="48748" table:style-name="ce6">
            <text:p>48,748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6717" table:style-name="ce6">
            <text:p>6,717<text:s/></text:p>
          </table:table-cell>
          <table:table-cell office:value-type="float" office:value="6542" table:style-name="ce6">
            <text:p>6,542<text:s/></text:p>
          </table:table-cell>
          <table:table-cell table:number-columns-repeated="16275"/>
        </table:table-row>
        <table:table-row table:style-name="ro2">
          <table:table-cell office:value-type="date" office:date-value="2016-06-06T00:00:00" table:style-name="ce5">
            <text:p>2016/6/6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46205" table:style-name="ce6">
            <text:p>46,205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6447" table:style-name="ce6">
            <text:p>36,447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38718" table:style-name="ce6">
            <text:p>138,718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31043" table:style-name="ce6">
            <text:p>31,043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25821" table:style-name="ce6">
            <text:p>25,821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38600" table:style-name="ce6">
            <text:p>38,600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5366" table:style-name="ce6">
            <text:p>25,366<text:s/></text:p>
          </table:table-cell>
          <table:table-cell office:value-type="float" office:value="62655" table:style-name="ce6">
            <text:p>62,65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30266" table:style-name="ce6">
            <text:p>30,266<text:s/></text:p>
          </table:table-cell>
          <table:table-cell office:value-type="float" office:value="37918" table:style-name="ce6">
            <text:p>37,918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55453" table:style-name="ce6">
            <text:p>55,453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38446" table:style-name="ce6">
            <text:p>38,446<text:s/></text:p>
          </table:table-cell>
          <table:table-cell office:value-type="float" office:value="21860" table:style-name="ce6">
            <text:p>21,860<text:s/></text:p>
          </table:table-cell>
          <table:table-cell office:value-type="float" office:value="22121" table:style-name="ce6">
            <text:p>22,12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8049" table:style-name="ce6">
            <text:p>8,049<text:s/></text:p>
          </table:table-cell>
          <table:table-cell table:number-columns-repeated="16275"/>
        </table:table-row>
        <table:table-row table:style-name="ro2">
          <table:table-cell office:value-type="date" office:date-value="2016-06-07T00:00:00" table:style-name="ce5">
            <text:p>2016/6/7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39322" table:style-name="ce6">
            <text:p>39,322<text:s/></text:p>
          </table:table-cell>
          <table:table-cell office:value-type="float" office:value="48214" table:style-name="ce6">
            <text:p>48,214<text:s/></text:p>
          </table:table-cell>
          <table:table-cell office:value-type="float" office:value="24319" table:style-name="ce6">
            <text:p>24,319<text:s/></text:p>
          </table:table-cell>
          <table:table-cell office:value-type="float" office:value="15265" table:style-name="ce6">
            <text:p>15,26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4037" table:style-name="ce6">
            <text:p>4,037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8499" table:style-name="ce6">
            <text:p>18,499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20935" table:style-name="ce6">
            <text:p>20,935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18905" table:style-name="ce6">
            <text:p>18,905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36651" table:style-name="ce6">
            <text:p>36,651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143323" table:style-name="ce6">
            <text:p>143,323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31287" table:style-name="ce6">
            <text:p>31,28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4823" table:style-name="ce6">
            <text:p>4,82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35943" table:style-name="ce6">
            <text:p>35,943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9501" table:style-name="ce6">
            <text:p>19,501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39660" table:style-name="ce6">
            <text:p>39,660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64420" table:style-name="ce6">
            <text:p>64,420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40255" table:style-name="ce6">
            <text:p>40,255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55677" table:style-name="ce6">
            <text:p>55,677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5411" table:style-name="ce6">
            <text:p>15,411<text:s/></text:p>
          </table:table-cell>
          <table:table-cell office:value-type="float" office:value="12352" table:style-name="ce6">
            <text:p>12,352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38560" table:style-name="ce6">
            <text:p>38,560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9375" table:style-name="ce6">
            <text:p>9,375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28512" table:style-name="ce6">
            <text:p>28,512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996" table:style-name="ce6">
            <text:p>7,996<text:s/></text:p>
          </table:table-cell>
          <table:table-cell table:number-columns-repeated="16275"/>
        </table:table-row>
        <table:table-row table:style-name="ro2">
          <table:table-cell office:value-type="date" office:date-value="2016-06-08T00:00:00" table:style-name="ce5">
            <text:p>2016/6/8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6256" table:style-name="ce6">
            <text:p>16,256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52348" table:style-name="ce6">
            <text:p>52,348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16140" table:style-name="ce6">
            <text:p>16,14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16798" table:style-name="ce6">
            <text:p>16,798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33897" table:style-name="ce6">
            <text:p>33,897<text:s/></text:p>
          </table:table-cell>
          <table:table-cell office:value-type="float" office:value="31644" table:style-name="ce6">
            <text:p>31,644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36948" table:style-name="ce6">
            <text:p>36,948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96504" table:style-name="ce6">
            <text:p>196,504<text:s/></text:p>
          </table:table-cell>
          <table:table-cell office:value-type="float" office:value="38247" table:style-name="ce6">
            <text:p>38,247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5675" table:style-name="ce6">
            <text:p>25,67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32115" table:style-name="ce6">
            <text:p>32,115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45635" table:style-name="ce6">
            <text:p>45,635<text:s/></text:p>
          </table:table-cell>
          <table:table-cell office:value-type="float" office:value="40473" table:style-name="ce6">
            <text:p>40,473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75835" table:style-name="ce6">
            <text:p>75,835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42544" table:style-name="ce6">
            <text:p>42,544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64087" table:style-name="ce6">
            <text:p>64,087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6099" table:style-name="ce6">
            <text:p>16,099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28921" table:style-name="ce6">
            <text:p>28,921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40169" table:style-name="ce6">
            <text:p>40,169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2842" table:style-name="ce6">
            <text:p>22,842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7595" table:style-name="ce6">
            <text:p>17,595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8536" table:style-name="ce6">
            <text:p>8,536<text:s/></text:p>
          </table:table-cell>
          <table:table-cell table:number-columns-repeated="16275"/>
        </table:table-row>
        <table:table-row table:style-name="ro2">
          <table:table-cell office:value-type="date" office:date-value="2016-06-09T00:00:00" table:style-name="ce5">
            <text:p>2016/6/9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42498" table:style-name="ce6">
            <text:p>42,49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3198" table:style-name="ce6">
            <text:p>23,198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64896" table:style-name="ce6">
            <text:p>164,896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28008" table:style-name="ce6">
            <text:p>28,008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12370" table:style-name="ce6">
            <text:p>12,370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8799" table:style-name="ce6">
            <text:p>18,799<text:s/></text:p>
          </table:table-cell>
          <table:table-cell office:value-type="float" office:value="33775" table:style-name="ce6">
            <text:p>33,775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20059" table:style-name="ce6">
            <text:p>20,059<text:s/></text:p>
          </table:table-cell>
          <table:table-cell office:value-type="float" office:value="70822" table:style-name="ce6">
            <text:p>70,822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4553" table:style-name="ce6">
            <text:p>14,553<text:s/></text:p>
          </table:table-cell>
          <table:table-cell office:value-type="float" office:value="45123" table:style-name="ce6">
            <text:p>45,123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20551" table:style-name="ce6">
            <text:p>20,55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4209" table:style-name="ce6">
            <text:p>4,209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8551" table:style-name="ce6">
            <text:p>8,55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5048" table:style-name="ce6">
            <text:p>5,048<text:s/></text:p>
          </table:table-cell>
          <table:table-cell table:number-columns-repeated="16275"/>
        </table:table-row>
        <table:table-row table:style-name="ro2">
          <table:table-cell office:value-type="date" office:date-value="2016-06-10T00:00:00" table:style-name="ce5">
            <text:p>2016/6/10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52620" table:style-name="ce6">
            <text:p>52,620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4230" table:style-name="ce6">
            <text:p>14,23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63688" table:style-name="ce6">
            <text:p>163,688<text:s/></text:p>
          </table:table-cell>
          <table:table-cell office:value-type="float" office:value="33393" table:style-name="ce6">
            <text:p>33,393<text:s/></text:p>
          </table:table-cell>
          <table:table-cell office:value-type="float" office:value="18294" table:style-name="ce6">
            <text:p>18,294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35773" table:style-name="ce6">
            <text:p>35,773<text:s/></text:p>
          </table:table-cell>
          <table:table-cell office:value-type="float" office:value="28079" table:style-name="ce6">
            <text:p>28,079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50724" table:style-name="ce6">
            <text:p>50,724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6327" table:style-name="ce6">
            <text:p>36,327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84485" table:style-name="ce6">
            <text:p>84,48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51716" table:style-name="ce6">
            <text:p>51,716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11089" table:style-name="ce6">
            <text:p>11,08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9852" table:style-name="ce6">
            <text:p>19,852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6016" table:style-name="ce6">
            <text:p>6,016<text:s/></text:p>
          </table:table-cell>
          <table:table-cell table:number-columns-repeated="16275"/>
        </table:table-row>
        <table:table-row table:style-name="ro2">
          <table:table-cell office:value-type="date" office:date-value="2016-06-11T00:00:00" table:style-name="ce5">
            <text:p>2016/6/11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52246" table:style-name="ce6">
            <text:p>52,246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17855" table:style-name="ce6">
            <text:p>17,855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56005" table:style-name="ce6">
            <text:p>156,005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34038" table:style-name="ce6">
            <text:p>34,038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36290" table:style-name="ce6">
            <text:p>36,290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84010" table:style-name="ce6">
            <text:p>84,01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34295" table:style-name="ce6">
            <text:p>34,295<text:s/></text:p>
          </table:table-cell>
          <table:table-cell office:value-type="float" office:value="19508" table:style-name="ce6">
            <text:p>19,508<text:s/></text:p>
          </table:table-cell>
          <table:table-cell office:value-type="float" office:value="53547" table:style-name="ce6">
            <text:p>53,547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6104" table:style-name="ce6">
            <text:p>6,104<text:s/></text:p>
          </table:table-cell>
          <table:table-cell table:number-columns-repeated="16275"/>
        </table:table-row>
        <table:table-row table:style-name="ro2">
          <table:table-cell office:value-type="date" office:date-value="2016-06-12T00:00:00" table:style-name="ce5">
            <text:p>2016/6/12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40545" table:style-name="ce6">
            <text:p>40,54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14952" table:style-name="ce6">
            <text:p>14,95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2335" table:style-name="ce6">
            <text:p>22,335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7119" table:style-name="ce6">
            <text:p>27,119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6899" table:style-name="ce6">
            <text:p>16,899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53683" table:style-name="ce6">
            <text:p>153,683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32757" table:style-name="ce6">
            <text:p>32,757<text:s/></text:p>
          </table:table-cell>
          <table:table-cell office:value-type="float" office:value="22985" table:style-name="ce6">
            <text:p>22,985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1511" table:style-name="ce6">
            <text:p>21,511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35581" table:style-name="ce6">
            <text:p>35,581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71450" table:style-name="ce6">
            <text:p>71,450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6208" table:style-name="ce6">
            <text:p>6,208<text:s/></text:p>
          </table:table-cell>
          <table:table-cell table:number-columns-repeated="16275"/>
        </table:table-row>
        <table:table-row table:style-name="ro2">
          <table:table-cell office:value-type="date" office:date-value="2016-06-13T00:00:00" table:style-name="ce5">
            <text:p>2016/6/13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8459" table:style-name="ce6">
            <text:p>38,459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5639" table:style-name="ce6">
            <text:p>15,639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6501" table:style-name="ce6">
            <text:p>36,501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20670" table:style-name="ce6">
            <text:p>20,670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32501" table:style-name="ce6">
            <text:p>132,501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38812" table:style-name="ce6">
            <text:p>38,812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61087" table:style-name="ce6">
            <text:p>61,087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53396" table:style-name="ce6">
            <text:p>53,396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38772" table:style-name="ce6">
            <text:p>38,772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8010" table:style-name="ce6">
            <text:p>8,010<text:s/></text:p>
          </table:table-cell>
          <table:table-cell table:number-columns-repeated="16275"/>
        </table:table-row>
        <table:table-row table:style-name="ro2">
          <table:table-cell office:value-type="date" office:date-value="2016-06-14T00:00:00" table:style-name="ce5">
            <text:p>2016/6/14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39172" table:style-name="ce6">
            <text:p>39,172<text:s/></text:p>
          </table:table-cell>
          <table:table-cell office:value-type="float" office:value="44131" table:style-name="ce6">
            <text:p>44,131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27207" table:style-name="ce6">
            <text:p>27,20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6073" table:style-name="ce6">
            <text:p>16,073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27838" table:style-name="ce6">
            <text:p>27,838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37212" table:style-name="ce6">
            <text:p>37,212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133955" table:style-name="ce6">
            <text:p>133,955<text:s/></text:p>
          </table:table-cell>
          <table:table-cell office:value-type="float" office:value="34688" table:style-name="ce6">
            <text:p>34,688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39412" table:style-name="ce6">
            <text:p>39,412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58800" table:style-name="ce6">
            <text:p>58,800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53561" table:style-name="ce6">
            <text:p>53,561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39340" table:style-name="ce6">
            <text:p>39,340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0874" table:style-name="ce6">
            <text:p>20,87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7949" table:style-name="ce6">
            <text:p>7,949<text:s/></text:p>
          </table:table-cell>
          <table:table-cell table:number-columns-repeated="16275"/>
        </table:table-row>
        <table:table-row table:style-name="ro2">
          <table:table-cell office:value-type="date" office:date-value="2016-06-15T00:00:00" table:style-name="ce5">
            <text:p>2016/6/15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39154" table:style-name="ce6">
            <text:p>39,154<text:s/></text:p>
          </table:table-cell>
          <table:table-cell office:value-type="float" office:value="48587" table:style-name="ce6">
            <text:p>48,587<text:s/></text:p>
          </table:table-cell>
          <table:table-cell office:value-type="float" office:value="24469" table:style-name="ce6">
            <text:p>24,469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4558" table:style-name="ce6">
            <text:p>4,558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5618" table:style-name="ce6">
            <text:p>15,618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34213" table:style-name="ce6">
            <text:p>34,213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139161" table:style-name="ce6">
            <text:p>139,161<text:s/></text:p>
          </table:table-cell>
          <table:table-cell office:value-type="float" office:value="37707" table:style-name="ce6">
            <text:p>37,707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31344" table:style-name="ce6">
            <text:p>31,344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31909" table:style-name="ce6">
            <text:p>31,909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36696" table:style-name="ce6">
            <text:p>36,696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39033" table:style-name="ce6">
            <text:p>39,033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26443" table:style-name="ce6">
            <text:p>26,443<text:s/></text:p>
          </table:table-cell>
          <table:table-cell office:value-type="float" office:value="62934" table:style-name="ce6">
            <text:p>62,934<text:s/></text:p>
          </table:table-cell>
          <table:table-cell office:value-type="float" office:value="23557" table:style-name="ce6">
            <text:p>23,557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54560" table:style-name="ce6">
            <text:p>54,560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15505" table:style-name="ce6">
            <text:p>15,505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26535" table:style-name="ce6">
            <text:p>26,53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39446" table:style-name="ce6">
            <text:p>39,446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072" table:style-name="ce6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6-06-16T00:00:00" table:style-name="ce5">
            <text:p>2016/6/16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48788" table:style-name="ce6">
            <text:p>48,788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2946" table:style-name="ce6">
            <text:p>2,946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33627" table:style-name="ce6">
            <text:p>33,627<text:s/></text:p>
          </table:table-cell>
          <table:table-cell office:value-type="float" office:value="29308" table:style-name="ce6">
            <text:p>29,308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36367" table:style-name="ce6">
            <text:p>36,367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24532" table:style-name="ce6">
            <text:p>24,532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143116" table:style-name="ce6">
            <text:p>143,116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36671" table:style-name="ce6">
            <text:p>36,67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38900" table:style-name="ce6">
            <text:p>38,900<text:s/></text:p>
          </table:table-cell>
          <table:table-cell office:value-type="float" office:value="39532" table:style-name="ce6">
            <text:p>39,532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080" table:style-name="ce6">
            <text:p>26,080<text:s/></text:p>
          </table:table-cell>
          <table:table-cell office:value-type="float" office:value="66809" table:style-name="ce6">
            <text:p>66,809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40437" table:style-name="ce6">
            <text:p>40,437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58371" table:style-name="ce6">
            <text:p>58,371<text:s/></text:p>
          </table:table-cell>
          <table:table-cell office:value-type="float" office:value="19778" table:style-name="ce6">
            <text:p>19,778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8390" table:style-name="ce6">
            <text:p>28,390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7898" table:style-name="ce6">
            <text:p>7,898<text:s/></text:p>
          </table:table-cell>
          <table:table-cell table:number-columns-repeated="16275"/>
        </table:table-row>
        <table:table-row table:style-name="ro2">
          <table:table-cell office:value-type="date" office:date-value="2016-06-17T00:00:00" table:style-name="ce5">
            <text:p>2016/6/17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6830" table:style-name="ce6">
            <text:p>16,830<text:s/></text:p>
          </table:table-cell>
          <table:table-cell office:value-type="float" office:value="41685" table:style-name="ce6">
            <text:p>41,685<text:s/></text:p>
          </table:table-cell>
          <table:table-cell office:value-type="float" office:value="55966" table:style-name="ce6">
            <text:p>55,966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1681" table:style-name="ce6">
            <text:p>21,68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9568" table:style-name="ce6">
            <text:p>29,568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35225" table:style-name="ce6">
            <text:p>35,225<text:s/></text:p>
          </table:table-cell>
          <table:table-cell office:value-type="float" office:value="31683" table:style-name="ce6">
            <text:p>31,68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38795" table:style-name="ce6">
            <text:p>38,795<text:s/></text:p>
          </table:table-cell>
          <table:table-cell office:value-type="float" office:value="27915" table:style-name="ce6">
            <text:p>27,915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1866" table:style-name="ce6">
            <text:p>21,866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178801" table:style-name="ce6">
            <text:p>178,801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7658" table:style-name="ce6">
            <text:p>27,658<text:s/></text:p>
          </table:table-cell>
          <table:table-cell office:value-type="float" office:value="33115" table:style-name="ce6">
            <text:p>33,115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37620" table:style-name="ce6">
            <text:p>37,620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1685" table:style-name="ce6">
            <text:p>21,685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44586" table:style-name="ce6">
            <text:p>44,586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74908" table:style-name="ce6">
            <text:p>74,908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44879" table:style-name="ce6">
            <text:p>44,879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66283" table:style-name="ce6">
            <text:p>66,283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18889" table:style-name="ce6">
            <text:p>18,88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1579" table:style-name="ce6">
            <text:p>41,579<text:s/></text:p>
          </table:table-cell>
          <table:table-cell office:value-type="float" office:value="27301" table:style-name="ce6">
            <text:p>27,301<text:s/></text:p>
          </table:table-cell>
          <table:table-cell office:value-type="float" office:value="23529" table:style-name="ce6">
            <text:p>23,52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8525" table:style-name="ce6">
            <text:p>8,525<text:s/></text:p>
          </table:table-cell>
          <table:table-cell table:number-columns-repeated="16275"/>
        </table:table-row>
        <table:table-row table:style-name="ro2">
          <table:table-cell office:value-type="date" office:date-value="2016-06-18T00:00:00" table:style-name="ce5">
            <text:p>2016/6/18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1343" table:style-name="ce6">
            <text:p>11,343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58166" table:style-name="ce6">
            <text:p>58,166<text:s/></text:p>
          </table:table-cell>
          <table:table-cell office:value-type="float" office:value="18336" table:style-name="ce6">
            <text:p>18,33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25319" table:style-name="ce6">
            <text:p>25,319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9195" table:style-name="ce6">
            <text:p>19,195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179000" table:style-name="ce6">
            <text:p>179,000<text:s/></text:p>
          </table:table-cell>
          <table:table-cell office:value-type="float" office:value="42886" table:style-name="ce6">
            <text:p>42,886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18076" table:style-name="ce6">
            <text:p>18,076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35576" table:style-name="ce6">
            <text:p>35,576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38672" table:style-name="ce6">
            <text:p>38,672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42108" table:style-name="ce6">
            <text:p>42,108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25880" table:style-name="ce6">
            <text:p>25,880<text:s/></text:p>
          </table:table-cell>
          <table:table-cell office:value-type="float" office:value="81747" table:style-name="ce6">
            <text:p>81,747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41858" table:style-name="ce6">
            <text:p>41,858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57762" table:style-name="ce6">
            <text:p>57,762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9378" table:style-name="ce6">
            <text:p>19,378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7448" table:style-name="ce6">
            <text:p>7,448<text:s/></text:p>
          </table:table-cell>
          <table:table-cell table:number-columns-repeated="16275"/>
        </table:table-row>
        <table:table-row table:style-name="ro2">
          <table:table-cell office:value-type="date" office:date-value="2016-06-19T00:00:00" table:style-name="ce5">
            <text:p>2016/6/19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46265" table:style-name="ce6">
            <text:p>46,265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64781" table:style-name="ce6">
            <text:p>164,781<text:s/></text:p>
          </table:table-cell>
          <table:table-cell office:value-type="float" office:value="35366" table:style-name="ce6">
            <text:p>35,36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30918" table:style-name="ce6">
            <text:p>30,918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22507" table:style-name="ce6">
            <text:p>22,507<text:s/></text:p>
          </table:table-cell>
          <table:table-cell office:value-type="float" office:value="36572" table:style-name="ce6">
            <text:p>36,572<text:s/></text:p>
          </table:table-cell>
          <table:table-cell office:value-type="float" office:value="28156" table:style-name="ce6">
            <text:p>28,156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71108" table:style-name="ce6">
            <text:p>71,108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9732" table:style-name="ce6">
            <text:p>29,732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3538" table:style-name="ce6">
            <text:p>13,53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6333" table:style-name="ce6">
            <text:p>6,333<text:s/></text:p>
          </table:table-cell>
          <table:table-cell table:number-columns-repeated="16275"/>
        </table:table-row>
        <table:table-row table:style-name="ro2">
          <table:table-cell office:value-type="date" office:date-value="2016-06-20T00:00:00" table:style-name="ce5">
            <text:p>2016/6/20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46012" table:style-name="ce6">
            <text:p>46,012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14314" table:style-name="ce6">
            <text:p>14,314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17734" table:style-name="ce6">
            <text:p>17,734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20342" table:style-name="ce6">
            <text:p>20,342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143692" table:style-name="ce6">
            <text:p>143,692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3139" table:style-name="ce6">
            <text:p>23,139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4717" table:style-name="ce6">
            <text:p>34,717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38196" table:style-name="ce6">
            <text:p>38,196<text:s/></text:p>
          </table:table-cell>
          <table:table-cell office:value-type="float" office:value="38022" table:style-name="ce6">
            <text:p>38,022<text:s/></text:p>
          </table:table-cell>
          <table:table-cell office:value-type="float" office:value="25485" table:style-name="ce6">
            <text:p>25,485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65274" table:style-name="ce6">
            <text:p>65,274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32818" table:style-name="ce6">
            <text:p>32,818<text:s/></text:p>
          </table:table-cell>
          <table:table-cell office:value-type="float" office:value="38012" table:style-name="ce6">
            <text:p>38,012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56268" table:style-name="ce6">
            <text:p>56,268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37953" table:style-name="ce6">
            <text:p>37,953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6230" table:style-name="ce6">
            <text:p>16,230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901" table:style-name="ce6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6-06-21T00:00:00" table:style-name="ce5">
            <text:p>2016/6/21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38891" table:style-name="ce6">
            <text:p>38,891<text:s/></text:p>
          </table:table-cell>
          <table:table-cell office:value-type="float" office:value="48981" table:style-name="ce6">
            <text:p>48,981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5191" table:style-name="ce6">
            <text:p>15,191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0850" table:style-name="ce6">
            <text:p>20,850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33055" table:style-name="ce6">
            <text:p>33,055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36305" table:style-name="ce6">
            <text:p>36,305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142327" table:style-name="ce6">
            <text:p>142,327<text:s/></text:p>
          </table:table-cell>
          <table:table-cell office:value-type="float" office:value="36103" table:style-name="ce6">
            <text:p>36,103<text:s/></text:p>
          </table:table-cell>
          <table:table-cell office:value-type="float" office:value="23414" table:style-name="ce6">
            <text:p>23,414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31684" table:style-name="ce6">
            <text:p>31,684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1662" table:style-name="ce6">
            <text:p>31,662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34881" table:style-name="ce6">
            <text:p>34,881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38878" table:style-name="ce6">
            <text:p>38,878<text:s/></text:p>
          </table:table-cell>
          <table:table-cell office:value-type="float" office:value="39183" table:style-name="ce6">
            <text:p>39,183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66090" table:style-name="ce6">
            <text:p>66,090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33510" table:style-name="ce6">
            <text:p>33,510<text:s/></text:p>
          </table:table-cell>
          <table:table-cell office:value-type="float" office:value="40193" table:style-name="ce6">
            <text:p>40,193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57009" table:style-name="ce6">
            <text:p>57,009<text:s/></text:p>
          </table:table-cell>
          <table:table-cell office:value-type="float" office:value="19596" table:style-name="ce6">
            <text:p>19,59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5708" table:style-name="ce6">
            <text:p>15,708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7427" table:style-name="ce6">
            <text:p>17,427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2130" table:style-name="ce6">
            <text:p>22,130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12841" table:style-name="ce6">
            <text:p>12,841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3823" table:style-name="ce6">
            <text:p>23,823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8259" table:style-name="ce6">
            <text:p>8,259<text:s/></text:p>
          </table:table-cell>
          <table:table-cell table:number-columns-repeated="16275"/>
        </table:table-row>
        <table:table-row table:style-name="ro2">
          <table:table-cell office:value-type="date" office:date-value="2016-06-22T00:00:00" table:style-name="ce5">
            <text:p>2016/6/22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6225" table:style-name="ce6">
            <text:p>16,225<text:s/></text:p>
          </table:table-cell>
          <table:table-cell office:value-type="float" office:value="39869" table:style-name="ce6">
            <text:p>39,869<text:s/></text:p>
          </table:table-cell>
          <table:table-cell office:value-type="float" office:value="49549" table:style-name="ce6">
            <text:p>49,549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33634" table:style-name="ce6">
            <text:p>33,634<text:s/></text:p>
          </table:table-cell>
          <table:table-cell office:value-type="float" office:value="28940" table:style-name="ce6">
            <text:p>28,940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36219" table:style-name="ce6">
            <text:p>36,219<text:s/></text:p>
          </table:table-cell>
          <table:table-cell office:value-type="float" office:value="26582" table:style-name="ce6">
            <text:p>26,582<text:s/></text:p>
          </table:table-cell>
          <table:table-cell office:value-type="float" office:value="25182" table:style-name="ce6">
            <text:p>25,182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145451" table:style-name="ce6">
            <text:p>145,451<text:s/></text:p>
          </table:table-cell>
          <table:table-cell office:value-type="float" office:value="37796" table:style-name="ce6">
            <text:p>37,796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31715" table:style-name="ce6">
            <text:p>31,715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35029" table:style-name="ce6">
            <text:p>35,029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6848" table:style-name="ce6">
            <text:p>6,848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7114" table:style-name="ce6">
            <text:p>27,114<text:s/></text:p>
          </table:table-cell>
          <table:table-cell office:value-type="float" office:value="39728" table:style-name="ce6">
            <text:p>39,728<text:s/></text:p>
          </table:table-cell>
          <table:table-cell office:value-type="float" office:value="39009" table:style-name="ce6">
            <text:p>39,009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70103" table:style-name="ce6">
            <text:p>70,103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34486" table:style-name="ce6">
            <text:p>34,486<text:s/></text:p>
          </table:table-cell>
          <table:table-cell office:value-type="float" office:value="41764" table:style-name="ce6">
            <text:p>41,764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59020" table:style-name="ce6">
            <text:p>59,020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17888" table:style-name="ce6">
            <text:p>17,88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1592" table:style-name="ce6">
            <text:p>21,592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28401" table:style-name="ce6">
            <text:p>28,401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097" table:style-name="ce6">
            <text:p>8,097<text:s/></text:p>
          </table:table-cell>
          <table:table-cell table:number-columns-repeated="16275"/>
        </table:table-row>
        <table:table-row table:style-name="ro2">
          <table:table-cell office:value-type="date" office:date-value="2016-06-23T00:00:00" table:style-name="ce5">
            <text:p>2016/6/23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39870" table:style-name="ce6">
            <text:p>39,870<text:s/></text:p>
          </table:table-cell>
          <table:table-cell office:value-type="float" office:value="51164" table:style-name="ce6">
            <text:p>51,164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8699" table:style-name="ce6">
            <text:p>18,69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8193" table:style-name="ce6">
            <text:p>38,193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27895" table:style-name="ce6">
            <text:p>27,895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33582" table:style-name="ce6">
            <text:p>33,582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6230" table:style-name="ce6">
            <text:p>36,230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26786" table:style-name="ce6">
            <text:p>26,786<text:s/></text:p>
          </table:table-cell>
          <table:table-cell office:value-type="float" office:value="149619" table:style-name="ce6">
            <text:p>149,619<text:s/></text:p>
          </table:table-cell>
          <table:table-cell office:value-type="float" office:value="37826" table:style-name="ce6">
            <text:p>37,826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3174" table:style-name="ce6">
            <text:p>23,174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34037" table:style-name="ce6">
            <text:p>34,03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27265" table:style-name="ce6">
            <text:p>27,265<text:s/></text:p>
          </table:table-cell>
          <table:table-cell office:value-type="float" office:value="39279" table:style-name="ce6">
            <text:p>39,279<text:s/></text:p>
          </table:table-cell>
          <table:table-cell office:value-type="float" office:value="39014" table:style-name="ce6">
            <text:p>39,014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25865" table:style-name="ce6">
            <text:p>25,865<text:s/></text:p>
          </table:table-cell>
          <table:table-cell office:value-type="float" office:value="69807" table:style-name="ce6">
            <text:p>69,807<text:s/></text:p>
          </table:table-cell>
          <table:table-cell office:value-type="float" office:value="24261" table:style-name="ce6">
            <text:p>24,261<text:s/></text:p>
          </table:table-cell>
          <table:table-cell office:value-type="float" office:value="35494" table:style-name="ce6">
            <text:p>35,494<text:s/></text:p>
          </table:table-cell>
          <table:table-cell office:value-type="float" office:value="43011" table:style-name="ce6">
            <text:p>43,011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61210" table:style-name="ce6">
            <text:p>61,210<text:s/></text:p>
          </table:table-cell>
          <table:table-cell office:value-type="float" office:value="20015" table:style-name="ce6">
            <text:p>20,015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1868" table:style-name="ce6">
            <text:p>31,868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9994" table:style-name="ce6">
            <text:p>39,99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7601" table:style-name="ce6">
            <text:p>17,601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8028" table:style-name="ce6">
            <text:p>8,028<text:s/></text:p>
          </table:table-cell>
          <table:table-cell table:number-columns-repeated="16275"/>
        </table:table-row>
        <table:table-row table:style-name="ro2">
          <table:table-cell office:value-type="date" office:date-value="2016-06-24T00:00:00" table:style-name="ce5">
            <text:p>2016/6/24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6939" table:style-name="ce6">
            <text:p>16,939<text:s/></text:p>
          </table:table-cell>
          <table:table-cell office:value-type="float" office:value="44592" table:style-name="ce6">
            <text:p>44,592<text:s/></text:p>
          </table:table-cell>
          <table:table-cell office:value-type="float" office:value="57439" table:style-name="ce6">
            <text:p>57,439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13960" table:style-name="ce6">
            <text:p>13,960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8956" table:style-name="ce6">
            <text:p>18,956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571" table:style-name="ce6">
            <text:p>4,571<text:s/></text:p>
          </table:table-cell>
          <table:table-cell office:value-type="float" office:value="38884" table:style-name="ce6">
            <text:p>38,88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32074" table:style-name="ce6">
            <text:p>32,074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37827" table:style-name="ce6">
            <text:p>37,827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1536" table:style-name="ce6">
            <text:p>21,536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182410" table:style-name="ce6">
            <text:p>182,410<text:s/></text:p>
          </table:table-cell>
          <table:table-cell office:value-type="float" office:value="43148" table:style-name="ce6">
            <text:p>43,148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7511" table:style-name="ce6">
            <text:p>27,511<text:s/></text:p>
          </table:table-cell>
          <table:table-cell office:value-type="float" office:value="36414" table:style-name="ce6">
            <text:p>36,414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7418" table:style-name="ce6">
            <text:p>7,418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44604" table:style-name="ce6">
            <text:p>44,604<text:s/></text:p>
          </table:table-cell>
          <table:table-cell office:value-type="float" office:value="41195" table:style-name="ce6">
            <text:p>41,195<text:s/></text:p>
          </table:table-cell>
          <table:table-cell office:value-type="float" office:value="26861" table:style-name="ce6">
            <text:p>26,861<text:s/></text:p>
          </table:table-cell>
          <table:table-cell office:value-type="float" office:value="26970" table:style-name="ce6">
            <text:p>26,970<text:s/></text:p>
          </table:table-cell>
          <table:table-cell office:value-type="float" office:value="79599" table:style-name="ce6">
            <text:p>79,599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39351" table:style-name="ce6">
            <text:p>39,351<text:s/></text:p>
          </table:table-cell>
          <table:table-cell office:value-type="float" office:value="48509" table:style-name="ce6">
            <text:p>48,509<text:s/></text:p>
          </table:table-cell>
          <table:table-cell office:value-type="float" office:value="24617" table:style-name="ce6">
            <text:p>24,617<text:s/></text:p>
          </table:table-cell>
          <table:table-cell office:value-type="float" office:value="69171" table:style-name="ce6">
            <text:p>69,171<text:s/></text:p>
          </table:table-cell>
          <table:table-cell office:value-type="float" office:value="20644" table:style-name="ce6">
            <text:p>20,644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34803" table:style-name="ce6">
            <text:p>34,803<text:s/></text:p>
          </table:table-cell>
          <table:table-cell office:value-type="float" office:value="18688" table:style-name="ce6">
            <text:p>18,68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23856" table:style-name="ce6">
            <text:p>23,856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4274" table:style-name="ce6">
            <text:p>4,27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8409" table:style-name="ce6">
            <text:p>8,409<text:s/></text:p>
          </table:table-cell>
          <table:table-cell table:number-columns-repeated="16275"/>
        </table:table-row>
        <table:table-row table:style-name="ro2">
          <table:table-cell office:value-type="date" office:date-value="2016-06-25T00:00:00" table:style-name="ce5">
            <text:p>2016/6/25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56719" table:style-name="ce6">
            <text:p>56,719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36018" table:style-name="ce6">
            <text:p>36,018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32089" table:style-name="ce6">
            <text:p>32,089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81283" table:style-name="ce6">
            <text:p>181,283<text:s/></text:p>
          </table:table-cell>
          <table:table-cell office:value-type="float" office:value="42368" table:style-name="ce6">
            <text:p>42,368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36740" table:style-name="ce6">
            <text:p>36,740<text:s/></text:p>
          </table:table-cell>
          <table:table-cell office:value-type="float" office:value="28370" table:style-name="ce6">
            <text:p>28,370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25224" table:style-name="ce6">
            <text:p>25,224<text:s/></text:p>
          </table:table-cell>
          <table:table-cell office:value-type="float" office:value="5655" table:style-name="ce6">
            <text:p>5,65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42004" table:style-name="ce6">
            <text:p>42,004<text:s/></text:p>
          </table:table-cell>
          <table:table-cell office:value-type="float" office:value="32668" table:style-name="ce6">
            <text:p>32,668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84636" table:style-name="ce6">
            <text:p>84,63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39496" table:style-name="ce6">
            <text:p>39,496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59125" table:style-name="ce6">
            <text:p>59,125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33881" table:style-name="ce6">
            <text:p>33,881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3865" table:style-name="ce6">
            <text:p>23,865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7256" table:style-name="ce6">
            <text:p>7,256<text:s/></text:p>
          </table:table-cell>
          <table:table-cell table:number-columns-repeated="16275"/>
        </table:table-row>
        <table:table-row table:style-name="ro2">
          <table:table-cell office:value-type="date" office:date-value="2016-06-26T00:00:00" table:style-name="ce5">
            <text:p>2016/6/26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45391" table:style-name="ce6">
            <text:p>45,39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320" table:style-name="ce6">
            <text:p>1,320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2722" table:style-name="ce6">
            <text:p>22,722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6411" table:style-name="ce6">
            <text:p>26,411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60747" table:style-name="ce6">
            <text:p>160,747<text:s/></text:p>
          </table:table-cell>
          <table:table-cell office:value-type="float" office:value="34960" table:style-name="ce6">
            <text:p>34,960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7217" table:style-name="ce6">
            <text:p>37,217<text:s/></text:p>
          </table:table-cell>
          <table:table-cell office:value-type="float" office:value="5225" table:style-name="ce6">
            <text:p>5,225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34853" table:style-name="ce6">
            <text:p>34,853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8190" table:style-name="ce6">
            <text:p>18,190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71005" table:style-name="ce6">
            <text:p>71,005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3707" table:style-name="ce6">
            <text:p>33,707<text:s/></text:p>
          </table:table-cell>
          <table:table-cell office:value-type="float" office:value="15970" table:style-name="ce6">
            <text:p>15,970<text:s/></text:p>
          </table:table-cell>
          <table:table-cell office:value-type="float" office:value="49345" table:style-name="ce6">
            <text:p>49,345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8861" table:style-name="ce6">
            <text:p>8,861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6281" table:style-name="ce6">
            <text:p>16,281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7184" table:style-name="ce6">
            <text:p>17,184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099" table:style-name="ce6">
            <text:p>6,099<text:s/></text:p>
          </table:table-cell>
          <table:table-cell table:number-columns-repeated="16275"/>
        </table:table-row>
        <table:table-row table:style-name="ro2">
          <table:table-cell office:value-type="date" office:date-value="2016-06-27T00:00:00" table:style-name="ce5">
            <text:p>2016/6/27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38222" table:style-name="ce6">
            <text:p>38,222<text:s/></text:p>
          </table:table-cell>
          <table:table-cell office:value-type="float" office:value="47885" table:style-name="ce6">
            <text:p>47,885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35144" table:style-name="ce6">
            <text:p>35,144<text:s/></text:p>
          </table:table-cell>
          <table:table-cell office:value-type="float" office:value="25510" table:style-name="ce6">
            <text:p>25,510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51897" table:style-name="ce6">
            <text:p>151,897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29960" table:style-name="ce6">
            <text:p>29,960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33462" table:style-name="ce6">
            <text:p>33,46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6554" table:style-name="ce6">
            <text:p>26,554<text:s/></text:p>
          </table:table-cell>
          <table:table-cell office:value-type="float" office:value="38643" table:style-name="ce6">
            <text:p>38,643<text:s/></text:p>
          </table:table-cell>
          <table:table-cell office:value-type="float" office:value="36570" table:style-name="ce6">
            <text:p>36,570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69066" table:style-name="ce6">
            <text:p>69,066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40602" table:style-name="ce6">
            <text:p>40,602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58629" table:style-name="ce6">
            <text:p>58,629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8105" table:style-name="ce6">
            <text:p>38,105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7795" table:style-name="ce6">
            <text:p>7,795<text:s/></text:p>
          </table:table-cell>
          <table:table-cell table:number-columns-repeated="16275"/>
        </table:table-row>
        <table:table-row table:style-name="ro2">
          <table:table-cell office:value-type="date" office:date-value="2016-06-28T00:00:00" table:style-name="ce5">
            <text:p>2016/6/28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38819" table:style-name="ce6">
            <text:p>38,819<text:s/></text:p>
          </table:table-cell>
          <table:table-cell office:value-type="float" office:value="49207" table:style-name="ce6">
            <text:p>49,207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35001" table:style-name="ce6">
            <text:p>35,001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148907" table:style-name="ce6">
            <text:p>148,907<text:s/></text:p>
          </table:table-cell>
          <table:table-cell office:value-type="float" office:value="37008" table:style-name="ce6">
            <text:p>37,008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17459" table:style-name="ce6">
            <text:p>17,45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36842" table:style-name="ce6">
            <text:p>36,842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68349" table:style-name="ce6">
            <text:p>68,349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41021" table:style-name="ce6">
            <text:p>41,021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58069" table:style-name="ce6">
            <text:p>58,069<text:s/></text:p>
          </table:table-cell>
          <table:table-cell office:value-type="float" office:value="19457" table:style-name="ce6">
            <text:p>19,457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7055" table:style-name="ce6">
            <text:p>17,055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7628" table:style-name="ce6">
            <text:p>7,628<text:s/></text:p>
          </table:table-cell>
          <table:table-cell table:number-columns-repeated="16275"/>
        </table:table-row>
        <table:table-row table:style-name="ro2">
          <table:table-cell office:value-type="date" office:date-value="2016-06-29T00:00:00" table:style-name="ce5">
            <text:p>2016/6/29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39065" table:style-name="ce6">
            <text:p>39,065<text:s/></text:p>
          </table:table-cell>
          <table:table-cell office:value-type="float" office:value="50999" table:style-name="ce6">
            <text:p>50,999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2863" table:style-name="ce6">
            <text:p>2,863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3078" table:style-name="ce6">
            <text:p>3,07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0760" table:style-name="ce6">
            <text:p>20,760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49741" table:style-name="ce6">
            <text:p>149,741<text:s/></text:p>
          </table:table-cell>
          <table:table-cell office:value-type="float" office:value="38729" table:style-name="ce6">
            <text:p>38,729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4138" table:style-name="ce6">
            <text:p>24,138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0462" table:style-name="ce6">
            <text:p>30,462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2314" table:style-name="ce6">
            <text:p>32,31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41541" table:style-name="ce6">
            <text:p>41,541<text:s/></text:p>
          </table:table-cell>
          <table:table-cell office:value-type="float" office:value="38643" table:style-name="ce6">
            <text:p>38,643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70426" table:style-name="ce6">
            <text:p>70,426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34651" table:style-name="ce6">
            <text:p>34,651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23322" table:style-name="ce6">
            <text:p>23,322<text:s/></text:p>
          </table:table-cell>
          <table:table-cell office:value-type="float" office:value="60270" table:style-name="ce6">
            <text:p>60,270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1064" table:style-name="ce6">
            <text:p>21,064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7984" table:style-name="ce6">
            <text:p>7,984<text:s/></text:p>
          </table:table-cell>
          <table:table-cell table:number-columns-repeated="16275"/>
        </table:table-row>
        <table:table-row table:style-name="ro2">
          <table:table-cell office:value-type="date" office:date-value="2016-06-30T00:00:00" table:style-name="ce5">
            <text:p>2016/6/30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40922" table:style-name="ce6">
            <text:p>40,922<text:s/></text:p>
          </table:table-cell>
          <table:table-cell office:value-type="float" office:value="54596" table:style-name="ce6">
            <text:p>54,596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30796" table:style-name="ce6">
            <text:p>30,796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31703" table:style-name="ce6">
            <text:p>31,703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59506" table:style-name="ce6">
            <text:p>159,506<text:s/></text:p>
          </table:table-cell>
          <table:table-cell office:value-type="float" office:value="40847" table:style-name="ce6">
            <text:p>40,847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35148" table:style-name="ce6">
            <text:p>35,148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1588" table:style-name="ce6">
            <text:p>31,58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5510" table:style-name="ce6">
            <text:p>35,51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43465" table:style-name="ce6">
            <text:p>43,465<text:s/></text:p>
          </table:table-cell>
          <table:table-cell office:value-type="float" office:value="39659" table:style-name="ce6">
            <text:p>39,659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27185" table:style-name="ce6">
            <text:p>27,185<text:s/></text:p>
          </table:table-cell>
          <table:table-cell office:value-type="float" office:value="84463" table:style-name="ce6">
            <text:p>84,463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45734" table:style-name="ce6">
            <text:p>45,734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63967" table:style-name="ce6">
            <text:p>63,967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41402" table:style-name="ce6">
            <text:p>41,402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3735" table:style-name="ce6">
            <text:p>23,735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26485" table:style-name="ce6">
            <text:p>26,485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8439" table:style-name="ce6">
            <text:p>8,4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6-06-01T00:00:00" table:style-name="ce5">
            <text:p>2016/6/1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47292" table:style-name="ce6">
            <text:p>47,292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38351" table:style-name="ce6">
            <text:p>38,351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35608" table:style-name="ce6">
            <text:p>35,608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35054" table:style-name="ce6">
            <text:p>135,054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34988" table:style-name="ce6">
            <text:p>34,988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36616" table:style-name="ce6">
            <text:p>36,616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28210" table:style-name="ce6">
            <text:p>28,210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42459" table:style-name="ce6">
            <text:p>42,459<text:s/></text:p>
          </table:table-cell>
          <table:table-cell office:value-type="float" office:value="25726" table:style-name="ce6">
            <text:p>25,726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65183" table:style-name="ce6">
            <text:p>65,183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31904" table:style-name="ce6">
            <text:p>31,904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20775" table:style-name="ce6">
            <text:p>20,775<text:s/></text:p>
          </table:table-cell>
          <table:table-cell office:value-type="float" office:value="57012" table:style-name="ce6">
            <text:p>57,012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32019" table:style-name="ce6">
            <text:p>32,019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26987" table:style-name="ce6">
            <text:p>26,987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8829" table:style-name="ce6">
            <text:p>8,829<text:s/></text:p>
          </table:table-cell>
          <table:table-cell table:number-columns-repeated="16275"/>
        </table:table-row>
        <table:table-row table:style-name="ro2">
          <table:table-cell office:value-type="date" office:date-value="2016-06-02T00:00:00" table:style-name="ce5">
            <text:p>2016/6/2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37937" table:style-name="ce6">
            <text:p>37,937<text:s/></text:p>
          </table:table-cell>
          <table:table-cell office:value-type="float" office:value="47246" table:style-name="ce6">
            <text:p>47,246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40290" table:style-name="ce6">
            <text:p>40,290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8921" table:style-name="ce6">
            <text:p>18,921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36040" table:style-name="ce6">
            <text:p>36,040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136150" table:style-name="ce6">
            <text:p>136,150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29590" table:style-name="ce6">
            <text:p>29,590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8070" table:style-name="ce6">
            <text:p>28,070<text:s/></text:p>
          </table:table-cell>
          <table:table-cell office:value-type="float" office:value="35246" table:style-name="ce6">
            <text:p>35,246<text:s/></text:p>
          </table:table-cell>
          <table:table-cell office:value-type="float" office:value="41829" table:style-name="ce6">
            <text:p>41,829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62289" table:style-name="ce6">
            <text:p>62,28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31177" table:style-name="ce6">
            <text:p>31,177<text:s/></text:p>
          </table:table-cell>
          <table:table-cell office:value-type="float" office:value="37311" table:style-name="ce6">
            <text:p>37,311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58177" table:style-name="ce6">
            <text:p>58,177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32756" table:style-name="ce6">
            <text:p>32,756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38199" table:style-name="ce6">
            <text:p>38,199<text:s/></text:p>
          </table:table-cell>
          <table:table-cell office:value-type="float" office:value="21394" table:style-name="ce6">
            <text:p>21,394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8923" table:style-name="ce6">
            <text:p>8,923<text:s/></text:p>
          </table:table-cell>
          <table:table-cell table:number-columns-repeated="16275"/>
        </table:table-row>
        <table:table-row table:style-name="ro2">
          <table:table-cell office:value-type="date" office:date-value="2016-06-03T00:00:00" table:style-name="ce5">
            <text:p>2016/6/3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38457" table:style-name="ce6">
            <text:p>38,457<text:s/></text:p>
          </table:table-cell>
          <table:table-cell office:value-type="float" office:value="53177" table:style-name="ce6">
            <text:p>53,177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42665" table:style-name="ce6">
            <text:p>42,66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31985" table:style-name="ce6">
            <text:p>31,985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35170" table:style-name="ce6">
            <text:p>35,170<text:s/></text:p>
          </table:table-cell>
          <table:table-cell office:value-type="float" office:value="33208" table:style-name="ce6">
            <text:p>33,20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153495" table:style-name="ce6">
            <text:p>153,495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38025" table:style-name="ce6">
            <text:p>38,025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31711" table:style-name="ce6">
            <text:p>31,711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41522" table:style-name="ce6">
            <text:p>41,522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30328" table:style-name="ce6">
            <text:p>30,328<text:s/></text:p>
          </table:table-cell>
          <table:table-cell office:value-type="float" office:value="37682" table:style-name="ce6">
            <text:p>37,682<text:s/></text:p>
          </table:table-cell>
          <table:table-cell office:value-type="float" office:value="43856" table:style-name="ce6">
            <text:p>43,856<text:s/></text:p>
          </table:table-cell>
          <table:table-cell office:value-type="float" office:value="26374" table:style-name="ce6">
            <text:p>26,374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72622" table:style-name="ce6">
            <text:p>72,622<text:s/></text:p>
          </table:table-cell>
          <table:table-cell office:value-type="float" office:value="23467" table:style-name="ce6">
            <text:p>23,467<text:s/></text:p>
          </table:table-cell>
          <table:table-cell office:value-type="float" office:value="34484" table:style-name="ce6">
            <text:p>34,484<text:s/></text:p>
          </table:table-cell>
          <table:table-cell office:value-type="float" office:value="41609" table:style-name="ce6">
            <text:p>41,609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62042" table:style-name="ce6">
            <text:p>62,042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8712" table:style-name="ce6">
            <text:p>38,712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9538" table:style-name="ce6">
            <text:p>9,538<text:s/></text:p>
          </table:table-cell>
          <table:table-cell table:number-columns-repeated="16275"/>
        </table:table-row>
        <table:table-row table:style-name="ro2">
          <table:table-cell office:value-type="date" office:date-value="2016-06-04T00:00:00" table:style-name="ce5">
            <text:p>2016/6/4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57481" table:style-name="ce6">
            <text:p>57,48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5237" table:style-name="ce6">
            <text:p>15,237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4560" table:style-name="ce6">
            <text:p>34,560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31187" table:style-name="ce6">
            <text:p>31,187<text:s/></text:p>
          </table:table-cell>
          <table:table-cell office:value-type="float" office:value="34513" table:style-name="ce6">
            <text:p>34,513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5438" table:style-name="ce6">
            <text:p>35,438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161358" table:style-name="ce6">
            <text:p>161,358<text:s/></text:p>
          </table:table-cell>
          <table:table-cell office:value-type="float" office:value="41473" table:style-name="ce6">
            <text:p>41,473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40135" table:style-name="ce6">
            <text:p>40,135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43638" table:style-name="ce6">
            <text:p>43,63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39988" table:style-name="ce6">
            <text:p>39,988<text:s/></text:p>
          </table:table-cell>
          <table:table-cell office:value-type="float" office:value="40940" table:style-name="ce6">
            <text:p>40,940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29791" table:style-name="ce6">
            <text:p>29,791<text:s/></text:p>
          </table:table-cell>
          <table:table-cell office:value-type="float" office:value="80301" table:style-name="ce6">
            <text:p>80,301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33892" table:style-name="ce6">
            <text:p>33,892<text:s/></text:p>
          </table:table-cell>
          <table:table-cell office:value-type="float" office:value="42747" table:style-name="ce6">
            <text:p>42,747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64653" table:style-name="ce6">
            <text:p>64,653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17230" table:style-name="ce6">
            <text:p>17,23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34183" table:style-name="ce6">
            <text:p>34,183<text:s/></text:p>
          </table:table-cell>
          <table:table-cell office:value-type="float" office:value="19754" table:style-name="ce6">
            <text:p>19,754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8993" table:style-name="ce6">
            <text:p>8,993<text:s/></text:p>
          </table:table-cell>
          <table:table-cell table:number-columns-repeated="16275"/>
        </table:table-row>
        <table:table-row table:style-name="ro2">
          <table:table-cell office:value-type="date" office:date-value="2016-06-05T00:00:00" table:style-name="ce5">
            <text:p>2016/6/5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47338" table:style-name="ce6">
            <text:p>47,338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9312" table:style-name="ce6">
            <text:p>9,312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4776" table:style-name="ce6">
            <text:p>14,776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33115" table:style-name="ce6">
            <text:p>33,115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2971" table:style-name="ce6">
            <text:p>22,971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15684" table:style-name="ce6">
            <text:p>15,684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64449" table:style-name="ce6">
            <text:p>164,449<text:s/></text:p>
          </table:table-cell>
          <table:table-cell office:value-type="float" office:value="33100" table:style-name="ce6">
            <text:p>33,100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7568" table:style-name="ce6">
            <text:p>7,568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9585" table:style-name="ce6">
            <text:p>39,585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5521" table:style-name="ce6">
            <text:p>15,521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34346" table:style-name="ce6">
            <text:p>34,346<text:s/></text:p>
          </table:table-cell>
          <table:table-cell office:value-type="float" office:value="31065" table:style-name="ce6">
            <text:p>31,065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70230" table:style-name="ce6">
            <text:p>70,230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49865" table:style-name="ce6">
            <text:p>49,865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6974" table:style-name="ce6">
            <text:p>6,974<text:s/></text:p>
          </table:table-cell>
          <table:table-cell table:number-columns-repeated="16275"/>
        </table:table-row>
        <table:table-row table:style-name="ro2">
          <table:table-cell office:value-type="date" office:date-value="2016-06-06T00:00:00" table:style-name="ce5">
            <text:p>2016/6/6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6403" table:style-name="ce6">
            <text:p>36,403<text:s/></text:p>
          </table:table-cell>
          <table:table-cell office:value-type="float" office:value="46057" table:style-name="ce6">
            <text:p>46,05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27554" table:style-name="ce6">
            <text:p>27,554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20322" table:style-name="ce6">
            <text:p>20,322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9204" table:style-name="ce6">
            <text:p>29,204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35113" table:style-name="ce6">
            <text:p>35,113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38416" table:style-name="ce6">
            <text:p>138,416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7239" table:style-name="ce6">
            <text:p>27,239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41477" table:style-name="ce6">
            <text:p>41,477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62932" table:style-name="ce6">
            <text:p>62,932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36324" table:style-name="ce6">
            <text:p>36,324<text:s/></text:p>
          </table:table-cell>
          <table:table-cell office:value-type="float" office:value="19918" table:style-name="ce6">
            <text:p>19,918<text:s/></text:p>
          </table:table-cell>
          <table:table-cell office:value-type="float" office:value="55060" table:style-name="ce6">
            <text:p>55,060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6371" table:style-name="ce6">
            <text:p>16,371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37549" table:style-name="ce6">
            <text:p>37,549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26506" table:style-name="ce6">
            <text:p>26,506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8962" table:style-name="ce6">
            <text:p>8,962<text:s/></text:p>
          </table:table-cell>
          <table:table-cell table:number-columns-repeated="16275"/>
        </table:table-row>
        <table:table-row table:style-name="ro2">
          <table:table-cell office:value-type="date" office:date-value="2016-06-07T00:00:00" table:style-name="ce5">
            <text:p>2016/6/7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37653" table:style-name="ce6">
            <text:p>37,653<text:s/></text:p>
          </table:table-cell>
          <table:table-cell office:value-type="float" office:value="47878" table:style-name="ce6">
            <text:p>47,878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21206" table:style-name="ce6">
            <text:p>21,206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37981" table:style-name="ce6">
            <text:p>137,981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3424" table:style-name="ce6">
            <text:p>23,424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30577" table:style-name="ce6">
            <text:p>30,577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21695" table:style-name="ce6">
            <text:p>21,695<text:s/></text:p>
          </table:table-cell>
          <table:table-cell office:value-type="float" office:value="28220" table:style-name="ce6">
            <text:p>28,220<text:s/></text:p>
          </table:table-cell>
          <table:table-cell office:value-type="float" office:value="35399" table:style-name="ce6">
            <text:p>35,399<text:s/></text:p>
          </table:table-cell>
          <table:table-cell office:value-type="float" office:value="42521" table:style-name="ce6">
            <text:p>42,521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64645" table:style-name="ce6">
            <text:p>64,645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37888" table:style-name="ce6">
            <text:p>37,888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54448" table:style-name="ce6">
            <text:p>54,448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25528" table:style-name="ce6">
            <text:p>25,528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37042" table:style-name="ce6">
            <text:p>37,042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21484" table:style-name="ce6">
            <text:p>21,484<text:s/></text:p>
          </table:table-cell>
          <table:table-cell office:value-type="float" office:value="22354" table:style-name="ce6">
            <text:p>22,35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481" table:style-name="ce6">
            <text:p>11,481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8849" table:style-name="ce6">
            <text:p>8,849<text:s/></text:p>
          </table:table-cell>
          <table:table-cell table:number-columns-repeated="16275"/>
        </table:table-row>
        <table:table-row table:style-name="ro2">
          <table:table-cell office:value-type="date" office:date-value="2016-06-08T00:00:00" table:style-name="ce5">
            <text:p>2016/6/8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16618" table:style-name="ce6">
            <text:p>16,618<text:s/></text:p>
          </table:table-cell>
          <table:table-cell office:value-type="float" office:value="37516" table:style-name="ce6">
            <text:p>37,516<text:s/></text:p>
          </table:table-cell>
          <table:table-cell office:value-type="float" office:value="50824" table:style-name="ce6">
            <text:p>50,824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32892" table:style-name="ce6">
            <text:p>32,892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27386" table:style-name="ce6">
            <text:p>27,386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2679" table:style-name="ce6">
            <text:p>22,679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59670" table:style-name="ce6">
            <text:p>159,670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6097" table:style-name="ce6">
            <text:p>26,097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38301" table:style-name="ce6">
            <text:p>38,301<text:s/></text:p>
          </table:table-cell>
          <table:table-cell office:value-type="float" office:value="31761" table:style-name="ce6">
            <text:p>31,761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44498" table:style-name="ce6">
            <text:p>44,498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1618" table:style-name="ce6">
            <text:p>21,618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41313" table:style-name="ce6">
            <text:p>41,313<text:s/></text:p>
          </table:table-cell>
          <table:table-cell office:value-type="float" office:value="44785" table:style-name="ce6">
            <text:p>44,785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72542" table:style-name="ce6">
            <text:p>72,542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34943" table:style-name="ce6">
            <text:p>34,943<text:s/></text:p>
          </table:table-cell>
          <table:table-cell office:value-type="float" office:value="40534" table:style-name="ce6">
            <text:p>40,534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59153" table:style-name="ce6">
            <text:p>59,153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3847" table:style-name="ce6">
            <text:p>13,847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37977" table:style-name="ce6">
            <text:p>37,977<text:s/></text:p>
          </table:table-cell>
          <table:table-cell office:value-type="float" office:value="21634" table:style-name="ce6">
            <text:p>21,634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565" table:style-name="ce6">
            <text:p>9,565<text:s/></text:p>
          </table:table-cell>
          <table:table-cell table:number-columns-repeated="16275"/>
        </table:table-row>
        <table:table-row table:style-name="ro2">
          <table:table-cell office:value-type="date" office:date-value="2016-06-09T00:00:00" table:style-name="ce5">
            <text:p>2016/6/9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33867" table:style-name="ce6">
            <text:p>133,867<text:s/></text:p>
          </table:table-cell>
          <table:table-cell office:value-type="float" office:value="27115" table:style-name="ce6">
            <text:p>27,115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39151" table:style-name="ce6">
            <text:p>39,15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29341" table:style-name="ce6">
            <text:p>29,341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66942" table:style-name="ce6">
            <text:p>66,942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5739" table:style-name="ce6">
            <text:p>5,739<text:s/></text:p>
          </table:table-cell>
          <table:table-cell table:number-columns-repeated="16275"/>
        </table:table-row>
        <table:table-row table:style-name="ro2">
          <table:table-cell office:value-type="date" office:date-value="2016-06-10T00:00:00" table:style-name="ce5">
            <text:p>2016/6/10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51550" table:style-name="ce6">
            <text:p>51,550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19422" table:style-name="ce6">
            <text:p>19,42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159828" table:style-name="ce6">
            <text:p>159,828<text:s/></text:p>
          </table:table-cell>
          <table:table-cell office:value-type="float" office:value="34084" table:style-name="ce6">
            <text:p>34,084<text:s/></text:p>
          </table:table-cell>
          <table:table-cell office:value-type="float" office:value="17275" table:style-name="ce6">
            <text:p>17,275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37112" table:style-name="ce6">
            <text:p>37,112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21743" table:style-name="ce6">
            <text:p>21,74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51333" table:style-name="ce6">
            <text:p>51,333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80127" table:style-name="ce6">
            <text:p>80,127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50914" table:style-name="ce6">
            <text:p>50,91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6732" table:style-name="ce6">
            <text:p>6,732<text:s/></text:p>
          </table:table-cell>
          <table:table-cell table:number-columns-repeated="16275"/>
        </table:table-row>
        <table:table-row table:style-name="ro2">
          <table:table-cell office:value-type="date" office:date-value="2016-06-11T00:00:00" table:style-name="ce5">
            <text:p>2016/6/11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50391" table:style-name="ce6">
            <text:p>50,391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27784" table:style-name="ce6">
            <text:p>27,784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74216" table:style-name="ce6">
            <text:p>174,216<text:s/></text:p>
          </table:table-cell>
          <table:table-cell office:value-type="float" office:value="33985" table:style-name="ce6">
            <text:p>33,985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5014" table:style-name="ce6">
            <text:p>35,014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7652" table:style-name="ce6">
            <text:p>17,652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41204" table:style-name="ce6">
            <text:p>41,204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6021" table:style-name="ce6">
            <text:p>26,021<text:s/></text:p>
          </table:table-cell>
          <table:table-cell office:value-type="float" office:value="79776" table:style-name="ce6">
            <text:p>79,776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6676" table:style-name="ce6">
            <text:p>26,676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52828" table:style-name="ce6">
            <text:p>52,82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6700" table:style-name="ce6">
            <text:p>6,700<text:s/></text:p>
          </table:table-cell>
          <table:table-cell table:number-columns-repeated="16275"/>
        </table:table-row>
        <table:table-row table:style-name="ro2">
          <table:table-cell office:value-type="date" office:date-value="2016-06-12T00:00:00" table:style-name="ce5">
            <text:p>2016/6/12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90939" table:style-name="ce6">
            <text:p>190,939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5083" table:style-name="ce6">
            <text:p>25,083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38282" table:style-name="ce6">
            <text:p>38,282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68581" table:style-name="ce6">
            <text:p>68,581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6891" table:style-name="ce6">
            <text:p>26,891<text:s/></text:p>
          </table:table-cell>
          <table:table-cell office:value-type="float" office:value="14470" table:style-name="ce6">
            <text:p>14,470<text:s/></text:p>
          </table:table-cell>
          <table:table-cell office:value-type="float" office:value="46440" table:style-name="ce6">
            <text:p>46,440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6376" table:style-name="ce6">
            <text:p>6,376<text:s/></text:p>
          </table:table-cell>
          <table:table-cell table:number-columns-repeated="16275"/>
        </table:table-row>
        <table:table-row table:style-name="ro2">
          <table:table-cell office:value-type="date" office:date-value="2016-06-13T00:00:00" table:style-name="ce5">
            <text:p>2016/6/13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36168" table:style-name="ce6">
            <text:p>36,168<text:s/></text:p>
          </table:table-cell>
          <table:table-cell office:value-type="float" office:value="43588" table:style-name="ce6">
            <text:p>43,588<text:s/></text:p>
          </table:table-cell>
          <table:table-cell office:value-type="float" office:value="23500" table:style-name="ce6">
            <text:p>23,500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17332" table:style-name="ce6">
            <text:p>17,332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16111" table:style-name="ce6">
            <text:p>16,111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34922" table:style-name="ce6">
            <text:p>34,922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4741" table:style-name="ce6">
            <text:p>24,741<text:s/></text:p>
          </table:table-cell>
          <table:table-cell office:value-type="float" office:value="144630" table:style-name="ce6">
            <text:p>144,630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30603" table:style-name="ce6">
            <text:p>30,603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9653" table:style-name="ce6">
            <text:p>29,653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7161" table:style-name="ce6">
            <text:p>27,161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41016" table:style-name="ce6">
            <text:p>41,01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6455" table:style-name="ce6">
            <text:p>26,455<text:s/></text:p>
          </table:table-cell>
          <table:table-cell office:value-type="float" office:value="60682" table:style-name="ce6">
            <text:p>60,682<text:s/></text:p>
          </table:table-cell>
          <table:table-cell office:value-type="float" office:value="20136" table:style-name="ce6">
            <text:p>20,136<text:s/></text:p>
          </table:table-cell>
          <table:table-cell office:value-type="float" office:value="29688" table:style-name="ce6">
            <text:p>29,688<text:s/></text:p>
          </table:table-cell>
          <table:table-cell office:value-type="float" office:value="34457" table:style-name="ce6">
            <text:p>34,45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53504" table:style-name="ce6">
            <text:p>53,504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21410" table:style-name="ce6">
            <text:p>21,410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8828" table:style-name="ce6">
            <text:p>8,828<text:s/></text:p>
          </table:table-cell>
          <table:table-cell table:number-columns-repeated="16275"/>
        </table:table-row>
        <table:table-row table:style-name="ro2">
          <table:table-cell office:value-type="date" office:date-value="2016-06-14T00:00:00" table:style-name="ce5">
            <text:p>2016/6/14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7484" table:style-name="ce6">
            <text:p>37,484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32400" table:style-name="ce6">
            <text:p>132,400<text:s/></text:p>
          </table:table-cell>
          <table:table-cell office:value-type="float" office:value="33532" table:style-name="ce6">
            <text:p>33,532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30495" table:style-name="ce6">
            <text:p>30,495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31228" table:style-name="ce6">
            <text:p>31,228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20315" table:style-name="ce6">
            <text:p>20,315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5810" table:style-name="ce6">
            <text:p>35,810<text:s/></text:p>
          </table:table-cell>
          <table:table-cell office:value-type="float" office:value="42310" table:style-name="ce6">
            <text:p>42,310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61812" table:style-name="ce6">
            <text:p>61,812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35368" table:style-name="ce6">
            <text:p>35,368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53976" table:style-name="ce6">
            <text:p>53,976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37556" table:style-name="ce6">
            <text:p>37,556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20914" table:style-name="ce6">
            <text:p>20,91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4575" table:style-name="ce6">
            <text:p>4,575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21988" table:style-name="ce6">
            <text:p>21,988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786" table:style-name="ce6">
            <text:p>8,786<text:s/></text:p>
          </table:table-cell>
          <table:table-cell table:number-columns-repeated="16275"/>
        </table:table-row>
        <table:table-row table:style-name="ro2">
          <table:table-cell office:value-type="date" office:date-value="2016-06-15T00:00:00" table:style-name="ce5">
            <text:p>2016/6/15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37140" table:style-name="ce6">
            <text:p>37,140<text:s/></text:p>
          </table:table-cell>
          <table:table-cell office:value-type="float" office:value="47569" table:style-name="ce6">
            <text:p>47,56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7831" table:style-name="ce6">
            <text:p>17,831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1186" table:style-name="ce6">
            <text:p>31,186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6768" table:style-name="ce6">
            <text:p>16,768<text:s/></text:p>
          </table:table-cell>
          <table:table-cell office:value-type="float" office:value="21163" table:style-name="ce6">
            <text:p>21,163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8703" table:style-name="ce6">
            <text:p>18,703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35574" table:style-name="ce6">
            <text:p>35,574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5323" table:style-name="ce6">
            <text:p>25,323<text:s/></text:p>
          </table:table-cell>
          <table:table-cell office:value-type="float" office:value="136505" table:style-name="ce6">
            <text:p>136,505<text:s/></text:p>
          </table:table-cell>
          <table:table-cell office:value-type="float" office:value="36749" table:style-name="ce6">
            <text:p>36,749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34415" table:style-name="ce6">
            <text:p>34,415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1254" table:style-name="ce6">
            <text:p>31,254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21691" table:style-name="ce6">
            <text:p>21,691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42697" table:style-name="ce6">
            <text:p>42,697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67013" table:style-name="ce6">
            <text:p>67,013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36808" table:style-name="ce6">
            <text:p>36,808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54473" table:style-name="ce6">
            <text:p>54,473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7681" table:style-name="ce6">
            <text:p>37,681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1385" table:style-name="ce6">
            <text:p>21,385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9007" table:style-name="ce6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06-16T00:00:00" table:style-name="ce5">
            <text:p>2016/6/16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37590" table:style-name="ce6">
            <text:p>37,590<text:s/></text:p>
          </table:table-cell>
          <table:table-cell office:value-type="float" office:value="48269" table:style-name="ce6">
            <text:p>48,269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0598" table:style-name="ce6">
            <text:p>10,598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5270" table:style-name="ce6">
            <text:p>5,270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8468" table:style-name="ce6">
            <text:p>28,468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142181" table:style-name="ce6">
            <text:p>142,181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28487" table:style-name="ce6">
            <text:p>28,487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1142" table:style-name="ce6">
            <text:p>31,142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37462" table:style-name="ce6">
            <text:p>37,46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35856" table:style-name="ce6">
            <text:p>35,856<text:s/></text:p>
          </table:table-cell>
          <table:table-cell office:value-type="float" office:value="42376" table:style-name="ce6">
            <text:p>42,376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66078" table:style-name="ce6">
            <text:p>66,078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31829" table:style-name="ce6">
            <text:p>31,829<text:s/></text:p>
          </table:table-cell>
          <table:table-cell office:value-type="float" office:value="38081" table:style-name="ce6">
            <text:p>38,081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57389" table:style-name="ce6">
            <text:p>57,389<text:s/></text:p>
          </table:table-cell>
          <table:table-cell office:value-type="float" office:value="19758" table:style-name="ce6">
            <text:p>19,758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16677" table:style-name="ce6">
            <text:p>16,677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21199" table:style-name="ce6">
            <text:p>21,199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794" table:style-name="ce6">
            <text:p>8,794<text:s/></text:p>
          </table:table-cell>
          <table:table-cell table:number-columns-repeated="16275"/>
        </table:table-row>
        <table:table-row table:style-name="ro2">
          <table:table-cell office:value-type="date" office:date-value="2016-06-17T00:00:00" table:style-name="ce5">
            <text:p>2016/6/17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40138" table:style-name="ce6">
            <text:p>40,138<text:s/></text:p>
          </table:table-cell>
          <table:table-cell office:value-type="float" office:value="55747" table:style-name="ce6">
            <text:p>55,747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32483" table:style-name="ce6">
            <text:p>32,483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35727" table:style-name="ce6">
            <text:p>35,727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6840" table:style-name="ce6">
            <text:p>36,840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6729" table:style-name="ce6">
            <text:p>26,729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172472" table:style-name="ce6">
            <text:p>172,472<text:s/></text:p>
          </table:table-cell>
          <table:table-cell office:value-type="float" office:value="41019" table:style-name="ce6">
            <text:p>41,019<text:s/></text:p>
          </table:table-cell>
          <table:table-cell office:value-type="float" office:value="22960" table:style-name="ce6">
            <text:p>22,960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34561" table:style-name="ce6">
            <text:p>34,561<text:s/></text:p>
          </table:table-cell>
          <table:table-cell office:value-type="float" office:value="30523" table:style-name="ce6">
            <text:p>30,523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31381" table:style-name="ce6">
            <text:p>31,38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40913" table:style-name="ce6">
            <text:p>40,913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41457" table:style-name="ce6">
            <text:p>41,457<text:s/></text:p>
          </table:table-cell>
          <table:table-cell office:value-type="float" office:value="44631" table:style-name="ce6">
            <text:p>44,631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7840" table:style-name="ce6">
            <text:p>27,840<text:s/></text:p>
          </table:table-cell>
          <table:table-cell office:value-type="float" office:value="73165" table:style-name="ce6">
            <text:p>73,165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42364" table:style-name="ce6">
            <text:p>42,36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64796" table:style-name="ce6">
            <text:p>64,796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40581" table:style-name="ce6">
            <text:p>40,581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9018" table:style-name="ce6">
            <text:p>29,018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954" table:style-name="ce6">
            <text:p>11,954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9301" table:style-name="ce6">
            <text:p>9,301<text:s/></text:p>
          </table:table-cell>
          <table:table-cell table:number-columns-repeated="16275"/>
        </table:table-row>
        <table:table-row table:style-name="ro2">
          <table:table-cell office:value-type="date" office:date-value="2016-06-18T00:00:00" table:style-name="ce5">
            <text:p>2016/6/18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57322" table:style-name="ce6">
            <text:p>57,322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2616" table:style-name="ce6">
            <text:p>12,616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9610" table:style-name="ce6">
            <text:p>9,61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2359" table:style-name="ce6">
            <text:p>32,359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9766" table:style-name="ce6">
            <text:p>29,766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2417" table:style-name="ce6">
            <text:p>22,417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78741" table:style-name="ce6">
            <text:p>178,741<text:s/></text:p>
          </table:table-cell>
          <table:table-cell office:value-type="float" office:value="40721" table:style-name="ce6">
            <text:p>40,721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37076" table:style-name="ce6">
            <text:p>37,076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41072" table:style-name="ce6">
            <text:p>41,07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40305" table:style-name="ce6">
            <text:p>40,305<text:s/></text:p>
          </table:table-cell>
          <table:table-cell office:value-type="float" office:value="36461" table:style-name="ce6">
            <text:p>36,461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78831" table:style-name="ce6">
            <text:p>78,831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34818" table:style-name="ce6">
            <text:p>34,818<text:s/></text:p>
          </table:table-cell>
          <table:table-cell office:value-type="float" office:value="38942" table:style-name="ce6">
            <text:p>38,942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55155" table:style-name="ce6">
            <text:p>55,155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8350" table:style-name="ce6">
            <text:p>8,350<text:s/></text:p>
          </table:table-cell>
          <table:table-cell table:number-columns-repeated="16275"/>
        </table:table-row>
        <table:table-row table:style-name="ro2">
          <table:table-cell office:value-type="date" office:date-value="2016-06-19T00:00:00" table:style-name="ce5">
            <text:p>2016/6/19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17682" table:style-name="ce6">
            <text:p>17,682<text:s/></text:p>
          </table:table-cell>
          <table:table-cell office:value-type="float" office:value="46508" table:style-name="ce6">
            <text:p>46,508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3828" table:style-name="ce6">
            <text:p>13,828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9415" table:style-name="ce6">
            <text:p>19,415<text:s/></text:p>
          </table:table-cell>
          <table:table-cell office:value-type="float" office:value="18629" table:style-name="ce6">
            <text:p>18,629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65653" table:style-name="ce6">
            <text:p>165,653<text:s/></text:p>
          </table:table-cell>
          <table:table-cell office:value-type="float" office:value="34357" table:style-name="ce6">
            <text:p>34,357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39526" table:style-name="ce6">
            <text:p>39,526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5616" table:style-name="ce6">
            <text:p>15,616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35461" table:style-name="ce6">
            <text:p>35,461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70145" table:style-name="ce6">
            <text:p>70,145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31920" table:style-name="ce6">
            <text:p>31,920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47618" table:style-name="ce6">
            <text:p>47,618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3539" table:style-name="ce6">
            <text:p>13,539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6698" table:style-name="ce6">
            <text:p>6,698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6975" table:style-name="ce6">
            <text:p>6,975<text:s/></text:p>
          </table:table-cell>
          <table:table-cell table:number-columns-repeated="16275"/>
        </table:table-row>
        <table:table-row table:style-name="ro2">
          <table:table-cell office:value-type="date" office:date-value="2016-06-20T00:00:00" table:style-name="ce5">
            <text:p>2016/6/20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35925" table:style-name="ce6">
            <text:p>35,925<text:s/></text:p>
          </table:table-cell>
          <table:table-cell office:value-type="float" office:value="46327" table:style-name="ce6">
            <text:p>46,327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1091" table:style-name="ce6">
            <text:p>21,091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145064" table:style-name="ce6">
            <text:p>145,064<text:s/></text:p>
          </table:table-cell>
          <table:table-cell office:value-type="float" office:value="34410" table:style-name="ce6">
            <text:p>34,410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34933" table:style-name="ce6">
            <text:p>34,933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0062" table:style-name="ce6">
            <text:p>20,062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35588" table:style-name="ce6">
            <text:p>35,588<text:s/></text:p>
          </table:table-cell>
          <table:table-cell office:value-type="float" office:value="40674" table:style-name="ce6">
            <text:p>40,674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7053" table:style-name="ce6">
            <text:p>27,053<text:s/></text:p>
          </table:table-cell>
          <table:table-cell office:value-type="float" office:value="65098" table:style-name="ce6">
            <text:p>65,098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35885" table:style-name="ce6">
            <text:p>35,885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55494" table:style-name="ce6">
            <text:p>55,494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638" table:style-name="ce6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6-06-21T00:00:00" table:style-name="ce5">
            <text:p>2016/6/21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5907" table:style-name="ce6">
            <text:p>15,907<text:s/></text:p>
          </table:table-cell>
          <table:table-cell office:value-type="float" office:value="37268" table:style-name="ce6">
            <text:p>37,268<text:s/></text:p>
          </table:table-cell>
          <table:table-cell office:value-type="float" office:value="48341" table:style-name="ce6">
            <text:p>48,341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33091" table:style-name="ce6">
            <text:p>33,091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35154" table:style-name="ce6">
            <text:p>35,154<text:s/></text:p>
          </table:table-cell>
          <table:table-cell office:value-type="float" office:value="25635" table:style-name="ce6">
            <text:p>25,635<text:s/></text:p>
          </table:table-cell>
          <table:table-cell office:value-type="float" office:value="25452" table:style-name="ce6">
            <text:p>25,452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42493" table:style-name="ce6">
            <text:p>142,493<text:s/></text:p>
          </table:table-cell>
          <table:table-cell office:value-type="float" office:value="35407" table:style-name="ce6">
            <text:p>35,407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24893" table:style-name="ce6">
            <text:p>24,893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33064" table:style-name="ce6">
            <text:p>33,064<text:s/></text:p>
          </table:table-cell>
          <table:table-cell office:value-type="float" office:value="27732" table:style-name="ce6">
            <text:p>27,732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30313" table:style-name="ce6">
            <text:p>30,31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35527" table:style-name="ce6">
            <text:p>35,52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6042" table:style-name="ce6">
            <text:p>36,042<text:s/></text:p>
          </table:table-cell>
          <table:table-cell office:value-type="float" office:value="41816" table:style-name="ce6">
            <text:p>41,816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66007" table:style-name="ce6">
            <text:p>66,007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56245" table:style-name="ce6">
            <text:p>56,245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37610" table:style-name="ce6">
            <text:p>37,610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3504" table:style-name="ce6">
            <text:p>23,504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9136" table:style-name="ce6">
            <text:p>9,136<text:s/></text:p>
          </table:table-cell>
          <table:table-cell table:number-columns-repeated="16275"/>
        </table:table-row>
        <table:table-row table:style-name="ro2">
          <table:table-cell office:value-type="date" office:date-value="2016-06-22T00:00:00" table:style-name="ce5">
            <text:p>2016/6/22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37648" table:style-name="ce6">
            <text:p>37,648<text:s/></text:p>
          </table:table-cell>
          <table:table-cell office:value-type="float" office:value="49757" table:style-name="ce6">
            <text:p>49,757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8007" table:style-name="ce6">
            <text:p>38,007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28145" table:style-name="ce6">
            <text:p>28,14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33660" table:style-name="ce6">
            <text:p>33,660<text:s/></text:p>
          </table:table-cell>
          <table:table-cell office:value-type="float" office:value="29398" table:style-name="ce6">
            <text:p>29,398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35181" table:style-name="ce6">
            <text:p>35,181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25041" table:style-name="ce6">
            <text:p>25,041<text:s/></text:p>
          </table:table-cell>
          <table:table-cell office:value-type="float" office:value="145733" table:style-name="ce6">
            <text:p>145,733<text:s/></text:p>
          </table:table-cell>
          <table:table-cell office:value-type="float" office:value="36746" table:style-name="ce6">
            <text:p>36,746<text:s/></text:p>
          </table:table-cell>
          <table:table-cell office:value-type="float" office:value="22350" table:style-name="ce6">
            <text:p>22,350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30646" table:style-name="ce6">
            <text:p>30,646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35866" table:style-name="ce6">
            <text:p>35,86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8744" table:style-name="ce6">
            <text:p>28,744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42345" table:style-name="ce6">
            <text:p>42,345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69129" table:style-name="ce6">
            <text:p>69,129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34825" table:style-name="ce6">
            <text:p>34,825<text:s/></text:p>
          </table:table-cell>
          <table:table-cell office:value-type="float" office:value="39149" table:style-name="ce6">
            <text:p>39,149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57170" table:style-name="ce6">
            <text:p>57,170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8884" table:style-name="ce6">
            <text:p>8,884<text:s/></text:p>
          </table:table-cell>
          <table:table-cell table:number-columns-repeated="16275"/>
        </table:table-row>
        <table:table-row table:style-name="ro2">
          <table:table-cell office:value-type="date" office:date-value="2016-06-23T00:00:00" table:style-name="ce5">
            <text:p>2016/6/23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37908" table:style-name="ce6">
            <text:p>37,908<text:s/></text:p>
          </table:table-cell>
          <table:table-cell office:value-type="float" office:value="50938" table:style-name="ce6">
            <text:p>50,938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8215" table:style-name="ce6">
            <text:p>8,215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39447" table:style-name="ce6">
            <text:p>39,447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19745" table:style-name="ce6">
            <text:p>19,745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29503" table:style-name="ce6">
            <text:p>29,503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5923" table:style-name="ce6">
            <text:p>25,923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1559" table:style-name="ce6">
            <text:p>21,559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48273" table:style-name="ce6">
            <text:p>148,273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33292" table:style-name="ce6">
            <text:p>33,292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5057" table:style-name="ce6">
            <text:p>35,057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6808" table:style-name="ce6">
            <text:p>6,808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36448" table:style-name="ce6">
            <text:p>36,448<text:s/></text:p>
          </table:table-cell>
          <table:table-cell office:value-type="float" office:value="41915" table:style-name="ce6">
            <text:p>41,915<text:s/></text:p>
          </table:table-cell>
          <table:table-cell office:value-type="float" office:value="25378" table:style-name="ce6">
            <text:p>25,378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69360" table:style-name="ce6">
            <text:p>69,360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36002" table:style-name="ce6">
            <text:p>36,002<text:s/></text:p>
          </table:table-cell>
          <table:table-cell office:value-type="float" office:value="41155" table:style-name="ce6">
            <text:p>41,155<text:s/></text:p>
          </table:table-cell>
          <table:table-cell office:value-type="float" office:value="21878" table:style-name="ce6">
            <text:p>21,878<text:s/></text:p>
          </table:table-cell>
          <table:table-cell office:value-type="float" office:value="59495" table:style-name="ce6">
            <text:p>59,49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31576" table:style-name="ce6">
            <text:p>31,576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4447" table:style-name="ce6">
            <text:p>4,447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8826" table:style-name="ce6">
            <text:p>8,826<text:s/></text:p>
          </table:table-cell>
          <table:table-cell table:number-columns-repeated="16275"/>
        </table:table-row>
        <table:table-row table:style-name="ro2">
          <table:table-cell office:value-type="date" office:date-value="2016-06-24T00:00:00" table:style-name="ce5">
            <text:p>2016/6/24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42037" table:style-name="ce6">
            <text:p>42,037<text:s/></text:p>
          </table:table-cell>
          <table:table-cell office:value-type="float" office:value="56237" table:style-name="ce6">
            <text:p>56,237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2685" table:style-name="ce6">
            <text:p>12,685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1160" table:style-name="ce6">
            <text:p>41,160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33727" table:style-name="ce6">
            <text:p>33,727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35679" table:style-name="ce6">
            <text:p>35,679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37343" table:style-name="ce6">
            <text:p>37,343<text:s/></text:p>
          </table:table-cell>
          <table:table-cell office:value-type="float" office:value="27468" table:style-name="ce6">
            <text:p>27,468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3714" table:style-name="ce6">
            <text:p>173,714<text:s/></text:p>
          </table:table-cell>
          <table:table-cell office:value-type="float" office:value="41483" table:style-name="ce6">
            <text:p>41,483<text:s/></text:p>
          </table:table-cell>
          <table:table-cell office:value-type="float" office:value="23097" table:style-name="ce6">
            <text:p>23,097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37527" table:style-name="ce6">
            <text:p>37,527<text:s/></text:p>
          </table:table-cell>
          <table:table-cell office:value-type="float" office:value="29948" table:style-name="ce6">
            <text:p>29,948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7854" table:style-name="ce6">
            <text:p>17,85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3068" table:style-name="ce6">
            <text:p>13,06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38801" table:style-name="ce6">
            <text:p>38,80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30949" table:style-name="ce6">
            <text:p>30,949<text:s/></text:p>
          </table:table-cell>
          <table:table-cell office:value-type="float" office:value="41637" table:style-name="ce6">
            <text:p>41,637<text:s/></text:p>
          </table:table-cell>
          <table:table-cell office:value-type="float" office:value="44962" table:style-name="ce6">
            <text:p>44,962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77342" table:style-name="ce6">
            <text:p>77,342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45038" table:style-name="ce6">
            <text:p>45,038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65751" table:style-name="ce6">
            <text:p>65,751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4307" table:style-name="ce6">
            <text:p>34,307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39901" table:style-name="ce6">
            <text:p>39,901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29010" table:style-name="ce6">
            <text:p>29,010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9482" table:style-name="ce6">
            <text:p>9,482<text:s/></text:p>
          </table:table-cell>
          <table:table-cell table:number-columns-repeated="16275"/>
        </table:table-row>
        <table:table-row table:style-name="ro2">
          <table:table-cell office:value-type="date" office:date-value="2016-06-25T00:00:00" table:style-name="ce5">
            <text:p>2016/6/25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56423" table:style-name="ce6">
            <text:p>56,423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7449" table:style-name="ce6">
            <text:p>7,449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9130" table:style-name="ce6">
            <text:p>9,130<text:s/></text:p>
          </table:table-cell>
          <table:table-cell office:value-type="float" office:value="37134" table:style-name="ce6">
            <text:p>37,134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5081" table:style-name="ce6">
            <text:p>5,081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78771" table:style-name="ce6">
            <text:p>178,771<text:s/></text:p>
          </table:table-cell>
          <table:table-cell office:value-type="float" office:value="40740" table:style-name="ce6">
            <text:p>40,740<text:s/></text:p>
          </table:table-cell>
          <table:table-cell office:value-type="float" office:value="19091" table:style-name="ce6">
            <text:p>19,091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38095" table:style-name="ce6">
            <text:p>38,095<text:s/></text:p>
          </table:table-cell>
          <table:table-cell office:value-type="float" office:value="27718" table:style-name="ce6">
            <text:p>27,718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41936" table:style-name="ce6">
            <text:p>41,936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40032" table:style-name="ce6">
            <text:p>40,032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81784" table:style-name="ce6">
            <text:p>81,784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39341" table:style-name="ce6">
            <text:p>39,341<text:s/></text:p>
          </table:table-cell>
          <table:table-cell office:value-type="float" office:value="40379" table:style-name="ce6">
            <text:p>40,379<text:s/></text:p>
          </table:table-cell>
          <table:table-cell office:value-type="float" office:value="18760" table:style-name="ce6">
            <text:p>18,760<text:s/></text:p>
          </table:table-cell>
          <table:table-cell office:value-type="float" office:value="56594" table:style-name="ce6">
            <text:p>56,594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1975" table:style-name="ce6">
            <text:p>31,975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17683" table:style-name="ce6">
            <text:p>17,683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277" table:style-name="ce6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6-06-26T00:00:00" table:style-name="ce5">
            <text:p>2016/6/26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45494" table:style-name="ce6">
            <text:p>45,49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590" table:style-name="ce6">
            <text:p>1,590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64692" table:style-name="ce6">
            <text:p>164,692<text:s/></text:p>
          </table:table-cell>
          <table:table-cell office:value-type="float" office:value="33740" table:style-name="ce6">
            <text:p>33,74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1921" table:style-name="ce6">
            <text:p>21,921<text:s/></text:p>
          </table:table-cell>
          <table:table-cell office:value-type="float" office:value="31736" table:style-name="ce6">
            <text:p>31,736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12238" table:style-name="ce6">
            <text:p>12,23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8659" table:style-name="ce6">
            <text:p>38,659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34430" table:style-name="ce6">
            <text:p>34,430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17875" table:style-name="ce6">
            <text:p>17,875<text:s/></text:p>
          </table:table-cell>
          <table:table-cell office:value-type="float" office:value="24063" table:style-name="ce6">
            <text:p>24,063<text:s/></text:p>
          </table:table-cell>
          <table:table-cell office:value-type="float" office:value="70223" table:style-name="ce6">
            <text:p>70,223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31859" table:style-name="ce6">
            <text:p>31,859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50018" table:style-name="ce6">
            <text:p>50,01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6513" table:style-name="ce6">
            <text:p>6,513<text:s/></text:p>
          </table:table-cell>
          <table:table-cell table:number-columns-repeated="16275"/>
        </table:table-row>
        <table:table-row table:style-name="ro2">
          <table:table-cell office:value-type="date" office:date-value="2016-06-27T00:00:00" table:style-name="ce5">
            <text:p>2016/6/27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5487" table:style-name="ce6">
            <text:p>15,487<text:s/></text:p>
          </table:table-cell>
          <table:table-cell office:value-type="float" office:value="36418" table:style-name="ce6">
            <text:p>36,418<text:s/></text:p>
          </table:table-cell>
          <table:table-cell office:value-type="float" office:value="48005" table:style-name="ce6">
            <text:p>48,005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7066" table:style-name="ce6">
            <text:p>27,066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31581" table:style-name="ce6">
            <text:p>31,581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25010" table:style-name="ce6">
            <text:p>25,010<text:s/></text:p>
          </table:table-cell>
          <table:table-cell office:value-type="float" office:value="24716" table:style-name="ce6">
            <text:p>24,716<text:s/></text:p>
          </table:table-cell>
          <table:table-cell office:value-type="float" office:value="20716" table:style-name="ce6">
            <text:p>20,716<text:s/></text:p>
          </table:table-cell>
          <table:table-cell office:value-type="float" office:value="24273" table:style-name="ce6">
            <text:p>24,273<text:s/></text:p>
          </table:table-cell>
          <table:table-cell office:value-type="float" office:value="152949" table:style-name="ce6">
            <text:p>152,949<text:s/></text:p>
          </table:table-cell>
          <table:table-cell office:value-type="float" office:value="35668" table:style-name="ce6">
            <text:p>35,668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30846" table:style-name="ce6">
            <text:p>30,846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33859" table:style-name="ce6">
            <text:p>33,85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20300" table:style-name="ce6">
            <text:p>20,300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7593" table:style-name="ce6">
            <text:p>27,593<text:s/></text:p>
          </table:table-cell>
          <table:table-cell office:value-type="float" office:value="68791" table:style-name="ce6">
            <text:p>68,791<text:s/></text:p>
          </table:table-cell>
          <table:table-cell office:value-type="float" office:value="19767" table:style-name="ce6">
            <text:p>19,767<text:s/></text:p>
          </table:table-cell>
          <table:table-cell office:value-type="float" office:value="35205" table:style-name="ce6">
            <text:p>35,205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8086" table:style-name="ce6">
            <text:p>58,086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36562" table:style-name="ce6">
            <text:p>36,562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060" table:style-name="ce6">
            <text:p>11,06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8410" table:style-name="ce6">
            <text:p>8,410<text:s/></text:p>
          </table:table-cell>
          <table:table-cell table:number-columns-repeated="16275"/>
        </table:table-row>
        <table:table-row table:style-name="ro2">
          <table:table-cell office:value-type="date" office:date-value="2016-06-28T00:00:00" table:style-name="ce5">
            <text:p>2016/6/28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37340" table:style-name="ce6">
            <text:p>37,340<text:s/></text:p>
          </table:table-cell>
          <table:table-cell office:value-type="float" office:value="49160" table:style-name="ce6">
            <text:p>49,160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5131" table:style-name="ce6">
            <text:p>15,13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31752" table:style-name="ce6">
            <text:p>31,752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4676" table:style-name="ce6">
            <text:p>24,676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148136" table:style-name="ce6">
            <text:p>148,136<text:s/></text:p>
          </table:table-cell>
          <table:table-cell office:value-type="float" office:value="36237" table:style-name="ce6">
            <text:p>36,237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32103" table:style-name="ce6">
            <text:p>32,103<text:s/></text:p>
          </table:table-cell>
          <table:table-cell office:value-type="float" office:value="25939" table:style-name="ce6">
            <text:p>25,93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31417" table:style-name="ce6">
            <text:p>31,41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35840" table:style-name="ce6">
            <text:p>35,840<text:s/></text:p>
          </table:table-cell>
          <table:table-cell office:value-type="float" office:value="39483" table:style-name="ce6">
            <text:p>39,483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67826" table:style-name="ce6">
            <text:p>67,826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34057" table:style-name="ce6">
            <text:p>34,057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57031" table:style-name="ce6">
            <text:p>57,031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4366" table:style-name="ce6">
            <text:p>14,366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27697" table:style-name="ce6">
            <text:p>27,697<text:s/></text:p>
          </table:table-cell>
          <table:table-cell office:value-type="float" office:value="16064" table:style-name="ce6">
            <text:p>16,064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37191" table:style-name="ce6">
            <text:p>37,191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4864" table:style-name="ce6">
            <text:p>4,86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8226" table:style-name="ce6">
            <text:p>8,226<text:s/></text:p>
          </table:table-cell>
          <table:table-cell table:number-columns-repeated="16275"/>
        </table:table-row>
        <table:table-row table:style-name="ro2">
          <table:table-cell office:value-type="date" office:date-value="2016-06-29T00:00:00" table:style-name="ce5">
            <text:p>2016/6/29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37900" table:style-name="ce6">
            <text:p>37,900<text:s/></text:p>
          </table:table-cell>
          <table:table-cell office:value-type="float" office:value="51750" table:style-name="ce6">
            <text:p>51,750<text:s/></text:p>
          </table:table-cell>
          <table:table-cell office:value-type="float" office:value="24458" table:style-name="ce6">
            <text:p>24,458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15182" table:style-name="ce6">
            <text:p>15,18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33109" table:style-name="ce6">
            <text:p>33,109<text:s/></text:p>
          </table:table-cell>
          <table:table-cell office:value-type="float" office:value="30039" table:style-name="ce6">
            <text:p>30,039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35050" table:style-name="ce6">
            <text:p>35,050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52299" table:style-name="ce6">
            <text:p>152,299<text:s/></text:p>
          </table:table-cell>
          <table:table-cell office:value-type="float" office:value="38178" table:style-name="ce6">
            <text:p>38,178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31288" table:style-name="ce6">
            <text:p>31,288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29375" table:style-name="ce6">
            <text:p>29,375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8034" table:style-name="ce6">
            <text:p>38,034<text:s/></text:p>
          </table:table-cell>
          <table:table-cell office:value-type="float" office:value="41403" table:style-name="ce6">
            <text:p>41,403<text:s/></text:p>
          </table:table-cell>
          <table:table-cell office:value-type="float" office:value="26031" table:style-name="ce6">
            <text:p>26,031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71091" table:style-name="ce6">
            <text:p>71,091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35419" table:style-name="ce6">
            <text:p>35,419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59459" table:style-name="ce6">
            <text:p>59,459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1004" table:style-name="ce6">
            <text:p>11,004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39174" table:style-name="ce6">
            <text:p>39,174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1658" table:style-name="ce6">
            <text:p>21,658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8584" table:style-name="ce6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6-06-30T00:00:00" table:style-name="ce5">
            <text:p>2016/6/30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38844" table:style-name="ce6">
            <text:p>38,844<text:s/></text:p>
          </table:table-cell>
          <table:table-cell office:value-type="float" office:value="54424" table:style-name="ce6">
            <text:p>54,424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37493" table:style-name="ce6">
            <text:p>37,493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59382" table:style-name="ce6">
            <text:p>159,382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23771" table:style-name="ce6">
            <text:p>23,771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36616" table:style-name="ce6">
            <text:p>36,616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31167" table:style-name="ce6">
            <text:p>31,167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83838" table:style-name="ce6">
            <text:p>83,838<text:s/></text:p>
          </table:table-cell>
          <table:table-cell office:value-type="float" office:value="22194" table:style-name="ce6">
            <text:p>22,194<text:s/></text:p>
          </table:table-cell>
          <table:table-cell office:value-type="float" office:value="35795" table:style-name="ce6">
            <text:p>35,795<text:s/></text:p>
          </table:table-cell>
          <table:table-cell office:value-type="float" office:value="43572" table:style-name="ce6">
            <text:p>43,572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62577" table:style-name="ce6">
            <text:p>62,577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39167" table:style-name="ce6">
            <text:p>39,167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2499" table:style-name="ce6">
            <text:p>22,499<text:s/></text:p>
          </table:table-cell>
          <table:table-cell office:value-type="float" office:value="23646" table:style-name="ce6">
            <text:p>23,646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9383" table:style-name="ce6">
            <text:p>9,38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7-06T05:41:13Z</meta:creation-date>
    <dc:date>2016-07-06T05:41:56Z</dc:date>
  </office:meta>
</office:document-meta>
</file>