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7-01T00:00:00" table:style-name="ce5">
            <text:p>2016/7/1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40710" table:style-name="ce6">
            <text:p>40,710<text:s/></text:p>
          </table:table-cell>
          <table:table-cell office:value-type="float" office:value="58188" table:style-name="ce6">
            <text:p>58,188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183481" table:style-name="ce6">
            <text:p>183,481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46420" table:style-name="ce6">
            <text:p>46,420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83220" table:style-name="ce6">
            <text:p>83,220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39332" table:style-name="ce6">
            <text:p>39,332<text:s/></text:p>
          </table:table-cell>
          <table:table-cell office:value-type="float" office:value="48102" table:style-name="ce6">
            <text:p>48,102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69591" table:style-name="ce6">
            <text:p>69,591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37304" table:style-name="ce6">
            <text:p>37,304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42253" table:style-name="ce6">
            <text:p>42,253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895" table:style-name="ce6">
            <text:p>7,895<text:s/></text:p>
          </table:table-cell>
          <table:table-cell table:number-columns-repeated="16275"/>
        </table:table-row>
        <table:table-row table:style-name="ro2">
          <table:table-cell office:value-type="date" office:date-value="2016-07-02T00:00:00" table:style-name="ce5">
            <text:p>2016/7/2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55035" table:style-name="ce6">
            <text:p>55,035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72772" table:style-name="ce6">
            <text:p>172,772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41125" table:style-name="ce6">
            <text:p>41,125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80408" table:style-name="ce6">
            <text:p>80,408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36332" table:style-name="ce6">
            <text:p>36,332<text:s/></text:p>
          </table:table-cell>
          <table:table-cell office:value-type="float" office:value="40106" table:style-name="ce6">
            <text:p>40,106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57233" table:style-name="ce6">
            <text:p>57,23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6819" table:style-name="ce6">
            <text:p>6,819<text:s/></text:p>
          </table:table-cell>
          <table:table-cell table:number-columns-repeated="16275"/>
        </table:table-row>
        <table:table-row table:style-name="ro2">
          <table:table-cell office:value-type="date" office:date-value="2016-07-03T00:00:00" table:style-name="ce5">
            <text:p>2016/7/3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45957" table:style-name="ce6">
            <text:p>45,957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65221" table:style-name="ce6">
            <text:p>165,22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35251" table:style-name="ce6">
            <text:p>35,25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72773" table:style-name="ce6">
            <text:p>72,773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50505" table:style-name="ce6">
            <text:p>50,50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38078" table:style-name="ce6">
            <text:p>38,078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6259" table:style-name="ce6">
            <text:p>6,259<text:s/></text:p>
          </table:table-cell>
          <table:table-cell table:number-columns-repeated="16275"/>
        </table:table-row>
        <table:table-row table:style-name="ro2">
          <table:table-cell office:value-type="date" office:date-value="2016-07-04T00:00:00" table:style-name="ce5">
            <text:p>2016/7/4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37762" table:style-name="ce6">
            <text:p>37,762<text:s/></text:p>
          </table:table-cell>
          <table:table-cell office:value-type="float" office:value="49336" table:style-name="ce6">
            <text:p>49,336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6078" table:style-name="ce6">
            <text:p>36,078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154857" table:style-name="ce6">
            <text:p>154,857<text:s/></text:p>
          </table:table-cell>
          <table:table-cell office:value-type="float" office:value="36894" table:style-name="ce6">
            <text:p>36,894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34434" table:style-name="ce6">
            <text:p>34,434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41105" table:style-name="ce6">
            <text:p>41,105<text:s/></text:p>
          </table:table-cell>
          <table:table-cell office:value-type="float" office:value="37461" table:style-name="ce6">
            <text:p>37,461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73057" table:style-name="ce6">
            <text:p>73,057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41939" table:style-name="ce6">
            <text:p>41,939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59566" table:style-name="ce6">
            <text:p>59,566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4913" table:style-name="ce6">
            <text:p>34,913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755" table:style-name="ce6">
            <text:p>7,755<text:s/></text:p>
          </table:table-cell>
          <table:table-cell table:number-columns-repeated="16275"/>
        </table:table-row>
        <table:table-row table:style-name="ro2">
          <table:table-cell office:value-type="date" office:date-value="2016-07-05T00:00:00" table:style-name="ce5">
            <text:p>2016/7/5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40034" table:style-name="ce6">
            <text:p>40,034<text:s/></text:p>
          </table:table-cell>
          <table:table-cell office:value-type="float" office:value="51772" table:style-name="ce6">
            <text:p>51,772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9709" table:style-name="ce6">
            <text:p>29,709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155670" table:style-name="ce6">
            <text:p>155,670<text:s/></text:p>
          </table:table-cell>
          <table:table-cell office:value-type="float" office:value="39033" table:style-name="ce6">
            <text:p>39,033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40659" table:style-name="ce6">
            <text:p>40,659<text:s/></text:p>
          </table:table-cell>
          <table:table-cell office:value-type="float" office:value="38257" table:style-name="ce6">
            <text:p>38,257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75734" table:style-name="ce6">
            <text:p>75,734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43777" table:style-name="ce6">
            <text:p>43,777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60508" table:style-name="ce6">
            <text:p>60,508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7833" table:style-name="ce6">
            <text:p>7,833<text:s/></text:p>
          </table:table-cell>
          <table:table-cell table:number-columns-repeated="16275"/>
        </table:table-row>
        <table:table-row table:style-name="ro2">
          <table:table-cell office:value-type="date" office:date-value="2016-07-06T00:00:00" table:style-name="ce5">
            <text:p>2016/7/6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40187" table:style-name="ce6">
            <text:p>40,187<text:s/></text:p>
          </table:table-cell>
          <table:table-cell office:value-type="float" office:value="53110" table:style-name="ce6">
            <text:p>53,110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37338" table:style-name="ce6">
            <text:p>37,338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62904" table:style-name="ce6">
            <text:p>162,904<text:s/></text:p>
          </table:table-cell>
          <table:table-cell office:value-type="float" office:value="39629" table:style-name="ce6">
            <text:p>39,629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6285" table:style-name="ce6">
            <text:p>36,28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42475" table:style-name="ce6">
            <text:p>42,475<text:s/></text:p>
          </table:table-cell>
          <table:table-cell office:value-type="float" office:value="39545" table:style-name="ce6">
            <text:p>39,545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75813" table:style-name="ce6">
            <text:p>75,813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44015" table:style-name="ce6">
            <text:p>44,015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62567" table:style-name="ce6">
            <text:p>62,567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0417" table:style-name="ce6">
            <text:p>40,41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196" table:style-name="ce6">
            <text:p>8,196<text:s/></text:p>
          </table:table-cell>
          <table:table-cell table:number-columns-repeated="16275"/>
        </table:table-row>
        <table:table-row table:style-name="ro2">
          <table:table-cell office:value-type="date" office:date-value="2016-07-07T00:00:00" table:style-name="ce5">
            <text:p>2016/7/7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37726" table:style-name="ce6">
            <text:p>37,726<text:s/></text:p>
          </table:table-cell>
          <table:table-cell office:value-type="float" office:value="45506" table:style-name="ce6">
            <text:p>45,506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42906" table:style-name="ce6">
            <text:p>142,906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38839" table:style-name="ce6">
            <text:p>38,839<text:s/></text:p>
          </table:table-cell>
          <table:table-cell office:value-type="float" office:value="36272" table:style-name="ce6">
            <text:p>36,272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64137" table:style-name="ce6">
            <text:p>64,137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55834" table:style-name="ce6">
            <text:p>55,834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7596" table:style-name="ce6">
            <text:p>7,596<text:s/></text:p>
          </table:table-cell>
          <table:table-cell table:number-columns-repeated="16275"/>
        </table:table-row>
        <table:table-row table:style-name="ro2">
          <table:table-cell office:value-type="date" office:date-value="2016-07-08T00:00:00" table:style-name="ce5">
            <text:p>2016/7/8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47955" table:style-name="ce6">
            <text:p>47,95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2537" table:style-name="ce6">
            <text:p>2,537<text:s/></text:p>
          </table:table-cell>
          <table:table-cell table:number-columns-repeated="16275"/>
        </table:table-row>
        <table:table-row table:style-name="ro2">
          <table:table-cell office:value-type="date" office:date-value="2016-07-09T00:00:00" table:style-name="ce5">
            <text:p>2016/7/9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56338" table:style-name="ce6">
            <text:p>56,338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67522" table:style-name="ce6">
            <text:p>167,522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30688" table:style-name="ce6">
            <text:p>30,688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40665" table:style-name="ce6">
            <text:p>40,665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85295" table:style-name="ce6">
            <text:p>85,295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42893" table:style-name="ce6">
            <text:p>42,893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61099" table:style-name="ce6">
            <text:p>61,099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6934" table:style-name="ce6">
            <text:p>6,934<text:s/></text:p>
          </table:table-cell>
          <table:table-cell table:number-columns-repeated="16275"/>
        </table:table-row>
        <table:table-row table:style-name="ro2">
          <table:table-cell office:value-type="date" office:date-value="2016-07-10T00:00:00" table:style-name="ce5">
            <text:p>2016/7/10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46722" table:style-name="ce6">
            <text:p>46,722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77606" table:style-name="ce6">
            <text:p>177,606<text:s/></text:p>
          </table:table-cell>
          <table:table-cell office:value-type="float" office:value="34655" table:style-name="ce6">
            <text:p>34,65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38185" table:style-name="ce6">
            <text:p>38,185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73067" table:style-name="ce6">
            <text:p>73,067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32843" table:style-name="ce6">
            <text:p>32,843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50389" table:style-name="ce6">
            <text:p>50,389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403" table:style-name="ce6">
            <text:p>6,403<text:s/></text:p>
          </table:table-cell>
          <table:table-cell table:number-columns-repeated="16275"/>
        </table:table-row>
        <table:table-row table:style-name="ro2">
          <table:table-cell office:value-type="date" office:date-value="2016-07-11T00:00:00" table:style-name="ce5">
            <text:p>2016/7/11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39286" table:style-name="ce6">
            <text:p>39,286<text:s/></text:p>
          </table:table-cell>
          <table:table-cell office:value-type="float" office:value="50350" table:style-name="ce6">
            <text:p>50,350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37126" table:style-name="ce6">
            <text:p>37,126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60113" table:style-name="ce6">
            <text:p>160,113<text:s/></text:p>
          </table:table-cell>
          <table:table-cell office:value-type="float" office:value="37219" table:style-name="ce6">
            <text:p>37,219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42164" table:style-name="ce6">
            <text:p>42,164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73244" table:style-name="ce6">
            <text:p>73,244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37141" table:style-name="ce6">
            <text:p>37,141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62018" table:style-name="ce6">
            <text:p>62,018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9825" table:style-name="ce6">
            <text:p>39,825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8098" table:style-name="ce6">
            <text:p>8,098<text:s/></text:p>
          </table:table-cell>
          <table:table-cell table:number-columns-repeated="16275"/>
        </table:table-row>
        <table:table-row table:style-name="ro2">
          <table:table-cell office:value-type="date" office:date-value="2016-07-12T00:00:00" table:style-name="ce5">
            <text:p>2016/7/12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40028" table:style-name="ce6">
            <text:p>40,028<text:s/></text:p>
          </table:table-cell>
          <table:table-cell office:value-type="float" office:value="52137" table:style-name="ce6">
            <text:p>52,137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35154" table:style-name="ce6">
            <text:p>35,154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60595" table:style-name="ce6">
            <text:p>160,595<text:s/></text:p>
          </table:table-cell>
          <table:table-cell office:value-type="float" office:value="38916" table:style-name="ce6">
            <text:p>38,916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33255" table:style-name="ce6">
            <text:p>33,255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3280" table:style-name="ce6">
            <text:p>33,28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42413" table:style-name="ce6">
            <text:p>42,413<text:s/></text:p>
          </table:table-cell>
          <table:table-cell office:value-type="float" office:value="39252" table:style-name="ce6">
            <text:p>39,252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71752" table:style-name="ce6">
            <text:p>71,752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37054" table:style-name="ce6">
            <text:p>37,054<text:s/></text:p>
          </table:table-cell>
          <table:table-cell office:value-type="float" office:value="43555" table:style-name="ce6">
            <text:p>43,555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62365" table:style-name="ce6">
            <text:p>62,365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40075" table:style-name="ce6">
            <text:p>40,075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056" table:style-name="ce6">
            <text:p>8,056<text:s/></text:p>
          </table:table-cell>
          <table:table-cell table:number-columns-repeated="16275"/>
        </table:table-row>
        <table:table-row table:style-name="ro2">
          <table:table-cell office:value-type="date" office:date-value="2016-07-13T00:00:00" table:style-name="ce5">
            <text:p>2016/7/13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9744" table:style-name="ce6">
            <text:p>39,744<text:s/></text:p>
          </table:table-cell>
          <table:table-cell office:value-type="float" office:value="52385" table:style-name="ce6">
            <text:p>52,385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36937" table:style-name="ce6">
            <text:p>36,937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158260" table:style-name="ce6">
            <text:p>158,260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34312" table:style-name="ce6">
            <text:p>34,312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42154" table:style-name="ce6">
            <text:p>42,154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73627" table:style-name="ce6">
            <text:p>73,627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37085" table:style-name="ce6">
            <text:p>37,085<text:s/></text:p>
          </table:table-cell>
          <table:table-cell office:value-type="float" office:value="44062" table:style-name="ce6">
            <text:p>44,062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62324" table:style-name="ce6">
            <text:p>62,324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309" table:style-name="ce6">
            <text:p>8,309<text:s/></text:p>
          </table:table-cell>
          <table:table-cell table:number-columns-repeated="16275"/>
        </table:table-row>
        <table:table-row table:style-name="ro2">
          <table:table-cell office:value-type="date" office:date-value="2016-07-14T00:00:00" table:style-name="ce5">
            <text:p>2016/7/14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40592" table:style-name="ce6">
            <text:p>40,592<text:s/></text:p>
          </table:table-cell>
          <table:table-cell office:value-type="float" office:value="53404" table:style-name="ce6">
            <text:p>53,404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35153" table:style-name="ce6">
            <text:p>35,153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61229" table:style-name="ce6">
            <text:p>161,229<text:s/></text:p>
          </table:table-cell>
          <table:table-cell office:value-type="float" office:value="40213" table:style-name="ce6">
            <text:p>40,213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74534" table:style-name="ce6">
            <text:p>74,534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43817" table:style-name="ce6">
            <text:p>43,817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64782" table:style-name="ce6">
            <text:p>64,782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41045" table:style-name="ce6">
            <text:p>41,045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7957" table:style-name="ce6">
            <text:p>7,957<text:s/></text:p>
          </table:table-cell>
          <table:table-cell table:number-columns-repeated="16275"/>
        </table:table-row>
        <table:table-row table:style-name="ro2">
          <table:table-cell office:value-type="date" office:date-value="2016-07-15T00:00:00" table:style-name="ce5">
            <text:p>2016/7/15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41756" table:style-name="ce6">
            <text:p>41,756<text:s/></text:p>
          </table:table-cell>
          <table:table-cell office:value-type="float" office:value="59290" table:style-name="ce6">
            <text:p>59,290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35543" table:style-name="ce6">
            <text:p>35,543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37698" table:style-name="ce6">
            <text:p>37,698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90038" table:style-name="ce6">
            <text:p>190,038<text:s/></text:p>
          </table:table-cell>
          <table:table-cell office:value-type="float" office:value="44912" table:style-name="ce6">
            <text:p>44,912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34430" table:style-name="ce6">
            <text:p>34,430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36304" table:style-name="ce6">
            <text:p>36,304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45939" table:style-name="ce6">
            <text:p>45,939<text:s/></text:p>
          </table:table-cell>
          <table:table-cell office:value-type="float" office:value="40040" table:style-name="ce6">
            <text:p>40,040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82965" table:style-name="ce6">
            <text:p>82,965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40235" table:style-name="ce6">
            <text:p>40,235<text:s/></text:p>
          </table:table-cell>
          <table:table-cell office:value-type="float" office:value="49040" table:style-name="ce6">
            <text:p>49,040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70506" table:style-name="ce6">
            <text:p>70,506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37936" table:style-name="ce6">
            <text:p>37,936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42500" table:style-name="ce6">
            <text:p>42,500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254" table:style-name="ce6">
            <text:p>8,254<text:s/></text:p>
          </table:table-cell>
          <table:table-cell table:number-columns-repeated="16275"/>
        </table:table-row>
        <table:table-row table:style-name="ro2">
          <table:table-cell office:value-type="date" office:date-value="2016-07-16T00:00:00" table:style-name="ce5">
            <text:p>2016/7/16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59267" table:style-name="ce6">
            <text:p>59,267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87754" table:style-name="ce6">
            <text:p>187,754<text:s/></text:p>
          </table:table-cell>
          <table:table-cell office:value-type="float" office:value="45579" table:style-name="ce6">
            <text:p>45,579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35224" table:style-name="ce6">
            <text:p>35,224<text:s/></text:p>
          </table:table-cell>
          <table:table-cell office:value-type="float" office:value="38883" table:style-name="ce6">
            <text:p>38,883<text:s/></text:p>
          </table:table-cell>
          <table:table-cell office:value-type="float" office:value="28894" table:style-name="ce6">
            <text:p>28,894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42072" table:style-name="ce6">
            <text:p>42,072<text:s/></text:p>
          </table:table-cell>
          <table:table-cell office:value-type="float" office:value="33426" table:style-name="ce6">
            <text:p>33,426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90099" table:style-name="ce6">
            <text:p>90,099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43228" table:style-name="ce6">
            <text:p>43,228<text:s/></text:p>
          </table:table-cell>
          <table:table-cell office:value-type="float" office:value="44057" table:style-name="ce6">
            <text:p>44,057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61906" table:style-name="ce6">
            <text:p>61,906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41524" table:style-name="ce6">
            <text:p>41,524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7544" table:style-name="ce6">
            <text:p>7,544<text:s/></text:p>
          </table:table-cell>
          <table:table-cell table:number-columns-repeated="16275"/>
        </table:table-row>
        <table:table-row table:style-name="ro2">
          <table:table-cell office:value-type="date" office:date-value="2016-07-17T00:00:00" table:style-name="ce5">
            <text:p>2016/7/17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47092" table:style-name="ce6">
            <text:p>47,09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75145" table:style-name="ce6">
            <text:p>175,145<text:s/></text:p>
          </table:table-cell>
          <table:table-cell office:value-type="float" office:value="35789" table:style-name="ce6">
            <text:p>35,789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7662" table:style-name="ce6">
            <text:p>37,662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77324" table:style-name="ce6">
            <text:p>77,324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33849" table:style-name="ce6">
            <text:p>33,849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51764" table:style-name="ce6">
            <text:p>51,764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8253" table:style-name="ce6">
            <text:p>38,253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6252" table:style-name="ce6">
            <text:p>6,252<text:s/></text:p>
          </table:table-cell>
          <table:table-cell table:number-columns-repeated="16275"/>
        </table:table-row>
        <table:table-row table:style-name="ro2">
          <table:table-cell office:value-type="date" office:date-value="2016-07-18T00:00:00" table:style-name="ce5">
            <text:p>2016/7/18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38414" table:style-name="ce6">
            <text:p>38,414<text:s/></text:p>
          </table:table-cell>
          <table:table-cell office:value-type="float" office:value="49663" table:style-name="ce6">
            <text:p>49,663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35886" table:style-name="ce6">
            <text:p>35,886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154405" table:style-name="ce6">
            <text:p>154,405<text:s/></text:p>
          </table:table-cell>
          <table:table-cell office:value-type="float" office:value="36952" table:style-name="ce6">
            <text:p>36,952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37405" table:style-name="ce6">
            <text:p>37,405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68098" table:style-name="ce6">
            <text:p>68,098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40987" table:style-name="ce6">
            <text:p>40,987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59236" table:style-name="ce6">
            <text:p>59,236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35183" table:style-name="ce6">
            <text:p>35,183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38912" table:style-name="ce6">
            <text:p>38,912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7552" table:style-name="ce6">
            <text:p>7,552<text:s/></text:p>
          </table:table-cell>
          <table:table-cell table:number-columns-repeated="16275"/>
        </table:table-row>
        <table:table-row table:style-name="ro2">
          <table:table-cell office:value-type="date" office:date-value="2016-07-19T00:00:00" table:style-name="ce5">
            <text:p>2016/7/19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51421" table:style-name="ce6">
            <text:p>51,421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36978" table:style-name="ce6">
            <text:p>36,978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154119" table:style-name="ce6">
            <text:p>154,119<text:s/></text:p>
          </table:table-cell>
          <table:table-cell office:value-type="float" office:value="38384" table:style-name="ce6">
            <text:p>38,384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40336" table:style-name="ce6">
            <text:p>40,336<text:s/></text:p>
          </table:table-cell>
          <table:table-cell office:value-type="float" office:value="38657" table:style-name="ce6">
            <text:p>38,657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70061" table:style-name="ce6">
            <text:p>70,061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35068" table:style-name="ce6">
            <text:p>35,068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60105" table:style-name="ce6">
            <text:p>60,105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9740" table:style-name="ce6">
            <text:p>39,740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7859" table:style-name="ce6">
            <text:p>7,859<text:s/></text:p>
          </table:table-cell>
          <table:table-cell table:number-columns-repeated="16275"/>
        </table:table-row>
        <table:table-row table:style-name="ro2">
          <table:table-cell office:value-type="date" office:date-value="2016-07-20T00:00:00" table:style-name="ce5">
            <text:p>2016/7/20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39879" table:style-name="ce6">
            <text:p>39,879<text:s/></text:p>
          </table:table-cell>
          <table:table-cell office:value-type="float" office:value="54788" table:style-name="ce6">
            <text:p>54,788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4387" table:style-name="ce6">
            <text:p>34,387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6467" table:style-name="ce6">
            <text:p>36,467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156066" table:style-name="ce6">
            <text:p>156,066<text:s/></text:p>
          </table:table-cell>
          <table:table-cell office:value-type="float" office:value="39233" table:style-name="ce6">
            <text:p>39,233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41204" table:style-name="ce6">
            <text:p>41,204<text:s/></text:p>
          </table:table-cell>
          <table:table-cell office:value-type="float" office:value="38873" table:style-name="ce6">
            <text:p>38,873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71595" table:style-name="ce6">
            <text:p>71,595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35390" table:style-name="ce6">
            <text:p>35,390<text:s/></text:p>
          </table:table-cell>
          <table:table-cell office:value-type="float" office:value="43252" table:style-name="ce6">
            <text:p>43,252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61100" table:style-name="ce6">
            <text:p>61,100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984" table:style-name="ce6">
            <text:p>7,984<text:s/></text:p>
          </table:table-cell>
          <table:table-cell table:number-columns-repeated="16275"/>
        </table:table-row>
        <table:table-row table:style-name="ro2">
          <table:table-cell office:value-type="date" office:date-value="2016-07-21T00:00:00" table:style-name="ce5">
            <text:p>2016/7/21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40650" table:style-name="ce6">
            <text:p>40,650<text:s/></text:p>
          </table:table-cell>
          <table:table-cell office:value-type="float" office:value="55339" table:style-name="ce6">
            <text:p>55,339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3228" table:style-name="ce6">
            <text:p>33,228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35507" table:style-name="ce6">
            <text:p>35,507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36739" table:style-name="ce6">
            <text:p>36,739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58976" table:style-name="ce6">
            <text:p>158,976<text:s/></text:p>
          </table:table-cell>
          <table:table-cell office:value-type="float" office:value="39739" table:style-name="ce6">
            <text:p>39,739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35616" table:style-name="ce6">
            <text:p>35,61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41704" table:style-name="ce6">
            <text:p>41,704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73078" table:style-name="ce6">
            <text:p>73,078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43691" table:style-name="ce6">
            <text:p>43,691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62987" table:style-name="ce6">
            <text:p>62,987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40938" table:style-name="ce6">
            <text:p>40,938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7925" table:style-name="ce6">
            <text:p>7,925<text:s/></text:p>
          </table:table-cell>
          <table:table-cell table:number-columns-repeated="16275"/>
        </table:table-row>
        <table:table-row table:style-name="ro2">
          <table:table-cell office:value-type="date" office:date-value="2016-07-22T00:00:00" table:style-name="ce5">
            <text:p>2016/7/22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41906" table:style-name="ce6">
            <text:p>41,906<text:s/></text:p>
          </table:table-cell>
          <table:table-cell office:value-type="float" office:value="59772" table:style-name="ce6">
            <text:p>59,772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35714" table:style-name="ce6">
            <text:p>35,71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37725" table:style-name="ce6">
            <text:p>37,725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184488" table:style-name="ce6">
            <text:p>184,488<text:s/></text:p>
          </table:table-cell>
          <table:table-cell office:value-type="float" office:value="44751" table:style-name="ce6">
            <text:p>44,751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34634" table:style-name="ce6">
            <text:p>34,634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39960" table:style-name="ce6">
            <text:p>39,960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79636" table:style-name="ce6">
            <text:p>79,636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39074" table:style-name="ce6">
            <text:p>39,074<text:s/></text:p>
          </table:table-cell>
          <table:table-cell office:value-type="float" office:value="48501" table:style-name="ce6">
            <text:p>48,501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71060" table:style-name="ce6">
            <text:p>71,060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42221" table:style-name="ce6">
            <text:p>42,221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8174" table:style-name="ce6">
            <text:p>8,174<text:s/></text:p>
          </table:table-cell>
          <table:table-cell table:number-columns-repeated="16275"/>
        </table:table-row>
        <table:table-row table:style-name="ro2">
          <table:table-cell office:value-type="date" office:date-value="2016-07-23T00:00:00" table:style-name="ce5">
            <text:p>2016/7/23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61211" table:style-name="ce6">
            <text:p>61,211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183008" table:style-name="ce6">
            <text:p>183,008<text:s/></text:p>
          </table:table-cell>
          <table:table-cell office:value-type="float" office:value="43638" table:style-name="ce6">
            <text:p>43,638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41886" table:style-name="ce6">
            <text:p>41,886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86430" table:style-name="ce6">
            <text:p>86,430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43822" table:style-name="ce6">
            <text:p>43,822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61640" table:style-name="ce6">
            <text:p>61,640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7380" table:style-name="ce6">
            <text:p>7,380<text:s/></text:p>
          </table:table-cell>
          <table:table-cell table:number-columns-repeated="16275"/>
        </table:table-row>
        <table:table-row table:style-name="ro2">
          <table:table-cell office:value-type="date" office:date-value="2016-07-24T00:00:00" table:style-name="ce5">
            <text:p>2016/7/24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47043" table:style-name="ce6">
            <text:p>47,043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69892" table:style-name="ce6">
            <text:p>169,892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9584" table:style-name="ce6">
            <text:p>39,584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36892" table:style-name="ce6">
            <text:p>36,892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73094" table:style-name="ce6">
            <text:p>73,094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33652" table:style-name="ce6">
            <text:p>33,652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50827" table:style-name="ce6">
            <text:p>50,82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6160" table:style-name="ce6">
            <text:p>6,160<text:s/></text:p>
          </table:table-cell>
          <table:table-cell table:number-columns-repeated="16275"/>
        </table:table-row>
        <table:table-row table:style-name="ro2">
          <table:table-cell office:value-type="date" office:date-value="2016-07-25T00:00:00" table:style-name="ce5">
            <text:p>2016/7/25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49034" table:style-name="ce6">
            <text:p>49,034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32980" table:style-name="ce6">
            <text:p>32,980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35496" table:style-name="ce6">
            <text:p>35,49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53685" table:style-name="ce6">
            <text:p>153,685<text:s/></text:p>
          </table:table-cell>
          <table:table-cell office:value-type="float" office:value="37265" table:style-name="ce6">
            <text:p>37,265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34088" table:style-name="ce6">
            <text:p>34,08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39653" table:style-name="ce6">
            <text:p>39,653<text:s/></text:p>
          </table:table-cell>
          <table:table-cell office:value-type="float" office:value="37122" table:style-name="ce6">
            <text:p>37,122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68339" table:style-name="ce6">
            <text:p>68,339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34274" table:style-name="ce6">
            <text:p>34,274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58909" table:style-name="ce6">
            <text:p>58,909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38994" table:style-name="ce6">
            <text:p>38,994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661" table:style-name="ce6">
            <text:p>7,661<text:s/></text:p>
          </table:table-cell>
          <table:table-cell table:number-columns-repeated="16275"/>
        </table:table-row>
        <table:table-row table:style-name="ro2">
          <table:table-cell office:value-type="date" office:date-value="2016-07-26T00:00:00" table:style-name="ce5">
            <text:p>2016/7/26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39524" table:style-name="ce6">
            <text:p>39,524<text:s/></text:p>
          </table:table-cell>
          <table:table-cell office:value-type="float" office:value="52153" table:style-name="ce6">
            <text:p>52,153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151595" table:style-name="ce6">
            <text:p>151,595<text:s/></text:p>
          </table:table-cell>
          <table:table-cell office:value-type="float" office:value="38341" table:style-name="ce6">
            <text:p>38,341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31510" table:style-name="ce6">
            <text:p>31,510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4156" table:style-name="ce6">
            <text:p>34,156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40134" table:style-name="ce6">
            <text:p>40,134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69904" table:style-name="ce6">
            <text:p>69,904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42407" table:style-name="ce6">
            <text:p>42,407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59892" table:style-name="ce6">
            <text:p>59,892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40495" table:style-name="ce6">
            <text:p>40,495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7862" table:style-name="ce6">
            <text:p>7,862<text:s/></text:p>
          </table:table-cell>
          <table:table-cell table:number-columns-repeated="16275"/>
        </table:table-row>
        <table:table-row table:style-name="ro2">
          <table:table-cell office:value-type="date" office:date-value="2016-07-27T00:00:00" table:style-name="ce5">
            <text:p>2016/7/27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40071" table:style-name="ce6">
            <text:p>40,071<text:s/></text:p>
          </table:table-cell>
          <table:table-cell office:value-type="float" office:value="53452" table:style-name="ce6">
            <text:p>53,452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6969" table:style-name="ce6">
            <text:p>36,969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152752" table:style-name="ce6">
            <text:p>152,752<text:s/></text:p>
          </table:table-cell>
          <table:table-cell office:value-type="float" office:value="39578" table:style-name="ce6">
            <text:p>39,578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41369" table:style-name="ce6">
            <text:p>41,369<text:s/></text:p>
          </table:table-cell>
          <table:table-cell office:value-type="float" office:value="38692" table:style-name="ce6">
            <text:p>38,692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70468" table:style-name="ce6">
            <text:p>70,468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35378" table:style-name="ce6">
            <text:p>35,378<text:s/></text:p>
          </table:table-cell>
          <table:table-cell office:value-type="float" office:value="43526" table:style-name="ce6">
            <text:p>43,526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61353" table:style-name="ce6">
            <text:p>61,353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051" table:style-name="ce6">
            <text:p>8,051<text:s/></text:p>
          </table:table-cell>
          <table:table-cell table:number-columns-repeated="16275"/>
        </table:table-row>
        <table:table-row table:style-name="ro2">
          <table:table-cell office:value-type="date" office:date-value="2016-07-28T00:00:00" table:style-name="ce5">
            <text:p>2016/7/28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53302" table:style-name="ce6">
            <text:p>53,302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6159" table:style-name="ce6">
            <text:p>36,159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156764" table:style-name="ce6">
            <text:p>156,764<text:s/></text:p>
          </table:table-cell>
          <table:table-cell office:value-type="float" office:value="40031" table:style-name="ce6">
            <text:p>40,031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31533" table:style-name="ce6">
            <text:p>31,533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3236" table:style-name="ce6">
            <text:p>33,236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71124" table:style-name="ce6">
            <text:p>71,124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35001" table:style-name="ce6">
            <text:p>35,001<text:s/></text:p>
          </table:table-cell>
          <table:table-cell office:value-type="float" office:value="43301" table:style-name="ce6">
            <text:p>43,301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62890" table:style-name="ce6">
            <text:p>62,890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2850" table:style-name="ce6">
            <text:p>32,850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40914" table:style-name="ce6">
            <text:p>40,914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7989" table:style-name="ce6">
            <text:p>7,989<text:s/></text:p>
          </table:table-cell>
          <table:table-cell table:number-columns-repeated="16275"/>
        </table:table-row>
        <table:table-row table:style-name="ro2">
          <table:table-cell office:value-type="date" office:date-value="2016-07-29T00:00:00" table:style-name="ce5">
            <text:p>2016/7/29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59831" table:style-name="ce6">
            <text:p>59,831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34300" table:style-name="ce6">
            <text:p>34,300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185270" table:style-name="ce6">
            <text:p>185,270<text:s/></text:p>
          </table:table-cell>
          <table:table-cell office:value-type="float" office:value="44576" table:style-name="ce6">
            <text:p>44,576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35258" table:style-name="ce6">
            <text:p>35,25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44948" table:style-name="ce6">
            <text:p>44,948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81196" table:style-name="ce6">
            <text:p>81,196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48206" table:style-name="ce6">
            <text:p>48,206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70125" table:style-name="ce6">
            <text:p>70,125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6173" table:style-name="ce6">
            <text:p>36,173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42349" table:style-name="ce6">
            <text:p>42,349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8027" table:style-name="ce6">
            <text:p>8,027<text:s/></text:p>
          </table:table-cell>
          <table:table-cell table:number-columns-repeated="16275"/>
        </table:table-row>
        <table:table-row table:style-name="ro2">
          <table:table-cell office:value-type="date" office:date-value="2016-07-30T00:00:00" table:style-name="ce5">
            <text:p>2016/7/30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59939" table:style-name="ce6">
            <text:p>59,939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31683" table:style-name="ce6">
            <text:p>31,683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79740" table:style-name="ce6">
            <text:p>179,740<text:s/></text:p>
          </table:table-cell>
          <table:table-cell office:value-type="float" office:value="43084" table:style-name="ce6">
            <text:p>43,084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37172" table:style-name="ce6">
            <text:p>37,172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41227" table:style-name="ce6">
            <text:p>41,22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32541" table:style-name="ce6">
            <text:p>32,541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84955" table:style-name="ce6">
            <text:p>84,955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39161" table:style-name="ce6">
            <text:p>39,161<text:s/></text:p>
          </table:table-cell>
          <table:table-cell office:value-type="float" office:value="42869" table:style-name="ce6">
            <text:p>42,86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63683" table:style-name="ce6">
            <text:p>63,683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7138" table:style-name="ce6">
            <text:p>7,138<text:s/></text:p>
          </table:table-cell>
          <table:table-cell table:number-columns-repeated="16275"/>
        </table:table-row>
        <table:table-row table:style-name="ro2">
          <table:table-cell office:value-type="date" office:date-value="2016-07-31T00:00:00" table:style-name="ce5">
            <text:p>2016/7/31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48195" table:style-name="ce6">
            <text:p>48,195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66247" table:style-name="ce6">
            <text:p>166,247<text:s/></text:p>
          </table:table-cell>
          <table:table-cell office:value-type="float" office:value="35942" table:style-name="ce6">
            <text:p>35,942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39092" table:style-name="ce6">
            <text:p>39,092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72170" table:style-name="ce6">
            <text:p>72,170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52468" table:style-name="ce6">
            <text:p>52,46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6622" table:style-name="ce6">
            <text:p>6,62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7-01T00:00:00" table:style-name="ce5">
            <text:p>2016/7/1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57264" table:style-name="ce6">
            <text:p>57,264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7604" table:style-name="ce6">
            <text:p>37,604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74782" table:style-name="ce6">
            <text:p>174,782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43181" table:style-name="ce6">
            <text:p>43,181<text:s/></text:p>
          </table:table-cell>
          <table:table-cell office:value-type="float" office:value="43703" table:style-name="ce6">
            <text:p>43,703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81312" table:style-name="ce6">
            <text:p>81,312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40146" table:style-name="ce6">
            <text:p>40,146<text:s/></text:p>
          </table:table-cell>
          <table:table-cell office:value-type="float" office:value="44947" table:style-name="ce6">
            <text:p>44,947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65765" table:style-name="ce6">
            <text:p>65,765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9042" table:style-name="ce6">
            <text:p>9,042<text:s/></text:p>
          </table:table-cell>
          <table:table-cell table:number-columns-repeated="16275"/>
        </table:table-row>
        <table:table-row table:style-name="ro2">
          <table:table-cell office:value-type="date" office:date-value="2016-07-02T00:00:00" table:style-name="ce5">
            <text:p>2016/7/2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54374" table:style-name="ce6">
            <text:p>54,374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70512" table:style-name="ce6">
            <text:p>170,512<text:s/></text:p>
          </table:table-cell>
          <table:table-cell office:value-type="float" office:value="38731" table:style-name="ce6">
            <text:p>38,731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37250" table:style-name="ce6">
            <text:p>37,250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38915" table:style-name="ce6">
            <text:p>38,915<text:s/></text:p>
          </table:table-cell>
          <table:table-cell office:value-type="float" office:value="34615" table:style-name="ce6">
            <text:p>34,615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77713" table:style-name="ce6">
            <text:p>77,713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35905" table:style-name="ce6">
            <text:p>35,905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55508" table:style-name="ce6">
            <text:p>55,508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7585" table:style-name="ce6">
            <text:p>7,585<text:s/></text:p>
          </table:table-cell>
          <table:table-cell table:number-columns-repeated="16275"/>
        </table:table-row>
        <table:table-row table:style-name="ro2">
          <table:table-cell office:value-type="date" office:date-value="2016-07-03T00:00:00" table:style-name="ce5">
            <text:p>2016/7/3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46724" table:style-name="ce6">
            <text:p>46,724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71171" table:style-name="ce6">
            <text:p>171,171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71218" table:style-name="ce6">
            <text:p>71,218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34125" table:style-name="ce6">
            <text:p>34,125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52568" table:style-name="ce6">
            <text:p>52,568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37289" table:style-name="ce6">
            <text:p>37,289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597" table:style-name="ce6">
            <text:p>6,597<text:s/></text:p>
          </table:table-cell>
          <table:table-cell table:number-columns-repeated="16275"/>
        </table:table-row>
        <table:table-row table:style-name="ro2">
          <table:table-cell office:value-type="date" office:date-value="2016-07-04T00:00:00" table:style-name="ce5">
            <text:p>2016/7/4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49189" table:style-name="ce6">
            <text:p>49,18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158710" table:style-name="ce6">
            <text:p>158,710<text:s/></text:p>
          </table:table-cell>
          <table:table-cell office:value-type="float" office:value="36411" table:style-name="ce6">
            <text:p>36,411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38377" table:style-name="ce6">
            <text:p>38,377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72051" table:style-name="ce6">
            <text:p>72,051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39588" table:style-name="ce6">
            <text:p>39,588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58463" table:style-name="ce6">
            <text:p>58,463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6905" table:style-name="ce6">
            <text:p>36,905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8570" table:style-name="ce6">
            <text:p>8,570<text:s/></text:p>
          </table:table-cell>
          <table:table-cell table:number-columns-repeated="16275"/>
        </table:table-row>
        <table:table-row table:style-name="ro2">
          <table:table-cell office:value-type="date" office:date-value="2016-07-05T00:00:00" table:style-name="ce5">
            <text:p>2016/7/5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38265" table:style-name="ce6">
            <text:p>38,265<text:s/></text:p>
          </table:table-cell>
          <table:table-cell office:value-type="float" office:value="51817" table:style-name="ce6">
            <text:p>51,817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33856" table:style-name="ce6">
            <text:p>33,856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35680" table:style-name="ce6">
            <text:p>35,680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156037" table:style-name="ce6">
            <text:p>156,037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35787" table:style-name="ce6">
            <text:p>35,787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41534" table:style-name="ce6">
            <text:p>41,534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75183" table:style-name="ce6">
            <text:p>75,183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41444" table:style-name="ce6">
            <text:p>41,444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58741" table:style-name="ce6">
            <text:p>58,741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37095" table:style-name="ce6">
            <text:p>37,095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680" table:style-name="ce6">
            <text:p>8,680<text:s/></text:p>
          </table:table-cell>
          <table:table-cell table:number-columns-repeated="16275"/>
        </table:table-row>
        <table:table-row table:style-name="ro2">
          <table:table-cell office:value-type="date" office:date-value="2016-07-06T00:00:00" table:style-name="ce5">
            <text:p>2016/7/6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38372" table:style-name="ce6">
            <text:p>38,372<text:s/></text:p>
          </table:table-cell>
          <table:table-cell office:value-type="float" office:value="52667" table:style-name="ce6">
            <text:p>52,667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36685" table:style-name="ce6">
            <text:p>36,685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62744" table:style-name="ce6">
            <text:p>162,744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34815" table:style-name="ce6">
            <text:p>34,815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39530" table:style-name="ce6">
            <text:p>39,530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74886" table:style-name="ce6">
            <text:p>74,886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61010" table:style-name="ce6">
            <text:p>61,010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025" table:style-name="ce6">
            <text:p>9,025<text:s/></text:p>
          </table:table-cell>
          <table:table-cell table:number-columns-repeated="16275"/>
        </table:table-row>
        <table:table-row table:style-name="ro2">
          <table:table-cell office:value-type="date" office:date-value="2016-07-07T00:00:00" table:style-name="ce5">
            <text:p>2016/7/7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35977" table:style-name="ce6">
            <text:p>35,977<text:s/></text:p>
          </table:table-cell>
          <table:table-cell office:value-type="float" office:value="45412" table:style-name="ce6">
            <text:p>45,412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137267" table:style-name="ce6">
            <text:p>137,267<text:s/></text:p>
          </table:table-cell>
          <table:table-cell office:value-type="float" office:value="33493" table:style-name="ce6">
            <text:p>33,493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38810" table:style-name="ce6">
            <text:p>38,810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63750" table:style-name="ce6">
            <text:p>63,750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54075" table:style-name="ce6">
            <text:p>54,075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37173" table:style-name="ce6">
            <text:p>37,173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8564" table:style-name="ce6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6-07-08T00:00:00" table:style-name="ce5">
            <text:p>2016/7/8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45808" table:style-name="ce6">
            <text:p>45,808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5799" table:style-name="ce6">
            <text:p>35,799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2731" table:style-name="ce6">
            <text:p>2,731<text:s/></text:p>
          </table:table-cell>
          <table:table-cell table:number-columns-repeated="16275"/>
        </table:table-row>
        <table:table-row table:style-name="ro2">
          <table:table-cell office:value-type="date" office:date-value="2016-07-09T00:00:00" table:style-name="ce5">
            <text:p>2016/7/9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56537" table:style-name="ce6">
            <text:p>56,537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66366" table:style-name="ce6">
            <text:p>166,366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33000" table:style-name="ce6">
            <text:p>33,000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38530" table:style-name="ce6">
            <text:p>38,530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82153" table:style-name="ce6">
            <text:p>82,153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39516" table:style-name="ce6">
            <text:p>39,516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60448" table:style-name="ce6">
            <text:p>60,448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7834" table:style-name="ce6">
            <text:p>7,834<text:s/></text:p>
          </table:table-cell>
          <table:table-cell table:number-columns-repeated="16275"/>
        </table:table-row>
        <table:table-row table:style-name="ro2">
          <table:table-cell office:value-type="date" office:date-value="2016-07-10T00:00:00" table:style-name="ce5">
            <text:p>2016/7/10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47239" table:style-name="ce6">
            <text:p>47,239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82105" table:style-name="ce6">
            <text:p>182,105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72128" table:style-name="ce6">
            <text:p>72,128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2124" table:style-name="ce6">
            <text:p>32,124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51190" table:style-name="ce6">
            <text:p>51,190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6821" table:style-name="ce6">
            <text:p>6,821<text:s/></text:p>
          </table:table-cell>
          <table:table-cell table:number-columns-repeated="16275"/>
        </table:table-row>
        <table:table-row table:style-name="ro2">
          <table:table-cell office:value-type="date" office:date-value="2016-07-11T00:00:00" table:style-name="ce5">
            <text:p>2016/7/11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50443" table:style-name="ce6">
            <text:p>50,443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6641" table:style-name="ce6">
            <text:p>36,641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35974" table:style-name="ce6">
            <text:p>35,974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162132" table:style-name="ce6">
            <text:p>162,132<text:s/></text:p>
          </table:table-cell>
          <table:table-cell office:value-type="float" office:value="36744" table:style-name="ce6">
            <text:p>36,744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42269" table:style-name="ce6">
            <text:p>42,269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72523" table:style-name="ce6">
            <text:p>72,523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37290" table:style-name="ce6">
            <text:p>37,290<text:s/></text:p>
          </table:table-cell>
          <table:table-cell office:value-type="float" office:value="40255" table:style-name="ce6">
            <text:p>40,255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61478" table:style-name="ce6">
            <text:p>61,478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8864" table:style-name="ce6">
            <text:p>8,864<text:s/></text:p>
          </table:table-cell>
          <table:table-cell table:number-columns-repeated="16275"/>
        </table:table-row>
        <table:table-row table:style-name="ro2">
          <table:table-cell office:value-type="date" office:date-value="2016-07-12T00:00:00" table:style-name="ce5">
            <text:p>2016/7/12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38492" table:style-name="ce6">
            <text:p>38,492<text:s/></text:p>
          </table:table-cell>
          <table:table-cell office:value-type="float" office:value="51916" table:style-name="ce6">
            <text:p>51,916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36545" table:style-name="ce6">
            <text:p>36,545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58910" table:style-name="ce6">
            <text:p>158,910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31998" table:style-name="ce6">
            <text:p>31,99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39378" table:style-name="ce6">
            <text:p>39,378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71741" table:style-name="ce6">
            <text:p>71,741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61070" table:style-name="ce6">
            <text:p>61,07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8963" table:style-name="ce6">
            <text:p>8,963<text:s/></text:p>
          </table:table-cell>
          <table:table-cell table:number-columns-repeated="16275"/>
        </table:table-row>
        <table:table-row table:style-name="ro2">
          <table:table-cell office:value-type="date" office:date-value="2016-07-13T00:00:00" table:style-name="ce5">
            <text:p>2016/7/13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37923" table:style-name="ce6">
            <text:p>37,923<text:s/></text:p>
          </table:table-cell>
          <table:table-cell office:value-type="float" office:value="51766" table:style-name="ce6">
            <text:p>51,766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6559" table:style-name="ce6">
            <text:p>36,559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157717" table:style-name="ce6">
            <text:p>157,717<text:s/></text:p>
          </table:table-cell>
          <table:table-cell office:value-type="float" office:value="38614" table:style-name="ce6">
            <text:p>38,614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35282" table:style-name="ce6">
            <text:p>35,282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39495" table:style-name="ce6">
            <text:p>39,495<text:s/></text:p>
          </table:table-cell>
          <table:table-cell office:value-type="float" office:value="42374" table:style-name="ce6">
            <text:p>42,374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73250" table:style-name="ce6">
            <text:p>73,250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37732" table:style-name="ce6">
            <text:p>37,732<text:s/></text:p>
          </table:table-cell>
          <table:table-cell office:value-type="float" office:value="41781" table:style-name="ce6">
            <text:p>41,781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60425" table:style-name="ce6">
            <text:p>60,425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216" table:style-name="ce6">
            <text:p>9,216<text:s/></text:p>
          </table:table-cell>
          <table:table-cell table:number-columns-repeated="16275"/>
        </table:table-row>
        <table:table-row table:style-name="ro2">
          <table:table-cell office:value-type="date" office:date-value="2016-07-14T00:00:00" table:style-name="ce5">
            <text:p>2016/7/14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39019" table:style-name="ce6">
            <text:p>39,019<text:s/></text:p>
          </table:table-cell>
          <table:table-cell office:value-type="float" office:value="52955" table:style-name="ce6">
            <text:p>52,955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58814" table:style-name="ce6">
            <text:p>158,814<text:s/></text:p>
          </table:table-cell>
          <table:table-cell office:value-type="float" office:value="39440" table:style-name="ce6">
            <text:p>39,440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35497" table:style-name="ce6">
            <text:p>35,497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30142" table:style-name="ce6">
            <text:p>30,142<text:s/></text:p>
          </table:table-cell>
          <table:table-cell office:value-type="float" office:value="39752" table:style-name="ce6">
            <text:p>39,752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74165" table:style-name="ce6">
            <text:p>74,165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38563" table:style-name="ce6">
            <text:p>38,563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62193" table:style-name="ce6">
            <text:p>62,193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8659" table:style-name="ce6">
            <text:p>38,659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071" table:style-name="ce6">
            <text:p>9,071<text:s/></text:p>
          </table:table-cell>
          <table:table-cell table:number-columns-repeated="16275"/>
        </table:table-row>
        <table:table-row table:style-name="ro2">
          <table:table-cell office:value-type="date" office:date-value="2016-07-15T00:00:00" table:style-name="ce5">
            <text:p>2016/7/15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39217" table:style-name="ce6">
            <text:p>39,217<text:s/></text:p>
          </table:table-cell>
          <table:table-cell office:value-type="float" office:value="58459" table:style-name="ce6">
            <text:p>58,459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37545" table:style-name="ce6">
            <text:p>37,545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179625" table:style-name="ce6">
            <text:p>179,625<text:s/></text:p>
          </table:table-cell>
          <table:table-cell office:value-type="float" office:value="43567" table:style-name="ce6">
            <text:p>43,567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36468" table:style-name="ce6">
            <text:p>36,468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43008" table:style-name="ce6">
            <text:p>43,008<text:s/></text:p>
          </table:table-cell>
          <table:table-cell office:value-type="float" office:value="44314" table:style-name="ce6">
            <text:p>44,314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80585" table:style-name="ce6">
            <text:p>80,585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40629" table:style-name="ce6">
            <text:p>40,629<text:s/></text:p>
          </table:table-cell>
          <table:table-cell office:value-type="float" office:value="45536" table:style-name="ce6">
            <text:p>45,536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67274" table:style-name="ce6">
            <text:p>67,274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37202" table:style-name="ce6">
            <text:p>37,202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9954" table:style-name="ce6">
            <text:p>39,95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9382" table:style-name="ce6">
            <text:p>9,382<text:s/></text:p>
          </table:table-cell>
          <table:table-cell table:number-columns-repeated="16275"/>
        </table:table-row>
        <table:table-row table:style-name="ro2">
          <table:table-cell office:value-type="date" office:date-value="2016-07-16T00:00:00" table:style-name="ce5">
            <text:p>2016/7/16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58036" table:style-name="ce6">
            <text:p>58,036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34543" table:style-name="ce6">
            <text:p>34,543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3307" table:style-name="ce6">
            <text:p>33,307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86244" table:style-name="ce6">
            <text:p>186,244<text:s/></text:p>
          </table:table-cell>
          <table:table-cell office:value-type="float" office:value="43078" table:style-name="ce6">
            <text:p>43,078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35037" table:style-name="ce6">
            <text:p>35,037<text:s/></text:p>
          </table:table-cell>
          <table:table-cell office:value-type="float" office:value="40013" table:style-name="ce6">
            <text:p>40,013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86579" table:style-name="ce6">
            <text:p>86,579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41148" table:style-name="ce6">
            <text:p>41,148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60335" table:style-name="ce6">
            <text:p>60,335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9941" table:style-name="ce6">
            <text:p>39,941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8441" table:style-name="ce6">
            <text:p>8,441<text:s/></text:p>
          </table:table-cell>
          <table:table-cell table:number-columns-repeated="16275"/>
        </table:table-row>
        <table:table-row table:style-name="ro2">
          <table:table-cell office:value-type="date" office:date-value="2016-07-17T00:00:00" table:style-name="ce5">
            <text:p>2016/7/17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47323" table:style-name="ce6">
            <text:p>47,323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82309" table:style-name="ce6">
            <text:p>182,309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33206" table:style-name="ce6">
            <text:p>33,206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76482" table:style-name="ce6">
            <text:p>76,482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53753" table:style-name="ce6">
            <text:p>53,753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6729" table:style-name="ce6">
            <text:p>6,729<text:s/></text:p>
          </table:table-cell>
          <table:table-cell table:number-columns-repeated="16275"/>
        </table:table-row>
        <table:table-row table:style-name="ro2">
          <table:table-cell office:value-type="date" office:date-value="2016-07-18T00:00:00" table:style-name="ce5">
            <text:p>2016/7/18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49570" table:style-name="ce6">
            <text:p>49,570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58387" table:style-name="ce6">
            <text:p>158,387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31373" table:style-name="ce6">
            <text:p>31,373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29118" table:style-name="ce6">
            <text:p>29,11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40264" table:style-name="ce6">
            <text:p>40,26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67444" table:style-name="ce6">
            <text:p>67,444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34924" table:style-name="ce6">
            <text:p>34,924<text:s/></text:p>
          </table:table-cell>
          <table:table-cell office:value-type="float" office:value="38369" table:style-name="ce6">
            <text:p>38,369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58592" table:style-name="ce6">
            <text:p>58,592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457" table:style-name="ce6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6-07-19T00:00:00" table:style-name="ce5">
            <text:p>2016/7/19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51198" table:style-name="ce6">
            <text:p>51,198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34149" table:style-name="ce6">
            <text:p>34,149<text:s/></text:p>
          </table:table-cell>
          <table:table-cell office:value-type="float" office:value="30599" table:style-name="ce6">
            <text:p>30,59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154513" table:style-name="ce6">
            <text:p>154,513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34356" table:style-name="ce6">
            <text:p>34,356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69907" table:style-name="ce6">
            <text:p>69,907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40836" table:style-name="ce6">
            <text:p>40,836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58868" table:style-name="ce6">
            <text:p>58,868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8454" table:style-name="ce6">
            <text:p>38,454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689" table:style-name="ce6">
            <text:p>8,689<text:s/></text:p>
          </table:table-cell>
          <table:table-cell table:number-columns-repeated="16275"/>
        </table:table-row>
        <table:table-row table:style-name="ro2">
          <table:table-cell office:value-type="date" office:date-value="2016-07-20T00:00:00" table:style-name="ce5">
            <text:p>2016/7/20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37968" table:style-name="ce6">
            <text:p>37,968<text:s/></text:p>
          </table:table-cell>
          <table:table-cell office:value-type="float" office:value="54333" table:style-name="ce6">
            <text:p>54,333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34387" table:style-name="ce6">
            <text:p>34,387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35843" table:style-name="ce6">
            <text:p>35,843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157770" table:style-name="ce6">
            <text:p>157,770<text:s/></text:p>
          </table:table-cell>
          <table:table-cell office:value-type="float" office:value="38506" table:style-name="ce6">
            <text:p>38,506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4783" table:style-name="ce6">
            <text:p>34,783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38184" table:style-name="ce6">
            <text:p>38,184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70993" table:style-name="ce6">
            <text:p>70,993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36218" table:style-name="ce6">
            <text:p>36,218<text:s/></text:p>
          </table:table-cell>
          <table:table-cell office:value-type="float" office:value="40717" table:style-name="ce6">
            <text:p>40,717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59680" table:style-name="ce6">
            <text:p>59,680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8792" table:style-name="ce6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6-07-21T00:00:00" table:style-name="ce5">
            <text:p>2016/7/21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38849" table:style-name="ce6">
            <text:p>38,849<text:s/></text:p>
          </table:table-cell>
          <table:table-cell office:value-type="float" office:value="54689" table:style-name="ce6">
            <text:p>54,689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5378" table:style-name="ce6">
            <text:p>35,378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35423" table:style-name="ce6">
            <text:p>35,423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6282" table:style-name="ce6">
            <text:p>36,282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157044" table:style-name="ce6">
            <text:p>157,044<text:s/></text:p>
          </table:table-cell>
          <table:table-cell office:value-type="float" office:value="38925" table:style-name="ce6">
            <text:p>38,925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42327" table:style-name="ce6">
            <text:p>42,327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72962" table:style-name="ce6">
            <text:p>72,962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41614" table:style-name="ce6">
            <text:p>41,614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60828" table:style-name="ce6">
            <text:p>60,828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8845" table:style-name="ce6">
            <text:p>8,845<text:s/></text:p>
          </table:table-cell>
          <table:table-cell table:number-columns-repeated="16275"/>
        </table:table-row>
        <table:table-row table:style-name="ro2">
          <table:table-cell office:value-type="date" office:date-value="2016-07-22T00:00:00" table:style-name="ce5">
            <text:p>2016/7/22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39361" table:style-name="ce6">
            <text:p>39,361<text:s/></text:p>
          </table:table-cell>
          <table:table-cell office:value-type="float" office:value="58690" table:style-name="ce6">
            <text:p>58,690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8379" table:style-name="ce6">
            <text:p>38,379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175884" table:style-name="ce6">
            <text:p>175,884<text:s/></text:p>
          </table:table-cell>
          <table:table-cell office:value-type="float" office:value="43255" table:style-name="ce6">
            <text:p>43,255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42271" table:style-name="ce6">
            <text:p>42,271<text:s/></text:p>
          </table:table-cell>
          <table:table-cell office:value-type="float" office:value="44245" table:style-name="ce6">
            <text:p>44,245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77685" table:style-name="ce6">
            <text:p>77,685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39491" table:style-name="ce6">
            <text:p>39,491<text:s/></text:p>
          </table:table-cell>
          <table:table-cell office:value-type="float" office:value="45273" table:style-name="ce6">
            <text:p>45,273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67238" table:style-name="ce6">
            <text:p>67,238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308" table:style-name="ce6">
            <text:p>9,308<text:s/></text:p>
          </table:table-cell>
          <table:table-cell table:number-columns-repeated="16275"/>
        </table:table-row>
        <table:table-row table:style-name="ro2">
          <table:table-cell office:value-type="date" office:date-value="2016-07-23T00:00:00" table:style-name="ce5">
            <text:p>2016/7/23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59900" table:style-name="ce6">
            <text:p>59,900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84300" table:style-name="ce6">
            <text:p>184,300<text:s/></text:p>
          </table:table-cell>
          <table:table-cell office:value-type="float" office:value="41785" table:style-name="ce6">
            <text:p>41,785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39947" table:style-name="ce6">
            <text:p>39,947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43673" table:style-name="ce6">
            <text:p>43,67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82491" table:style-name="ce6">
            <text:p>82,491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59464" table:style-name="ce6">
            <text:p>59,464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075" table:style-name="ce6">
            <text:p>8,075<text:s/></text:p>
          </table:table-cell>
          <table:table-cell table:number-columns-repeated="16275"/>
        </table:table-row>
        <table:table-row table:style-name="ro2">
          <table:table-cell office:value-type="date" office:date-value="2016-07-24T00:00:00" table:style-name="ce5">
            <text:p>2016/7/24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47147" table:style-name="ce6">
            <text:p>47,147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74959" table:style-name="ce6">
            <text:p>174,959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40925" table:style-name="ce6">
            <text:p>40,925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72871" table:style-name="ce6">
            <text:p>72,871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52206" table:style-name="ce6">
            <text:p>52,206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6690" table:style-name="ce6">
            <text:p>6,690<text:s/></text:p>
          </table:table-cell>
          <table:table-cell table:number-columns-repeated="16275"/>
        </table:table-row>
        <table:table-row table:style-name="ro2">
          <table:table-cell office:value-type="date" office:date-value="2016-07-25T00:00:00" table:style-name="ce5">
            <text:p>2016/7/25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49018" table:style-name="ce6">
            <text:p>49,018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56191" table:style-name="ce6">
            <text:p>156,191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31572" table:style-name="ce6">
            <text:p>31,572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37086" table:style-name="ce6">
            <text:p>37,086<text:s/></text:p>
          </table:table-cell>
          <table:table-cell office:value-type="float" office:value="40140" table:style-name="ce6">
            <text:p>40,140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67662" table:style-name="ce6">
            <text:p>67,662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34909" table:style-name="ce6">
            <text:p>34,909<text:s/></text:p>
          </table:table-cell>
          <table:table-cell office:value-type="float" office:value="38667" table:style-name="ce6">
            <text:p>38,667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58068" table:style-name="ce6">
            <text:p>58,068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404" table:style-name="ce6">
            <text:p>8,404<text:s/></text:p>
          </table:table-cell>
          <table:table-cell table:number-columns-repeated="16275"/>
        </table:table-row>
        <table:table-row table:style-name="ro2">
          <table:table-cell office:value-type="date" office:date-value="2016-07-26T00:00:00" table:style-name="ce5">
            <text:p>2016/7/26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52126" table:style-name="ce6">
            <text:p>52,126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34386" table:style-name="ce6">
            <text:p>34,386<text:s/></text:p>
          </table:table-cell>
          <table:table-cell office:value-type="float" office:value="30210" table:style-name="ce6">
            <text:p>30,210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152023" table:style-name="ce6">
            <text:p>152,023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37509" table:style-name="ce6">
            <text:p>37,509<text:s/></text:p>
          </table:table-cell>
          <table:table-cell office:value-type="float" office:value="41230" table:style-name="ce6">
            <text:p>41,230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69320" table:style-name="ce6">
            <text:p>69,320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58276" table:style-name="ce6">
            <text:p>58,276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719" table:style-name="ce6">
            <text:p>8,719<text:s/></text:p>
          </table:table-cell>
          <table:table-cell table:number-columns-repeated="16275"/>
        </table:table-row>
        <table:table-row table:style-name="ro2">
          <table:table-cell office:value-type="date" office:date-value="2016-07-27T00:00:00" table:style-name="ce5">
            <text:p>2016/7/27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53048" table:style-name="ce6">
            <text:p>53,048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36233" table:style-name="ce6">
            <text:p>36,233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53816" table:style-name="ce6">
            <text:p>153,816<text:s/></text:p>
          </table:table-cell>
          <table:table-cell office:value-type="float" office:value="38571" table:style-name="ce6">
            <text:p>38,571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32799" table:style-name="ce6">
            <text:p>32,799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35327" table:style-name="ce6">
            <text:p>35,32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41960" table:style-name="ce6">
            <text:p>41,96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69892" table:style-name="ce6">
            <text:p>69,892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40998" table:style-name="ce6">
            <text:p>40,998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59653" table:style-name="ce6">
            <text:p>59,653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889" table:style-name="ce6">
            <text:p>8,889<text:s/></text:p>
          </table:table-cell>
          <table:table-cell table:number-columns-repeated="16275"/>
        </table:table-row>
        <table:table-row table:style-name="ro2">
          <table:table-cell office:value-type="date" office:date-value="2016-07-28T00:00:00" table:style-name="ce5">
            <text:p>2016/7/28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38446" table:style-name="ce6">
            <text:p>38,446<text:s/></text:p>
          </table:table-cell>
          <table:table-cell office:value-type="float" office:value="53309" table:style-name="ce6">
            <text:p>53,309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35632" table:style-name="ce6">
            <text:p>35,632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56053" table:style-name="ce6">
            <text:p>156,053<text:s/></text:p>
          </table:table-cell>
          <table:table-cell office:value-type="float" office:value="39361" table:style-name="ce6">
            <text:p>39,361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34445" table:style-name="ce6">
            <text:p>34,44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41572" table:style-name="ce6">
            <text:p>41,572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70782" table:style-name="ce6">
            <text:p>70,782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35492" table:style-name="ce6">
            <text:p>35,492<text:s/></text:p>
          </table:table-cell>
          <table:table-cell office:value-type="float" office:value="41126" table:style-name="ce6">
            <text:p>41,126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61555" table:style-name="ce6">
            <text:p>61,555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2605" table:style-name="ce6">
            <text:p>32,605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39152" table:style-name="ce6">
            <text:p>39,152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916" table:style-name="ce6">
            <text:p>8,916<text:s/></text:p>
          </table:table-cell>
          <table:table-cell table:number-columns-repeated="16275"/>
        </table:table-row>
        <table:table-row table:style-name="ro2">
          <table:table-cell office:value-type="date" office:date-value="2016-07-29T00:00:00" table:style-name="ce5">
            <text:p>2016/7/29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39641" table:style-name="ce6">
            <text:p>39,641<text:s/></text:p>
          </table:table-cell>
          <table:table-cell office:value-type="float" office:value="58419" table:style-name="ce6">
            <text:p>58,419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33391" table:style-name="ce6">
            <text:p>33,391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37248" table:style-name="ce6">
            <text:p>37,248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75495" table:style-name="ce6">
            <text:p>175,495<text:s/></text:p>
          </table:table-cell>
          <table:table-cell office:value-type="float" office:value="43042" table:style-name="ce6">
            <text:p>43,042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37385" table:style-name="ce6">
            <text:p>37,38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42511" table:style-name="ce6">
            <text:p>42,511<text:s/></text:p>
          </table:table-cell>
          <table:table-cell office:value-type="float" office:value="43293" table:style-name="ce6">
            <text:p>43,293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79193" table:style-name="ce6">
            <text:p>79,193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37663" table:style-name="ce6">
            <text:p>37,663<text:s/></text:p>
          </table:table-cell>
          <table:table-cell office:value-type="float" office:value="44735" table:style-name="ce6">
            <text:p>44,735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67031" table:style-name="ce6">
            <text:p>67,031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35985" table:style-name="ce6">
            <text:p>35,985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39531" table:style-name="ce6">
            <text:p>39,531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170" table:style-name="ce6">
            <text:p>9,170<text:s/></text:p>
          </table:table-cell>
          <table:table-cell table:number-columns-repeated="16275"/>
        </table:table-row>
        <table:table-row table:style-name="ro2">
          <table:table-cell office:value-type="date" office:date-value="2016-07-30T00:00:00" table:style-name="ce5">
            <text:p>2016/7/30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58837" table:style-name="ce6">
            <text:p>58,837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78121" table:style-name="ce6">
            <text:p>178,121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38039" table:style-name="ce6">
            <text:p>38,039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42481" table:style-name="ce6">
            <text:p>42,481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81843" table:style-name="ce6">
            <text:p>81,84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8765" table:style-name="ce6">
            <text:p>38,765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61782" table:style-name="ce6">
            <text:p>61,782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8091" table:style-name="ce6">
            <text:p>8,091<text:s/></text:p>
          </table:table-cell>
          <table:table-cell table:number-columns-repeated="16275"/>
        </table:table-row>
        <table:table-row table:style-name="ro2">
          <table:table-cell office:value-type="date" office:date-value="2016-07-31T00:00:00" table:style-name="ce5">
            <text:p>2016/7/31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48316" table:style-name="ce6">
            <text:p>48,31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75344" table:style-name="ce6">
            <text:p>175,344<text:s/></text:p>
          </table:table-cell>
          <table:table-cell office:value-type="float" office:value="35140" table:style-name="ce6">
            <text:p>35,14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9547" table:style-name="ce6">
            <text:p>39,547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38970" table:style-name="ce6">
            <text:p>38,970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71233" table:style-name="ce6">
            <text:p>71,23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53834" table:style-name="ce6">
            <text:p>53,834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6932" table:style-name="ce6">
            <text:p>6,93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8-09T07:52:23Z</meta:creation-date>
    <dc:date>2016-08-09T07:53:19Z</dc:date>
  </office:meta>
</office:document-meta>
</file>