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8-01T00:00:00" table:style-name="ce5">
            <text:p>2016/8/1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38486" table:style-name="ce6">
            <text:p>38,486<text:s/></text:p>
          </table:table-cell>
          <table:table-cell office:value-type="float" office:value="48935" table:style-name="ce6">
            <text:p>48,935<text:s/></text:p>
          </table:table-cell>
          <table:table-cell office:value-type="float" office:value="21471" table:style-name="ce6">
            <text:p>21,471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32803" table:style-name="ce6">
            <text:p>32,803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35070" table:style-name="ce6">
            <text:p>35,070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150793" table:style-name="ce6">
            <text:p>150,793<text:s/></text:p>
          </table:table-cell>
          <table:table-cell office:value-type="float" office:value="37285" table:style-name="ce6">
            <text:p>37,285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39281" table:style-name="ce6">
            <text:p>39,281<text:s/></text:p>
          </table:table-cell>
          <table:table-cell office:value-type="float" office:value="37368" table:style-name="ce6">
            <text:p>37,368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68546" table:style-name="ce6">
            <text:p>68,546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39938" table:style-name="ce6">
            <text:p>39,938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59476" table:style-name="ce6">
            <text:p>59,476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39420" table:style-name="ce6">
            <text:p>39,420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7855" table:style-name="ce6">
            <text:p>7,855<text:s/></text:p>
          </table:table-cell>
          <table:table-cell table:number-columns-repeated="16275"/>
        </table:table-row>
        <table:table-row table:style-name="ro2">
          <table:table-cell office:value-type="date" office:date-value="2016-08-02T00:00:00" table:style-name="ce5">
            <text:p>2016/8/2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39409" table:style-name="ce6">
            <text:p>39,409<text:s/></text:p>
          </table:table-cell>
          <table:table-cell office:value-type="float" office:value="49991" table:style-name="ce6">
            <text:p>49,991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33315" table:style-name="ce6">
            <text:p>33,315<text:s/></text:p>
          </table:table-cell>
          <table:table-cell office:value-type="float" office:value="30547" table:style-name="ce6">
            <text:p>30,547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35636" table:style-name="ce6">
            <text:p>35,636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147209" table:style-name="ce6">
            <text:p>147,209<text:s/></text:p>
          </table:table-cell>
          <table:table-cell office:value-type="float" office:value="38108" table:style-name="ce6">
            <text:p>38,108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30543" table:style-name="ce6">
            <text:p>30,543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30317" table:style-name="ce6">
            <text:p>30,317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32507" table:style-name="ce6">
            <text:p>32,507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39812" table:style-name="ce6">
            <text:p>39,812<text:s/></text:p>
          </table:table-cell>
          <table:table-cell office:value-type="float" office:value="37645" table:style-name="ce6">
            <text:p>37,645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67391" table:style-name="ce6">
            <text:p>67,391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41181" table:style-name="ce6">
            <text:p>41,181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58951" table:style-name="ce6">
            <text:p>58,951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39687" table:style-name="ce6">
            <text:p>39,687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7933" table:style-name="ce6">
            <text:p>7,933<text:s/></text:p>
          </table:table-cell>
          <table:table-cell table:number-columns-repeated="16275"/>
        </table:table-row>
        <table:table-row table:style-name="ro2">
          <table:table-cell office:value-type="date" office:date-value="2016-08-03T00:00:00" table:style-name="ce5">
            <text:p>2016/8/3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39595" table:style-name="ce6">
            <text:p>39,595<text:s/></text:p>
          </table:table-cell>
          <table:table-cell office:value-type="float" office:value="50677" table:style-name="ce6">
            <text:p>50,677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33629" table:style-name="ce6">
            <text:p>33,629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35779" table:style-name="ce6">
            <text:p>35,779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146530" table:style-name="ce6">
            <text:p>146,530<text:s/></text:p>
          </table:table-cell>
          <table:table-cell office:value-type="float" office:value="38795" table:style-name="ce6">
            <text:p>38,795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31486" table:style-name="ce6">
            <text:p>31,486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40052" table:style-name="ce6">
            <text:p>40,052<text:s/></text:p>
          </table:table-cell>
          <table:table-cell office:value-type="float" office:value="38347" table:style-name="ce6">
            <text:p>38,347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70420" table:style-name="ce6">
            <text:p>70,420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32963" table:style-name="ce6">
            <text:p>32,963<text:s/></text:p>
          </table:table-cell>
          <table:table-cell office:value-type="float" office:value="42042" table:style-name="ce6">
            <text:p>42,042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58991" table:style-name="ce6">
            <text:p>58,991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40877" table:style-name="ce6">
            <text:p>40,877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7944" table:style-name="ce6">
            <text:p>7,944<text:s/></text:p>
          </table:table-cell>
          <table:table-cell table:number-columns-repeated="16275"/>
        </table:table-row>
        <table:table-row table:style-name="ro2">
          <table:table-cell office:value-type="date" office:date-value="2016-08-04T00:00:00" table:style-name="ce5">
            <text:p>2016/8/4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40625" table:style-name="ce6">
            <text:p>40,625<text:s/></text:p>
          </table:table-cell>
          <table:table-cell office:value-type="float" office:value="52385" table:style-name="ce6">
            <text:p>52,385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9988" table:style-name="ce6">
            <text:p>19,988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28478" table:style-name="ce6">
            <text:p>28,478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34271" table:style-name="ce6">
            <text:p>34,271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36476" table:style-name="ce6">
            <text:p>36,476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51456" table:style-name="ce6">
            <text:p>151,456<text:s/></text:p>
          </table:table-cell>
          <table:table-cell office:value-type="float" office:value="39774" table:style-name="ce6">
            <text:p>39,774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31783" table:style-name="ce6">
            <text:p>31,783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30642" table:style-name="ce6">
            <text:p>30,642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41423" table:style-name="ce6">
            <text:p>41,423<text:s/></text:p>
          </table:table-cell>
          <table:table-cell office:value-type="float" office:value="38392" table:style-name="ce6">
            <text:p>38,392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73583" table:style-name="ce6">
            <text:p>73,583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34535" table:style-name="ce6">
            <text:p>34,535<text:s/></text:p>
          </table:table-cell>
          <table:table-cell office:value-type="float" office:value="42375" table:style-name="ce6">
            <text:p>42,375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61867" table:style-name="ce6">
            <text:p>61,867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29874" table:style-name="ce6">
            <text:p>29,874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41464" table:style-name="ce6">
            <text:p>41,464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7869" table:style-name="ce6">
            <text:p>7,869<text:s/></text:p>
          </table:table-cell>
          <table:table-cell table:number-columns-repeated="16275"/>
        </table:table-row>
        <table:table-row table:style-name="ro2">
          <table:table-cell office:value-type="date" office:date-value="2016-08-05T00:00:00" table:style-name="ce5">
            <text:p>2016/8/5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41913" table:style-name="ce6">
            <text:p>41,913<text:s/></text:p>
          </table:table-cell>
          <table:table-cell office:value-type="float" office:value="59403" table:style-name="ce6">
            <text:p>59,403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34371" table:style-name="ce6">
            <text:p>34,371<text:s/></text:p>
          </table:table-cell>
          <table:table-cell office:value-type="float" office:value="35355" table:style-name="ce6">
            <text:p>35,355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37360" table:style-name="ce6">
            <text:p>37,360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189930" table:style-name="ce6">
            <text:p>189,930<text:s/></text:p>
          </table:table-cell>
          <table:table-cell office:value-type="float" office:value="44353" table:style-name="ce6">
            <text:p>44,353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33796" table:style-name="ce6">
            <text:p>33,796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35393" table:style-name="ce6">
            <text:p>35,393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47003" table:style-name="ce6">
            <text:p>47,003<text:s/></text:p>
          </table:table-cell>
          <table:table-cell office:value-type="float" office:value="39758" table:style-name="ce6">
            <text:p>39,758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81868" table:style-name="ce6">
            <text:p>81,868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37660" table:style-name="ce6">
            <text:p>37,660<text:s/></text:p>
          </table:table-cell>
          <table:table-cell office:value-type="float" office:value="47545" table:style-name="ce6">
            <text:p>47,545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70274" table:style-name="ce6">
            <text:p>70,274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37288" table:style-name="ce6">
            <text:p>37,288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42893" table:style-name="ce6">
            <text:p>42,893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29903" table:style-name="ce6">
            <text:p>29,903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8365" table:style-name="ce6">
            <text:p>8,365<text:s/></text:p>
          </table:table-cell>
          <table:table-cell table:number-columns-repeated="16275"/>
        </table:table-row>
        <table:table-row table:style-name="ro2">
          <table:table-cell office:value-type="date" office:date-value="2016-08-06T00:00:00" table:style-name="ce5">
            <text:p>2016/8/6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58484" table:style-name="ce6">
            <text:p>58,484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31797" table:style-name="ce6">
            <text:p>31,797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181478" table:style-name="ce6">
            <text:p>181,478<text:s/></text:p>
          </table:table-cell>
          <table:table-cell office:value-type="float" office:value="42212" table:style-name="ce6">
            <text:p>42,212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35224" table:style-name="ce6">
            <text:p>35,224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38843" table:style-name="ce6">
            <text:p>38,843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45516" table:style-name="ce6">
            <text:p>45,516<text:s/></text:p>
          </table:table-cell>
          <table:table-cell office:value-type="float" office:value="32935" table:style-name="ce6">
            <text:p>32,935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89232" table:style-name="ce6">
            <text:p>89,232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37018" table:style-name="ce6">
            <text:p>37,018<text:s/></text:p>
          </table:table-cell>
          <table:table-cell office:value-type="float" office:value="42650" table:style-name="ce6">
            <text:p>42,650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58151" table:style-name="ce6">
            <text:p>58,151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33709" table:style-name="ce6">
            <text:p>33,709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7528" table:style-name="ce6">
            <text:p>7,528<text:s/></text:p>
          </table:table-cell>
          <table:table-cell table:number-columns-repeated="16275"/>
        </table:table-row>
        <table:table-row table:style-name="ro2">
          <table:table-cell office:value-type="date" office:date-value="2016-08-07T00:00:00" table:style-name="ce5">
            <text:p>2016/8/7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47164" table:style-name="ce6">
            <text:p>47,164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60071" table:style-name="ce6">
            <text:p>160,071<text:s/></text:p>
          </table:table-cell>
          <table:table-cell office:value-type="float" office:value="33811" table:style-name="ce6">
            <text:p>33,811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40562" table:style-name="ce6">
            <text:p>40,56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38448" table:style-name="ce6">
            <text:p>38,448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73429" table:style-name="ce6">
            <text:p>73,429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48062" table:style-name="ce6">
            <text:p>48,062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31628" table:style-name="ce6">
            <text:p>31,628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6396" table:style-name="ce6">
            <text:p>6,396<text:s/></text:p>
          </table:table-cell>
          <table:table-cell table:number-columns-repeated="16275"/>
        </table:table-row>
        <table:table-row table:style-name="ro2">
          <table:table-cell office:value-type="date" office:date-value="2016-08-08T00:00:00" table:style-name="ce5">
            <text:p>2016/8/8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38430" table:style-name="ce6">
            <text:p>38,430<text:s/></text:p>
          </table:table-cell>
          <table:table-cell office:value-type="float" office:value="49633" table:style-name="ce6">
            <text:p>49,633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32450" table:style-name="ce6">
            <text:p>32,450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35102" table:style-name="ce6">
            <text:p>35,102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147097" table:style-name="ce6">
            <text:p>147,097<text:s/></text:p>
          </table:table-cell>
          <table:table-cell office:value-type="float" office:value="36415" table:style-name="ce6">
            <text:p>36,415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39902" table:style-name="ce6">
            <text:p>39,902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68324" table:style-name="ce6">
            <text:p>68,324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31748" table:style-name="ce6">
            <text:p>31,748<text:s/></text:p>
          </table:table-cell>
          <table:table-cell office:value-type="float" office:value="39329" table:style-name="ce6">
            <text:p>39,329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58827" table:style-name="ce6">
            <text:p>58,827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38394" table:style-name="ce6">
            <text:p>38,394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7723" table:style-name="ce6">
            <text:p>7,723<text:s/></text:p>
          </table:table-cell>
          <table:table-cell table:number-columns-repeated="16275"/>
        </table:table-row>
        <table:table-row table:style-name="ro2">
          <table:table-cell office:value-type="date" office:date-value="2016-08-09T00:00:00" table:style-name="ce5">
            <text:p>2016/8/9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40870" table:style-name="ce6">
            <text:p>40,870<text:s/></text:p>
          </table:table-cell>
          <table:table-cell office:value-type="float" office:value="53264" table:style-name="ce6">
            <text:p>53,264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34138" table:style-name="ce6">
            <text:p>34,138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35846" table:style-name="ce6">
            <text:p>35,846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154111" table:style-name="ce6">
            <text:p>154,111<text:s/></text:p>
          </table:table-cell>
          <table:table-cell office:value-type="float" office:value="40233" table:style-name="ce6">
            <text:p>40,233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32077" table:style-name="ce6">
            <text:p>32,077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41165" table:style-name="ce6">
            <text:p>41,165<text:s/></text:p>
          </table:table-cell>
          <table:table-cell office:value-type="float" office:value="38480" table:style-name="ce6">
            <text:p>38,480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73098" table:style-name="ce6">
            <text:p>73,098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33777" table:style-name="ce6">
            <text:p>33,777<text:s/></text:p>
          </table:table-cell>
          <table:table-cell office:value-type="float" office:value="43656" table:style-name="ce6">
            <text:p>43,656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61980" table:style-name="ce6">
            <text:p>61,980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7952" table:style-name="ce6">
            <text:p>7,952<text:s/></text:p>
          </table:table-cell>
          <table:table-cell table:number-columns-repeated="16275"/>
        </table:table-row>
        <table:table-row table:style-name="ro2">
          <table:table-cell office:value-type="date" office:date-value="2016-08-10T00:00:00" table:style-name="ce5">
            <text:p>2016/8/10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6222" table:style-name="ce6">
            <text:p>16,222<text:s/></text:p>
          </table:table-cell>
          <table:table-cell office:value-type="float" office:value="40610" table:style-name="ce6">
            <text:p>40,610<text:s/></text:p>
          </table:table-cell>
          <table:table-cell office:value-type="float" office:value="52961" table:style-name="ce6">
            <text:p>52,961<text:s/></text:p>
          </table:table-cell>
          <table:table-cell office:value-type="float" office:value="22760" table:style-name="ce6">
            <text:p>22,760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34239" table:style-name="ce6">
            <text:p>34,239<text:s/></text:p>
          </table:table-cell>
          <table:table-cell office:value-type="float" office:value="30575" table:style-name="ce6">
            <text:p>30,575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37095" table:style-name="ce6">
            <text:p>37,095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156709" table:style-name="ce6">
            <text:p>156,709<text:s/></text:p>
          </table:table-cell>
          <table:table-cell office:value-type="float" office:value="40761" table:style-name="ce6">
            <text:p>40,761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31469" table:style-name="ce6">
            <text:p>31,469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35737" table:style-name="ce6">
            <text:p>35,737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41945" table:style-name="ce6">
            <text:p>41,945<text:s/></text:p>
          </table:table-cell>
          <table:table-cell office:value-type="float" office:value="39234" table:style-name="ce6">
            <text:p>39,234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73911" table:style-name="ce6">
            <text:p>73,911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34752" table:style-name="ce6">
            <text:p>34,752<text:s/></text:p>
          </table:table-cell>
          <table:table-cell office:value-type="float" office:value="44204" table:style-name="ce6">
            <text:p>44,204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62170" table:style-name="ce6">
            <text:p>62,170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41425" table:style-name="ce6">
            <text:p>41,425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29325" table:style-name="ce6">
            <text:p>29,325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8133" table:style-name="ce6">
            <text:p>8,133<text:s/></text:p>
          </table:table-cell>
          <table:table-cell table:number-columns-repeated="16275"/>
        </table:table-row>
        <table:table-row table:style-name="ro2">
          <table:table-cell office:value-type="date" office:date-value="2016-08-11T00:00:00" table:style-name="ce5">
            <text:p>2016/8/11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41550" table:style-name="ce6">
            <text:p>41,550<text:s/></text:p>
          </table:table-cell>
          <table:table-cell office:value-type="float" office:value="54228" table:style-name="ce6">
            <text:p>54,228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34948" table:style-name="ce6">
            <text:p>34,948<text:s/></text:p>
          </table:table-cell>
          <table:table-cell office:value-type="float" office:value="30309" table:style-name="ce6">
            <text:p>30,309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36934" table:style-name="ce6">
            <text:p>36,934<text:s/></text:p>
          </table:table-cell>
          <table:table-cell office:value-type="float" office:value="27556" table:style-name="ce6">
            <text:p>27,556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159029" table:style-name="ce6">
            <text:p>159,029<text:s/></text:p>
          </table:table-cell>
          <table:table-cell office:value-type="float" office:value="41596" table:style-name="ce6">
            <text:p>41,596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33178" table:style-name="ce6">
            <text:p>33,178<text:s/></text:p>
          </table:table-cell>
          <table:table-cell office:value-type="float" office:value="29144" table:style-name="ce6">
            <text:p>29,144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2810" table:style-name="ce6">
            <text:p>32,810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20413" table:style-name="ce6">
            <text:p>20,413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41424" table:style-name="ce6">
            <text:p>41,424<text:s/></text:p>
          </table:table-cell>
          <table:table-cell office:value-type="float" office:value="38651" table:style-name="ce6">
            <text:p>38,651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75703" table:style-name="ce6">
            <text:p>75,703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36779" table:style-name="ce6">
            <text:p>36,779<text:s/></text:p>
          </table:table-cell>
          <table:table-cell office:value-type="float" office:value="44577" table:style-name="ce6">
            <text:p>44,577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63226" table:style-name="ce6">
            <text:p>63,226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39550" table:style-name="ce6">
            <text:p>39,550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42262" table:style-name="ce6">
            <text:p>42,262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7839" table:style-name="ce6">
            <text:p>7,839<text:s/></text:p>
          </table:table-cell>
          <table:table-cell table:number-columns-repeated="16275"/>
        </table:table-row>
        <table:table-row table:style-name="ro2">
          <table:table-cell office:value-type="date" office:date-value="2016-08-12T00:00:00" table:style-name="ce5">
            <text:p>2016/8/12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42416" table:style-name="ce6">
            <text:p>42,416<text:s/></text:p>
          </table:table-cell>
          <table:table-cell office:value-type="float" office:value="59803" table:style-name="ce6">
            <text:p>59,803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30164" table:style-name="ce6">
            <text:p>30,164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34200" table:style-name="ce6">
            <text:p>34,200<text:s/></text:p>
          </table:table-cell>
          <table:table-cell office:value-type="float" office:value="31872" table:style-name="ce6">
            <text:p>31,872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37878" table:style-name="ce6">
            <text:p>37,878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91133" table:style-name="ce6">
            <text:p>191,133<text:s/></text:p>
          </table:table-cell>
          <table:table-cell office:value-type="float" office:value="46359" table:style-name="ce6">
            <text:p>46,359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35636" table:style-name="ce6">
            <text:p>35,636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37375" table:style-name="ce6">
            <text:p>37,375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45855" table:style-name="ce6">
            <text:p>45,855<text:s/></text:p>
          </table:table-cell>
          <table:table-cell office:value-type="float" office:value="39534" table:style-name="ce6">
            <text:p>39,534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28424" table:style-name="ce6">
            <text:p>28,424<text:s/></text:p>
          </table:table-cell>
          <table:table-cell office:value-type="float" office:value="84909" table:style-name="ce6">
            <text:p>84,909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38346" table:style-name="ce6">
            <text:p>38,346<text:s/></text:p>
          </table:table-cell>
          <table:table-cell office:value-type="float" office:value="48910" table:style-name="ce6">
            <text:p>48,910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71941" table:style-name="ce6">
            <text:p>71,941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44328" table:style-name="ce6">
            <text:p>44,328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42807" table:style-name="ce6">
            <text:p>42,807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8301" table:style-name="ce6">
            <text:p>8,301<text:s/></text:p>
          </table:table-cell>
          <table:table-cell table:number-columns-repeated="16275"/>
        </table:table-row>
        <table:table-row table:style-name="ro2">
          <table:table-cell office:value-type="date" office:date-value="2016-08-13T00:00:00" table:style-name="ce5">
            <text:p>2016/8/13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58682" table:style-name="ce6">
            <text:p>58,682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43496" table:style-name="ce6">
            <text:p>43,496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32265" table:style-name="ce6">
            <text:p>32,265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193131" table:style-name="ce6">
            <text:p>193,131<text:s/></text:p>
          </table:table-cell>
          <table:table-cell office:value-type="float" office:value="45559" table:style-name="ce6">
            <text:p>45,559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37961" table:style-name="ce6">
            <text:p>37,961<text:s/></text:p>
          </table:table-cell>
          <table:table-cell office:value-type="float" office:value="30245" table:style-name="ce6">
            <text:p>30,245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44699" table:style-name="ce6">
            <text:p>44,699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42234" table:style-name="ce6">
            <text:p>42,234<text:s/></text:p>
          </table:table-cell>
          <table:table-cell office:value-type="float" office:value="32768" table:style-name="ce6">
            <text:p>32,768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95829" table:style-name="ce6">
            <text:p>95,829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41290" table:style-name="ce6">
            <text:p>41,290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24037" table:style-name="ce6">
            <text:p>24,037<text:s/></text:p>
          </table:table-cell>
          <table:table-cell office:value-type="float" office:value="64504" table:style-name="ce6">
            <text:p>64,504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45966" table:style-name="ce6">
            <text:p>45,966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7642" table:style-name="ce6">
            <text:p>7,642<text:s/></text:p>
          </table:table-cell>
          <table:table-cell table:number-columns-repeated="16275"/>
        </table:table-row>
        <table:table-row table:style-name="ro2">
          <table:table-cell office:value-type="date" office:date-value="2016-08-14T00:00:00" table:style-name="ce5">
            <text:p>2016/8/14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48337" table:style-name="ce6">
            <text:p>48,337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36058" table:style-name="ce6">
            <text:p>36,058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82082" table:style-name="ce6">
            <text:p>182,082<text:s/></text:p>
          </table:table-cell>
          <table:table-cell office:value-type="float" office:value="37521" table:style-name="ce6">
            <text:p>37,521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33674" table:style-name="ce6">
            <text:p>33,674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47007" table:style-name="ce6">
            <text:p>47,007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38320" table:style-name="ce6">
            <text:p>38,320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77826" table:style-name="ce6">
            <text:p>77,826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35271" table:style-name="ce6">
            <text:p>35,271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19099" table:style-name="ce6">
            <text:p>19,099<text:s/></text:p>
          </table:table-cell>
          <table:table-cell office:value-type="float" office:value="52547" table:style-name="ce6">
            <text:p>52,547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41049" table:style-name="ce6">
            <text:p>41,049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6673" table:style-name="ce6">
            <text:p>6,673<text:s/></text:p>
          </table:table-cell>
          <table:table-cell table:number-columns-repeated="16275"/>
        </table:table-row>
        <table:table-row table:style-name="ro2">
          <table:table-cell office:value-type="date" office:date-value="2016-08-15T00:00:00" table:style-name="ce5">
            <text:p>2016/8/15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38975" table:style-name="ce6">
            <text:p>38,975<text:s/></text:p>
          </table:table-cell>
          <table:table-cell office:value-type="float" office:value="51155" table:style-name="ce6">
            <text:p>51,155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32969" table:style-name="ce6">
            <text:p>32,969<text:s/></text:p>
          </table:table-cell>
          <table:table-cell office:value-type="float" office:value="29482" table:style-name="ce6">
            <text:p>29,48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35238" table:style-name="ce6">
            <text:p>35,238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162571" table:style-name="ce6">
            <text:p>162,571<text:s/></text:p>
          </table:table-cell>
          <table:table-cell office:value-type="float" office:value="39780" table:style-name="ce6">
            <text:p>39,780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40398" table:style-name="ce6">
            <text:p>40,398<text:s/></text:p>
          </table:table-cell>
          <table:table-cell office:value-type="float" office:value="37251" table:style-name="ce6">
            <text:p>37,251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73149" table:style-name="ce6">
            <text:p>73,149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35471" table:style-name="ce6">
            <text:p>35,471<text:s/></text:p>
          </table:table-cell>
          <table:table-cell office:value-type="float" office:value="41536" table:style-name="ce6">
            <text:p>41,536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61329" table:style-name="ce6">
            <text:p>61,329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37929" table:style-name="ce6">
            <text:p>37,929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7920" table:style-name="ce6">
            <text:p>7,920<text:s/></text:p>
          </table:table-cell>
          <table:table-cell table:number-columns-repeated="16275"/>
        </table:table-row>
        <table:table-row table:style-name="ro2">
          <table:table-cell office:value-type="date" office:date-value="2016-08-16T00:00:00" table:style-name="ce5">
            <text:p>2016/8/16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39921" table:style-name="ce6">
            <text:p>39,921<text:s/></text:p>
          </table:table-cell>
          <table:table-cell office:value-type="float" office:value="51551" table:style-name="ce6">
            <text:p>51,551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33613" table:style-name="ce6">
            <text:p>33,613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35326" table:style-name="ce6">
            <text:p>35,326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157846" table:style-name="ce6">
            <text:p>157,846<text:s/></text:p>
          </table:table-cell>
          <table:table-cell office:value-type="float" office:value="39930" table:style-name="ce6">
            <text:p>39,930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30158" table:style-name="ce6">
            <text:p>30,158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35067" table:style-name="ce6">
            <text:p>35,067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40286" table:style-name="ce6">
            <text:p>40,286<text:s/></text:p>
          </table:table-cell>
          <table:table-cell office:value-type="float" office:value="39220" table:style-name="ce6">
            <text:p>39,220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71989" table:style-name="ce6">
            <text:p>71,989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34722" table:style-name="ce6">
            <text:p>34,722<text:s/></text:p>
          </table:table-cell>
          <table:table-cell office:value-type="float" office:value="42591" table:style-name="ce6">
            <text:p>42,591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60580" table:style-name="ce6">
            <text:p>60,580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36041" table:style-name="ce6">
            <text:p>36,041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39535" table:style-name="ce6">
            <text:p>39,535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8118" table:style-name="ce6">
            <text:p>8,118<text:s/></text:p>
          </table:table-cell>
          <table:table-cell table:number-columns-repeated="16275"/>
        </table:table-row>
        <table:table-row table:style-name="ro2">
          <table:table-cell office:value-type="date" office:date-value="2016-08-17T00:00:00" table:style-name="ce5">
            <text:p>2016/8/17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38706" table:style-name="ce6">
            <text:p>38,706<text:s/></text:p>
          </table:table-cell>
          <table:table-cell office:value-type="float" office:value="48596" table:style-name="ce6">
            <text:p>48,596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32759" table:style-name="ce6">
            <text:p>32,759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145247" table:style-name="ce6">
            <text:p>145,247<text:s/></text:p>
          </table:table-cell>
          <table:table-cell office:value-type="float" office:value="38883" table:style-name="ce6">
            <text:p>38,883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33125" table:style-name="ce6">
            <text:p>33,125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38373" table:style-name="ce6">
            <text:p>38,373<text:s/></text:p>
          </table:table-cell>
          <table:table-cell office:value-type="float" office:value="36823" table:style-name="ce6">
            <text:p>36,823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69178" table:style-name="ce6">
            <text:p>69,178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41038" table:style-name="ce6">
            <text:p>41,038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57843" table:style-name="ce6">
            <text:p>57,843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28618" table:style-name="ce6">
            <text:p>28,618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39827" table:style-name="ce6">
            <text:p>39,827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7680" table:style-name="ce6">
            <text:p>7,680<text:s/></text:p>
          </table:table-cell>
          <table:table-cell table:number-columns-repeated="16275"/>
        </table:table-row>
        <table:table-row table:style-name="ro2">
          <table:table-cell office:value-type="date" office:date-value="2016-08-18T00:00:00" table:style-name="ce5">
            <text:p>2016/8/18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40655" table:style-name="ce6">
            <text:p>40,655<text:s/></text:p>
          </table:table-cell>
          <table:table-cell office:value-type="float" office:value="52958" table:style-name="ce6">
            <text:p>52,958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34234" table:style-name="ce6">
            <text:p>34,234<text:s/></text:p>
          </table:table-cell>
          <table:table-cell office:value-type="float" office:value="30626" table:style-name="ce6">
            <text:p>30,626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36189" table:style-name="ce6">
            <text:p>36,189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158894" table:style-name="ce6">
            <text:p>158,894<text:s/></text:p>
          </table:table-cell>
          <table:table-cell office:value-type="float" office:value="41213" table:style-name="ce6">
            <text:p>41,213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34876" table:style-name="ce6">
            <text:p>34,876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36334" table:style-name="ce6">
            <text:p>36,334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41685" table:style-name="ce6">
            <text:p>41,685<text:s/></text:p>
          </table:table-cell>
          <table:table-cell office:value-type="float" office:value="38462" table:style-name="ce6">
            <text:p>38,462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73811" table:style-name="ce6">
            <text:p>73,811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36531" table:style-name="ce6">
            <text:p>36,531<text:s/></text:p>
          </table:table-cell>
          <table:table-cell office:value-type="float" office:value="43854" table:style-name="ce6">
            <text:p>43,854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62594" table:style-name="ce6">
            <text:p>62,594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41118" table:style-name="ce6">
            <text:p>41,118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7934" table:style-name="ce6">
            <text:p>7,934<text:s/></text:p>
          </table:table-cell>
          <table:table-cell table:number-columns-repeated="16275"/>
        </table:table-row>
        <table:table-row table:style-name="ro2">
          <table:table-cell office:value-type="date" office:date-value="2016-08-19T00:00:00" table:style-name="ce5">
            <text:p>2016/8/19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42160" table:style-name="ce6">
            <text:p>42,160<text:s/></text:p>
          </table:table-cell>
          <table:table-cell office:value-type="float" office:value="57472" table:style-name="ce6">
            <text:p>57,472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34315" table:style-name="ce6">
            <text:p>34,315<text:s/></text:p>
          </table:table-cell>
          <table:table-cell office:value-type="float" office:value="32777" table:style-name="ce6">
            <text:p>32,777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36994" table:style-name="ce6">
            <text:p>36,994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184709" table:style-name="ce6">
            <text:p>184,709<text:s/></text:p>
          </table:table-cell>
          <table:table-cell office:value-type="float" office:value="45309" table:style-name="ce6">
            <text:p>45,309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31244" table:style-name="ce6">
            <text:p>31,244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38075" table:style-name="ce6">
            <text:p>38,075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45922" table:style-name="ce6">
            <text:p>45,922<text:s/></text:p>
          </table:table-cell>
          <table:table-cell office:value-type="float" office:value="39244" table:style-name="ce6">
            <text:p>39,244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80351" table:style-name="ce6">
            <text:p>80,351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38755" table:style-name="ce6">
            <text:p>38,755<text:s/></text:p>
          </table:table-cell>
          <table:table-cell office:value-type="float" office:value="48146" table:style-name="ce6">
            <text:p>48,146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69346" table:style-name="ce6">
            <text:p>69,346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42116" table:style-name="ce6">
            <text:p>42,116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8110" table:style-name="ce6">
            <text:p>8,110<text:s/></text:p>
          </table:table-cell>
          <table:table-cell table:number-columns-repeated="16275"/>
        </table:table-row>
        <table:table-row table:style-name="ro2">
          <table:table-cell office:value-type="date" office:date-value="2016-08-20T00:00:00" table:style-name="ce5">
            <text:p>2016/8/20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57791" table:style-name="ce6">
            <text:p>57,791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32364" table:style-name="ce6">
            <text:p>32,364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185893" table:style-name="ce6">
            <text:p>185,893<text:s/></text:p>
          </table:table-cell>
          <table:table-cell office:value-type="float" office:value="44064" table:style-name="ce6">
            <text:p>44,064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27359" table:style-name="ce6">
            <text:p>27,359<text:s/></text:p>
          </table:table-cell>
          <table:table-cell office:value-type="float" office:value="39596" table:style-name="ce6">
            <text:p>39,596<text:s/></text:p>
          </table:table-cell>
          <table:table-cell office:value-type="float" office:value="30342" table:style-name="ce6">
            <text:p>30,342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46922" table:style-name="ce6">
            <text:p>46,922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42435" table:style-name="ce6">
            <text:p>42,435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84692" table:style-name="ce6">
            <text:p>84,692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40163" table:style-name="ce6">
            <text:p>40,163<text:s/></text:p>
          </table:table-cell>
          <table:table-cell office:value-type="float" office:value="44392" table:style-name="ce6">
            <text:p>44,392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63571" table:style-name="ce6">
            <text:p>63,571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40298" table:style-name="ce6">
            <text:p>40,298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7374" table:style-name="ce6">
            <text:p>7,374<text:s/></text:p>
          </table:table-cell>
          <table:table-cell table:number-columns-repeated="16275"/>
        </table:table-row>
        <table:table-row table:style-name="ro2">
          <table:table-cell office:value-type="date" office:date-value="2016-08-21T00:00:00" table:style-name="ce5">
            <text:p>2016/8/21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46021" table:style-name="ce6">
            <text:p>46,021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74242" table:style-name="ce6">
            <text:p>174,242<text:s/></text:p>
          </table:table-cell>
          <table:table-cell office:value-type="float" office:value="35567" table:style-name="ce6">
            <text:p>35,567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34249" table:style-name="ce6">
            <text:p>34,249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44681" table:style-name="ce6">
            <text:p>44,681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38204" table:style-name="ce6">
            <text:p>38,204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73884" table:style-name="ce6">
            <text:p>73,884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35048" table:style-name="ce6">
            <text:p>35,048<text:s/></text:p>
          </table:table-cell>
          <table:table-cell office:value-type="float" office:value="33716" table:style-name="ce6">
            <text:p>33,716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51502" table:style-name="ce6">
            <text:p>51,502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6902" table:style-name="ce6">
            <text:p>6,902<text:s/></text:p>
          </table:table-cell>
          <table:table-cell table:number-columns-repeated="16275"/>
        </table:table-row>
        <table:table-row table:style-name="ro2">
          <table:table-cell office:value-type="date" office:date-value="2016-08-22T00:00:00" table:style-name="ce5">
            <text:p>2016/8/22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38086" table:style-name="ce6">
            <text:p>38,086<text:s/></text:p>
          </table:table-cell>
          <table:table-cell office:value-type="float" office:value="48436" table:style-name="ce6">
            <text:p>48,436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27107" table:style-name="ce6">
            <text:p>27,107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31763" table:style-name="ce6">
            <text:p>31,763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154428" table:style-name="ce6">
            <text:p>154,428<text:s/></text:p>
          </table:table-cell>
          <table:table-cell office:value-type="float" office:value="36895" table:style-name="ce6">
            <text:p>36,895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32324" table:style-name="ce6">
            <text:p>32,324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36438" table:style-name="ce6">
            <text:p>36,438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41166" table:style-name="ce6">
            <text:p>41,166<text:s/></text:p>
          </table:table-cell>
          <table:table-cell office:value-type="float" office:value="37115" table:style-name="ce6">
            <text:p>37,115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71576" table:style-name="ce6">
            <text:p>71,576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40228" table:style-name="ce6">
            <text:p>40,228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60038" table:style-name="ce6">
            <text:p>60,038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29043" table:style-name="ce6">
            <text:p>29,043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39037" table:style-name="ce6">
            <text:p>39,037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7756" table:style-name="ce6">
            <text:p>7,756<text:s/></text:p>
          </table:table-cell>
          <table:table-cell table:number-columns-repeated="16275"/>
        </table:table-row>
        <table:table-row table:style-name="ro2">
          <table:table-cell office:value-type="date" office:date-value="2016-08-23T00:00:00" table:style-name="ce5">
            <text:p>2016/8/23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39727" table:style-name="ce6">
            <text:p>39,727<text:s/></text:p>
          </table:table-cell>
          <table:table-cell office:value-type="float" office:value="51158" table:style-name="ce6">
            <text:p>51,158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35810" table:style-name="ce6">
            <text:p>35,810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20628" table:style-name="ce6">
            <text:p>20,628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152890" table:style-name="ce6">
            <text:p>152,890<text:s/></text:p>
          </table:table-cell>
          <table:table-cell office:value-type="float" office:value="39578" table:style-name="ce6">
            <text:p>39,578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34381" table:style-name="ce6">
            <text:p>34,381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36635" table:style-name="ce6">
            <text:p>36,635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40813" table:style-name="ce6">
            <text:p>40,813<text:s/></text:p>
          </table:table-cell>
          <table:table-cell office:value-type="float" office:value="37985" table:style-name="ce6">
            <text:p>37,985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70802" table:style-name="ce6">
            <text:p>70,802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35203" table:style-name="ce6">
            <text:p>35,203<text:s/></text:p>
          </table:table-cell>
          <table:table-cell office:value-type="float" office:value="41841" table:style-name="ce6">
            <text:p>41,841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60678" table:style-name="ce6">
            <text:p>60,678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40086" table:style-name="ce6">
            <text:p>40,086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7861" table:style-name="ce6">
            <text:p>7,861<text:s/></text:p>
          </table:table-cell>
          <table:table-cell table:number-columns-repeated="16275"/>
        </table:table-row>
        <table:table-row table:style-name="ro2">
          <table:table-cell office:value-type="date" office:date-value="2016-08-24T00:00:00" table:style-name="ce5">
            <text:p>2016/8/24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9874" table:style-name="ce6">
            <text:p>39,874<text:s/></text:p>
          </table:table-cell>
          <table:table-cell office:value-type="float" office:value="51864" table:style-name="ce6">
            <text:p>51,864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36346" table:style-name="ce6">
            <text:p>36,346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155645" table:style-name="ce6">
            <text:p>155,645<text:s/></text:p>
          </table:table-cell>
          <table:table-cell office:value-type="float" office:value="40269" table:style-name="ce6">
            <text:p>40,269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34420" table:style-name="ce6">
            <text:p>34,420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36873" table:style-name="ce6">
            <text:p>36,873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28804" table:style-name="ce6">
            <text:p>28,804<text:s/></text:p>
          </table:table-cell>
          <table:table-cell office:value-type="float" office:value="41824" table:style-name="ce6">
            <text:p>41,824<text:s/></text:p>
          </table:table-cell>
          <table:table-cell office:value-type="float" office:value="39116" table:style-name="ce6">
            <text:p>39,116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73045" table:style-name="ce6">
            <text:p>73,045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35604" table:style-name="ce6">
            <text:p>35,604<text:s/></text:p>
          </table:table-cell>
          <table:table-cell office:value-type="float" office:value="42660" table:style-name="ce6">
            <text:p>42,660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61574" table:style-name="ce6">
            <text:p>61,574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29365" table:style-name="ce6">
            <text:p>29,365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40135" table:style-name="ce6">
            <text:p>40,135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8037" table:style-name="ce6">
            <text:p>8,037<text:s/></text:p>
          </table:table-cell>
          <table:table-cell table:number-columns-repeated="16275"/>
        </table:table-row>
        <table:table-row table:style-name="ro2">
          <table:table-cell office:value-type="date" office:date-value="2016-08-25T00:00:00" table:style-name="ce5">
            <text:p>2016/8/25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40313" table:style-name="ce6">
            <text:p>40,313<text:s/></text:p>
          </table:table-cell>
          <table:table-cell office:value-type="float" office:value="51969" table:style-name="ce6">
            <text:p>51,969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30443" table:style-name="ce6">
            <text:p>30,443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32518" table:style-name="ce6">
            <text:p>32,518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36337" table:style-name="ce6">
            <text:p>36,337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158962" table:style-name="ce6">
            <text:p>158,962<text:s/></text:p>
          </table:table-cell>
          <table:table-cell office:value-type="float" office:value="40767" table:style-name="ce6">
            <text:p>40,767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30809" table:style-name="ce6">
            <text:p>30,809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5824" table:style-name="ce6">
            <text:p>35,824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38903" table:style-name="ce6">
            <text:p>38,903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73323" table:style-name="ce6">
            <text:p>73,323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36798" table:style-name="ce6">
            <text:p>36,798<text:s/></text:p>
          </table:table-cell>
          <table:table-cell office:value-type="float" office:value="43391" table:style-name="ce6">
            <text:p>43,391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62409" table:style-name="ce6">
            <text:p>62,409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40909" table:style-name="ce6">
            <text:p>40,909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7957" table:style-name="ce6">
            <text:p>7,957<text:s/></text:p>
          </table:table-cell>
          <table:table-cell table:number-columns-repeated="16275"/>
        </table:table-row>
        <table:table-row table:style-name="ro2">
          <table:table-cell office:value-type="date" office:date-value="2016-08-26T00:00:00" table:style-name="ce5">
            <text:p>2016/8/26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41346" table:style-name="ce6">
            <text:p>41,346<text:s/></text:p>
          </table:table-cell>
          <table:table-cell office:value-type="float" office:value="57051" table:style-name="ce6">
            <text:p>57,051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33336" table:style-name="ce6">
            <text:p>33,336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37480" table:style-name="ce6">
            <text:p>37,480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181787" table:style-name="ce6">
            <text:p>181,787<text:s/></text:p>
          </table:table-cell>
          <table:table-cell office:value-type="float" office:value="44024" table:style-name="ce6">
            <text:p>44,024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36069" table:style-name="ce6">
            <text:p>36,069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30820" table:style-name="ce6">
            <text:p>30,820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37556" table:style-name="ce6">
            <text:p>37,55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44800" table:style-name="ce6">
            <text:p>44,800<text:s/></text:p>
          </table:table-cell>
          <table:table-cell office:value-type="float" office:value="38748" table:style-name="ce6">
            <text:p>38,748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82009" table:style-name="ce6">
            <text:p>82,009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38896" table:style-name="ce6">
            <text:p>38,896<text:s/></text:p>
          </table:table-cell>
          <table:table-cell office:value-type="float" office:value="47418" table:style-name="ce6">
            <text:p>47,418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70324" table:style-name="ce6">
            <text:p>70,324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40279" table:style-name="ce6">
            <text:p>40,279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41931" table:style-name="ce6">
            <text:p>41,931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113" table:style-name="ce6">
            <text:p>8,113<text:s/></text:p>
          </table:table-cell>
          <table:table-cell table:number-columns-repeated="16275"/>
        </table:table-row>
        <table:table-row table:style-name="ro2">
          <table:table-cell office:value-type="date" office:date-value="2016-08-27T00:00:00" table:style-name="ce5">
            <text:p>2016/8/27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56659" table:style-name="ce6">
            <text:p>56,659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2625" table:style-name="ce6">
            <text:p>32,625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85760" table:style-name="ce6">
            <text:p>185,760<text:s/></text:p>
          </table:table-cell>
          <table:table-cell office:value-type="float" office:value="44262" table:style-name="ce6">
            <text:p>44,262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41864" table:style-name="ce6">
            <text:p>41,864<text:s/></text:p>
          </table:table-cell>
          <table:table-cell office:value-type="float" office:value="38951" table:style-name="ce6">
            <text:p>38,951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40309" table:style-name="ce6">
            <text:p>40,309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41632" table:style-name="ce6">
            <text:p>41,632<text:s/></text:p>
          </table:table-cell>
          <table:table-cell office:value-type="float" office:value="32603" table:style-name="ce6">
            <text:p>32,603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86976" table:style-name="ce6">
            <text:p>86,976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40841" table:style-name="ce6">
            <text:p>40,841<text:s/></text:p>
          </table:table-cell>
          <table:table-cell office:value-type="float" office:value="43107" table:style-name="ce6">
            <text:p>43,107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59926" table:style-name="ce6">
            <text:p>59,926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43419" table:style-name="ce6">
            <text:p>43,419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7339" table:style-name="ce6">
            <text:p>7,339<text:s/></text:p>
          </table:table-cell>
          <table:table-cell table:number-columns-repeated="16275"/>
        </table:table-row>
        <table:table-row table:style-name="ro2">
          <table:table-cell office:value-type="date" office:date-value="2016-08-28T00:00:00" table:style-name="ce5">
            <text:p>2016/8/28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43736" table:style-name="ce6">
            <text:p>43,736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65832" table:style-name="ce6">
            <text:p>165,832<text:s/></text:p>
          </table:table-cell>
          <table:table-cell office:value-type="float" office:value="35142" table:style-name="ce6">
            <text:p>35,142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36003" table:style-name="ce6">
            <text:p>36,003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70107" table:style-name="ce6">
            <text:p>70,107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33885" table:style-name="ce6">
            <text:p>33,885<text:s/></text:p>
          </table:table-cell>
          <table:table-cell office:value-type="float" office:value="32105" table:style-name="ce6">
            <text:p>32,105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47212" table:style-name="ce6">
            <text:p>47,212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38706" table:style-name="ce6">
            <text:p>38,706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6230" table:style-name="ce6">
            <text:p>6,230<text:s/></text:p>
          </table:table-cell>
          <table:table-cell table:number-columns-repeated="16275"/>
        </table:table-row>
        <table:table-row table:style-name="ro2">
          <table:table-cell office:value-type="date" office:date-value="2016-08-29T00:00:00" table:style-name="ce5">
            <text:p>2016/8/29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37961" table:style-name="ce6">
            <text:p>37,961<text:s/></text:p>
          </table:table-cell>
          <table:table-cell office:value-type="float" office:value="46145" table:style-name="ce6">
            <text:p>46,145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30916" table:style-name="ce6">
            <text:p>30,916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35808" table:style-name="ce6">
            <text:p>35,808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145146" table:style-name="ce6">
            <text:p>145,146<text:s/></text:p>
          </table:table-cell>
          <table:table-cell office:value-type="float" office:value="35827" table:style-name="ce6">
            <text:p>35,827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30416" table:style-name="ce6">
            <text:p>30,416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34126" table:style-name="ce6">
            <text:p>34,12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38715" table:style-name="ce6">
            <text:p>38,715<text:s/></text:p>
          </table:table-cell>
          <table:table-cell office:value-type="float" office:value="37639" table:style-name="ce6">
            <text:p>37,639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66585" table:style-name="ce6">
            <text:p>66,585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32068" table:style-name="ce6">
            <text:p>32,068<text:s/></text:p>
          </table:table-cell>
          <table:table-cell office:value-type="float" office:value="39230" table:style-name="ce6">
            <text:p>39,230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58022" table:style-name="ce6">
            <text:p>58,022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37554" table:style-name="ce6">
            <text:p>37,554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38916" table:style-name="ce6">
            <text:p>38,916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8142" table:style-name="ce6">
            <text:p>8,142<text:s/></text:p>
          </table:table-cell>
          <table:table-cell table:number-columns-repeated="16275"/>
        </table:table-row>
        <table:table-row table:style-name="ro2">
          <table:table-cell office:value-type="date" office:date-value="2016-08-30T00:00:00" table:style-name="ce5">
            <text:p>2016/8/30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39319" table:style-name="ce6">
            <text:p>39,319<text:s/></text:p>
          </table:table-cell>
          <table:table-cell office:value-type="float" office:value="47405" table:style-name="ce6">
            <text:p>47,405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36026" table:style-name="ce6">
            <text:p>36,026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39412" table:style-name="ce6">
            <text:p>139,412<text:s/></text:p>
          </table:table-cell>
          <table:table-cell office:value-type="float" office:value="37358" table:style-name="ce6">
            <text:p>37,358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30543" table:style-name="ce6">
            <text:p>30,543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33155" table:style-name="ce6">
            <text:p>33,155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39019" table:style-name="ce6">
            <text:p>39,019<text:s/></text:p>
          </table:table-cell>
          <table:table-cell office:value-type="float" office:value="38585" table:style-name="ce6">
            <text:p>38,585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64940" table:style-name="ce6">
            <text:p>64,940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39442" table:style-name="ce6">
            <text:p>39,442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57897" table:style-name="ce6">
            <text:p>57,897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39904" table:style-name="ce6">
            <text:p>39,904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7964" table:style-name="ce6">
            <text:p>7,964<text:s/></text:p>
          </table:table-cell>
          <table:table-cell table:number-columns-repeated="16275"/>
        </table:table-row>
        <table:table-row table:style-name="ro2">
          <table:table-cell office:value-type="date" office:date-value="2016-08-31T00:00:00" table:style-name="ce5">
            <text:p>2016/8/31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39400" table:style-name="ce6">
            <text:p>39,400<text:s/></text:p>
          </table:table-cell>
          <table:table-cell office:value-type="float" office:value="47805" table:style-name="ce6">
            <text:p>47,805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33566" table:style-name="ce6">
            <text:p>33,566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32223" table:style-name="ce6">
            <text:p>32,223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36316" table:style-name="ce6">
            <text:p>36,316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20509" table:style-name="ce6">
            <text:p>20,509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139963" table:style-name="ce6">
            <text:p>139,963<text:s/></text:p>
          </table:table-cell>
          <table:table-cell office:value-type="float" office:value="37701" table:style-name="ce6">
            <text:p>37,701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31375" table:style-name="ce6">
            <text:p>31,375<text:s/></text:p>
          </table:table-cell>
          <table:table-cell office:value-type="float" office:value="27212" table:style-name="ce6">
            <text:p>27,212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32300" table:style-name="ce6">
            <text:p>32,300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39520" table:style-name="ce6">
            <text:p>39,520<text:s/></text:p>
          </table:table-cell>
          <table:table-cell office:value-type="float" office:value="38650" table:style-name="ce6">
            <text:p>38,650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64263" table:style-name="ce6">
            <text:p>64,263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40326" table:style-name="ce6">
            <text:p>40,326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58262" table:style-name="ce6">
            <text:p>58,262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40526" table:style-name="ce6">
            <text:p>40,526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8178" table:style-name="ce6">
            <text:p>8,17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8-01T00:00:00" table:style-name="ce5">
            <text:p>2016/8/1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36747" table:style-name="ce6">
            <text:p>36,747<text:s/></text:p>
          </table:table-cell>
          <table:table-cell office:value-type="float" office:value="48678" table:style-name="ce6">
            <text:p>48,678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154806" table:style-name="ce6">
            <text:p>154,806<text:s/></text:p>
          </table:table-cell>
          <table:table-cell office:value-type="float" office:value="37001" table:style-name="ce6">
            <text:p>37,001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31682" table:style-name="ce6">
            <text:p>31,682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34428" table:style-name="ce6">
            <text:p>34,428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36510" table:style-name="ce6">
            <text:p>36,510<text:s/></text:p>
          </table:table-cell>
          <table:table-cell office:value-type="float" office:value="40182" table:style-name="ce6">
            <text:p>40,182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67879" table:style-name="ce6">
            <text:p>67,879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33651" table:style-name="ce6">
            <text:p>33,651<text:s/></text:p>
          </table:table-cell>
          <table:table-cell office:value-type="float" office:value="37928" table:style-name="ce6">
            <text:p>37,928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58599" table:style-name="ce6">
            <text:p>58,599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37748" table:style-name="ce6">
            <text:p>37,748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8676" table:style-name="ce6">
            <text:p>8,676<text:s/></text:p>
          </table:table-cell>
          <table:table-cell table:number-columns-repeated="16275"/>
        </table:table-row>
        <table:table-row table:style-name="ro2">
          <table:table-cell office:value-type="date" office:date-value="2016-08-02T00:00:00" table:style-name="ce5">
            <text:p>2016/8/2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37962" table:style-name="ce6">
            <text:p>37,962<text:s/></text:p>
          </table:table-cell>
          <table:table-cell office:value-type="float" office:value="49888" table:style-name="ce6">
            <text:p>49,888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33179" table:style-name="ce6">
            <text:p>33,179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34681" table:style-name="ce6">
            <text:p>34,681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147182" table:style-name="ce6">
            <text:p>147,182<text:s/></text:p>
          </table:table-cell>
          <table:table-cell office:value-type="float" office:value="37624" table:style-name="ce6">
            <text:p>37,624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32312" table:style-name="ce6">
            <text:p>32,312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33037" table:style-name="ce6">
            <text:p>33,037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36909" table:style-name="ce6">
            <text:p>36,909<text:s/></text:p>
          </table:table-cell>
          <table:table-cell office:value-type="float" office:value="40991" table:style-name="ce6">
            <text:p>40,991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67137" table:style-name="ce6">
            <text:p>67,137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33659" table:style-name="ce6">
            <text:p>33,659<text:s/></text:p>
          </table:table-cell>
          <table:table-cell office:value-type="float" office:value="38986" table:style-name="ce6">
            <text:p>38,986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58083" table:style-name="ce6">
            <text:p>58,083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38001" table:style-name="ce6">
            <text:p>38,001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8637" table:style-name="ce6">
            <text:p>8,637<text:s/></text:p>
          </table:table-cell>
          <table:table-cell table:number-columns-repeated="16275"/>
        </table:table-row>
        <table:table-row table:style-name="ro2">
          <table:table-cell office:value-type="date" office:date-value="2016-08-03T00:00:00" table:style-name="ce5">
            <text:p>2016/8/3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50427" table:style-name="ce6">
            <text:p>50,427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33768" table:style-name="ce6">
            <text:p>33,768<text:s/></text:p>
          </table:table-cell>
          <table:table-cell office:value-type="float" office:value="29485" table:style-name="ce6">
            <text:p>29,485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35063" table:style-name="ce6">
            <text:p>35,063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146461" table:style-name="ce6">
            <text:p>146,461<text:s/></text:p>
          </table:table-cell>
          <table:table-cell office:value-type="float" office:value="38143" table:style-name="ce6">
            <text:p>38,143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33000" table:style-name="ce6">
            <text:p>33,000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34092" table:style-name="ce6">
            <text:p>34,092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37161" table:style-name="ce6">
            <text:p>37,161<text:s/></text:p>
          </table:table-cell>
          <table:table-cell office:value-type="float" office:value="41389" table:style-name="ce6">
            <text:p>41,389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69808" table:style-name="ce6">
            <text:p>69,808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39598" table:style-name="ce6">
            <text:p>39,598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57660" table:style-name="ce6">
            <text:p>57,660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39694" table:style-name="ce6">
            <text:p>39,694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871" table:style-name="ce6">
            <text:p>8,871<text:s/></text:p>
          </table:table-cell>
          <table:table-cell table:number-columns-repeated="16275"/>
        </table:table-row>
        <table:table-row table:style-name="ro2">
          <table:table-cell office:value-type="date" office:date-value="2016-08-04T00:00:00" table:style-name="ce5">
            <text:p>2016/8/4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38786" table:style-name="ce6">
            <text:p>38,786<text:s/></text:p>
          </table:table-cell>
          <table:table-cell office:value-type="float" office:value="52192" table:style-name="ce6">
            <text:p>52,192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28477" table:style-name="ce6">
            <text:p>28,477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28902" table:style-name="ce6">
            <text:p>28,902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34306" table:style-name="ce6">
            <text:p>34,306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35783" table:style-name="ce6">
            <text:p>35,783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21326" table:style-name="ce6">
            <text:p>21,326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49872" table:style-name="ce6">
            <text:p>149,872<text:s/></text:p>
          </table:table-cell>
          <table:table-cell office:value-type="float" office:value="39407" table:style-name="ce6">
            <text:p>39,407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38191" table:style-name="ce6">
            <text:p>38,191<text:s/></text:p>
          </table:table-cell>
          <table:table-cell office:value-type="float" office:value="41443" table:style-name="ce6">
            <text:p>41,443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72531" table:style-name="ce6">
            <text:p>72,531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34996" table:style-name="ce6">
            <text:p>34,996<text:s/></text:p>
          </table:table-cell>
          <table:table-cell office:value-type="float" office:value="40474" table:style-name="ce6">
            <text:p>40,474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60530" table:style-name="ce6">
            <text:p>60,530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39383" table:style-name="ce6">
            <text:p>39,383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872" table:style-name="ce6">
            <text:p>8,872<text:s/></text:p>
          </table:table-cell>
          <table:table-cell table:number-columns-repeated="16275"/>
        </table:table-row>
        <table:table-row table:style-name="ro2">
          <table:table-cell office:value-type="date" office:date-value="2016-08-05T00:00:00" table:style-name="ce5">
            <text:p>2016/8/5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39712" table:style-name="ce6">
            <text:p>39,712<text:s/></text:p>
          </table:table-cell>
          <table:table-cell office:value-type="float" office:value="58007" table:style-name="ce6">
            <text:p>58,007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30362" table:style-name="ce6">
            <text:p>30,362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30785" table:style-name="ce6">
            <text:p>30,785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34814" table:style-name="ce6">
            <text:p>34,814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37638" table:style-name="ce6">
            <text:p>37,638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172782" table:style-name="ce6">
            <text:p>172,782<text:s/></text:p>
          </table:table-cell>
          <table:table-cell office:value-type="float" office:value="42793" table:style-name="ce6">
            <text:p>42,793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37845" table:style-name="ce6">
            <text:p>37,845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31228" table:style-name="ce6">
            <text:p>31,228<text:s/></text:p>
          </table:table-cell>
          <table:table-cell office:value-type="float" office:value="43629" table:style-name="ce6">
            <text:p>43,629<text:s/></text:p>
          </table:table-cell>
          <table:table-cell office:value-type="float" office:value="44243" table:style-name="ce6">
            <text:p>44,243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79948" table:style-name="ce6">
            <text:p>79,948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44482" table:style-name="ce6">
            <text:p>44,482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66477" table:style-name="ce6">
            <text:p>66,477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36656" table:style-name="ce6">
            <text:p>36,656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40310" table:style-name="ce6">
            <text:p>40,310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353" table:style-name="ce6">
            <text:p>9,353<text:s/></text:p>
          </table:table-cell>
          <table:table-cell table:number-columns-repeated="16275"/>
        </table:table-row>
        <table:table-row table:style-name="ro2">
          <table:table-cell office:value-type="date" office:date-value="2016-08-06T00:00:00" table:style-name="ce5">
            <text:p>2016/8/6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57605" table:style-name="ce6">
            <text:p>57,605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30014" table:style-name="ce6">
            <text:p>30,014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30152" table:style-name="ce6">
            <text:p>30,152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32622" table:style-name="ce6">
            <text:p>32,622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74745" table:style-name="ce6">
            <text:p>174,745<text:s/></text:p>
          </table:table-cell>
          <table:table-cell office:value-type="float" office:value="40674" table:style-name="ce6">
            <text:p>40,674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37116" table:style-name="ce6">
            <text:p>37,116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40474" table:style-name="ce6">
            <text:p>40,474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29102" table:style-name="ce6">
            <text:p>29,102<text:s/></text:p>
          </table:table-cell>
          <table:table-cell office:value-type="float" office:value="43943" table:style-name="ce6">
            <text:p>43,943<text:s/></text:p>
          </table:table-cell>
          <table:table-cell office:value-type="float" office:value="36752" table:style-name="ce6">
            <text:p>36,752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87324" table:style-name="ce6">
            <text:p>87,324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37116" table:style-name="ce6">
            <text:p>37,116<text:s/></text:p>
          </table:table-cell>
          <table:table-cell office:value-type="float" office:value="38906" table:style-name="ce6">
            <text:p>38,906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56471" table:style-name="ce6">
            <text:p>56,471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32587" table:style-name="ce6">
            <text:p>32,587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8519" table:style-name="ce6">
            <text:p>8,519<text:s/></text:p>
          </table:table-cell>
          <table:table-cell table:number-columns-repeated="16275"/>
        </table:table-row>
        <table:table-row table:style-name="ro2">
          <table:table-cell office:value-type="date" office:date-value="2016-08-07T00:00:00" table:style-name="ce5">
            <text:p>2016/8/7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46912" table:style-name="ce6">
            <text:p>46,912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76224" table:style-name="ce6">
            <text:p>176,224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41246" table:style-name="ce6">
            <text:p>41,246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38875" table:style-name="ce6">
            <text:p>38,875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72204" table:style-name="ce6">
            <text:p>72,204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29923" table:style-name="ce6">
            <text:p>29,923<text:s/></text:p>
          </table:table-cell>
          <table:table-cell office:value-type="float" office:value="31079" table:style-name="ce6">
            <text:p>31,079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50645" table:style-name="ce6">
            <text:p>50,645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30575" table:style-name="ce6">
            <text:p>30,575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6563" table:style-name="ce6">
            <text:p>6,563<text:s/></text:p>
          </table:table-cell>
          <table:table-cell table:number-columns-repeated="16275"/>
        </table:table-row>
        <table:table-row table:style-name="ro2">
          <table:table-cell office:value-type="date" office:date-value="2016-08-08T00:00:00" table:style-name="ce5">
            <text:p>2016/8/8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36372" table:style-name="ce6">
            <text:p>36,372<text:s/></text:p>
          </table:table-cell>
          <table:table-cell office:value-type="float" office:value="49406" table:style-name="ce6">
            <text:p>49,406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32034" table:style-name="ce6">
            <text:p>32,034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33955" table:style-name="ce6">
            <text:p>33,955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53580" table:style-name="ce6">
            <text:p>153,580<text:s/></text:p>
          </table:table-cell>
          <table:table-cell office:value-type="float" office:value="36029" table:style-name="ce6">
            <text:p>36,029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28643" table:style-name="ce6">
            <text:p>28,643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33401" table:style-name="ce6">
            <text:p>33,401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37176" table:style-name="ce6">
            <text:p>37,176<text:s/></text:p>
          </table:table-cell>
          <table:table-cell office:value-type="float" office:value="39919" table:style-name="ce6">
            <text:p>39,919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67862" table:style-name="ce6">
            <text:p>67,862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36728" table:style-name="ce6">
            <text:p>36,728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58291" table:style-name="ce6">
            <text:p>58,291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31866" table:style-name="ce6">
            <text:p>31,866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36400" table:style-name="ce6">
            <text:p>36,400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513" table:style-name="ce6">
            <text:p>8,513<text:s/></text:p>
          </table:table-cell>
          <table:table-cell table:number-columns-repeated="16275"/>
        </table:table-row>
        <table:table-row table:style-name="ro2">
          <table:table-cell office:value-type="date" office:date-value="2016-08-09T00:00:00" table:style-name="ce5">
            <text:p>2016/8/9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38621" table:style-name="ce6">
            <text:p>38,621<text:s/></text:p>
          </table:table-cell>
          <table:table-cell office:value-type="float" office:value="53227" table:style-name="ce6">
            <text:p>53,227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33795" table:style-name="ce6">
            <text:p>33,795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34963" table:style-name="ce6">
            <text:p>34,963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156578" table:style-name="ce6">
            <text:p>156,578<text:s/></text:p>
          </table:table-cell>
          <table:table-cell office:value-type="float" office:value="38765" table:style-name="ce6">
            <text:p>38,765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33633" table:style-name="ce6">
            <text:p>33,633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36683" table:style-name="ce6">
            <text:p>36,683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38815" table:style-name="ce6">
            <text:p>38,815<text:s/></text:p>
          </table:table-cell>
          <table:table-cell office:value-type="float" office:value="42029" table:style-name="ce6">
            <text:p>42,029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72273" table:style-name="ce6">
            <text:p>72,273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33929" table:style-name="ce6">
            <text:p>33,929<text:s/></text:p>
          </table:table-cell>
          <table:table-cell office:value-type="float" office:value="40951" table:style-name="ce6">
            <text:p>40,951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60677" table:style-name="ce6">
            <text:p>60,677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38317" table:style-name="ce6">
            <text:p>38,317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8956" table:style-name="ce6">
            <text:p>8,956<text:s/></text:p>
          </table:table-cell>
          <table:table-cell table:number-columns-repeated="16275"/>
        </table:table-row>
        <table:table-row table:style-name="ro2">
          <table:table-cell office:value-type="date" office:date-value="2016-08-10T00:00:00" table:style-name="ce5">
            <text:p>2016/8/10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39375" table:style-name="ce6">
            <text:p>39,375<text:s/></text:p>
          </table:table-cell>
          <table:table-cell office:value-type="float" office:value="53001" table:style-name="ce6">
            <text:p>53,001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34120" table:style-name="ce6">
            <text:p>34,120<text:s/></text:p>
          </table:table-cell>
          <table:table-cell office:value-type="float" office:value="30293" table:style-name="ce6">
            <text:p>30,293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35686" table:style-name="ce6">
            <text:p>35,686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58539" table:style-name="ce6">
            <text:p>158,539<text:s/></text:p>
          </table:table-cell>
          <table:table-cell office:value-type="float" office:value="40125" table:style-name="ce6">
            <text:p>40,125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33074" table:style-name="ce6">
            <text:p>33,074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36239" table:style-name="ce6">
            <text:p>36,239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30143" table:style-name="ce6">
            <text:p>30,143<text:s/></text:p>
          </table:table-cell>
          <table:table-cell office:value-type="float" office:value="38812" table:style-name="ce6">
            <text:p>38,812<text:s/></text:p>
          </table:table-cell>
          <table:table-cell office:value-type="float" office:value="42210" table:style-name="ce6">
            <text:p>42,210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72913" table:style-name="ce6">
            <text:p>72,913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35516" table:style-name="ce6">
            <text:p>35,516<text:s/></text:p>
          </table:table-cell>
          <table:table-cell office:value-type="float" office:value="42220" table:style-name="ce6">
            <text:p>42,220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61880" table:style-name="ce6">
            <text:p>61,880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39938" table:style-name="ce6">
            <text:p>39,938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8941" table:style-name="ce6">
            <text:p>8,941<text:s/></text:p>
          </table:table-cell>
          <table:table-cell table:number-columns-repeated="16275"/>
        </table:table-row>
        <table:table-row table:style-name="ro2">
          <table:table-cell office:value-type="date" office:date-value="2016-08-11T00:00:00" table:style-name="ce5">
            <text:p>2016/8/11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39348" table:style-name="ce6">
            <text:p>39,348<text:s/></text:p>
          </table:table-cell>
          <table:table-cell office:value-type="float" office:value="53612" table:style-name="ce6">
            <text:p>53,612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34703" table:style-name="ce6">
            <text:p>34,703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36741" table:style-name="ce6">
            <text:p>36,741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58096" table:style-name="ce6">
            <text:p>158,096<text:s/></text:p>
          </table:table-cell>
          <table:table-cell office:value-type="float" office:value="40290" table:style-name="ce6">
            <text:p>40,290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34839" table:style-name="ce6">
            <text:p>34,839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33995" table:style-name="ce6">
            <text:p>33,995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38841" table:style-name="ce6">
            <text:p>38,841<text:s/></text:p>
          </table:table-cell>
          <table:table-cell office:value-type="float" office:value="42464" table:style-name="ce6">
            <text:p>42,464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74287" table:style-name="ce6">
            <text:p>74,287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37309" table:style-name="ce6">
            <text:p>37,309<text:s/></text:p>
          </table:table-cell>
          <table:table-cell office:value-type="float" office:value="42130" table:style-name="ce6">
            <text:p>42,130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61800" table:style-name="ce6">
            <text:p>61,800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39858" table:style-name="ce6">
            <text:p>39,858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39685" table:style-name="ce6">
            <text:p>39,685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28339" table:style-name="ce6">
            <text:p>28,339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8917" table:style-name="ce6">
            <text:p>8,917<text:s/></text:p>
          </table:table-cell>
          <table:table-cell table:number-columns-repeated="16275"/>
        </table:table-row>
        <table:table-row table:style-name="ro2">
          <table:table-cell office:value-type="date" office:date-value="2016-08-12T00:00:00" table:style-name="ce5">
            <text:p>2016/8/12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39571" table:style-name="ce6">
            <text:p>39,571<text:s/></text:p>
          </table:table-cell>
          <table:table-cell office:value-type="float" office:value="58915" table:style-name="ce6">
            <text:p>58,915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34823" table:style-name="ce6">
            <text:p>34,823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34363" table:style-name="ce6">
            <text:p>34,363<text:s/></text:p>
          </table:table-cell>
          <table:table-cell office:value-type="float" office:value="31871" table:style-name="ce6">
            <text:p>31,871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182376" table:style-name="ce6">
            <text:p>182,376<text:s/></text:p>
          </table:table-cell>
          <table:table-cell office:value-type="float" office:value="44821" table:style-name="ce6">
            <text:p>44,821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37348" table:style-name="ce6">
            <text:p>37,348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30924" table:style-name="ce6">
            <text:p>30,924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39572" table:style-name="ce6">
            <text:p>39,572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31094" table:style-name="ce6">
            <text:p>31,094<text:s/></text:p>
          </table:table-cell>
          <table:table-cell office:value-type="float" office:value="43082" table:style-name="ce6">
            <text:p>43,082<text:s/></text:p>
          </table:table-cell>
          <table:table-cell office:value-type="float" office:value="44014" table:style-name="ce6">
            <text:p>44,014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81927" table:style-name="ce6">
            <text:p>81,927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38609" table:style-name="ce6">
            <text:p>38,609<text:s/></text:p>
          </table:table-cell>
          <table:table-cell office:value-type="float" office:value="45448" table:style-name="ce6">
            <text:p>45,448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68321" table:style-name="ce6">
            <text:p>68,321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43978" table:style-name="ce6">
            <text:p>43,978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40119" table:style-name="ce6">
            <text:p>40,119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9593" table:style-name="ce6">
            <text:p>9,593<text:s/></text:p>
          </table:table-cell>
          <table:table-cell table:number-columns-repeated="16275"/>
        </table:table-row>
        <table:table-row table:style-name="ro2">
          <table:table-cell office:value-type="date" office:date-value="2016-08-13T00:00:00" table:style-name="ce5">
            <text:p>2016/8/13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56615" table:style-name="ce6">
            <text:p>56,615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45220" table:style-name="ce6">
            <text:p>45,220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33071" table:style-name="ce6">
            <text:p>33,071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91180" table:style-name="ce6">
            <text:p>191,180<text:s/></text:p>
          </table:table-cell>
          <table:table-cell office:value-type="float" office:value="43388" table:style-name="ce6">
            <text:p>43,388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39543" table:style-name="ce6">
            <text:p>39,543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45924" table:style-name="ce6">
            <text:p>45,924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40514" table:style-name="ce6">
            <text:p>40,514<text:s/></text:p>
          </table:table-cell>
          <table:table-cell office:value-type="float" office:value="36479" table:style-name="ce6">
            <text:p>36,479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90729" table:style-name="ce6">
            <text:p>90,729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40428" table:style-name="ce6">
            <text:p>40,428<text:s/></text:p>
          </table:table-cell>
          <table:table-cell office:value-type="float" office:value="40237" table:style-name="ce6">
            <text:p>40,237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62158" table:style-name="ce6">
            <text:p>62,158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45907" table:style-name="ce6">
            <text:p>45,907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8549" table:style-name="ce6">
            <text:p>8,549<text:s/></text:p>
          </table:table-cell>
          <table:table-cell table:number-columns-repeated="16275"/>
        </table:table-row>
        <table:table-row table:style-name="ro2">
          <table:table-cell office:value-type="date" office:date-value="2016-08-14T00:00:00" table:style-name="ce5">
            <text:p>2016/8/14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48356" table:style-name="ce6">
            <text:p>48,356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36443" table:style-name="ce6">
            <text:p>36,443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85988" table:style-name="ce6">
            <text:p>185,988<text:s/></text:p>
          </table:table-cell>
          <table:table-cell office:value-type="float" office:value="36634" table:style-name="ce6">
            <text:p>36,634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48378" table:style-name="ce6">
            <text:p>48,378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38099" table:style-name="ce6">
            <text:p>38,099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77108" table:style-name="ce6">
            <text:p>77,108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35105" table:style-name="ce6">
            <text:p>35,105<text:s/></text:p>
          </table:table-cell>
          <table:table-cell office:value-type="float" office:value="32974" table:style-name="ce6">
            <text:p>32,974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54619" table:style-name="ce6">
            <text:p>54,619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41120" table:style-name="ce6">
            <text:p>41,120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7026" table:style-name="ce6">
            <text:p>7,026<text:s/></text:p>
          </table:table-cell>
          <table:table-cell table:number-columns-repeated="16275"/>
        </table:table-row>
        <table:table-row table:style-name="ro2">
          <table:table-cell office:value-type="date" office:date-value="2016-08-15T00:00:00" table:style-name="ce5">
            <text:p>2016/8/15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37470" table:style-name="ce6">
            <text:p>37,470<text:s/></text:p>
          </table:table-cell>
          <table:table-cell office:value-type="float" office:value="51151" table:style-name="ce6">
            <text:p>51,151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31658" table:style-name="ce6">
            <text:p>31,658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32610" table:style-name="ce6">
            <text:p>32,610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65978" table:style-name="ce6">
            <text:p>165,978<text:s/></text:p>
          </table:table-cell>
          <table:table-cell office:value-type="float" office:value="38736" table:style-name="ce6">
            <text:p>38,736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38446" table:style-name="ce6">
            <text:p>38,446<text:s/></text:p>
          </table:table-cell>
          <table:table-cell office:value-type="float" office:value="40216" table:style-name="ce6">
            <text:p>40,216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72544" table:style-name="ce6">
            <text:p>72,544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35422" table:style-name="ce6">
            <text:p>35,422<text:s/></text:p>
          </table:table-cell>
          <table:table-cell office:value-type="float" office:value="39292" table:style-name="ce6">
            <text:p>39,292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60353" table:style-name="ce6">
            <text:p>60,353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38335" table:style-name="ce6">
            <text:p>38,335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37699" table:style-name="ce6">
            <text:p>37,699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8630" table:style-name="ce6">
            <text:p>8,630<text:s/></text:p>
          </table:table-cell>
          <table:table-cell table:number-columns-repeated="16275"/>
        </table:table-row>
        <table:table-row table:style-name="ro2">
          <table:table-cell office:value-type="date" office:date-value="2016-08-16T00:00:00" table:style-name="ce5">
            <text:p>2016/8/16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38437" table:style-name="ce6">
            <text:p>38,437<text:s/></text:p>
          </table:table-cell>
          <table:table-cell office:value-type="float" office:value="51120" table:style-name="ce6">
            <text:p>51,120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33840" table:style-name="ce6">
            <text:p>33,840<text:s/></text:p>
          </table:table-cell>
          <table:table-cell office:value-type="float" office:value="29426" table:style-name="ce6">
            <text:p>29,426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35045" table:style-name="ce6">
            <text:p>35,045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155427" table:style-name="ce6">
            <text:p>155,427<text:s/></text:p>
          </table:table-cell>
          <table:table-cell office:value-type="float" office:value="39127" table:style-name="ce6">
            <text:p>39,127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35921" table:style-name="ce6">
            <text:p>35,921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37621" table:style-name="ce6">
            <text:p>37,621<text:s/></text:p>
          </table:table-cell>
          <table:table-cell office:value-type="float" office:value="42492" table:style-name="ce6">
            <text:p>42,492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71580" table:style-name="ce6">
            <text:p>71,580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35009" table:style-name="ce6">
            <text:p>35,009<text:s/></text:p>
          </table:table-cell>
          <table:table-cell office:value-type="float" office:value="40232" table:style-name="ce6">
            <text:p>40,232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58942" table:style-name="ce6">
            <text:p>58,942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36344" table:style-name="ce6">
            <text:p>36,344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37827" table:style-name="ce6">
            <text:p>37,827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9018" table:style-name="ce6">
            <text:p>9,018<text:s/></text:p>
          </table:table-cell>
          <table:table-cell table:number-columns-repeated="16275"/>
        </table:table-row>
        <table:table-row table:style-name="ro2">
          <table:table-cell office:value-type="date" office:date-value="2016-08-17T00:00:00" table:style-name="ce5">
            <text:p>2016/8/17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36919" table:style-name="ce6">
            <text:p>36,919<text:s/></text:p>
          </table:table-cell>
          <table:table-cell office:value-type="float" office:value="48128" table:style-name="ce6">
            <text:p>48,128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32650" table:style-name="ce6">
            <text:p>32,650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34018" table:style-name="ce6">
            <text:p>34,018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46016" table:style-name="ce6">
            <text:p>146,016<text:s/></text:p>
          </table:table-cell>
          <table:table-cell office:value-type="float" office:value="37990" table:style-name="ce6">
            <text:p>37,990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33321" table:style-name="ce6">
            <text:p>33,321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34072" table:style-name="ce6">
            <text:p>34,072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35790" table:style-name="ce6">
            <text:p>35,790<text:s/></text:p>
          </table:table-cell>
          <table:table-cell office:value-type="float" office:value="39823" table:style-name="ce6">
            <text:p>39,823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69416" table:style-name="ce6">
            <text:p>69,416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33141" table:style-name="ce6">
            <text:p>33,141<text:s/></text:p>
          </table:table-cell>
          <table:table-cell office:value-type="float" office:value="38742" table:style-name="ce6">
            <text:p>38,742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55669" table:style-name="ce6">
            <text:p>55,669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38029" table:style-name="ce6">
            <text:p>38,029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8525" table:style-name="ce6">
            <text:p>8,525<text:s/></text:p>
          </table:table-cell>
          <table:table-cell table:number-columns-repeated="16275"/>
        </table:table-row>
        <table:table-row table:style-name="ro2">
          <table:table-cell office:value-type="date" office:date-value="2016-08-18T00:00:00" table:style-name="ce5">
            <text:p>2016/8/18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38680" table:style-name="ce6">
            <text:p>38,680<text:s/></text:p>
          </table:table-cell>
          <table:table-cell office:value-type="float" office:value="52578" table:style-name="ce6">
            <text:p>52,578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30650" table:style-name="ce6">
            <text:p>30,650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35404" table:style-name="ce6">
            <text:p>35,404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159511" table:style-name="ce6">
            <text:p>159,511<text:s/></text:p>
          </table:table-cell>
          <table:table-cell office:value-type="float" office:value="40156" table:style-name="ce6">
            <text:p>40,156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37292" table:style-name="ce6">
            <text:p>37,292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30030" table:style-name="ce6">
            <text:p>30,030<text:s/></text:p>
          </table:table-cell>
          <table:table-cell office:value-type="float" office:value="38719" table:style-name="ce6">
            <text:p>38,719<text:s/></text:p>
          </table:table-cell>
          <table:table-cell office:value-type="float" office:value="41780" table:style-name="ce6">
            <text:p>41,780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73053" table:style-name="ce6">
            <text:p>73,053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37021" table:style-name="ce6">
            <text:p>37,021<text:s/></text:p>
          </table:table-cell>
          <table:table-cell office:value-type="float" office:value="41682" table:style-name="ce6">
            <text:p>41,682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60504" table:style-name="ce6">
            <text:p>60,504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39034" table:style-name="ce6">
            <text:p>39,034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8918" table:style-name="ce6">
            <text:p>8,918<text:s/></text:p>
          </table:table-cell>
          <table:table-cell table:number-columns-repeated="16275"/>
        </table:table-row>
        <table:table-row table:style-name="ro2">
          <table:table-cell office:value-type="date" office:date-value="2016-08-19T00:00:00" table:style-name="ce5">
            <text:p>2016/8/19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39407" table:style-name="ce6">
            <text:p>39,407<text:s/></text:p>
          </table:table-cell>
          <table:table-cell office:value-type="float" office:value="56922" table:style-name="ce6">
            <text:p>56,922<text:s/></text:p>
          </table:table-cell>
          <table:table-cell office:value-type="float" office:value="22591" table:style-name="ce6">
            <text:p>22,591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9771" table:style-name="ce6">
            <text:p>29,771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34462" table:style-name="ce6">
            <text:p>34,462<text:s/></text:p>
          </table:table-cell>
          <table:table-cell office:value-type="float" office:value="32583" table:style-name="ce6">
            <text:p>32,583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77598" table:style-name="ce6">
            <text:p>177,598<text:s/></text:p>
          </table:table-cell>
          <table:table-cell office:value-type="float" office:value="43763" table:style-name="ce6">
            <text:p>43,763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38100" table:style-name="ce6">
            <text:p>38,100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30479" table:style-name="ce6">
            <text:p>30,479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39673" table:style-name="ce6">
            <text:p>39,673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31109" table:style-name="ce6">
            <text:p>31,109<text:s/></text:p>
          </table:table-cell>
          <table:table-cell office:value-type="float" office:value="43453" table:style-name="ce6">
            <text:p>43,453<text:s/></text:p>
          </table:table-cell>
          <table:table-cell office:value-type="float" office:value="43677" table:style-name="ce6">
            <text:p>43,677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78558" table:style-name="ce6">
            <text:p>78,558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38798" table:style-name="ce6">
            <text:p>38,798<text:s/></text:p>
          </table:table-cell>
          <table:table-cell office:value-type="float" office:value="43931" table:style-name="ce6">
            <text:p>43,931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65074" table:style-name="ce6">
            <text:p>65,074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7632" table:style-name="ce6">
            <text:p>17,632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39290" table:style-name="ce6">
            <text:p>39,290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261" table:style-name="ce6">
            <text:p>9,261<text:s/></text:p>
          </table:table-cell>
          <table:table-cell table:number-columns-repeated="16275"/>
        </table:table-row>
        <table:table-row table:style-name="ro2">
          <table:table-cell office:value-type="date" office:date-value="2016-08-20T00:00:00" table:style-name="ce5">
            <text:p>2016/8/20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57060" table:style-name="ce6">
            <text:p>57,060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33372" table:style-name="ce6">
            <text:p>33,372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3042" table:style-name="ce6">
            <text:p>33,042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184441" table:style-name="ce6">
            <text:p>184,441<text:s/></text:p>
          </table:table-cell>
          <table:table-cell office:value-type="float" office:value="42404" table:style-name="ce6">
            <text:p>42,404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41365" table:style-name="ce6">
            <text:p>41,365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48468" table:style-name="ce6">
            <text:p>48,468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29740" table:style-name="ce6">
            <text:p>29,740<text:s/></text:p>
          </table:table-cell>
          <table:table-cell office:value-type="float" office:value="41316" table:style-name="ce6">
            <text:p>41,316<text:s/></text:p>
          </table:table-cell>
          <table:table-cell office:value-type="float" office:value="36527" table:style-name="ce6">
            <text:p>36,527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81410" table:style-name="ce6">
            <text:p>81,410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39962" table:style-name="ce6">
            <text:p>39,962<text:s/></text:p>
          </table:table-cell>
          <table:table-cell office:value-type="float" office:value="41063" table:style-name="ce6">
            <text:p>41,063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62887" table:style-name="ce6">
            <text:p>62,887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36867" table:style-name="ce6">
            <text:p>36,867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8292" table:style-name="ce6">
            <text:p>8,292<text:s/></text:p>
          </table:table-cell>
          <table:table-cell table:number-columns-repeated="16275"/>
        </table:table-row>
        <table:table-row table:style-name="ro2">
          <table:table-cell office:value-type="date" office:date-value="2016-08-21T00:00:00" table:style-name="ce5">
            <text:p>2016/8/21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46358" table:style-name="ce6">
            <text:p>46,358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22060" table:style-name="ce6">
            <text:p>22,060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80519" table:style-name="ce6">
            <text:p>180,519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36339" table:style-name="ce6">
            <text:p>36,339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46045" table:style-name="ce6">
            <text:p>46,045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37633" table:style-name="ce6">
            <text:p>37,633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73523" table:style-name="ce6">
            <text:p>73,523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35330" table:style-name="ce6">
            <text:p>35,330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53571" table:style-name="ce6">
            <text:p>53,571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7016" table:style-name="ce6">
            <text:p>7,016<text:s/></text:p>
          </table:table-cell>
          <table:table-cell table:number-columns-repeated="16275"/>
        </table:table-row>
        <table:table-row table:style-name="ro2">
          <table:table-cell office:value-type="date" office:date-value="2016-08-22T00:00:00" table:style-name="ce5">
            <text:p>2016/8/22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36331" table:style-name="ce6">
            <text:p>36,331<text:s/></text:p>
          </table:table-cell>
          <table:table-cell office:value-type="float" office:value="48356" table:style-name="ce6">
            <text:p>48,356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34395" table:style-name="ce6">
            <text:p>34,395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57592" table:style-name="ce6">
            <text:p>157,592<text:s/></text:p>
          </table:table-cell>
          <table:table-cell office:value-type="float" office:value="36668" table:style-name="ce6">
            <text:p>36,668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33852" table:style-name="ce6">
            <text:p>33,852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29682" table:style-name="ce6">
            <text:p>29,68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36838" table:style-name="ce6">
            <text:p>36,838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38562" table:style-name="ce6">
            <text:p>38,562<text:s/></text:p>
          </table:table-cell>
          <table:table-cell office:value-type="float" office:value="40196" table:style-name="ce6">
            <text:p>40,196<text:s/></text:p>
          </table:table-cell>
          <table:table-cell office:value-type="float" office:value="25095" table:style-name="ce6">
            <text:p>25,095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71292" table:style-name="ce6">
            <text:p>71,292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35410" table:style-name="ce6">
            <text:p>35,410<text:s/></text:p>
          </table:table-cell>
          <table:table-cell office:value-type="float" office:value="38294" table:style-name="ce6">
            <text:p>38,294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58697" table:style-name="ce6">
            <text:p>58,697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36730" table:style-name="ce6">
            <text:p>36,730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8422" table:style-name="ce6">
            <text:p>8,422<text:s/></text:p>
          </table:table-cell>
          <table:table-cell table:number-columns-repeated="16275"/>
        </table:table-row>
        <table:table-row table:style-name="ro2">
          <table:table-cell office:value-type="date" office:date-value="2016-08-23T00:00:00" table:style-name="ce5">
            <text:p>2016/8/23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37862" table:style-name="ce6">
            <text:p>37,862<text:s/></text:p>
          </table:table-cell>
          <table:table-cell office:value-type="float" office:value="50884" table:style-name="ce6">
            <text:p>50,884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33125" table:style-name="ce6">
            <text:p>33,125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35235" table:style-name="ce6">
            <text:p>35,235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154523" table:style-name="ce6">
            <text:p>154,523<text:s/></text:p>
          </table:table-cell>
          <table:table-cell office:value-type="float" office:value="38509" table:style-name="ce6">
            <text:p>38,509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35948" table:style-name="ce6">
            <text:p>35,948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37258" table:style-name="ce6">
            <text:p>37,258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38086" table:style-name="ce6">
            <text:p>38,086<text:s/></text:p>
          </table:table-cell>
          <table:table-cell office:value-type="float" office:value="41237" table:style-name="ce6">
            <text:p>41,237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70249" table:style-name="ce6">
            <text:p>70,249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35793" table:style-name="ce6">
            <text:p>35,793<text:s/></text:p>
          </table:table-cell>
          <table:table-cell office:value-type="float" office:value="39507" table:style-name="ce6">
            <text:p>39,507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59552" table:style-name="ce6">
            <text:p>59,552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38234" table:style-name="ce6">
            <text:p>38,234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682" table:style-name="ce6">
            <text:p>8,682<text:s/></text:p>
          </table:table-cell>
          <table:table-cell table:number-columns-repeated="16275"/>
        </table:table-row>
        <table:table-row table:style-name="ro2">
          <table:table-cell office:value-type="date" office:date-value="2016-08-24T00:00:00" table:style-name="ce5">
            <text:p>2016/8/24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37790" table:style-name="ce6">
            <text:p>37,790<text:s/></text:p>
          </table:table-cell>
          <table:table-cell office:value-type="float" office:value="51342" table:style-name="ce6">
            <text:p>51,342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35962" table:style-name="ce6">
            <text:p>35,962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155643" table:style-name="ce6">
            <text:p>155,643<text:s/></text:p>
          </table:table-cell>
          <table:table-cell office:value-type="float" office:value="39312" table:style-name="ce6">
            <text:p>39,312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36314" table:style-name="ce6">
            <text:p>36,314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37804" table:style-name="ce6">
            <text:p>37,804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39042" table:style-name="ce6">
            <text:p>39,042<text:s/></text:p>
          </table:table-cell>
          <table:table-cell office:value-type="float" office:value="42548" table:style-name="ce6">
            <text:p>42,548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73049" table:style-name="ce6">
            <text:p>73,049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40290" table:style-name="ce6">
            <text:p>40,290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59791" table:style-name="ce6">
            <text:p>59,791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38081" table:style-name="ce6">
            <text:p>38,081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8835" table:style-name="ce6">
            <text:p>8,835<text:s/></text:p>
          </table:table-cell>
          <table:table-cell table:number-columns-repeated="16275"/>
        </table:table-row>
        <table:table-row table:style-name="ro2">
          <table:table-cell office:value-type="date" office:date-value="2016-08-25T00:00:00" table:style-name="ce5">
            <text:p>2016/8/25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38387" table:style-name="ce6">
            <text:p>38,387<text:s/></text:p>
          </table:table-cell>
          <table:table-cell office:value-type="float" office:value="51589" table:style-name="ce6">
            <text:p>51,589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32762" table:style-name="ce6">
            <text:p>32,762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35828" table:style-name="ce6">
            <text:p>35,828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25703" table:style-name="ce6">
            <text:p>25,703<text:s/></text:p>
          </table:table-cell>
          <table:table-cell office:value-type="float" office:value="157825" table:style-name="ce6">
            <text:p>157,825<text:s/></text:p>
          </table:table-cell>
          <table:table-cell office:value-type="float" office:value="39664" table:style-name="ce6">
            <text:p>39,664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35915" table:style-name="ce6">
            <text:p>35,915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36924" table:style-name="ce6">
            <text:p>36,924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38758" table:style-name="ce6">
            <text:p>38,758<text:s/></text:p>
          </table:table-cell>
          <table:table-cell office:value-type="float" office:value="42399" table:style-name="ce6">
            <text:p>42,399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72888" table:style-name="ce6">
            <text:p>72,888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37064" table:style-name="ce6">
            <text:p>37,064<text:s/></text:p>
          </table:table-cell>
          <table:table-cell office:value-type="float" office:value="40781" table:style-name="ce6">
            <text:p>40,781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60305" table:style-name="ce6">
            <text:p>60,305<text:s/></text:p>
          </table:table-cell>
          <table:table-cell office:value-type="float" office:value="19370" table:style-name="ce6">
            <text:p>19,370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38367" table:style-name="ce6">
            <text:p>38,367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9117" table:style-name="ce6">
            <text:p>9,117<text:s/></text:p>
          </table:table-cell>
          <table:table-cell table:number-columns-repeated="16275"/>
        </table:table-row>
        <table:table-row table:style-name="ro2">
          <table:table-cell office:value-type="date" office:date-value="2016-08-26T00:00:00" table:style-name="ce5">
            <text:p>2016/8/26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39050" table:style-name="ce6">
            <text:p>39,050<text:s/></text:p>
          </table:table-cell>
          <table:table-cell office:value-type="float" office:value="56062" table:style-name="ce6">
            <text:p>56,062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34381" table:style-name="ce6">
            <text:p>34,381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33701" table:style-name="ce6">
            <text:p>33,701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37370" table:style-name="ce6">
            <text:p>37,370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174981" table:style-name="ce6">
            <text:p>174,981<text:s/></text:p>
          </table:table-cell>
          <table:table-cell office:value-type="float" office:value="42275" table:style-name="ce6">
            <text:p>42,275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37508" table:style-name="ce6">
            <text:p>37,508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39500" table:style-name="ce6">
            <text:p>39,500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42224" table:style-name="ce6">
            <text:p>42,224<text:s/></text:p>
          </table:table-cell>
          <table:table-cell office:value-type="float" office:value="43254" table:style-name="ce6">
            <text:p>43,254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79770" table:style-name="ce6">
            <text:p>79,770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38831" table:style-name="ce6">
            <text:p>38,831<text:s/></text:p>
          </table:table-cell>
          <table:table-cell office:value-type="float" office:value="44299" table:style-name="ce6">
            <text:p>44,299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66004" table:style-name="ce6">
            <text:p>66,004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39605" table:style-name="ce6">
            <text:p>39,605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38871" table:style-name="ce6">
            <text:p>38,871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9166" table:style-name="ce6">
            <text:p>9,166<text:s/></text:p>
          </table:table-cell>
          <table:table-cell table:number-columns-repeated="16275"/>
        </table:table-row>
        <table:table-row table:style-name="ro2">
          <table:table-cell office:value-type="date" office:date-value="2016-08-27T00:00:00" table:style-name="ce5">
            <text:p>2016/8/27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56635" table:style-name="ce6">
            <text:p>56,635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32459" table:style-name="ce6">
            <text:p>32,459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27221" table:style-name="ce6">
            <text:p>27,221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86597" table:style-name="ce6">
            <text:p>186,597<text:s/></text:p>
          </table:table-cell>
          <table:table-cell office:value-type="float" office:value="41944" table:style-name="ce6">
            <text:p>41,944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43210" table:style-name="ce6">
            <text:p>43,210<text:s/></text:p>
          </table:table-cell>
          <table:table-cell office:value-type="float" office:value="40233" table:style-name="ce6">
            <text:p>40,233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41163" table:style-name="ce6">
            <text:p>41,163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39635" table:style-name="ce6">
            <text:p>39,635<text:s/></text:p>
          </table:table-cell>
          <table:table-cell office:value-type="float" office:value="36266" table:style-name="ce6">
            <text:p>36,266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83397" table:style-name="ce6">
            <text:p>83,397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40227" table:style-name="ce6">
            <text:p>40,227<text:s/></text:p>
          </table:table-cell>
          <table:table-cell office:value-type="float" office:value="39862" table:style-name="ce6">
            <text:p>39,862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58698" table:style-name="ce6">
            <text:p>58,698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8150" table:style-name="ce6">
            <text:p>8,150<text:s/></text:p>
          </table:table-cell>
          <table:table-cell table:number-columns-repeated="16275"/>
        </table:table-row>
        <table:table-row table:style-name="ro2">
          <table:table-cell office:value-type="date" office:date-value="2016-08-28T00:00:00" table:style-name="ce5">
            <text:p>2016/8/28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43913" table:style-name="ce6">
            <text:p>43,913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70310" table:style-name="ce6">
            <text:p>170,310<text:s/></text:p>
          </table:table-cell>
          <table:table-cell office:value-type="float" office:value="33806" table:style-name="ce6">
            <text:p>33,806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36583" table:style-name="ce6">
            <text:p>36,583<text:s/></text:p>
          </table:table-cell>
          <table:table-cell office:value-type="float" office:value="32872" table:style-name="ce6">
            <text:p>32,872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35098" table:style-name="ce6">
            <text:p>35,098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69469" table:style-name="ce6">
            <text:p>69,469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33737" table:style-name="ce6">
            <text:p>33,737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49466" table:style-name="ce6">
            <text:p>49,466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36625" table:style-name="ce6">
            <text:p>36,625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6596" table:style-name="ce6">
            <text:p>6,596<text:s/></text:p>
          </table:table-cell>
          <table:table-cell table:number-columns-repeated="16275"/>
        </table:table-row>
        <table:table-row table:style-name="ro2">
          <table:table-cell office:value-type="date" office:date-value="2016-08-29T00:00:00" table:style-name="ce5">
            <text:p>2016/8/29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36454" table:style-name="ce6">
            <text:p>36,454<text:s/></text:p>
          </table:table-cell>
          <table:table-cell office:value-type="float" office:value="46140" table:style-name="ce6">
            <text:p>46,140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34627" table:style-name="ce6">
            <text:p>34,627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146674" table:style-name="ce6">
            <text:p>146,674<text:s/></text:p>
          </table:table-cell>
          <table:table-cell office:value-type="float" office:value="35564" table:style-name="ce6">
            <text:p>35,564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32009" table:style-name="ce6">
            <text:p>32,009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34068" table:style-name="ce6">
            <text:p>34,068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35842" table:style-name="ce6">
            <text:p>35,842<text:s/></text:p>
          </table:table-cell>
          <table:table-cell office:value-type="float" office:value="40513" table:style-name="ce6">
            <text:p>40,513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65650" table:style-name="ce6">
            <text:p>65,650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32321" table:style-name="ce6">
            <text:p>32,321<text:s/></text:p>
          </table:table-cell>
          <table:table-cell office:value-type="float" office:value="36652" table:style-name="ce6">
            <text:p>36,652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57416" table:style-name="ce6">
            <text:p>57,416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37289" table:style-name="ce6">
            <text:p>37,289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37297" table:style-name="ce6">
            <text:p>37,297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8874" table:style-name="ce6">
            <text:p>8,874<text:s/></text:p>
          </table:table-cell>
          <table:table-cell table:number-columns-repeated="16275"/>
        </table:table-row>
        <table:table-row table:style-name="ro2">
          <table:table-cell office:value-type="date" office:date-value="2016-08-30T00:00:00" table:style-name="ce5">
            <text:p>2016/8/30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37312" table:style-name="ce6">
            <text:p>37,312<text:s/></text:p>
          </table:table-cell>
          <table:table-cell office:value-type="float" office:value="47007" table:style-name="ce6">
            <text:p>47,007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31720" table:style-name="ce6">
            <text:p>31,720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138916" table:style-name="ce6">
            <text:p>138,916<text:s/></text:p>
          </table:table-cell>
          <table:table-cell office:value-type="float" office:value="36728" table:style-name="ce6">
            <text:p>36,728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32297" table:style-name="ce6">
            <text:p>32,297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33626" table:style-name="ce6">
            <text:p>33,626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36102" table:style-name="ce6">
            <text:p>36,102<text:s/></text:p>
          </table:table-cell>
          <table:table-cell office:value-type="float" office:value="41545" table:style-name="ce6">
            <text:p>41,545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64723" table:style-name="ce6">
            <text:p>64,723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32033" table:style-name="ce6">
            <text:p>32,033<text:s/></text:p>
          </table:table-cell>
          <table:table-cell office:value-type="float" office:value="37143" table:style-name="ce6">
            <text:p>37,143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56354" table:style-name="ce6">
            <text:p>56,354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38302" table:style-name="ce6">
            <text:p>38,302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8643" table:style-name="ce6">
            <text:p>8,643<text:s/></text:p>
          </table:table-cell>
          <table:table-cell table:number-columns-repeated="16275"/>
        </table:table-row>
        <table:table-row table:style-name="ro2">
          <table:table-cell office:value-type="date" office:date-value="2016-08-31T00:00:00" table:style-name="ce5">
            <text:p>2016/8/31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37371" table:style-name="ce6">
            <text:p>37,371<text:s/></text:p>
          </table:table-cell>
          <table:table-cell office:value-type="float" office:value="47249" table:style-name="ce6">
            <text:p>47,249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35308" table:style-name="ce6">
            <text:p>35,308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32153" table:style-name="ce6">
            <text:p>32,153<text:s/></text:p>
          </table:table-cell>
          <table:table-cell office:value-type="float" office:value="30710" table:style-name="ce6">
            <text:p>30,710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139142" table:style-name="ce6">
            <text:p>139,142<text:s/></text:p>
          </table:table-cell>
          <table:table-cell office:value-type="float" office:value="36847" table:style-name="ce6">
            <text:p>36,847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32784" table:style-name="ce6">
            <text:p>32,784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36658" table:style-name="ce6">
            <text:p>36,658<text:s/></text:p>
          </table:table-cell>
          <table:table-cell office:value-type="float" office:value="41825" table:style-name="ce6">
            <text:p>41,825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64296" table:style-name="ce6">
            <text:p>64,296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33585" table:style-name="ce6">
            <text:p>33,585<text:s/></text:p>
          </table:table-cell>
          <table:table-cell office:value-type="float" office:value="37759" table:style-name="ce6">
            <text:p>37,759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56082" table:style-name="ce6">
            <text:p>56,082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38970" table:style-name="ce6">
            <text:p>38,970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8948" table:style-name="ce6">
            <text:p>8,94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9-06T07:16:02Z</meta:creation-date>
    <dc:date>2016-09-06T07:16:43Z</dc:date>
  </office:meta>
</office:document-meta>
</file>