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9-01T00:00:00" table:style-name="ce5">
            <text:p>2016/9/1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47868" table:style-name="ce6">
            <text:p>47,868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5377" table:style-name="ce6">
            <text:p>35,37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29611" table:style-name="ce6">
            <text:p>29,611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36383" table:style-name="ce6">
            <text:p>36,383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44820" table:style-name="ce6">
            <text:p>144,820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39009" table:style-name="ce6">
            <text:p>39,009<text:s/></text:p>
          </table:table-cell>
          <table:table-cell office:value-type="float" office:value="38330" table:style-name="ce6">
            <text:p>38,330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63957" table:style-name="ce6">
            <text:p>63,957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40703" table:style-name="ce6">
            <text:p>40,703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58594" table:style-name="ce6">
            <text:p>58,594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0783" table:style-name="ce6">
            <text:p>40,783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8259" table:style-name="ce6">
            <text:p>8,259<text:s/></text:p>
          </table:table-cell>
          <table:table-cell table:number-columns-repeated="16275"/>
        </table:table-row>
        <table:table-row table:style-name="ro2">
          <table:table-cell office:value-type="date" office:date-value="2016-09-02T00:00:00" table:style-name="ce5">
            <text:p>2016/9/2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40829" table:style-name="ce6">
            <text:p>40,829<text:s/></text:p>
          </table:table-cell>
          <table:table-cell office:value-type="float" office:value="53731" table:style-name="ce6">
            <text:p>53,731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38095" table:style-name="ce6">
            <text:p>38,095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8342" table:style-name="ce6">
            <text:p>38,342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174072" table:style-name="ce6">
            <text:p>174,072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44336" table:style-name="ce6">
            <text:p>44,336<text:s/></text:p>
          </table:table-cell>
          <table:table-cell office:value-type="float" office:value="39140" table:style-name="ce6">
            <text:p>39,140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73674" table:style-name="ce6">
            <text:p>73,674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44261" table:style-name="ce6">
            <text:p>44,261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66512" table:style-name="ce6">
            <text:p>66,512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38562" table:style-name="ce6">
            <text:p>38,562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41966" table:style-name="ce6">
            <text:p>41,966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562" table:style-name="ce6">
            <text:p>8,562<text:s/></text:p>
          </table:table-cell>
          <table:table-cell table:number-columns-repeated="16275"/>
        </table:table-row>
        <table:table-row table:style-name="ro2">
          <table:table-cell office:value-type="date" office:date-value="2016-09-03T00:00:00" table:style-name="ce5">
            <text:p>2016/9/3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54579" table:style-name="ce6">
            <text:p>54,579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55181" table:style-name="ce6">
            <text:p>55,181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35070" table:style-name="ce6">
            <text:p>35,070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32438" table:style-name="ce6">
            <text:p>32,438<text:s/></text:p>
          </table:table-cell>
          <table:table-cell office:value-type="float" office:value="188548" table:style-name="ce6">
            <text:p>188,548<text:s/></text:p>
          </table:table-cell>
          <table:table-cell office:value-type="float" office:value="41880" table:style-name="ce6">
            <text:p>41,880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42731" table:style-name="ce6">
            <text:p>42,73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43347" table:style-name="ce6">
            <text:p>43,347<text:s/></text:p>
          </table:table-cell>
          <table:table-cell office:value-type="float" office:value="34640" table:style-name="ce6">
            <text:p>34,640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86474" table:style-name="ce6">
            <text:p>86,474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43338" table:style-name="ce6">
            <text:p>43,338<text:s/></text:p>
          </table:table-cell>
          <table:table-cell office:value-type="float" office:value="41495" table:style-name="ce6">
            <text:p>41,495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58542" table:style-name="ce6">
            <text:p>58,542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40586" table:style-name="ce6">
            <text:p>40,58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7812" table:style-name="ce6">
            <text:p>7,812<text:s/></text:p>
          </table:table-cell>
          <table:table-cell table:number-columns-repeated="16275"/>
        </table:table-row>
        <table:table-row table:style-name="ro2">
          <table:table-cell office:value-type="date" office:date-value="2016-09-04T00:00:00" table:style-name="ce5">
            <text:p>2016/9/4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43419" table:style-name="ce6">
            <text:p>43,41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64717" table:style-name="ce6">
            <text:p>164,717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41836" table:style-name="ce6">
            <text:p>41,83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71926" table:style-name="ce6">
            <text:p>71,926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48186" table:style-name="ce6">
            <text:p>48,186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6606" table:style-name="ce6">
            <text:p>6,606<text:s/></text:p>
          </table:table-cell>
          <table:table-cell table:number-columns-repeated="16275"/>
        </table:table-row>
        <table:table-row table:style-name="ro2">
          <table:table-cell office:value-type="date" office:date-value="2016-09-05T00:00:00" table:style-name="ce5">
            <text:p>2016/9/5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38087" table:style-name="ce6">
            <text:p>38,087<text:s/></text:p>
          </table:table-cell>
          <table:table-cell office:value-type="float" office:value="45405" table:style-name="ce6">
            <text:p>45,405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6331" table:style-name="ce6">
            <text:p>36,331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146232" table:style-name="ce6">
            <text:p>146,232<text:s/></text:p>
          </table:table-cell>
          <table:table-cell office:value-type="float" office:value="35480" table:style-name="ce6">
            <text:p>35,48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37446" table:style-name="ce6">
            <text:p>37,446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67248" table:style-name="ce6">
            <text:p>67,248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38460" table:style-name="ce6">
            <text:p>38,460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57842" table:style-name="ce6">
            <text:p>57,842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40070" table:style-name="ce6">
            <text:p>40,070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8337" table:style-name="ce6">
            <text:p>8,337<text:s/></text:p>
          </table:table-cell>
          <table:table-cell table:number-columns-repeated="16275"/>
        </table:table-row>
        <table:table-row table:style-name="ro2">
          <table:table-cell office:value-type="date" office:date-value="2016-09-06T00:00:00" table:style-name="ce5">
            <text:p>2016/9/6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39128" table:style-name="ce6">
            <text:p>39,128<text:s/></text:p>
          </table:table-cell>
          <table:table-cell office:value-type="float" office:value="46649" table:style-name="ce6">
            <text:p>46,649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142256" table:style-name="ce6">
            <text:p>142,256<text:s/></text:p>
          </table:table-cell>
          <table:table-cell office:value-type="float" office:value="36827" table:style-name="ce6">
            <text:p>36,827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33398" table:style-name="ce6">
            <text:p>33,398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32072" table:style-name="ce6">
            <text:p>32,07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33783" table:style-name="ce6">
            <text:p>33,783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38850" table:style-name="ce6">
            <text:p>38,850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66567" table:style-name="ce6">
            <text:p>66,567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39406" table:style-name="ce6">
            <text:p>39,406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57942" table:style-name="ce6">
            <text:p>57,942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8199" table:style-name="ce6">
            <text:p>8,199<text:s/></text:p>
          </table:table-cell>
          <table:table-cell table:number-columns-repeated="16275"/>
        </table:table-row>
        <table:table-row table:style-name="ro2">
          <table:table-cell office:value-type="date" office:date-value="2016-09-07T00:00:00" table:style-name="ce5">
            <text:p>2016/9/7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47753" table:style-name="ce6">
            <text:p>47,753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2456" table:style-name="ce6">
            <text:p>32,456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143488" table:style-name="ce6">
            <text:p>143,488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34924" table:style-name="ce6">
            <text:p>34,92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40108" table:style-name="ce6">
            <text:p>40,108<text:s/></text:p>
          </table:table-cell>
          <table:table-cell office:value-type="float" office:value="39033" table:style-name="ce6">
            <text:p>39,033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68691" table:style-name="ce6">
            <text:p>68,691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33726" table:style-name="ce6">
            <text:p>33,726<text:s/></text:p>
          </table:table-cell>
          <table:table-cell office:value-type="float" office:value="39769" table:style-name="ce6">
            <text:p>39,769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58237" table:style-name="ce6">
            <text:p>58,237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41197" table:style-name="ce6">
            <text:p>41,197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420" table:style-name="ce6">
            <text:p>8,420<text:s/></text:p>
          </table:table-cell>
          <table:table-cell table:number-columns-repeated="16275"/>
        </table:table-row>
        <table:table-row table:style-name="ro2">
          <table:table-cell office:value-type="date" office:date-value="2016-09-08T00:00:00" table:style-name="ce5">
            <text:p>2016/9/8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49919" table:style-name="ce6">
            <text:p>49,919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33608" table:style-name="ce6">
            <text:p>33,60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47556" table:style-name="ce6">
            <text:p>147,556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28595" table:style-name="ce6">
            <text:p>28,595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4957" table:style-name="ce6">
            <text:p>34,957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38496" table:style-name="ce6">
            <text:p>38,496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66831" table:style-name="ce6">
            <text:p>66,831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40164" table:style-name="ce6">
            <text:p>40,164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60607" table:style-name="ce6">
            <text:p>60,607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41626" table:style-name="ce6">
            <text:p>41,626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8368" table:style-name="ce6">
            <text:p>8,368<text:s/></text:p>
          </table:table-cell>
          <table:table-cell table:number-columns-repeated="16275"/>
        </table:table-row>
        <table:table-row table:style-name="ro2">
          <table:table-cell office:value-type="date" office:date-value="2016-09-09T00:00:00" table:style-name="ce5">
            <text:p>2016/9/9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53887" table:style-name="ce6">
            <text:p>53,887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33727" table:style-name="ce6">
            <text:p>33,727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34476" table:style-name="ce6">
            <text:p>34,476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166059" table:style-name="ce6">
            <text:p>166,059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44043" table:style-name="ce6">
            <text:p>44,043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71600" table:style-name="ce6">
            <text:p>71,600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36473" table:style-name="ce6">
            <text:p>36,473<text:s/></text:p>
          </table:table-cell>
          <table:table-cell office:value-type="float" office:value="42988" table:style-name="ce6">
            <text:p>42,988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65102" table:style-name="ce6">
            <text:p>65,102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34949" table:style-name="ce6">
            <text:p>34,949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42691" table:style-name="ce6">
            <text:p>42,691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8664" table:style-name="ce6">
            <text:p>8,664<text:s/></text:p>
          </table:table-cell>
          <table:table-cell table:number-columns-repeated="16275"/>
        </table:table-row>
        <table:table-row table:style-name="ro2">
          <table:table-cell office:value-type="date" office:date-value="2016-09-10T00:00:00" table:style-name="ce5">
            <text:p>2016/9/10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58108" table:style-name="ce6">
            <text:p>58,108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32073" table:style-name="ce6">
            <text:p>32,073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36986" table:style-name="ce6">
            <text:p>36,986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169052" table:style-name="ce6">
            <text:p>169,052<text:s/></text:p>
          </table:table-cell>
          <table:table-cell office:value-type="float" office:value="43804" table:style-name="ce6">
            <text:p>43,804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36017" table:style-name="ce6">
            <text:p>36,017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38060" table:style-name="ce6">
            <text:p>38,060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37210" table:style-name="ce6">
            <text:p>37,210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87300" table:style-name="ce6">
            <text:p>87,300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44849" table:style-name="ce6">
            <text:p>44,849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66899" table:style-name="ce6">
            <text:p>66,899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35876" table:style-name="ce6">
            <text:p>35,876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8643" table:style-name="ce6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09-11T00:00:00" table:style-name="ce5">
            <text:p>2016/9/11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47411" table:style-name="ce6">
            <text:p>47,411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77619" table:style-name="ce6">
            <text:p>177,619<text:s/></text:p>
          </table:table-cell>
          <table:table-cell office:value-type="float" office:value="37000" table:style-name="ce6">
            <text:p>37,000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3826" table:style-name="ce6">
            <text:p>43,826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40489" table:style-name="ce6">
            <text:p>40,489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81264" table:style-name="ce6">
            <text:p>81,264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39495" table:style-name="ce6">
            <text:p>39,495<text:s/></text:p>
          </table:table-cell>
          <table:table-cell office:value-type="float" office:value="33209" table:style-name="ce6">
            <text:p>33,209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52072" table:style-name="ce6">
            <text:p>52,072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3619" table:style-name="ce6">
            <text:p>33,61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7211" table:style-name="ce6">
            <text:p>7,211<text:s/></text:p>
          </table:table-cell>
          <table:table-cell table:number-columns-repeated="16275"/>
        </table:table-row>
        <table:table-row table:style-name="ro2">
          <table:table-cell office:value-type="date" office:date-value="2016-09-12T00:00:00" table:style-name="ce5">
            <text:p>2016/9/12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47161" table:style-name="ce6">
            <text:p>47,161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33860" table:style-name="ce6">
            <text:p>33,860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149166" table:style-name="ce6">
            <text:p>149,166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34791" table:style-name="ce6">
            <text:p>34,791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7070" table:style-name="ce6">
            <text:p>37,07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40527" table:style-name="ce6">
            <text:p>40,527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64290" table:style-name="ce6">
            <text:p>64,290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36753" table:style-name="ce6">
            <text:p>36,753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58056" table:style-name="ce6">
            <text:p>58,056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40797" table:style-name="ce6">
            <text:p>40,797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8489" table:style-name="ce6">
            <text:p>8,489<text:s/></text:p>
          </table:table-cell>
          <table:table-cell table:number-columns-repeated="16275"/>
        </table:table-row>
        <table:table-row table:style-name="ro2">
          <table:table-cell office:value-type="date" office:date-value="2016-09-13T00:00:00" table:style-name="ce5">
            <text:p>2016/9/13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37615" table:style-name="ce6">
            <text:p>37,615<text:s/></text:p>
          </table:table-cell>
          <table:table-cell office:value-type="float" office:value="49410" table:style-name="ce6">
            <text:p>49,410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7983" table:style-name="ce6">
            <text:p>37,983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154786" table:style-name="ce6">
            <text:p>154,786<text:s/></text:p>
          </table:table-cell>
          <table:table-cell office:value-type="float" office:value="36633" table:style-name="ce6">
            <text:p>36,633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33613" table:style-name="ce6">
            <text:p>33,613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41560" table:style-name="ce6">
            <text:p>41,560<text:s/></text:p>
          </table:table-cell>
          <table:table-cell office:value-type="float" office:value="41449" table:style-name="ce6">
            <text:p>41,449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64079" table:style-name="ce6">
            <text:p>64,079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39272" table:style-name="ce6">
            <text:p>39,272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59137" table:style-name="ce6">
            <text:p>59,137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5843" table:style-name="ce6">
            <text:p>45,843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643" table:style-name="ce6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09-14T00:00:00" table:style-name="ce5">
            <text:p>2016/9/14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44583" table:style-name="ce6">
            <text:p>44,583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73523" table:style-name="ce6">
            <text:p>173,523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41654" table:style-name="ce6">
            <text:p>41,654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61120" table:style-name="ce6">
            <text:p>61,120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56949" table:style-name="ce6">
            <text:p>56,949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38105" table:style-name="ce6">
            <text:p>38,105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8355" table:style-name="ce6">
            <text:p>8,355<text:s/></text:p>
          </table:table-cell>
          <table:table-cell table:number-columns-repeated="16275"/>
        </table:table-row>
        <table:table-row table:style-name="ro2">
          <table:table-cell office:value-type="date" office:date-value="2016-09-15T00:00:00" table:style-name="ce5">
            <text:p>2016/9/15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38414" table:style-name="ce6">
            <text:p>38,41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43367" table:style-name="ce6">
            <text:p>143,367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61903" table:style-name="ce6">
            <text:p>61,90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40442" table:style-name="ce6">
            <text:p>40,442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5074" table:style-name="ce6">
            <text:p>5,074<text:s/></text:p>
          </table:table-cell>
          <table:table-cell table:number-columns-repeated="16275"/>
        </table:table-row>
        <table:table-row table:style-name="ro2">
          <table:table-cell office:value-type="date" office:date-value="2016-09-16T00:00:00" table:style-name="ce5">
            <text:p>2016/9/16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48071" table:style-name="ce6">
            <text:p>48,07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47530" table:style-name="ce6">
            <text:p>147,530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8681" table:style-name="ce6">
            <text:p>48,681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34286" table:style-name="ce6">
            <text:p>34,286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76921" table:style-name="ce6">
            <text:p>76,921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31026" table:style-name="ce6">
            <text:p>31,026<text:s/></text:p>
          </table:table-cell>
          <table:table-cell office:value-type="float" office:value="33161" table:style-name="ce6">
            <text:p>33,161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47624" table:style-name="ce6">
            <text:p>47,62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223" table:style-name="ce6">
            <text:p>6,223<text:s/></text:p>
          </table:table-cell>
          <table:table-cell table:number-columns-repeated="16275"/>
        </table:table-row>
        <table:table-row table:style-name="ro2">
          <table:table-cell office:value-type="date" office:date-value="2016-09-17T00:00:00" table:style-name="ce5">
            <text:p>2016/9/17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84592" table:style-name="ce6">
            <text:p>84,592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46076" table:style-name="ce6">
            <text:p>46,07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393" table:style-name="ce6">
            <text:p>3,393<text:s/></text:p>
          </table:table-cell>
          <table:table-cell table:number-columns-repeated="16275"/>
        </table:table-row>
        <table:table-row table:style-name="ro2">
          <table:table-cell office:value-type="date" office:date-value="2016-09-18T00:00:00" table:style-name="ce5">
            <text:p>2016/9/18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41802" table:style-name="ce6">
            <text:p>41,802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51290" table:style-name="ce6">
            <text:p>151,290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42264" table:style-name="ce6">
            <text:p>42,264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68171" table:style-name="ce6">
            <text:p>68,171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43699" table:style-name="ce6">
            <text:p>43,69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380" table:style-name="ce6">
            <text:p>6,380<text:s/></text:p>
          </table:table-cell>
          <table:table-cell table:number-columns-repeated="16275"/>
        </table:table-row>
        <table:table-row table:style-name="ro2">
          <table:table-cell office:value-type="date" office:date-value="2016-09-19T00:00:00" table:style-name="ce5">
            <text:p>2016/9/19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42861" table:style-name="ce6">
            <text:p>42,861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31356" table:style-name="ce6">
            <text:p>131,356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8275" table:style-name="ce6">
            <text:p>38,275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39873" table:style-name="ce6">
            <text:p>39,873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57228" table:style-name="ce6">
            <text:p>57,228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35568" table:style-name="ce6">
            <text:p>35,568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55210" table:style-name="ce6">
            <text:p>55,210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38009" table:style-name="ce6">
            <text:p>38,009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396" table:style-name="ce6">
            <text:p>8,396<text:s/></text:p>
          </table:table-cell>
          <table:table-cell table:number-columns-repeated="16275"/>
        </table:table-row>
        <table:table-row table:style-name="ro2">
          <table:table-cell office:value-type="date" office:date-value="2016-09-20T00:00:00" table:style-name="ce5">
            <text:p>2016/9/20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44278" table:style-name="ce6">
            <text:p>44,278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130646" table:style-name="ce6">
            <text:p>130,646<text:s/></text:p>
          </table:table-cell>
          <table:table-cell office:value-type="float" office:value="34914" table:style-name="ce6">
            <text:p>34,914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32967" table:style-name="ce6">
            <text:p>32,967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7083" table:style-name="ce6">
            <text:p>37,083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38609" table:style-name="ce6">
            <text:p>38,609<text:s/></text:p>
          </table:table-cell>
          <table:table-cell office:value-type="float" office:value="40633" table:style-name="ce6">
            <text:p>40,633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60305" table:style-name="ce6">
            <text:p>60,305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36842" table:style-name="ce6">
            <text:p>36,842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55092" table:style-name="ce6">
            <text:p>55,092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8533" table:style-name="ce6">
            <text:p>8,533<text:s/></text:p>
          </table:table-cell>
          <table:table-cell table:number-columns-repeated="16275"/>
        </table:table-row>
        <table:table-row table:style-name="ro2">
          <table:table-cell office:value-type="date" office:date-value="2016-09-21T00:00:00" table:style-name="ce5">
            <text:p>2016/9/21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45152" table:style-name="ce6">
            <text:p>45,152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4276" table:style-name="ce6">
            <text:p>34,276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7179" table:style-name="ce6">
            <text:p>37,179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132600" table:style-name="ce6">
            <text:p>132,600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5871" table:style-name="ce6">
            <text:p>35,871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38341" table:style-name="ce6">
            <text:p>38,341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40453" table:style-name="ce6">
            <text:p>40,453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61301" table:style-name="ce6">
            <text:p>61,30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37569" table:style-name="ce6">
            <text:p>37,569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55050" table:style-name="ce6">
            <text:p>55,050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9658" table:style-name="ce6">
            <text:p>39,658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8418" table:style-name="ce6">
            <text:p>8,418<text:s/></text:p>
          </table:table-cell>
          <table:table-cell table:number-columns-repeated="16275"/>
        </table:table-row>
        <table:table-row table:style-name="ro2">
          <table:table-cell office:value-type="date" office:date-value="2016-09-22T00:00:00" table:style-name="ce5">
            <text:p>2016/9/22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40081" table:style-name="ce6">
            <text:p>40,081<text:s/></text:p>
          </table:table-cell>
          <table:table-cell office:value-type="float" office:value="45900" table:style-name="ce6">
            <text:p>45,900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135631" table:style-name="ce6">
            <text:p>135,631<text:s/></text:p>
          </table:table-cell>
          <table:table-cell office:value-type="float" office:value="38250" table:style-name="ce6">
            <text:p>38,250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37000" table:style-name="ce6">
            <text:p>37,000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37976" table:style-name="ce6">
            <text:p>37,976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38435" table:style-name="ce6">
            <text:p>38,435<text:s/></text:p>
          </table:table-cell>
          <table:table-cell office:value-type="float" office:value="40314" table:style-name="ce6">
            <text:p>40,314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60702" table:style-name="ce6">
            <text:p>60,702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56747" table:style-name="ce6">
            <text:p>56,747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39774" table:style-name="ce6">
            <text:p>39,774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8482" table:style-name="ce6">
            <text:p>8,482<text:s/></text:p>
          </table:table-cell>
          <table:table-cell table:number-columns-repeated="16275"/>
        </table:table-row>
        <table:table-row table:style-name="ro2">
          <table:table-cell office:value-type="date" office:date-value="2016-09-23T00:00:00" table:style-name="ce5">
            <text:p>2016/9/23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41031" table:style-name="ce6">
            <text:p>41,031<text:s/></text:p>
          </table:table-cell>
          <table:table-cell office:value-type="float" office:value="53417" table:style-name="ce6">
            <text:p>53,417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34987" table:style-name="ce6">
            <text:p>34,987<text:s/></text:p>
          </table:table-cell>
          <table:table-cell office:value-type="float" office:value="35132" table:style-name="ce6">
            <text:p>35,132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9137" table:style-name="ce6">
            <text:p>39,137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172615" table:style-name="ce6">
            <text:p>172,615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43046" table:style-name="ce6">
            <text:p>43,046<text:s/></text:p>
          </table:table-cell>
          <table:table-cell office:value-type="float" office:value="41940" table:style-name="ce6">
            <text:p>41,940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73617" table:style-name="ce6">
            <text:p>73,617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43734" table:style-name="ce6">
            <text:p>43,734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65495" table:style-name="ce6">
            <text:p>65,495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41700" table:style-name="ce6">
            <text:p>41,700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8817" table:style-name="ce6">
            <text:p>8,817<text:s/></text:p>
          </table:table-cell>
          <table:table-cell table:number-columns-repeated="16275"/>
        </table:table-row>
        <table:table-row table:style-name="ro2">
          <table:table-cell office:value-type="date" office:date-value="2016-09-24T00:00:00" table:style-name="ce5">
            <text:p>2016/9/24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56875" table:style-name="ce6">
            <text:p>56,875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4187" table:style-name="ce6">
            <text:p>34,187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80972" table:style-name="ce6">
            <text:p>180,972<text:s/></text:p>
          </table:table-cell>
          <table:table-cell office:value-type="float" office:value="45287" table:style-name="ce6">
            <text:p>45,287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44980" table:style-name="ce6">
            <text:p>44,980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2124" table:style-name="ce6">
            <text:p>52,124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34199" table:style-name="ce6">
            <text:p>34,199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85096" table:style-name="ce6">
            <text:p>85,096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43123" table:style-name="ce6">
            <text:p>43,123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59703" table:style-name="ce6">
            <text:p>59,703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8036" table:style-name="ce6">
            <text:p>8,036<text:s/></text:p>
          </table:table-cell>
          <table:table-cell table:number-columns-repeated="16275"/>
        </table:table-row>
        <table:table-row table:style-name="ro2">
          <table:table-cell office:value-type="date" office:date-value="2016-09-25T00:00:00" table:style-name="ce5">
            <text:p>2016/9/25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43497" table:style-name="ce6">
            <text:p>43,497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4281" table:style-name="ce6">
            <text:p>164,281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50020" table:style-name="ce6">
            <text:p>50,020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35973" table:style-name="ce6">
            <text:p>35,973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69162" table:style-name="ce6">
            <text:p>69,162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46878" table:style-name="ce6">
            <text:p>46,878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7028" table:style-name="ce6">
            <text:p>7,028<text:s/></text:p>
          </table:table-cell>
          <table:table-cell table:number-columns-repeated="16275"/>
        </table:table-row>
        <table:table-row table:style-name="ro2">
          <table:table-cell office:value-type="date" office:date-value="2016-09-26T00:00:00" table:style-name="ce5">
            <text:p>2016/9/26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44480" table:style-name="ce6">
            <text:p>44,480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37186" table:style-name="ce6">
            <text:p>37,186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38658" table:style-name="ce6">
            <text:p>138,658<text:s/></text:p>
          </table:table-cell>
          <table:table-cell office:value-type="float" office:value="34378" table:style-name="ce6">
            <text:p>34,37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40659" table:style-name="ce6">
            <text:p>40,659<text:s/></text:p>
          </table:table-cell>
          <table:table-cell office:value-type="float" office:value="40103" table:style-name="ce6">
            <text:p>40,103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59473" table:style-name="ce6">
            <text:p>59,473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56506" table:style-name="ce6">
            <text:p>56,506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8275" table:style-name="ce6">
            <text:p>8,275<text:s/></text:p>
          </table:table-cell>
          <table:table-cell table:number-columns-repeated="16275"/>
        </table:table-row>
        <table:table-row table:style-name="ro2">
          <table:table-cell office:value-type="date" office:date-value="2016-09-27T00:00:00" table:style-name="ce5">
            <text:p>2016/9/27</text:p>
          </table:table-cell>
          <table:table-cell office:value-type="float" office:value="373" table:style-name="ce6">
            <text:p>373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020" table:style-name="ce6">
            <text:p>1,020<text:s/></text:p>
          </table:table-cell>
          <table:table-cell table:number-columns-repeated="16275"/>
        </table:table-row>
        <table:table-row table:style-name="ro2">
          <table:table-cell office:value-type="date" office:date-value="2016-09-28T00:00:00" table:style-name="ce5">
            <text:p>2016/9/28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38152" table:style-name="ce6">
            <text:p>38,15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77215" table:style-name="ce6">
            <text:p>77,215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56678" table:style-name="ce6">
            <text:p>56,678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523" table:style-name="ce6">
            <text:p>4,523<text:s/></text:p>
          </table:table-cell>
          <table:table-cell table:number-columns-repeated="16275"/>
        </table:table-row>
        <table:table-row table:style-name="ro2">
          <table:table-cell office:value-type="date" office:date-value="2016-09-29T00:00:00" table:style-name="ce5">
            <text:p>2016/9/29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39006" table:style-name="ce6">
            <text:p>39,006<text:s/></text:p>
          </table:table-cell>
          <table:table-cell office:value-type="float" office:value="45071" table:style-name="ce6">
            <text:p>45,071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34648" table:style-name="ce6">
            <text:p>34,648<text:s/></text:p>
          </table:table-cell>
          <table:table-cell office:value-type="float" office:value="31239" table:style-name="ce6">
            <text:p>31,239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7205" table:style-name="ce6">
            <text:p>37,205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36608" table:style-name="ce6">
            <text:p>136,608<text:s/></text:p>
          </table:table-cell>
          <table:table-cell office:value-type="float" office:value="45554" table:style-name="ce6">
            <text:p>45,554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40936" table:style-name="ce6">
            <text:p>40,936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62433" table:style-name="ce6">
            <text:p>62,433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38770" table:style-name="ce6">
            <text:p>38,770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59163" table:style-name="ce6">
            <text:p>59,16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40498" table:style-name="ce6">
            <text:p>40,498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8589" table:style-name="ce6">
            <text:p>8,589<text:s/></text:p>
          </table:table-cell>
          <table:table-cell table:number-columns-repeated="16275"/>
        </table:table-row>
        <table:table-row table:style-name="ro2">
          <table:table-cell office:value-type="date" office:date-value="2016-09-30T00:00:00" table:style-name="ce5">
            <text:p>2016/9/30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53406" table:style-name="ce6">
            <text:p>53,406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38871" table:style-name="ce6">
            <text:p>38,871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175743" table:style-name="ce6">
            <text:p>175,743<text:s/></text:p>
          </table:table-cell>
          <table:table-cell office:value-type="float" office:value="50821" table:style-name="ce6">
            <text:p>50,821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43284" table:style-name="ce6">
            <text:p>43,284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72756" table:style-name="ce6">
            <text:p>72,756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44036" table:style-name="ce6">
            <text:p>44,036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69505" table:style-name="ce6">
            <text:p>69,505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42914" table:style-name="ce6">
            <text:p>42,914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8714" table:style-name="ce6">
            <text:p>8,714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9-01T00:00:00" table:style-name="ce5">
            <text:p>2016/9/1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7878" table:style-name="ce6">
            <text:p>37,878<text:s/></text:p>
          </table:table-cell>
          <table:table-cell office:value-type="float" office:value="47436" table:style-name="ce6">
            <text:p>47,436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2106" table:style-name="ce6">
            <text:p>32,106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5367" table:style-name="ce6">
            <text:p>35,367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42150" table:style-name="ce6">
            <text:p>142,150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2502" table:style-name="ce6">
            <text:p>32,502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63908" table:style-name="ce6">
            <text:p>63,908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38520" table:style-name="ce6">
            <text:p>38,520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56832" table:style-name="ce6">
            <text:p>56,832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39080" table:style-name="ce6">
            <text:p>39,080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8968" table:style-name="ce6">
            <text:p>8,968<text:s/></text:p>
          </table:table-cell>
          <table:table-cell table:number-columns-repeated="16275"/>
        </table:table-row>
        <table:table-row table:style-name="ro2">
          <table:table-cell office:value-type="date" office:date-value="2016-09-02T00:00:00" table:style-name="ce5">
            <text:p>2016/9/2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38836" table:style-name="ce6">
            <text:p>38,836<text:s/></text:p>
          </table:table-cell>
          <table:table-cell office:value-type="float" office:value="53060" table:style-name="ce6">
            <text:p>53,060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40144" table:style-name="ce6">
            <text:p>40,144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66018" table:style-name="ce6">
            <text:p>166,018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33805" table:style-name="ce6">
            <text:p>33,805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30201" table:style-name="ce6">
            <text:p>30,201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40893" table:style-name="ce6">
            <text:p>40,893<text:s/></text:p>
          </table:table-cell>
          <table:table-cell office:value-type="float" office:value="42854" table:style-name="ce6">
            <text:p>42,854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72243" table:style-name="ce6">
            <text:p>72,243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41530" table:style-name="ce6">
            <text:p>41,530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63344" table:style-name="ce6">
            <text:p>63,344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8698" table:style-name="ce6">
            <text:p>38,698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40196" table:style-name="ce6">
            <text:p>40,196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9378" table:style-name="ce6">
            <text:p>9,378<text:s/></text:p>
          </table:table-cell>
          <table:table-cell table:number-columns-repeated="16275"/>
        </table:table-row>
        <table:table-row table:style-name="ro2">
          <table:table-cell office:value-type="date" office:date-value="2016-09-03T00:00:00" table:style-name="ce5">
            <text:p>2016/9/3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53466" table:style-name="ce6">
            <text:p>53,466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49654" table:style-name="ce6">
            <text:p>49,65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191131" table:style-name="ce6">
            <text:p>191,131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40391" table:style-name="ce6">
            <text:p>40,391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43310" table:style-name="ce6">
            <text:p>43,310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41931" table:style-name="ce6">
            <text:p>41,931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85069" table:style-name="ce6">
            <text:p>85,069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42575" table:style-name="ce6">
            <text:p>42,575<text:s/></text:p>
          </table:table-cell>
          <table:table-cell office:value-type="float" office:value="38379" table:style-name="ce6">
            <text:p>38,379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56273" table:style-name="ce6">
            <text:p>56,273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38624" table:style-name="ce6">
            <text:p>38,624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8581" table:style-name="ce6">
            <text:p>8,581<text:s/></text:p>
          </table:table-cell>
          <table:table-cell table:number-columns-repeated="16275"/>
        </table:table-row>
        <table:table-row table:style-name="ro2">
          <table:table-cell office:value-type="date" office:date-value="2016-09-04T00:00:00" table:style-name="ce5">
            <text:p>2016/9/4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43427" table:style-name="ce6">
            <text:p>43,427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69902" table:style-name="ce6">
            <text:p>169,902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37310" table:style-name="ce6">
            <text:p>37,310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50092" table:style-name="ce6">
            <text:p>50,092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7106" table:style-name="ce6">
            <text:p>7,106<text:s/></text:p>
          </table:table-cell>
          <table:table-cell table:number-columns-repeated="16275"/>
        </table:table-row>
        <table:table-row table:style-name="ro2">
          <table:table-cell office:value-type="date" office:date-value="2016-09-05T00:00:00" table:style-name="ce5">
            <text:p>2016/9/5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44811" table:style-name="ce6">
            <text:p>44,811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47923" table:style-name="ce6">
            <text:p>147,923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33608" table:style-name="ce6">
            <text:p>33,60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35907" table:style-name="ce6">
            <text:p>35,907<text:s/></text:p>
          </table:table-cell>
          <table:table-cell office:value-type="float" office:value="40164" table:style-name="ce6">
            <text:p>40,164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66490" table:style-name="ce6">
            <text:p>66,490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36614" table:style-name="ce6">
            <text:p>36,614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57001" table:style-name="ce6">
            <text:p>57,001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36512" table:style-name="ce6">
            <text:p>36,512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38322" table:style-name="ce6">
            <text:p>38,322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132" table:style-name="ce6">
            <text:p>9,132<text:s/></text:p>
          </table:table-cell>
          <table:table-cell table:number-columns-repeated="16275"/>
        </table:table-row>
        <table:table-row table:style-name="ro2">
          <table:table-cell office:value-type="date" office:date-value="2016-09-06T00:00:00" table:style-name="ce5">
            <text:p>2016/9/6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46238" table:style-name="ce6">
            <text:p>46,238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9118" table:style-name="ce6">
            <text:p>29,11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5128" table:style-name="ce6">
            <text:p>35,128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142646" table:style-name="ce6">
            <text:p>142,646<text:s/></text:p>
          </table:table-cell>
          <table:table-cell office:value-type="float" office:value="36116" table:style-name="ce6">
            <text:p>36,116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36235" table:style-name="ce6">
            <text:p>36,235<text:s/></text:p>
          </table:table-cell>
          <table:table-cell office:value-type="float" office:value="41693" table:style-name="ce6">
            <text:p>41,693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66385" table:style-name="ce6">
            <text:p>66,385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56829" table:style-name="ce6">
            <text:p>56,829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38832" table:style-name="ce6">
            <text:p>38,832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9150" table:style-name="ce6">
            <text:p>9,150<text:s/></text:p>
          </table:table-cell>
          <table:table-cell table:number-columns-repeated="16275"/>
        </table:table-row>
        <table:table-row table:style-name="ro2">
          <table:table-cell office:value-type="date" office:date-value="2016-09-07T00:00:00" table:style-name="ce5">
            <text:p>2016/9/7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46754" table:style-name="ce6">
            <text:p>46,754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34328" table:style-name="ce6">
            <text:p>34,32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145346" table:style-name="ce6">
            <text:p>145,346<text:s/></text:p>
          </table:table-cell>
          <table:table-cell office:value-type="float" office:value="36869" table:style-name="ce6">
            <text:p>36,869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67789" table:style-name="ce6">
            <text:p>67,789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37844" table:style-name="ce6">
            <text:p>37,84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56473" table:style-name="ce6">
            <text:p>56,473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9382" table:style-name="ce6">
            <text:p>9,382<text:s/></text:p>
          </table:table-cell>
          <table:table-cell table:number-columns-repeated="16275"/>
        </table:table-row>
        <table:table-row table:style-name="ro2">
          <table:table-cell office:value-type="date" office:date-value="2016-09-08T00:00:00" table:style-name="ce5">
            <text:p>2016/9/8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50038" table:style-name="ce6">
            <text:p>50,038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35531" table:style-name="ce6">
            <text:p>35,531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46971" table:style-name="ce6">
            <text:p>146,971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41415" table:style-name="ce6">
            <text:p>41,415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66366" table:style-name="ce6">
            <text:p>66,366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60441" table:style-name="ce6">
            <text:p>60,441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9820" table:style-name="ce6">
            <text:p>39,820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178" table:style-name="ce6">
            <text:p>9,178<text:s/></text:p>
          </table:table-cell>
          <table:table-cell table:number-columns-repeated="16275"/>
        </table:table-row>
        <table:table-row table:style-name="ro2">
          <table:table-cell office:value-type="date" office:date-value="2016-09-09T00:00:00" table:style-name="ce5">
            <text:p>2016/9/9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40936" table:style-name="ce6">
            <text:p>40,936<text:s/></text:p>
          </table:table-cell>
          <table:table-cell office:value-type="float" office:value="54054" table:style-name="ce6">
            <text:p>54,054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34662" table:style-name="ce6">
            <text:p>34,66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36751" table:style-name="ce6">
            <text:p>36,751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163969" table:style-name="ce6">
            <text:p>163,969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40450" table:style-name="ce6">
            <text:p>40,450<text:s/></text:p>
          </table:table-cell>
          <table:table-cell office:value-type="float" office:value="44472" table:style-name="ce6">
            <text:p>44,472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70005" table:style-name="ce6">
            <text:p>70,005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36852" table:style-name="ce6">
            <text:p>36,852<text:s/></text:p>
          </table:table-cell>
          <table:table-cell office:value-type="float" office:value="40336" table:style-name="ce6">
            <text:p>40,336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63645" table:style-name="ce6">
            <text:p>63,645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5341" table:style-name="ce6">
            <text:p>35,341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42192" table:style-name="ce6">
            <text:p>42,192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9465" table:style-name="ce6">
            <text:p>9,465<text:s/></text:p>
          </table:table-cell>
          <table:table-cell table:number-columns-repeated="16275"/>
        </table:table-row>
        <table:table-row table:style-name="ro2">
          <table:table-cell office:value-type="date" office:date-value="2016-09-10T00:00:00" table:style-name="ce5">
            <text:p>2016/9/10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57155" table:style-name="ce6">
            <text:p>57,155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32630" table:style-name="ce6">
            <text:p>32,630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6578" table:style-name="ce6">
            <text:p>36,578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68908" table:style-name="ce6">
            <text:p>168,908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38852" table:style-name="ce6">
            <text:p>38,852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40887" table:style-name="ce6">
            <text:p>40,887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83295" table:style-name="ce6">
            <text:p>83,295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39086" table:style-name="ce6">
            <text:p>39,086<text:s/></text:p>
          </table:table-cell>
          <table:table-cell office:value-type="float" office:value="41975" table:style-name="ce6">
            <text:p>41,975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64629" table:style-name="ce6">
            <text:p>64,629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9383" table:style-name="ce6">
            <text:p>9,383<text:s/></text:p>
          </table:table-cell>
          <table:table-cell table:number-columns-repeated="16275"/>
        </table:table-row>
        <table:table-row table:style-name="ro2">
          <table:table-cell office:value-type="date" office:date-value="2016-09-11T00:00:00" table:style-name="ce5">
            <text:p>2016/9/11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46997" table:style-name="ce6">
            <text:p>46,997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81173" table:style-name="ce6">
            <text:p>181,173<text:s/></text:p>
          </table:table-cell>
          <table:table-cell office:value-type="float" office:value="35452" table:style-name="ce6">
            <text:p>35,452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42046" table:style-name="ce6">
            <text:p>42,04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80719" table:style-name="ce6">
            <text:p>80,719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38330" table:style-name="ce6">
            <text:p>38,330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52213" table:style-name="ce6">
            <text:p>52,213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7926" table:style-name="ce6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6-09-12T00:00:00" table:style-name="ce5">
            <text:p>2016/9/12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37098" table:style-name="ce6">
            <text:p>37,098<text:s/></text:p>
          </table:table-cell>
          <table:table-cell office:value-type="float" office:value="46726" table:style-name="ce6">
            <text:p>46,726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147696" table:style-name="ce6">
            <text:p>147,696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64516" table:style-name="ce6">
            <text:p>64,516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57297" table:style-name="ce6">
            <text:p>57,297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9123" table:style-name="ce6">
            <text:p>39,123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9414" table:style-name="ce6">
            <text:p>9,414<text:s/></text:p>
          </table:table-cell>
          <table:table-cell table:number-columns-repeated="16275"/>
        </table:table-row>
        <table:table-row table:style-name="ro2">
          <table:table-cell office:value-type="date" office:date-value="2016-09-13T00:00:00" table:style-name="ce5">
            <text:p>2016/9/13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37550" table:style-name="ce6">
            <text:p>37,550<text:s/></text:p>
          </table:table-cell>
          <table:table-cell office:value-type="float" office:value="48518" table:style-name="ce6">
            <text:p>48,518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34769" table:style-name="ce6">
            <text:p>34,769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47396" table:style-name="ce6">
            <text:p>147,396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8454" table:style-name="ce6">
            <text:p>38,454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7941" table:style-name="ce6">
            <text:p>37,941<text:s/></text:p>
          </table:table-cell>
          <table:table-cell office:value-type="float" office:value="44239" table:style-name="ce6">
            <text:p>44,239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62903" table:style-name="ce6">
            <text:p>62,903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36641" table:style-name="ce6">
            <text:p>36,641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58191" table:style-name="ce6">
            <text:p>58,191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39332" table:style-name="ce6">
            <text:p>39,332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401" table:style-name="ce6">
            <text:p>9,401<text:s/></text:p>
          </table:table-cell>
          <table:table-cell table:number-columns-repeated="16275"/>
        </table:table-row>
        <table:table-row table:style-name="ro2">
          <table:table-cell office:value-type="date" office:date-value="2016-09-14T00:00:00" table:style-name="ce5">
            <text:p>2016/9/14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43422" table:style-name="ce6">
            <text:p>43,422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32693" table:style-name="ce6">
            <text:p>32,693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37027" table:style-name="ce6">
            <text:p>137,027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34217" table:style-name="ce6">
            <text:p>34,217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8425" table:style-name="ce6">
            <text:p>38,425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42168" table:style-name="ce6">
            <text:p>42,168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59495" table:style-name="ce6">
            <text:p>59,495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53415" table:style-name="ce6">
            <text:p>53,415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9377" table:style-name="ce6">
            <text:p>9,377<text:s/></text:p>
          </table:table-cell>
          <table:table-cell table:number-columns-repeated="16275"/>
        </table:table-row>
        <table:table-row table:style-name="ro2">
          <table:table-cell office:value-type="date" office:date-value="2016-09-15T00:00:00" table:style-name="ce5">
            <text:p>2016/9/15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05727" table:style-name="ce6">
            <text:p>105,727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59538" table:style-name="ce6">
            <text:p>59,538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37369" table:style-name="ce6">
            <text:p>37,369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5959" table:style-name="ce6">
            <text:p>5,959<text:s/></text:p>
          </table:table-cell>
          <table:table-cell table:number-columns-repeated="16275"/>
        </table:table-row>
        <table:table-row table:style-name="ro2">
          <table:table-cell office:value-type="date" office:date-value="2016-09-16T00:00:00" table:style-name="ce5">
            <text:p>2016/9/16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47066" table:style-name="ce6">
            <text:p>47,066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44695" table:style-name="ce6">
            <text:p>144,695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36386" table:style-name="ce6">
            <text:p>36,386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49959" table:style-name="ce6">
            <text:p>49,959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74245" table:style-name="ce6">
            <text:p>74,24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8369" table:style-name="ce6">
            <text:p>48,36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6861" table:style-name="ce6">
            <text:p>6,861<text:s/></text:p>
          </table:table-cell>
          <table:table-cell table:number-columns-repeated="16275"/>
        </table:table-row>
        <table:table-row table:style-name="ro2">
          <table:table-cell office:value-type="date" office:date-value="2016-09-17T00:00:00" table:style-name="ce5">
            <text:p>2016/9/17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03465" table:style-name="ce6">
            <text:p>103,465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45416" table:style-name="ce6">
            <text:p>45,416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515" table:style-name="ce6">
            <text:p>3,515<text:s/></text:p>
          </table:table-cell>
          <table:table-cell table:number-columns-repeated="16275"/>
        </table:table-row>
        <table:table-row table:style-name="ro2">
          <table:table-cell office:value-type="date" office:date-value="2016-09-18T00:00:00" table:style-name="ce5">
            <text:p>2016/9/18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99109" table:style-name="ce6">
            <text:p>199,109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5679" table:style-name="ce6">
            <text:p>35,67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67882" table:style-name="ce6">
            <text:p>67,882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46404" table:style-name="ce6">
            <text:p>46,404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6421" table:style-name="ce6">
            <text:p>6,421<text:s/></text:p>
          </table:table-cell>
          <table:table-cell table:number-columns-repeated="16275"/>
        </table:table-row>
        <table:table-row table:style-name="ro2">
          <table:table-cell office:value-type="date" office:date-value="2016-09-19T00:00:00" table:style-name="ce5">
            <text:p>2016/9/19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42317" table:style-name="ce6">
            <text:p>42,317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4542" table:style-name="ce6">
            <text:p>34,542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147936" table:style-name="ce6">
            <text:p>147,936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6788" table:style-name="ce6">
            <text:p>36,78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57308" table:style-name="ce6">
            <text:p>57,308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3220" table:style-name="ce6">
            <text:p>33,220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54011" table:style-name="ce6">
            <text:p>54,011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9182" table:style-name="ce6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6-09-20T00:00:00" table:style-name="ce5">
            <text:p>2016/9/20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37325" table:style-name="ce6">
            <text:p>37,325<text:s/></text:p>
          </table:table-cell>
          <table:table-cell office:value-type="float" office:value="43676" table:style-name="ce6">
            <text:p>43,676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4284" table:style-name="ce6">
            <text:p>34,284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131141" table:style-name="ce6">
            <text:p>131,141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35860" table:style-name="ce6">
            <text:p>35,860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35576" table:style-name="ce6">
            <text:p>35,576<text:s/></text:p>
          </table:table-cell>
          <table:table-cell office:value-type="float" office:value="43259" table:style-name="ce6">
            <text:p>43,259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60023" table:style-name="ce6">
            <text:p>60,023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34677" table:style-name="ce6">
            <text:p>34,677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53814" table:style-name="ce6">
            <text:p>53,814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311" table:style-name="ce6">
            <text:p>9,311<text:s/></text:p>
          </table:table-cell>
          <table:table-cell table:number-columns-repeated="16275"/>
        </table:table-row>
        <table:table-row table:style-name="ro2">
          <table:table-cell office:value-type="date" office:date-value="2016-09-21T00:00:00" table:style-name="ce5">
            <text:p>2016/9/21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37022" table:style-name="ce6">
            <text:p>37,022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32333" table:style-name="ce6">
            <text:p>132,333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37186" table:style-name="ce6">
            <text:p>37,186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38966" table:style-name="ce6">
            <text:p>38,966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43554" table:style-name="ce6">
            <text:p>43,554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61218" table:style-name="ce6">
            <text:p>61,218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53367" table:style-name="ce6">
            <text:p>53,367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38094" table:style-name="ce6">
            <text:p>38,09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9263" table:style-name="ce6">
            <text:p>9,263<text:s/></text:p>
          </table:table-cell>
          <table:table-cell table:number-columns-repeated="16275"/>
        </table:table-row>
        <table:table-row table:style-name="ro2">
          <table:table-cell office:value-type="date" office:date-value="2016-09-22T00:00:00" table:style-name="ce5">
            <text:p>2016/9/22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7864" table:style-name="ce6">
            <text:p>37,864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33496" table:style-name="ce6">
            <text:p>33,496<text:s/></text:p>
          </table:table-cell>
          <table:table-cell office:value-type="float" office:value="29437" table:style-name="ce6">
            <text:p>29,437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5752" table:style-name="ce6">
            <text:p>35,752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134441" table:style-name="ce6">
            <text:p>134,441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38899" table:style-name="ce6">
            <text:p>38,89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35346" table:style-name="ce6">
            <text:p>35,346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60911" table:style-name="ce6">
            <text:p>60,911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55408" table:style-name="ce6">
            <text:p>55,408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9223" table:style-name="ce6">
            <text:p>9,223<text:s/></text:p>
          </table:table-cell>
          <table:table-cell table:number-columns-repeated="16275"/>
        </table:table-row>
        <table:table-row table:style-name="ro2">
          <table:table-cell office:value-type="date" office:date-value="2016-09-23T00:00:00" table:style-name="ce5">
            <text:p>2016/9/23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38321" table:style-name="ce6">
            <text:p>38,321<text:s/></text:p>
          </table:table-cell>
          <table:table-cell office:value-type="float" office:value="51537" table:style-name="ce6">
            <text:p>51,537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35434" table:style-name="ce6">
            <text:p>35,434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62453" table:style-name="ce6">
            <text:p>162,453<text:s/></text:p>
          </table:table-cell>
          <table:table-cell office:value-type="float" office:value="41834" table:style-name="ce6">
            <text:p>41,834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42702" table:style-name="ce6">
            <text:p>42,702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46460" table:style-name="ce6">
            <text:p>46,460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30616" table:style-name="ce6">
            <text:p>30,616<text:s/></text:p>
          </table:table-cell>
          <table:table-cell office:value-type="float" office:value="40212" table:style-name="ce6">
            <text:p>40,212<text:s/></text:p>
          </table:table-cell>
          <table:table-cell office:value-type="float" office:value="45684" table:style-name="ce6">
            <text:p>45,684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71058" table:style-name="ce6">
            <text:p>71,058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62638" table:style-name="ce6">
            <text:p>62,638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9066" table:style-name="ce6">
            <text:p>39,066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0127" table:style-name="ce6">
            <text:p>10,127<text:s/></text:p>
          </table:table-cell>
          <table:table-cell table:number-columns-repeated="16275"/>
        </table:table-row>
        <table:table-row table:style-name="ro2">
          <table:table-cell office:value-type="date" office:date-value="2016-09-24T00:00:00" table:style-name="ce5">
            <text:p>2016/9/24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55303" table:style-name="ce6">
            <text:p>55,303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34653" table:style-name="ce6">
            <text:p>34,653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77781" table:style-name="ce6">
            <text:p>177,781<text:s/></text:p>
          </table:table-cell>
          <table:table-cell office:value-type="float" office:value="43179" table:style-name="ce6">
            <text:p>43,179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45098" table:style-name="ce6">
            <text:p>45,098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4719" table:style-name="ce6">
            <text:p>54,71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40249" table:style-name="ce6">
            <text:p>40,249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81815" table:style-name="ce6">
            <text:p>81,815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58144" table:style-name="ce6">
            <text:p>58,14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9117" table:style-name="ce6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6-09-25T00:00:00" table:style-name="ce5">
            <text:p>2016/9/25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43482" table:style-name="ce6">
            <text:p>43,482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70990" table:style-name="ce6">
            <text:p>170,990<text:s/></text:p>
          </table:table-cell>
          <table:table-cell office:value-type="float" office:value="34930" table:style-name="ce6">
            <text:p>34,930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35047" table:style-name="ce6">
            <text:p>35,047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47894" table:style-name="ce6">
            <text:p>47,894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69035" table:style-name="ce6">
            <text:p>69,035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48569" table:style-name="ce6">
            <text:p>48,569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255" table:style-name="ce6">
            <text:p>7,255<text:s/></text:p>
          </table:table-cell>
          <table:table-cell table:number-columns-repeated="16275"/>
        </table:table-row>
        <table:table-row table:style-name="ro2">
          <table:table-cell office:value-type="date" office:date-value="2016-09-26T00:00:00" table:style-name="ce5">
            <text:p>2016/9/26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44055" table:style-name="ce6">
            <text:p>44,055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3036" table:style-name="ce6">
            <text:p>33,036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140243" table:style-name="ce6">
            <text:p>140,243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5778" table:style-name="ce6">
            <text:p>35,77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36917" table:style-name="ce6">
            <text:p>36,917<text:s/></text:p>
          </table:table-cell>
          <table:table-cell office:value-type="float" office:value="42652" table:style-name="ce6">
            <text:p>42,652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59648" table:style-name="ce6">
            <text:p>59,648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33852" table:style-name="ce6">
            <text:p>33,852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55661" table:style-name="ce6">
            <text:p>55,661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7865" table:style-name="ce6">
            <text:p>37,865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9046" table:style-name="ce6">
            <text:p>9,046<text:s/></text:p>
          </table:table-cell>
          <table:table-cell table:number-columns-repeated="16275"/>
        </table:table-row>
        <table:table-row table:style-name="ro2">
          <table:table-cell office:value-type="date" office:date-value="2016-09-27T00:00:00" table:style-name="ce5">
            <text:p>2016/9/27</text:p>
          </table:table-cell>
          <table:table-cell office:value-type="float" office:value="180" table:style-name="ce6">
            <text:p>180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968" table:style-name="ce6">
            <text:p>968<text:s/></text:p>
          </table:table-cell>
          <table:table-cell table:number-columns-repeated="16275"/>
        </table:table-row>
        <table:table-row table:style-name="ro2">
          <table:table-cell office:value-type="date" office:date-value="2016-09-28T00:00:00" table:style-name="ce5">
            <text:p>2016/9/28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37463" table:style-name="ce6">
            <text:p>37,463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77970" table:style-name="ce6">
            <text:p>77,970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54576" table:style-name="ce6">
            <text:p>54,576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895" table:style-name="ce6">
            <text:p>4,895<text:s/></text:p>
          </table:table-cell>
          <table:table-cell table:number-columns-repeated="16275"/>
        </table:table-row>
        <table:table-row table:style-name="ro2">
          <table:table-cell office:value-type="date" office:date-value="2016-09-29T00:00:00" table:style-name="ce5">
            <text:p>2016/9/29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36927" table:style-name="ce6">
            <text:p>36,927<text:s/></text:p>
          </table:table-cell>
          <table:table-cell office:value-type="float" office:value="45090" table:style-name="ce6">
            <text:p>45,090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31530" table:style-name="ce6">
            <text:p>31,530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6201" table:style-name="ce6">
            <text:p>36,201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138638" table:style-name="ce6">
            <text:p>138,638<text:s/></text:p>
          </table:table-cell>
          <table:table-cell office:value-type="float" office:value="44199" table:style-name="ce6">
            <text:p>44,199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38127" table:style-name="ce6">
            <text:p>38,127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8454" table:style-name="ce6">
            <text:p>38,45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35927" table:style-name="ce6">
            <text:p>35,927<text:s/></text:p>
          </table:table-cell>
          <table:table-cell office:value-type="float" office:value="43841" table:style-name="ce6">
            <text:p>43,841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62622" table:style-name="ce6">
            <text:p>62,622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36676" table:style-name="ce6">
            <text:p>36,676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58114" table:style-name="ce6">
            <text:p>58,114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8862" table:style-name="ce6">
            <text:p>38,862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9340" table:style-name="ce6">
            <text:p>9,340<text:s/></text:p>
          </table:table-cell>
          <table:table-cell table:number-columns-repeated="16275"/>
        </table:table-row>
        <table:table-row table:style-name="ro2">
          <table:table-cell office:value-type="date" office:date-value="2016-09-30T00:00:00" table:style-name="ce5">
            <text:p>2016/9/30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51465" table:style-name="ce6">
            <text:p>51,465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5367" table:style-name="ce6">
            <text:p>35,367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7936" table:style-name="ce6">
            <text:p>37,936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62934" table:style-name="ce6">
            <text:p>162,934<text:s/></text:p>
          </table:table-cell>
          <table:table-cell office:value-type="float" office:value="48445" table:style-name="ce6">
            <text:p>48,44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41496" table:style-name="ce6">
            <text:p>41,496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45761" table:style-name="ce6">
            <text:p>45,761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40292" table:style-name="ce6">
            <text:p>40,292<text:s/></text:p>
          </table:table-cell>
          <table:table-cell office:value-type="float" office:value="45881" table:style-name="ce6">
            <text:p>45,881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70852" table:style-name="ce6">
            <text:p>70,852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35282" table:style-name="ce6">
            <text:p>35,282<text:s/></text:p>
          </table:table-cell>
          <table:table-cell office:value-type="float" office:value="40731" table:style-name="ce6">
            <text:p>40,731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65510" table:style-name="ce6">
            <text:p>65,510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0075" table:style-name="ce6">
            <text:p>10,07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10-11T12:56:44Z</meta:creation-date>
    <dc:date>2016-10-11T12:58:11Z</dc:date>
    <meta:print-date>2016-10-11T12:58:09Z</meta:print-date>
  </office:meta>
</office:document-meta>
</file>