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0-01T00:00:00" table:style-name="ce5">
            <text:p>2016/10/1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54636" table:style-name="ce6">
            <text:p>54,636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3448" table:style-name="ce6">
            <text:p>33,448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176941" table:style-name="ce6">
            <text:p>176,941<text:s/></text:p>
          </table:table-cell>
          <table:table-cell office:value-type="float" office:value="57478" table:style-name="ce6">
            <text:p>57,478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54784" table:style-name="ce6">
            <text:p>54,784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9549" table:style-name="ce6">
            <text:p>39,549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83298" table:style-name="ce6">
            <text:p>83,298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56746" table:style-name="ce6">
            <text:p>56,746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7571" table:style-name="ce6">
            <text:p>7,571<text:s/></text:p>
          </table:table-cell>
          <table:table-cell table:number-columns-repeated="16275"/>
        </table:table-row>
        <table:table-row table:style-name="ro2">
          <table:table-cell office:value-type="date" office:date-value="2016-10-02T00:00:00" table:style-name="ce5">
            <text:p>2016/10/2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41975" table:style-name="ce6">
            <text:p>41,975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59042" table:style-name="ce6">
            <text:p>159,042<text:s/></text:p>
          </table:table-cell>
          <table:table-cell office:value-type="float" office:value="45813" table:style-name="ce6">
            <text:p>45,813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9428" table:style-name="ce6">
            <text:p>49,428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67505" table:style-name="ce6">
            <text:p>67,505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47440" table:style-name="ce6">
            <text:p>47,440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6858" table:style-name="ce6">
            <text:p>6,858<text:s/></text:p>
          </table:table-cell>
          <table:table-cell table:number-columns-repeated="16275"/>
        </table:table-row>
        <table:table-row table:style-name="ro2">
          <table:table-cell office:value-type="date" office:date-value="2016-10-03T00:00:00" table:style-name="ce5">
            <text:p>2016/10/3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44393" table:style-name="ce6">
            <text:p>44,39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36567" table:style-name="ce6">
            <text:p>36,567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36342" table:style-name="ce6">
            <text:p>136,342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9728" table:style-name="ce6">
            <text:p>39,72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38005" table:style-name="ce6">
            <text:p>38,005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63741" table:style-name="ce6">
            <text:p>63,741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37120" table:style-name="ce6">
            <text:p>37,120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56938" table:style-name="ce6">
            <text:p>56,938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38404" table:style-name="ce6">
            <text:p>38,404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277" table:style-name="ce6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6-10-04T00:00:00" table:style-name="ce5">
            <text:p>2016/10/4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40312" table:style-name="ce6">
            <text:p>40,312<text:s/></text:p>
          </table:table-cell>
          <table:table-cell office:value-type="float" office:value="47347" table:style-name="ce6">
            <text:p>47,347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30747" table:style-name="ce6">
            <text:p>30,74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6913" table:style-name="ce6">
            <text:p>36,913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36227" table:style-name="ce6">
            <text:p>136,227<text:s/></text:p>
          </table:table-cell>
          <table:table-cell office:value-type="float" office:value="41332" table:style-name="ce6">
            <text:p>41,332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5145" table:style-name="ce6">
            <text:p>35,145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8996" table:style-name="ce6">
            <text:p>38,99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40683" table:style-name="ce6">
            <text:p>40,683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63589" table:style-name="ce6">
            <text:p>63,589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57077" table:style-name="ce6">
            <text:p>57,077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8400" table:style-name="ce6">
            <text:p>8,400<text:s/></text:p>
          </table:table-cell>
          <table:table-cell table:number-columns-repeated="16275"/>
        </table:table-row>
        <table:table-row table:style-name="ro2">
          <table:table-cell office:value-type="date" office:date-value="2016-10-05T00:00:00" table:style-name="ce5">
            <text:p>2016/10/5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48597" table:style-name="ce6">
            <text:p>48,597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37367" table:style-name="ce6">
            <text:p>137,367<text:s/></text:p>
          </table:table-cell>
          <table:table-cell office:value-type="float" office:value="43087" table:style-name="ce6">
            <text:p>43,087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38955" table:style-name="ce6">
            <text:p>38,95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39180" table:style-name="ce6">
            <text:p>39,180<text:s/></text:p>
          </table:table-cell>
          <table:table-cell office:value-type="float" office:value="40816" table:style-name="ce6">
            <text:p>40,816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66589" table:style-name="ce6">
            <text:p>66,589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39336" table:style-name="ce6">
            <text:p>39,336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58628" table:style-name="ce6">
            <text:p>58,628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40996" table:style-name="ce6">
            <text:p>40,996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484" table:style-name="ce6">
            <text:p>8,484<text:s/></text:p>
          </table:table-cell>
          <table:table-cell table:number-columns-repeated="16275"/>
        </table:table-row>
        <table:table-row table:style-name="ro2">
          <table:table-cell office:value-type="date" office:date-value="2016-10-06T00:00:00" table:style-name="ce5">
            <text:p>2016/10/6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40890" table:style-name="ce6">
            <text:p>40,890<text:s/></text:p>
          </table:table-cell>
          <table:table-cell office:value-type="float" office:value="49293" table:style-name="ce6">
            <text:p>49,293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42651" table:style-name="ce6">
            <text:p>142,651<text:s/></text:p>
          </table:table-cell>
          <table:table-cell office:value-type="float" office:value="42377" table:style-name="ce6">
            <text:p>42,377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35003" table:style-name="ce6">
            <text:p>35,003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40301" table:style-name="ce6">
            <text:p>40,301<text:s/></text:p>
          </table:table-cell>
          <table:table-cell office:value-type="float" office:value="40697" table:style-name="ce6">
            <text:p>40,697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66782" table:style-name="ce6">
            <text:p>66,782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63427" table:style-name="ce6">
            <text:p>63,427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422" table:style-name="ce6">
            <text:p>8,422<text:s/></text:p>
          </table:table-cell>
          <table:table-cell table:number-columns-repeated="16275"/>
        </table:table-row>
        <table:table-row table:style-name="ro2">
          <table:table-cell office:value-type="date" office:date-value="2016-10-07T00:00:00" table:style-name="ce5">
            <text:p>2016/10/7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43776" table:style-name="ce6">
            <text:p>43,776<text:s/></text:p>
          </table:table-cell>
          <table:table-cell office:value-type="float" office:value="55771" table:style-name="ce6">
            <text:p>55,771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40132" table:style-name="ce6">
            <text:p>40,132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03082" table:style-name="ce6">
            <text:p>203,082<text:s/></text:p>
          </table:table-cell>
          <table:table-cell office:value-type="float" office:value="47318" table:style-name="ce6">
            <text:p>47,31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36833" table:style-name="ce6">
            <text:p>36,833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3256" table:style-name="ce6">
            <text:p>33,256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47902" table:style-name="ce6">
            <text:p>47,902<text:s/></text:p>
          </table:table-cell>
          <table:table-cell office:value-type="float" office:value="43157" table:style-name="ce6">
            <text:p>43,157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76036" table:style-name="ce6">
            <text:p>76,036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36614" table:style-name="ce6">
            <text:p>36,614<text:s/></text:p>
          </table:table-cell>
          <table:table-cell office:value-type="float" office:value="46078" table:style-name="ce6">
            <text:p>46,078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72842" table:style-name="ce6">
            <text:p>72,842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9042" table:style-name="ce6">
            <text:p>9,042<text:s/></text:p>
          </table:table-cell>
          <table:table-cell table:number-columns-repeated="16275"/>
        </table:table-row>
        <table:table-row table:style-name="ro2">
          <table:table-cell office:value-type="date" office:date-value="2016-10-08T00:00:00" table:style-name="ce5">
            <text:p>2016/10/8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56075" table:style-name="ce6">
            <text:p>56,075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89517" table:style-name="ce6">
            <text:p>189,517<text:s/></text:p>
          </table:table-cell>
          <table:table-cell office:value-type="float" office:value="49858" table:style-name="ce6">
            <text:p>49,858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0508" table:style-name="ce6">
            <text:p>40,508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42444" table:style-name="ce6">
            <text:p>42,444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81647" table:style-name="ce6">
            <text:p>81,647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40795" table:style-name="ce6">
            <text:p>40,795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59894" table:style-name="ce6">
            <text:p>59,894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7009" table:style-name="ce6">
            <text:p>7,009<text:s/></text:p>
          </table:table-cell>
          <table:table-cell table:number-columns-repeated="16275"/>
        </table:table-row>
        <table:table-row table:style-name="ro2">
          <table:table-cell office:value-type="date" office:date-value="2016-10-09T00:00:00" table:style-name="ce5">
            <text:p>2016/10/9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48936" table:style-name="ce6">
            <text:p>48,936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54707" table:style-name="ce6">
            <text:p>154,707<text:s/></text:p>
          </table:table-cell>
          <table:table-cell office:value-type="float" office:value="45813" table:style-name="ce6">
            <text:p>45,813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39540" table:style-name="ce6">
            <text:p>39,54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78332" table:style-name="ce6">
            <text:p>78,332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53009" table:style-name="ce6">
            <text:p>53,009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899" table:style-name="ce6">
            <text:p>5,899<text:s/></text:p>
          </table:table-cell>
          <table:table-cell table:number-columns-repeated="16275"/>
        </table:table-row>
        <table:table-row table:style-name="ro2">
          <table:table-cell office:value-type="date" office:date-value="2016-10-10T00:00:00" table:style-name="ce5">
            <text:p>2016/10/10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45477" table:style-name="ce6">
            <text:p>45,47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49948" table:style-name="ce6">
            <text:p>149,948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41678" table:style-name="ce6">
            <text:p>41,678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35716" table:style-name="ce6">
            <text:p>35,716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68748" table:style-name="ce6">
            <text:p>68,74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32147" table:style-name="ce6">
            <text:p>32,14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50959" table:style-name="ce6">
            <text:p>50,959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154" table:style-name="ce6">
            <text:p>6,154<text:s/></text:p>
          </table:table-cell>
          <table:table-cell table:number-columns-repeated="16275"/>
        </table:table-row>
        <table:table-row table:style-name="ro2">
          <table:table-cell office:value-type="date" office:date-value="2016-10-11T00:00:00" table:style-name="ce5">
            <text:p>2016/10/11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46264" table:style-name="ce6">
            <text:p>46,264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34070" table:style-name="ce6">
            <text:p>134,070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63304" table:style-name="ce6">
            <text:p>63,304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58129" table:style-name="ce6">
            <text:p>58,129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8561" table:style-name="ce6">
            <text:p>8,561<text:s/></text:p>
          </table:table-cell>
          <table:table-cell table:number-columns-repeated="16275"/>
        </table:table-row>
        <table:table-row table:style-name="ro2">
          <table:table-cell office:value-type="date" office:date-value="2016-10-12T00:00:00" table:style-name="ce5">
            <text:p>2016/10/12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41215" table:style-name="ce6">
            <text:p>41,215<text:s/></text:p>
          </table:table-cell>
          <table:table-cell office:value-type="float" office:value="47888" table:style-name="ce6">
            <text:p>47,888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134036" table:style-name="ce6">
            <text:p>134,036<text:s/></text:p>
          </table:table-cell>
          <table:table-cell office:value-type="float" office:value="39608" table:style-name="ce6">
            <text:p>39,608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6585" table:style-name="ce6">
            <text:p>36,58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40965" table:style-name="ce6">
            <text:p>40,965<text:s/></text:p>
          </table:table-cell>
          <table:table-cell office:value-type="float" office:value="41927" table:style-name="ce6">
            <text:p>41,927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64693" table:style-name="ce6">
            <text:p>64,693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39635" table:style-name="ce6">
            <text:p>39,635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59642" table:style-name="ce6">
            <text:p>59,642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42036" table:style-name="ce6">
            <text:p>42,036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646" table:style-name="ce6">
            <text:p>8,646<text:s/></text:p>
          </table:table-cell>
          <table:table-cell table:number-columns-repeated="16275"/>
        </table:table-row>
        <table:table-row table:style-name="ro2">
          <table:table-cell office:value-type="date" office:date-value="2016-10-13T00:00:00" table:style-name="ce5">
            <text:p>2016/10/13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40937" table:style-name="ce6">
            <text:p>40,937<text:s/></text:p>
          </table:table-cell>
          <table:table-cell office:value-type="float" office:value="48492" table:style-name="ce6">
            <text:p>48,492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35355" table:style-name="ce6">
            <text:p>135,355<text:s/></text:p>
          </table:table-cell>
          <table:table-cell office:value-type="float" office:value="39211" table:style-name="ce6">
            <text:p>39,211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65340" table:style-name="ce6">
            <text:p>65,340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62624" table:style-name="ce6">
            <text:p>62,624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40950" table:style-name="ce6">
            <text:p>40,950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732" table:style-name="ce6">
            <text:p>8,732<text:s/></text:p>
          </table:table-cell>
          <table:table-cell table:number-columns-repeated="16275"/>
        </table:table-row>
        <table:table-row table:style-name="ro2">
          <table:table-cell office:value-type="date" office:date-value="2016-10-14T00:00:00" table:style-name="ce5">
            <text:p>2016/10/14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43184" table:style-name="ce6">
            <text:p>43,184<text:s/></text:p>
          </table:table-cell>
          <table:table-cell office:value-type="float" office:value="56138" table:style-name="ce6">
            <text:p>56,138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36736" table:style-name="ce6">
            <text:p>36,736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0747" table:style-name="ce6">
            <text:p>40,747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175808" table:style-name="ce6">
            <text:p>175,808<text:s/></text:p>
          </table:table-cell>
          <table:table-cell office:value-type="float" office:value="45617" table:style-name="ce6">
            <text:p>45,617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9262" table:style-name="ce6">
            <text:p>29,262<text:s/></text:p>
          </table:table-cell>
          <table:table-cell office:value-type="float" office:value="39250" table:style-name="ce6">
            <text:p>39,250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46570" table:style-name="ce6">
            <text:p>46,570<text:s/></text:p>
          </table:table-cell>
          <table:table-cell office:value-type="float" office:value="43198" table:style-name="ce6">
            <text:p>43,198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77814" table:style-name="ce6">
            <text:p>77,814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47065" table:style-name="ce6">
            <text:p>47,065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73247" table:style-name="ce6">
            <text:p>73,247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43541" table:style-name="ce6">
            <text:p>43,541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9207" table:style-name="ce6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6-10-15T00:00:00" table:style-name="ce5">
            <text:p>2016/10/15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58517" table:style-name="ce6">
            <text:p>58,517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35481" table:style-name="ce6">
            <text:p>35,481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82253" table:style-name="ce6">
            <text:p>182,253<text:s/></text:p>
          </table:table-cell>
          <table:table-cell office:value-type="float" office:value="48468" table:style-name="ce6">
            <text:p>48,468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33700" table:style-name="ce6">
            <text:p>33,700<text:s/></text:p>
          </table:table-cell>
          <table:table-cell office:value-type="float" office:value="39419" table:style-name="ce6">
            <text:p>39,419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49364" table:style-name="ce6">
            <text:p>49,364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44751" table:style-name="ce6">
            <text:p>44,751<text:s/></text:p>
          </table:table-cell>
          <table:table-cell office:value-type="float" office:value="35760" table:style-name="ce6">
            <text:p>35,76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32073" table:style-name="ce6">
            <text:p>32,073<text:s/></text:p>
          </table:table-cell>
          <table:table-cell office:value-type="float" office:value="92003" table:style-name="ce6">
            <text:p>92,003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67238" table:style-name="ce6">
            <text:p>67,238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7997" table:style-name="ce6">
            <text:p>7,997<text:s/></text:p>
          </table:table-cell>
          <table:table-cell table:number-columns-repeated="16275"/>
        </table:table-row>
        <table:table-row table:style-name="ro2">
          <table:table-cell office:value-type="date" office:date-value="2016-10-16T00:00:00" table:style-name="ce5">
            <text:p>2016/10/16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45920" table:style-name="ce6">
            <text:p>45,920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5897" table:style-name="ce6">
            <text:p>35,897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68339" table:style-name="ce6">
            <text:p>168,339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4587" table:style-name="ce6">
            <text:p>54,58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40158" table:style-name="ce6">
            <text:p>40,158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75510" table:style-name="ce6">
            <text:p>75,510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53961" table:style-name="ce6">
            <text:p>53,96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996" table:style-name="ce6">
            <text:p>6,996<text:s/></text:p>
          </table:table-cell>
          <table:table-cell table:number-columns-repeated="16275"/>
        </table:table-row>
        <table:table-row table:style-name="ro2">
          <table:table-cell office:value-type="date" office:date-value="2016-10-17T00:00:00" table:style-name="ce5">
            <text:p>2016/10/17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43263" table:style-name="ce6">
            <text:p>43,263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6472" table:style-name="ce6">
            <text:p>36,472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135819" table:style-name="ce6">
            <text:p>135,819<text:s/></text:p>
          </table:table-cell>
          <table:table-cell office:value-type="float" office:value="34207" table:style-name="ce6">
            <text:p>34,207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32465" table:style-name="ce6">
            <text:p>32,465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8193" table:style-name="ce6">
            <text:p>38,193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61236" table:style-name="ce6">
            <text:p>61,236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59083" table:style-name="ce6">
            <text:p>59,083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8062" table:style-name="ce6">
            <text:p>38,062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8263" table:style-name="ce6">
            <text:p>8,263<text:s/></text:p>
          </table:table-cell>
          <table:table-cell table:number-columns-repeated="16275"/>
        </table:table-row>
        <table:table-row table:style-name="ro2">
          <table:table-cell office:value-type="date" office:date-value="2016-10-18T00:00:00" table:style-name="ce5">
            <text:p>2016/10/18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36772" table:style-name="ce6">
            <text:p>36,77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32514" table:style-name="ce6">
            <text:p>132,514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38718" table:style-name="ce6">
            <text:p>38,718<text:s/></text:p>
          </table:table-cell>
          <table:table-cell office:value-type="float" office:value="40374" table:style-name="ce6">
            <text:p>40,374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62761" table:style-name="ce6">
            <text:p>62,761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57783" table:style-name="ce6">
            <text:p>57,783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8501" table:style-name="ce6">
            <text:p>8,501<text:s/></text:p>
          </table:table-cell>
          <table:table-cell table:number-columns-repeated="16275"/>
        </table:table-row>
        <table:table-row table:style-name="ro2">
          <table:table-cell office:value-type="date" office:date-value="2016-10-19T00:00:00" table:style-name="ce5">
            <text:p>2016/10/19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45399" table:style-name="ce6">
            <text:p>45,39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33362" table:style-name="ce6">
            <text:p>133,362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35342" table:style-name="ce6">
            <text:p>35,342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7704" table:style-name="ce6">
            <text:p>37,704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40364" table:style-name="ce6">
            <text:p>40,364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63231" table:style-name="ce6">
            <text:p>63,231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58919" table:style-name="ce6">
            <text:p>58,919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445" table:style-name="ce6">
            <text:p>8,445<text:s/></text:p>
          </table:table-cell>
          <table:table-cell table:number-columns-repeated="16275"/>
        </table:table-row>
        <table:table-row table:style-name="ro2">
          <table:table-cell office:value-type="date" office:date-value="2016-10-20T00:00:00" table:style-name="ce5">
            <text:p>2016/10/20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40026" table:style-name="ce6">
            <text:p>40,026<text:s/></text:p>
          </table:table-cell>
          <table:table-cell office:value-type="float" office:value="45603" table:style-name="ce6">
            <text:p>45,603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34442" table:style-name="ce6">
            <text:p>134,442<text:s/></text:p>
          </table:table-cell>
          <table:table-cell office:value-type="float" office:value="36534" table:style-name="ce6">
            <text:p>36,534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40427" table:style-name="ce6">
            <text:p>40,427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63817" table:style-name="ce6">
            <text:p>63,817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70215" table:style-name="ce6">
            <text:p>70,215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0135" table:style-name="ce6">
            <text:p>40,135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515" table:style-name="ce6">
            <text:p>8,515<text:s/></text:p>
          </table:table-cell>
          <table:table-cell table:number-columns-repeated="16275"/>
        </table:table-row>
        <table:table-row table:style-name="ro2">
          <table:table-cell office:value-type="date" office:date-value="2016-10-21T00:00:00" table:style-name="ce5">
            <text:p>2016/10/21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41535" table:style-name="ce6">
            <text:p>41,535<text:s/></text:p>
          </table:table-cell>
          <table:table-cell office:value-type="float" office:value="52679" table:style-name="ce6">
            <text:p>52,679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74143" table:style-name="ce6">
            <text:p>174,143<text:s/></text:p>
          </table:table-cell>
          <table:table-cell office:value-type="float" office:value="41606" table:style-name="ce6">
            <text:p>41,606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40299" table:style-name="ce6">
            <text:p>40,29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44063" table:style-name="ce6">
            <text:p>44,063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76496" table:style-name="ce6">
            <text:p>76,496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43531" table:style-name="ce6">
            <text:p>43,531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76757" table:style-name="ce6">
            <text:p>76,757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42585" table:style-name="ce6">
            <text:p>42,585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007" table:style-name="ce6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10-22T00:00:00" table:style-name="ce5">
            <text:p>2016/10/22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55117" table:style-name="ce6">
            <text:p>55,117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79324" table:style-name="ce6">
            <text:p>179,324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36610" table:style-name="ce6">
            <text:p>36,610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47349" table:style-name="ce6">
            <text:p>47,349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44377" table:style-name="ce6">
            <text:p>44,377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89691" table:style-name="ce6">
            <text:p>89,691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32801" table:style-name="ce6">
            <text:p>32,801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71919" table:style-name="ce6">
            <text:p>71,919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33680" table:style-name="ce6">
            <text:p>33,680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676" table:style-name="ce6">
            <text:p>7,676<text:s/></text:p>
          </table:table-cell>
          <table:table-cell table:number-columns-repeated="16275"/>
        </table:table-row>
        <table:table-row table:style-name="ro2">
          <table:table-cell office:value-type="date" office:date-value="2016-10-23T00:00:00" table:style-name="ce5">
            <text:p>2016/10/23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42903" table:style-name="ce6">
            <text:p>42,90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65924" table:style-name="ce6">
            <text:p>165,924<text:s/></text:p>
          </table:table-cell>
          <table:table-cell office:value-type="float" office:value="35432" table:style-name="ce6">
            <text:p>35,432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8146" table:style-name="ce6">
            <text:p>48,14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39100" table:style-name="ce6">
            <text:p>39,100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78539" table:style-name="ce6">
            <text:p>78,53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31950" table:style-name="ce6">
            <text:p>31,950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59592" table:style-name="ce6">
            <text:p>59,592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6794" table:style-name="ce6">
            <text:p>6,794<text:s/></text:p>
          </table:table-cell>
          <table:table-cell table:number-columns-repeated="16275"/>
        </table:table-row>
        <table:table-row table:style-name="ro2">
          <table:table-cell office:value-type="date" office:date-value="2016-10-24T00:00:00" table:style-name="ce5">
            <text:p>2016/10/24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2446" table:style-name="ce6">
            <text:p>32,446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36316" table:style-name="ce6">
            <text:p>136,316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2376" table:style-name="ce6">
            <text:p>32,376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39211" table:style-name="ce6">
            <text:p>39,211<text:s/></text:p>
          </table:table-cell>
          <table:table-cell office:value-type="float" office:value="39228" table:style-name="ce6">
            <text:p>39,228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66021" table:style-name="ce6">
            <text:p>66,021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36392" table:style-name="ce6">
            <text:p>36,392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61420" table:style-name="ce6">
            <text:p>61,420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302" table:style-name="ce6">
            <text:p>8,302<text:s/></text:p>
          </table:table-cell>
          <table:table-cell table:number-columns-repeated="16275"/>
        </table:table-row>
        <table:table-row table:style-name="ro2">
          <table:table-cell office:value-type="date" office:date-value="2016-10-25T00:00:00" table:style-name="ce5">
            <text:p>2016/10/25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46136" table:style-name="ce6">
            <text:p>46,136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3895" table:style-name="ce6">
            <text:p>33,895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28175" table:style-name="ce6">
            <text:p>128,175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65528" table:style-name="ce6">
            <text:p>65,528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58304" table:style-name="ce6">
            <text:p>58,304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546" table:style-name="ce6">
            <text:p>7,546<text:s/></text:p>
          </table:table-cell>
          <table:table-cell table:number-columns-repeated="16275"/>
        </table:table-row>
        <table:table-row table:style-name="ro2">
          <table:table-cell office:value-type="date" office:date-value="2016-10-26T00:00:00" table:style-name="ce5">
            <text:p>2016/10/26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45015" table:style-name="ce6">
            <text:p>45,01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33063" table:style-name="ce6">
            <text:p>33,063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6427" table:style-name="ce6">
            <text:p>36,427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135358" table:style-name="ce6">
            <text:p>135,358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37729" table:style-name="ce6">
            <text:p>37,729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64685" table:style-name="ce6">
            <text:p>64,685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60901" table:style-name="ce6">
            <text:p>60,901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553" table:style-name="ce6">
            <text:p>8,553<text:s/></text:p>
          </table:table-cell>
          <table:table-cell table:number-columns-repeated="16275"/>
        </table:table-row>
        <table:table-row table:style-name="ro2">
          <table:table-cell office:value-type="date" office:date-value="2016-10-27T00:00:00" table:style-name="ce5">
            <text:p>2016/10/27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45605" table:style-name="ce6">
            <text:p>45,605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36493" table:style-name="ce6">
            <text:p>36,493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37938" table:style-name="ce6">
            <text:p>137,938<text:s/></text:p>
          </table:table-cell>
          <table:table-cell office:value-type="float" office:value="35995" table:style-name="ce6">
            <text:p>35,995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37198" table:style-name="ce6">
            <text:p>37,19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41308" table:style-name="ce6">
            <text:p>41,308<text:s/></text:p>
          </table:table-cell>
          <table:table-cell office:value-type="float" office:value="39947" table:style-name="ce6">
            <text:p>39,947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67861" table:style-name="ce6">
            <text:p>67,861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62610" table:style-name="ce6">
            <text:p>62,610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40024" table:style-name="ce6">
            <text:p>40,024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8416" table:style-name="ce6">
            <text:p>8,416<text:s/></text:p>
          </table:table-cell>
          <table:table-cell table:number-columns-repeated="16275"/>
        </table:table-row>
        <table:table-row table:style-name="ro2">
          <table:table-cell office:value-type="date" office:date-value="2016-10-28T00:00:00" table:style-name="ce5">
            <text:p>2016/10/28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52237" table:style-name="ce6">
            <text:p>52,237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35322" table:style-name="ce6">
            <text:p>35,322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38641" table:style-name="ce6">
            <text:p>38,641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81095" table:style-name="ce6">
            <text:p>181,095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39165" table:style-name="ce6">
            <text:p>39,165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3688" table:style-name="ce6">
            <text:p>33,68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45989" table:style-name="ce6">
            <text:p>45,989<text:s/></text:p>
          </table:table-cell>
          <table:table-cell office:value-type="float" office:value="41496" table:style-name="ce6">
            <text:p>41,496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81173" table:style-name="ce6">
            <text:p>81,173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43425" table:style-name="ce6">
            <text:p>43,425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71992" table:style-name="ce6">
            <text:p>71,99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1552" table:style-name="ce6">
            <text:p>31,552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41723" table:style-name="ce6">
            <text:p>41,723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8937" table:style-name="ce6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6-10-29T00:00:00" table:style-name="ce5">
            <text:p>2016/10/29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54430" table:style-name="ce6">
            <text:p>54,430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185721" table:style-name="ce6">
            <text:p>185,721<text:s/></text:p>
          </table:table-cell>
          <table:table-cell office:value-type="float" office:value="42766" table:style-name="ce6">
            <text:p>42,766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41245" table:style-name="ce6">
            <text:p>41,245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47116" table:style-name="ce6">
            <text:p>47,116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99947" table:style-name="ce6">
            <text:p>99,947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33344" table:style-name="ce6">
            <text:p>33,344<text:s/></text:p>
          </table:table-cell>
          <table:table-cell office:value-type="float" office:value="41458" table:style-name="ce6">
            <text:p>41,458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67571" table:style-name="ce6">
            <text:p>67,571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476" table:style-name="ce6">
            <text:p>7,476<text:s/></text:p>
          </table:table-cell>
          <table:table-cell table:number-columns-repeated="16275"/>
        </table:table-row>
        <table:table-row table:style-name="ro2">
          <table:table-cell office:value-type="date" office:date-value="2016-10-30T00:00:00" table:style-name="ce5">
            <text:p>2016/10/30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44156" table:style-name="ce6">
            <text:p>44,15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64693" table:style-name="ce6">
            <text:p>164,693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48562" table:style-name="ce6">
            <text:p>48,562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81880" table:style-name="ce6">
            <text:p>81,88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32225" table:style-name="ce6">
            <text:p>32,225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63386" table:style-name="ce6">
            <text:p>63,386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7087" table:style-name="ce6">
            <text:p>7,087<text:s/></text:p>
          </table:table-cell>
          <table:table-cell table:number-columns-repeated="16275"/>
        </table:table-row>
        <table:table-row table:style-name="ro2">
          <table:table-cell office:value-type="date" office:date-value="2016-10-31T00:00:00" table:style-name="ce5">
            <text:p>2016/10/31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43503" table:style-name="ce6">
            <text:p>43,503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30329" table:style-name="ce6">
            <text:p>130,329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42746" table:style-name="ce6">
            <text:p>42,74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34487" table:style-name="ce6">
            <text:p>34,487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64056" table:style-name="ce6">
            <text:p>64,056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32132" table:style-name="ce6">
            <text:p>32,132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54879" table:style-name="ce6">
            <text:p>54,879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7358" table:style-name="ce6">
            <text:p>7,358<text:s/></text:p>
          </table:table-cell>
          <table:table-cell table:number-columns-repeated="16275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3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0-01T00:00:00" table:style-name="ce5">
            <text:p>2016/10/1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53475" table:style-name="ce6">
            <text:p>53,475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75382" table:style-name="ce6">
            <text:p>175,382<text:s/></text:p>
          </table:table-cell>
          <table:table-cell office:value-type="float" office:value="53963" table:style-name="ce6">
            <text:p>53,963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42629" table:style-name="ce6">
            <text:p>42,629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56716" table:style-name="ce6">
            <text:p>56,71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37227" table:style-name="ce6">
            <text:p>37,227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80938" table:style-name="ce6">
            <text:p>80,938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55125" table:style-name="ce6">
            <text:p>55,125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8565" table:style-name="ce6">
            <text:p>8,565<text:s/></text:p>
          </table:table-cell>
          <table:table-cell table:number-columns-repeated="16275"/>
        </table:table-row>
        <table:table-row table:style-name="ro2">
          <table:table-cell office:value-type="date" office:date-value="2016-10-02T00:00:00" table:style-name="ce5">
            <text:p>2016/10/2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66155" table:style-name="ce6">
            <text:p>166,155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828" table:style-name="ce6">
            <text:p>46,828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67563" table:style-name="ce6">
            <text:p>67,56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48232" table:style-name="ce6">
            <text:p>48,232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7245" table:style-name="ce6">
            <text:p>7,245<text:s/></text:p>
          </table:table-cell>
          <table:table-cell table:number-columns-repeated="16275"/>
        </table:table-row>
        <table:table-row table:style-name="ro2">
          <table:table-cell office:value-type="date" office:date-value="2016-10-03T00:00:00" table:style-name="ce5">
            <text:p>2016/10/3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37093" table:style-name="ce6">
            <text:p>37,093<text:s/></text:p>
          </table:table-cell>
          <table:table-cell office:value-type="float" office:value="44046" table:style-name="ce6">
            <text:p>44,046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32594" table:style-name="ce6">
            <text:p>32,594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140183" table:style-name="ce6">
            <text:p>140,183<text:s/></text:p>
          </table:table-cell>
          <table:table-cell office:value-type="float" office:value="39378" table:style-name="ce6">
            <text:p>39,37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35584" table:style-name="ce6">
            <text:p>35,584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42226" table:style-name="ce6">
            <text:p>42,226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64075" table:style-name="ce6">
            <text:p>64,075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35047" table:style-name="ce6">
            <text:p>35,047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55875" table:style-name="ce6">
            <text:p>55,875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7193" table:style-name="ce6">
            <text:p>37,193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8978" table:style-name="ce6">
            <text:p>8,978<text:s/></text:p>
          </table:table-cell>
          <table:table-cell table:number-columns-repeated="16275"/>
        </table:table-row>
        <table:table-row table:style-name="ro2">
          <table:table-cell office:value-type="date" office:date-value="2016-10-04T00:00:00" table:style-name="ce5">
            <text:p>2016/10/4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46958" table:style-name="ce6">
            <text:p>46,958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35184" table:style-name="ce6">
            <text:p>135,184<text:s/></text:p>
          </table:table-cell>
          <table:table-cell office:value-type="float" office:value="40561" table:style-name="ce6">
            <text:p>40,561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6258" table:style-name="ce6">
            <text:p>36,258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39283" table:style-name="ce6">
            <text:p>39,28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43258" table:style-name="ce6">
            <text:p>43,258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63537" table:style-name="ce6">
            <text:p>63,537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35784" table:style-name="ce6">
            <text:p>35,784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55793" table:style-name="ce6">
            <text:p>55,793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126" table:style-name="ce6">
            <text:p>9,126<text:s/></text:p>
          </table:table-cell>
          <table:table-cell table:number-columns-repeated="16275"/>
        </table:table-row>
        <table:table-row table:style-name="ro2">
          <table:table-cell office:value-type="date" office:date-value="2016-10-05T00:00:00" table:style-name="ce5">
            <text:p>2016/10/5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48089" table:style-name="ce6">
            <text:p>48,089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34276" table:style-name="ce6">
            <text:p>34,276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37366" table:style-name="ce6">
            <text:p>137,366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32307" table:style-name="ce6">
            <text:p>32,30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43565" table:style-name="ce6">
            <text:p>43,565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66490" table:style-name="ce6">
            <text:p>66,490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37071" table:style-name="ce6">
            <text:p>37,07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57748" table:style-name="ce6">
            <text:p>57,748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9455" table:style-name="ce6">
            <text:p>39,455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396" table:style-name="ce6">
            <text:p>9,396<text:s/></text:p>
          </table:table-cell>
          <table:table-cell table:number-columns-repeated="16275"/>
        </table:table-row>
        <table:table-row table:style-name="ro2">
          <table:table-cell office:value-type="date" office:date-value="2016-10-06T00:00:00" table:style-name="ce5">
            <text:p>2016/10/6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48899" table:style-name="ce6">
            <text:p>48,899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34453" table:style-name="ce6">
            <text:p>34,453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36447" table:style-name="ce6">
            <text:p>36,447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140000" table:style-name="ce6">
            <text:p>140,000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31873" table:style-name="ce6">
            <text:p>31,87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39913" table:style-name="ce6">
            <text:p>39,913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36543" table:style-name="ce6">
            <text:p>36,543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66424" table:style-name="ce6">
            <text:p>66,424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62134" table:style-name="ce6">
            <text:p>62,134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39288" table:style-name="ce6">
            <text:p>39,288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9365" table:style-name="ce6">
            <text:p>9,365<text:s/></text:p>
          </table:table-cell>
          <table:table-cell table:number-columns-repeated="16275"/>
        </table:table-row>
        <table:table-row table:style-name="ro2">
          <table:table-cell office:value-type="date" office:date-value="2016-10-07T00:00:00" table:style-name="ce5">
            <text:p>2016/10/7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54759" table:style-name="ce6">
            <text:p>54,759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37246" table:style-name="ce6">
            <text:p>37,246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9463" table:style-name="ce6">
            <text:p>39,463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75288" table:style-name="ce6">
            <text:p>175,288<text:s/></text:p>
          </table:table-cell>
          <table:table-cell office:value-type="float" office:value="45762" table:style-name="ce6">
            <text:p>45,762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43282" table:style-name="ce6">
            <text:p>43,282<text:s/></text:p>
          </table:table-cell>
          <table:table-cell office:value-type="float" office:value="47210" table:style-name="ce6">
            <text:p>47,210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74071" table:style-name="ce6">
            <text:p>74,071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38125" table:style-name="ce6">
            <text:p>38,125<text:s/></text:p>
          </table:table-cell>
          <table:table-cell office:value-type="float" office:value="42887" table:style-name="ce6">
            <text:p>42,887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69498" table:style-name="ce6">
            <text:p>69,498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1018" table:style-name="ce6">
            <text:p>11,018<text:s/></text:p>
          </table:table-cell>
          <table:table-cell table:number-columns-repeated="16275"/>
        </table:table-row>
        <table:table-row table:style-name="ro2">
          <table:table-cell office:value-type="date" office:date-value="2016-10-08T00:00:00" table:style-name="ce5">
            <text:p>2016/10/8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56476" table:style-name="ce6">
            <text:p>56,476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70952" table:style-name="ce6">
            <text:p>170,952<text:s/></text:p>
          </table:table-cell>
          <table:table-cell office:value-type="float" office:value="47935" table:style-name="ce6">
            <text:p>47,935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80775" table:style-name="ce6">
            <text:p>80,77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58131" table:style-name="ce6">
            <text:p>58,131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7947" table:style-name="ce6">
            <text:p>7,947<text:s/></text:p>
          </table:table-cell>
          <table:table-cell table:number-columns-repeated="16275"/>
        </table:table-row>
        <table:table-row table:style-name="ro2">
          <table:table-cell office:value-type="date" office:date-value="2016-10-09T00:00:00" table:style-name="ce5">
            <text:p>2016/10/9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7801" table:style-name="ce6">
            <text:p>47,801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54714" table:style-name="ce6">
            <text:p>154,714<text:s/></text:p>
          </table:table-cell>
          <table:table-cell office:value-type="float" office:value="42421" table:style-name="ce6">
            <text:p>42,421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3771" table:style-name="ce6">
            <text:p>33,771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74864" table:style-name="ce6">
            <text:p>74,86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52965" table:style-name="ce6">
            <text:p>52,965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430" table:style-name="ce6">
            <text:p>6,430<text:s/></text:p>
          </table:table-cell>
          <table:table-cell table:number-columns-repeated="16275"/>
        </table:table-row>
        <table:table-row table:style-name="ro2">
          <table:table-cell office:value-type="date" office:date-value="2016-10-10T00:00:00" table:style-name="ce5">
            <text:p>2016/10/10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81404" table:style-name="ce6">
            <text:p>181,404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69153" table:style-name="ce6">
            <text:p>69,153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30761" table:style-name="ce6">
            <text:p>30,76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55164" table:style-name="ce6">
            <text:p>55,16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6201" table:style-name="ce6">
            <text:p>6,201<text:s/></text:p>
          </table:table-cell>
          <table:table-cell table:number-columns-repeated="16275"/>
        </table:table-row>
        <table:table-row table:style-name="ro2">
          <table:table-cell office:value-type="date" office:date-value="2016-10-11T00:00:00" table:style-name="ce5">
            <text:p>2016/10/11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46204" table:style-name="ce6">
            <text:p>46,204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43395" table:style-name="ce6">
            <text:p>143,395<text:s/></text:p>
          </table:table-cell>
          <table:table-cell office:value-type="float" office:value="37063" table:style-name="ce6">
            <text:p>37,063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35050" table:style-name="ce6">
            <text:p>35,050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43339" table:style-name="ce6">
            <text:p>43,339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63406" table:style-name="ce6">
            <text:p>63,406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31665" table:style-name="ce6">
            <text:p>31,665<text:s/></text:p>
          </table:table-cell>
          <table:table-cell office:value-type="float" office:value="36661" table:style-name="ce6">
            <text:p>36,661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57388" table:style-name="ce6">
            <text:p>57,388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8141" table:style-name="ce6">
            <text:p>38,141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9354" table:style-name="ce6">
            <text:p>9,354<text:s/></text:p>
          </table:table-cell>
          <table:table-cell table:number-columns-repeated="16275"/>
        </table:table-row>
        <table:table-row table:style-name="ro2">
          <table:table-cell office:value-type="date" office:date-value="2016-10-12T00:00:00" table:style-name="ce5">
            <text:p>2016/10/12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47731" table:style-name="ce6">
            <text:p>47,731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35744" table:style-name="ce6">
            <text:p>35,744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34859" table:style-name="ce6">
            <text:p>134,859<text:s/></text:p>
          </table:table-cell>
          <table:table-cell office:value-type="float" office:value="38673" table:style-name="ce6">
            <text:p>38,673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35138" table:style-name="ce6">
            <text:p>35,138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36693" table:style-name="ce6">
            <text:p>36,69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37072" table:style-name="ce6">
            <text:p>37,072<text:s/></text:p>
          </table:table-cell>
          <table:table-cell office:value-type="float" office:value="44550" table:style-name="ce6">
            <text:p>44,550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64334" table:style-name="ce6">
            <text:p>64,334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37495" table:style-name="ce6">
            <text:p>37,495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40409" table:style-name="ce6">
            <text:p>40,409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9583" table:style-name="ce6">
            <text:p>9,583<text:s/></text:p>
          </table:table-cell>
          <table:table-cell table:number-columns-repeated="16275"/>
        </table:table-row>
        <table:table-row table:style-name="ro2">
          <table:table-cell office:value-type="date" office:date-value="2016-10-13T00:00:00" table:style-name="ce5">
            <text:p>2016/10/13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48775" table:style-name="ce6">
            <text:p>48,775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1533" table:style-name="ce6">
            <text:p>31,53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37128" table:style-name="ce6">
            <text:p>37,128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33598" table:style-name="ce6">
            <text:p>133,598<text:s/></text:p>
          </table:table-cell>
          <table:table-cell office:value-type="float" office:value="38499" table:style-name="ce6">
            <text:p>38,499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37302" table:style-name="ce6">
            <text:p>37,302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42548" table:style-name="ce6">
            <text:p>42,54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36854" table:style-name="ce6">
            <text:p>36,854<text:s/></text:p>
          </table:table-cell>
          <table:table-cell office:value-type="float" office:value="44036" table:style-name="ce6">
            <text:p>44,036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65306" table:style-name="ce6">
            <text:p>65,306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60851" table:style-name="ce6">
            <text:p>60,851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696" table:style-name="ce6">
            <text:p>9,696<text:s/></text:p>
          </table:table-cell>
          <table:table-cell table:number-columns-repeated="16275"/>
        </table:table-row>
        <table:table-row table:style-name="ro2">
          <table:table-cell office:value-type="date" office:date-value="2016-10-14T00:00:00" table:style-name="ce5">
            <text:p>2016/10/14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40802" table:style-name="ce6">
            <text:p>40,802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6049" table:style-name="ce6">
            <text:p>36,049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36799" table:style-name="ce6">
            <text:p>36,799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164181" table:style-name="ce6">
            <text:p>164,181<text:s/></text:p>
          </table:table-cell>
          <table:table-cell office:value-type="float" office:value="44068" table:style-name="ce6">
            <text:p>44,068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41538" table:style-name="ce6">
            <text:p>41,538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6065" table:style-name="ce6">
            <text:p>46,06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43036" table:style-name="ce6">
            <text:p>43,036<text:s/></text:p>
          </table:table-cell>
          <table:table-cell office:value-type="float" office:value="46777" table:style-name="ce6">
            <text:p>46,777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76028" table:style-name="ce6">
            <text:p>76,028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44224" table:style-name="ce6">
            <text:p>44,224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70586" table:style-name="ce6">
            <text:p>70,586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0443" table:style-name="ce6">
            <text:p>10,443<text:s/></text:p>
          </table:table-cell>
          <table:table-cell table:number-columns-repeated="16275"/>
        </table:table-row>
        <table:table-row table:style-name="ro2">
          <table:table-cell office:value-type="date" office:date-value="2016-10-15T00:00:00" table:style-name="ce5">
            <text:p>2016/10/15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58681" table:style-name="ce6">
            <text:p>58,681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80159" table:style-name="ce6">
            <text:p>180,159<text:s/></text:p>
          </table:table-cell>
          <table:table-cell office:value-type="float" office:value="46426" table:style-name="ce6">
            <text:p>46,426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41168" table:style-name="ce6">
            <text:p>41,168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50546" table:style-name="ce6">
            <text:p>50,546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42780" table:style-name="ce6">
            <text:p>42,780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89551" table:style-name="ce6">
            <text:p>89,551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41213" table:style-name="ce6">
            <text:p>41,213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66375" table:style-name="ce6">
            <text:p>66,375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3842" table:style-name="ce6">
            <text:p>33,842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002" table:style-name="ce6">
            <text:p>9,002<text:s/></text:p>
          </table:table-cell>
          <table:table-cell table:number-columns-repeated="16275"/>
        </table:table-row>
        <table:table-row table:style-name="ro2">
          <table:table-cell office:value-type="date" office:date-value="2016-10-16T00:00:00" table:style-name="ce5">
            <text:p>2016/10/16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45370" table:style-name="ce6">
            <text:p>45,370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75281" table:style-name="ce6">
            <text:p>175,281<text:s/></text:p>
          </table:table-cell>
          <table:table-cell office:value-type="float" office:value="37853" table:style-name="ce6">
            <text:p>37,853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35214" table:style-name="ce6">
            <text:p>35,214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2154" table:style-name="ce6">
            <text:p>52,154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32072" table:style-name="ce6">
            <text:p>32,072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75120" table:style-name="ce6">
            <text:p>75,12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55588" table:style-name="ce6">
            <text:p>55,58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494" table:style-name="ce6">
            <text:p>7,494<text:s/></text:p>
          </table:table-cell>
          <table:table-cell table:number-columns-repeated="16275"/>
        </table:table-row>
        <table:table-row table:style-name="ro2">
          <table:table-cell office:value-type="date" office:date-value="2016-10-17T00:00:00" table:style-name="ce5">
            <text:p>2016/10/17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43171" table:style-name="ce6">
            <text:p>43,171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0825" table:style-name="ce6">
            <text:p>30,825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39862" table:style-name="ce6">
            <text:p>139,862<text:s/></text:p>
          </table:table-cell>
          <table:table-cell office:value-type="float" office:value="33809" table:style-name="ce6">
            <text:p>33,809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7515" table:style-name="ce6">
            <text:p>37,515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34996" table:style-name="ce6">
            <text:p>34,996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61867" table:style-name="ce6">
            <text:p>61,867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58530" table:style-name="ce6">
            <text:p>58,530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955" table:style-name="ce6">
            <text:p>8,955<text:s/></text:p>
          </table:table-cell>
          <table:table-cell table:number-columns-repeated="16275"/>
        </table:table-row>
        <table:table-row table:style-name="ro2">
          <table:table-cell office:value-type="date" office:date-value="2016-10-18T00:00:00" table:style-name="ce5">
            <text:p>2016/10/18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7475" table:style-name="ce6">
            <text:p>37,475<text:s/></text:p>
          </table:table-cell>
          <table:table-cell office:value-type="float" office:value="44576" table:style-name="ce6">
            <text:p>44,576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33347" table:style-name="ce6">
            <text:p>33,347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31912" table:style-name="ce6">
            <text:p>131,912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31455" table:style-name="ce6">
            <text:p>31,45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38063" table:style-name="ce6">
            <text:p>38,06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35467" table:style-name="ce6">
            <text:p>35,467<text:s/></text:p>
          </table:table-cell>
          <table:table-cell office:value-type="float" office:value="43078" table:style-name="ce6">
            <text:p>43,078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62697" table:style-name="ce6">
            <text:p>62,697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56338" table:style-name="ce6">
            <text:p>56,338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267" table:style-name="ce6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10-19T00:00:00" table:style-name="ce5">
            <text:p>2016/10/19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37822" table:style-name="ce6">
            <text:p>37,822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2940" table:style-name="ce6">
            <text:p>32,94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36008" table:style-name="ce6">
            <text:p>36,008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133845" table:style-name="ce6">
            <text:p>133,845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36323" table:style-name="ce6">
            <text:p>36,323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38450" table:style-name="ce6">
            <text:p>38,450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43121" table:style-name="ce6">
            <text:p>43,121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63653" table:style-name="ce6">
            <text:p>63,653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36381" table:style-name="ce6">
            <text:p>36,381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57234" table:style-name="ce6">
            <text:p>57,234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38309" table:style-name="ce6">
            <text:p>38,309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305" table:style-name="ce6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6-10-20T00:00:00" table:style-name="ce5">
            <text:p>2016/10/20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45519" table:style-name="ce6">
            <text:p>45,519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3788" table:style-name="ce6">
            <text:p>133,788<text:s/></text:p>
          </table:table-cell>
          <table:table-cell office:value-type="float" office:value="35996" table:style-name="ce6">
            <text:p>35,996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42972" table:style-name="ce6">
            <text:p>42,972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63797" table:style-name="ce6">
            <text:p>63,797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36265" table:style-name="ce6">
            <text:p>36,265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67848" table:style-name="ce6">
            <text:p>67,848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365" table:style-name="ce6">
            <text:p>9,365<text:s/></text:p>
          </table:table-cell>
          <table:table-cell table:number-columns-repeated="16275"/>
        </table:table-row>
        <table:table-row table:style-name="ro2">
          <table:table-cell office:value-type="date" office:date-value="2016-10-21T00:00:00" table:style-name="ce5">
            <text:p>2016/10/21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51218" table:style-name="ce6">
            <text:p>51,218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32015" table:style-name="ce6">
            <text:p>32,015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163009" table:style-name="ce6">
            <text:p>163,009<text:s/></text:p>
          </table:table-cell>
          <table:table-cell office:value-type="float" office:value="40050" table:style-name="ce6">
            <text:p>40,050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41383" table:style-name="ce6">
            <text:p>41,383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45397" table:style-name="ce6">
            <text:p>45,39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45289" table:style-name="ce6">
            <text:p>45,289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74420" table:style-name="ce6">
            <text:p>74,420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40439" table:style-name="ce6">
            <text:p>40,43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72820" table:style-name="ce6">
            <text:p>72,820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9696" table:style-name="ce6">
            <text:p>39,696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0117" table:style-name="ce6">
            <text:p>10,117<text:s/></text:p>
          </table:table-cell>
          <table:table-cell table:number-columns-repeated="16275"/>
        </table:table-row>
        <table:table-row table:style-name="ro2">
          <table:table-cell office:value-type="date" office:date-value="2016-10-22T00:00:00" table:style-name="ce5">
            <text:p>2016/10/22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54610" table:style-name="ce6">
            <text:p>54,610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76420" table:style-name="ce6">
            <text:p>176,420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49053" table:style-name="ce6">
            <text:p>49,053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86118" table:style-name="ce6">
            <text:p>86,118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69802" table:style-name="ce6">
            <text:p>69,80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8452" table:style-name="ce6">
            <text:p>8,452<text:s/></text:p>
          </table:table-cell>
          <table:table-cell table:number-columns-repeated="16275"/>
        </table:table-row>
        <table:table-row table:style-name="ro2">
          <table:table-cell office:value-type="date" office:date-value="2016-10-23T00:00:00" table:style-name="ce5">
            <text:p>2016/10/23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42982" table:style-name="ce6">
            <text:p>42,98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73104" table:style-name="ce6">
            <text:p>173,104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45433" table:style-name="ce6">
            <text:p>45,43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78055" table:style-name="ce6">
            <text:p>78,055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60262" table:style-name="ce6">
            <text:p>60,262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7218" table:style-name="ce6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6-10-24T00:00:00" table:style-name="ce5">
            <text:p>2016/10/24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36074" table:style-name="ce6">
            <text:p>36,074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40048" table:style-name="ce6">
            <text:p>140,048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35264" table:style-name="ce6">
            <text:p>35,264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38223" table:style-name="ce6">
            <text:p>38,22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65863" table:style-name="ce6">
            <text:p>65,863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59780" table:style-name="ce6">
            <text:p>59,780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36734" table:style-name="ce6">
            <text:p>36,734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117" table:style-name="ce6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6-10-25T00:00:00" table:style-name="ce5">
            <text:p>2016/10/25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29925" table:style-name="ce6">
            <text:p>129,925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9768" table:style-name="ce6">
            <text:p>29,768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41921" table:style-name="ce6">
            <text:p>41,92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38352" table:style-name="ce6">
            <text:p>38,352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64982" table:style-name="ce6">
            <text:p>64,982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57928" table:style-name="ce6">
            <text:p>57,928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080" table:style-name="ce6">
            <text:p>8,080<text:s/></text:p>
          </table:table-cell>
          <table:table-cell table:number-columns-repeated="16275"/>
        </table:table-row>
        <table:table-row table:style-name="ro2">
          <table:table-cell office:value-type="date" office:date-value="2016-10-26T00:00:00" table:style-name="ce5">
            <text:p>2016/10/26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36983" table:style-name="ce6">
            <text:p>36,983<text:s/></text:p>
          </table:table-cell>
          <table:table-cell office:value-type="float" office:value="44828" table:style-name="ce6">
            <text:p>44,828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135626" table:style-name="ce6">
            <text:p>135,626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43102" table:style-name="ce6">
            <text:p>43,102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64881" table:style-name="ce6">
            <text:p>64,881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35257" table:style-name="ce6">
            <text:p>35,257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58879" table:style-name="ce6">
            <text:p>58,879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7665" table:style-name="ce6">
            <text:p>37,665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9367" table:style-name="ce6">
            <text:p>9,367<text:s/></text:p>
          </table:table-cell>
          <table:table-cell table:number-columns-repeated="16275"/>
        </table:table-row>
        <table:table-row table:style-name="ro2">
          <table:table-cell office:value-type="date" office:date-value="2016-10-27T00:00:00" table:style-name="ce5">
            <text:p>2016/10/27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37577" table:style-name="ce6">
            <text:p>37,577<text:s/></text:p>
          </table:table-cell>
          <table:table-cell office:value-type="float" office:value="45397" table:style-name="ce6">
            <text:p>45,397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5551" table:style-name="ce6">
            <text:p>35,551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136532" table:style-name="ce6">
            <text:p>136,532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37659" table:style-name="ce6">
            <text:p>37,659<text:s/></text:p>
          </table:table-cell>
          <table:table-cell office:value-type="float" office:value="43054" table:style-name="ce6">
            <text:p>43,054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67080" table:style-name="ce6">
            <text:p>67,080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60922" table:style-name="ce6">
            <text:p>60,922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312" table:style-name="ce6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0-28T00:00:00" table:style-name="ce5">
            <text:p>2016/10/28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50936" table:style-name="ce6">
            <text:p>50,936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65225" table:style-name="ce6">
            <text:p>165,225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41824" table:style-name="ce6">
            <text:p>41,824<text:s/></text:p>
          </table:table-cell>
          <table:table-cell office:value-type="float" office:value="32856" table:style-name="ce6">
            <text:p>32,856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46593" table:style-name="ce6">
            <text:p>46,593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45308" table:style-name="ce6">
            <text:p>45,308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78857" table:style-name="ce6">
            <text:p>78,85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40382" table:style-name="ce6">
            <text:p>40,382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68656" table:style-name="ce6">
            <text:p>68,656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39517" table:style-name="ce6">
            <text:p>39,517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0104" table:style-name="ce6">
            <text:p>10,104<text:s/></text:p>
          </table:table-cell>
          <table:table-cell table:number-columns-repeated="16275"/>
        </table:table-row>
        <table:table-row table:style-name="ro2">
          <table:table-cell office:value-type="date" office:date-value="2016-10-29T00:00:00" table:style-name="ce5">
            <text:p>2016/10/29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53625" table:style-name="ce6">
            <text:p>53,625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30834" table:style-name="ce6">
            <text:p>30,83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79009" table:style-name="ce6">
            <text:p>179,009<text:s/></text:p>
          </table:table-cell>
          <table:table-cell office:value-type="float" office:value="40309" table:style-name="ce6">
            <text:p>40,30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39211" table:style-name="ce6">
            <text:p>39,211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45032" table:style-name="ce6">
            <text:p>45,032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95101" table:style-name="ce6">
            <text:p>95,101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65468" table:style-name="ce6">
            <text:p>65,468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380" table:style-name="ce6">
            <text:p>8,380<text:s/></text:p>
          </table:table-cell>
          <table:table-cell table:number-columns-repeated="16275"/>
        </table:table-row>
        <table:table-row table:style-name="ro2">
          <table:table-cell office:value-type="date" office:date-value="2016-10-30T00:00:00" table:style-name="ce5">
            <text:p>2016/10/30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43964" table:style-name="ce6">
            <text:p>43,964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71631" table:style-name="ce6">
            <text:p>171,631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45408" table:style-name="ce6">
            <text:p>45,40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80500" table:style-name="ce6">
            <text:p>80,500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62592" table:style-name="ce6">
            <text:p>62,592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7486" table:style-name="ce6">
            <text:p>7,486<text:s/></text:p>
          </table:table-cell>
          <table:table-cell table:number-columns-repeated="16275"/>
        </table:table-row>
        <table:table-row table:style-name="ro2">
          <table:table-cell office:value-type="date" office:date-value="2016-10-31T00:00:00" table:style-name="ce5">
            <text:p>2016/10/31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43015" table:style-name="ce6">
            <text:p>43,01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43827" table:style-name="ce6">
            <text:p>143,827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6193" table:style-name="ce6">
            <text:p>16,19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63886" table:style-name="ce6">
            <text:p>63,886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55298" table:style-name="ce6">
            <text:p>55,298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7897" table:style-name="ce6">
            <text:p>7,89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11-07T03:27:30Z</meta:creation-date>
    <dc:date>2016-11-07T03:28:11Z</dc:date>
  </office:meta>
</office:document-meta>
</file>