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11-01T00:00:00" table:style-name="ce4">
            <text:p>2016/11/1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40571" table:style-name="ce5">
            <text:p>40,571<text:s/></text:p>
          </table:table-cell>
          <table:table-cell office:value-type="float" office:value="45033" table:style-name="ce5">
            <text:p>45,033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9505" table:style-name="ce5">
            <text:p>19,505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18262" table:style-name="ce5">
            <text:p>18,262<text:s/></text:p>
          </table:table-cell>
          <table:table-cell office:value-type="float" office:value="33774" table:style-name="ce5">
            <text:p>33,774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37157" table:style-name="ce5">
            <text:p>37,157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21480" table:style-name="ce5">
            <text:p>21,480<text:s/></text:p>
          </table:table-cell>
          <table:table-cell office:value-type="float" office:value="26669" table:style-name="ce5">
            <text:p>26,669<text:s/></text:p>
          </table:table-cell>
          <table:table-cell office:value-type="float" office:value="128289" table:style-name="ce5">
            <text:p>128,289<text:s/></text:p>
          </table:table-cell>
          <table:table-cell office:value-type="float" office:value="34527" table:style-name="ce5">
            <text:p>34,527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32760" table:style-name="ce5">
            <text:p>32,760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32360" table:style-name="ce5">
            <text:p>32,360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35683" table:style-name="ce5">
            <text:p>35,683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20537" table:style-name="ce5">
            <text:p>20,537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39299" table:style-name="ce5">
            <text:p>39,299<text:s/></text:p>
          </table:table-cell>
          <table:table-cell office:value-type="float" office:value="40383" table:style-name="ce5">
            <text:p>40,383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63157" table:style-name="ce5">
            <text:p>63,157<text:s/></text:p>
          </table:table-cell>
          <table:table-cell office:value-type="float" office:value="23399" table:style-name="ce5">
            <text:p>23,399<text:s/></text:p>
          </table:table-cell>
          <table:table-cell office:value-type="float" office:value="29525" table:style-name="ce5">
            <text:p>29,525<text:s/></text:p>
          </table:table-cell>
          <table:table-cell office:value-type="float" office:value="36598" table:style-name="ce5">
            <text:p>36,598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58958" table:style-name="ce5">
            <text:p>58,958<text:s/></text:p>
          </table:table-cell>
          <table:table-cell office:value-type="float" office:value="20624" table:style-name="ce5">
            <text:p>20,624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39220" table:style-name="ce5">
            <text:p>39,220<text:s/></text:p>
          </table:table-cell>
          <table:table-cell office:value-type="float" office:value="23839" table:style-name="ce5">
            <text:p>23,839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21519" table:style-name="ce5">
            <text:p>21,519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8240" table:style-name="ce5">
            <text:p>8,240<text:s/></text:p>
          </table:table-cell>
          <table:table-cell table:number-columns-repeated="16275"/>
        </table:table-row>
        <table:table-row table:style-name="ro2">
          <table:table-cell office:value-type="date" office:date-value="2016-11-02T00:00:00" table:style-name="ce4">
            <text:p>2016/11/2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39959" table:style-name="ce5">
            <text:p>39,959<text:s/></text:p>
          </table:table-cell>
          <table:table-cell office:value-type="float" office:value="45230" table:style-name="ce5">
            <text:p>45,230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9341" table:style-name="ce5">
            <text:p>19,341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33766" table:style-name="ce5">
            <text:p>33,766<text:s/></text:p>
          </table:table-cell>
          <table:table-cell office:value-type="float" office:value="28942" table:style-name="ce5">
            <text:p>28,942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36895" table:style-name="ce5">
            <text:p>36,895<text:s/></text:p>
          </table:table-cell>
          <table:table-cell office:value-type="float" office:value="27893" table:style-name="ce5">
            <text:p>27,893<text:s/></text:p>
          </table:table-cell>
          <table:table-cell office:value-type="float" office:value="25015" table:style-name="ce5">
            <text:p>25,015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128113" table:style-name="ce5">
            <text:p>128,113<text:s/></text:p>
          </table:table-cell>
          <table:table-cell office:value-type="float" office:value="35407" table:style-name="ce5">
            <text:p>35,407<text:s/></text:p>
          </table:table-cell>
          <table:table-cell office:value-type="float" office:value="23741" table:style-name="ce5">
            <text:p>23,741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34501" table:style-name="ce5">
            <text:p>34,501<text:s/></text:p>
          </table:table-cell>
          <table:table-cell office:value-type="float" office:value="28656" table:style-name="ce5">
            <text:p>28,656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32690" table:style-name="ce5">
            <text:p>32,690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36174" table:style-name="ce5">
            <text:p>36,174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21650" table:style-name="ce5">
            <text:p>21,650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38724" table:style-name="ce5">
            <text:p>38,724<text:s/></text:p>
          </table:table-cell>
          <table:table-cell office:value-type="float" office:value="40256" table:style-name="ce5">
            <text:p>40,256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63994" table:style-name="ce5">
            <text:p>63,994<text:s/></text:p>
          </table:table-cell>
          <table:table-cell office:value-type="float" office:value="24160" table:style-name="ce5">
            <text:p>24,160<text:s/></text:p>
          </table:table-cell>
          <table:table-cell office:value-type="float" office:value="30244" table:style-name="ce5">
            <text:p>30,244<text:s/></text:p>
          </table:table-cell>
          <table:table-cell office:value-type="float" office:value="37420" table:style-name="ce5">
            <text:p>37,420<text:s/></text:p>
          </table:table-cell>
          <table:table-cell office:value-type="float" office:value="21575" table:style-name="ce5">
            <text:p>21,575<text:s/></text:p>
          </table:table-cell>
          <table:table-cell office:value-type="float" office:value="59377" table:style-name="ce5">
            <text:p>59,377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39085" table:style-name="ce5">
            <text:p>39,085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22998" table:style-name="ce5">
            <text:p>22,998<text:s/></text:p>
          </table:table-cell>
          <table:table-cell office:value-type="float" office:value="21860" table:style-name="ce5">
            <text:p>21,860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24334" table:style-name="ce5">
            <text:p>24,334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8327" table:style-name="ce5">
            <text:p>8,327<text:s/></text:p>
          </table:table-cell>
          <table:table-cell table:number-columns-repeated="16275"/>
        </table:table-row>
        <table:table-row table:style-name="ro2">
          <table:table-cell office:value-type="date" office:date-value="2016-11-03T00:00:00" table:style-name="ce4">
            <text:p>2016/11/3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16018" table:style-name="ce5">
            <text:p>16,018<text:s/></text:p>
          </table:table-cell>
          <table:table-cell office:value-type="float" office:value="40256" table:style-name="ce5">
            <text:p>40,256<text:s/></text:p>
          </table:table-cell>
          <table:table-cell office:value-type="float" office:value="46802" table:style-name="ce5">
            <text:p>46,802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15406" table:style-name="ce5">
            <text:p>15,406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19476" table:style-name="ce5">
            <text:p>19,476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27972" table:style-name="ce5">
            <text:p>27,972<text:s/></text:p>
          </table:table-cell>
          <table:table-cell office:value-type="float" office:value="18456" table:style-name="ce5">
            <text:p>18,456<text:s/></text:p>
          </table:table-cell>
          <table:table-cell office:value-type="float" office:value="33387" table:style-name="ce5">
            <text:p>33,387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37064" table:style-name="ce5">
            <text:p>37,064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21149" table:style-name="ce5">
            <text:p>21,149<text:s/></text:p>
          </table:table-cell>
          <table:table-cell office:value-type="float" office:value="25110" table:style-name="ce5">
            <text:p>25,110<text:s/></text:p>
          </table:table-cell>
          <table:table-cell office:value-type="float" office:value="133185" table:style-name="ce5">
            <text:p>133,185<text:s/></text:p>
          </table:table-cell>
          <table:table-cell office:value-type="float" office:value="35808" table:style-name="ce5">
            <text:p>35,808<text:s/></text:p>
          </table:table-cell>
          <table:table-cell office:value-type="float" office:value="23927" table:style-name="ce5">
            <text:p>23,927<text:s/></text:p>
          </table:table-cell>
          <table:table-cell office:value-type="float" office:value="25259" table:style-name="ce5">
            <text:p>25,259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35339" table:style-name="ce5">
            <text:p>35,339<text:s/></text:p>
          </table:table-cell>
          <table:table-cell office:value-type="float" office:value="29397" table:style-name="ce5">
            <text:p>29,397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32449" table:style-name="ce5">
            <text:p>32,449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19076" table:style-name="ce5">
            <text:p>19,076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36954" table:style-name="ce5">
            <text:p>36,954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20230" table:style-name="ce5">
            <text:p>20,230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39268" table:style-name="ce5">
            <text:p>39,268<text:s/></text:p>
          </table:table-cell>
          <table:table-cell office:value-type="float" office:value="39759" table:style-name="ce5">
            <text:p>39,759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64070" table:style-name="ce5">
            <text:p>64,070<text:s/></text:p>
          </table:table-cell>
          <table:table-cell office:value-type="float" office:value="24065" table:style-name="ce5">
            <text:p>24,065<text:s/></text:p>
          </table:table-cell>
          <table:table-cell office:value-type="float" office:value="33259" table:style-name="ce5">
            <text:p>33,259<text:s/></text:p>
          </table:table-cell>
          <table:table-cell office:value-type="float" office:value="38158" table:style-name="ce5">
            <text:p>38,158<text:s/></text:p>
          </table:table-cell>
          <table:table-cell office:value-type="float" office:value="21856" table:style-name="ce5">
            <text:p>21,856<text:s/></text:p>
          </table:table-cell>
          <table:table-cell office:value-type="float" office:value="59888" table:style-name="ce5">
            <text:p>59,888<text:s/></text:p>
          </table:table-cell>
          <table:table-cell office:value-type="float" office:value="20247" table:style-name="ce5">
            <text:p>20,247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27848" table:style-name="ce5">
            <text:p>27,848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39958" table:style-name="ce5">
            <text:p>39,958<text:s/></text:p>
          </table:table-cell>
          <table:table-cell office:value-type="float" office:value="24135" table:style-name="ce5">
            <text:p>24,135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8451" table:style-name="ce5">
            <text:p>8,451<text:s/></text:p>
          </table:table-cell>
          <table:table-cell table:number-columns-repeated="16275"/>
        </table:table-row>
        <table:table-row table:style-name="ro2">
          <table:table-cell office:value-type="date" office:date-value="2016-11-04T00:00:00" table:style-name="ce4">
            <text:p>2016/11/4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43041" table:style-name="ce5">
            <text:p>43,041<text:s/></text:p>
          </table:table-cell>
          <table:table-cell office:value-type="float" office:value="55914" table:style-name="ce5">
            <text:p>55,914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19754" table:style-name="ce5">
            <text:p>19,754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34081" table:style-name="ce5">
            <text:p>34,081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22579" table:style-name="ce5">
            <text:p>22,579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31536" table:style-name="ce5">
            <text:p>31,536<text:s/></text:p>
          </table:table-cell>
          <table:table-cell office:value-type="float" office:value="20368" table:style-name="ce5">
            <text:p>20,368<text:s/></text:p>
          </table:table-cell>
          <table:table-cell office:value-type="float" office:value="35230" table:style-name="ce5">
            <text:p>35,230<text:s/></text:p>
          </table:table-cell>
          <table:table-cell office:value-type="float" office:value="31818" table:style-name="ce5">
            <text:p>31,818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39079" table:style-name="ce5">
            <text:p>39,079<text:s/></text:p>
          </table:table-cell>
          <table:table-cell office:value-type="float" office:value="29208" table:style-name="ce5">
            <text:p>29,208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177107" table:style-name="ce5">
            <text:p>177,107<text:s/></text:p>
          </table:table-cell>
          <table:table-cell office:value-type="float" office:value="42040" table:style-name="ce5">
            <text:p>42,040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39214" table:style-name="ce5">
            <text:p>39,214<text:s/></text:p>
          </table:table-cell>
          <table:table-cell office:value-type="float" office:value="31483" table:style-name="ce5">
            <text:p>31,483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33637" table:style-name="ce5">
            <text:p>33,637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20200" table:style-name="ce5">
            <text:p>20,200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37823" table:style-name="ce5">
            <text:p>37,823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23102" table:style-name="ce5">
            <text:p>23,102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29825" table:style-name="ce5">
            <text:p>29,825<text:s/></text:p>
          </table:table-cell>
          <table:table-cell office:value-type="float" office:value="44970" table:style-name="ce5">
            <text:p>44,970<text:s/></text:p>
          </table:table-cell>
          <table:table-cell office:value-type="float" office:value="41872" table:style-name="ce5">
            <text:p>41,872<text:s/></text:p>
          </table:table-cell>
          <table:table-cell office:value-type="float" office:value="27753" table:style-name="ce5">
            <text:p>27,753<text:s/></text:p>
          </table:table-cell>
          <table:table-cell office:value-type="float" office:value="29000" table:style-name="ce5">
            <text:p>29,000<text:s/></text:p>
          </table:table-cell>
          <table:table-cell office:value-type="float" office:value="79036" table:style-name="ce5">
            <text:p>79,036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37413" table:style-name="ce5">
            <text:p>37,413<text:s/></text:p>
          </table:table-cell>
          <table:table-cell office:value-type="float" office:value="44162" table:style-name="ce5">
            <text:p>44,162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70148" table:style-name="ce5">
            <text:p>70,148<text:s/></text:p>
          </table:table-cell>
          <table:table-cell office:value-type="float" office:value="21863" table:style-name="ce5">
            <text:p>21,863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44579" table:style-name="ce5">
            <text:p>44,579<text:s/></text:p>
          </table:table-cell>
          <table:table-cell office:value-type="float" office:value="19730" table:style-name="ce5">
            <text:p>19,730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42480" table:style-name="ce5">
            <text:p>42,480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31173" table:style-name="ce5">
            <text:p>31,173<text:s/></text:p>
          </table:table-cell>
          <table:table-cell office:value-type="float" office:value="28092" table:style-name="ce5">
            <text:p>28,092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8831" table:style-name="ce5">
            <text:p>8,831<text:s/></text:p>
          </table:table-cell>
          <table:table-cell table:number-columns-repeated="16275"/>
        </table:table-row>
        <table:table-row table:style-name="ro2">
          <table:table-cell office:value-type="date" office:date-value="2016-11-05T00:00:00" table:style-name="ce4">
            <text:p>2016/11/5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25276" table:style-name="ce5">
            <text:p>25,276<text:s/></text:p>
          </table:table-cell>
          <table:table-cell office:value-type="float" office:value="57490" table:style-name="ce5">
            <text:p>57,490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770" table:style-name="ce5">
            <text:p>1,770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18768" table:style-name="ce5">
            <text:p>18,768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34020" table:style-name="ce5">
            <text:p>34,020<text:s/></text:p>
          </table:table-cell>
          <table:table-cell office:value-type="float" office:value="20062" table:style-name="ce5">
            <text:p>20,062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27540" table:style-name="ce5">
            <text:p>27,540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24885" table:style-name="ce5">
            <text:p>24,885<text:s/></text:p>
          </table:table-cell>
          <table:table-cell office:value-type="float" office:value="21813" table:style-name="ce5">
            <text:p>21,813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182240" table:style-name="ce5">
            <text:p>182,240<text:s/></text:p>
          </table:table-cell>
          <table:table-cell office:value-type="float" office:value="42627" table:style-name="ce5">
            <text:p>42,627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38181" table:style-name="ce5">
            <text:p>38,181<text:s/></text:p>
          </table:table-cell>
          <table:table-cell office:value-type="float" office:value="44319" table:style-name="ce5">
            <text:p>44,319<text:s/></text:p>
          </table:table-cell>
          <table:table-cell office:value-type="float" office:value="30721" table:style-name="ce5">
            <text:p>30,721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28918" table:style-name="ce5">
            <text:p>28,918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50425" table:style-name="ce5">
            <text:p>50,425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29902" table:style-name="ce5">
            <text:p>29,902<text:s/></text:p>
          </table:table-cell>
          <table:table-cell office:value-type="float" office:value="45140" table:style-name="ce5">
            <text:p>45,140<text:s/></text:p>
          </table:table-cell>
          <table:table-cell office:value-type="float" office:value="35349" table:style-name="ce5">
            <text:p>35,349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29147" table:style-name="ce5">
            <text:p>29,147<text:s/></text:p>
          </table:table-cell>
          <table:table-cell office:value-type="float" office:value="90639" table:style-name="ce5">
            <text:p>90,639<text:s/></text:p>
          </table:table-cell>
          <table:table-cell office:value-type="float" office:value="18001" table:style-name="ce5">
            <text:p>18,001<text:s/></text:p>
          </table:table-cell>
          <table:table-cell office:value-type="float" office:value="32863" table:style-name="ce5">
            <text:p>32,863<text:s/></text:p>
          </table:table-cell>
          <table:table-cell office:value-type="float" office:value="40999" table:style-name="ce5">
            <text:p>40,999<text:s/></text:p>
          </table:table-cell>
          <table:table-cell office:value-type="float" office:value="23746" table:style-name="ce5">
            <text:p>23,746<text:s/></text:p>
          </table:table-cell>
          <table:table-cell office:value-type="float" office:value="60862" table:style-name="ce5">
            <text:p>60,862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44936" table:style-name="ce5">
            <text:p>44,936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17791" table:style-name="ce5">
            <text:p>17,791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8167" table:style-name="ce5">
            <text:p>8,167<text:s/></text:p>
          </table:table-cell>
          <table:table-cell table:number-columns-repeated="16275"/>
        </table:table-row>
        <table:table-row table:style-name="ro2">
          <table:table-cell office:value-type="date" office:date-value="2016-11-06T00:00:00" table:style-name="ce4">
            <text:p>2016/11/6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44674" table:style-name="ce5">
            <text:p>44,674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1610" table:style-name="ce5">
            <text:p>1,610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23142" table:style-name="ce5">
            <text:p>23,142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1986" table:style-name="ce5">
            <text:p>31,986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29380" table:style-name="ce5">
            <text:p>29,380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63641" table:style-name="ce5">
            <text:p>163,641<text:s/></text:p>
          </table:table-cell>
          <table:table-cell office:value-type="float" office:value="34296" table:style-name="ce5">
            <text:p>34,296<text:s/></text:p>
          </table:table-cell>
          <table:table-cell office:value-type="float" office:value="14184" table:style-name="ce5">
            <text:p>14,184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32385" table:style-name="ce5">
            <text:p>32,385<text:s/></text:p>
          </table:table-cell>
          <table:table-cell office:value-type="float" office:value="35548" table:style-name="ce5">
            <text:p>35,548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23275" table:style-name="ce5">
            <text:p>23,275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51561" table:style-name="ce5">
            <text:p>51,561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38951" table:style-name="ce5">
            <text:p>38,951<text:s/></text:p>
          </table:table-cell>
          <table:table-cell office:value-type="float" office:value="31396" table:style-name="ce5">
            <text:p>31,396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75442" table:style-name="ce5">
            <text:p>75,442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31138" table:style-name="ce5">
            <text:p>31,138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51207" table:style-name="ce5">
            <text:p>51,207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43877" table:style-name="ce5">
            <text:p>43,877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22427" table:style-name="ce5">
            <text:p>22,427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7134" table:style-name="ce5">
            <text:p>7,134<text:s/></text:p>
          </table:table-cell>
          <table:table-cell table:number-columns-repeated="16275"/>
        </table:table-row>
        <table:table-row table:style-name="ro2">
          <table:table-cell office:value-type="date" office:date-value="2016-11-07T00:00:00" table:style-name="ce4">
            <text:p>2016/11/7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37862" table:style-name="ce5">
            <text:p>37,862<text:s/></text:p>
          </table:table-cell>
          <table:table-cell office:value-type="float" office:value="45465" table:style-name="ce5">
            <text:p>45,465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8668" table:style-name="ce5">
            <text:p>18,668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27316" table:style-name="ce5">
            <text:p>27,316<text:s/></text:p>
          </table:table-cell>
          <table:table-cell office:value-type="float" office:value="17696" table:style-name="ce5">
            <text:p>17,696<text:s/></text:p>
          </table:table-cell>
          <table:table-cell office:value-type="float" office:value="32336" table:style-name="ce5">
            <text:p>32,336<text:s/></text:p>
          </table:table-cell>
          <table:table-cell office:value-type="float" office:value="27125" table:style-name="ce5">
            <text:p>27,12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36682" table:style-name="ce5">
            <text:p>36,682<text:s/></text:p>
          </table:table-cell>
          <table:table-cell office:value-type="float" office:value="26483" table:style-name="ce5">
            <text:p>26,483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0814" table:style-name="ce5">
            <text:p>20,814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136148" table:style-name="ce5">
            <text:p>136,148<text:s/></text:p>
          </table:table-cell>
          <table:table-cell office:value-type="float" office:value="33930" table:style-name="ce5">
            <text:p>33,930<text:s/></text:p>
          </table:table-cell>
          <table:table-cell office:value-type="float" office:value="23615" table:style-name="ce5">
            <text:p>23,615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34306" table:style-name="ce5">
            <text:p>34,306<text:s/></text:p>
          </table:table-cell>
          <table:table-cell office:value-type="float" office:value="28147" table:style-name="ce5">
            <text:p>28,147<text:s/></text:p>
          </table:table-cell>
          <table:table-cell office:value-type="float" office:value="22346" table:style-name="ce5">
            <text:p>22,346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32397" table:style-name="ce5">
            <text:p>32,397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39335" table:style-name="ce5">
            <text:p>39,335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21676" table:style-name="ce5">
            <text:p>21,676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38903" table:style-name="ce5">
            <text:p>38,903<text:s/></text:p>
          </table:table-cell>
          <table:table-cell office:value-type="float" office:value="39276" table:style-name="ce5">
            <text:p>39,276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26498" table:style-name="ce5">
            <text:p>26,498<text:s/></text:p>
          </table:table-cell>
          <table:table-cell office:value-type="float" office:value="62247" table:style-name="ce5">
            <text:p>62,247<text:s/></text:p>
          </table:table-cell>
          <table:table-cell office:value-type="float" office:value="22737" table:style-name="ce5">
            <text:p>22,737<text:s/></text:p>
          </table:table-cell>
          <table:table-cell office:value-type="float" office:value="29124" table:style-name="ce5">
            <text:p>29,124<text:s/></text:p>
          </table:table-cell>
          <table:table-cell office:value-type="float" office:value="36096" table:style-name="ce5">
            <text:p>36,096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58090" table:style-name="ce5">
            <text:p>58,090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4968" table:style-name="ce5">
            <text:p>14,968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2210" table:style-name="ce5">
            <text:p>42,210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37759" table:style-name="ce5">
            <text:p>37,759<text:s/></text:p>
          </table:table-cell>
          <table:table-cell office:value-type="float" office:value="22836" table:style-name="ce5">
            <text:p>22,836<text:s/></text:p>
          </table:table-cell>
          <table:table-cell office:value-type="float" office:value="22026" table:style-name="ce5">
            <text:p>22,026<text:s/></text:p>
          </table:table-cell>
          <table:table-cell office:value-type="float" office:value="21614" table:style-name="ce5">
            <text:p>21,614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28499" table:style-name="ce5">
            <text:p>28,499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8421" table:style-name="ce5">
            <text:p>8,421<text:s/></text:p>
          </table:table-cell>
          <table:table-cell table:number-columns-repeated="16275"/>
        </table:table-row>
        <table:table-row table:style-name="ro2">
          <table:table-cell office:value-type="date" office:date-value="2016-11-08T00:00:00" table:style-name="ce4">
            <text:p>2016/11/8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39386" table:style-name="ce5">
            <text:p>39,386<text:s/></text:p>
          </table:table-cell>
          <table:table-cell office:value-type="float" office:value="46431" table:style-name="ce5">
            <text:p>46,431<text:s/></text:p>
          </table:table-cell>
          <table:table-cell office:value-type="float" office:value="25952" table:style-name="ce5">
            <text:p>25,952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4647" table:style-name="ce5">
            <text:p>4,647<text:s/></text:p>
          </table:table-cell>
          <table:table-cell office:value-type="float" office:value="26944" table:style-name="ce5">
            <text:p>26,944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18033" table:style-name="ce5">
            <text:p>18,033<text:s/></text:p>
          </table:table-cell>
          <table:table-cell office:value-type="float" office:value="33257" table:style-name="ce5">
            <text:p>33,257<text:s/></text:p>
          </table:table-cell>
          <table:table-cell office:value-type="float" office:value="27842" table:style-name="ce5">
            <text:p>27,842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6897" table:style-name="ce5">
            <text:p>36,897<text:s/></text:p>
          </table:table-cell>
          <table:table-cell office:value-type="float" office:value="27235" table:style-name="ce5">
            <text:p>27,235<text:s/></text:p>
          </table:table-cell>
          <table:table-cell office:value-type="float" office:value="25078" table:style-name="ce5">
            <text:p>25,078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129971" table:style-name="ce5">
            <text:p>129,971<text:s/></text:p>
          </table:table-cell>
          <table:table-cell office:value-type="float" office:value="34299" table:style-name="ce5">
            <text:p>34,299<text:s/></text:p>
          </table:table-cell>
          <table:table-cell office:value-type="float" office:value="23376" table:style-name="ce5">
            <text:p>23,376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33945" table:style-name="ce5">
            <text:p>33,945<text:s/></text:p>
          </table:table-cell>
          <table:table-cell office:value-type="float" office:value="28147" table:style-name="ce5">
            <text:p>28,147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32335" table:style-name="ce5">
            <text:p>32,335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35290" table:style-name="ce5">
            <text:p>35,290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21787" table:style-name="ce5">
            <text:p>21,787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26331" table:style-name="ce5">
            <text:p>26,331<text:s/></text:p>
          </table:table-cell>
          <table:table-cell office:value-type="float" office:value="39116" table:style-name="ce5">
            <text:p>39,116<text:s/></text:p>
          </table:table-cell>
          <table:table-cell office:value-type="float" office:value="40139" table:style-name="ce5">
            <text:p>40,139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25952" table:style-name="ce5">
            <text:p>25,952<text:s/></text:p>
          </table:table-cell>
          <table:table-cell office:value-type="float" office:value="62232" table:style-name="ce5">
            <text:p>62,232<text:s/></text:p>
          </table:table-cell>
          <table:table-cell office:value-type="float" office:value="24364" table:style-name="ce5">
            <text:p>24,364<text:s/></text:p>
          </table:table-cell>
          <table:table-cell office:value-type="float" office:value="29742" table:style-name="ce5">
            <text:p>29,742<text:s/></text:p>
          </table:table-cell>
          <table:table-cell office:value-type="float" office:value="36934" table:style-name="ce5">
            <text:p>36,934<text:s/></text:p>
          </table:table-cell>
          <table:table-cell office:value-type="float" office:value="21739" table:style-name="ce5">
            <text:p>21,739<text:s/></text:p>
          </table:table-cell>
          <table:table-cell office:value-type="float" office:value="56276" table:style-name="ce5">
            <text:p>56,276<text:s/></text:p>
          </table:table-cell>
          <table:table-cell office:value-type="float" office:value="20017" table:style-name="ce5">
            <text:p>20,017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14822" table:style-name="ce5">
            <text:p>14,822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38808" table:style-name="ce5">
            <text:p>38,808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8331" table:style-name="ce5">
            <text:p>8,331<text:s/></text:p>
          </table:table-cell>
          <table:table-cell table:number-columns-repeated="16275"/>
        </table:table-row>
        <table:table-row table:style-name="ro2">
          <table:table-cell office:value-type="date" office:date-value="2016-11-09T00:00:00" table:style-name="ce4">
            <text:p>2016/11/9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39314" table:style-name="ce5">
            <text:p>39,314<text:s/></text:p>
          </table:table-cell>
          <table:table-cell office:value-type="float" office:value="47542" table:style-name="ce5">
            <text:p>47,542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9517" table:style-name="ce5">
            <text:p>19,517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6821" table:style-name="ce5">
            <text:p>16,821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18974" table:style-name="ce5">
            <text:p>18,974<text:s/></text:p>
          </table:table-cell>
          <table:table-cell office:value-type="float" office:value="33593" table:style-name="ce5">
            <text:p>33,593<text:s/></text:p>
          </table:table-cell>
          <table:table-cell office:value-type="float" office:value="28246" table:style-name="ce5">
            <text:p>28,246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37361" table:style-name="ce5">
            <text:p>37,361<text:s/></text:p>
          </table:table-cell>
          <table:table-cell office:value-type="float" office:value="27963" table:style-name="ce5">
            <text:p>27,963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20720" table:style-name="ce5">
            <text:p>20,720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129492" table:style-name="ce5">
            <text:p>129,492<text:s/></text:p>
          </table:table-cell>
          <table:table-cell office:value-type="float" office:value="36205" table:style-name="ce5">
            <text:p>36,205<text:s/></text:p>
          </table:table-cell>
          <table:table-cell office:value-type="float" office:value="23474" table:style-name="ce5">
            <text:p>23,474<text:s/></text:p>
          </table:table-cell>
          <table:table-cell office:value-type="float" office:value="24881" table:style-name="ce5">
            <text:p>24,881<text:s/></text:p>
          </table:table-cell>
          <table:table-cell office:value-type="float" office:value="26611" table:style-name="ce5">
            <text:p>26,611<text:s/></text:p>
          </table:table-cell>
          <table:table-cell office:value-type="float" office:value="34423" table:style-name="ce5">
            <text:p>34,423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32968" table:style-name="ce5">
            <text:p>32,968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36148" table:style-name="ce5">
            <text:p>36,148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20541" table:style-name="ce5">
            <text:p>20,541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39311" table:style-name="ce5">
            <text:p>39,311<text:s/></text:p>
          </table:table-cell>
          <table:table-cell office:value-type="float" office:value="40090" table:style-name="ce5">
            <text:p>40,090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26493" table:style-name="ce5">
            <text:p>26,493<text:s/></text:p>
          </table:table-cell>
          <table:table-cell office:value-type="float" office:value="66255" table:style-name="ce5">
            <text:p>66,255<text:s/></text:p>
          </table:table-cell>
          <table:table-cell office:value-type="float" office:value="24237" table:style-name="ce5">
            <text:p>24,237<text:s/></text:p>
          </table:table-cell>
          <table:table-cell office:value-type="float" office:value="29700" table:style-name="ce5">
            <text:p>29,700<text:s/></text:p>
          </table:table-cell>
          <table:table-cell office:value-type="float" office:value="38539" table:style-name="ce5">
            <text:p>38,539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57605" table:style-name="ce5">
            <text:p>57,605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39907" table:style-name="ce5">
            <text:p>39,907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29147" table:style-name="ce5">
            <text:p>29,147<text:s/></text:p>
          </table:table-cell>
          <table:table-cell office:value-type="float" office:value="25200" table:style-name="ce5">
            <text:p>25,200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8479" table:style-name="ce5">
            <text:p>8,479<text:s/></text:p>
          </table:table-cell>
          <table:table-cell table:number-columns-repeated="16275"/>
        </table:table-row>
        <table:table-row table:style-name="ro2">
          <table:table-cell office:value-type="date" office:date-value="2016-11-10T00:00:00" table:style-name="ce4">
            <text:p>2016/11/10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42080" table:style-name="ce5">
            <text:p>42,080<text:s/></text:p>
          </table:table-cell>
          <table:table-cell office:value-type="float" office:value="70679" table:style-name="ce5">
            <text:p>70,679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28635" table:style-name="ce5">
            <text:p>28,635<text:s/></text:p>
          </table:table-cell>
          <table:table-cell office:value-type="float" office:value="19205" table:style-name="ce5">
            <text:p>19,205<text:s/></text:p>
          </table:table-cell>
          <table:table-cell office:value-type="float" office:value="34616" table:style-name="ce5">
            <text:p>34,616<text:s/></text:p>
          </table:table-cell>
          <table:table-cell office:value-type="float" office:value="28839" table:style-name="ce5">
            <text:p>28,839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38648" table:style-name="ce5">
            <text:p>38,648<text:s/></text:p>
          </table:table-cell>
          <table:table-cell office:value-type="float" office:value="28140" table:style-name="ce5">
            <text:p>28,140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21672" table:style-name="ce5">
            <text:p>21,672<text:s/></text:p>
          </table:table-cell>
          <table:table-cell office:value-type="float" office:value="26372" table:style-name="ce5">
            <text:p>26,372<text:s/></text:p>
          </table:table-cell>
          <table:table-cell office:value-type="float" office:value="142776" table:style-name="ce5">
            <text:p>142,776<text:s/></text:p>
          </table:table-cell>
          <table:table-cell office:value-type="float" office:value="37525" table:style-name="ce5">
            <text:p>37,525<text:s/></text:p>
          </table:table-cell>
          <table:table-cell office:value-type="float" office:value="23932" table:style-name="ce5">
            <text:p>23,932<text:s/></text:p>
          </table:table-cell>
          <table:table-cell office:value-type="float" office:value="25524" table:style-name="ce5">
            <text:p>25,524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34923" table:style-name="ce5">
            <text:p>34,923<text:s/></text:p>
          </table:table-cell>
          <table:table-cell office:value-type="float" office:value="29149" table:style-name="ce5">
            <text:p>29,149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32846" table:style-name="ce5">
            <text:p>32,846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35608" table:style-name="ce5">
            <text:p>35,608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20766" table:style-name="ce5">
            <text:p>20,766<text:s/></text:p>
          </table:table-cell>
          <table:table-cell office:value-type="float" office:value="27590" table:style-name="ce5">
            <text:p>27,590<text:s/></text:p>
          </table:table-cell>
          <table:table-cell office:value-type="float" office:value="41650" table:style-name="ce5">
            <text:p>41,650<text:s/></text:p>
          </table:table-cell>
          <table:table-cell office:value-type="float" office:value="41260" table:style-name="ce5">
            <text:p>41,260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27261" table:style-name="ce5">
            <text:p>27,261<text:s/></text:p>
          </table:table-cell>
          <table:table-cell office:value-type="float" office:value="69667" table:style-name="ce5">
            <text:p>69,667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32947" table:style-name="ce5">
            <text:p>32,947<text:s/></text:p>
          </table:table-cell>
          <table:table-cell office:value-type="float" office:value="40599" table:style-name="ce5">
            <text:p>40,599<text:s/></text:p>
          </table:table-cell>
          <table:table-cell office:value-type="float" office:value="24232" table:style-name="ce5">
            <text:p>24,232<text:s/></text:p>
          </table:table-cell>
          <table:table-cell office:value-type="float" office:value="61768" table:style-name="ce5">
            <text:p>61,768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28571" table:style-name="ce5">
            <text:p>28,571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42395" table:style-name="ce5">
            <text:p>42,395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30780" table:style-name="ce5">
            <text:p>30,780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8551" table:style-name="ce5">
            <text:p>8,551<text:s/></text:p>
          </table:table-cell>
          <table:table-cell table:number-columns-repeated="16275"/>
        </table:table-row>
        <table:table-row table:style-name="ro2">
          <table:table-cell office:value-type="date" office:date-value="2016-11-11T00:00:00" table:style-name="ce4">
            <text:p>2016/11/11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15965" table:style-name="ce5">
            <text:p>15,965<text:s/></text:p>
          </table:table-cell>
          <table:table-cell office:value-type="float" office:value="38479" table:style-name="ce5">
            <text:p>38,479<text:s/></text:p>
          </table:table-cell>
          <table:table-cell office:value-type="float" office:value="88166" table:style-name="ce5">
            <text:p>88,166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14402" table:style-name="ce5">
            <text:p>14,402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25883" table:style-name="ce5">
            <text:p>25,883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22086" table:style-name="ce5">
            <text:p>22,086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9454" table:style-name="ce5">
            <text:p>9,454<text:s/></text:p>
          </table:table-cell>
          <table:table-cell office:value-type="float" office:value="32507" table:style-name="ce5">
            <text:p>32,507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33797" table:style-name="ce5">
            <text:p>33,797<text:s/></text:p>
          </table:table-cell>
          <table:table-cell office:value-type="float" office:value="30993" table:style-name="ce5">
            <text:p>30,993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38733" table:style-name="ce5">
            <text:p>38,733<text:s/></text:p>
          </table:table-cell>
          <table:table-cell office:value-type="float" office:value="28314" table:style-name="ce5">
            <text:p>28,314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21985" table:style-name="ce5">
            <text:p>21,985<text:s/></text:p>
          </table:table-cell>
          <table:table-cell office:value-type="float" office:value="26979" table:style-name="ce5">
            <text:p>26,979<text:s/></text:p>
          </table:table-cell>
          <table:table-cell office:value-type="float" office:value="182111" table:style-name="ce5">
            <text:p>182,111<text:s/></text:p>
          </table:table-cell>
          <table:table-cell office:value-type="float" office:value="42847" table:style-name="ce5">
            <text:p>42,847<text:s/></text:p>
          </table:table-cell>
          <table:table-cell office:value-type="float" office:value="24435" table:style-name="ce5">
            <text:p>24,435<text:s/></text:p>
          </table:table-cell>
          <table:table-cell office:value-type="float" office:value="25390" table:style-name="ce5">
            <text:p>25,390<text:s/></text:p>
          </table:table-cell>
          <table:table-cell office:value-type="float" office:value="31384" table:style-name="ce5">
            <text:p>31,384<text:s/></text:p>
          </table:table-cell>
          <table:table-cell office:value-type="float" office:value="41995" table:style-name="ce5">
            <text:p>41,995<text:s/></text:p>
          </table:table-cell>
          <table:table-cell office:value-type="float" office:value="32307" table:style-name="ce5">
            <text:p>32,307<text:s/></text:p>
          </table:table-cell>
          <table:table-cell office:value-type="float" office:value="24397" table:style-name="ce5">
            <text:p>24,397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33754" table:style-name="ce5">
            <text:p>33,754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44668" table:style-name="ce5">
            <text:p>44,668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23076" table:style-name="ce5">
            <text:p>23,076<text:s/></text:p>
          </table:table-cell>
          <table:table-cell office:value-type="float" office:value="20532" table:style-name="ce5">
            <text:p>20,532<text:s/></text:p>
          </table:table-cell>
          <table:table-cell office:value-type="float" office:value="30593" table:style-name="ce5">
            <text:p>30,593<text:s/></text:p>
          </table:table-cell>
          <table:table-cell office:value-type="float" office:value="46693" table:style-name="ce5">
            <text:p>46,693<text:s/></text:p>
          </table:table-cell>
          <table:table-cell office:value-type="float" office:value="41897" table:style-name="ce5">
            <text:p>41,897<text:s/></text:p>
          </table:table-cell>
          <table:table-cell office:value-type="float" office:value="29810" table:style-name="ce5">
            <text:p>29,810<text:s/></text:p>
          </table:table-cell>
          <table:table-cell office:value-type="float" office:value="29340" table:style-name="ce5">
            <text:p>29,340<text:s/></text:p>
          </table:table-cell>
          <table:table-cell office:value-type="float" office:value="81342" table:style-name="ce5">
            <text:p>81,342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33379" table:style-name="ce5">
            <text:p>33,379<text:s/></text:p>
          </table:table-cell>
          <table:table-cell office:value-type="float" office:value="46043" table:style-name="ce5">
            <text:p>46,043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68785" table:style-name="ce5">
            <text:p>68,785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17834" table:style-name="ce5">
            <text:p>17,834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31142" table:style-name="ce5">
            <text:p>31,142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36947" table:style-name="ce5">
            <text:p>36,947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14052" table:style-name="ce5">
            <text:p>14,052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25700" table:style-name="ce5">
            <text:p>25,700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8911" table:style-name="ce5">
            <text:p>8,911<text:s/></text:p>
          </table:table-cell>
          <table:table-cell table:number-columns-repeated="16275"/>
        </table:table-row>
        <table:table-row table:style-name="ro2">
          <table:table-cell office:value-type="date" office:date-value="2016-11-12T00:00:00" table:style-name="ce4">
            <text:p>2016/11/12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25230" table:style-name="ce5">
            <text:p>25,230<text:s/></text:p>
          </table:table-cell>
          <table:table-cell office:value-type="float" office:value="78848" table:style-name="ce5">
            <text:p>78,848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2693" table:style-name="ce5">
            <text:p>2,693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15228" table:style-name="ce5">
            <text:p>15,228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17805" table:style-name="ce5">
            <text:p>17,805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34000" table:style-name="ce5">
            <text:p>34,000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34129" table:style-name="ce5">
            <text:p>34,129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21486" table:style-name="ce5">
            <text:p>21,486<text:s/></text:p>
          </table:table-cell>
          <table:table-cell office:value-type="float" office:value="19669" table:style-name="ce5">
            <text:p>19,669<text:s/></text:p>
          </table:table-cell>
          <table:table-cell office:value-type="float" office:value="15370" table:style-name="ce5">
            <text:p>15,370<text:s/></text:p>
          </table:table-cell>
          <table:table-cell office:value-type="float" office:value="180991" table:style-name="ce5">
            <text:p>180,991<text:s/></text:p>
          </table:table-cell>
          <table:table-cell office:value-type="float" office:value="43074" table:style-name="ce5">
            <text:p>43,074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35590" table:style-name="ce5">
            <text:p>35,590<text:s/></text:p>
          </table:table-cell>
          <table:table-cell office:value-type="float" office:value="44708" table:style-name="ce5">
            <text:p>44,708<text:s/></text:p>
          </table:table-cell>
          <table:table-cell office:value-type="float" office:value="31467" table:style-name="ce5">
            <text:p>31,467<text:s/></text:p>
          </table:table-cell>
          <table:table-cell office:value-type="float" office:value="22219" table:style-name="ce5">
            <text:p>22,219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49077" table:style-name="ce5">
            <text:p>49,077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19354" table:style-name="ce5">
            <text:p>19,354<text:s/></text:p>
          </table:table-cell>
          <table:table-cell office:value-type="float" office:value="15362" table:style-name="ce5">
            <text:p>15,362<text:s/></text:p>
          </table:table-cell>
          <table:table-cell office:value-type="float" office:value="30481" table:style-name="ce5">
            <text:p>30,481<text:s/></text:p>
          </table:table-cell>
          <table:table-cell office:value-type="float" office:value="44640" table:style-name="ce5">
            <text:p>44,640<text:s/></text:p>
          </table:table-cell>
          <table:table-cell office:value-type="float" office:value="35279" table:style-name="ce5">
            <text:p>35,279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29457" table:style-name="ce5">
            <text:p>29,457<text:s/></text:p>
          </table:table-cell>
          <table:table-cell office:value-type="float" office:value="88903" table:style-name="ce5">
            <text:p>88,903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31636" table:style-name="ce5">
            <text:p>31,636<text:s/></text:p>
          </table:table-cell>
          <table:table-cell office:value-type="float" office:value="41923" table:style-name="ce5">
            <text:p>41,923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61918" table:style-name="ce5">
            <text:p>61,918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24467" table:style-name="ce5">
            <text:p>24,467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22709" table:style-name="ce5">
            <text:p>22,709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8132" table:style-name="ce5">
            <text:p>8,132<text:s/></text:p>
          </table:table-cell>
          <table:table-cell table:number-columns-repeated="16275"/>
        </table:table-row>
        <table:table-row table:style-name="ro2">
          <table:table-cell office:value-type="date" office:date-value="2016-11-13T00:00:00" table:style-name="ce4">
            <text:p>2016/11/13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62257" table:style-name="ce5">
            <text:p>62,257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1648" table:style-name="ce5">
            <text:p>1,648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31709" table:style-name="ce5">
            <text:p>31,709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22655" table:style-name="ce5">
            <text:p>22,655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9428" table:style-name="ce5">
            <text:p>29,428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14884" table:style-name="ce5">
            <text:p>14,884<text:s/></text:p>
          </table:table-cell>
          <table:table-cell office:value-type="float" office:value="180625" table:style-name="ce5">
            <text:p>180,625<text:s/></text:p>
          </table:table-cell>
          <table:table-cell office:value-type="float" office:value="34906" table:style-name="ce5">
            <text:p>34,906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37309" table:style-name="ce5">
            <text:p>37,309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19130" table:style-name="ce5">
            <text:p>19,130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2729" table:style-name="ce5">
            <text:p>2,729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51441" table:style-name="ce5">
            <text:p>51,441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39200" table:style-name="ce5">
            <text:p>39,200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76095" table:style-name="ce5">
            <text:p>76,095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31881" table:style-name="ce5">
            <text:p>31,881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48285" table:style-name="ce5">
            <text:p>48,285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29009" table:style-name="ce5">
            <text:p>29,009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17437" table:style-name="ce5">
            <text:p>17,437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7120" table:style-name="ce5">
            <text:p>7,120<text:s/></text:p>
          </table:table-cell>
          <table:table-cell table:number-columns-repeated="16275"/>
        </table:table-row>
        <table:table-row table:style-name="ro2">
          <table:table-cell office:value-type="date" office:date-value="2016-11-14T00:00:00" table:style-name="ce4">
            <text:p>2016/11/14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35825" table:style-name="ce5">
            <text:p>35,825<text:s/></text:p>
          </table:table-cell>
          <table:table-cell office:value-type="float" office:value="64668" table:style-name="ce5">
            <text:p>64,668<text:s/></text:p>
          </table:table-cell>
          <table:table-cell office:value-type="float" office:value="24760" table:style-name="ce5">
            <text:p>24,760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20306" table:style-name="ce5">
            <text:p>20,306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28678" table:style-name="ce5">
            <text:p>28,678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31852" table:style-name="ce5">
            <text:p>31,852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24516" table:style-name="ce5">
            <text:p>24,516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137882" table:style-name="ce5">
            <text:p>137,882<text:s/></text:p>
          </table:table-cell>
          <table:table-cell office:value-type="float" office:value="34186" table:style-name="ce5">
            <text:p>34,186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23816" table:style-name="ce5">
            <text:p>23,816<text:s/></text:p>
          </table:table-cell>
          <table:table-cell office:value-type="float" office:value="26253" table:style-name="ce5">
            <text:p>26,253<text:s/></text:p>
          </table:table-cell>
          <table:table-cell office:value-type="float" office:value="35067" table:style-name="ce5">
            <text:p>35,067<text:s/></text:p>
          </table:table-cell>
          <table:table-cell office:value-type="float" office:value="28759" table:style-name="ce5">
            <text:p>28,759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32373" table:style-name="ce5">
            <text:p>32,373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18836" table:style-name="ce5">
            <text:p>18,836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4260" table:style-name="ce5">
            <text:p>14,260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39714" table:style-name="ce5">
            <text:p>39,714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21094" table:style-name="ce5">
            <text:p>21,094<text:s/></text:p>
          </table:table-cell>
          <table:table-cell office:value-type="float" office:value="19989" table:style-name="ce5">
            <text:p>19,989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39236" table:style-name="ce5">
            <text:p>39,236<text:s/></text:p>
          </table:table-cell>
          <table:table-cell office:value-type="float" office:value="39160" table:style-name="ce5">
            <text:p>39,160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66495" table:style-name="ce5">
            <text:p>66,495<text:s/></text:p>
          </table:table-cell>
          <table:table-cell office:value-type="float" office:value="22199" table:style-name="ce5">
            <text:p>22,199<text:s/></text:p>
          </table:table-cell>
          <table:table-cell office:value-type="float" office:value="29960" table:style-name="ce5">
            <text:p>29,960<text:s/></text:p>
          </table:table-cell>
          <table:table-cell office:value-type="float" office:value="36105" table:style-name="ce5">
            <text:p>36,105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56803" table:style-name="ce5">
            <text:p>56,803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14764" table:style-name="ce5">
            <text:p>14,764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27726" table:style-name="ce5">
            <text:p>27,726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36172" table:style-name="ce5">
            <text:p>36,172<text:s/></text:p>
          </table:table-cell>
          <table:table-cell office:value-type="float" office:value="22368" table:style-name="ce5">
            <text:p>22,368<text:s/></text:p>
          </table:table-cell>
          <table:table-cell office:value-type="float" office:value="21618" table:style-name="ce5">
            <text:p>21,618<text:s/></text:p>
          </table:table-cell>
          <table:table-cell office:value-type="float" office:value="21755" table:style-name="ce5">
            <text:p>21,755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23902" table:style-name="ce5">
            <text:p>23,902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8273" table:style-name="ce5">
            <text:p>8,273<text:s/></text:p>
          </table:table-cell>
          <table:table-cell table:number-columns-repeated="16275"/>
        </table:table-row>
        <table:table-row table:style-name="ro2">
          <table:table-cell office:value-type="date" office:date-value="2016-11-15T00:00:00" table:style-name="ce4">
            <text:p>2016/11/15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38861" table:style-name="ce5">
            <text:p>38,861<text:s/></text:p>
          </table:table-cell>
          <table:table-cell office:value-type="float" office:value="57581" table:style-name="ce5">
            <text:p>57,581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19175" table:style-name="ce5">
            <text:p>19,175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27455" table:style-name="ce5">
            <text:p>27,455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33306" table:style-name="ce5">
            <text:p>33,306<text:s/></text:p>
          </table:table-cell>
          <table:table-cell office:value-type="float" office:value="28797" table:style-name="ce5">
            <text:p>28,797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37087" table:style-name="ce5">
            <text:p>37,087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1287" table:style-name="ce5">
            <text:p>21,287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133372" table:style-name="ce5">
            <text:p>133,372<text:s/></text:p>
          </table:table-cell>
          <table:table-cell office:value-type="float" office:value="35929" table:style-name="ce5">
            <text:p>35,929<text:s/></text:p>
          </table:table-cell>
          <table:table-cell office:value-type="float" office:value="23620" table:style-name="ce5">
            <text:p>23,620<text:s/></text:p>
          </table:table-cell>
          <table:table-cell office:value-type="float" office:value="24663" table:style-name="ce5">
            <text:p>24,663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34952" table:style-name="ce5">
            <text:p>34,952<text:s/></text:p>
          </table:table-cell>
          <table:table-cell office:value-type="float" office:value="29225" table:style-name="ce5">
            <text:p>29,225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32395" table:style-name="ce5">
            <text:p>32,395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37256" table:style-name="ce5">
            <text:p>37,256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38889" table:style-name="ce5">
            <text:p>38,889<text:s/></text:p>
          </table:table-cell>
          <table:table-cell office:value-type="float" office:value="39833" table:style-name="ce5">
            <text:p>39,833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64804" table:style-name="ce5">
            <text:p>64,804<text:s/></text:p>
          </table:table-cell>
          <table:table-cell office:value-type="float" office:value="24046" table:style-name="ce5">
            <text:p>24,046<text:s/></text:p>
          </table:table-cell>
          <table:table-cell office:value-type="float" office:value="29684" table:style-name="ce5">
            <text:p>29,684<text:s/></text:p>
          </table:table-cell>
          <table:table-cell office:value-type="float" office:value="37477" table:style-name="ce5">
            <text:p>37,477<text:s/></text:p>
          </table:table-cell>
          <table:table-cell office:value-type="float" office:value="23100" table:style-name="ce5">
            <text:p>23,100<text:s/></text:p>
          </table:table-cell>
          <table:table-cell office:value-type="float" office:value="56189" table:style-name="ce5">
            <text:p>56,189<text:s/></text:p>
          </table:table-cell>
          <table:table-cell office:value-type="float" office:value="19910" table:style-name="ce5">
            <text:p>19,910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27650" table:style-name="ce5">
            <text:p>27,650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38585" table:style-name="ce5">
            <text:p>38,585<text:s/></text:p>
          </table:table-cell>
          <table:table-cell office:value-type="float" office:value="23730" table:style-name="ce5">
            <text:p>23,730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21792" table:style-name="ce5">
            <text:p>21,792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28298" table:style-name="ce5">
            <text:p>28,298<text:s/></text:p>
          </table:table-cell>
          <table:table-cell office:value-type="float" office:value="24838" table:style-name="ce5">
            <text:p>24,838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8390" table:style-name="ce5">
            <text:p>8,390<text:s/></text:p>
          </table:table-cell>
          <table:table-cell table:number-columns-repeated="16275"/>
        </table:table-row>
        <table:table-row table:style-name="ro2">
          <table:table-cell office:value-type="date" office:date-value="2016-11-16T00:00:00" table:style-name="ce4">
            <text:p>2016/11/16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39582" table:style-name="ce5">
            <text:p>39,582<text:s/></text:p>
          </table:table-cell>
          <table:table-cell office:value-type="float" office:value="64410" table:style-name="ce5">
            <text:p>64,410<text:s/></text:p>
          </table:table-cell>
          <table:table-cell office:value-type="float" office:value="26248" table:style-name="ce5">
            <text:p>26,248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19270" table:style-name="ce5">
            <text:p>19,270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28498" table:style-name="ce5">
            <text:p>28,498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36942" table:style-name="ce5">
            <text:p>36,942<text:s/></text:p>
          </table:table-cell>
          <table:table-cell office:value-type="float" office:value="27893" table:style-name="ce5">
            <text:p>27,893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134724" table:style-name="ce5">
            <text:p>134,724<text:s/></text:p>
          </table:table-cell>
          <table:table-cell office:value-type="float" office:value="36865" table:style-name="ce5">
            <text:p>36,865<text:s/></text:p>
          </table:table-cell>
          <table:table-cell office:value-type="float" office:value="24168" table:style-name="ce5">
            <text:p>24,168<text:s/></text:p>
          </table:table-cell>
          <table:table-cell office:value-type="float" office:value="24663" table:style-name="ce5">
            <text:p>24,663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35577" table:style-name="ce5">
            <text:p>35,577<text:s/></text:p>
          </table:table-cell>
          <table:table-cell office:value-type="float" office:value="29375" table:style-name="ce5">
            <text:p>29,375<text:s/></text:p>
          </table:table-cell>
          <table:table-cell office:value-type="float" office:value="23269" table:style-name="ce5">
            <text:p>23,269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32861" table:style-name="ce5">
            <text:p>32,861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9064" table:style-name="ce5">
            <text:p>19,064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14400" table:style-name="ce5">
            <text:p>14,400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37719" table:style-name="ce5">
            <text:p>37,719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21963" table:style-name="ce5">
            <text:p>21,963<text:s/></text:p>
          </table:table-cell>
          <table:table-cell office:value-type="float" office:value="20720" table:style-name="ce5">
            <text:p>20,720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39229" table:style-name="ce5">
            <text:p>39,229<text:s/></text:p>
          </table:table-cell>
          <table:table-cell office:value-type="float" office:value="40198" table:style-name="ce5">
            <text:p>40,198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65403" table:style-name="ce5">
            <text:p>65,403<text:s/></text:p>
          </table:table-cell>
          <table:table-cell office:value-type="float" office:value="24789" table:style-name="ce5">
            <text:p>24,789<text:s/></text:p>
          </table:table-cell>
          <table:table-cell office:value-type="float" office:value="30581" table:style-name="ce5">
            <text:p>30,581<text:s/></text:p>
          </table:table-cell>
          <table:table-cell office:value-type="float" office:value="38321" table:style-name="ce5">
            <text:p>38,321<text:s/></text:p>
          </table:table-cell>
          <table:table-cell office:value-type="float" office:value="23790" table:style-name="ce5">
            <text:p>23,790<text:s/></text:p>
          </table:table-cell>
          <table:table-cell office:value-type="float" office:value="57044" table:style-name="ce5">
            <text:p>57,044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39753" table:style-name="ce5">
            <text:p>39,753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22349" table:style-name="ce5">
            <text:p>22,349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8515" table:style-name="ce5">
            <text:p>8,515<text:s/></text:p>
          </table:table-cell>
          <table:table-cell table:number-columns-repeated="16275"/>
        </table:table-row>
        <table:table-row table:style-name="ro2">
          <table:table-cell office:value-type="date" office:date-value="2016-11-17T00:00:00" table:style-name="ce4">
            <text:p>2016/11/17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39676" table:style-name="ce5">
            <text:p>39,676<text:s/></text:p>
          </table:table-cell>
          <table:table-cell office:value-type="float" office:value="61760" table:style-name="ce5">
            <text:p>61,760<text:s/></text:p>
          </table:table-cell>
          <table:table-cell office:value-type="float" office:value="26240" table:style-name="ce5">
            <text:p>26,240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9377" table:style-name="ce5">
            <text:p>19,377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21763" table:style-name="ce5">
            <text:p>21,763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18882" table:style-name="ce5">
            <text:p>18,882<text:s/></text:p>
          </table:table-cell>
          <table:table-cell office:value-type="float" office:value="33724" table:style-name="ce5">
            <text:p>33,724<text:s/></text:p>
          </table:table-cell>
          <table:table-cell office:value-type="float" office:value="30949" table:style-name="ce5">
            <text:p>30,949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37190" table:style-name="ce5">
            <text:p>37,190<text:s/></text:p>
          </table:table-cell>
          <table:table-cell office:value-type="float" office:value="27658" table:style-name="ce5">
            <text:p>27,658<text:s/></text:p>
          </table:table-cell>
          <table:table-cell office:value-type="float" office:value="25366" table:style-name="ce5">
            <text:p>25,366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28987" table:style-name="ce5">
            <text:p>28,987<text:s/></text:p>
          </table:table-cell>
          <table:table-cell office:value-type="float" office:value="142660" table:style-name="ce5">
            <text:p>142,660<text:s/></text:p>
          </table:table-cell>
          <table:table-cell office:value-type="float" office:value="37294" table:style-name="ce5">
            <text:p>37,294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36885" table:style-name="ce5">
            <text:p>36,885<text:s/></text:p>
          </table:table-cell>
          <table:table-cell office:value-type="float" office:value="30081" table:style-name="ce5">
            <text:p>30,081<text:s/></text:p>
          </table:table-cell>
          <table:table-cell office:value-type="float" office:value="23329" table:style-name="ce5">
            <text:p>23,329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32963" table:style-name="ce5">
            <text:p>32,963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38594" table:style-name="ce5">
            <text:p>38,594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21894" table:style-name="ce5">
            <text:p>21,894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40221" table:style-name="ce5">
            <text:p>40,221<text:s/></text:p>
          </table:table-cell>
          <table:table-cell office:value-type="float" office:value="40223" table:style-name="ce5">
            <text:p>40,223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68458" table:style-name="ce5">
            <text:p>68,458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31080" table:style-name="ce5">
            <text:p>31,080<text:s/></text:p>
          </table:table-cell>
          <table:table-cell office:value-type="float" office:value="39014" table:style-name="ce5">
            <text:p>39,014<text:s/></text:p>
          </table:table-cell>
          <table:table-cell office:value-type="float" office:value="22960" table:style-name="ce5">
            <text:p>22,960<text:s/></text:p>
          </table:table-cell>
          <table:table-cell office:value-type="float" office:value="60000" table:style-name="ce5">
            <text:p>60,000<text:s/></text:p>
          </table:table-cell>
          <table:table-cell office:value-type="float" office:value="20465" table:style-name="ce5">
            <text:p>20,465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39967" table:style-name="ce5">
            <text:p>39,967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23033" table:style-name="ce5">
            <text:p>23,033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25881" table:style-name="ce5">
            <text:p>25,881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8576" table:style-name="ce5">
            <text:p>8,576<text:s/></text:p>
          </table:table-cell>
          <table:table-cell table:number-columns-repeated="16275"/>
        </table:table-row>
        <table:table-row table:style-name="ro2">
          <table:table-cell office:value-type="date" office:date-value="2016-11-18T00:00:00" table:style-name="ce4">
            <text:p>2016/11/18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42110" table:style-name="ce5">
            <text:p>42,110<text:s/></text:p>
          </table:table-cell>
          <table:table-cell office:value-type="float" office:value="71857" table:style-name="ce5">
            <text:p>71,857<text:s/></text:p>
          </table:table-cell>
          <table:table-cell office:value-type="float" office:value="27248" table:style-name="ce5">
            <text:p>27,248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40992" table:style-name="ce5">
            <text:p>40,992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7759" table:style-name="ce5">
            <text:p>17,759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18305" table:style-name="ce5">
            <text:p>18,305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32768" table:style-name="ce5">
            <text:p>32,768<text:s/></text:p>
          </table:table-cell>
          <table:table-cell office:value-type="float" office:value="20805" table:style-name="ce5">
            <text:p>20,805<text:s/></text:p>
          </table:table-cell>
          <table:table-cell office:value-type="float" office:value="35050" table:style-name="ce5">
            <text:p>35,050<text:s/></text:p>
          </table:table-cell>
          <table:table-cell office:value-type="float" office:value="32324" table:style-name="ce5">
            <text:p>32,324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40030" table:style-name="ce5">
            <text:p>40,030<text:s/></text:p>
          </table:table-cell>
          <table:table-cell office:value-type="float" office:value="29779" table:style-name="ce5">
            <text:p>29,779<text:s/></text:p>
          </table:table-cell>
          <table:table-cell office:value-type="float" office:value="26713" table:style-name="ce5">
            <text:p>26,713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190025" table:style-name="ce5">
            <text:p>190,025<text:s/></text:p>
          </table:table-cell>
          <table:table-cell office:value-type="float" office:value="43814" table:style-name="ce5">
            <text:p>43,814<text:s/></text:p>
          </table:table-cell>
          <table:table-cell office:value-type="float" office:value="25505" table:style-name="ce5">
            <text:p>25,505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31340" table:style-name="ce5">
            <text:p>31,340<text:s/></text:p>
          </table:table-cell>
          <table:table-cell office:value-type="float" office:value="40123" table:style-name="ce5">
            <text:p>40,123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24913" table:style-name="ce5">
            <text:p>24,913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33979" table:style-name="ce5">
            <text:p>33,979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20177" table:style-name="ce5">
            <text:p>20,177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41426" table:style-name="ce5">
            <text:p>41,426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23620" table:style-name="ce5">
            <text:p>23,620<text:s/></text:p>
          </table:table-cell>
          <table:table-cell office:value-type="float" office:value="21104" table:style-name="ce5">
            <text:p>21,104<text:s/></text:p>
          </table:table-cell>
          <table:table-cell office:value-type="float" office:value="30508" table:style-name="ce5">
            <text:p>30,508<text:s/></text:p>
          </table:table-cell>
          <table:table-cell office:value-type="float" office:value="47239" table:style-name="ce5">
            <text:p>47,239<text:s/></text:p>
          </table:table-cell>
          <table:table-cell office:value-type="float" office:value="43086" table:style-name="ce5">
            <text:p>43,086<text:s/></text:p>
          </table:table-cell>
          <table:table-cell office:value-type="float" office:value="28321" table:style-name="ce5">
            <text:p>28,321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79703" table:style-name="ce5">
            <text:p>79,703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45799" table:style-name="ce5">
            <text:p>45,799<text:s/></text:p>
          </table:table-cell>
          <table:table-cell office:value-type="float" office:value="26248" table:style-name="ce5">
            <text:p>26,248<text:s/></text:p>
          </table:table-cell>
          <table:table-cell office:value-type="float" office:value="70521" table:style-name="ce5">
            <text:p>70,521<text:s/></text:p>
          </table:table-cell>
          <table:table-cell office:value-type="float" office:value="21948" table:style-name="ce5">
            <text:p>21,948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36068" table:style-name="ce5">
            <text:p>36,068<text:s/></text:p>
          </table:table-cell>
          <table:table-cell office:value-type="float" office:value="19556" table:style-name="ce5">
            <text:p>19,556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41926" table:style-name="ce5">
            <text:p>41,926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24384" table:style-name="ce5">
            <text:p>24,384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14544" table:style-name="ce5">
            <text:p>14,544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8830" table:style-name="ce5">
            <text:p>18,830<text:s/></text:p>
          </table:table-cell>
          <table:table-cell office:value-type="float" office:value="31523" table:style-name="ce5">
            <text:p>31,523<text:s/></text:p>
          </table:table-cell>
          <table:table-cell office:value-type="float" office:value="28132" table:style-name="ce5">
            <text:p>28,132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9233" table:style-name="ce5">
            <text:p>9,233<text:s/></text:p>
          </table:table-cell>
          <table:table-cell table:number-columns-repeated="16275"/>
        </table:table-row>
        <table:table-row table:style-name="ro2">
          <table:table-cell office:value-type="date" office:date-value="2016-11-19T00:00:00" table:style-name="ce4">
            <text:p>2016/11/19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25682" table:style-name="ce5">
            <text:p>25,682<text:s/></text:p>
          </table:table-cell>
          <table:table-cell office:value-type="float" office:value="75214" table:style-name="ce5">
            <text:p>75,214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886" table:style-name="ce5">
            <text:p>1,886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36781" table:style-name="ce5">
            <text:p>36,781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20532" table:style-name="ce5">
            <text:p>20,532<text:s/></text:p>
          </table:table-cell>
          <table:table-cell office:value-type="float" office:value="28870" table:style-name="ce5">
            <text:p>28,870<text:s/></text:p>
          </table:table-cell>
          <table:table-cell office:value-type="float" office:value="30538" table:style-name="ce5">
            <text:p>30,538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24872" table:style-name="ce5">
            <text:p>24,872<text:s/></text:p>
          </table:table-cell>
          <table:table-cell office:value-type="float" office:value="21533" table:style-name="ce5">
            <text:p>21,533<text:s/></text:p>
          </table:table-cell>
          <table:table-cell office:value-type="float" office:value="20866" table:style-name="ce5">
            <text:p>20,866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185824" table:style-name="ce5">
            <text:p>185,824<text:s/></text:p>
          </table:table-cell>
          <table:table-cell office:value-type="float" office:value="45054" table:style-name="ce5">
            <text:p>45,054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33694" table:style-name="ce5">
            <text:p>33,694<text:s/></text:p>
          </table:table-cell>
          <table:table-cell office:value-type="float" office:value="44010" table:style-name="ce5">
            <text:p>44,010<text:s/></text:p>
          </table:table-cell>
          <table:table-cell office:value-type="float" office:value="33000" table:style-name="ce5">
            <text:p>33,000<text:s/></text:p>
          </table:table-cell>
          <table:table-cell office:value-type="float" office:value="21792" table:style-name="ce5">
            <text:p>21,792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29255" table:style-name="ce5">
            <text:p>29,255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6234" table:style-name="ce5">
            <text:p>6,234<text:s/></text:p>
          </table:table-cell>
          <table:table-cell office:value-type="float" office:value="50188" table:style-name="ce5">
            <text:p>50,188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30588" table:style-name="ce5">
            <text:p>30,588<text:s/></text:p>
          </table:table-cell>
          <table:table-cell office:value-type="float" office:value="59238" table:style-name="ce5">
            <text:p>59,238<text:s/></text:p>
          </table:table-cell>
          <table:table-cell office:value-type="float" office:value="35923" table:style-name="ce5">
            <text:p>35,923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34171" table:style-name="ce5">
            <text:p>34,171<text:s/></text:p>
          </table:table-cell>
          <table:table-cell office:value-type="float" office:value="91425" table:style-name="ce5">
            <text:p>91,425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34266" table:style-name="ce5">
            <text:p>34,266<text:s/></text:p>
          </table:table-cell>
          <table:table-cell office:value-type="float" office:value="42656" table:style-name="ce5">
            <text:p>42,656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61507" table:style-name="ce5">
            <text:p>61,507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7800" table:style-name="ce5">
            <text:p>7,800<text:s/></text:p>
          </table:table-cell>
          <table:table-cell table:number-columns-repeated="16275"/>
        </table:table-row>
        <table:table-row table:style-name="ro2">
          <table:table-cell office:value-type="date" office:date-value="2016-11-20T00:00:00" table:style-name="ce4">
            <text:p>2016/11/20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9328" table:style-name="ce5">
            <text:p>19,328<text:s/></text:p>
          </table:table-cell>
          <table:table-cell office:value-type="float" office:value="61075" table:style-name="ce5">
            <text:p>61,075<text:s/></text:p>
          </table:table-cell>
          <table:table-cell office:value-type="float" office:value="14700" table:style-name="ce5">
            <text:p>14,700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35450" table:style-name="ce5">
            <text:p>35,450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23882" table:style-name="ce5">
            <text:p>23,882<text:s/></text:p>
          </table:table-cell>
          <table:table-cell office:value-type="float" office:value="23183" table:style-name="ce5">
            <text:p>23,183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20129" table:style-name="ce5">
            <text:p>20,129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74787" table:style-name="ce5">
            <text:p>174,787<text:s/></text:p>
          </table:table-cell>
          <table:table-cell office:value-type="float" office:value="37052" table:style-name="ce5">
            <text:p>37,052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25972" table:style-name="ce5">
            <text:p>25,972<text:s/></text:p>
          </table:table-cell>
          <table:table-cell office:value-type="float" office:value="18916" table:style-name="ce5">
            <text:p>18,916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1782" table:style-name="ce5">
            <text:p>1,782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50435" table:style-name="ce5">
            <text:p>50,435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24309" table:style-name="ce5">
            <text:p>24,309<text:s/></text:p>
          </table:table-cell>
          <table:table-cell office:value-type="float" office:value="46844" table:style-name="ce5">
            <text:p>46,844<text:s/></text:p>
          </table:table-cell>
          <table:table-cell office:value-type="float" office:value="30070" table:style-name="ce5">
            <text:p>30,070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74422" table:style-name="ce5">
            <text:p>74,422<text:s/></text:p>
          </table:table-cell>
          <table:table-cell office:value-type="float" office:value="14131" table:style-name="ce5">
            <text:p>14,131<text:s/></text:p>
          </table:table-cell>
          <table:table-cell office:value-type="float" office:value="28745" table:style-name="ce5">
            <text:p>28,745<text:s/></text:p>
          </table:table-cell>
          <table:table-cell office:value-type="float" office:value="32612" table:style-name="ce5">
            <text:p>32,612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51848" table:style-name="ce5">
            <text:p>51,848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14729" table:style-name="ce5">
            <text:p>14,729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9338" table:style-name="ce5">
            <text:p>19,338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7369" table:style-name="ce5">
            <text:p>7,369<text:s/></text:p>
          </table:table-cell>
          <table:table-cell table:number-columns-repeated="16275"/>
        </table:table-row>
        <table:table-row table:style-name="ro2">
          <table:table-cell office:value-type="date" office:date-value="2016-11-21T00:00:00" table:style-name="ce4">
            <text:p>2016/11/21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8473" table:style-name="ce5">
            <text:p>38,473<text:s/></text:p>
          </table:table-cell>
          <table:table-cell office:value-type="float" office:value="62204" table:style-name="ce5">
            <text:p>62,204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15362" table:style-name="ce5">
            <text:p>15,362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41116" table:style-name="ce5">
            <text:p>41,116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28136" table:style-name="ce5">
            <text:p>28,136<text:s/></text:p>
          </table:table-cell>
          <table:table-cell office:value-type="float" office:value="18110" table:style-name="ce5">
            <text:p>18,110<text:s/></text:p>
          </table:table-cell>
          <table:table-cell office:value-type="float" office:value="33250" table:style-name="ce5">
            <text:p>33,250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36908" table:style-name="ce5">
            <text:p>36,908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26716" table:style-name="ce5">
            <text:p>26,716<text:s/></text:p>
          </table:table-cell>
          <table:table-cell office:value-type="float" office:value="141005" table:style-name="ce5">
            <text:p>141,005<text:s/></text:p>
          </table:table-cell>
          <table:table-cell office:value-type="float" office:value="35526" table:style-name="ce5">
            <text:p>35,526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24670" table:style-name="ce5">
            <text:p>24,670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35092" table:style-name="ce5">
            <text:p>35,092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22866" table:style-name="ce5">
            <text:p>22,866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32186" table:style-name="ce5">
            <text:p>32,186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18533" table:style-name="ce5">
            <text:p>18,533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38413" table:style-name="ce5">
            <text:p>38,413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26416" table:style-name="ce5">
            <text:p>26,416<text:s/></text:p>
          </table:table-cell>
          <table:table-cell office:value-type="float" office:value="42031" table:style-name="ce5">
            <text:p>42,031<text:s/></text:p>
          </table:table-cell>
          <table:table-cell office:value-type="float" office:value="40030" table:style-name="ce5">
            <text:p>40,030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29221" table:style-name="ce5">
            <text:p>29,221<text:s/></text:p>
          </table:table-cell>
          <table:table-cell office:value-type="float" office:value="66929" table:style-name="ce5">
            <text:p>66,929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31015" table:style-name="ce5">
            <text:p>31,015<text:s/></text:p>
          </table:table-cell>
          <table:table-cell office:value-type="float" office:value="37586" table:style-name="ce5">
            <text:p>37,586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59501" table:style-name="ce5">
            <text:p>59,501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30864" table:style-name="ce5">
            <text:p>30,864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38478" table:style-name="ce5">
            <text:p>38,478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22938" table:style-name="ce5">
            <text:p>22,938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8407" table:style-name="ce5">
            <text:p>8,407<text:s/></text:p>
          </table:table-cell>
          <table:table-cell table:number-columns-repeated="16275"/>
        </table:table-row>
        <table:table-row table:style-name="ro2">
          <table:table-cell office:value-type="date" office:date-value="2016-11-22T00:00:00" table:style-name="ce4">
            <text:p>2016/11/22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40028" table:style-name="ce5">
            <text:p>40,028<text:s/></text:p>
          </table:table-cell>
          <table:table-cell office:value-type="float" office:value="49113" table:style-name="ce5">
            <text:p>49,113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19089" table:style-name="ce5">
            <text:p>19,089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17164" table:style-name="ce5">
            <text:p>17,164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18373" table:style-name="ce5">
            <text:p>18,373<text:s/></text:p>
          </table:table-cell>
          <table:table-cell office:value-type="float" office:value="34257" table:style-name="ce5">
            <text:p>34,257<text:s/></text:p>
          </table:table-cell>
          <table:table-cell office:value-type="float" office:value="30147" table:style-name="ce5">
            <text:p>30,147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37494" table:style-name="ce5">
            <text:p>37,494<text:s/></text:p>
          </table:table-cell>
          <table:table-cell office:value-type="float" office:value="27586" table:style-name="ce5">
            <text:p>27,58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26975" table:style-name="ce5">
            <text:p>26,975<text:s/></text:p>
          </table:table-cell>
          <table:table-cell office:value-type="float" office:value="135763" table:style-name="ce5">
            <text:p>135,763<text:s/></text:p>
          </table:table-cell>
          <table:table-cell office:value-type="float" office:value="36080" table:style-name="ce5">
            <text:p>36,080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27100" table:style-name="ce5">
            <text:p>27,100<text:s/></text:p>
          </table:table-cell>
          <table:table-cell office:value-type="float" office:value="33468" table:style-name="ce5">
            <text:p>33,468<text:s/></text:p>
          </table:table-cell>
          <table:table-cell office:value-type="float" office:value="29098" table:style-name="ce5">
            <text:p>29,098<text:s/></text:p>
          </table:table-cell>
          <table:table-cell office:value-type="float" office:value="22929" table:style-name="ce5">
            <text:p>22,929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32701" table:style-name="ce5">
            <text:p>32,701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36423" table:style-name="ce5">
            <text:p>36,423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27076" table:style-name="ce5">
            <text:p>27,076<text:s/></text:p>
          </table:table-cell>
          <table:table-cell office:value-type="float" office:value="42132" table:style-name="ce5">
            <text:p>42,132<text:s/></text:p>
          </table:table-cell>
          <table:table-cell office:value-type="float" office:value="40849" table:style-name="ce5">
            <text:p>40,849<text:s/></text:p>
          </table:table-cell>
          <table:table-cell office:value-type="float" office:value="26455" table:style-name="ce5">
            <text:p>26,455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65075" table:style-name="ce5">
            <text:p>65,075<text:s/></text:p>
          </table:table-cell>
          <table:table-cell office:value-type="float" office:value="24162" table:style-name="ce5">
            <text:p>24,162<text:s/></text:p>
          </table:table-cell>
          <table:table-cell office:value-type="float" office:value="31107" table:style-name="ce5">
            <text:p>31,107<text:s/></text:p>
          </table:table-cell>
          <table:table-cell office:value-type="float" office:value="38259" table:style-name="ce5">
            <text:p>38,259<text:s/></text:p>
          </table:table-cell>
          <table:table-cell office:value-type="float" office:value="22119" table:style-name="ce5">
            <text:p>22,119<text:s/></text:p>
          </table:table-cell>
          <table:table-cell office:value-type="float" office:value="57819" table:style-name="ce5">
            <text:p>57,819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39490" table:style-name="ce5">
            <text:p>39,490<text:s/>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21391" table:style-name="ce5">
            <text:p>21,391<text:s/></text:p>
          </table:table-cell>
          <table:table-cell office:value-type="float" office:value="14330" table:style-name="ce5">
            <text:p>14,330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10069" table:style-name="ce5">
            <text:p>10,069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7759" table:style-name="ce5">
            <text:p>17,759<text:s/></text:p>
          </table:table-cell>
          <table:table-cell office:value-type="float" office:value="28727" table:style-name="ce5">
            <text:p>28,727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8442" table:style-name="ce5">
            <text:p>8,442<text:s/></text:p>
          </table:table-cell>
          <table:table-cell table:number-columns-repeated="16275"/>
        </table:table-row>
        <table:table-row table:style-name="ro2">
          <table:table-cell office:value-type="date" office:date-value="2016-11-23T00:00:00" table:style-name="ce4">
            <text:p>2016/11/23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42165" table:style-name="ce5">
            <text:p>42,165<text:s/></text:p>
          </table:table-cell>
          <table:table-cell office:value-type="float" office:value="48080" table:style-name="ce5">
            <text:p>48,080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21983" table:style-name="ce5">
            <text:p>21,983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29787" table:style-name="ce5">
            <text:p>29,787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35226" table:style-name="ce5">
            <text:p>35,226<text:s/></text:p>
          </table:table-cell>
          <table:table-cell office:value-type="float" office:value="29722" table:style-name="ce5">
            <text:p>29,722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38629" table:style-name="ce5">
            <text:p>38,629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1497" table:style-name="ce5">
            <text:p>21,497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141285" table:style-name="ce5">
            <text:p>141,285<text:s/></text:p>
          </table:table-cell>
          <table:table-cell office:value-type="float" office:value="37708" table:style-name="ce5">
            <text:p>37,708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26345" table:style-name="ce5">
            <text:p>26,345<text:s/></text:p>
          </table:table-cell>
          <table:table-cell office:value-type="float" office:value="34128" table:style-name="ce5">
            <text:p>34,128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33020" table:style-name="ce5">
            <text:p>33,020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8751" table:style-name="ce5">
            <text:p>18,751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34529" table:style-name="ce5">
            <text:p>34,529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21869" table:style-name="ce5">
            <text:p>21,869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27139" table:style-name="ce5">
            <text:p>27,139<text:s/></text:p>
          </table:table-cell>
          <table:table-cell office:value-type="float" office:value="42822" table:style-name="ce5">
            <text:p>42,822<text:s/></text:p>
          </table:table-cell>
          <table:table-cell office:value-type="float" office:value="41222" table:style-name="ce5">
            <text:p>41,222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67375" table:style-name="ce5">
            <text:p>67,375<text:s/></text:p>
          </table:table-cell>
          <table:table-cell office:value-type="float" office:value="25676" table:style-name="ce5">
            <text:p>25,676<text:s/></text:p>
          </table:table-cell>
          <table:table-cell office:value-type="float" office:value="32774" table:style-name="ce5">
            <text:p>32,774<text:s/></text:p>
          </table:table-cell>
          <table:table-cell office:value-type="float" office:value="41447" table:style-name="ce5">
            <text:p>41,447<text:s/></text:p>
          </table:table-cell>
          <table:table-cell office:value-type="float" office:value="22506" table:style-name="ce5">
            <text:p>22,506<text:s/></text:p>
          </table:table-cell>
          <table:table-cell office:value-type="float" office:value="59371" table:style-name="ce5">
            <text:p>59,371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17327" table:style-name="ce5">
            <text:p>17,327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28963" table:style-name="ce5">
            <text:p>28,963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41650" table:style-name="ce5">
            <text:p>41,650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24567" table:style-name="ce5">
            <text:p>24,567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30693" table:style-name="ce5">
            <text:p>30,693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8637" table:style-name="ce5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6-11-24T00:00:00" table:style-name="ce4">
            <text:p>2016/11/24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16844" table:style-name="ce5">
            <text:p>16,844<text:s/></text:p>
          </table:table-cell>
          <table:table-cell office:value-type="float" office:value="41284" table:style-name="ce5">
            <text:p>41,284<text:s/></text:p>
          </table:table-cell>
          <table:table-cell office:value-type="float" office:value="49504" table:style-name="ce5">
            <text:p>49,504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16865" table:style-name="ce5">
            <text:p>16,865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34988" table:style-name="ce5">
            <text:p>34,988<text:s/></text:p>
          </table:table-cell>
          <table:table-cell office:value-type="float" office:value="30818" table:style-name="ce5">
            <text:p>30,818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37848" table:style-name="ce5">
            <text:p>37,848<text:s/></text:p>
          </table:table-cell>
          <table:table-cell office:value-type="float" office:value="27973" table:style-name="ce5">
            <text:p>27,973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144683" table:style-name="ce5">
            <text:p>144,683<text:s/></text:p>
          </table:table-cell>
          <table:table-cell office:value-type="float" office:value="38610" table:style-name="ce5">
            <text:p>38,610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25615" table:style-name="ce5">
            <text:p>25,615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36007" table:style-name="ce5">
            <text:p>36,007<text:s/></text:p>
          </table:table-cell>
          <table:table-cell office:value-type="float" office:value="29826" table:style-name="ce5">
            <text:p>29,826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33048" table:style-name="ce5">
            <text:p>33,048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9657" table:style-name="ce5">
            <text:p>19,657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4311" table:style-name="ce5">
            <text:p>14,311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37597" table:style-name="ce5">
            <text:p>37,597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43352" table:style-name="ce5">
            <text:p>43,352<text:s/></text:p>
          </table:table-cell>
          <table:table-cell office:value-type="float" office:value="40905" table:style-name="ce5">
            <text:p>40,905<text:s/></text:p>
          </table:table-cell>
          <table:table-cell office:value-type="float" office:value="26968" table:style-name="ce5">
            <text:p>26,968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69695" table:style-name="ce5">
            <text:p>69,695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33006" table:style-name="ce5">
            <text:p>33,006<text:s/></text:p>
          </table:table-cell>
          <table:table-cell office:value-type="float" office:value="40994" table:style-name="ce5">
            <text:p>40,994<text:s/></text:p>
          </table:table-cell>
          <table:table-cell office:value-type="float" office:value="22849" table:style-name="ce5">
            <text:p>22,849<text:s/></text:p>
          </table:table-cell>
          <table:table-cell office:value-type="float" office:value="61908" table:style-name="ce5">
            <text:p>61,908<text:s/></text:p>
          </table:table-cell>
          <table:table-cell office:value-type="float" office:value="21203" table:style-name="ce5">
            <text:p>21,203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31966" table:style-name="ce5">
            <text:p>31,966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41066" table:style-name="ce5">
            <text:p>41,066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24004" table:style-name="ce5">
            <text:p>24,004<text:s/></text:p>
          </table:table-cell>
          <table:table-cell office:value-type="float" office:value="22836" table:style-name="ce5">
            <text:p>22,836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18311" table:style-name="ce5">
            <text:p>18,311<text:s/></text:p>
          </table:table-cell>
          <table:table-cell office:value-type="float" office:value="30136" table:style-name="ce5">
            <text:p>30,136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8408" table:style-name="ce5">
            <text:p>8,408<text:s/></text:p>
          </table:table-cell>
          <table:table-cell table:number-columns-repeated="16275"/>
        </table:table-row>
        <table:table-row table:style-name="ro2">
          <table:table-cell office:value-type="date" office:date-value="2016-11-25T00:00:00" table:style-name="ce4">
            <text:p>2016/11/25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17243" table:style-name="ce5">
            <text:p>17,243<text:s/></text:p>
          </table:table-cell>
          <table:table-cell office:value-type="float" office:value="43293" table:style-name="ce5">
            <text:p>43,293<text:s/></text:p>
          </table:table-cell>
          <table:table-cell office:value-type="float" office:value="55317" table:style-name="ce5">
            <text:p>55,317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16988" table:style-name="ce5">
            <text:p>16,988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9352" table:style-name="ce5">
            <text:p>19,352<text:s/></text:p>
          </table:table-cell>
          <table:table-cell office:value-type="float" office:value="17265" table:style-name="ce5">
            <text:p>17,265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28353" table:style-name="ce5">
            <text:p>28,353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33305" table:style-name="ce5">
            <text:p>33,305<text:s/></text:p>
          </table:table-cell>
          <table:table-cell office:value-type="float" office:value="20576" table:style-name="ce5">
            <text:p>20,576<text:s/></text:p>
          </table:table-cell>
          <table:table-cell office:value-type="float" office:value="35847" table:style-name="ce5">
            <text:p>35,847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39326" table:style-name="ce5">
            <text:p>39,326<text:s/></text:p>
          </table:table-cell>
          <table:table-cell office:value-type="float" office:value="29231" table:style-name="ce5">
            <text:p>29,231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2382" table:style-name="ce5">
            <text:p>22,382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189903" table:style-name="ce5">
            <text:p>189,903<text:s/></text:p>
          </table:table-cell>
          <table:table-cell office:value-type="float" office:value="43248" table:style-name="ce5">
            <text:p>43,248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40446" table:style-name="ce5">
            <text:p>40,446<text:s/></text:p>
          </table:table-cell>
          <table:table-cell office:value-type="float" office:value="32835" table:style-name="ce5">
            <text:p>32,835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33787" table:style-name="ce5">
            <text:p>33,787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41355" table:style-name="ce5">
            <text:p>41,355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23466" table:style-name="ce5">
            <text:p>23,466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30395" table:style-name="ce5">
            <text:p>30,395<text:s/></text:p>
          </table:table-cell>
          <table:table-cell office:value-type="float" office:value="52462" table:style-name="ce5">
            <text:p>52,462<text:s/></text:p>
          </table:table-cell>
          <table:table-cell office:value-type="float" office:value="42677" table:style-name="ce5">
            <text:p>42,677<text:s/></text:p>
          </table:table-cell>
          <table:table-cell office:value-type="float" office:value="28599" table:style-name="ce5">
            <text:p>28,599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81898" table:style-name="ce5">
            <text:p>81,898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37408" table:style-name="ce5">
            <text:p>37,408<text:s/></text:p>
          </table:table-cell>
          <table:table-cell office:value-type="float" office:value="47302" table:style-name="ce5">
            <text:p>47,302<text:s/></text:p>
          </table:table-cell>
          <table:table-cell office:value-type="float" office:value="24709" table:style-name="ce5">
            <text:p>24,709<text:s/></text:p>
          </table:table-cell>
          <table:table-cell office:value-type="float" office:value="69222" table:style-name="ce5">
            <text:p>69,222<text:s/></text:p>
          </table:table-cell>
          <table:table-cell office:value-type="float" office:value="21615" table:style-name="ce5">
            <text:p>21,615<text:s/></text:p>
          </table:table-cell>
          <table:table-cell office:value-type="float" office:value="18236" table:style-name="ce5">
            <text:p>18,236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33976" table:style-name="ce5">
            <text:p>33,976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42554" table:style-name="ce5">
            <text:p>42,554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4970" table:style-name="ce5">
            <text:p>24,970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12820" table:style-name="ce5">
            <text:p>12,820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30862" table:style-name="ce5">
            <text:p>30,862<text:s/></text:p>
          </table:table-cell>
          <table:table-cell office:value-type="float" office:value="27987" table:style-name="ce5">
            <text:p>27,987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9217" table:style-name="ce5">
            <text:p>9,217<text:s/></text:p>
          </table:table-cell>
          <table:table-cell table:number-columns-repeated="16275"/>
        </table:table-row>
        <table:table-row table:style-name="ro2">
          <table:table-cell office:value-type="date" office:date-value="2016-11-26T00:00:00" table:style-name="ce4">
            <text:p>2016/11/26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27074" table:style-name="ce5">
            <text:p>27,074<text:s/></text:p>
          </table:table-cell>
          <table:table-cell office:value-type="float" office:value="56441" table:style-name="ce5">
            <text:p>56,441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1592" table:style-name="ce5">
            <text:p>1,592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6894" table:style-name="ce5">
            <text:p>16,894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34504" table:style-name="ce5">
            <text:p>34,504<text:s/></text:p>
          </table:table-cell>
          <table:table-cell office:value-type="float" office:value="20527" table:style-name="ce5">
            <text:p>20,527<text:s/></text:p>
          </table:table-cell>
          <table:table-cell office:value-type="float" office:value="29735" table:style-name="ce5">
            <text:p>29,735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33662" table:style-name="ce5">
            <text:p>33,662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19067" table:style-name="ce5">
            <text:p>19,067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188756" table:style-name="ce5">
            <text:p>188,756<text:s/></text:p>
          </table:table-cell>
          <table:table-cell office:value-type="float" office:value="43442" table:style-name="ce5">
            <text:p>43,442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28839" table:style-name="ce5">
            <text:p>28,839<text:s/></text:p>
          </table:table-cell>
          <table:table-cell office:value-type="float" office:value="39855" table:style-name="ce5">
            <text:p>39,855<text:s/></text:p>
          </table:table-cell>
          <table:table-cell office:value-type="float" office:value="31166" table:style-name="ce5">
            <text:p>31,166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27554" table:style-name="ce5">
            <text:p>27,554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42735" table:style-name="ce5">
            <text:p>42,735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30775" table:style-name="ce5">
            <text:p>30,775<text:s/></text:p>
          </table:table-cell>
          <table:table-cell office:value-type="float" office:value="59763" table:style-name="ce5">
            <text:p>59,763<text:s/></text:p>
          </table:table-cell>
          <table:table-cell office:value-type="float" office:value="35237" table:style-name="ce5">
            <text:p>35,237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28395" table:style-name="ce5">
            <text:p>28,395<text:s/></text:p>
          </table:table-cell>
          <table:table-cell office:value-type="float" office:value="90150" table:style-name="ce5">
            <text:p>90,150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38615" table:style-name="ce5">
            <text:p>38,615<text:s/></text:p>
          </table:table-cell>
          <table:table-cell office:value-type="float" office:value="43050" table:style-name="ce5">
            <text:p>43,050<text:s/></text:p>
          </table:table-cell>
          <table:table-cell office:value-type="float" office:value="23875" table:style-name="ce5">
            <text:p>23,875<text:s/></text:p>
          </table:table-cell>
          <table:table-cell office:value-type="float" office:value="61637" table:style-name="ce5">
            <text:p>61,637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4390" table:style-name="ce5">
            <text:p>14,390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34281" table:style-name="ce5">
            <text:p>34,281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23652" table:style-name="ce5">
            <text:p>23,652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24090" table:style-name="ce5">
            <text:p>24,090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7916" table:style-name="ce5">
            <text:p>7,916<text:s/></text:p>
          </table:table-cell>
          <table:table-cell table:number-columns-repeated="16275"/>
        </table:table-row>
        <table:table-row table:style-name="ro2">
          <table:table-cell office:value-type="date" office:date-value="2016-11-27T00:00:00" table:style-name="ce4">
            <text:p>2016/11/27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19260" table:style-name="ce5">
            <text:p>19,260<text:s/></text:p>
          </table:table-cell>
          <table:table-cell office:value-type="float" office:value="43132" table:style-name="ce5">
            <text:p>43,132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1356" table:style-name="ce5">
            <text:p>1,356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13508" table:style-name="ce5">
            <text:p>13,508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2577" table:style-name="ce5">
            <text:p>22,577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71904" table:style-name="ce5">
            <text:p>171,904<text:s/></text:p>
          </table:table-cell>
          <table:table-cell office:value-type="float" office:value="35551" table:style-name="ce5">
            <text:p>35,551<text:s/></text:p>
          </table:table-cell>
          <table:table-cell office:value-type="float" office:value="13759" table:style-name="ce5">
            <text:p>13,759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20565" table:style-name="ce5">
            <text:p>20,565<text:s/></text:p>
          </table:table-cell>
          <table:table-cell office:value-type="float" office:value="28963" table:style-name="ce5">
            <text:p>28,963<text:s/></text:p>
          </table:table-cell>
          <table:table-cell office:value-type="float" office:value="24789" table:style-name="ce5">
            <text:p>24,789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1574" table:style-name="ce5">
            <text:p>1,574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33882" table:style-name="ce5">
            <text:p>33,882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22357" table:style-name="ce5">
            <text:p>22,357<text:s/></text:p>
          </table:table-cell>
          <table:table-cell office:value-type="float" office:value="44489" table:style-name="ce5">
            <text:p>44,489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18384" table:style-name="ce5">
            <text:p>18,384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73145" table:style-name="ce5">
            <text:p>73,145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29977" table:style-name="ce5">
            <text:p>29,977<text:s/></text:p>
          </table:table-cell>
          <table:table-cell office:value-type="float" office:value="32720" table:style-name="ce5">
            <text:p>32,720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49364" table:style-name="ce5">
            <text:p>49,364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27828" table:style-name="ce5">
            <text:p>27,828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6525" table:style-name="ce5">
            <text:p>6,525<text:s/></text:p>
          </table:table-cell>
          <table:table-cell table:number-columns-repeated="16275"/>
        </table:table-row>
        <table:table-row table:style-name="ro2">
          <table:table-cell office:value-type="date" office:date-value="2016-11-28T00:00:00" table:style-name="ce4">
            <text:p>2016/11/28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38471" table:style-name="ce5">
            <text:p>38,471<text:s/></text:p>
          </table:table-cell>
          <table:table-cell office:value-type="float" office:value="44966" table:style-name="ce5">
            <text:p>44,966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15436" table:style-name="ce5">
            <text:p>15,436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29399" table:style-name="ce5">
            <text:p>29,399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32488" table:style-name="ce5">
            <text:p>32,488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36701" table:style-name="ce5">
            <text:p>36,701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5123" table:style-name="ce5">
            <text:p>25,123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139161" table:style-name="ce5">
            <text:p>139,161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24799" table:style-name="ce5">
            <text:p>24,799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35133" table:style-name="ce5">
            <text:p>35,133<text:s/></text:p>
          </table:table-cell>
          <table:table-cell office:value-type="float" office:value="31913" table:style-name="ce5">
            <text:p>31,913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32452" table:style-name="ce5">
            <text:p>32,452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18841" table:style-name="ce5">
            <text:p>18,841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4342" table:style-name="ce5">
            <text:p>14,342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38729" table:style-name="ce5">
            <text:p>38,729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20252" table:style-name="ce5">
            <text:p>20,252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43904" table:style-name="ce5">
            <text:p>43,904<text:s/></text:p>
          </table:table-cell>
          <table:table-cell office:value-type="float" office:value="39487" table:style-name="ce5">
            <text:p>39,487<text:s/></text:p>
          </table:table-cell>
          <table:table-cell office:value-type="float" office:value="26197" table:style-name="ce5">
            <text:p>26,197<text:s/></text:p>
          </table:table-cell>
          <table:table-cell office:value-type="float" office:value="27310" table:style-name="ce5">
            <text:p>27,310<text:s/></text:p>
          </table:table-cell>
          <table:table-cell office:value-type="float" office:value="65142" table:style-name="ce5">
            <text:p>65,142<text:s/></text:p>
          </table:table-cell>
          <table:table-cell office:value-type="float" office:value="27720" table:style-name="ce5">
            <text:p>27,720<text:s/></text:p>
          </table:table-cell>
          <table:table-cell office:value-type="float" office:value="30546" table:style-name="ce5">
            <text:p>30,546<text:s/></text:p>
          </table:table-cell>
          <table:table-cell office:value-type="float" office:value="37037" table:style-name="ce5">
            <text:p>37,037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58545" table:style-name="ce5">
            <text:p>58,545<text:s/></text:p>
          </table:table-cell>
          <table:table-cell office:value-type="float" office:value="19706" table:style-name="ce5">
            <text:p>19,706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27895" table:style-name="ce5">
            <text:p>27,895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38509" table:style-name="ce5">
            <text:p>38,509<text:s/></text:p>
          </table:table-cell>
          <table:table-cell office:value-type="float" office:value="23702" table:style-name="ce5">
            <text:p>23,702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28245" table:style-name="ce5">
            <text:p>28,245<text:s/></text:p>
          </table:table-cell>
          <table:table-cell office:value-type="float" office:value="24142" table:style-name="ce5">
            <text:p>24,142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2654" table:style-name="ce5">
            <text:p>12,654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8383" table:style-name="ce5">
            <text:p>8,383<text:s/></text:p>
          </table:table-cell>
          <table:table-cell table:number-columns-repeated="16275"/>
        </table:table-row>
        <table:table-row table:style-name="ro2">
          <table:table-cell office:value-type="date" office:date-value="2016-11-29T00:00:00" table:style-name="ce4">
            <text:p>2016/11/29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39862" table:style-name="ce5">
            <text:p>39,862<text:s/></text:p>
          </table:table-cell>
          <table:table-cell office:value-type="float" office:value="45593" table:style-name="ce5">
            <text:p>45,593<text:s/></text:p>
          </table:table-cell>
          <table:table-cell office:value-type="float" office:value="26006" table:style-name="ce5">
            <text:p>26,006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9315" table:style-name="ce5">
            <text:p>19,315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30447" table:style-name="ce5">
            <text:p>30,447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21436" table:style-name="ce5">
            <text:p>21,436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27982" table:style-name="ce5">
            <text:p>27,982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33042" table:style-name="ce5">
            <text:p>33,042<text:s/></text:p>
          </table:table-cell>
          <table:table-cell office:value-type="float" office:value="28927" table:style-name="ce5">
            <text:p>28,927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37030" table:style-name="ce5">
            <text:p>37,030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131102" table:style-name="ce5">
            <text:p>131,102<text:s/></text:p>
          </table:table-cell>
          <table:table-cell office:value-type="float" office:value="36434" table:style-name="ce5">
            <text:p>36,434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24725" table:style-name="ce5">
            <text:p>24,725<text:s/></text:p>
          </table:table-cell>
          <table:table-cell office:value-type="float" office:value="27142" table:style-name="ce5">
            <text:p>27,142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33146" table:style-name="ce5">
            <text:p>33,146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32591" table:style-name="ce5">
            <text:p>32,591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37052" table:style-name="ce5">
            <text:p>37,052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42675" table:style-name="ce5">
            <text:p>42,675<text:s/></text:p>
          </table:table-cell>
          <table:table-cell office:value-type="float" office:value="40492" table:style-name="ce5">
            <text:p>40,492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28528" table:style-name="ce5">
            <text:p>28,528<text:s/></text:p>
          </table:table-cell>
          <table:table-cell office:value-type="float" office:value="64568" table:style-name="ce5">
            <text:p>64,568<text:s/></text:p>
          </table:table-cell>
          <table:table-cell office:value-type="float" office:value="23552" table:style-name="ce5">
            <text:p>23,552<text:s/></text:p>
          </table:table-cell>
          <table:table-cell office:value-type="float" office:value="31764" table:style-name="ce5">
            <text:p>31,764<text:s/></text:p>
          </table:table-cell>
          <table:table-cell office:value-type="float" office:value="37585" table:style-name="ce5">
            <text:p>37,585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58262" table:style-name="ce5">
            <text:p>58,262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15370" table:style-name="ce5">
            <text:p>15,370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26118" table:style-name="ce5">
            <text:p>26,118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38895" table:style-name="ce5">
            <text:p>38,895<text:s/></text:p>
          </table:table-cell>
          <table:table-cell office:value-type="float" office:value="25097" table:style-name="ce5">
            <text:p>25,097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29403" table:style-name="ce5">
            <text:p>29,403<text:s/></text:p>
          </table:table-cell>
          <table:table-cell office:value-type="float" office:value="24379" table:style-name="ce5">
            <text:p>24,379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8391" table:style-name="ce5">
            <text:p>8,391<text:s/></text:p>
          </table:table-cell>
          <table:table-cell table:number-columns-repeated="16275"/>
        </table:table-row>
        <table:table-row table:style-name="ro2">
          <table:table-cell office:value-type="date" office:date-value="2016-11-30T00:00:00" table:style-name="ce4">
            <text:p>2016/11/30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40176" table:style-name="ce5">
            <text:p>40,176<text:s/></text:p>
          </table:table-cell>
          <table:table-cell office:value-type="float" office:value="46061" table:style-name="ce5">
            <text:p>46,061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33165" table:style-name="ce5">
            <text:p>33,165<text:s/></text:p>
          </table:table-cell>
          <table:table-cell office:value-type="float" office:value="29310" table:style-name="ce5">
            <text:p>29,310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37448" table:style-name="ce5">
            <text:p>37,448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132377" table:style-name="ce5">
            <text:p>132,377<text:s/></text:p>
          </table:table-cell>
          <table:table-cell office:value-type="float" office:value="37329" table:style-name="ce5">
            <text:p>37,329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25177" table:style-name="ce5">
            <text:p>25,177<text:s/></text:p>
          </table:table-cell>
          <table:table-cell office:value-type="float" office:value="27669" table:style-name="ce5">
            <text:p>27,669<text:s/></text:p>
          </table:table-cell>
          <table:table-cell office:value-type="float" office:value="35496" table:style-name="ce5">
            <text:p>35,496<text:s/></text:p>
          </table:table-cell>
          <table:table-cell office:value-type="float" office:value="33879" table:style-name="ce5">
            <text:p>33,879<text:s/></text:p>
          </table:table-cell>
          <table:table-cell office:value-type="float" office:value="30690" table:style-name="ce5">
            <text:p>30,690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34254" table:style-name="ce5">
            <text:p>34,254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9713" table:style-name="ce5">
            <text:p>19,713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4663" table:style-name="ce5">
            <text:p>14,663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7340" table:style-name="ce5">
            <text:p>37,340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21893" table:style-name="ce5">
            <text:p>21,893<text:s/></text:p>
          </table:table-cell>
          <table:table-cell office:value-type="float" office:value="20738" table:style-name="ce5">
            <text:p>20,738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43418" table:style-name="ce5">
            <text:p>43,418<text:s/></text:p>
          </table:table-cell>
          <table:table-cell office:value-type="float" office:value="40707" table:style-name="ce5">
            <text:p>40,707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27442" table:style-name="ce5">
            <text:p>27,442<text:s/></text:p>
          </table:table-cell>
          <table:table-cell office:value-type="float" office:value="64999" table:style-name="ce5">
            <text:p>64,999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32399" table:style-name="ce5">
            <text:p>32,399<text:s/></text:p>
          </table:table-cell>
          <table:table-cell office:value-type="float" office:value="38882" table:style-name="ce5">
            <text:p>38,882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59118" table:style-name="ce5">
            <text:p>59,118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40024" table:style-name="ce5">
            <text:p>40,024<text:s/></text:p>
          </table:table-cell>
          <table:table-cell office:value-type="float" office:value="25882" table:style-name="ce5">
            <text:p>25,882<text:s/></text:p>
          </table:table-cell>
          <table:table-cell office:value-type="float" office:value="23287" table:style-name="ce5">
            <text:p>23,287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8416" table:style-name="ce5">
            <text:p>8,416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11-01T00:00:00" table:style-name="ce4">
            <text:p>2016/11/1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38476" table:style-name="ce5">
            <text:p>38,476<text:s/></text:p>
          </table:table-cell>
          <table:table-cell office:value-type="float" office:value="44809" table:style-name="ce5">
            <text:p>44,809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18456" table:style-name="ce5">
            <text:p>18,456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16858" table:style-name="ce5">
            <text:p>16,858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28316" table:style-name="ce5">
            <text:p>28,316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33663" table:style-name="ce5">
            <text:p>33,663<text:s/></text:p>
          </table:table-cell>
          <table:table-cell office:value-type="float" office:value="29130" table:style-name="ce5">
            <text:p>29,130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35947" table:style-name="ce5">
            <text:p>35,947<text:s/></text:p>
          </table:table-cell>
          <table:table-cell office:value-type="float" office:value="27288" table:style-name="ce5">
            <text:p>27,288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22163" table:style-name="ce5">
            <text:p>22,163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129746" table:style-name="ce5">
            <text:p>129,746<text:s/></text:p>
          </table:table-cell>
          <table:table-cell office:value-type="float" office:value="33846" table:style-name="ce5">
            <text:p>33,846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26387" table:style-name="ce5">
            <text:p>26,387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34035" table:style-name="ce5">
            <text:p>34,035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31307" table:style-name="ce5">
            <text:p>31,307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36047" table:style-name="ce5">
            <text:p>36,047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21348" table:style-name="ce5">
            <text:p>21,348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35756" table:style-name="ce5">
            <text:p>35,756<text:s/></text:p>
          </table:table-cell>
          <table:table-cell office:value-type="float" office:value="43019" table:style-name="ce5">
            <text:p>43,019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28265" table:style-name="ce5">
            <text:p>28,265<text:s/></text:p>
          </table:table-cell>
          <table:table-cell office:value-type="float" office:value="63009" table:style-name="ce5">
            <text:p>63,009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30455" table:style-name="ce5">
            <text:p>30,455<text:s/></text:p>
          </table:table-cell>
          <table:table-cell office:value-type="float" office:value="34710" table:style-name="ce5">
            <text:p>34,710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57936" table:style-name="ce5">
            <text:p>57,936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14680" table:style-name="ce5">
            <text:p>14,680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26328" table:style-name="ce5">
            <text:p>26,328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38058" table:style-name="ce5">
            <text:p>38,058<text:s/></text:p>
          </table:table-cell>
          <table:table-cell office:value-type="float" office:value="23033" table:style-name="ce5">
            <text:p>23,033<text:s/></text:p>
          </table:table-cell>
          <table:table-cell office:value-type="float" office:value="22070" table:style-name="ce5">
            <text:p>22,070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9118" table:style-name="ce5">
            <text:p>9,118<text:s/></text:p>
          </table:table-cell>
          <table:table-cell table:number-columns-repeated="16275"/>
        </table:table-row>
        <table:table-row table:style-name="ro2">
          <table:table-cell office:value-type="date" office:date-value="2016-11-02T00:00:00" table:style-name="ce4">
            <text:p>2016/11/2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37897" table:style-name="ce5">
            <text:p>37,897<text:s/></text:p>
          </table:table-cell>
          <table:table-cell office:value-type="float" office:value="44836" table:style-name="ce5">
            <text:p>44,836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16076" table:style-name="ce5">
            <text:p>16,076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28118" table:style-name="ce5">
            <text:p>28,118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7216" table:style-name="ce5">
            <text:p>17,216<text:s/></text:p>
          </table:table-cell>
          <table:table-cell office:value-type="float" office:value="21758" table:style-name="ce5">
            <text:p>21,758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28221" table:style-name="ce5">
            <text:p>28,221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33682" table:style-name="ce5">
            <text:p>33,682<text:s/></text:p>
          </table:table-cell>
          <table:table-cell office:value-type="float" office:value="29545" table:style-name="ce5">
            <text:p>29,545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35555" table:style-name="ce5">
            <text:p>35,555<text:s/></text:p>
          </table:table-cell>
          <table:table-cell office:value-type="float" office:value="27402" table:style-name="ce5">
            <text:p>27,402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128529" table:style-name="ce5">
            <text:p>128,529<text:s/></text:p>
          </table:table-cell>
          <table:table-cell office:value-type="float" office:value="34756" table:style-name="ce5">
            <text:p>34,756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35766" table:style-name="ce5">
            <text:p>35,766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3582" table:style-name="ce5">
            <text:p>13,582<text:s/></text:p>
          </table:table-cell>
          <table:table-cell office:value-type="float" office:value="31553" table:style-name="ce5">
            <text:p>31,553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36806" table:style-name="ce5">
            <text:p>36,806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22456" table:style-name="ce5">
            <text:p>22,456<text:s/></text:p>
          </table:table-cell>
          <table:table-cell office:value-type="float" office:value="28484" table:style-name="ce5">
            <text:p>28,484<text:s/></text:p>
          </table:table-cell>
          <table:table-cell office:value-type="float" office:value="35453" table:style-name="ce5">
            <text:p>35,453<text:s/></text:p>
          </table:table-cell>
          <table:table-cell office:value-type="float" office:value="43017" table:style-name="ce5">
            <text:p>43,017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8151" table:style-name="ce5">
            <text:p>28,151<text:s/></text:p>
          </table:table-cell>
          <table:table-cell office:value-type="float" office:value="64325" table:style-name="ce5">
            <text:p>64,325<text:s/></text:p>
          </table:table-cell>
          <table:table-cell office:value-type="float" office:value="22932" table:style-name="ce5">
            <text:p>22,932<text:s/></text:p>
          </table:table-cell>
          <table:table-cell office:value-type="float" office:value="31027" table:style-name="ce5">
            <text:p>31,027<text:s/></text:p>
          </table:table-cell>
          <table:table-cell office:value-type="float" office:value="35639" table:style-name="ce5">
            <text:p>35,639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57367" table:style-name="ce5">
            <text:p>57,367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26709" table:style-name="ce5">
            <text:p>26,709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37714" table:style-name="ce5">
            <text:p>37,714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22824" table:style-name="ce5">
            <text:p>22,824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9251" table:style-name="ce5">
            <text:p>9,251<text:s/></text:p>
          </table:table-cell>
          <table:table-cell table:number-columns-repeated="16275"/>
        </table:table-row>
        <table:table-row table:style-name="ro2">
          <table:table-cell office:value-type="date" office:date-value="2016-11-03T00:00:00" table:style-name="ce4">
            <text:p>2016/11/3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38333" table:style-name="ce5">
            <text:p>38,333<text:s/></text:p>
          </table:table-cell>
          <table:table-cell office:value-type="float" office:value="46363" table:style-name="ce5">
            <text:p>46,363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18501" table:style-name="ce5">
            <text:p>18,501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21891" table:style-name="ce5">
            <text:p>21,891<text:s/></text:p>
          </table:table-cell>
          <table:table-cell office:value-type="float" office:value="16866" table:style-name="ce5">
            <text:p>16,866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28603" table:style-name="ce5">
            <text:p>28,603<text:s/></text:p>
          </table:table-cell>
          <table:table-cell office:value-type="float" office:value="18731" table:style-name="ce5">
            <text:p>18,731<text:s/></text:p>
          </table:table-cell>
          <table:table-cell office:value-type="float" office:value="33396" table:style-name="ce5">
            <text:p>33,396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35685" table:style-name="ce5">
            <text:p>35,685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22061" table:style-name="ce5">
            <text:p>22,061<text:s/></text:p>
          </table:table-cell>
          <table:table-cell office:value-type="float" office:value="23714" table:style-name="ce5">
            <text:p>23,714<text:s/></text:p>
          </table:table-cell>
          <table:table-cell office:value-type="float" office:value="132585" table:style-name="ce5">
            <text:p>132,585<text:s/></text:p>
          </table:table-cell>
          <table:table-cell office:value-type="float" office:value="35408" table:style-name="ce5">
            <text:p>35,408<text:s/></text:p>
          </table:table-cell>
          <table:table-cell office:value-type="float" office:value="22074" table:style-name="ce5">
            <text:p>22,074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36643" table:style-name="ce5">
            <text:p>36,643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31397" table:style-name="ce5">
            <text:p>31,397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38189" table:style-name="ce5">
            <text:p>38,189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21250" table:style-name="ce5">
            <text:p>21,250<text:s/></text:p>
          </table:table-cell>
          <table:table-cell office:value-type="float" office:value="22262" table:style-name="ce5">
            <text:p>22,262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35746" table:style-name="ce5">
            <text:p>35,746<text:s/></text:p>
          </table:table-cell>
          <table:table-cell office:value-type="float" office:value="42631" table:style-name="ce5">
            <text:p>42,631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63500" table:style-name="ce5">
            <text:p>63,500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33838" table:style-name="ce5">
            <text:p>33,838<text:s/></text:p>
          </table:table-cell>
          <table:table-cell office:value-type="float" office:value="36461" table:style-name="ce5">
            <text:p>36,461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58554" table:style-name="ce5">
            <text:p>58,554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14539" table:style-name="ce5">
            <text:p>14,539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27495" table:style-name="ce5">
            <text:p>27,495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38476" table:style-name="ce5">
            <text:p>38,476<text:s/></text:p>
          </table:table-cell>
          <table:table-cell office:value-type="float" office:value="23138" table:style-name="ce5">
            <text:p>23,138<text:s/></text:p>
          </table:table-cell>
          <table:table-cell office:value-type="float" office:value="21507" table:style-name="ce5">
            <text:p>21,507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7583" table:style-name="ce5">
            <text:p>17,583<text:s/></text:p>
          </table:table-cell>
          <table:table-cell office:value-type="float" office:value="28143" table:style-name="ce5">
            <text:p>28,143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9196" table:style-name="ce5">
            <text:p>9,196<text:s/></text:p>
          </table:table-cell>
          <table:table-cell table:number-columns-repeated="16275"/>
        </table:table-row>
        <table:table-row table:style-name="ro2">
          <table:table-cell office:value-type="date" office:date-value="2016-11-04T00:00:00" table:style-name="ce4">
            <text:p>2016/11/4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39955" table:style-name="ce5">
            <text:p>39,955<text:s/></text:p>
          </table:table-cell>
          <table:table-cell office:value-type="float" office:value="54362" table:style-name="ce5">
            <text:p>54,362<text:s/></text:p>
          </table:table-cell>
          <table:table-cell office:value-type="float" office:value="27202" table:style-name="ce5">
            <text:p>27,202<text:s/></text:p>
          </table:table-cell>
          <table:table-cell office:value-type="float" office:value="17419" table:style-name="ce5">
            <text:p>17,419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19318" table:style-name="ce5">
            <text:p>19,318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35154" table:style-name="ce5">
            <text:p>35,154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33473" table:style-name="ce5">
            <text:p>33,473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35614" table:style-name="ce5">
            <text:p>35,614<text:s/></text:p>
          </table:table-cell>
          <table:table-cell office:value-type="float" office:value="32536" table:style-name="ce5">
            <text:p>32,536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38037" table:style-name="ce5">
            <text:p>38,037<text:s/></text:p>
          </table:table-cell>
          <table:table-cell office:value-type="float" office:value="28685" table:style-name="ce5">
            <text:p>28,685<text:s/></text:p>
          </table:table-cell>
          <table:table-cell office:value-type="float" office:value="27541" table:style-name="ce5">
            <text:p>27,541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163915" table:style-name="ce5">
            <text:p>163,915<text:s/></text:p>
          </table:table-cell>
          <table:table-cell office:value-type="float" office:value="40138" table:style-name="ce5">
            <text:p>40,138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28333" table:style-name="ce5">
            <text:p>28,333<text:s/></text:p>
          </table:table-cell>
          <table:table-cell office:value-type="float" office:value="28556" table:style-name="ce5">
            <text:p>28,556<text:s/></text:p>
          </table:table-cell>
          <table:table-cell office:value-type="float" office:value="41409" table:style-name="ce5">
            <text:p>41,409<text:s/></text:p>
          </table:table-cell>
          <table:table-cell office:value-type="float" office:value="32716" table:style-name="ce5">
            <text:p>32,716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33252" table:style-name="ce5">
            <text:p>33,252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43402" table:style-name="ce5">
            <text:p>43,402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22631" table:style-name="ce5">
            <text:p>22,631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31341" table:style-name="ce5">
            <text:p>31,341<text:s/></text:p>
          </table:table-cell>
          <table:table-cell office:value-type="float" office:value="41862" table:style-name="ce5">
            <text:p>41,862<text:s/></text:p>
          </table:table-cell>
          <table:table-cell office:value-type="float" office:value="45629" table:style-name="ce5">
            <text:p>45,629<text:s/></text:p>
          </table:table-cell>
          <table:table-cell office:value-type="float" office:value="27237" table:style-name="ce5">
            <text:p>27,237<text:s/></text:p>
          </table:table-cell>
          <table:table-cell office:value-type="float" office:value="30518" table:style-name="ce5">
            <text:p>30,518<text:s/></text:p>
          </table:table-cell>
          <table:table-cell office:value-type="float" office:value="76093" table:style-name="ce5">
            <text:p>76,093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37996" table:style-name="ce5">
            <text:p>37,996<text:s/></text:p>
          </table:table-cell>
          <table:table-cell office:value-type="float" office:value="40902" table:style-name="ce5">
            <text:p>40,902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68381" table:style-name="ce5">
            <text:p>68,381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18501" table:style-name="ce5">
            <text:p>18,501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8377" table:style-name="ce5">
            <text:p>18,377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43363" table:style-name="ce5">
            <text:p>43,363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40059" table:style-name="ce5">
            <text:p>40,059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23131" table:style-name="ce5">
            <text:p>23,131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14106" table:style-name="ce5">
            <text:p>14,106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18609" table:style-name="ce5">
            <text:p>18,609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13751" table:style-name="ce5">
            <text:p>13,751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0168" table:style-name="ce5">
            <text:p>10,168<text:s/></text:p>
          </table:table-cell>
          <table:table-cell table:number-columns-repeated="16275"/>
        </table:table-row>
        <table:table-row table:style-name="ro2">
          <table:table-cell office:value-type="date" office:date-value="2016-11-05T00:00:00" table:style-name="ce4">
            <text:p>2016/11/5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23843" table:style-name="ce5">
            <text:p>23,843<text:s/></text:p>
          </table:table-cell>
          <table:table-cell office:value-type="float" office:value="55378" table:style-name="ce5">
            <text:p>55,378<text:s/></text:p>
          </table:table-cell>
          <table:table-cell office:value-type="float" office:value="17202" table:style-name="ce5">
            <text:p>17,202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2798" table:style-name="ce5">
            <text:p>2,798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20080" table:style-name="ce5">
            <text:p>20,080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34979" table:style-name="ce5">
            <text:p>34,979<text:s/></text:p>
          </table:table-cell>
          <table:table-cell office:value-type="float" office:value="20710" table:style-name="ce5">
            <text:p>20,710<text:s/></text:p>
          </table:table-cell>
          <table:table-cell office:value-type="float" office:value="29518" table:style-name="ce5">
            <text:p>29,518<text:s/></text:p>
          </table:table-cell>
          <table:table-cell office:value-type="float" office:value="27044" table:style-name="ce5">
            <text:p>27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34220" table:style-name="ce5">
            <text:p>34,220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178688" table:style-name="ce5">
            <text:p>178,688<text:s/></text:p>
          </table:table-cell>
          <table:table-cell office:value-type="float" office:value="40526" table:style-name="ce5">
            <text:p>40,526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37933" table:style-name="ce5">
            <text:p>37,933<text:s/></text:p>
          </table:table-cell>
          <table:table-cell office:value-type="float" office:value="45660" table:style-name="ce5">
            <text:p>45,660<text:s/></text:p>
          </table:table-cell>
          <table:table-cell office:value-type="float" office:value="31065" table:style-name="ce5">
            <text:p>31,065<text:s/></text:p>
          </table:table-cell>
          <table:table-cell office:value-type="float" office:value="22489" table:style-name="ce5">
            <text:p>22,489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16922" table:style-name="ce5">
            <text:p>16,922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51912" table:style-name="ce5">
            <text:p>51,912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43076" table:style-name="ce5">
            <text:p>43,076<text:s/></text:p>
          </table:table-cell>
          <table:table-cell office:value-type="float" office:value="38555" table:style-name="ce5">
            <text:p>38,555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30531" table:style-name="ce5">
            <text:p>30,531<text:s/></text:p>
          </table:table-cell>
          <table:table-cell office:value-type="float" office:value="87415" table:style-name="ce5">
            <text:p>87,415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32830" table:style-name="ce5">
            <text:p>32,830<text:s/></text:p>
          </table:table-cell>
          <table:table-cell office:value-type="float" office:value="38212" table:style-name="ce5">
            <text:p>38,212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60269" table:style-name="ce5">
            <text:p>60,269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17846" table:style-name="ce5">
            <text:p>17,846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41631" table:style-name="ce5">
            <text:p>41,631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21012" table:style-name="ce5">
            <text:p>21,012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4526" table:style-name="ce5">
            <text:p>14,526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9036" table:style-name="ce5">
            <text:p>9,036<text:s/></text:p>
          </table:table-cell>
          <table:table-cell table:number-columns-repeated="16275"/>
        </table:table-row>
        <table:table-row table:style-name="ro2">
          <table:table-cell office:value-type="date" office:date-value="2016-11-06T00:00:00" table:style-name="ce4">
            <text:p>2016/11/6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44416" table:style-name="ce5">
            <text:p>44,416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31139" table:style-name="ce5">
            <text:p>31,139<text:s/></text:p>
          </table:table-cell>
          <table:table-cell office:value-type="float" office:value="19013" table:style-name="ce5">
            <text:p>19,013<text:s/></text:p>
          </table:table-cell>
          <table:table-cell office:value-type="float" office:value="22070" table:style-name="ce5">
            <text:p>22,070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72921" table:style-name="ce5">
            <text:p>172,921<text:s/></text:p>
          </table:table-cell>
          <table:table-cell office:value-type="float" office:value="33349" table:style-name="ce5">
            <text:p>33,349<text:s/></text:p>
          </table:table-cell>
          <table:table-cell office:value-type="float" office:value="13925" table:style-name="ce5">
            <text:p>13,925<text:s/></text:p>
          </table:table-cell>
          <table:table-cell office:value-type="float" office:value="20717" table:style-name="ce5">
            <text:p>20,717<text:s/></text:p>
          </table:table-cell>
          <table:table-cell office:value-type="float" office:value="32873" table:style-name="ce5">
            <text:p>32,873<text:s/></text:p>
          </table:table-cell>
          <table:table-cell office:value-type="float" office:value="35314" table:style-name="ce5">
            <text:p>35,314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18655" table:style-name="ce5">
            <text:p>18,655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50028" table:style-name="ce5">
            <text:p>50,028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25689" table:style-name="ce5">
            <text:p>25,689<text:s/></text:p>
          </table:table-cell>
          <table:table-cell office:value-type="float" office:value="38152" table:style-name="ce5">
            <text:p>38,152<text:s/></text:p>
          </table:table-cell>
          <table:table-cell office:value-type="float" office:value="33609" table:style-name="ce5">
            <text:p>33,609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74627" table:style-name="ce5">
            <text:p>74,627<text:s/></text:p>
          </table:table-cell>
          <table:table-cell office:value-type="float" office:value="13909" table:style-name="ce5">
            <text:p>13,909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53817" table:style-name="ce5">
            <text:p>53,817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41633" table:style-name="ce5">
            <text:p>41,633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7434" table:style-name="ce5">
            <text:p>7,434<text:s/></text:p>
          </table:table-cell>
          <table:table-cell table:number-columns-repeated="16275"/>
        </table:table-row>
        <table:table-row table:style-name="ro2">
          <table:table-cell office:value-type="date" office:date-value="2016-11-07T00:00:00" table:style-name="ce4">
            <text:p>2016/11/7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36232" table:style-name="ce5">
            <text:p>36,232<text:s/></text:p>
          </table:table-cell>
          <table:table-cell office:value-type="float" office:value="44940" table:style-name="ce5">
            <text:p>44,940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15256" table:style-name="ce5">
            <text:p>15,256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5028" table:style-name="ce5">
            <text:p>15,028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26867" table:style-name="ce5">
            <text:p>26,867<text:s/></text:p>
          </table:table-cell>
          <table:table-cell office:value-type="float" office:value="17413" table:style-name="ce5">
            <text:p>17,413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35120" table:style-name="ce5">
            <text:p>35,120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24109" table:style-name="ce5">
            <text:p>24,109<text:s/></text:p>
          </table:table-cell>
          <table:table-cell office:value-type="float" office:value="139647" table:style-name="ce5">
            <text:p>139,647<text:s/></text:p>
          </table:table-cell>
          <table:table-cell office:value-type="float" office:value="33651" table:style-name="ce5">
            <text:p>33,651<text:s/></text:p>
          </table:table-cell>
          <table:table-cell office:value-type="float" office:value="21932" table:style-name="ce5">
            <text:p>21,932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34933" table:style-name="ce5">
            <text:p>34,933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30749" table:style-name="ce5">
            <text:p>30,749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39141" table:style-name="ce5">
            <text:p>39,141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21382" table:style-name="ce5">
            <text:p>21,382<text:s/></text:p>
          </table:table-cell>
          <table:table-cell office:value-type="float" office:value="22119" table:style-name="ce5">
            <text:p>22,119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42012" table:style-name="ce5">
            <text:p>42,012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27861" table:style-name="ce5">
            <text:p>27,861<text:s/></text:p>
          </table:table-cell>
          <table:table-cell office:value-type="float" office:value="64026" table:style-name="ce5">
            <text:p>64,026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29574" table:style-name="ce5">
            <text:p>29,574<text:s/></text:p>
          </table:table-cell>
          <table:table-cell office:value-type="float" office:value="34158" table:style-name="ce5">
            <text:p>34,158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57647" table:style-name="ce5">
            <text:p>57,647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4897" table:style-name="ce5">
            <text:p>14,897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41049" table:style-name="ce5">
            <text:p>41,049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36846" table:style-name="ce5">
            <text:p>36,846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22550" table:style-name="ce5">
            <text:p>22,550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23466" table:style-name="ce5">
            <text:p>23,466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9223" table:style-name="ce5">
            <text:p>9,223<text:s/></text:p>
          </table:table-cell>
          <table:table-cell table:number-columns-repeated="16275"/>
        </table:table-row>
        <table:table-row table:style-name="ro2">
          <table:table-cell office:value-type="date" office:date-value="2016-11-08T00:00:00" table:style-name="ce4">
            <text:p>2016/11/8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37794" table:style-name="ce5">
            <text:p>37,794<text:s/></text:p>
          </table:table-cell>
          <table:table-cell office:value-type="float" office:value="45932" table:style-name="ce5">
            <text:p>45,932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5687" table:style-name="ce5">
            <text:p>15,687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7978" table:style-name="ce5">
            <text:p>27,978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21519" table:style-name="ce5">
            <text:p>21,519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33010" table:style-name="ce5">
            <text:p>33,010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35731" table:style-name="ce5">
            <text:p>35,731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25615" table:style-name="ce5">
            <text:p>25,615<text:s/></text:p>
          </table:table-cell>
          <table:table-cell office:value-type="float" office:value="21997" table:style-name="ce5">
            <text:p>21,997<text:s/></text:p>
          </table:table-cell>
          <table:table-cell office:value-type="float" office:value="24668" table:style-name="ce5">
            <text:p>24,668<text:s/></text:p>
          </table:table-cell>
          <table:table-cell office:value-type="float" office:value="129636" table:style-name="ce5">
            <text:p>129,636<text:s/></text:p>
          </table:table-cell>
          <table:table-cell office:value-type="float" office:value="34183" table:style-name="ce5">
            <text:p>34,183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26279" table:style-name="ce5">
            <text:p>26,279<text:s/></text:p>
          </table:table-cell>
          <table:table-cell office:value-type="float" office:value="35340" table:style-name="ce5">
            <text:p>35,340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22722" table:style-name="ce5">
            <text:p>22,722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31340" table:style-name="ce5">
            <text:p>31,340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14186" table:style-name="ce5">
            <text:p>14,186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35812" table:style-name="ce5">
            <text:p>35,812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22364" table:style-name="ce5">
            <text:p>22,364<text:s/></text:p>
          </table:table-cell>
          <table:table-cell office:value-type="float" office:value="28178" table:style-name="ce5">
            <text:p>28,178<text:s/></text:p>
          </table:table-cell>
          <table:table-cell office:value-type="float" office:value="35670" table:style-name="ce5">
            <text:p>35,670<text:s/></text:p>
          </table:table-cell>
          <table:table-cell office:value-type="float" office:value="42713" table:style-name="ce5">
            <text:p>42,713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62313" table:style-name="ce5">
            <text:p>62,313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30564" table:style-name="ce5">
            <text:p>30,564<text:s/></text:p>
          </table:table-cell>
          <table:table-cell office:value-type="float" office:value="34978" table:style-name="ce5">
            <text:p>34,978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54871" table:style-name="ce5">
            <text:p>54,871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25503" table:style-name="ce5">
            <text:p>25,503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37685" table:style-name="ce5">
            <text:p>37,685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22293" table:style-name="ce5">
            <text:p>22,293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9138" table:style-name="ce5">
            <text:p>9,138<text:s/></text:p>
          </table:table-cell>
          <table:table-cell table:number-columns-repeated="16275"/>
        </table:table-row>
        <table:table-row table:style-name="ro2">
          <table:table-cell office:value-type="date" office:date-value="2016-11-09T00:00:00" table:style-name="ce4">
            <text:p>2016/11/9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37721" table:style-name="ce5">
            <text:p>37,721<text:s/></text:p>
          </table:table-cell>
          <table:table-cell office:value-type="float" office:value="46952" table:style-name="ce5">
            <text:p>46,952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28232" table:style-name="ce5">
            <text:p>28,232<text:s/></text:p>
          </table:table-cell>
          <table:table-cell office:value-type="float" office:value="19021" table:style-name="ce5">
            <text:p>19,021<text:s/></text:p>
          </table:table-cell>
          <table:table-cell office:value-type="float" office:value="33495" table:style-name="ce5">
            <text:p>33,495<text:s/></text:p>
          </table:table-cell>
          <table:table-cell office:value-type="float" office:value="28592" table:style-name="ce5">
            <text:p>28,592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36277" table:style-name="ce5">
            <text:p>36,277<text:s/></text:p>
          </table:table-cell>
          <table:table-cell office:value-type="float" office:value="27378" table:style-name="ce5">
            <text:p>27,378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130657" table:style-name="ce5">
            <text:p>130,657<text:s/></text:p>
          </table:table-cell>
          <table:table-cell office:value-type="float" office:value="35569" table:style-name="ce5">
            <text:p>35,569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36186" table:style-name="ce5">
            <text:p>36,186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31731" table:style-name="ce5">
            <text:p>31,731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36621" table:style-name="ce5">
            <text:p>36,621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11092" table:style-name="ce5">
            <text:p>11,092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21489" table:style-name="ce5">
            <text:p>21,489<text:s/></text:p>
          </table:table-cell>
          <table:table-cell office:value-type="float" office:value="22535" table:style-name="ce5">
            <text:p>22,535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36177" table:style-name="ce5">
            <text:p>36,177<text:s/></text:p>
          </table:table-cell>
          <table:table-cell office:value-type="float" office:value="43098" table:style-name="ce5">
            <text:p>43,098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65767" table:style-name="ce5">
            <text:p>65,767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30406" table:style-name="ce5">
            <text:p>30,406<text:s/></text:p>
          </table:table-cell>
          <table:table-cell office:value-type="float" office:value="36092" table:style-name="ce5">
            <text:p>36,092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56264" table:style-name="ce5">
            <text:p>56,264<text:s/></text:p>
          </table:table-cell>
          <table:table-cell office:value-type="float" office:value="20526" table:style-name="ce5">
            <text:p>20,526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38476" table:style-name="ce5">
            <text:p>38,476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23098" table:style-name="ce5">
            <text:p>23,098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27805" table:style-name="ce5">
            <text:p>27,805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9567" table:style-name="ce5">
            <text:p>9,567<text:s/></text:p>
          </table:table-cell>
          <table:table-cell table:number-columns-repeated="16275"/>
        </table:table-row>
        <table:table-row table:style-name="ro2">
          <table:table-cell office:value-type="date" office:date-value="2016-11-10T00:00:00" table:style-name="ce4">
            <text:p>2016/11/10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39760" table:style-name="ce5">
            <text:p>39,760<text:s/></text:p>
          </table:table-cell>
          <table:table-cell office:value-type="float" office:value="68625" table:style-name="ce5">
            <text:p>68,625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28772" table:style-name="ce5">
            <text:p>28,772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29540" table:style-name="ce5">
            <text:p>29,540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34978" table:style-name="ce5">
            <text:p>34,978<text:s/></text:p>
          </table:table-cell>
          <table:table-cell office:value-type="float" office:value="30338" table:style-name="ce5">
            <text:p>30,338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37690" table:style-name="ce5">
            <text:p>37,690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27097" table:style-name="ce5">
            <text:p>27,097<text:s/></text:p>
          </table:table-cell>
          <table:table-cell office:value-type="float" office:value="22620" table:style-name="ce5">
            <text:p>22,620<text:s/></text:p>
          </table:table-cell>
          <table:table-cell office:value-type="float" office:value="24605" table:style-name="ce5">
            <text:p>24,605<text:s/></text:p>
          </table:table-cell>
          <table:table-cell office:value-type="float" office:value="139299" table:style-name="ce5">
            <text:p>139,299<text:s/></text:p>
          </table:table-cell>
          <table:table-cell office:value-type="float" office:value="36922" table:style-name="ce5">
            <text:p>36,922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36405" table:style-name="ce5">
            <text:p>36,405<text:s/></text:p>
          </table:table-cell>
          <table:table-cell office:value-type="float" office:value="29569" table:style-name="ce5">
            <text:p>29,569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31937" table:style-name="ce5">
            <text:p>31,937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36669" table:style-name="ce5">
            <text:p>36,669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29453" table:style-name="ce5">
            <text:p>29,453<text:s/></text:p>
          </table:table-cell>
          <table:table-cell office:value-type="float" office:value="37661" table:style-name="ce5">
            <text:p>37,661<text:s/></text:p>
          </table:table-cell>
          <table:table-cell office:value-type="float" office:value="44587" table:style-name="ce5">
            <text:p>44,587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29093" table:style-name="ce5">
            <text:p>29,093<text:s/></text:p>
          </table:table-cell>
          <table:table-cell office:value-type="float" office:value="68856" table:style-name="ce5">
            <text:p>68,856<text:s/></text:p>
          </table:table-cell>
          <table:table-cell office:value-type="float" office:value="24259" table:style-name="ce5">
            <text:p>24,259<text:s/></text:p>
          </table:table-cell>
          <table:table-cell office:value-type="float" office:value="33439" table:style-name="ce5">
            <text:p>33,439<text:s/></text:p>
          </table:table-cell>
          <table:table-cell office:value-type="float" office:value="38503" table:style-name="ce5">
            <text:p>38,503<text:s/></text:p>
          </table:table-cell>
          <table:table-cell office:value-type="float" office:value="22897" table:style-name="ce5">
            <text:p>22,897<text:s/></text:p>
          </table:table-cell>
          <table:table-cell office:value-type="float" office:value="59970" table:style-name="ce5">
            <text:p>59,970<text:s/></text:p>
          </table:table-cell>
          <table:table-cell office:value-type="float" office:value="21193" table:style-name="ce5">
            <text:p>21,193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6130" table:style-name="ce5">
            <text:p>16,130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27972" table:style-name="ce5">
            <text:p>27,972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40120" table:style-name="ce5">
            <text:p>40,120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22303" table:style-name="ce5">
            <text:p>22,303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14302" table:style-name="ce5">
            <text:p>14,302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28932" table:style-name="ce5">
            <text:p>28,932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9635" table:style-name="ce5">
            <text:p>9,635<text:s/></text:p>
          </table:table-cell>
          <table:table-cell table:number-columns-repeated="16275"/>
        </table:table-row>
        <table:table-row table:style-name="ro2">
          <table:table-cell office:value-type="date" office:date-value="2016-11-11T00:00:00" table:style-name="ce4">
            <text:p>2016/11/11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83413" table:style-name="ce5">
            <text:p>83,413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4779" table:style-name="ce5">
            <text:p>14,779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27875" table:style-name="ce5">
            <text:p>27,87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35940" table:style-name="ce5">
            <text:p>35,940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34195" table:style-name="ce5">
            <text:p>34,195<text:s/></text:p>
          </table:table-cell>
          <table:table-cell office:value-type="float" office:value="31825" table:style-name="ce5">
            <text:p>31,825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38177" table:style-name="ce5">
            <text:p>38,177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22577" table:style-name="ce5">
            <text:p>22,577<text:s/></text:p>
          </table:table-cell>
          <table:table-cell office:value-type="float" office:value="24577" table:style-name="ce5">
            <text:p>24,577<text:s/></text:p>
          </table:table-cell>
          <table:table-cell office:value-type="float" office:value="167602" table:style-name="ce5">
            <text:p>167,602<text:s/></text:p>
          </table:table-cell>
          <table:table-cell office:value-type="float" office:value="40960" table:style-name="ce5">
            <text:p>40,960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31020" table:style-name="ce5">
            <text:p>31,020<text:s/></text:p>
          </table:table-cell>
          <table:table-cell office:value-type="float" office:value="44121" table:style-name="ce5">
            <text:p>44,121<text:s/></text:p>
          </table:table-cell>
          <table:table-cell office:value-type="float" office:value="34054" table:style-name="ce5">
            <text:p>34,054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14189" table:style-name="ce5">
            <text:p>14,189<text:s/></text:p>
          </table:table-cell>
          <table:table-cell office:value-type="float" office:value="34175" table:style-name="ce5">
            <text:p>34,175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49462" table:style-name="ce5">
            <text:p>49,462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22769" table:style-name="ce5">
            <text:p>22,769<text:s/></text:p>
          </table:table-cell>
          <table:table-cell office:value-type="float" office:value="31902" table:style-name="ce5">
            <text:p>31,902<text:s/></text:p>
          </table:table-cell>
          <table:table-cell office:value-type="float" office:value="43374" table:style-name="ce5">
            <text:p>43,374<text:s/></text:p>
          </table:table-cell>
          <table:table-cell office:value-type="float" office:value="46166" table:style-name="ce5">
            <text:p>46,166<text:s/></text:p>
          </table:table-cell>
          <table:table-cell office:value-type="float" office:value="28287" table:style-name="ce5">
            <text:p>28,287<text:s/></text:p>
          </table:table-cell>
          <table:table-cell office:value-type="float" office:value="30850" table:style-name="ce5">
            <text:p>30,850<text:s/></text:p>
          </table:table-cell>
          <table:table-cell office:value-type="float" office:value="79003" table:style-name="ce5">
            <text:p>79,003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35043" table:style-name="ce5">
            <text:p>35,043<text:s/></text:p>
          </table:table-cell>
          <table:table-cell office:value-type="float" office:value="43091" table:style-name="ce5">
            <text:p>43,091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65742" table:style-name="ce5">
            <text:p>65,742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14513" table:style-name="ce5">
            <text:p>14,513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30307" table:style-name="ce5">
            <text:p>30,307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23792" table:style-name="ce5">
            <text:p>23,792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0028" table:style-name="ce5">
            <text:p>10,028<text:s/></text:p>
          </table:table-cell>
          <table:table-cell table:number-columns-repeated="16275"/>
        </table:table-row>
        <table:table-row table:style-name="ro2">
          <table:table-cell office:value-type="date" office:date-value="2016-11-12T00:00:00" table:style-name="ce4">
            <text:p>2016/11/12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23990" table:style-name="ce5">
            <text:p>23,990<text:s/></text:p>
          </table:table-cell>
          <table:table-cell office:value-type="float" office:value="74339" table:style-name="ce5">
            <text:p>74,339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14643" table:style-name="ce5">
            <text:p>14,643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26654" table:style-name="ce5">
            <text:p>26,654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5711" table:style-name="ce5">
            <text:p>15,711<text:s/></text:p>
          </table:table-cell>
          <table:table-cell office:value-type="float" office:value="18337" table:style-name="ce5">
            <text:p>18,337<text:s/></text:p>
          </table:table-cell>
          <table:table-cell office:value-type="float" office:value="16338" table:style-name="ce5">
            <text:p>16,338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35069" table:style-name="ce5">
            <text:p>35,069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28460" table:style-name="ce5">
            <text:p>28,460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34469" table:style-name="ce5">
            <text:p>34,469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22731" table:style-name="ce5">
            <text:p>22,731<text:s/></text:p>
          </table:table-cell>
          <table:table-cell office:value-type="float" office:value="20480" table:style-name="ce5">
            <text:p>20,480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76142" table:style-name="ce5">
            <text:p>176,142<text:s/></text:p>
          </table:table-cell>
          <table:table-cell office:value-type="float" office:value="40602" table:style-name="ce5">
            <text:p>40,602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35195" table:style-name="ce5">
            <text:p>35,195<text:s/></text:p>
          </table:table-cell>
          <table:table-cell office:value-type="float" office:value="45110" table:style-name="ce5">
            <text:p>45,110<text:s/></text:p>
          </table:table-cell>
          <table:table-cell office:value-type="float" office:value="32302" table:style-name="ce5">
            <text:p>32,302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50953" table:style-name="ce5">
            <text:p>50,953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19748" table:style-name="ce5">
            <text:p>19,748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31673" table:style-name="ce5">
            <text:p>31,673<text:s/></text:p>
          </table:table-cell>
          <table:table-cell office:value-type="float" office:value="41899" table:style-name="ce5">
            <text:p>41,899<text:s/></text:p>
          </table:table-cell>
          <table:table-cell office:value-type="float" office:value="39117" table:style-name="ce5">
            <text:p>39,117<text:s/></text:p>
          </table:table-cell>
          <table:table-cell office:value-type="float" office:value="23852" table:style-name="ce5">
            <text:p>23,852<text:s/></text:p>
          </table:table-cell>
          <table:table-cell office:value-type="float" office:value="30731" table:style-name="ce5">
            <text:p>30,731<text:s/></text:p>
          </table:table-cell>
          <table:table-cell office:value-type="float" office:value="85989" table:style-name="ce5">
            <text:p>85,989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32400" table:style-name="ce5">
            <text:p>32,400<text:s/></text:p>
          </table:table-cell>
          <table:table-cell office:value-type="float" office:value="39791" table:style-name="ce5">
            <text:p>39,791<text:s/></text:p>
          </table:table-cell>
          <table:table-cell office:value-type="float" office:value="21257" table:style-name="ce5">
            <text:p>21,257<text:s/></text:p>
          </table:table-cell>
          <table:table-cell office:value-type="float" office:value="60409" table:style-name="ce5">
            <text:p>60,409<text:s/></text:p>
          </table:table-cell>
          <table:table-cell office:value-type="float" office:value="18181" table:style-name="ce5">
            <text:p>18,181<text:s/></text:p>
          </table:table-cell>
          <table:table-cell office:value-type="float" office:value="16002" table:style-name="ce5">
            <text:p>16,002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16905" table:style-name="ce5">
            <text:p>16,905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14643" table:style-name="ce5">
            <text:p>14,643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9045" table:style-name="ce5">
            <text:p>9,045<text:s/></text:p>
          </table:table-cell>
          <table:table-cell table:number-columns-repeated="16275"/>
        </table:table-row>
        <table:table-row table:style-name="ro2">
          <table:table-cell office:value-type="date" office:date-value="2016-11-13T00:00:00" table:style-name="ce4">
            <text:p>2016/11/13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60259" table:style-name="ce5">
            <text:p>60,259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30492" table:style-name="ce5">
            <text:p>30,492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14354" table:style-name="ce5">
            <text:p>14,354<text:s/></text:p>
          </table:table-cell>
          <table:table-cell office:value-type="float" office:value="191545" table:style-name="ce5">
            <text:p>191,545<text:s/></text:p>
          </table:table-cell>
          <table:table-cell office:value-type="float" office:value="33764" table:style-name="ce5">
            <text:p>33,764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19739" table:style-name="ce5">
            <text:p>19,739<text:s/></text:p>
          </table:table-cell>
          <table:table-cell office:value-type="float" office:value="37813" table:style-name="ce5">
            <text:p>37,813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21543" table:style-name="ce5">
            <text:p>21,543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50551" table:style-name="ce5">
            <text:p>50,551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38768" table:style-name="ce5">
            <text:p>38,768<text:s/></text:p>
          </table:table-cell>
          <table:table-cell office:value-type="float" office:value="31059" table:style-name="ce5">
            <text:p>31,059<text:s/></text:p>
          </table:table-cell>
          <table:table-cell office:value-type="float" office:value="19662" table:style-name="ce5">
            <text:p>19,662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75784" table:style-name="ce5">
            <text:p>75,784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26330" table:style-name="ce5">
            <text:p>26,330<text:s/></text:p>
          </table:table-cell>
          <table:table-cell office:value-type="float" office:value="31249" table:style-name="ce5">
            <text:p>31,249<text:s/></text:p>
          </table:table-cell>
          <table:table-cell office:value-type="float" office:value="16388" table:style-name="ce5">
            <text:p>16,388<text:s/></text:p>
          </table:table-cell>
          <table:table-cell office:value-type="float" office:value="49927" table:style-name="ce5">
            <text:p>49,927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28752" table:style-name="ce5">
            <text:p>28,752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7053" table:style-name="ce5">
            <text:p>17,053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7438" table:style-name="ce5">
            <text:p>7,438<text:s/></text:p>
          </table:table-cell>
          <table:table-cell table:number-columns-repeated="16275"/>
        </table:table-row>
        <table:table-row table:style-name="ro2">
          <table:table-cell office:value-type="date" office:date-value="2016-11-14T00:00:00" table:style-name="ce4">
            <text:p>2016/11/14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34121" table:style-name="ce5">
            <text:p>34,121<text:s/></text:p>
          </table:table-cell>
          <table:table-cell office:value-type="float" office:value="63292" table:style-name="ce5">
            <text:p>63,292<text:s/></text:p>
          </table:table-cell>
          <table:table-cell office:value-type="float" office:value="24456" table:style-name="ce5">
            <text:p>24,456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2332" table:style-name="ce5">
            <text:p>2,332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5888" table:style-name="ce5">
            <text:p>5,888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35049" table:style-name="ce5">
            <text:p>35,049<text:s/></text:p>
          </table:table-cell>
          <table:table-cell office:value-type="float" office:value="26157" table:style-name="ce5">
            <text:p>26,157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24595" table:style-name="ce5">
            <text:p>24,595<text:s/></text:p>
          </table:table-cell>
          <table:table-cell office:value-type="float" office:value="145843" table:style-name="ce5">
            <text:p>145,843<text:s/></text:p>
          </table:table-cell>
          <table:table-cell office:value-type="float" office:value="33666" table:style-name="ce5">
            <text:p>33,666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26232" table:style-name="ce5">
            <text:p>26,232<text:s/></text:p>
          </table:table-cell>
          <table:table-cell office:value-type="float" office:value="35785" table:style-name="ce5">
            <text:p>35,785<text:s/></text:p>
          </table:table-cell>
          <table:table-cell office:value-type="float" office:value="27972" table:style-name="ce5">
            <text:p>27,972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30634" table:style-name="ce5">
            <text:p>30,634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7169" table:style-name="ce5">
            <text:p>17,169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39231" table:style-name="ce5">
            <text:p>39,231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21041" table:style-name="ce5">
            <text:p>21,041<text:s/></text:p>
          </table:table-cell>
          <table:table-cell office:value-type="float" office:value="21887" table:style-name="ce5">
            <text:p>21,887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36340" table:style-name="ce5">
            <text:p>36,340<text:s/></text:p>
          </table:table-cell>
          <table:table-cell office:value-type="float" office:value="41489" table:style-name="ce5">
            <text:p>41,489<text:s/></text:p>
          </table:table-cell>
          <table:table-cell office:value-type="float" office:value="24970" table:style-name="ce5">
            <text:p>24,970<text:s/></text:p>
          </table:table-cell>
          <table:table-cell office:value-type="float" office:value="29340" table:style-name="ce5">
            <text:p>29,340<text:s/></text:p>
          </table:table-cell>
          <table:table-cell office:value-type="float" office:value="66767" table:style-name="ce5">
            <text:p>66,767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30465" table:style-name="ce5">
            <text:p>30,465<text:s/></text:p>
          </table:table-cell>
          <table:table-cell office:value-type="float" office:value="34339" table:style-name="ce5">
            <text:p>34,339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55165" table:style-name="ce5">
            <text:p>55,165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27536" table:style-name="ce5">
            <text:p>27,536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34185" table:style-name="ce5">
            <text:p>34,185<text:s/></text:p>
          </table:table-cell>
          <table:table-cell office:value-type="float" office:value="21519" table:style-name="ce5">
            <text:p>21,519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22913" table:style-name="ce5">
            <text:p>22,913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8902" table:style-name="ce5">
            <text:p>8,902<text:s/></text:p>
          </table:table-cell>
          <table:table-cell table:number-columns-repeated="16275"/>
        </table:table-row>
        <table:table-row table:style-name="ro2">
          <table:table-cell office:value-type="date" office:date-value="2016-11-15T00:00:00" table:style-name="ce4">
            <text:p>2016/11/15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36991" table:style-name="ce5">
            <text:p>36,991<text:s/></text:p>
          </table:table-cell>
          <table:table-cell office:value-type="float" office:value="56727" table:style-name="ce5">
            <text:p>56,727<text:s/></text:p>
          </table:table-cell>
          <table:table-cell office:value-type="float" office:value="26938" table:style-name="ce5">
            <text:p>26,938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15835" table:style-name="ce5">
            <text:p>15,835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21935" table:style-name="ce5">
            <text:p>21,935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27993" table:style-name="ce5">
            <text:p>27,993<text:s/></text:p>
          </table:table-cell>
          <table:table-cell office:value-type="float" office:value="18225" table:style-name="ce5">
            <text:p>18,225<text:s/></text:p>
          </table:table-cell>
          <table:table-cell office:value-type="float" office:value="33110" table:style-name="ce5">
            <text:p>33,110<text:s/></text:p>
          </table:table-cell>
          <table:table-cell office:value-type="float" office:value="29346" table:style-name="ce5">
            <text:p>29,346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35882" table:style-name="ce5">
            <text:p>35,882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25564" table:style-name="ce5">
            <text:p>25,564<text:s/></text:p>
          </table:table-cell>
          <table:table-cell office:value-type="float" office:value="22106" table:style-name="ce5">
            <text:p>22,106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134112" table:style-name="ce5">
            <text:p>134,112<text:s/></text:p>
          </table:table-cell>
          <table:table-cell office:value-type="float" office:value="35193" table:style-name="ce5">
            <text:p>35,193<text:s/></text:p>
          </table:table-cell>
          <table:table-cell office:value-type="float" office:value="22154" table:style-name="ce5">
            <text:p>22,154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36392" table:style-name="ce5">
            <text:p>36,392<text:s/></text:p>
          </table:table-cell>
          <table:table-cell office:value-type="float" office:value="28864" table:style-name="ce5">
            <text:p>28,864<text:s/></text:p>
          </table:table-cell>
          <table:table-cell office:value-type="float" office:value="22958" table:style-name="ce5">
            <text:p>22,958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30997" table:style-name="ce5">
            <text:p>30,997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37642" table:style-name="ce5">
            <text:p>37,642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22657" table:style-name="ce5">
            <text:p>22,657<text:s/></text:p>
          </table:table-cell>
          <table:table-cell office:value-type="float" office:value="28469" table:style-name="ce5">
            <text:p>28,469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42202" table:style-name="ce5">
            <text:p>42,202<text:s/></text:p>
          </table:table-cell>
          <table:table-cell office:value-type="float" office:value="25692" table:style-name="ce5">
            <text:p>25,692<text:s/></text:p>
          </table:table-cell>
          <table:table-cell office:value-type="float" office:value="28315" table:style-name="ce5">
            <text:p>28,315<text:s/></text:p>
          </table:table-cell>
          <table:table-cell office:value-type="float" office:value="65357" table:style-name="ce5">
            <text:p>65,357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30174" table:style-name="ce5">
            <text:p>30,174<text:s/></text:p>
          </table:table-cell>
          <table:table-cell office:value-type="float" office:value="35272" table:style-name="ce5">
            <text:p>35,272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55028" table:style-name="ce5">
            <text:p>55,028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37285" table:style-name="ce5">
            <text:p>37,285<text:s/></text:p>
          </table:table-cell>
          <table:table-cell office:value-type="float" office:value="22900" table:style-name="ce5">
            <text:p>22,900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2769" table:style-name="ce5">
            <text:p>22,769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9277" table:style-name="ce5">
            <text:p>9,277<text:s/></text:p>
          </table:table-cell>
          <table:table-cell table:number-columns-repeated="16275"/>
        </table:table-row>
        <table:table-row table:style-name="ro2">
          <table:table-cell office:value-type="date" office:date-value="2016-11-16T00:00:00" table:style-name="ce4">
            <text:p>2016/11/16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16900" table:style-name="ce5">
            <text:p>16,900<text:s/></text:p>
          </table:table-cell>
          <table:table-cell office:value-type="float" office:value="37781" table:style-name="ce5">
            <text:p>37,781<text:s/></text:p>
          </table:table-cell>
          <table:table-cell office:value-type="float" office:value="62846" table:style-name="ce5">
            <text:p>62,846<text:s/></text:p>
          </table:table-cell>
          <table:table-cell office:value-type="float" office:value="26253" table:style-name="ce5">
            <text:p>26,253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16151" table:style-name="ce5">
            <text:p>16,151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22338" table:style-name="ce5">
            <text:p>22,338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18900" table:style-name="ce5">
            <text:p>18,900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29468" table:style-name="ce5">
            <text:p>29,468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26255" table:style-name="ce5">
            <text:p>26,255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134083" table:style-name="ce5">
            <text:p>134,083<text:s/></text:p>
          </table:table-cell>
          <table:table-cell office:value-type="float" office:value="36508" table:style-name="ce5">
            <text:p>36,508<text:s/></text:p>
          </table:table-cell>
          <table:table-cell office:value-type="float" office:value="22597" table:style-name="ce5">
            <text:p>22,597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36802" table:style-name="ce5">
            <text:p>36,802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23418" table:style-name="ce5">
            <text:p>23,418<text:s/></text:p>
          </table:table-cell>
          <table:table-cell office:value-type="float" office:value="13815" table:style-name="ce5">
            <text:p>13,815<text:s/></text:p>
          </table:table-cell>
          <table:table-cell office:value-type="float" office:value="31853" table:style-name="ce5">
            <text:p>31,853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38702" table:style-name="ce5">
            <text:p>38,702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28974" table:style-name="ce5">
            <text:p>28,974<text:s/></text:p>
          </table:table-cell>
          <table:table-cell office:value-type="float" office:value="35896" table:style-name="ce5">
            <text:p>35,896<text:s/></text:p>
          </table:table-cell>
          <table:table-cell office:value-type="float" office:value="43065" table:style-name="ce5">
            <text:p>43,065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28795" table:style-name="ce5">
            <text:p>28,795<text:s/></text:p>
          </table:table-cell>
          <table:table-cell office:value-type="float" office:value="65893" table:style-name="ce5">
            <text:p>65,893<text:s/></text:p>
          </table:table-cell>
          <table:table-cell office:value-type="float" office:value="23230" table:style-name="ce5">
            <text:p>23,230<text:s/></text:p>
          </table:table-cell>
          <table:table-cell office:value-type="float" office:value="31498" table:style-name="ce5">
            <text:p>31,498<text:s/></text:p>
          </table:table-cell>
          <table:table-cell office:value-type="float" office:value="36220" table:style-name="ce5">
            <text:p>36,220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55706" table:style-name="ce5">
            <text:p>55,706<text:s/></text:p>
          </table:table-cell>
          <table:table-cell office:value-type="float" office:value="20449" table:style-name="ce5">
            <text:p>20,449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38374" table:style-name="ce5">
            <text:p>38,374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27581" table:style-name="ce5">
            <text:p>27,581<text:s/></text:p>
          </table:table-cell>
          <table:table-cell office:value-type="float" office:value="24619" table:style-name="ce5">
            <text:p>24,619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9484" table:style-name="ce5">
            <text:p>9,484<text:s/></text:p>
          </table:table-cell>
          <table:table-cell table:number-columns-repeated="16275"/>
        </table:table-row>
        <table:table-row table:style-name="ro2">
          <table:table-cell office:value-type="date" office:date-value="2016-11-17T00:00:00" table:style-name="ce4">
            <text:p>2016/11/17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37601" table:style-name="ce5">
            <text:p>37,601<text:s/></text:p>
          </table:table-cell>
          <table:table-cell office:value-type="float" office:value="60798" table:style-name="ce5">
            <text:p>60,798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18315" table:style-name="ce5">
            <text:p>18,315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29827" table:style-name="ce5">
            <text:p>29,827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17186" table:style-name="ce5">
            <text:p>17,186<text:s/></text:p>
          </table:table-cell>
          <table:table-cell office:value-type="float" office:value="22337" table:style-name="ce5">
            <text:p>22,337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34102" table:style-name="ce5">
            <text:p>34,102<text:s/></text:p>
          </table:table-cell>
          <table:table-cell office:value-type="float" office:value="31707" table:style-name="ce5">
            <text:p>31,707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36288" table:style-name="ce5">
            <text:p>36,288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140191" table:style-name="ce5">
            <text:p>140,191<text:s/></text:p>
          </table:table-cell>
          <table:table-cell office:value-type="float" office:value="36614" table:style-name="ce5">
            <text:p>36,614<text:s/></text:p>
          </table:table-cell>
          <table:table-cell office:value-type="float" office:value="22329" table:style-name="ce5">
            <text:p>22,329<text:s/></text:p>
          </table:table-cell>
          <table:table-cell office:value-type="float" office:value="26611" table:style-name="ce5">
            <text:p>26,611<text:s/></text:p>
          </table:table-cell>
          <table:table-cell office:value-type="float" office:value="29147" table:style-name="ce5">
            <text:p>29,147<text:s/></text:p>
          </table:table-cell>
          <table:table-cell office:value-type="float" office:value="37757" table:style-name="ce5">
            <text:p>37,757<text:s/></text:p>
          </table:table-cell>
          <table:table-cell office:value-type="float" office:value="30356" table:style-name="ce5">
            <text:p>30,356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31801" table:style-name="ce5">
            <text:p>31,801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4127" table:style-name="ce5">
            <text:p>14,127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40657" table:style-name="ce5">
            <text:p>40,657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21615" table:style-name="ce5">
            <text:p>21,615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28729" table:style-name="ce5">
            <text:p>28,729<text:s/></text:p>
          </table:table-cell>
          <table:table-cell office:value-type="float" office:value="36958" table:style-name="ce5">
            <text:p>36,958<text:s/></text:p>
          </table:table-cell>
          <table:table-cell office:value-type="float" office:value="42942" table:style-name="ce5">
            <text:p>42,942<text:s/></text:p>
          </table:table-cell>
          <table:table-cell office:value-type="float" office:value="26257" table:style-name="ce5">
            <text:p>26,257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68118" table:style-name="ce5">
            <text:p>68,118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32119" table:style-name="ce5">
            <text:p>32,119<text:s/></text:p>
          </table:table-cell>
          <table:table-cell office:value-type="float" office:value="36873" table:style-name="ce5">
            <text:p>36,873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58994" table:style-name="ce5">
            <text:p>58,994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21628" table:style-name="ce5">
            <text:p>21,628<text:s/></text:p>
          </table:table-cell>
          <table:table-cell office:value-type="float" office:value="23464" table:style-name="ce5">
            <text:p>23,464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28062" table:style-name="ce5">
            <text:p>28,062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9312" table:style-name="ce5">
            <text:p>9,312<text:s/></text:p>
          </table:table-cell>
          <table:table-cell table:number-columns-repeated="16275"/>
        </table:table-row>
        <table:table-row table:style-name="ro2">
          <table:table-cell office:value-type="date" office:date-value="2016-11-18T00:00:00" table:style-name="ce4">
            <text:p>2016/11/18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39541" table:style-name="ce5">
            <text:p>39,541<text:s/></text:p>
          </table:table-cell>
          <table:table-cell office:value-type="float" office:value="69590" table:style-name="ce5">
            <text:p>69,590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17635" table:style-name="ce5">
            <text:p>17,635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9302" table:style-name="ce5">
            <text:p>19,302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42624" table:style-name="ce5">
            <text:p>42,624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8950" table:style-name="ce5">
            <text:p>18,950<text:s/>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35808" table:style-name="ce5">
            <text:p>35,808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35294" table:style-name="ce5">
            <text:p>35,294<text:s/></text:p>
          </table:table-cell>
          <table:table-cell office:value-type="float" office:value="33010" table:style-name="ce5">
            <text:p>33,010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38602" table:style-name="ce5">
            <text:p>38,602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174206" table:style-name="ce5">
            <text:p>174,206<text:s/></text:p>
          </table:table-cell>
          <table:table-cell office:value-type="float" office:value="42190" table:style-name="ce5">
            <text:p>42,190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31147" table:style-name="ce5">
            <text:p>31,147<text:s/></text:p>
          </table:table-cell>
          <table:table-cell office:value-type="float" office:value="42256" table:style-name="ce5">
            <text:p>42,256<text:s/></text:p>
          </table:table-cell>
          <table:table-cell office:value-type="float" office:value="33938" table:style-name="ce5">
            <text:p>33,938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33988" table:style-name="ce5">
            <text:p>33,988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4799" table:style-name="ce5">
            <text:p>14,799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48788" table:style-name="ce5">
            <text:p>48,788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31567" table:style-name="ce5">
            <text:p>31,567<text:s/></text:p>
          </table:table-cell>
          <table:table-cell office:value-type="float" office:value="43342" table:style-name="ce5">
            <text:p>43,342<text:s/></text:p>
          </table:table-cell>
          <table:table-cell office:value-type="float" office:value="46582" table:style-name="ce5">
            <text:p>46,582<text:s/></text:p>
          </table:table-cell>
          <table:table-cell office:value-type="float" office:value="27561" table:style-name="ce5">
            <text:p>27,561<text:s/></text:p>
          </table:table-cell>
          <table:table-cell office:value-type="float" office:value="30767" table:style-name="ce5">
            <text:p>30,767<text:s/></text:p>
          </table:table-cell>
          <table:table-cell office:value-type="float" office:value="77411" table:style-name="ce5">
            <text:p>77,411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36542" table:style-name="ce5">
            <text:p>36,542<text:s/></text:p>
          </table:table-cell>
          <table:table-cell office:value-type="float" office:value="42871" table:style-name="ce5">
            <text:p>42,871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68112" table:style-name="ce5">
            <text:p>68,112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35059" table:style-name="ce5">
            <text:p>35,059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39472" table:style-name="ce5">
            <text:p>39,472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23183" table:style-name="ce5">
            <text:p>23,183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30016" table:style-name="ce5">
            <text:p>30,016<text:s/></text:p>
          </table:table-cell>
          <table:table-cell office:value-type="float" office:value="27684" table:style-name="ce5">
            <text:p>27,684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10506" table:style-name="ce5">
            <text:p>10,506<text:s/></text:p>
          </table:table-cell>
          <table:table-cell table:number-columns-repeated="16275"/>
        </table:table-row>
        <table:table-row table:style-name="ro2">
          <table:table-cell office:value-type="date" office:date-value="2016-11-19T00:00:00" table:style-name="ce4">
            <text:p>2016/11/19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24267" table:style-name="ce5">
            <text:p>24,267<text:s/></text:p>
          </table:table-cell>
          <table:table-cell office:value-type="float" office:value="72137" table:style-name="ce5">
            <text:p>72,137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38233" table:style-name="ce5">
            <text:p>38,233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15202" table:style-name="ce5">
            <text:p>15,202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36975" table:style-name="ce5">
            <text:p>36,975<text:s/></text:p>
          </table:table-cell>
          <table:table-cell office:value-type="float" office:value="21240" table:style-name="ce5">
            <text:p>21,240<text:s/></text:p>
          </table:table-cell>
          <table:table-cell office:value-type="float" office:value="29149" table:style-name="ce5">
            <text:p>29,149<text:s/></text:p>
          </table:table-cell>
          <table:table-cell office:value-type="float" office:value="30098" table:style-name="ce5">
            <text:p>30,098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35082" table:style-name="ce5">
            <text:p>35,082<text:s/></text:p>
          </table:table-cell>
          <table:table-cell office:value-type="float" office:value="25054" table:style-name="ce5">
            <text:p>25,054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179972" table:style-name="ce5">
            <text:p>179,972<text:s/></text:p>
          </table:table-cell>
          <table:table-cell office:value-type="float" office:value="42333" table:style-name="ce5">
            <text:p>42,333<text:s/></text:p>
          </table:table-cell>
          <table:table-cell office:value-type="float" office:value="20229" table:style-name="ce5">
            <text:p>20,229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33256" table:style-name="ce5">
            <text:p>33,256<text:s/></text:p>
          </table:table-cell>
          <table:table-cell office:value-type="float" office:value="44527" table:style-name="ce5">
            <text:p>44,527<text:s/></text:p>
          </table:table-cell>
          <table:table-cell office:value-type="float" office:value="32629" table:style-name="ce5">
            <text:p>32,629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52885" table:style-name="ce5">
            <text:p>52,885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31785" table:style-name="ce5">
            <text:p>31,785<text:s/></text:p>
          </table:table-cell>
          <table:table-cell office:value-type="float" office:value="55380" table:style-name="ce5">
            <text:p>55,380<text:s/></text:p>
          </table:table-cell>
          <table:table-cell office:value-type="float" office:value="39847" table:style-name="ce5">
            <text:p>39,847<text:s/></text:p>
          </table:table-cell>
          <table:table-cell office:value-type="float" office:value="24126" table:style-name="ce5">
            <text:p>24,126<text:s/></text:p>
          </table:table-cell>
          <table:table-cell office:value-type="float" office:value="34896" table:style-name="ce5">
            <text:p>34,896<text:s/></text:p>
          </table:table-cell>
          <table:table-cell office:value-type="float" office:value="88116" table:style-name="ce5">
            <text:p>88,116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34446" table:style-name="ce5">
            <text:p>34,446<text:s/></text:p>
          </table:table-cell>
          <table:table-cell office:value-type="float" office:value="39945" table:style-name="ce5">
            <text:p>39,945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60565" table:style-name="ce5">
            <text:p>60,565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21561" table:style-name="ce5">
            <text:p>21,561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8792" table:style-name="ce5">
            <text:p>8,792<text:s/></text:p>
          </table:table-cell>
          <table:table-cell table:number-columns-repeated="16275"/>
        </table:table-row>
        <table:table-row table:style-name="ro2">
          <table:table-cell office:value-type="date" office:date-value="2016-11-20T00:00:00" table:style-name="ce4">
            <text:p>2016/11/20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61287" table:style-name="ce5">
            <text:p>61,287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36597" table:style-name="ce5">
            <text:p>36,597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30195" table:style-name="ce5">
            <text:p>30,195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28904" table:style-name="ce5">
            <text:p>28,904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19583" table:style-name="ce5">
            <text:p>19,583<text:s/></text:p>
          </table:table-cell>
          <table:table-cell office:value-type="float" office:value="20333" table:style-name="ce5">
            <text:p>20,333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87837" table:style-name="ce5">
            <text:p>187,837<text:s/></text:p>
          </table:table-cell>
          <table:table-cell office:value-type="float" office:value="35766" table:style-name="ce5">
            <text:p>35,766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20021" table:style-name="ce5">
            <text:p>20,021<text:s/></text:p>
          </table:table-cell>
          <table:table-cell office:value-type="float" office:value="28810" table:style-name="ce5">
            <text:p>28,810<text:s/></text:p>
          </table:table-cell>
          <table:table-cell office:value-type="float" office:value="34898" table:style-name="ce5">
            <text:p>34,898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1727" table:style-name="ce5">
            <text:p>1,727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46354" table:style-name="ce5">
            <text:p>46,354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45902" table:style-name="ce5">
            <text:p>45,902<text:s/></text:p>
          </table:table-cell>
          <table:table-cell office:value-type="float" office:value="32533" table:style-name="ce5">
            <text:p>32,533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28922" table:style-name="ce5">
            <text:p>28,922<text:s/></text:p>
          </table:table-cell>
          <table:table-cell office:value-type="float" office:value="74088" table:style-name="ce5">
            <text:p>74,088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28758" table:style-name="ce5">
            <text:p>28,758<text:s/></text:p>
          </table:table-cell>
          <table:table-cell office:value-type="float" office:value="31847" table:style-name="ce5">
            <text:p>31,847<text:s/></text:p>
          </table:table-cell>
          <table:table-cell office:value-type="float" office:value="17860" table:style-name="ce5">
            <text:p>17,860<text:s/></text:p>
          </table:table-cell>
          <table:table-cell office:value-type="float" office:value="54185" table:style-name="ce5">
            <text:p>54,185<text:s/></text:p>
          </table:table-cell>
          <table:table-cell office:value-type="float" office:value="14329" table:style-name="ce5">
            <text:p>14,329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29957" table:style-name="ce5">
            <text:p>29,957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21943" table:style-name="ce5">
            <text:p>21,943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7593" table:style-name="ce5">
            <text:p>7,593<text:s/></text:p>
          </table:table-cell>
          <table:table-cell table:number-columns-repeated="16275"/>
        </table:table-row>
        <table:table-row table:style-name="ro2">
          <table:table-cell office:value-type="date" office:date-value="2016-11-21T00:00:00" table:style-name="ce4">
            <text:p>2016/11/21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36727" table:style-name="ce5">
            <text:p>36,727<text:s/></text:p>
          </table:table-cell>
          <table:table-cell office:value-type="float" office:value="59996" table:style-name="ce5">
            <text:p>59,996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15470" table:style-name="ce5">
            <text:p>15,470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42517" table:style-name="ce5">
            <text:p>42,517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27386" table:style-name="ce5">
            <text:p>27,386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32609" table:style-name="ce5">
            <text:p>32,609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35669" table:style-name="ce5">
            <text:p>35,669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25521" table:style-name="ce5">
            <text:p>25,521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25206" table:style-name="ce5">
            <text:p>25,206<text:s/></text:p>
          </table:table-cell>
          <table:table-cell office:value-type="float" office:value="147687" table:style-name="ce5">
            <text:p>147,687<text:s/></text:p>
          </table:table-cell>
          <table:table-cell office:value-type="float" office:value="34762" table:style-name="ce5">
            <text:p>34,762<text:s/></text:p>
          </table:table-cell>
          <table:table-cell office:value-type="float" office:value="22957" table:style-name="ce5">
            <text:p>22,957<text:s/></text:p>
          </table:table-cell>
          <table:table-cell office:value-type="float" office:value="26160" table:style-name="ce5">
            <text:p>26,160<text:s/></text:p>
          </table:table-cell>
          <table:table-cell office:value-type="float" office:value="25308" table:style-name="ce5">
            <text:p>25,308<text:s/></text:p>
          </table:table-cell>
          <table:table-cell office:value-type="float" office:value="36045" table:style-name="ce5">
            <text:p>36,045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13720" table:style-name="ce5">
            <text:p>13,720<text:s/></text:p>
          </table:table-cell>
          <table:table-cell office:value-type="float" office:value="30600" table:style-name="ce5">
            <text:p>30,600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36795" table:style-name="ce5">
            <text:p>36,795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38820" table:style-name="ce5">
            <text:p>38,820<text:s/></text:p>
          </table:table-cell>
          <table:table-cell office:value-type="float" office:value="42779" table:style-name="ce5">
            <text:p>42,779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67039" table:style-name="ce5">
            <text:p>67,039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31542" table:style-name="ce5">
            <text:p>31,542<text:s/></text:p>
          </table:table-cell>
          <table:table-cell office:value-type="float" office:value="35431" table:style-name="ce5">
            <text:p>35,431<text:s/></text:p>
          </table:table-cell>
          <table:table-cell office:value-type="float" office:value="20885" table:style-name="ce5">
            <text:p>20,885<text:s/></text:p>
          </table:table-cell>
          <table:table-cell office:value-type="float" office:value="58854" table:style-name="ce5">
            <text:p>58,854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29596" table:style-name="ce5">
            <text:p>29,596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37148" table:style-name="ce5">
            <text:p>37,148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2782" table:style-name="ce5">
            <text:p>22,782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27336" table:style-name="ce5">
            <text:p>27,336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9207" table:style-name="ce5">
            <text:p>9,207<text:s/></text:p>
          </table:table-cell>
          <table:table-cell table:number-columns-repeated="16275"/>
        </table:table-row>
        <table:table-row table:style-name="ro2">
          <table:table-cell office:value-type="date" office:date-value="2016-11-22T00:00:00" table:style-name="ce4">
            <text:p>2016/11/22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39217" table:style-name="ce5">
            <text:p>39,217<text:s/></text:p>
          </table:table-cell>
          <table:table-cell office:value-type="float" office:value="49813" table:style-name="ce5">
            <text:p>49,813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16957" table:style-name="ce5">
            <text:p>16,957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29549" table:style-name="ce5">
            <text:p>29,549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35519" table:style-name="ce5">
            <text:p>35,519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136132" table:style-name="ce5">
            <text:p>136,132<text:s/></text:p>
          </table:table-cell>
          <table:table-cell office:value-type="float" office:value="35682" table:style-name="ce5">
            <text:p>35,682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26079" table:style-name="ce5">
            <text:p>26,079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29576" table:style-name="ce5">
            <text:p>29,576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31291" table:style-name="ce5">
            <text:p>31,291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7450" table:style-name="ce5">
            <text:p>17,450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37199" table:style-name="ce5">
            <text:p>37,199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22690" table:style-name="ce5">
            <text:p>22,690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38085" table:style-name="ce5">
            <text:p>38,085<text:s/></text:p>
          </table:table-cell>
          <table:table-cell office:value-type="float" office:value="43088" table:style-name="ce5">
            <text:p>43,088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65981" table:style-name="ce5">
            <text:p>65,981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32119" table:style-name="ce5">
            <text:p>32,119<text:s/></text:p>
          </table:table-cell>
          <table:table-cell office:value-type="float" office:value="36856" table:style-name="ce5">
            <text:p>36,856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57399" table:style-name="ce5">
            <text:p>57,399<text:s/></text:p>
          </table:table-cell>
          <table:table-cell office:value-type="float" office:value="20767" table:style-name="ce5">
            <text:p>20,767<text:s/></text:p>
          </table:table-cell>
          <table:table-cell office:value-type="float" office:value="17190" table:style-name="ce5">
            <text:p>17,190<text:s/></text:p>
          </table:table-cell>
          <table:table-cell office:value-type="float" office:value="14774" table:style-name="ce5">
            <text:p>14,774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38752" table:style-name="ce5">
            <text:p>38,752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9245" table:style-name="ce5">
            <text:p>9,245<text:s/></text:p>
          </table:table-cell>
          <table:table-cell table:number-columns-repeated="16275"/>
        </table:table-row>
        <table:table-row table:style-name="ro2">
          <table:table-cell office:value-type="date" office:date-value="2016-11-23T00:00:00" table:style-name="ce4">
            <text:p>2016/11/23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39779" table:style-name="ce5">
            <text:p>39,779<text:s/></text:p>
          </table:table-cell>
          <table:table-cell office:value-type="float" office:value="47746" table:style-name="ce5">
            <text:p>47,746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17438" table:style-name="ce5">
            <text:p>17,438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8933" table:style-name="ce5">
            <text:p>18,933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18954" table:style-name="ce5">
            <text:p>18,954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29798" table:style-name="ce5">
            <text:p>29,798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37687" table:style-name="ce5">
            <text:p>37,687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26779" table:style-name="ce5">
            <text:p>26,779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141029" table:style-name="ce5">
            <text:p>141,029<text:s/></text:p>
          </table:table-cell>
          <table:table-cell office:value-type="float" office:value="36874" table:style-name="ce5">
            <text:p>36,874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26515" table:style-name="ce5">
            <text:p>26,515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35840" table:style-name="ce5">
            <text:p>35,840<text:s/></text:p>
          </table:table-cell>
          <table:table-cell office:value-type="float" office:value="29228" table:style-name="ce5">
            <text:p>29,228<text:s/></text:p>
          </table:table-cell>
          <table:table-cell office:value-type="float" office:value="25170" table:style-name="ce5">
            <text:p>25,170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31949" table:style-name="ce5">
            <text:p>31,949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21642" table:style-name="ce5">
            <text:p>21,642<text:s/></text:p>
          </table:table-cell>
          <table:table-cell office:value-type="float" office:value="23183" table:style-name="ce5">
            <text:p>23,183<text:s/></text:p>
          </table:table-cell>
          <table:table-cell office:value-type="float" office:value="29152" table:style-name="ce5">
            <text:p>29,152<text:s/></text:p>
          </table:table-cell>
          <table:table-cell office:value-type="float" office:value="38992" table:style-name="ce5">
            <text:p>38,992<text:s/></text:p>
          </table:table-cell>
          <table:table-cell office:value-type="float" office:value="44007" table:style-name="ce5">
            <text:p>44,007<text:s/></text:p>
          </table:table-cell>
          <table:table-cell office:value-type="float" office:value="26239" table:style-name="ce5">
            <text:p>26,239<text:s/></text:p>
          </table:table-cell>
          <table:table-cell office:value-type="float" office:value="28685" table:style-name="ce5">
            <text:p>28,685<text:s/></text:p>
          </table:table-cell>
          <table:table-cell office:value-type="float" office:value="66756" table:style-name="ce5">
            <text:p>66,756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33155" table:style-name="ce5">
            <text:p>33,155<text:s/></text:p>
          </table:table-cell>
          <table:table-cell office:value-type="float" office:value="39147" table:style-name="ce5">
            <text:p>39,147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58410" table:style-name="ce5">
            <text:p>58,410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16055" table:style-name="ce5">
            <text:p>16,055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28609" table:style-name="ce5">
            <text:p>28,609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40107" table:style-name="ce5">
            <text:p>40,107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3246" table:style-name="ce5">
            <text:p>23,246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9672" table:style-name="ce5">
            <text:p>9,672<text:s/></text:p>
          </table:table-cell>
          <table:table-cell table:number-columns-repeated="16275"/>
        </table:table-row>
        <table:table-row table:style-name="ro2">
          <table:table-cell office:value-type="date" office:date-value="2016-11-24T00:00:00" table:style-name="ce4">
            <text:p>2016/11/24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39539" table:style-name="ce5">
            <text:p>39,539<text:s/></text:p>
          </table:table-cell>
          <table:table-cell office:value-type="float" office:value="49361" table:style-name="ce5">
            <text:p>49,361<text:s/></text:p>
          </table:table-cell>
          <table:table-cell office:value-type="float" office:value="27237" table:style-name="ce5">
            <text:p>27,237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9038" table:style-name="ce5">
            <text:p>19,038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28119" table:style-name="ce5">
            <text:p>28,119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17416" table:style-name="ce5">
            <text:p>17,416<text:s/></text:p>
          </table:table-cell>
          <table:table-cell office:value-type="float" office:value="22139" table:style-name="ce5">
            <text:p>22,139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31110" table:style-name="ce5">
            <text:p>31,110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35032" table:style-name="ce5">
            <text:p>35,032<text:s/></text:p>
          </table:table-cell>
          <table:table-cell office:value-type="float" office:value="31247" table:style-name="ce5">
            <text:p>31,247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36808" table:style-name="ce5">
            <text:p>36,808<text:s/></text:p>
          </table:table-cell>
          <table:table-cell office:value-type="float" office:value="27837" table:style-name="ce5">
            <text:p>27,837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22425" table:style-name="ce5">
            <text:p>22,425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143056" table:style-name="ce5">
            <text:p>143,056<text:s/></text:p>
          </table:table-cell>
          <table:table-cell office:value-type="float" office:value="37733" table:style-name="ce5">
            <text:p>37,733<text:s/></text:p>
          </table:table-cell>
          <table:table-cell office:value-type="float" office:value="22683" table:style-name="ce5">
            <text:p>22,683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37695" table:style-name="ce5">
            <text:p>37,695<text:s/></text:p>
          </table:table-cell>
          <table:table-cell office:value-type="float" office:value="29950" table:style-name="ce5">
            <text:p>29,950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31986" table:style-name="ce5">
            <text:p>31,986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39010" table:style-name="ce5">
            <text:p>39,010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39359" table:style-name="ce5">
            <text:p>39,359<text:s/></text:p>
          </table:table-cell>
          <table:table-cell office:value-type="float" office:value="43894" table:style-name="ce5">
            <text:p>43,894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68807" table:style-name="ce5">
            <text:p>68,807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33855" table:style-name="ce5">
            <text:p>33,855<text:s/></text:p>
          </table:table-cell>
          <table:table-cell office:value-type="float" office:value="38941" table:style-name="ce5">
            <text:p>38,941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61058" table:style-name="ce5">
            <text:p>61,058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31301" table:style-name="ce5">
            <text:p>31,301<text:s/></text:p>
          </table:table-cell>
          <table:table-cell office:value-type="float" office:value="17865" table:style-name="ce5">
            <text:p>17,865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39426" table:style-name="ce5">
            <text:p>39,426<text:s/></text:p>
          </table:table-cell>
          <table:table-cell office:value-type="float" office:value="24491" table:style-name="ce5">
            <text:p>24,491<text:s/></text:p>
          </table:table-cell>
          <table:table-cell office:value-type="float" office:value="22901" table:style-name="ce5">
            <text:p>22,901<text:s/></text:p>
          </table:table-cell>
          <table:table-cell office:value-type="float" office:value="23964" table:style-name="ce5">
            <text:p>23,964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18306" table:style-name="ce5">
            <text:p>18,306<text:s/></text:p>
          </table:table-cell>
          <table:table-cell office:value-type="float" office:value="29022" table:style-name="ce5">
            <text:p>29,022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9416" table:style-name="ce5">
            <text:p>9,416<text:s/></text:p>
          </table:table-cell>
          <table:table-cell table:number-columns-repeated="16275"/>
        </table:table-row>
        <table:table-row table:style-name="ro2">
          <table:table-cell office:value-type="date" office:date-value="2016-11-25T00:00:00" table:style-name="ce4">
            <text:p>2016/11/25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40168" table:style-name="ce5">
            <text:p>40,168<text:s/></text:p>
          </table:table-cell>
          <table:table-cell office:value-type="float" office:value="53656" table:style-name="ce5">
            <text:p>53,656<text:s/></text:p>
          </table:table-cell>
          <table:table-cell office:value-type="float" office:value="27276" table:style-name="ce5">
            <text:p>27,276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4539" table:style-name="ce5">
            <text:p>4,539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17666" table:style-name="ce5">
            <text:p>17,666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7537" table:style-name="ce5">
            <text:p>17,537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30011" table:style-name="ce5">
            <text:p>30,011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23868" table:style-name="ce5">
            <text:p>23,868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35880" table:style-name="ce5">
            <text:p>35,880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36362" table:style-name="ce5">
            <text:p>36,362<text:s/></text:p>
          </table:table-cell>
          <table:table-cell office:value-type="float" office:value="33218" table:style-name="ce5">
            <text:p>33,218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38482" table:style-name="ce5">
            <text:p>38,482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23339" table:style-name="ce5">
            <text:p>23,339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173661" table:style-name="ce5">
            <text:p>173,661<text:s/></text:p>
          </table:table-cell>
          <table:table-cell office:value-type="float" office:value="41525" table:style-name="ce5">
            <text:p>41,525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29490" table:style-name="ce5">
            <text:p>29,490<text:s/></text:p>
          </table:table-cell>
          <table:table-cell office:value-type="float" office:value="42691" table:style-name="ce5">
            <text:p>42,691<text:s/></text:p>
          </table:table-cell>
          <table:table-cell office:value-type="float" office:value="34283" table:style-name="ce5">
            <text:p>34,283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33609" table:style-name="ce5">
            <text:p>33,609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20264" table:style-name="ce5">
            <text:p>20,264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48001" table:style-name="ce5">
            <text:p>48,001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22950" table:style-name="ce5">
            <text:p>22,950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31601" table:style-name="ce5">
            <text:p>31,601<text:s/></text:p>
          </table:table-cell>
          <table:table-cell office:value-type="float" office:value="48321" table:style-name="ce5">
            <text:p>48,321<text:s/></text:p>
          </table:table-cell>
          <table:table-cell office:value-type="float" office:value="46228" table:style-name="ce5">
            <text:p>46,228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30668" table:style-name="ce5">
            <text:p>30,668<text:s/></text:p>
          </table:table-cell>
          <table:table-cell office:value-type="float" office:value="79973" table:style-name="ce5">
            <text:p>79,973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38233" table:style-name="ce5">
            <text:p>38,233<text:s/></text:p>
          </table:table-cell>
          <table:table-cell office:value-type="float" office:value="43603" table:style-name="ce5">
            <text:p>43,603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66310" table:style-name="ce5">
            <text:p>66,310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33528" table:style-name="ce5">
            <text:p>33,528<text:s/></text:p>
          </table:table-cell>
          <table:table-cell office:value-type="float" office:value="18690" table:style-name="ce5">
            <text:p>18,690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40014" table:style-name="ce5">
            <text:p>40,014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23390" table:style-name="ce5">
            <text:p>23,390<text:s/></text:p>
          </table:table-cell>
          <table:table-cell office:value-type="float" office:value="25588" table:style-name="ce5">
            <text:p>25,588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29806" table:style-name="ce5">
            <text:p>29,806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0576" table:style-name="ce5">
            <text:p>10,576<text:s/></text:p>
          </table:table-cell>
          <table:table-cell table:number-columns-repeated="16275"/>
        </table:table-row>
        <table:table-row table:style-name="ro2">
          <table:table-cell office:value-type="date" office:date-value="2016-11-26T00:00:00" table:style-name="ce4">
            <text:p>2016/11/26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55448" table:style-name="ce5">
            <text:p>55,448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12186" table:style-name="ce5">
            <text:p>12,186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19438" table:style-name="ce5">
            <text:p>19,438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36009" table:style-name="ce5">
            <text:p>36,009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29968" table:style-name="ce5">
            <text:p>29,968<text:s/></text:p>
          </table:table-cell>
          <table:table-cell office:value-type="float" office:value="28372" table:style-name="ce5">
            <text:p>28,372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4152" table:style-name="ce5">
            <text:p>34,152<text:s/></text:p>
          </table:table-cell>
          <table:table-cell office:value-type="float" office:value="25042" table:style-name="ce5">
            <text:p>25,042<text:s/></text:p>
          </table:table-cell>
          <table:table-cell office:value-type="float" office:value="23004" table:style-name="ce5">
            <text:p>23,004<text:s/></text:p>
          </table:table-cell>
          <table:table-cell office:value-type="float" office:value="19679" table:style-name="ce5">
            <text:p>19,679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187693" table:style-name="ce5">
            <text:p>187,693<text:s/></text:p>
          </table:table-cell>
          <table:table-cell office:value-type="float" office:value="41771" table:style-name="ce5">
            <text:p>41,771<text:s/></text:p>
          </table:table-cell>
          <table:table-cell office:value-type="float" office:value="19956" table:style-name="ce5">
            <text:p>19,956<text:s/></text:p>
          </table:table-cell>
          <table:table-cell office:value-type="float" office:value="20537" table:style-name="ce5">
            <text:p>20,537<text:s/></text:p>
          </table:table-cell>
          <table:table-cell office:value-type="float" office:value="28275" table:style-name="ce5">
            <text:p>28,275<text:s/></text:p>
          </table:table-cell>
          <table:table-cell office:value-type="float" office:value="41201" table:style-name="ce5">
            <text:p>41,201<text:s/></text:p>
          </table:table-cell>
          <table:table-cell office:value-type="float" office:value="31143" table:style-name="ce5">
            <text:p>31,143<text:s/></text:p>
          </table:table-cell>
          <table:table-cell office:value-type="float" office:value="23142" table:style-name="ce5">
            <text:p>23,142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44871" table:style-name="ce5">
            <text:p>44,871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19243" table:style-name="ce5">
            <text:p>19,243<text:s/></text:p>
          </table:table-cell>
          <table:table-cell office:value-type="float" office:value="16973" table:style-name="ce5">
            <text:p>16,973<text:s/></text:p>
          </table:table-cell>
          <table:table-cell office:value-type="float" office:value="31836" table:style-name="ce5">
            <text:p>31,836<text:s/></text:p>
          </table:table-cell>
          <table:table-cell office:value-type="float" office:value="56349" table:style-name="ce5">
            <text:p>56,349<text:s/></text:p>
          </table:table-cell>
          <table:table-cell office:value-type="float" office:value="38740" table:style-name="ce5">
            <text:p>38,740<text:s/></text:p>
          </table:table-cell>
          <table:table-cell office:value-type="float" office:value="23888" table:style-name="ce5">
            <text:p>23,888<text:s/></text:p>
          </table:table-cell>
          <table:table-cell office:value-type="float" office:value="29725" table:style-name="ce5">
            <text:p>29,725<text:s/></text:p>
          </table:table-cell>
          <table:table-cell office:value-type="float" office:value="86564" table:style-name="ce5">
            <text:p>86,564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38631" table:style-name="ce5">
            <text:p>38,631<text:s/></text:p>
          </table:table-cell>
          <table:table-cell office:value-type="float" office:value="40847" table:style-name="ce5">
            <text:p>40,847<text:s/></text:p>
          </table:table-cell>
          <table:table-cell office:value-type="float" office:value="21270" table:style-name="ce5">
            <text:p>21,270<text:s/></text:p>
          </table:table-cell>
          <table:table-cell office:value-type="float" office:value="60875" table:style-name="ce5">
            <text:p>60,875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15465" table:style-name="ce5">
            <text:p>15,465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33146" table:style-name="ce5">
            <text:p>33,146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24013" table:style-name="ce5">
            <text:p>24,013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998" table:style-name="ce5">
            <text:p>8,998<text:s/></text:p>
          </table:table-cell>
          <table:table-cell table:number-columns-repeated="16275"/>
        </table:table-row>
        <table:table-row table:style-name="ro2">
          <table:table-cell office:value-type="date" office:date-value="2016-11-27T00:00:00" table:style-name="ce4">
            <text:p>2016/11/27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43936" table:style-name="ce5">
            <text:p>43,936<text:s/></text:p>
          </table:table-cell>
          <table:table-cell office:value-type="float" office:value="14787" table:style-name="ce5">
            <text:p>14,787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1537" table:style-name="ce5">
            <text:p>1,537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1817" table:style-name="ce5">
            <text:p>1,817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8727" table:style-name="ce5">
            <text:p>28,727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19066" table:style-name="ce5">
            <text:p>19,066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182112" table:style-name="ce5">
            <text:p>182,112<text:s/></text:p>
          </table:table-cell>
          <table:table-cell office:value-type="float" office:value="34821" table:style-name="ce5">
            <text:p>34,821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20903" table:style-name="ce5">
            <text:p>20,903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23691" table:style-name="ce5">
            <text:p>23,691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1539" table:style-name="ce5">
            <text:p>1,539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30031" table:style-name="ce5">
            <text:p>30,031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43163" table:style-name="ce5">
            <text:p>43,163<text:s/></text:p>
          </table:table-cell>
          <table:table-cell office:value-type="float" office:value="29612" table:style-name="ce5">
            <text:p>29,612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23943" table:style-name="ce5">
            <text:p>23,943<text:s/></text:p>
          </table:table-cell>
          <table:table-cell office:value-type="float" office:value="72386" table:style-name="ce5">
            <text:p>72,386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30156" table:style-name="ce5">
            <text:p>30,156<text:s/></text:p>
          </table:table-cell>
          <table:table-cell office:value-type="float" office:value="31741" table:style-name="ce5">
            <text:p>31,741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51032" table:style-name="ce5">
            <text:p>51,032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15191" table:style-name="ce5">
            <text:p>15,191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20711" table:style-name="ce5">
            <text:p>20,711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6784" table:style-name="ce5">
            <text:p>6,784<text:s/></text:p>
          </table:table-cell>
          <table:table-cell table:number-columns-repeated="16275"/>
        </table:table-row>
        <table:table-row table:style-name="ro2">
          <table:table-cell office:value-type="date" office:date-value="2016-11-28T00:00:00" table:style-name="ce4">
            <text:p>2016/11/28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36761" table:style-name="ce5">
            <text:p>36,761<text:s/></text:p>
          </table:table-cell>
          <table:table-cell office:value-type="float" office:value="44839" table:style-name="ce5">
            <text:p>44,839<text:s/></text:p>
          </table:table-cell>
          <table:table-cell office:value-type="float" office:value="24877" table:style-name="ce5">
            <text:p>24,877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21391" table:style-name="ce5">
            <text:p>21,391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28543" table:style-name="ce5">
            <text:p>28,543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32233" table:style-name="ce5">
            <text:p>32,233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1897" table:style-name="ce5">
            <text:p>21,897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146498" table:style-name="ce5">
            <text:p>146,498<text:s/></text:p>
          </table:table-cell>
          <table:table-cell office:value-type="float" office:value="34980" table:style-name="ce5">
            <text:p>34,980<text:s/></text:p>
          </table:table-cell>
          <table:table-cell office:value-type="float" office:value="22204" table:style-name="ce5">
            <text:p>22,204<text:s/></text:p>
          </table:table-cell>
          <table:table-cell office:value-type="float" office:value="26266" table:style-name="ce5">
            <text:p>26,266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35673" table:style-name="ce5">
            <text:p>35,673<text:s/></text:p>
          </table:table-cell>
          <table:table-cell office:value-type="float" office:value="31200" table:style-name="ce5">
            <text:p>31,200<text:s/></text:p>
          </table:table-cell>
          <table:table-cell office:value-type="float" office:value="22863" table:style-name="ce5">
            <text:p>22,863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17258" table:style-name="ce5">
            <text:p>17,258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6951" table:style-name="ce5">
            <text:p>6,951<text:s/></text:p>
          </table:table-cell>
          <table:table-cell office:value-type="float" office:value="37661" table:style-name="ce5">
            <text:p>37,661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22158" table:style-name="ce5">
            <text:p>22,158<text:s/></text:p>
          </table:table-cell>
          <table:table-cell office:value-type="float" office:value="28600" table:style-name="ce5">
            <text:p>28,600<text:s/></text:p>
          </table:table-cell>
          <table:table-cell office:value-type="float" office:value="39848" table:style-name="ce5">
            <text:p>39,848<text:s/></text:p>
          </table:table-cell>
          <table:table-cell office:value-type="float" office:value="42579" table:style-name="ce5">
            <text:p>42,579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28599" table:style-name="ce5">
            <text:p>28,599<text:s/></text:p>
          </table:table-cell>
          <table:table-cell office:value-type="float" office:value="65903" table:style-name="ce5">
            <text:p>65,903<text:s/></text:p>
          </table:table-cell>
          <table:table-cell office:value-type="float" office:value="25352" table:style-name="ce5">
            <text:p>25,352<text:s/></text:p>
          </table:table-cell>
          <table:table-cell office:value-type="float" office:value="31268" table:style-name="ce5">
            <text:p>31,268<text:s/></text:p>
          </table:table-cell>
          <table:table-cell office:value-type="float" office:value="35162" table:style-name="ce5">
            <text:p>35,162<text:s/></text:p>
          </table:table-cell>
          <table:table-cell office:value-type="float" office:value="19616" table:style-name="ce5">
            <text:p>19,616<text:s/></text:p>
          </table:table-cell>
          <table:table-cell office:value-type="float" office:value="57285" table:style-name="ce5">
            <text:p>57,285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4259" table:style-name="ce5">
            <text:p>14,259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27259" table:style-name="ce5">
            <text:p>27,259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37058" table:style-name="ce5">
            <text:p>37,058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21635" table:style-name="ce5">
            <text:p>21,635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9267" table:style-name="ce5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6-11-29T00:00:00" table:style-name="ce4">
            <text:p>2016/11/29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37897" table:style-name="ce5">
            <text:p>37,897<text:s/></text:p>
          </table:table-cell>
          <table:table-cell office:value-type="float" office:value="44824" table:style-name="ce5">
            <text:p>44,824<text:s/></text:p>
          </table:table-cell>
          <table:table-cell office:value-type="float" office:value="26048" table:style-name="ce5">
            <text:p>26,048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18466" table:style-name="ce5">
            <text:p>18,466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31603" table:style-name="ce5">
            <text:p>31,603<text:s/></text:p>
          </table:table-cell>
          <table:table-cell office:value-type="float" office:value="2174" table:style-name="ce5">
            <text:p>2,174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7169" table:style-name="ce5">
            <text:p>17,169<text:s/></text:p>
          </table:table-cell>
          <table:table-cell office:value-type="float" office:value="21611" table:style-name="ce5">
            <text:p>21,611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28609" table:style-name="ce5">
            <text:p>28,609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32931" table:style-name="ce5">
            <text:p>32,931<text:s/></text:p>
          </table:table-cell>
          <table:table-cell office:value-type="float" office:value="28998" table:style-name="ce5">
            <text:p>28,998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35891" table:style-name="ce5">
            <text:p>35,891<text:s/></text:p>
          </table:table-cell>
          <table:table-cell office:value-type="float" office:value="27333" table:style-name="ce5">
            <text:p>27,333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24820" table:style-name="ce5">
            <text:p>24,820<text:s/></text:p>
          </table:table-cell>
          <table:table-cell office:value-type="float" office:value="131965" table:style-name="ce5">
            <text:p>131,965<text:s/></text:p>
          </table:table-cell>
          <table:table-cell office:value-type="float" office:value="35270" table:style-name="ce5">
            <text:p>35,270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36278" table:style-name="ce5">
            <text:p>36,278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23462" table:style-name="ce5">
            <text:p>23,462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31522" table:style-name="ce5">
            <text:p>31,522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37313" table:style-name="ce5">
            <text:p>37,313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22705" table:style-name="ce5">
            <text:p>22,705<text:s/></text:p>
          </table:table-cell>
          <table:table-cell office:value-type="float" office:value="28520" table:style-name="ce5">
            <text:p>28,520<text:s/></text:p>
          </table:table-cell>
          <table:table-cell office:value-type="float" office:value="38989" table:style-name="ce5">
            <text:p>38,989<text:s/></text:p>
          </table:table-cell>
          <table:table-cell office:value-type="float" office:value="43259" table:style-name="ce5">
            <text:p>43,259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29942" table:style-name="ce5">
            <text:p>29,942<text:s/></text:p>
          </table:table-cell>
          <table:table-cell office:value-type="float" office:value="65269" table:style-name="ce5">
            <text:p>65,269<text:s/></text:p>
          </table:table-cell>
          <table:table-cell office:value-type="float" office:value="22679" table:style-name="ce5">
            <text:p>22,679<text:s/></text:p>
          </table:table-cell>
          <table:table-cell office:value-type="float" office:value="32554" table:style-name="ce5">
            <text:p>32,554<text:s/></text:p>
          </table:table-cell>
          <table:table-cell office:value-type="float" office:value="35964" table:style-name="ce5">
            <text:p>35,964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57311" table:style-name="ce5">
            <text:p>57,311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14461" table:style-name="ce5">
            <text:p>14,461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37357" table:style-name="ce5">
            <text:p>37,357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23396" table:style-name="ce5">
            <text:p>23,396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4683" table:style-name="ce5">
            <text:p>4,683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28281" table:style-name="ce5">
            <text:p>28,281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9220" table:style-name="ce5">
            <text:p>9,220<text:s/></text:p>
          </table:table-cell>
          <table:table-cell table:number-columns-repeated="16275"/>
        </table:table-row>
        <table:table-row table:style-name="ro2">
          <table:table-cell office:value-type="date" office:date-value="2016-11-30T00:00:00" table:style-name="ce4">
            <text:p>2016/11/30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37828" table:style-name="ce5">
            <text:p>37,828<text:s/></text:p>
          </table:table-cell>
          <table:table-cell office:value-type="float" office:value="45289" table:style-name="ce5">
            <text:p>45,289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29054" table:style-name="ce5">
            <text:p>29,054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7818" table:style-name="ce5">
            <text:p>17,818<text:s/></text:p>
          </table:table-cell>
          <table:table-cell office:value-type="float" office:value="22068" table:style-name="ce5">
            <text:p>22,068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29626" table:style-name="ce5">
            <text:p>29,626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33228" table:style-name="ce5">
            <text:p>33,228<text:s/></text:p>
          </table:table-cell>
          <table:table-cell office:value-type="float" office:value="29712" table:style-name="ce5">
            <text:p>29,712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22214" table:style-name="ce5">
            <text:p>22,214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132774" table:style-name="ce5">
            <text:p>132,774<text:s/></text:p>
          </table:table-cell>
          <table:table-cell office:value-type="float" office:value="36656" table:style-name="ce5">
            <text:p>36,656<text:s/></text:p>
          </table:table-cell>
          <table:table-cell office:value-type="float" office:value="22455" table:style-name="ce5">
            <text:p>22,455<text:s/></text:p>
          </table:table-cell>
          <table:table-cell office:value-type="float" office:value="26399" table:style-name="ce5">
            <text:p>26,399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36735" table:style-name="ce5">
            <text:p>36,735<text:s/></text:p>
          </table:table-cell>
          <table:table-cell office:value-type="float" office:value="34026" table:style-name="ce5">
            <text:p>34,026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33313" table:style-name="ce5">
            <text:p>33,313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38250" table:style-name="ce5">
            <text:p>38,250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21466" table:style-name="ce5">
            <text:p>21,466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39716" table:style-name="ce5">
            <text:p>39,716<text:s/></text:p>
          </table:table-cell>
          <table:table-cell office:value-type="float" office:value="43527" table:style-name="ce5">
            <text:p>43,527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65605" table:style-name="ce5">
            <text:p>65,605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33026" table:style-name="ce5">
            <text:p>33,026<text:s/></text:p>
          </table:table-cell>
          <table:table-cell office:value-type="float" office:value="37037" table:style-name="ce5">
            <text:p>37,037<text:s/></text:p>
          </table:table-cell>
          <table:table-cell office:value-type="float" office:value="20887" table:style-name="ce5">
            <text:p>20,887<text:s/></text:p>
          </table:table-cell>
          <table:table-cell office:value-type="float" office:value="57477" table:style-name="ce5">
            <text:p>57,477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27569" table:style-name="ce5">
            <text:p>27,569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38701" table:style-name="ce5">
            <text:p>38,701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9362" table:style-name="ce5">
            <text:p>9,36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12-08T13:33:12Z</meta:creation-date>
    <dc:date>2016-12-08T13:34:04Z</dc:date>
  </office:meta>
</office:document-meta>
</file>