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1-01T00:00:00" table:style-name="ce5">
            <text:p>2017/1/1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47858" table:style-name="ce6">
            <text:p>47,85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41111" table:style-name="ce6">
            <text:p>41,111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29864" table:style-name="ce6">
            <text:p>29,864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82456" table:style-name="ce6">
            <text:p>182,456<text:s/></text:p>
          </table:table-cell>
          <table:table-cell office:value-type="float" office:value="37178" table:style-name="ce6">
            <text:p>37,178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40527" table:style-name="ce6">
            <text:p>40,527<text:s/></text:p>
          </table:table-cell>
          <table:table-cell office:value-type="float" office:value="46837" table:style-name="ce6">
            <text:p>46,837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73538" table:style-name="ce6">
            <text:p>73,538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45609" table:style-name="ce6">
            <text:p>45,609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90262" table:style-name="ce6">
            <text:p>90,262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33109" table:style-name="ce6">
            <text:p>33,109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52606" table:style-name="ce6">
            <text:p>52,60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33753" table:style-name="ce6">
            <text:p>33,753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7318" table:style-name="ce6">
            <text:p>7,318<text:s/></text:p>
          </table:table-cell>
          <table:table-cell table:number-columns-repeated="16275"/>
        </table:table-row>
        <table:table-row table:style-name="ro2">
          <table:table-cell office:value-type="date" office:date-value="2017-01-02T00:00:00" table:style-name="ce5">
            <text:p>2017/1/2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43721" table:style-name="ce6">
            <text:p>43,721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151612" table:style-name="ce6">
            <text:p>151,612<text:s/></text:p>
          </table:table-cell>
          <table:table-cell office:value-type="float" office:value="33645" table:style-name="ce6">
            <text:p>33,645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52541" table:style-name="ce6">
            <text:p>52,541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36969" table:style-name="ce6">
            <text:p>36,969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71603" table:style-name="ce6">
            <text:p>71,603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45740" table:style-name="ce6">
            <text:p>45,740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6382" table:style-name="ce6">
            <text:p>6,382<text:s/></text:p>
          </table:table-cell>
          <table:table-cell table:number-columns-repeated="16275"/>
        </table:table-row>
        <table:table-row table:style-name="ro2">
          <table:table-cell office:value-type="date" office:date-value="2017-01-03T00:00:00" table:style-name="ce5">
            <text:p>2017/1/3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39712" table:style-name="ce6">
            <text:p>39,712<text:s/></text:p>
          </table:table-cell>
          <table:table-cell office:value-type="float" office:value="45401" table:style-name="ce6">
            <text:p>45,401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32922" table:style-name="ce6">
            <text:p>32,922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37102" table:style-name="ce6">
            <text:p>37,102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132703" table:style-name="ce6">
            <text:p>132,703<text:s/></text:p>
          </table:table-cell>
          <table:table-cell office:value-type="float" office:value="36177" table:style-name="ce6">
            <text:p>36,177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34581" table:style-name="ce6">
            <text:p>34,581<text:s/></text:p>
          </table:table-cell>
          <table:table-cell office:value-type="float" office:value="29747" table:style-name="ce6">
            <text:p>29,747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37946" table:style-name="ce6">
            <text:p>37,946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38333" table:style-name="ce6">
            <text:p>38,333<text:s/></text:p>
          </table:table-cell>
          <table:table-cell office:value-type="float" office:value="39929" table:style-name="ce6">
            <text:p>39,929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65770" table:style-name="ce6">
            <text:p>65,770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56557" table:style-name="ce6">
            <text:p>56,557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9217" table:style-name="ce6">
            <text:p>39,217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8340" table:style-name="ce6">
            <text:p>8,340<text:s/></text:p>
          </table:table-cell>
          <table:table-cell table:number-columns-repeated="16275"/>
        </table:table-row>
        <table:table-row table:style-name="ro2">
          <table:table-cell office:value-type="date" office:date-value="2017-01-04T00:00:00" table:style-name="ce5">
            <text:p>2017/1/4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45591" table:style-name="ce6">
            <text:p>45,591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33454" table:style-name="ce6">
            <text:p>33,454<text:s/></text:p>
          </table:table-cell>
          <table:table-cell office:value-type="float" office:value="29218" table:style-name="ce6">
            <text:p>29,218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6803" table:style-name="ce6">
            <text:p>36,803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129821" table:style-name="ce6">
            <text:p>129,821<text:s/></text:p>
          </table:table-cell>
          <table:table-cell office:value-type="float" office:value="36603" table:style-name="ce6">
            <text:p>36,603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35761" table:style-name="ce6">
            <text:p>35,761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33006" table:style-name="ce6">
            <text:p>33,006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37545" table:style-name="ce6">
            <text:p>37,545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38023" table:style-name="ce6">
            <text:p>38,023<text:s/></text:p>
          </table:table-cell>
          <table:table-cell office:value-type="float" office:value="40080" table:style-name="ce6">
            <text:p>40,080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65677" table:style-name="ce6">
            <text:p>65,677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38327" table:style-name="ce6">
            <text:p>38,327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56898" table:style-name="ce6">
            <text:p>56,898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39726" table:style-name="ce6">
            <text:p>39,726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8393" table:style-name="ce6">
            <text:p>8,393<text:s/></text:p>
          </table:table-cell>
          <table:table-cell table:number-columns-repeated="16275"/>
        </table:table-row>
        <table:table-row table:style-name="ro2">
          <table:table-cell office:value-type="date" office:date-value="2017-01-05T00:00:00" table:style-name="ce5">
            <text:p>2017/1/5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41560" table:style-name="ce6">
            <text:p>41,560<text:s/></text:p>
          </table:table-cell>
          <table:table-cell office:value-type="float" office:value="47231" table:style-name="ce6">
            <text:p>47,231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33883" table:style-name="ce6">
            <text:p>33,883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36925" table:style-name="ce6">
            <text:p>36,925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133934" table:style-name="ce6">
            <text:p>133,934<text:s/></text:p>
          </table:table-cell>
          <table:table-cell office:value-type="float" office:value="37123" table:style-name="ce6">
            <text:p>37,123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32995" table:style-name="ce6">
            <text:p>32,995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37239" table:style-name="ce6">
            <text:p>37,239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38793" table:style-name="ce6">
            <text:p>38,793<text:s/></text:p>
          </table:table-cell>
          <table:table-cell office:value-type="float" office:value="40110" table:style-name="ce6">
            <text:p>40,110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65500" table:style-name="ce6">
            <text:p>65,500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32238" table:style-name="ce6">
            <text:p>32,238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58352" table:style-name="ce6">
            <text:p>58,352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40396" table:style-name="ce6">
            <text:p>40,396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8660" table:style-name="ce6">
            <text:p>8,660<text:s/></text:p>
          </table:table-cell>
          <table:table-cell table:number-columns-repeated="16275"/>
        </table:table-row>
        <table:table-row table:style-name="ro2">
          <table:table-cell office:value-type="date" office:date-value="2017-01-06T00:00:00" table:style-name="ce5">
            <text:p>2017/1/6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44107" table:style-name="ce6">
            <text:p>44,107<text:s/></text:p>
          </table:table-cell>
          <table:table-cell office:value-type="float" office:value="53379" table:style-name="ce6">
            <text:p>53,379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36743" table:style-name="ce6">
            <text:p>36,743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35264" table:style-name="ce6">
            <text:p>35,264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165736" table:style-name="ce6">
            <text:p>165,736<text:s/></text:p>
          </table:table-cell>
          <table:table-cell office:value-type="float" office:value="43098" table:style-name="ce6">
            <text:p>43,098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38080" table:style-name="ce6">
            <text:p>38,080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4115" table:style-name="ce6">
            <text:p>34,115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38524" table:style-name="ce6">
            <text:p>38,52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43426" table:style-name="ce6">
            <text:p>43,426<text:s/></text:p>
          </table:table-cell>
          <table:table-cell office:value-type="float" office:value="42602" table:style-name="ce6">
            <text:p>42,602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76938" table:style-name="ce6">
            <text:p>76,938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34716" table:style-name="ce6">
            <text:p>34,716<text:s/></text:p>
          </table:table-cell>
          <table:table-cell office:value-type="float" office:value="44741" table:style-name="ce6">
            <text:p>44,741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66987" table:style-name="ce6">
            <text:p>66,987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43134" table:style-name="ce6">
            <text:p>43,134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31787" table:style-name="ce6">
            <text:p>31,787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9192" table:style-name="ce6">
            <text:p>9,192<text:s/></text:p>
          </table:table-cell>
          <table:table-cell table:number-columns-repeated="16275"/>
        </table:table-row>
        <table:table-row table:style-name="ro2">
          <table:table-cell office:value-type="date" office:date-value="2017-01-07T00:00:00" table:style-name="ce5">
            <text:p>2017/1/7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52377" table:style-name="ce6">
            <text:p>52,377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29111" table:style-name="ce6">
            <text:p>29,111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64425" table:style-name="ce6">
            <text:p>164,425<text:s/></text:p>
          </table:table-cell>
          <table:table-cell office:value-type="float" office:value="42536" table:style-name="ce6">
            <text:p>42,536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38518" table:style-name="ce6">
            <text:p>38,518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39904" table:style-name="ce6">
            <text:p>39,904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39050" table:style-name="ce6">
            <text:p>39,050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8781" table:style-name="ce6">
            <text:p>28,781<text:s/></text:p>
          </table:table-cell>
          <table:table-cell office:value-type="float" office:value="81380" table:style-name="ce6">
            <text:p>81,380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33070" table:style-name="ce6">
            <text:p>33,070<text:s/></text:p>
          </table:table-cell>
          <table:table-cell office:value-type="float" office:value="40421" table:style-name="ce6">
            <text:p>40,421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55666" table:style-name="ce6">
            <text:p>55,666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7869" table:style-name="ce6">
            <text:p>7,869<text:s/></text:p>
          </table:table-cell>
          <table:table-cell table:number-columns-repeated="16275"/>
        </table:table-row>
        <table:table-row table:style-name="ro2">
          <table:table-cell office:value-type="date" office:date-value="2017-01-08T00:00:00" table:style-name="ce5">
            <text:p>2017/1/8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40828" table:style-name="ce6">
            <text:p>40,828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43466" table:style-name="ce6">
            <text:p>143,466<text:s/></text:p>
          </table:table-cell>
          <table:table-cell office:value-type="float" office:value="33797" table:style-name="ce6">
            <text:p>33,797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6115" table:style-name="ce6">
            <text:p>36,115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32770" table:style-name="ce6">
            <text:p>32,770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68329" table:style-name="ce6">
            <text:p>68,329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44939" table:style-name="ce6">
            <text:p>44,939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6625" table:style-name="ce6">
            <text:p>6,625<text:s/></text:p>
          </table:table-cell>
          <table:table-cell table:number-columns-repeated="16275"/>
        </table:table-row>
        <table:table-row table:style-name="ro2">
          <table:table-cell office:value-type="date" office:date-value="2017-01-09T00:00:00" table:style-name="ce5">
            <text:p>2017/1/9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39178" table:style-name="ce6">
            <text:p>39,178<text:s/></text:p>
          </table:table-cell>
          <table:table-cell office:value-type="float" office:value="44276" table:style-name="ce6">
            <text:p>44,276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2075" table:style-name="ce6">
            <text:p>32,075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36065" table:style-name="ce6">
            <text:p>36,065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132357" table:style-name="ce6">
            <text:p>132,357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31360" table:style-name="ce6">
            <text:p>31,360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32464" table:style-name="ce6">
            <text:p>32,464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37834" table:style-name="ce6">
            <text:p>37,834<text:s/></text:p>
          </table:table-cell>
          <table:table-cell office:value-type="float" office:value="39197" table:style-name="ce6">
            <text:p>39,197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64184" table:style-name="ce6">
            <text:p>64,184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37039" table:style-name="ce6">
            <text:p>37,039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56563" table:style-name="ce6">
            <text:p>56,563<text:s/></text:p>
          </table:table-cell>
          <table:table-cell office:value-type="float" office:value="19804" table:style-name="ce6">
            <text:p>19,804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39163" table:style-name="ce6">
            <text:p>39,163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8200" table:style-name="ce6">
            <text:p>8,200<text:s/></text:p>
          </table:table-cell>
          <table:table-cell table:number-columns-repeated="16275"/>
        </table:table-row>
        <table:table-row table:style-name="ro2">
          <table:table-cell office:value-type="date" office:date-value="2017-01-10T00:00:00" table:style-name="ce5">
            <text:p>2017/1/10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40614" table:style-name="ce6">
            <text:p>40,614<text:s/></text:p>
          </table:table-cell>
          <table:table-cell office:value-type="float" office:value="46061" table:style-name="ce6">
            <text:p>46,061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32769" table:style-name="ce6">
            <text:p>32,769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36891" table:style-name="ce6">
            <text:p>36,891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130767" table:style-name="ce6">
            <text:p>130,767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32441" table:style-name="ce6">
            <text:p>32,441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32424" table:style-name="ce6">
            <text:p>32,424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36325" table:style-name="ce6">
            <text:p>36,325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38515" table:style-name="ce6">
            <text:p>38,515<text:s/></text:p>
          </table:table-cell>
          <table:table-cell office:value-type="float" office:value="40319" table:style-name="ce6">
            <text:p>40,319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66137" table:style-name="ce6">
            <text:p>66,137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38495" table:style-name="ce6">
            <text:p>38,495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57479" table:style-name="ce6">
            <text:p>57,479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39411" table:style-name="ce6">
            <text:p>39,411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9709" table:style-name="ce6">
            <text:p>29,709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8387" table:style-name="ce6">
            <text:p>8,387<text:s/></text:p>
          </table:table-cell>
          <table:table-cell table:number-columns-repeated="16275"/>
        </table:table-row>
        <table:table-row table:style-name="ro2">
          <table:table-cell office:value-type="date" office:date-value="2017-01-11T00:00:00" table:style-name="ce5">
            <text:p>2017/1/11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40825" table:style-name="ce6">
            <text:p>40,825<text:s/></text:p>
          </table:table-cell>
          <table:table-cell office:value-type="float" office:value="46937" table:style-name="ce6">
            <text:p>46,937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36866" table:style-name="ce6">
            <text:p>36,866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132215" table:style-name="ce6">
            <text:p>132,215<text:s/></text:p>
          </table:table-cell>
          <table:table-cell office:value-type="float" office:value="37250" table:style-name="ce6">
            <text:p>37,250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32888" table:style-name="ce6">
            <text:p>32,888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36341" table:style-name="ce6">
            <text:p>36,34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39214" table:style-name="ce6">
            <text:p>39,214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67131" table:style-name="ce6">
            <text:p>67,131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39764" table:style-name="ce6">
            <text:p>39,764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58676" table:style-name="ce6">
            <text:p>58,676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40630" table:style-name="ce6">
            <text:p>40,630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8568" table:style-name="ce6">
            <text:p>8,568<text:s/></text:p>
          </table:table-cell>
          <table:table-cell table:number-columns-repeated="16275"/>
        </table:table-row>
        <table:table-row table:style-name="ro2">
          <table:table-cell office:value-type="date" office:date-value="2017-01-12T00:00:00" table:style-name="ce5">
            <text:p>2017/1/12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41949" table:style-name="ce6">
            <text:p>41,949<text:s/></text:p>
          </table:table-cell>
          <table:table-cell office:value-type="float" office:value="49550" table:style-name="ce6">
            <text:p>49,550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37420" table:style-name="ce6">
            <text:p>37,420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135443" table:style-name="ce6">
            <text:p>135,443<text:s/></text:p>
          </table:table-cell>
          <table:table-cell office:value-type="float" office:value="37806" table:style-name="ce6">
            <text:p>37,806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32965" table:style-name="ce6">
            <text:p>32,965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32866" table:style-name="ce6">
            <text:p>32,866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36568" table:style-name="ce6">
            <text:p>36,568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38932" table:style-name="ce6">
            <text:p>38,932<text:s/></text:p>
          </table:table-cell>
          <table:table-cell office:value-type="float" office:value="40718" table:style-name="ce6">
            <text:p>40,718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9530" table:style-name="ce6">
            <text:p>29,530<text:s/></text:p>
          </table:table-cell>
          <table:table-cell office:value-type="float" office:value="66975" table:style-name="ce6">
            <text:p>66,975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40494" table:style-name="ce6">
            <text:p>40,494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61169" table:style-name="ce6">
            <text:p>61,169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30082" table:style-name="ce6">
            <text:p>30,082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30756" table:style-name="ce6">
            <text:p>30,756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8529" table:style-name="ce6">
            <text:p>8,529<text:s/></text:p>
          </table:table-cell>
          <table:table-cell table:number-columns-repeated="16275"/>
        </table:table-row>
        <table:table-row table:style-name="ro2">
          <table:table-cell office:value-type="date" office:date-value="2017-01-13T00:00:00" table:style-name="ce5">
            <text:p>2017/1/13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45904" table:style-name="ce6">
            <text:p>45,904<text:s/></text:p>
          </table:table-cell>
          <table:table-cell office:value-type="float" office:value="57576" table:style-name="ce6">
            <text:p>57,576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33264" table:style-name="ce6">
            <text:p>33,264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34625" table:style-name="ce6">
            <text:p>34,625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36662" table:style-name="ce6">
            <text:p>36,662<text:s/></text:p>
          </table:table-cell>
          <table:table-cell office:value-type="float" office:value="32157" table:style-name="ce6">
            <text:p>32,157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40469" table:style-name="ce6">
            <text:p>40,469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171370" table:style-name="ce6">
            <text:p>171,370<text:s/></text:p>
          </table:table-cell>
          <table:table-cell office:value-type="float" office:value="44174" table:style-name="ce6">
            <text:p>44,174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33022" table:style-name="ce6">
            <text:p>33,022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34250" table:style-name="ce6">
            <text:p>34,250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35969" table:style-name="ce6">
            <text:p>35,969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30552" table:style-name="ce6">
            <text:p>30,552<text:s/></text:p>
          </table:table-cell>
          <table:table-cell office:value-type="float" office:value="45413" table:style-name="ce6">
            <text:p>45,413<text:s/></text:p>
          </table:table-cell>
          <table:table-cell office:value-type="float" office:value="43862" table:style-name="ce6">
            <text:p>43,862<text:s/></text:p>
          </table:table-cell>
          <table:table-cell office:value-type="float" office:value="28595" table:style-name="ce6">
            <text:p>28,595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80888" table:style-name="ce6">
            <text:p>80,888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37153" table:style-name="ce6">
            <text:p>37,153<text:s/></text:p>
          </table:table-cell>
          <table:table-cell office:value-type="float" office:value="47555" table:style-name="ce6">
            <text:p>47,555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70171" table:style-name="ce6">
            <text:p>70,171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45136" table:style-name="ce6">
            <text:p>45,136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33284" table:style-name="ce6">
            <text:p>33,284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9294" table:style-name="ce6">
            <text:p>9,294<text:s/></text:p>
          </table:table-cell>
          <table:table-cell table:number-columns-repeated="16275"/>
        </table:table-row>
        <table:table-row table:style-name="ro2">
          <table:table-cell office:value-type="date" office:date-value="2017-01-14T00:00:00" table:style-name="ce5">
            <text:p>2017/1/14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57768" table:style-name="ce6">
            <text:p>57,768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31349" table:style-name="ce6">
            <text:p>31,349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33659" table:style-name="ce6">
            <text:p>33,659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67998" table:style-name="ce6">
            <text:p>167,998<text:s/></text:p>
          </table:table-cell>
          <table:table-cell office:value-type="float" office:value="45167" table:style-name="ce6">
            <text:p>45,167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2238" table:style-name="ce6">
            <text:p>32,238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40349" table:style-name="ce6">
            <text:p>40,349<text:s/></text:p>
          </table:table-cell>
          <table:table-cell office:value-type="float" office:value="33901" table:style-name="ce6">
            <text:p>33,901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28260" table:style-name="ce6">
            <text:p>28,260<text:s/></text:p>
          </table:table-cell>
          <table:table-cell office:value-type="float" office:value="85876" table:style-name="ce6">
            <text:p>85,876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34306" table:style-name="ce6">
            <text:p>34,306<text:s/></text:p>
          </table:table-cell>
          <table:table-cell office:value-type="float" office:value="45117" table:style-name="ce6">
            <text:p>45,117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59381" table:style-name="ce6">
            <text:p>59,381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7590" table:style-name="ce6">
            <text:p>7,590<text:s/></text:p>
          </table:table-cell>
          <table:table-cell table:number-columns-repeated="16275"/>
        </table:table-row>
        <table:table-row table:style-name="ro2">
          <table:table-cell office:value-type="date" office:date-value="2017-01-15T00:00:00" table:style-name="ce5">
            <text:p>2017/1/15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46443" table:style-name="ce6">
            <text:p>46,443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27667" table:style-name="ce6">
            <text:p>27,667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29164" table:style-name="ce6">
            <text:p>29,164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55904" table:style-name="ce6">
            <text:p>155,904<text:s/></text:p>
          </table:table-cell>
          <table:table-cell office:value-type="float" office:value="36748" table:style-name="ce6">
            <text:p>36,748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30066" table:style-name="ce6">
            <text:p>30,066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32365" table:style-name="ce6">
            <text:p>32,365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36868" table:style-name="ce6">
            <text:p>36,868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72166" table:style-name="ce6">
            <text:p>72,16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48805" table:style-name="ce6">
            <text:p>48,805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6756" table:style-name="ce6">
            <text:p>6,756<text:s/></text:p>
          </table:table-cell>
          <table:table-cell table:number-columns-repeated="16275"/>
        </table:table-row>
        <table:table-row table:style-name="ro2">
          <table:table-cell office:value-type="date" office:date-value="2017-01-16T00:00:00" table:style-name="ce5">
            <text:p>2017/1/16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40955" table:style-name="ce6">
            <text:p>40,955<text:s/></text:p>
          </table:table-cell>
          <table:table-cell office:value-type="float" office:value="47997" table:style-name="ce6">
            <text:p>47,997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41815" table:style-name="ce6">
            <text:p>141,815<text:s/></text:p>
          </table:table-cell>
          <table:table-cell office:value-type="float" office:value="37423" table:style-name="ce6">
            <text:p>37,423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2446" table:style-name="ce6">
            <text:p>32,446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39523" table:style-name="ce6">
            <text:p>39,523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69831" table:style-name="ce6">
            <text:p>69,831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40246" table:style-name="ce6">
            <text:p>40,246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59739" table:style-name="ce6">
            <text:p>59,739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30082" table:style-name="ce6">
            <text:p>30,082<text:s/></text:p>
          </table:table-cell>
          <table:table-cell office:value-type="float" office:value="24912" table:style-name="ce6">
            <text:p>24,912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8451" table:style-name="ce6">
            <text:p>8,451<text:s/></text:p>
          </table:table-cell>
          <table:table-cell table:number-columns-repeated="16275"/>
        </table:table-row>
        <table:table-row table:style-name="ro2">
          <table:table-cell office:value-type="date" office:date-value="2017-01-17T00:00:00" table:style-name="ce5">
            <text:p>2017/1/17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49651" table:style-name="ce6">
            <text:p>49,651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32567" table:style-name="ce6">
            <text:p>32,567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32956" table:style-name="ce6">
            <text:p>32,956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36632" table:style-name="ce6">
            <text:p>36,632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139754" table:style-name="ce6">
            <text:p>139,754<text:s/></text:p>
          </table:table-cell>
          <table:table-cell office:value-type="float" office:value="38559" table:style-name="ce6">
            <text:p>38,559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31691" table:style-name="ce6">
            <text:p>31,691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32659" table:style-name="ce6">
            <text:p>32,65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35817" table:style-name="ce6">
            <text:p>35,817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39860" table:style-name="ce6">
            <text:p>39,860<text:s/></text:p>
          </table:table-cell>
          <table:table-cell office:value-type="float" office:value="38945" table:style-name="ce6">
            <text:p>38,945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28312" table:style-name="ce6">
            <text:p>28,312<text:s/></text:p>
          </table:table-cell>
          <table:table-cell office:value-type="float" office:value="69784" table:style-name="ce6">
            <text:p>69,784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60513" table:style-name="ce6">
            <text:p>60,513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40405" table:style-name="ce6">
            <text:p>40,405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8470" table:style-name="ce6">
            <text:p>8,470<text:s/></text:p>
          </table:table-cell>
          <table:table-cell table:number-columns-repeated="16275"/>
        </table:table-row>
        <table:table-row table:style-name="ro2">
          <table:table-cell office:value-type="date" office:date-value="2017-01-18T00:00:00" table:style-name="ce5">
            <text:p>2017/1/18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41921" table:style-name="ce6">
            <text:p>41,921<text:s/></text:p>
          </table:table-cell>
          <table:table-cell office:value-type="float" office:value="50788" table:style-name="ce6">
            <text:p>50,788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33223" table:style-name="ce6">
            <text:p>33,223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37944" table:style-name="ce6">
            <text:p>37,944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141582" table:style-name="ce6">
            <text:p>141,582<text:s/></text:p>
          </table:table-cell>
          <table:table-cell office:value-type="float" office:value="39605" table:style-name="ce6">
            <text:p>39,605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34563" table:style-name="ce6">
            <text:p>34,563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40540" table:style-name="ce6">
            <text:p>40,540<text:s/></text:p>
          </table:table-cell>
          <table:table-cell office:value-type="float" office:value="39312" table:style-name="ce6">
            <text:p>39,312<text:s/></text:p>
          </table:table-cell>
          <table:table-cell office:value-type="float" office:value="27443" table:style-name="ce6">
            <text:p>27,443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71258" table:style-name="ce6">
            <text:p>71,258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43330" table:style-name="ce6">
            <text:p>43,330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61432" table:style-name="ce6">
            <text:p>61,432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41287" table:style-name="ce6">
            <text:p>41,287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8739" table:style-name="ce6">
            <text:p>8,739<text:s/></text:p>
          </table:table-cell>
          <table:table-cell table:number-columns-repeated="16275"/>
        </table:table-row>
        <table:table-row table:style-name="ro2">
          <table:table-cell office:value-type="date" office:date-value="2017-01-19T00:00:00" table:style-name="ce5">
            <text:p>2017/1/19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44318" table:style-name="ce6">
            <text:p>44,318<text:s/></text:p>
          </table:table-cell>
          <table:table-cell office:value-type="float" office:value="55744" table:style-name="ce6">
            <text:p>55,744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30682" table:style-name="ce6">
            <text:p>30,682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34234" table:style-name="ce6">
            <text:p>34,234<text:s/></text:p>
          </table:table-cell>
          <table:table-cell office:value-type="float" office:value="34504" table:style-name="ce6">
            <text:p>34,504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40692" table:style-name="ce6">
            <text:p>40,692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152734" table:style-name="ce6">
            <text:p>152,734<text:s/></text:p>
          </table:table-cell>
          <table:table-cell office:value-type="float" office:value="42028" table:style-name="ce6">
            <text:p>42,028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8908" table:style-name="ce6">
            <text:p>28,908<text:s/></text:p>
          </table:table-cell>
          <table:table-cell office:value-type="float" office:value="35198" table:style-name="ce6">
            <text:p>35,198<text:s/></text:p>
          </table:table-cell>
          <table:table-cell office:value-type="float" office:value="30431" table:style-name="ce6">
            <text:p>30,431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34118" table:style-name="ce6">
            <text:p>34,118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35581" table:style-name="ce6">
            <text:p>35,581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44144" table:style-name="ce6">
            <text:p>44,144<text:s/></text:p>
          </table:table-cell>
          <table:table-cell office:value-type="float" office:value="41424" table:style-name="ce6">
            <text:p>41,424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87041" table:style-name="ce6">
            <text:p>87,041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34159" table:style-name="ce6">
            <text:p>34,159<text:s/></text:p>
          </table:table-cell>
          <table:table-cell office:value-type="float" office:value="46142" table:style-name="ce6">
            <text:p>46,142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67281" table:style-name="ce6">
            <text:p>67,281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44027" table:style-name="ce6">
            <text:p>44,027<text:s/></text:p>
          </table:table-cell>
          <table:table-cell office:value-type="float" office:value="28507" table:style-name="ce6">
            <text:p>28,507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9132" table:style-name="ce6">
            <text:p>9,132<text:s/></text:p>
          </table:table-cell>
          <table:table-cell table:number-columns-repeated="16275"/>
        </table:table-row>
        <table:table-row table:style-name="ro2">
          <table:table-cell office:value-type="date" office:date-value="2017-01-20T00:00:00" table:style-name="ce5">
            <text:p>2017/1/20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45507" table:style-name="ce6">
            <text:p>45,507<text:s/></text:p>
          </table:table-cell>
          <table:table-cell office:value-type="float" office:value="60733" table:style-name="ce6">
            <text:p>60,733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35306" table:style-name="ce6">
            <text:p>35,306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40644" table:style-name="ce6">
            <text:p>40,644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178478" table:style-name="ce6">
            <text:p>178,478<text:s/></text:p>
          </table:table-cell>
          <table:table-cell office:value-type="float" office:value="46746" table:style-name="ce6">
            <text:p>46,746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35591" table:style-name="ce6">
            <text:p>35,591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46301" table:style-name="ce6">
            <text:p>46,301<text:s/></text:p>
          </table:table-cell>
          <table:table-cell office:value-type="float" office:value="41461" table:style-name="ce6">
            <text:p>41,461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86705" table:style-name="ce6">
            <text:p>86,705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37030" table:style-name="ce6">
            <text:p>37,030<text:s/></text:p>
          </table:table-cell>
          <table:table-cell office:value-type="float" office:value="50132" table:style-name="ce6">
            <text:p>50,132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73859" table:style-name="ce6">
            <text:p>73,859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47905" table:style-name="ce6">
            <text:p>47,905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46030" table:style-name="ce6">
            <text:p>46,030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32663" table:style-name="ce6">
            <text:p>32,663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046" table:style-name="ce6">
            <text:p>9,046<text:s/></text:p>
          </table:table-cell>
          <table:table-cell table:number-columns-repeated="16275"/>
        </table:table-row>
        <table:table-row table:style-name="ro2">
          <table:table-cell office:value-type="date" office:date-value="2017-01-21T00:00:00" table:style-name="ce5">
            <text:p>2017/1/21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60368" table:style-name="ce6">
            <text:p>60,368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34476" table:style-name="ce6">
            <text:p>34,476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170882" table:style-name="ce6">
            <text:p>170,882<text:s/></text:p>
          </table:table-cell>
          <table:table-cell office:value-type="float" office:value="46119" table:style-name="ce6">
            <text:p>46,119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38024" table:style-name="ce6">
            <text:p>38,024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40984" table:style-name="ce6">
            <text:p>40,984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90160" table:style-name="ce6">
            <text:p>90,160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34015" table:style-name="ce6">
            <text:p>34,015<text:s/></text:p>
          </table:table-cell>
          <table:table-cell office:value-type="float" office:value="45325" table:style-name="ce6">
            <text:p>45,325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62020" table:style-name="ce6">
            <text:p>62,020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50643" table:style-name="ce6">
            <text:p>50,643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271" table:style-name="ce6">
            <text:p>8,271<text:s/></text:p>
          </table:table-cell>
          <table:table-cell table:number-columns-repeated="16275"/>
        </table:table-row>
        <table:table-row table:style-name="ro2">
          <table:table-cell office:value-type="date" office:date-value="2017-01-22T00:00:00" table:style-name="ce5">
            <text:p>2017/1/22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51324" table:style-name="ce6">
            <text:p>51,324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33748" table:style-name="ce6">
            <text:p>33,748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69541" table:style-name="ce6">
            <text:p>169,541<text:s/></text:p>
          </table:table-cell>
          <table:table-cell office:value-type="float" office:value="40303" table:style-name="ce6">
            <text:p>40,303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34081" table:style-name="ce6">
            <text:p>34,081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35787" table:style-name="ce6">
            <text:p>35,787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38767" table:style-name="ce6">
            <text:p>38,767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86007" table:style-name="ce6">
            <text:p>86,007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37264" table:style-name="ce6">
            <text:p>37,264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53568" table:style-name="ce6">
            <text:p>53,568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46275" table:style-name="ce6">
            <text:p>46,275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7483" table:style-name="ce6">
            <text:p>7,483<text:s/></text:p>
          </table:table-cell>
          <table:table-cell table:number-columns-repeated="16275"/>
        </table:table-row>
        <table:table-row table:style-name="ro2">
          <table:table-cell office:value-type="date" office:date-value="2017-01-23T00:00:00" table:style-name="ce5">
            <text:p>2017/1/23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42168" table:style-name="ce6">
            <text:p>42,168<text:s/></text:p>
          </table:table-cell>
          <table:table-cell office:value-type="float" office:value="55259" table:style-name="ce6">
            <text:p>55,259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34094" table:style-name="ce6">
            <text:p>34,094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38118" table:style-name="ce6">
            <text:p>38,118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66215" table:style-name="ce6">
            <text:p>166,215<text:s/></text:p>
          </table:table-cell>
          <table:table-cell office:value-type="float" office:value="41367" table:style-name="ce6">
            <text:p>41,367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43023" table:style-name="ce6">
            <text:p>43,023<text:s/></text:p>
          </table:table-cell>
          <table:table-cell office:value-type="float" office:value="40285" table:style-name="ce6">
            <text:p>40,285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78911" table:style-name="ce6">
            <text:p>78,911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34179" table:style-name="ce6">
            <text:p>34,179<text:s/></text:p>
          </table:table-cell>
          <table:table-cell office:value-type="float" office:value="44941" table:style-name="ce6">
            <text:p>44,941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65180" table:style-name="ce6">
            <text:p>65,180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43240" table:style-name="ce6">
            <text:p>43,240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42462" table:style-name="ce6">
            <text:p>42,462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8994" table:style-name="ce6">
            <text:p>8,994<text:s/></text:p>
          </table:table-cell>
          <table:table-cell table:number-columns-repeated="16275"/>
        </table:table-row>
        <table:table-row table:style-name="ro2">
          <table:table-cell office:value-type="date" office:date-value="2017-01-24T00:00:00" table:style-name="ce5">
            <text:p>2017/1/24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43520" table:style-name="ce6">
            <text:p>43,520<text:s/></text:p>
          </table:table-cell>
          <table:table-cell office:value-type="float" office:value="57422" table:style-name="ce6">
            <text:p>57,422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34599" table:style-name="ce6">
            <text:p>34,599<text:s/></text:p>
          </table:table-cell>
          <table:table-cell office:value-type="float" office:value="36531" table:style-name="ce6">
            <text:p>36,531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38524" table:style-name="ce6">
            <text:p>38,524<text:s/></text:p>
          </table:table-cell>
          <table:table-cell office:value-type="float" office:value="27892" table:style-name="ce6">
            <text:p>27,892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167353" table:style-name="ce6">
            <text:p>167,353<text:s/></text:p>
          </table:table-cell>
          <table:table-cell office:value-type="float" office:value="43022" table:style-name="ce6">
            <text:p>43,022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32178" table:style-name="ce6">
            <text:p>32,178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32210" table:style-name="ce6">
            <text:p>32,210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43945" table:style-name="ce6">
            <text:p>43,945<text:s/></text:p>
          </table:table-cell>
          <table:table-cell office:value-type="float" office:value="40325" table:style-name="ce6">
            <text:p>40,325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78294" table:style-name="ce6">
            <text:p>78,294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46553" table:style-name="ce6">
            <text:p>46,553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67901" table:style-name="ce6">
            <text:p>67,901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41615" table:style-name="ce6">
            <text:p>41,615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42333" table:style-name="ce6">
            <text:p>42,333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8913" table:style-name="ce6">
            <text:p>8,913<text:s/></text:p>
          </table:table-cell>
          <table:table-cell table:number-columns-repeated="16275"/>
        </table:table-row>
        <table:table-row table:style-name="ro2">
          <table:table-cell office:value-type="date" office:date-value="2017-01-25T00:00:00" table:style-name="ce5">
            <text:p>2017/1/25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41894" table:style-name="ce6">
            <text:p>41,894<text:s/></text:p>
          </table:table-cell>
          <table:table-cell office:value-type="float" office:value="58026" table:style-name="ce6">
            <text:p>58,026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32715" table:style-name="ce6">
            <text:p>32,715<text:s/></text:p>
          </table:table-cell>
          <table:table-cell office:value-type="float" office:value="34657" table:style-name="ce6">
            <text:p>34,657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7556" table:style-name="ce6">
            <text:p>37,556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172078" table:style-name="ce6">
            <text:p>172,078<text:s/></text:p>
          </table:table-cell>
          <table:table-cell office:value-type="float" office:value="43242" table:style-name="ce6">
            <text:p>43,242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44190" table:style-name="ce6">
            <text:p>44,190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76501" table:style-name="ce6">
            <text:p>76,501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33418" table:style-name="ce6">
            <text:p>33,418<text:s/></text:p>
          </table:table-cell>
          <table:table-cell office:value-type="float" office:value="46713" table:style-name="ce6">
            <text:p>46,713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65670" table:style-name="ce6">
            <text:p>65,670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40885" table:style-name="ce6">
            <text:p>40,885<text:s/></text:p>
          </table:table-cell>
          <table:table-cell office:value-type="float" office:value="21876" table:style-name="ce6">
            <text:p>21,876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375" table:style-name="ce6">
            <text:p>8,375<text:s/></text:p>
          </table:table-cell>
          <table:table-cell table:number-columns-repeated="16275"/>
        </table:table-row>
        <table:table-row table:style-name="ro2">
          <table:table-cell office:value-type="date" office:date-value="2017-01-26T00:00:00" table:style-name="ce5">
            <text:p>2017/1/26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54327" table:style-name="ce6">
            <text:p>54,327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24109" table:style-name="ce6">
            <text:p>24,10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2198" table:style-name="ce6">
            <text:p>32,198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172973" table:style-name="ce6">
            <text:p>172,973<text:s/></text:p>
          </table:table-cell>
          <table:table-cell office:value-type="float" office:value="38548" table:style-name="ce6">
            <text:p>38,548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43194" table:style-name="ce6">
            <text:p>43,194<text:s/></text:p>
          </table:table-cell>
          <table:table-cell office:value-type="float" office:value="34373" table:style-name="ce6">
            <text:p>34,373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71479" table:style-name="ce6">
            <text:p>71,479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42279" table:style-name="ce6">
            <text:p>42,279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62693" table:style-name="ce6">
            <text:p>62,693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34313" table:style-name="ce6">
            <text:p>34,313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7208" table:style-name="ce6">
            <text:p>7,208<text:s/></text:p>
          </table:table-cell>
          <table:table-cell table:number-columns-repeated="16275"/>
        </table:table-row>
        <table:table-row table:style-name="ro2">
          <table:table-cell office:value-type="date" office:date-value="2017-01-27T00:00:00" table:style-name="ce5">
            <text:p>2017/1/27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95692" table:style-name="ce6">
            <text:p>95,692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384" table:style-name="ce6">
            <text:p>3,384<text:s/></text:p>
          </table:table-cell>
          <table:table-cell table:number-columns-repeated="16275"/>
        </table:table-row>
        <table:table-row table:style-name="ro2">
          <table:table-cell office:value-type="date" office:date-value="2017-01-28T00:00:00" table:style-name="ce5">
            <text:p>2017/1/28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35440" table:style-name="ce6">
            <text:p>35,440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119229" table:style-name="ce6">
            <text:p>119,229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34330" table:style-name="ce6">
            <text:p>34,330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64884" table:style-name="ce6">
            <text:p>64,88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59162" table:style-name="ce6">
            <text:p>59,162<text:s/></text:p>
          </table:table-cell>
          <table:table-cell office:value-type="float" office:value="70234" table:style-name="ce6">
            <text:p>70,234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43183" table:style-name="ce6">
            <text:p>43,183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38179" table:style-name="ce6">
            <text:p>38,179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5174" table:style-name="ce6">
            <text:p>5,174<text:s/></text:p>
          </table:table-cell>
          <table:table-cell table:number-columns-repeated="16275"/>
        </table:table-row>
        <table:table-row table:style-name="ro2">
          <table:table-cell office:value-type="date" office:date-value="2017-01-29T00:00:00" table:style-name="ce5">
            <text:p>2017/1/29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35031" table:style-name="ce6">
            <text:p>35,031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36411" table:style-name="ce6">
            <text:p>136,411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67763" table:style-name="ce6">
            <text:p>67,763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32144" table:style-name="ce6">
            <text:p>32,144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37995" table:style-name="ce6">
            <text:p>37,995<text:s/></text:p>
          </table:table-cell>
          <table:table-cell office:value-type="float" office:value="67650" table:style-name="ce6">
            <text:p>67,65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41909" table:style-name="ce6">
            <text:p>41,90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5614" table:style-name="ce6">
            <text:p>5,614<text:s/></text:p>
          </table:table-cell>
          <table:table-cell table:number-columns-repeated="16275"/>
        </table:table-row>
        <table:table-row table:style-name="ro2">
          <table:table-cell office:value-type="date" office:date-value="2017-01-30T00:00:00" table:style-name="ce5">
            <text:p>2017/1/30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43349" table:style-name="ce6">
            <text:p>43,349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39993" table:style-name="ce6">
            <text:p>139,993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35720" table:style-name="ce6">
            <text:p>35,720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55019" table:style-name="ce6">
            <text:p>55,019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33914" table:style-name="ce6">
            <text:p>33,914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38366" table:style-name="ce6">
            <text:p>38,366<text:s/></text:p>
          </table:table-cell>
          <table:table-cell office:value-type="float" office:value="82488" table:style-name="ce6">
            <text:p>82,488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49551" table:style-name="ce6">
            <text:p>49,551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5620" table:style-name="ce6">
            <text:p>5,620<text:s/></text:p>
          </table:table-cell>
          <table:table-cell table:number-columns-repeated="16275"/>
        </table:table-row>
        <table:table-row table:style-name="ro2">
          <table:table-cell office:value-type="date" office:date-value="2017-01-31T00:00:00" table:style-name="ce5">
            <text:p>2017/1/31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45903" table:style-name="ce6">
            <text:p>45,903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35538" table:style-name="ce6">
            <text:p>135,538<text:s/></text:p>
          </table:table-cell>
          <table:table-cell office:value-type="float" office:value="31674" table:style-name="ce6">
            <text:p>31,674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38451" table:style-name="ce6">
            <text:p>38,451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61519" table:style-name="ce6">
            <text:p>61,519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40598" table:style-name="ce6">
            <text:p>40,598<text:s/></text:p>
          </table:table-cell>
          <table:table-cell office:value-type="float" office:value="87293" table:style-name="ce6">
            <text:p>87,293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52228" table:style-name="ce6">
            <text:p>52,228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6299" table:style-name="ce6">
            <text:p>6,299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1-01T00:00:00" table:style-name="ce5">
            <text:p>2017/1/1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47003" table:style-name="ce6">
            <text:p>47,003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38283" table:style-name="ce6">
            <text:p>38,283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29465" table:style-name="ce6">
            <text:p>29,465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70214" table:style-name="ce6">
            <text:p>170,214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38817" table:style-name="ce6">
            <text:p>38,817<text:s/></text:p>
          </table:table-cell>
          <table:table-cell office:value-type="float" office:value="47175" table:style-name="ce6">
            <text:p>47,175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76751" table:style-name="ce6">
            <text:p>76,751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42135" table:style-name="ce6">
            <text:p>42,135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34387" table:style-name="ce6">
            <text:p>34,387<text:s/></text:p>
          </table:table-cell>
          <table:table-cell office:value-type="float" office:value="91749" table:style-name="ce6">
            <text:p>91,749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57737" table:style-name="ce6">
            <text:p>57,737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34769" table:style-name="ce6">
            <text:p>34,769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7540" table:style-name="ce6">
            <text:p>7,540<text:s/></text:p>
          </table:table-cell>
          <table:table-cell table:number-columns-repeated="16275"/>
        </table:table-row>
        <table:table-row table:style-name="ro2">
          <table:table-cell office:value-type="date" office:date-value="2017-01-02T00:00:00" table:style-name="ce5">
            <text:p>2017/1/2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43602" table:style-name="ce6">
            <text:p>43,602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68385" table:style-name="ce6">
            <text:p>168,385<text:s/></text:p>
          </table:table-cell>
          <table:table-cell office:value-type="float" office:value="33092" table:style-name="ce6">
            <text:p>33,092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49936" table:style-name="ce6">
            <text:p>49,936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37391" table:style-name="ce6">
            <text:p>37,391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71197" table:style-name="ce6">
            <text:p>71,197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48508" table:style-name="ce6">
            <text:p>48,508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6443" table:style-name="ce6">
            <text:p>6,443<text:s/></text:p>
          </table:table-cell>
          <table:table-cell table:number-columns-repeated="16275"/>
        </table:table-row>
        <table:table-row table:style-name="ro2">
          <table:table-cell office:value-type="date" office:date-value="2017-01-03T00:00:00" table:style-name="ce5">
            <text:p>2017/1/3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38045" table:style-name="ce6">
            <text:p>38,045<text:s/></text:p>
          </table:table-cell>
          <table:table-cell office:value-type="float" office:value="44898" table:style-name="ce6">
            <text:p>44,898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35865" table:style-name="ce6">
            <text:p>35,865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143595" table:style-name="ce6">
            <text:p>143,595<text:s/></text:p>
          </table:table-cell>
          <table:table-cell office:value-type="float" office:value="35470" table:style-name="ce6">
            <text:p>35,470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30591" table:style-name="ce6">
            <text:p>30,591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35362" table:style-name="ce6">
            <text:p>35,362<text:s/></text:p>
          </table:table-cell>
          <table:table-cell office:value-type="float" office:value="42138" table:style-name="ce6">
            <text:p>42,138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65837" table:style-name="ce6">
            <text:p>65,837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35697" table:style-name="ce6">
            <text:p>35,697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55810" table:style-name="ce6">
            <text:p>55,810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37419" table:style-name="ce6">
            <text:p>37,419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9097" table:style-name="ce6">
            <text:p>9,097<text:s/></text:p>
          </table:table-cell>
          <table:table-cell table:number-columns-repeated="16275"/>
        </table:table-row>
        <table:table-row table:style-name="ro2">
          <table:table-cell office:value-type="date" office:date-value="2017-01-04T00:00:00" table:style-name="ce5">
            <text:p>2017/1/4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38191" table:style-name="ce6">
            <text:p>38,191<text:s/></text:p>
          </table:table-cell>
          <table:table-cell office:value-type="float" office:value="44950" table:style-name="ce6">
            <text:p>44,950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33250" table:style-name="ce6">
            <text:p>33,250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35550" table:style-name="ce6">
            <text:p>35,550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130716" table:style-name="ce6">
            <text:p>130,716<text:s/></text:p>
          </table:table-cell>
          <table:table-cell office:value-type="float" office:value="36203" table:style-name="ce6">
            <text:p>36,203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36835" table:style-name="ce6">
            <text:p>36,835<text:s/></text:p>
          </table:table-cell>
          <table:table-cell office:value-type="float" office:value="29640" table:style-name="ce6">
            <text:p>29,640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31760" table:style-name="ce6">
            <text:p>31,76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42831" table:style-name="ce6">
            <text:p>42,831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65268" table:style-name="ce6">
            <text:p>65,268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32350" table:style-name="ce6">
            <text:p>32,350<text:s/></text:p>
          </table:table-cell>
          <table:table-cell office:value-type="float" office:value="36096" table:style-name="ce6">
            <text:p>36,096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55313" table:style-name="ce6">
            <text:p>55,313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38054" table:style-name="ce6">
            <text:p>38,054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9267" table:style-name="ce6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7-01-05T00:00:00" table:style-name="ce5">
            <text:p>2017/1/5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39427" table:style-name="ce6">
            <text:p>39,427<text:s/></text:p>
          </table:table-cell>
          <table:table-cell office:value-type="float" office:value="46398" table:style-name="ce6">
            <text:p>46,398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33792" table:style-name="ce6">
            <text:p>33,792<text:s/></text:p>
          </table:table-cell>
          <table:table-cell office:value-type="float" office:value="30446" table:style-name="ce6">
            <text:p>30,446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36023" table:style-name="ce6">
            <text:p>36,023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132648" table:style-name="ce6">
            <text:p>132,648<text:s/></text:p>
          </table:table-cell>
          <table:table-cell office:value-type="float" office:value="36777" table:style-name="ce6">
            <text:p>36,777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35848" table:style-name="ce6">
            <text:p>35,848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38361" table:style-name="ce6">
            <text:p>38,36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35306" table:style-name="ce6">
            <text:p>35,306<text:s/></text:p>
          </table:table-cell>
          <table:table-cell office:value-type="float" office:value="43086" table:style-name="ce6">
            <text:p>43,086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65409" table:style-name="ce6">
            <text:p>65,409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37065" table:style-name="ce6">
            <text:p>37,065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56690" table:style-name="ce6">
            <text:p>56,690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38675" table:style-name="ce6">
            <text:p>38,675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9452" table:style-name="ce6">
            <text:p>9,452<text:s/></text:p>
          </table:table-cell>
          <table:table-cell table:number-columns-repeated="16275"/>
        </table:table-row>
        <table:table-row table:style-name="ro2">
          <table:table-cell office:value-type="date" office:date-value="2017-01-06T00:00:00" table:style-name="ce5">
            <text:p>2017/1/6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40928" table:style-name="ce6">
            <text:p>40,928<text:s/></text:p>
          </table:table-cell>
          <table:table-cell office:value-type="float" office:value="52009" table:style-name="ce6">
            <text:p>52,009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38306" table:style-name="ce6">
            <text:p>38,306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35347" table:style-name="ce6">
            <text:p>35,347<text:s/></text:p>
          </table:table-cell>
          <table:table-cell office:value-type="float" office:value="32707" table:style-name="ce6">
            <text:p>32,707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8319" table:style-name="ce6">
            <text:p>38,319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157250" table:style-name="ce6">
            <text:p>157,250<text:s/></text:p>
          </table:table-cell>
          <table:table-cell office:value-type="float" office:value="41659" table:style-name="ce6">
            <text:p>41,659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39567" table:style-name="ce6">
            <text:p>39,567<text:s/></text:p>
          </table:table-cell>
          <table:table-cell office:value-type="float" office:value="32341" table:style-name="ce6">
            <text:p>32,341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33374" table:style-name="ce6">
            <text:p>33,374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42596" table:style-name="ce6">
            <text:p>42,596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31204" table:style-name="ce6">
            <text:p>31,204<text:s/></text:p>
          </table:table-cell>
          <table:table-cell office:value-type="float" office:value="40851" table:style-name="ce6">
            <text:p>40,851<text:s/></text:p>
          </table:table-cell>
          <table:table-cell office:value-type="float" office:value="46126" table:style-name="ce6">
            <text:p>46,126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75618" table:style-name="ce6">
            <text:p>75,618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42125" table:style-name="ce6">
            <text:p>42,125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64230" table:style-name="ce6">
            <text:p>64,230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40102" table:style-name="ce6">
            <text:p>40,102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30597" table:style-name="ce6">
            <text:p>30,597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0249" table:style-name="ce6">
            <text:p>10,249<text:s/></text:p>
          </table:table-cell>
          <table:table-cell table:number-columns-repeated="16275"/>
        </table:table-row>
        <table:table-row table:style-name="ro2">
          <table:table-cell office:value-type="date" office:date-value="2017-01-07T00:00:00" table:style-name="ce5">
            <text:p>2017/1/7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51424" table:style-name="ce6">
            <text:p>51,424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32168" table:style-name="ce6">
            <text:p>32,168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33443" table:style-name="ce6">
            <text:p>33,443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61911" table:style-name="ce6">
            <text:p>161,911<text:s/></text:p>
          </table:table-cell>
          <table:table-cell office:value-type="float" office:value="40299" table:style-name="ce6">
            <text:p>40,299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39878" table:style-name="ce6">
            <text:p>39,878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41469" table:style-name="ce6">
            <text:p>41,469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37853" table:style-name="ce6">
            <text:p>37,853<text:s/></text:p>
          </table:table-cell>
          <table:table-cell office:value-type="float" office:value="37002" table:style-name="ce6">
            <text:p>37,002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79365" table:style-name="ce6">
            <text:p>79,365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33405" table:style-name="ce6">
            <text:p>33,405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54020" table:style-name="ce6">
            <text:p>54,020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8603" table:style-name="ce6">
            <text:p>8,603<text:s/></text:p>
          </table:table-cell>
          <table:table-cell table:number-columns-repeated="16275"/>
        </table:table-row>
        <table:table-row table:style-name="ro2">
          <table:table-cell office:value-type="date" office:date-value="2017-01-08T00:00:00" table:style-name="ce5">
            <text:p>2017/1/8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40958" table:style-name="ce6">
            <text:p>40,958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50220" table:style-name="ce6">
            <text:p>150,220<text:s/></text:p>
          </table:table-cell>
          <table:table-cell office:value-type="float" office:value="33291" table:style-name="ce6">
            <text:p>33,291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5223" table:style-name="ce6">
            <text:p>35,223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32514" table:style-name="ce6">
            <text:p>32,514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67725" table:style-name="ce6">
            <text:p>67,725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45732" table:style-name="ce6">
            <text:p>45,732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23735" table:style-name="ce6">
            <text:p>23,735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6981" table:style-name="ce6">
            <text:p>6,981<text:s/></text:p>
          </table:table-cell>
          <table:table-cell table:number-columns-repeated="16275"/>
        </table:table-row>
        <table:table-row table:style-name="ro2">
          <table:table-cell office:value-type="date" office:date-value="2017-01-09T00:00:00" table:style-name="ce5">
            <text:p>2017/1/9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37797" table:style-name="ce6">
            <text:p>37,797<text:s/></text:p>
          </table:table-cell>
          <table:table-cell office:value-type="float" office:value="43990" table:style-name="ce6">
            <text:p>43,990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34922" table:style-name="ce6">
            <text:p>34,922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35443" table:style-name="ce6">
            <text:p>135,443<text:s/></text:p>
          </table:table-cell>
          <table:table-cell office:value-type="float" office:value="34663" table:style-name="ce6">
            <text:p>34,663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31753" table:style-name="ce6">
            <text:p>31,753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34987" table:style-name="ce6">
            <text:p>34,987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34973" table:style-name="ce6">
            <text:p>34,973<text:s/></text:p>
          </table:table-cell>
          <table:table-cell office:value-type="float" office:value="41761" table:style-name="ce6">
            <text:p>41,761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64815" table:style-name="ce6">
            <text:p>64,815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30832" table:style-name="ce6">
            <text:p>30,832<text:s/></text:p>
          </table:table-cell>
          <table:table-cell office:value-type="float" office:value="35186" table:style-name="ce6">
            <text:p>35,186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55852" table:style-name="ce6">
            <text:p>55,852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37614" table:style-name="ce6">
            <text:p>37,614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8978" table:style-name="ce6">
            <text:p>8,978<text:s/></text:p>
          </table:table-cell>
          <table:table-cell table:number-columns-repeated="16275"/>
        </table:table-row>
        <table:table-row table:style-name="ro2">
          <table:table-cell office:value-type="date" office:date-value="2017-01-10T00:00:00" table:style-name="ce5">
            <text:p>2017/1/10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38974" table:style-name="ce6">
            <text:p>38,974<text:s/></text:p>
          </table:table-cell>
          <table:table-cell office:value-type="float" office:value="45688" table:style-name="ce6">
            <text:p>45,688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35920" table:style-name="ce6">
            <text:p>35,920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131045" table:style-name="ce6">
            <text:p>131,045<text:s/></text:p>
          </table:table-cell>
          <table:table-cell office:value-type="float" office:value="35621" table:style-name="ce6">
            <text:p>35,621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33131" table:style-name="ce6">
            <text:p>33,131<text:s/></text:p>
          </table:table-cell>
          <table:table-cell office:value-type="float" office:value="29162" table:style-name="ce6">
            <text:p>29,162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36887" table:style-name="ce6">
            <text:p>36,887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8761" table:style-name="ce6">
            <text:p>28,761<text:s/></text:p>
          </table:table-cell>
          <table:table-cell office:value-type="float" office:value="35351" table:style-name="ce6">
            <text:p>35,351<text:s/></text:p>
          </table:table-cell>
          <table:table-cell office:value-type="float" office:value="43187" table:style-name="ce6">
            <text:p>43,187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66202" table:style-name="ce6">
            <text:p>66,202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36203" table:style-name="ce6">
            <text:p>36,203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56201" table:style-name="ce6">
            <text:p>56,201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37898" table:style-name="ce6">
            <text:p>37,898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9280" table:style-name="ce6">
            <text:p>9,280<text:s/></text:p>
          </table:table-cell>
          <table:table-cell table:number-columns-repeated="16275"/>
        </table:table-row>
        <table:table-row table:style-name="ro2">
          <table:table-cell office:value-type="date" office:date-value="2017-01-11T00:00:00" table:style-name="ce5">
            <text:p>2017/1/11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38878" table:style-name="ce6">
            <text:p>38,878<text:s/></text:p>
          </table:table-cell>
          <table:table-cell office:value-type="float" office:value="46368" table:style-name="ce6">
            <text:p>46,368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33372" table:style-name="ce6">
            <text:p>33,372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35911" table:style-name="ce6">
            <text:p>35,911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132126" table:style-name="ce6">
            <text:p>132,126<text:s/></text:p>
          </table:table-cell>
          <table:table-cell office:value-type="float" office:value="36817" table:style-name="ce6">
            <text:p>36,817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4249" table:style-name="ce6">
            <text:p>34,249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31715" table:style-name="ce6">
            <text:p>31,715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35943" table:style-name="ce6">
            <text:p>35,943<text:s/></text:p>
          </table:table-cell>
          <table:table-cell office:value-type="float" office:value="43439" table:style-name="ce6">
            <text:p>43,439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67361" table:style-name="ce6">
            <text:p>67,361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37587" table:style-name="ce6">
            <text:p>37,587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56740" table:style-name="ce6">
            <text:p>56,740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39047" table:style-name="ce6">
            <text:p>39,047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9264" table:style-name="ce6">
            <text:p>9,264<text:s/></text:p>
          </table:table-cell>
          <table:table-cell table:number-columns-repeated="16275"/>
        </table:table-row>
        <table:table-row table:style-name="ro2">
          <table:table-cell office:value-type="date" office:date-value="2017-01-12T00:00:00" table:style-name="ce5">
            <text:p>2017/1/12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39462" table:style-name="ce6">
            <text:p>39,462<text:s/></text:p>
          </table:table-cell>
          <table:table-cell office:value-type="float" office:value="48734" table:style-name="ce6">
            <text:p>48,734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33298" table:style-name="ce6">
            <text:p>33,298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36365" table:style-name="ce6">
            <text:p>36,365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135166" table:style-name="ce6">
            <text:p>135,166<text:s/></text:p>
          </table:table-cell>
          <table:table-cell office:value-type="float" office:value="37321" table:style-name="ce6">
            <text:p>37,321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34615" table:style-name="ce6">
            <text:p>34,615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32129" table:style-name="ce6">
            <text:p>32,129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37663" table:style-name="ce6">
            <text:p>37,663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35898" table:style-name="ce6">
            <text:p>35,898<text:s/></text:p>
          </table:table-cell>
          <table:table-cell office:value-type="float" office:value="43724" table:style-name="ce6">
            <text:p>43,724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67225" table:style-name="ce6">
            <text:p>67,225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38277" table:style-name="ce6">
            <text:p>38,277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59639" table:style-name="ce6">
            <text:p>59,639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39101" table:style-name="ce6">
            <text:p>39,101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9331" table:style-name="ce6">
            <text:p>9,331<text:s/></text:p>
          </table:table-cell>
          <table:table-cell table:number-columns-repeated="16275"/>
        </table:table-row>
        <table:table-row table:style-name="ro2">
          <table:table-cell office:value-type="date" office:date-value="2017-01-13T00:00:00" table:style-name="ce5">
            <text:p>2017/1/13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43071" table:style-name="ce6">
            <text:p>43,071<text:s/></text:p>
          </table:table-cell>
          <table:table-cell office:value-type="float" office:value="56838" table:style-name="ce6">
            <text:p>56,838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35344" table:style-name="ce6">
            <text:p>35,344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37072" table:style-name="ce6">
            <text:p>37,072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36752" table:style-name="ce6">
            <text:p>36,752<text:s/></text:p>
          </table:table-cell>
          <table:table-cell office:value-type="float" office:value="33169" table:style-name="ce6">
            <text:p>33,169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9444" table:style-name="ce6">
            <text:p>39,444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162073" table:style-name="ce6">
            <text:p>162,073<text:s/></text:p>
          </table:table-cell>
          <table:table-cell office:value-type="float" office:value="42643" table:style-name="ce6">
            <text:p>42,643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8200" table:style-name="ce6">
            <text:p>28,200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34813" table:style-name="ce6">
            <text:p>34,813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33717" table:style-name="ce6">
            <text:p>33,717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40607" table:style-name="ce6">
            <text:p>40,607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41626" table:style-name="ce6">
            <text:p>41,626<text:s/></text:p>
          </table:table-cell>
          <table:table-cell office:value-type="float" office:value="47766" table:style-name="ce6">
            <text:p>47,766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78949" table:style-name="ce6">
            <text:p>78,949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37763" table:style-name="ce6">
            <text:p>37,763<text:s/></text:p>
          </table:table-cell>
          <table:table-cell office:value-type="float" office:value="44363" table:style-name="ce6">
            <text:p>44,363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68186" table:style-name="ce6">
            <text:p>68,186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42121" table:style-name="ce6">
            <text:p>42,121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0299" table:style-name="ce6">
            <text:p>10,299<text:s/></text:p>
          </table:table-cell>
          <table:table-cell table:number-columns-repeated="16275"/>
        </table:table-row>
        <table:table-row table:style-name="ro2">
          <table:table-cell office:value-type="date" office:date-value="2017-01-14T00:00:00" table:style-name="ce5">
            <text:p>2017/1/14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56961" table:style-name="ce6">
            <text:p>56,961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29523" table:style-name="ce6">
            <text:p>29,523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33996" table:style-name="ce6">
            <text:p>33,996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63342" table:style-name="ce6">
            <text:p>163,342<text:s/></text:p>
          </table:table-cell>
          <table:table-cell office:value-type="float" office:value="43208" table:style-name="ce6">
            <text:p>43,208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36036" table:style-name="ce6">
            <text:p>36,036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34899" table:style-name="ce6">
            <text:p>34,899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38389" table:style-name="ce6">
            <text:p>38,389<text:s/></text:p>
          </table:table-cell>
          <table:table-cell office:value-type="float" office:value="37454" table:style-name="ce6">
            <text:p>37,454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82398" table:style-name="ce6">
            <text:p>82,398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35117" table:style-name="ce6">
            <text:p>35,117<text:s/></text:p>
          </table:table-cell>
          <table:table-cell office:value-type="float" office:value="42564" table:style-name="ce6">
            <text:p>42,564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58043" table:style-name="ce6">
            <text:p>58,043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339" table:style-name="ce6">
            <text:p>8,339<text:s/></text:p>
          </table:table-cell>
          <table:table-cell table:number-columns-repeated="16275"/>
        </table:table-row>
        <table:table-row table:style-name="ro2">
          <table:table-cell office:value-type="date" office:date-value="2017-01-15T00:00:00" table:style-name="ce5">
            <text:p>2017/1/15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46670" table:style-name="ce6">
            <text:p>46,670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59719" table:style-name="ce6">
            <text:p>159,719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31383" table:style-name="ce6">
            <text:p>31,383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33021" table:style-name="ce6">
            <text:p>33,021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18925" table:style-name="ce6">
            <text:p>18,925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70919" table:style-name="ce6">
            <text:p>70,919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32738" table:style-name="ce6">
            <text:p>32,738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50484" table:style-name="ce6">
            <text:p>50,484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7390" table:style-name="ce6">
            <text:p>7,390<text:s/></text:p>
          </table:table-cell>
          <table:table-cell table:number-columns-repeated="16275"/>
        </table:table-row>
        <table:table-row table:style-name="ro2">
          <table:table-cell office:value-type="date" office:date-value="2017-01-16T00:00:00" table:style-name="ce5">
            <text:p>2017/1/16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39187" table:style-name="ce6">
            <text:p>39,187<text:s/></text:p>
          </table:table-cell>
          <table:table-cell office:value-type="float" office:value="47838" table:style-name="ce6">
            <text:p>47,838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35707" table:style-name="ce6">
            <text:p>35,707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44320" table:style-name="ce6">
            <text:p>144,320<text:s/></text:p>
          </table:table-cell>
          <table:table-cell office:value-type="float" office:value="36378" table:style-name="ce6">
            <text:p>36,378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30886" table:style-name="ce6">
            <text:p>30,886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33936" table:style-name="ce6">
            <text:p>33,936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30145" table:style-name="ce6">
            <text:p>30,145<text:s/></text:p>
          </table:table-cell>
          <table:table-cell office:value-type="float" office:value="36597" table:style-name="ce6">
            <text:p>36,597<text:s/></text:p>
          </table:table-cell>
          <table:table-cell office:value-type="float" office:value="39963" table:style-name="ce6">
            <text:p>39,963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69415" table:style-name="ce6">
            <text:p>69,415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31672" table:style-name="ce6">
            <text:p>31,672<text:s/></text:p>
          </table:table-cell>
          <table:table-cell office:value-type="float" office:value="38536" table:style-name="ce6">
            <text:p>38,536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58897" table:style-name="ce6">
            <text:p>58,897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38131" table:style-name="ce6">
            <text:p>38,131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111" table:style-name="ce6">
            <text:p>9,111<text:s/></text:p>
          </table:table-cell>
          <table:table-cell table:number-columns-repeated="16275"/>
        </table:table-row>
        <table:table-row table:style-name="ro2">
          <table:table-cell office:value-type="date" office:date-value="2017-01-17T00:00:00" table:style-name="ce5">
            <text:p>2017/1/17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39746" table:style-name="ce6">
            <text:p>39,746<text:s/></text:p>
          </table:table-cell>
          <table:table-cell office:value-type="float" office:value="49339" table:style-name="ce6">
            <text:p>49,339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34228" table:style-name="ce6">
            <text:p>34,228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29313" table:style-name="ce6">
            <text:p>29,313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32636" table:style-name="ce6">
            <text:p>32,636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36043" table:style-name="ce6">
            <text:p>36,043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138771" table:style-name="ce6">
            <text:p>138,771<text:s/></text:p>
          </table:table-cell>
          <table:table-cell office:value-type="float" office:value="37887" table:style-name="ce6">
            <text:p>37,887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33372" table:style-name="ce6">
            <text:p>33,372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36678" table:style-name="ce6">
            <text:p>36,678<text:s/></text:p>
          </table:table-cell>
          <table:table-cell office:value-type="float" office:value="40789" table:style-name="ce6">
            <text:p>40,789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69320" table:style-name="ce6">
            <text:p>69,320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31329" table:style-name="ce6">
            <text:p>31,329<text:s/></text:p>
          </table:table-cell>
          <table:table-cell office:value-type="float" office:value="39843" table:style-name="ce6">
            <text:p>39,843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59514" table:style-name="ce6">
            <text:p>59,514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38455" table:style-name="ce6">
            <text:p>38,455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9036" table:style-name="ce6">
            <text:p>9,036<text:s/></text:p>
          </table:table-cell>
          <table:table-cell table:number-columns-repeated="16275"/>
        </table:table-row>
        <table:table-row table:style-name="ro2">
          <table:table-cell office:value-type="date" office:date-value="2017-01-18T00:00:00" table:style-name="ce5">
            <text:p>2017/1/18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39261" table:style-name="ce6">
            <text:p>39,261<text:s/></text:p>
          </table:table-cell>
          <table:table-cell office:value-type="float" office:value="50717" table:style-name="ce6">
            <text:p>50,717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29365" table:style-name="ce6">
            <text:p>29,365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32179" table:style-name="ce6">
            <text:p>32,179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37110" table:style-name="ce6">
            <text:p>37,110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140958" table:style-name="ce6">
            <text:p>140,958<text:s/></text:p>
          </table:table-cell>
          <table:table-cell office:value-type="float" office:value="38369" table:style-name="ce6">
            <text:p>38,369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32318" table:style-name="ce6">
            <text:p>32,318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35948" table:style-name="ce6">
            <text:p>35,948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37552" table:style-name="ce6">
            <text:p>37,552<text:s/></text:p>
          </table:table-cell>
          <table:table-cell office:value-type="float" office:value="41343" table:style-name="ce6">
            <text:p>41,343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29910" table:style-name="ce6">
            <text:p>29,910<text:s/></text:p>
          </table:table-cell>
          <table:table-cell office:value-type="float" office:value="71333" table:style-name="ce6">
            <text:p>71,333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32227" table:style-name="ce6">
            <text:p>32,227<text:s/></text:p>
          </table:table-cell>
          <table:table-cell office:value-type="float" office:value="41519" table:style-name="ce6">
            <text:p>41,519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59923" table:style-name="ce6">
            <text:p>59,923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39560" table:style-name="ce6">
            <text:p>39,560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505" table:style-name="ce6">
            <text:p>9,505<text:s/></text:p>
          </table:table-cell>
          <table:table-cell table:number-columns-repeated="16275"/>
        </table:table-row>
        <table:table-row table:style-name="ro2">
          <table:table-cell office:value-type="date" office:date-value="2017-01-19T00:00:00" table:style-name="ce5">
            <text:p>2017/1/19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41627" table:style-name="ce6">
            <text:p>41,627<text:s/></text:p>
          </table:table-cell>
          <table:table-cell office:value-type="float" office:value="54914" table:style-name="ce6">
            <text:p>54,914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31163" table:style-name="ce6">
            <text:p>31,163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34315" table:style-name="ce6">
            <text:p>34,315<text:s/></text:p>
          </table:table-cell>
          <table:table-cell office:value-type="float" office:value="35024" table:style-name="ce6">
            <text:p>35,024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39860" table:style-name="ce6">
            <text:p>39,860<text:s/></text:p>
          </table:table-cell>
          <table:table-cell office:value-type="float" office:value="29515" table:style-name="ce6">
            <text:p>29,515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153139" table:style-name="ce6">
            <text:p>153,139<text:s/></text:p>
          </table:table-cell>
          <table:table-cell office:value-type="float" office:value="41238" table:style-name="ce6">
            <text:p>41,238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37218" table:style-name="ce6">
            <text:p>37,218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37773" table:style-name="ce6">
            <text:p>37,773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40769" table:style-name="ce6">
            <text:p>40,769<text:s/></text:p>
          </table:table-cell>
          <table:table-cell office:value-type="float" office:value="43097" table:style-name="ce6">
            <text:p>43,097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86149" table:style-name="ce6">
            <text:p>86,149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35166" table:style-name="ce6">
            <text:p>35,166<text:s/></text:p>
          </table:table-cell>
          <table:table-cell office:value-type="float" office:value="44156" table:style-name="ce6">
            <text:p>44,156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65656" table:style-name="ce6">
            <text:p>65,656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30811" table:style-name="ce6">
            <text:p>30,811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41679" table:style-name="ce6">
            <text:p>41,679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9833" table:style-name="ce6">
            <text:p>9,833<text:s/></text:p>
          </table:table-cell>
          <table:table-cell table:number-columns-repeated="16275"/>
        </table:table-row>
        <table:table-row table:style-name="ro2">
          <table:table-cell office:value-type="date" office:date-value="2017-01-20T00:00:00" table:style-name="ce5">
            <text:p>2017/1/20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42236" table:style-name="ce6">
            <text:p>42,236<text:s/></text:p>
          </table:table-cell>
          <table:table-cell office:value-type="float" office:value="59267" table:style-name="ce6">
            <text:p>59,267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35571" table:style-name="ce6">
            <text:p>35,571<text:s/></text:p>
          </table:table-cell>
          <table:table-cell office:value-type="float" office:value="35473" table:style-name="ce6">
            <text:p>35,473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40588" table:style-name="ce6">
            <text:p>40,588<text:s/></text:p>
          </table:table-cell>
          <table:table-cell office:value-type="float" office:value="29529" table:style-name="ce6">
            <text:p>29,529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174400" table:style-name="ce6">
            <text:p>174,400<text:s/></text:p>
          </table:table-cell>
          <table:table-cell office:value-type="float" office:value="45021" table:style-name="ce6">
            <text:p>45,021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32556" table:style-name="ce6">
            <text:p>32,556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35455" table:style-name="ce6">
            <text:p>35,455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34416" table:style-name="ce6">
            <text:p>34,416<text:s/></text:p>
          </table:table-cell>
          <table:table-cell office:value-type="float" office:value="43612" table:style-name="ce6">
            <text:p>43,612<text:s/></text:p>
          </table:table-cell>
          <table:table-cell office:value-type="float" office:value="44481" table:style-name="ce6">
            <text:p>44,481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84616" table:style-name="ce6">
            <text:p>84,616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37425" table:style-name="ce6">
            <text:p>37,425<text:s/></text:p>
          </table:table-cell>
          <table:table-cell office:value-type="float" office:value="46519" table:style-name="ce6">
            <text:p>46,519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70961" table:style-name="ce6">
            <text:p>70,961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47744" table:style-name="ce6">
            <text:p>47,744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42612" table:style-name="ce6">
            <text:p>42,612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31179" table:style-name="ce6">
            <text:p>31,179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0452" table:style-name="ce6">
            <text:p>10,452<text:s/></text:p>
          </table:table-cell>
          <table:table-cell table:number-columns-repeated="16275"/>
        </table:table-row>
        <table:table-row table:style-name="ro2">
          <table:table-cell office:value-type="date" office:date-value="2017-01-21T00:00:00" table:style-name="ce5">
            <text:p>2017/1/21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58738" table:style-name="ce6">
            <text:p>58,738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0824" table:style-name="ce6">
            <text:p>30,824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72241" table:style-name="ce6">
            <text:p>172,241<text:s/></text:p>
          </table:table-cell>
          <table:table-cell office:value-type="float" office:value="43250" table:style-name="ce6">
            <text:p>43,250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39520" table:style-name="ce6">
            <text:p>39,520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36218" table:style-name="ce6">
            <text:p>36,218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32468" table:style-name="ce6">
            <text:p>32,468<text:s/></text:p>
          </table:table-cell>
          <table:table-cell office:value-type="float" office:value="40152" table:style-name="ce6">
            <text:p>40,152<text:s/></text:p>
          </table:table-cell>
          <table:table-cell office:value-type="float" office:value="36163" table:style-name="ce6">
            <text:p>36,163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30577" table:style-name="ce6">
            <text:p>30,577<text:s/></text:p>
          </table:table-cell>
          <table:table-cell office:value-type="float" office:value="87036" table:style-name="ce6">
            <text:p>87,036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42258" table:style-name="ce6">
            <text:p>42,258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61638" table:style-name="ce6">
            <text:p>61,638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48540" table:style-name="ce6">
            <text:p>48,540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9110" table:style-name="ce6">
            <text:p>9,110<text:s/></text:p>
          </table:table-cell>
          <table:table-cell table:number-columns-repeated="16275"/>
        </table:table-row>
        <table:table-row table:style-name="ro2">
          <table:table-cell office:value-type="date" office:date-value="2017-01-22T00:00:00" table:style-name="ce5">
            <text:p>2017/1/22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51309" table:style-name="ce6">
            <text:p>51,309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34736" table:style-name="ce6">
            <text:p>34,736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34036" table:style-name="ce6">
            <text:p>34,036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167878" table:style-name="ce6">
            <text:p>167,878<text:s/></text:p>
          </table:table-cell>
          <table:table-cell office:value-type="float" office:value="38846" table:style-name="ce6">
            <text:p>38,846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35485" table:style-name="ce6">
            <text:p>35,485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37731" table:style-name="ce6">
            <text:p>37,731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37177" table:style-name="ce6">
            <text:p>37,177<text:s/></text:p>
          </table:table-cell>
          <table:table-cell office:value-type="float" office:value="31706" table:style-name="ce6">
            <text:p>31,706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86358" table:style-name="ce6">
            <text:p>86,358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31131" table:style-name="ce6">
            <text:p>31,131<text:s/></text:p>
          </table:table-cell>
          <table:table-cell office:value-type="float" office:value="35632" table:style-name="ce6">
            <text:p>35,632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55275" table:style-name="ce6">
            <text:p>55,27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45377" table:style-name="ce6">
            <text:p>45,377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8018" table:style-name="ce6">
            <text:p>8,018<text:s/></text:p>
          </table:table-cell>
          <table:table-cell table:number-columns-repeated="16275"/>
        </table:table-row>
        <table:table-row table:style-name="ro2">
          <table:table-cell office:value-type="date" office:date-value="2017-01-23T00:00:00" table:style-name="ce5">
            <text:p>2017/1/23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39650" table:style-name="ce6">
            <text:p>39,650<text:s/></text:p>
          </table:table-cell>
          <table:table-cell office:value-type="float" office:value="54825" table:style-name="ce6">
            <text:p>54,825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34253" table:style-name="ce6">
            <text:p>34,253<text:s/></text:p>
          </table:table-cell>
          <table:table-cell office:value-type="float" office:value="33035" table:style-name="ce6">
            <text:p>33,035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37426" table:style-name="ce6">
            <text:p>37,426<text:s/></text:p>
          </table:table-cell>
          <table:table-cell office:value-type="float" office:value="27284" table:style-name="ce6">
            <text:p>27,284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62210" table:style-name="ce6">
            <text:p>162,210<text:s/></text:p>
          </table:table-cell>
          <table:table-cell office:value-type="float" office:value="40432" table:style-name="ce6">
            <text:p>40,432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33937" table:style-name="ce6">
            <text:p>33,937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32737" table:style-name="ce6">
            <text:p>32,737<text:s/></text:p>
          </table:table-cell>
          <table:table-cell office:value-type="float" office:value="39905" table:style-name="ce6">
            <text:p>39,905<text:s/></text:p>
          </table:table-cell>
          <table:table-cell office:value-type="float" office:value="42445" table:style-name="ce6">
            <text:p>42,445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78301" table:style-name="ce6">
            <text:p>78,301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34686" table:style-name="ce6">
            <text:p>34,686<text:s/></text:p>
          </table:table-cell>
          <table:table-cell office:value-type="float" office:value="42317" table:style-name="ce6">
            <text:p>42,317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64235" table:style-name="ce6">
            <text:p>64,235<text:s/></text:p>
          </table:table-cell>
          <table:table-cell office:value-type="float" office:value="20063" table:style-name="ce6">
            <text:p>20,063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43757" table:style-name="ce6">
            <text:p>43,757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40425" table:style-name="ce6">
            <text:p>40,425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9328" table:style-name="ce6">
            <text:p>29,328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9941" table:style-name="ce6">
            <text:p>9,941<text:s/></text:p>
          </table:table-cell>
          <table:table-cell table:number-columns-repeated="16275"/>
        </table:table-row>
        <table:table-row table:style-name="ro2">
          <table:table-cell office:value-type="date" office:date-value="2017-01-24T00:00:00" table:style-name="ce5">
            <text:p>2017/1/24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41207" table:style-name="ce6">
            <text:p>41,207<text:s/></text:p>
          </table:table-cell>
          <table:table-cell office:value-type="float" office:value="57127" table:style-name="ce6">
            <text:p>57,127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35057" table:style-name="ce6">
            <text:p>35,057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38241" table:style-name="ce6">
            <text:p>38,241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158222" table:style-name="ce6">
            <text:p>158,222<text:s/></text:p>
          </table:table-cell>
          <table:table-cell office:value-type="float" office:value="42149" table:style-name="ce6">
            <text:p>42,149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28680" table:style-name="ce6">
            <text:p>28,680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32015" table:style-name="ce6">
            <text:p>32,015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33466" table:style-name="ce6">
            <text:p>33,466<text:s/></text:p>
          </table:table-cell>
          <table:table-cell office:value-type="float" office:value="40478" table:style-name="ce6">
            <text:p>40,478<text:s/></text:p>
          </table:table-cell>
          <table:table-cell office:value-type="float" office:value="42572" table:style-name="ce6">
            <text:p>42,572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78300" table:style-name="ce6">
            <text:p>78,300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35176" table:style-name="ce6">
            <text:p>35,176<text:s/></text:p>
          </table:table-cell>
          <table:table-cell office:value-type="float" office:value="44436" table:style-name="ce6">
            <text:p>44,436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66679" table:style-name="ce6">
            <text:p>66,679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41837" table:style-name="ce6">
            <text:p>41,837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29423" table:style-name="ce6">
            <text:p>29,423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9917" table:style-name="ce6">
            <text:p>9,917<text:s/></text:p>
          </table:table-cell>
          <table:table-cell table:number-columns-repeated="16275"/>
        </table:table-row>
        <table:table-row table:style-name="ro2">
          <table:table-cell office:value-type="date" office:date-value="2017-01-25T00:00:00" table:style-name="ce5">
            <text:p>2017/1/25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39060" table:style-name="ce6">
            <text:p>39,060<text:s/></text:p>
          </table:table-cell>
          <table:table-cell office:value-type="float" office:value="56925" table:style-name="ce6">
            <text:p>56,925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34836" table:style-name="ce6">
            <text:p>34,836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37994" table:style-name="ce6">
            <text:p>37,994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47675" table:style-name="ce6">
            <text:p>147,675<text:s/></text:p>
          </table:table-cell>
          <table:table-cell office:value-type="float" office:value="41939" table:style-name="ce6">
            <text:p>41,939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32638" table:style-name="ce6">
            <text:p>32,638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39566" table:style-name="ce6">
            <text:p>39,566<text:s/></text:p>
          </table:table-cell>
          <table:table-cell office:value-type="float" office:value="42938" table:style-name="ce6">
            <text:p>42,938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76397" table:style-name="ce6">
            <text:p>76,397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34250" table:style-name="ce6">
            <text:p>34,250<text:s/></text:p>
          </table:table-cell>
          <table:table-cell office:value-type="float" office:value="44679" table:style-name="ce6">
            <text:p>44,679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64020" table:style-name="ce6">
            <text:p>64,020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38254" table:style-name="ce6">
            <text:p>38,254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9656" table:style-name="ce6">
            <text:p>9,656<text:s/></text:p>
          </table:table-cell>
          <table:table-cell table:number-columns-repeated="16275"/>
        </table:table-row>
        <table:table-row table:style-name="ro2">
          <table:table-cell office:value-type="date" office:date-value="2017-01-26T00:00:00" table:style-name="ce5">
            <text:p>2017/1/26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53496" table:style-name="ce6">
            <text:p>53,496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25869" table:style-name="ce6">
            <text:p>125,869<text:s/></text:p>
          </table:table-cell>
          <table:table-cell office:value-type="float" office:value="37092" table:style-name="ce6">
            <text:p>37,092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37479" table:style-name="ce6">
            <text:p>37,479<text:s/></text:p>
          </table:table-cell>
          <table:table-cell office:value-type="float" office:value="38985" table:style-name="ce6">
            <text:p>38,985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70321" table:style-name="ce6">
            <text:p>70,321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28629" table:style-name="ce6">
            <text:p>28,629<text:s/></text:p>
          </table:table-cell>
          <table:table-cell office:value-type="float" office:value="39720" table:style-name="ce6">
            <text:p>39,720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57780" table:style-name="ce6">
            <text:p>57,780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31734" table:style-name="ce6">
            <text:p>31,734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398" table:style-name="ce6">
            <text:p>8,398<text:s/></text:p>
          </table:table-cell>
          <table:table-cell table:number-columns-repeated="16275"/>
        </table:table-row>
        <table:table-row table:style-name="ro2">
          <table:table-cell office:value-type="date" office:date-value="2017-01-27T00:00:00" table:style-name="ce5">
            <text:p>2017/1/27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62555" table:style-name="ce6">
            <text:p>62,555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31046" table:style-name="ce6">
            <text:p>31,046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943" table:style-name="ce6">
            <text:p>3,943<text:s/></text:p>
          </table:table-cell>
          <table:table-cell table:number-columns-repeated="16275"/>
        </table:table-row>
        <table:table-row table:style-name="ro2">
          <table:table-cell office:value-type="date" office:date-value="2017-01-28T00:00:00" table:style-name="ce5">
            <text:p>2017/1/28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33513" table:style-name="ce6">
            <text:p>33,513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09871" table:style-name="ce6">
            <text:p>109,871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34802" table:style-name="ce6">
            <text:p>34,802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66371" table:style-name="ce6">
            <text:p>66,371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59119" table:style-name="ce6">
            <text:p>59,119<text:s/></text:p>
          </table:table-cell>
          <table:table-cell office:value-type="float" office:value="66933" table:style-name="ce6">
            <text:p>66,933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44009" table:style-name="ce6">
            <text:p>44,009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7045" table:style-name="ce6">
            <text:p>37,045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5844" table:style-name="ce6">
            <text:p>5,844<text:s/></text:p>
          </table:table-cell>
          <table:table-cell table:number-columns-repeated="16275"/>
        </table:table-row>
        <table:table-row table:style-name="ro2">
          <table:table-cell office:value-type="date" office:date-value="2017-01-29T00:00:00" table:style-name="ce5">
            <text:p>2017/1/29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34026" table:style-name="ce6">
            <text:p>34,026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34749" table:style-name="ce6">
            <text:p>134,749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36879" table:style-name="ce6">
            <text:p>36,879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69376" table:style-name="ce6">
            <text:p>69,37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31513" table:style-name="ce6">
            <text:p>31,513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38529" table:style-name="ce6">
            <text:p>38,529<text:s/></text:p>
          </table:table-cell>
          <table:table-cell office:value-type="float" office:value="65164" table:style-name="ce6">
            <text:p>65,164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42621" table:style-name="ce6">
            <text:p>42,62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5918" table:style-name="ce6">
            <text:p>5,918<text:s/></text:p>
          </table:table-cell>
          <table:table-cell table:number-columns-repeated="16275"/>
        </table:table-row>
        <table:table-row table:style-name="ro2">
          <table:table-cell office:value-type="date" office:date-value="2017-01-30T00:00:00" table:style-name="ce5">
            <text:p>2017/1/30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42483" table:style-name="ce6">
            <text:p>42,483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56011" table:style-name="ce6">
            <text:p>156,011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36813" table:style-name="ce6">
            <text:p>36,813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55881" table:style-name="ce6">
            <text:p>55,881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35497" table:style-name="ce6">
            <text:p>35,497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78921" table:style-name="ce6">
            <text:p>78,921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52304" table:style-name="ce6">
            <text:p>52,304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6137" table:style-name="ce6">
            <text:p>6,137<text:s/></text:p>
          </table:table-cell>
          <table:table-cell table:number-columns-repeated="16275"/>
        </table:table-row>
        <table:table-row table:style-name="ro2">
          <table:table-cell office:value-type="date" office:date-value="2017-01-31T00:00:00" table:style-name="ce5">
            <text:p>2017/1/31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44258" table:style-name="ce6">
            <text:p>44,258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64266" table:style-name="ce6">
            <text:p>164,266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39306" table:style-name="ce6">
            <text:p>39,306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62136" table:style-name="ce6">
            <text:p>62,136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40764" table:style-name="ce6">
            <text:p>40,764<text:s/></text:p>
          </table:table-cell>
          <table:table-cell office:value-type="float" office:value="84053" table:style-name="ce6">
            <text:p>84,053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54412" table:style-name="ce6">
            <text:p>54,41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6636" table:style-name="ce6">
            <text:p>6,63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2-08T12:13:48Z</meta:creation-date>
    <dc:date>2017-02-08T12:14:24Z</dc:date>
  </office:meta>
</office:document-meta>
</file>