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4-01T00:00:00" table:style-name="ce5">
            <text:p>2017/4/1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49867" table:style-name="ce6">
            <text:p>49,867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97671" table:style-name="ce6">
            <text:p>197,671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36298" table:style-name="ce6">
            <text:p>36,298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42322" table:style-name="ce6">
            <text:p>42,322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41256" table:style-name="ce6">
            <text:p>41,256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82001" table:style-name="ce6">
            <text:p>82,00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53264" table:style-name="ce6">
            <text:p>53,264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6214" table:style-name="ce6">
            <text:p>16,214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6907" table:style-name="ce6">
            <text:p>6,907<text:s/></text:p>
          </table:table-cell>
          <table:table-cell table:number-columns-repeated="16275"/>
        </table:table-row>
        <table:table-row table:style-name="ro2">
          <table:table-cell office:value-type="date" office:date-value="2017-04-02T00:00:00" table:style-name="ce5">
            <text:p>2017/4/2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44069" table:style-name="ce6">
            <text:p>44,069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29524" table:style-name="ce6">
            <text:p>29,52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20238" table:style-name="ce6">
            <text:p>20,238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77726" table:style-name="ce6">
            <text:p>177,726<text:s/></text:p>
          </table:table-cell>
          <table:table-cell office:value-type="float" office:value="33912" table:style-name="ce6">
            <text:p>33,912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33879" table:style-name="ce6">
            <text:p>33,879<text:s/></text:p>
          </table:table-cell>
          <table:table-cell office:value-type="float" office:value="42088" table:style-name="ce6">
            <text:p>42,088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57912" table:style-name="ce6">
            <text:p>57,91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39431" table:style-name="ce6">
            <text:p>39,431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78975" table:style-name="ce6">
            <text:p>78,975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49611" table:style-name="ce6">
            <text:p>49,61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7063" table:style-name="ce6">
            <text:p>7,063<text:s/></text:p>
          </table:table-cell>
          <table:table-cell table:number-columns-repeated="16275"/>
        </table:table-row>
        <table:table-row table:style-name="ro2">
          <table:table-cell office:value-type="date" office:date-value="2017-04-03T00:00:00" table:style-name="ce5">
            <text:p>2017/4/3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45581" table:style-name="ce6">
            <text:p>45,581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60003" table:style-name="ce6">
            <text:p>160,003<text:s/></text:p>
          </table:table-cell>
          <table:table-cell office:value-type="float" office:value="32994" table:style-name="ce6">
            <text:p>32,994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41641" table:style-name="ce6">
            <text:p>41,641<text:s/></text:p>
          </table:table-cell>
          <table:table-cell office:value-type="float" office:value="30107" table:style-name="ce6">
            <text:p>30,107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59286" table:style-name="ce6">
            <text:p>59,286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26362" table:style-name="ce6">
            <text:p>26,362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76609" table:style-name="ce6">
            <text:p>76,609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30823" table:style-name="ce6">
            <text:p>30,823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47794" table:style-name="ce6">
            <text:p>47,794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33783" table:style-name="ce6">
            <text:p>33,783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604" table:style-name="ce6">
            <text:p>6,604<text:s/></text:p>
          </table:table-cell>
          <table:table-cell table:number-columns-repeated="16275"/>
        </table:table-row>
        <table:table-row table:style-name="ro2">
          <table:table-cell office:value-type="date" office:date-value="2017-04-04T00:00:00" table:style-name="ce5">
            <text:p>2017/4/4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28552" table:style-name="ce6">
            <text:p>128,552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41611" table:style-name="ce6">
            <text:p>41,61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30685" table:style-name="ce6">
            <text:p>30,685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60960" table:style-name="ce6">
            <text:p>60,960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5935" table:style-name="ce6">
            <text:p>5,935<text:s/></text:p>
          </table:table-cell>
          <table:table-cell table:number-columns-repeated="16275"/>
        </table:table-row>
        <table:table-row table:style-name="ro2">
          <table:table-cell office:value-type="date" office:date-value="2017-04-05T00:00:00" table:style-name="ce5">
            <text:p>2017/4/5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38766" table:style-name="ce6">
            <text:p>38,766<text:s/></text:p>
          </table:table-cell>
          <table:table-cell office:value-type="float" office:value="44305" table:style-name="ce6">
            <text:p>44,30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4554" table:style-name="ce6">
            <text:p>24,554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37026" table:style-name="ce6">
            <text:p>137,026<text:s/></text:p>
          </table:table-cell>
          <table:table-cell office:value-type="float" office:value="34559" table:style-name="ce6">
            <text:p>34,559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38342" table:style-name="ce6">
            <text:p>38,342<text:s/></text:p>
          </table:table-cell>
          <table:table-cell office:value-type="float" office:value="39366" table:style-name="ce6">
            <text:p>39,366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63379" table:style-name="ce6">
            <text:p>63,379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57059" table:style-name="ce6">
            <text:p>57,059<text:s/></text:p>
          </table:table-cell>
          <table:table-cell office:value-type="float" office:value="20248" table:style-name="ce6">
            <text:p>20,248<text:s/></text:p>
          </table:table-cell>
          <table:table-cell office:value-type="float" office:value="16563" table:style-name="ce6">
            <text:p>16,563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360" table:style-name="ce6">
            <text:p>8,360<text:s/></text:p>
          </table:table-cell>
          <table:table-cell table:number-columns-repeated="16275"/>
        </table:table-row>
        <table:table-row table:style-name="ro2">
          <table:table-cell office:value-type="date" office:date-value="2017-04-06T00:00:00" table:style-name="ce5">
            <text:p>2017/4/6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1249" table:style-name="ce6">
            <text:p>41,249<text:s/></text:p>
          </table:table-cell>
          <table:table-cell office:value-type="float" office:value="47797" table:style-name="ce6">
            <text:p>47,797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40209" table:style-name="ce6">
            <text:p>40,20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38800" table:style-name="ce6">
            <text:p>138,800<text:s/></text:p>
          </table:table-cell>
          <table:table-cell office:value-type="float" office:value="36521" table:style-name="ce6">
            <text:p>36,521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32975" table:style-name="ce6">
            <text:p>32,975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33139" table:style-name="ce6">
            <text:p>33,139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40167" table:style-name="ce6">
            <text:p>40,167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62992" table:style-name="ce6">
            <text:p>62,992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38377" table:style-name="ce6">
            <text:p>38,377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59923" table:style-name="ce6">
            <text:p>59,923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40320" table:style-name="ce6">
            <text:p>40,320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2841" table:style-name="ce6">
            <text:p>22,841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8484" table:style-name="ce6">
            <text:p>8,484<text:s/></text:p>
          </table:table-cell>
          <table:table-cell table:number-columns-repeated="16275"/>
        </table:table-row>
        <table:table-row table:style-name="ro2">
          <table:table-cell office:value-type="date" office:date-value="2017-04-07T00:00:00" table:style-name="ce5">
            <text:p>2017/4/7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43619" table:style-name="ce6">
            <text:p>43,619<text:s/></text:p>
          </table:table-cell>
          <table:table-cell office:value-type="float" office:value="54195" table:style-name="ce6">
            <text:p>54,195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4573" table:style-name="ce6">
            <text:p>44,573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22342" table:style-name="ce6">
            <text:p>22,342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35042" table:style-name="ce6">
            <text:p>35,042<text:s/></text:p>
          </table:table-cell>
          <table:table-cell office:value-type="float" office:value="32685" table:style-name="ce6">
            <text:p>32,685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9949" table:style-name="ce6">
            <text:p>39,949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67271" table:style-name="ce6">
            <text:p>167,271<text:s/></text:p>
          </table:table-cell>
          <table:table-cell office:value-type="float" office:value="41766" table:style-name="ce6">
            <text:p>41,766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37545" table:style-name="ce6">
            <text:p>37,545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34087" table:style-name="ce6">
            <text:p>34,087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5513" table:style-name="ce6">
            <text:p>35,51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43726" table:style-name="ce6">
            <text:p>43,726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78323" table:style-name="ce6">
            <text:p>78,323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35917" table:style-name="ce6">
            <text:p>35,917<text:s/></text:p>
          </table:table-cell>
          <table:table-cell office:value-type="float" office:value="44044" table:style-name="ce6">
            <text:p>44,044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68603" table:style-name="ce6">
            <text:p>68,603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1989" table:style-name="ce6">
            <text:p>31,989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43574" table:style-name="ce6">
            <text:p>43,574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32290" table:style-name="ce6">
            <text:p>32,290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9028" table:style-name="ce6">
            <text:p>9,028<text:s/></text:p>
          </table:table-cell>
          <table:table-cell table:number-columns-repeated="16275"/>
        </table:table-row>
        <table:table-row table:style-name="ro2">
          <table:table-cell office:value-type="date" office:date-value="2017-04-08T00:00:00" table:style-name="ce5">
            <text:p>2017/4/8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54761" table:style-name="ce6">
            <text:p>54,761<text:s/></text:p>
          </table:table-cell>
          <table:table-cell office:value-type="float" office:value="20427" table:style-name="ce6">
            <text:p>20,42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38713" table:style-name="ce6">
            <text:p>38,713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5310" table:style-name="ce6">
            <text:p>35,310<text:s/></text:p>
          </table:table-cell>
          <table:table-cell office:value-type="float" office:value="19884" table:style-name="ce6">
            <text:p>19,884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3909" table:style-name="ce6">
            <text:p>33,909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78079" table:style-name="ce6">
            <text:p>178,079<text:s/></text:p>
          </table:table-cell>
          <table:table-cell office:value-type="float" office:value="42368" table:style-name="ce6">
            <text:p>42,368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43260" table:style-name="ce6">
            <text:p>43,260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46974" table:style-name="ce6">
            <text:p>46,974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40503" table:style-name="ce6">
            <text:p>40,503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89228" table:style-name="ce6">
            <text:p>89,228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34917" table:style-name="ce6">
            <text:p>34,917<text:s/></text:p>
          </table:table-cell>
          <table:table-cell office:value-type="float" office:value="42035" table:style-name="ce6">
            <text:p>42,035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57300" table:style-name="ce6">
            <text:p>57,300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3217" table:style-name="ce6">
            <text:p>33,217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7740" table:style-name="ce6">
            <text:p>7,740<text:s/></text:p>
          </table:table-cell>
          <table:table-cell table:number-columns-repeated="16275"/>
        </table:table-row>
        <table:table-row table:style-name="ro2">
          <table:table-cell office:value-type="date" office:date-value="2017-04-09T00:00:00" table:style-name="ce5">
            <text:p>2017/4/9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20794" table:style-name="ce6">
            <text:p>20,794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5480" table:style-name="ce6">
            <text:p>35,48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77558" table:style-name="ce6">
            <text:p>177,558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659" table:style-name="ce6">
            <text:p>1,65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49468" table:style-name="ce6">
            <text:p>49,468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74879" table:style-name="ce6">
            <text:p>74,879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48446" table:style-name="ce6">
            <text:p>48,44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35396" table:style-name="ce6">
            <text:p>35,396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7005" table:style-name="ce6">
            <text:p>7,005<text:s/></text:p>
          </table:table-cell>
          <table:table-cell table:number-columns-repeated="16275"/>
        </table:table-row>
        <table:table-row table:style-name="ro2">
          <table:table-cell office:value-type="date" office:date-value="2017-04-10T00:00:00" table:style-name="ce5">
            <text:p>2017/4/10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44062" table:style-name="ce6">
            <text:p>44,062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6509" table:style-name="ce6">
            <text:p>26,509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137954" table:style-name="ce6">
            <text:p>137,954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4252" table:style-name="ce6">
            <text:p>24,252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40009" table:style-name="ce6">
            <text:p>40,009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39972" table:style-name="ce6">
            <text:p>39,972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65196" table:style-name="ce6">
            <text:p>65,196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58794" table:style-name="ce6">
            <text:p>58,794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8812" table:style-name="ce6">
            <text:p>28,812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9379" table:style-name="ce6">
            <text:p>39,379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8424" table:style-name="ce6">
            <text:p>8,424<text:s/></text:p>
          </table:table-cell>
          <table:table-cell table:number-columns-repeated="16275"/>
        </table:table-row>
        <table:table-row table:style-name="ro2">
          <table:table-cell office:value-type="date" office:date-value="2017-04-11T00:00:00" table:style-name="ce5">
            <text:p>2017/4/11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42086" table:style-name="ce6">
            <text:p>42,086<text:s/></text:p>
          </table:table-cell>
          <table:table-cell office:value-type="float" office:value="45026" table:style-name="ce6">
            <text:p>45,02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33915" table:style-name="ce6">
            <text:p>33,915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141198" table:style-name="ce6">
            <text:p>141,198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26877" table:style-name="ce6">
            <text:p>26,877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3127" table:style-name="ce6">
            <text:p>33,127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4504" table:style-name="ce6">
            <text:p>34,504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1261" table:style-name="ce6">
            <text:p>21,26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9656" table:style-name="ce6">
            <text:p>39,656<text:s/></text:p>
          </table:table-cell>
          <table:table-cell office:value-type="float" office:value="41382" table:style-name="ce6">
            <text:p>41,382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67664" table:style-name="ce6">
            <text:p>67,664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58853" table:style-name="ce6">
            <text:p>58,853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41615" table:style-name="ce6">
            <text:p>41,615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8582" table:style-name="ce6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04-12T00:00:00" table:style-name="ce5">
            <text:p>2017/4/12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46617" table:style-name="ce6">
            <text:p>46,61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9268" table:style-name="ce6">
            <text:p>19,268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30648" table:style-name="ce6">
            <text:p>30,648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38828" table:style-name="ce6">
            <text:p>38,828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148159" table:style-name="ce6">
            <text:p>148,159<text:s/></text:p>
          </table:table-cell>
          <table:table-cell office:value-type="float" office:value="37658" table:style-name="ce6">
            <text:p>37,658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6403" table:style-name="ce6">
            <text:p>36,40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41137" table:style-name="ce6">
            <text:p>41,137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71201" table:style-name="ce6">
            <text:p>71,201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38807" table:style-name="ce6">
            <text:p>38,80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58804" table:style-name="ce6">
            <text:p>58,804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42621" table:style-name="ce6">
            <text:p>42,621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8528" table:style-name="ce6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7-04-13T00:00:00" table:style-name="ce5">
            <text:p>2017/4/13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42593" table:style-name="ce6">
            <text:p>42,593<text:s/></text:p>
          </table:table-cell>
          <table:table-cell office:value-type="float" office:value="47463" table:style-name="ce6">
            <text:p>47,463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38369" table:style-name="ce6">
            <text:p>38,369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7427" table:style-name="ce6">
            <text:p>27,427<text:s/></text:p>
          </table:table-cell>
          <table:table-cell office:value-type="float" office:value="143991" table:style-name="ce6">
            <text:p>143,991<text:s/></text:p>
          </table:table-cell>
          <table:table-cell office:value-type="float" office:value="37866" table:style-name="ce6">
            <text:p>37,866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30070" table:style-name="ce6">
            <text:p>30,070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33668" table:style-name="ce6">
            <text:p>33,668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38599" table:style-name="ce6">
            <text:p>38,599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41268" table:style-name="ce6">
            <text:p>41,268<text:s/></text:p>
          </table:table-cell>
          <table:table-cell office:value-type="float" office:value="40547" table:style-name="ce6">
            <text:p>40,547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71126" table:style-name="ce6">
            <text:p>71,126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62023" table:style-name="ce6">
            <text:p>62,023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4001" table:style-name="ce6">
            <text:p>34,001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41930" table:style-name="ce6">
            <text:p>41,930<text:s/></text:p>
          </table:table-cell>
          <table:table-cell office:value-type="float" office:value="24812" table:style-name="ce6">
            <text:p>24,812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9955" table:style-name="ce6">
            <text:p>29,955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560" table:style-name="ce6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7-04-14T00:00:00" table:style-name="ce5">
            <text:p>2017/4/14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44488" table:style-name="ce6">
            <text:p>44,488<text:s/></text:p>
          </table:table-cell>
          <table:table-cell office:value-type="float" office:value="54581" table:style-name="ce6">
            <text:p>54,581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23166" table:style-name="ce6">
            <text:p>23,166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35263" table:style-name="ce6">
            <text:p>35,263<text:s/></text:p>
          </table:table-cell>
          <table:table-cell office:value-type="float" office:value="34153" table:style-name="ce6">
            <text:p>34,15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26893" table:style-name="ce6">
            <text:p>26,893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31107" table:style-name="ce6">
            <text:p>31,107<text:s/></text:p>
          </table:table-cell>
          <table:table-cell office:value-type="float" office:value="177335" table:style-name="ce6">
            <text:p>177,335<text:s/></text:p>
          </table:table-cell>
          <table:table-cell office:value-type="float" office:value="43376" table:style-name="ce6">
            <text:p>43,376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34599" table:style-name="ce6">
            <text:p>34,599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41809" table:style-name="ce6">
            <text:p>41,809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45650" table:style-name="ce6">
            <text:p>45,650<text:s/></text:p>
          </table:table-cell>
          <table:table-cell office:value-type="float" office:value="41993" table:style-name="ce6">
            <text:p>41,993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84147" table:style-name="ce6">
            <text:p>84,147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44903" table:style-name="ce6">
            <text:p>44,903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69809" table:style-name="ce6">
            <text:p>69,809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36246" table:style-name="ce6">
            <text:p>36,246<text:s/></text:p>
          </table:table-cell>
          <table:table-cell office:value-type="float" office:value="17136" table:style-name="ce6">
            <text:p>17,136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43711" table:style-name="ce6">
            <text:p>43,711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9062" table:style-name="ce6">
            <text:p>9,062<text:s/></text:p>
          </table:table-cell>
          <table:table-cell table:number-columns-repeated="16275"/>
        </table:table-row>
        <table:table-row table:style-name="ro2">
          <table:table-cell office:value-type="date" office:date-value="2017-04-15T00:00:00" table:style-name="ce5">
            <text:p>2017/4/15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27446" table:style-name="ce6">
            <text:p>27,446<text:s/></text:p>
          </table:table-cell>
          <table:table-cell office:value-type="float" office:value="56028" table:style-name="ce6">
            <text:p>56,02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32050" table:style-name="ce6">
            <text:p>32,05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4108" table:style-name="ce6">
            <text:p>34,108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182429" table:style-name="ce6">
            <text:p>182,429<text:s/></text:p>
          </table:table-cell>
          <table:table-cell office:value-type="float" office:value="44543" table:style-name="ce6">
            <text:p>44,543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48712" table:style-name="ce6">
            <text:p>48,712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42828" table:style-name="ce6">
            <text:p>42,828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98571" table:style-name="ce6">
            <text:p>98,571<text:s/></text:p>
          </table:table-cell>
          <table:table-cell office:value-type="float" office:value="18070" table:style-name="ce6">
            <text:p>18,070<text:s/></text:p>
          </table:table-cell>
          <table:table-cell office:value-type="float" office:value="31146" table:style-name="ce6">
            <text:p>31,146<text:s/></text:p>
          </table:table-cell>
          <table:table-cell office:value-type="float" office:value="41328" table:style-name="ce6">
            <text:p>41,328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60504" table:style-name="ce6">
            <text:p>60,50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7864" table:style-name="ce6">
            <text:p>7,864<text:s/></text:p>
          </table:table-cell>
          <table:table-cell table:number-columns-repeated="16275"/>
        </table:table-row>
        <table:table-row table:style-name="ro2">
          <table:table-cell office:value-type="date" office:date-value="2017-04-16T00:00:00" table:style-name="ce5">
            <text:p>2017/4/16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43269" table:style-name="ce6">
            <text:p>43,269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69934" table:style-name="ce6">
            <text:p>169,934<text:s/></text:p>
          </table:table-cell>
          <table:table-cell office:value-type="float" office:value="34896" table:style-name="ce6">
            <text:p>34,896<text:s/></text:p>
          </table:table-cell>
          <table:table-cell office:value-type="float" office:value="15778" table:style-name="ce6">
            <text:p>15,778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1412" table:style-name="ce6">
            <text:p>31,412<text:s/></text:p>
          </table:table-cell>
          <table:table-cell office:value-type="float" office:value="35298" table:style-name="ce6">
            <text:p>35,298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9341" table:style-name="ce6">
            <text:p>19,34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49398" table:style-name="ce6">
            <text:p>49,39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25646" table:style-name="ce6">
            <text:p>25,646<text:s/></text:p>
          </table:table-cell>
          <table:table-cell office:value-type="float" office:value="78558" table:style-name="ce6">
            <text:p>78,558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49173" table:style-name="ce6">
            <text:p>49,173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8929" table:style-name="ce6">
            <text:p>18,929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6852" table:style-name="ce6">
            <text:p>6,852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17T00:00:00" table:style-name="ce5">
            <text:p>2017/4/17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39045" table:style-name="ce6">
            <text:p>39,045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6396" table:style-name="ce6">
            <text:p>36,396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139114" table:style-name="ce6">
            <text:p>139,114<text:s/></text:p>
          </table:table-cell>
          <table:table-cell office:value-type="float" office:value="34446" table:style-name="ce6">
            <text:p>34,446<text:s/></text:p>
          </table:table-cell>
          <table:table-cell office:value-type="float" office:value="23397" table:style-name="ce6">
            <text:p>23,397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33937" table:style-name="ce6">
            <text:p>33,937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2531" table:style-name="ce6">
            <text:p>32,531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38488" table:style-name="ce6">
            <text:p>38,488<text:s/></text:p>
          </table:table-cell>
          <table:table-cell office:value-type="float" office:value="39166" table:style-name="ce6">
            <text:p>39,166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64398" table:style-name="ce6">
            <text:p>64,398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58045" table:style-name="ce6">
            <text:p>58,045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23246" table:style-name="ce6">
            <text:p>23,246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157" table:style-name="ce6">
            <text:p>8,15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18T00:00:00" table:style-name="ce5">
            <text:p>2017/4/18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40886" table:style-name="ce6">
            <text:p>40,886<text:s/></text:p>
          </table:table-cell>
          <table:table-cell office:value-type="float" office:value="44386" table:style-name="ce6">
            <text:p>44,386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0404" table:style-name="ce6">
            <text:p>10,404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29349" table:style-name="ce6">
            <text:p>29,349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34706" table:style-name="ce6">
            <text:p>134,706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36055" table:style-name="ce6">
            <text:p>36,055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39890" table:style-name="ce6">
            <text:p>39,890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65017" table:style-name="ce6">
            <text:p>65,017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30141" table:style-name="ce6">
            <text:p>30,141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57803" table:style-name="ce6">
            <text:p>57,803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40306" table:style-name="ce6">
            <text:p>40,306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8437" table:style-name="ce6">
            <text:p>8,43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19T00:00:00" table:style-name="ce5">
            <text:p>2017/4/19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40744" table:style-name="ce6">
            <text:p>40,744<text:s/></text:p>
          </table:table-cell>
          <table:table-cell office:value-type="float" office:value="45551" table:style-name="ce6">
            <text:p>45,551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37785" table:style-name="ce6">
            <text:p>37,785<text:s/></text:p>
          </table:table-cell>
          <table:table-cell office:value-type="float" office:value="27989" table:style-name="ce6">
            <text:p>27,989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38669" table:style-name="ce6">
            <text:p>138,669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6492" table:style-name="ce6">
            <text:p>36,492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39612" table:style-name="ce6">
            <text:p>39,612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67034" table:style-name="ce6">
            <text:p>67,034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59487" table:style-name="ce6">
            <text:p>59,487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40873" table:style-name="ce6">
            <text:p>40,873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407" table:style-name="ce6">
            <text:p>8,40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0T00:00:00" table:style-name="ce5">
            <text:p>2017/4/20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41970" table:style-name="ce6">
            <text:p>41,970<text:s/></text:p>
          </table:table-cell>
          <table:table-cell office:value-type="float" office:value="46531" table:style-name="ce6">
            <text:p>46,531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0001" table:style-name="ce6">
            <text:p>30,001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40760" table:style-name="ce6">
            <text:p>140,760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24526" table:style-name="ce6">
            <text:p>24,526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36537" table:style-name="ce6">
            <text:p>36,537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68004" table:style-name="ce6">
            <text:p>68,004<text:s/></text:p>
          </table:table-cell>
          <table:table-cell office:value-type="float" office:value="24566" table:style-name="ce6">
            <text:p>24,566<text:s/></text:p>
          </table:table-cell>
          <table:table-cell office:value-type="float" office:value="32241" table:style-name="ce6">
            <text:p>32,241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61805" table:style-name="ce6">
            <text:p>61,805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41182" table:style-name="ce6">
            <text:p>41,182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8781" table:style-name="ce6">
            <text:p>28,781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8380" table:style-name="ce6">
            <text:p>8,38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1T00:00:00" table:style-name="ce5">
            <text:p>2017/4/21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44350" table:style-name="ce6">
            <text:p>44,350<text:s/></text:p>
          </table:table-cell>
          <table:table-cell office:value-type="float" office:value="54522" table:style-name="ce6">
            <text:p>54,522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4494" table:style-name="ce6">
            <text:p>34,494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31178" table:style-name="ce6">
            <text:p>31,178<text:s/></text:p>
          </table:table-cell>
          <table:table-cell office:value-type="float" office:value="20648" table:style-name="ce6">
            <text:p>20,648<text:s/></text:p>
          </table:table-cell>
          <table:table-cell office:value-type="float" office:value="35357" table:style-name="ce6">
            <text:p>35,357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40461" table:style-name="ce6">
            <text:p>40,461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185012" table:style-name="ce6">
            <text:p>185,012<text:s/></text:p>
          </table:table-cell>
          <table:table-cell office:value-type="float" office:value="43090" table:style-name="ce6">
            <text:p>43,090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39123" table:style-name="ce6">
            <text:p>39,123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46246" table:style-name="ce6">
            <text:p>46,246<text:s/></text:p>
          </table:table-cell>
          <table:table-cell office:value-type="float" office:value="42842" table:style-name="ce6">
            <text:p>42,842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78542" table:style-name="ce6">
            <text:p>78,542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73284" table:style-name="ce6">
            <text:p>73,284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19962" table:style-name="ce6">
            <text:p>19,962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43868" table:style-name="ce6">
            <text:p>43,86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23819" table:style-name="ce6">
            <text:p>23,819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31606" table:style-name="ce6">
            <text:p>31,606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8998" table:style-name="ce6">
            <text:p>8,99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2T00:00:00" table:style-name="ce5">
            <text:p>2017/4/22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57575" table:style-name="ce6">
            <text:p>57,575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30542" table:style-name="ce6">
            <text:p>30,542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181856" table:style-name="ce6">
            <text:p>181,856<text:s/></text:p>
          </table:table-cell>
          <table:table-cell office:value-type="float" office:value="44223" table:style-name="ce6">
            <text:p>44,22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34929" table:style-name="ce6">
            <text:p>34,929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44662" table:style-name="ce6">
            <text:p>44,662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90894" table:style-name="ce6">
            <text:p>90,894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38956" table:style-name="ce6">
            <text:p>38,956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64884" table:style-name="ce6">
            <text:p>64,884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36496" table:style-name="ce6">
            <text:p>36,496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7520" table:style-name="ce6">
            <text:p>7,52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3T00:00:00" table:style-name="ce5">
            <text:p>2017/4/23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43672" table:style-name="ce6">
            <text:p>43,672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29061" table:style-name="ce6">
            <text:p>29,061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2306" table:style-name="ce6">
            <text:p>172,306<text:s/></text:p>
          </table:table-cell>
          <table:table-cell office:value-type="float" office:value="35980" table:style-name="ce6">
            <text:p>35,980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46182" table:style-name="ce6">
            <text:p>46,182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39226" table:style-name="ce6">
            <text:p>39,226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76429" table:style-name="ce6">
            <text:p>76,429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31837" table:style-name="ce6">
            <text:p>31,837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50886" table:style-name="ce6">
            <text:p>50,88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32342" table:style-name="ce6">
            <text:p>32,342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6818" table:style-name="ce6">
            <text:p>6,81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4T00:00:00" table:style-name="ce5">
            <text:p>2017/4/24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43047" table:style-name="ce6">
            <text:p>43,047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6989" table:style-name="ce6">
            <text:p>36,989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136248" table:style-name="ce6">
            <text:p>136,248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36341" table:style-name="ce6">
            <text:p>36,341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37899" table:style-name="ce6">
            <text:p>37,899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63057" table:style-name="ce6">
            <text:p>63,057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30205" table:style-name="ce6">
            <text:p>30,205<text:s/></text:p>
          </table:table-cell>
          <table:table-cell office:value-type="float" office:value="35738" table:style-name="ce6">
            <text:p>35,738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58201" table:style-name="ce6">
            <text:p>58,201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6598" table:style-name="ce6">
            <text:p>16,598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40197" table:style-name="ce6">
            <text:p>40,197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289" table:style-name="ce6">
            <text:p>8,289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5T00:00:00" table:style-name="ce5">
            <text:p>2017/4/25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40834" table:style-name="ce6">
            <text:p>40,834<text:s/></text:p>
          </table:table-cell>
          <table:table-cell office:value-type="float" office:value="44707" table:style-name="ce6">
            <text:p>44,707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36985" table:style-name="ce6">
            <text:p>36,985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34432" table:style-name="ce6">
            <text:p>134,432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38749" table:style-name="ce6">
            <text:p>38,749<text:s/></text:p>
          </table:table-cell>
          <table:table-cell office:value-type="float" office:value="40548" table:style-name="ce6">
            <text:p>40,548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62906" table:style-name="ce6">
            <text:p>62,906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36744" table:style-name="ce6">
            <text:p>36,744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57607" table:style-name="ce6">
            <text:p>57,607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40317" table:style-name="ce6">
            <text:p>40,317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2685" table:style-name="ce6">
            <text:p>22,685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8312" table:style-name="ce6">
            <text:p>8,312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6T00:00:00" table:style-name="ce5">
            <text:p>2017/4/26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40872" table:style-name="ce6">
            <text:p>40,872<text:s/></text:p>
          </table:table-cell>
          <table:table-cell office:value-type="float" office:value="45040" table:style-name="ce6">
            <text:p>45,040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29953" table:style-name="ce6">
            <text:p>29,95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35206" table:style-name="ce6">
            <text:p>135,206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33906" table:style-name="ce6">
            <text:p>33,906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33291" table:style-name="ce6">
            <text:p>33,29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39103" table:style-name="ce6">
            <text:p>39,103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65074" table:style-name="ce6">
            <text:p>65,074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37536" table:style-name="ce6">
            <text:p>37,536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58765" table:style-name="ce6">
            <text:p>58,765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41389" table:style-name="ce6">
            <text:p>41,389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4249" table:style-name="ce6">
            <text:p>24,249<text:s/></text:p>
          </table:table-cell>
          <table:table-cell office:value-type="float" office:value="23187" table:style-name="ce6">
            <text:p>23,187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8473" table:style-name="ce6">
            <text:p>8,47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7T00:00:00" table:style-name="ce5">
            <text:p>2017/4/27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43874" table:style-name="ce6">
            <text:p>43,874<text:s/></text:p>
          </table:table-cell>
          <table:table-cell office:value-type="float" office:value="48628" table:style-name="ce6">
            <text:p>48,628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34813" table:style-name="ce6">
            <text:p>34,813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38775" table:style-name="ce6">
            <text:p>38,775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140817" table:style-name="ce6">
            <text:p>140,817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32157" table:style-name="ce6">
            <text:p>32,157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41607" table:style-name="ce6">
            <text:p>41,607<text:s/></text:p>
          </table:table-cell>
          <table:table-cell office:value-type="float" office:value="41341" table:style-name="ce6">
            <text:p>41,341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65466" table:style-name="ce6">
            <text:p>65,466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32367" table:style-name="ce6">
            <text:p>32,367<text:s/></text:p>
          </table:table-cell>
          <table:table-cell office:value-type="float" office:value="39275" table:style-name="ce6">
            <text:p>39,275<text:s/></text:p>
          </table:table-cell>
          <table:table-cell office:value-type="float" office:value="23088" table:style-name="ce6">
            <text:p>23,088<text:s/></text:p>
          </table:table-cell>
          <table:table-cell office:value-type="float" office:value="62170" table:style-name="ce6">
            <text:p>62,170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30576" table:style-name="ce6">
            <text:p>30,576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8529" table:style-name="ce6">
            <text:p>8,529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8T00:00:00" table:style-name="ce5">
            <text:p>2017/4/28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43764" table:style-name="ce6">
            <text:p>43,764<text:s/></text:p>
          </table:table-cell>
          <table:table-cell office:value-type="float" office:value="54129" table:style-name="ce6">
            <text:p>54,129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33784" table:style-name="ce6">
            <text:p>33,784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31770" table:style-name="ce6">
            <text:p>31,770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0120" table:style-name="ce6">
            <text:p>40,120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185653" table:style-name="ce6">
            <text:p>185,653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26122" table:style-name="ce6">
            <text:p>26,122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40041" table:style-name="ce6">
            <text:p>40,041<text:s/></text:p>
          </table:table-cell>
          <table:table-cell office:value-type="float" office:value="32465" table:style-name="ce6">
            <text:p>32,465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45627" table:style-name="ce6">
            <text:p>45,627<text:s/></text:p>
          </table:table-cell>
          <table:table-cell office:value-type="float" office:value="42126" table:style-name="ce6">
            <text:p>42,126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77955" table:style-name="ce6">
            <text:p>77,955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34609" table:style-name="ce6">
            <text:p>34,609<text:s/></text:p>
          </table:table-cell>
          <table:table-cell office:value-type="float" office:value="44243" table:style-name="ce6">
            <text:p>44,243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70620" table:style-name="ce6">
            <text:p>70,620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33454" table:style-name="ce6">
            <text:p>33,454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43817" table:style-name="ce6">
            <text:p>43,817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8818" table:style-name="ce6">
            <text:p>8,81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29T00:00:00" table:style-name="ce5">
            <text:p>2017/4/29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55428" table:style-name="ce6">
            <text:p>55,428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33711" table:style-name="ce6">
            <text:p>33,711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84131" table:style-name="ce6">
            <text:p>184,131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22322" table:style-name="ce6">
            <text:p>22,322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43867" table:style-name="ce6">
            <text:p>43,867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49835" table:style-name="ce6">
            <text:p>49,835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41722" table:style-name="ce6">
            <text:p>41,722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90737" table:style-name="ce6">
            <text:p>90,737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41041" table:style-name="ce6">
            <text:p>41,041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58410" table:style-name="ce6">
            <text:p>58,410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4642" table:style-name="ce6">
            <text:p>14,642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7817" table:style-name="ce6">
            <text:p>7,817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7-04-30T00:00:00" table:style-name="ce5">
            <text:p>2017/4/30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47005" table:style-name="ce6">
            <text:p>47,00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2090" table:style-name="ce6">
            <text:p>22,090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7880" table:style-name="ce6">
            <text:p>17,880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74879" table:style-name="ce6">
            <text:p>174,879<text:s/></text:p>
          </table:table-cell>
          <table:table-cell office:value-type="float" office:value="38358" table:style-name="ce6">
            <text:p>38,358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40341" table:style-name="ce6">
            <text:p>40,341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57006" table:style-name="ce6">
            <text:p>57,00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79260" table:style-name="ce6">
            <text:p>79,260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33729" table:style-name="ce6">
            <text:p>33,729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50696" table:style-name="ce6">
            <text:p>50,696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6913" table:style-name="ce6">
            <text:p>6,913<text:s/></text:p>
          </table:table-cell>
          <table:table-cell table:number-columns-repeated="16275" table:style-name="ce1"/>
        </table:table-row>
        <table:table-row table:style-name="ro3">
          <table:table-cell table:style-name="ce7"/>
          <table:table-cell table:number-columns-repeated="109" table:style-name="ce8"/>
          <table:table-cell table:number-columns-repeated="16274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4-01T00:00:00" table:style-name="ce5">
            <text:p>2017/4/1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49056" table:style-name="ce6">
            <text:p>49,056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9494" table:style-name="ce6">
            <text:p>19,494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31593" table:style-name="ce6">
            <text:p>31,593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2293" table:style-name="ce6">
            <text:p>32,293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8962" table:style-name="ce6">
            <text:p>18,962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60632" table:style-name="ce6">
            <text:p>160,632<text:s/></text:p>
          </table:table-cell>
          <table:table-cell office:value-type="float" office:value="36192" table:style-name="ce6">
            <text:p>36,192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39611" table:style-name="ce6">
            <text:p>39,611<text:s/></text:p>
          </table:table-cell>
          <table:table-cell office:value-type="float" office:value="26598" table:style-name="ce6">
            <text:p>26,598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48234" table:style-name="ce6">
            <text:p>48,234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37140" table:style-name="ce6">
            <text:p>37,140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78386" table:style-name="ce6">
            <text:p>78,386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30360" table:style-name="ce6">
            <text:p>30,360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51638" table:style-name="ce6">
            <text:p>51,638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7820" table:style-name="ce6">
            <text:p>7,820<text:s/></text:p>
          </table:table-cell>
          <table:table-cell table:number-columns-repeated="16275"/>
        </table:table-row>
        <table:table-row table:style-name="ro2">
          <table:table-cell office:value-type="date" office:date-value="2017-04-02T00:00:00" table:style-name="ce5">
            <text:p>2017/4/2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2939" table:style-name="ce6">
            <text:p>42,939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5138" table:style-name="ce6">
            <text:p>15,138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65119" table:style-name="ce6">
            <text:p>165,119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43944" table:style-name="ce6">
            <text:p>43,944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61620" table:style-name="ce6">
            <text:p>61,620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38273" table:style-name="ce6">
            <text:p>38,273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76781" table:style-name="ce6">
            <text:p>76,781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49924" table:style-name="ce6">
            <text:p>49,924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7615" table:style-name="ce6">
            <text:p>7,615<text:s/></text:p>
          </table:table-cell>
          <table:table-cell table:number-columns-repeated="16275"/>
        </table:table-row>
        <table:table-row table:style-name="ro2">
          <table:table-cell office:value-type="date" office:date-value="2017-04-03T00:00:00" table:style-name="ce5">
            <text:p>2017/4/3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43966" table:style-name="ce6">
            <text:p>43,966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66434" table:style-name="ce6">
            <text:p>166,434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31514" table:style-name="ce6">
            <text:p>31,514<text:s/></text:p>
          </table:table-cell>
          <table:table-cell office:value-type="float" office:value="43021" table:style-name="ce6">
            <text:p>43,021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62210" table:style-name="ce6">
            <text:p>62,210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36033" table:style-name="ce6">
            <text:p>36,033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27940" table:style-name="ce6">
            <text:p>27,940<text:s/></text:p>
          </table:table-cell>
          <table:table-cell office:value-type="float" office:value="75287" table:style-name="ce6">
            <text:p>75,287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50093" table:style-name="ce6">
            <text:p>50,09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7227" table:style-name="ce6">
            <text:p>7,227<text:s/></text:p>
          </table:table-cell>
          <table:table-cell table:number-columns-repeated="16275"/>
        </table:table-row>
        <table:table-row table:style-name="ro2">
          <table:table-cell office:value-type="date" office:date-value="2017-04-04T00:00:00" table:style-name="ce5">
            <text:p>2017/4/4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68478" table:style-name="ce6">
            <text:p>168,478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18942" table:style-name="ce6">
            <text:p>18,942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41367" table:style-name="ce6">
            <text:p>41,367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60551" table:style-name="ce6">
            <text:p>60,551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6037" table:style-name="ce6">
            <text:p>6,037<text:s/></text:p>
          </table:table-cell>
          <table:table-cell table:number-columns-repeated="16275"/>
        </table:table-row>
        <table:table-row table:style-name="ro2">
          <table:table-cell office:value-type="date" office:date-value="2017-04-05T00:00:00" table:style-name="ce5">
            <text:p>2017/4/5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36619" table:style-name="ce6">
            <text:p>36,619<text:s/></text:p>
          </table:table-cell>
          <table:table-cell office:value-type="float" office:value="43474" table:style-name="ce6">
            <text:p>43,474<text:s/></text:p>
          </table:table-cell>
          <table:table-cell office:value-type="float" office:value="26004" table:style-name="ce6">
            <text:p>26,004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5094" table:style-name="ce6">
            <text:p>35,094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165098" table:style-name="ce6">
            <text:p>165,098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40365" table:style-name="ce6">
            <text:p>40,365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62992" table:style-name="ce6">
            <text:p>62,992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35803" table:style-name="ce6">
            <text:p>35,803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8886" table:style-name="ce6">
            <text:p>8,886<text:s/></text:p>
          </table:table-cell>
          <table:table-cell table:number-columns-repeated="16275"/>
        </table:table-row>
        <table:table-row table:style-name="ro2">
          <table:table-cell office:value-type="date" office:date-value="2017-04-06T00:00:00" table:style-name="ce5">
            <text:p>2017/4/6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38981" table:style-name="ce6">
            <text:p>38,981<text:s/></text:p>
          </table:table-cell>
          <table:table-cell office:value-type="float" office:value="46427" table:style-name="ce6">
            <text:p>46,42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33277" table:style-name="ce6">
            <text:p>33,277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145934" table:style-name="ce6">
            <text:p>145,934<text:s/></text:p>
          </table:table-cell>
          <table:table-cell office:value-type="float" office:value="36189" table:style-name="ce6">
            <text:p>36,189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31565" table:style-name="ce6">
            <text:p>31,565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3143" table:style-name="ce6">
            <text:p>23,143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63204" table:style-name="ce6">
            <text:p>63,204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33140" table:style-name="ce6">
            <text:p>33,140<text:s/></text:p>
          </table:table-cell>
          <table:table-cell office:value-type="float" office:value="36874" table:style-name="ce6">
            <text:p>36,874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57938" table:style-name="ce6">
            <text:p>57,938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26253" table:style-name="ce6">
            <text:p>26,253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306" table:style-name="ce6">
            <text:p>9,306<text:s/></text:p>
          </table:table-cell>
          <table:table-cell table:number-columns-repeated="16275"/>
        </table:table-row>
        <table:table-row table:style-name="ro2">
          <table:table-cell office:value-type="date" office:date-value="2017-04-07T00:00:00" table:style-name="ce5">
            <text:p>2017/4/7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40578" table:style-name="ce6">
            <text:p>40,578<text:s/></text:p>
          </table:table-cell>
          <table:table-cell office:value-type="float" office:value="52159" table:style-name="ce6">
            <text:p>52,159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47194" table:style-name="ce6">
            <text:p>47,19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38938" table:style-name="ce6">
            <text:p>38,938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66245" table:style-name="ce6">
            <text:p>166,245<text:s/></text:p>
          </table:table-cell>
          <table:table-cell office:value-type="float" office:value="40243" table:style-name="ce6">
            <text:p>40,243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38813" table:style-name="ce6">
            <text:p>38,813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33619" table:style-name="ce6">
            <text:p>33,61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36379" table:style-name="ce6">
            <text:p>36,37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32644" table:style-name="ce6">
            <text:p>32,644<text:s/></text:p>
          </table:table-cell>
          <table:table-cell office:value-type="float" office:value="40831" table:style-name="ce6">
            <text:p>40,831<text:s/></text:p>
          </table:table-cell>
          <table:table-cell office:value-type="float" office:value="44555" table:style-name="ce6">
            <text:p>44,555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31394" table:style-name="ce6">
            <text:p>31,394<text:s/></text:p>
          </table:table-cell>
          <table:table-cell office:value-type="float" office:value="76480" table:style-name="ce6">
            <text:p>76,480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41336" table:style-name="ce6">
            <text:p>41,336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65517" table:style-name="ce6">
            <text:p>65,517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40966" table:style-name="ce6">
            <text:p>40,966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30340" table:style-name="ce6">
            <text:p>30,340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0093" table:style-name="ce6">
            <text:p>10,093<text:s/></text:p>
          </table:table-cell>
          <table:table-cell table:number-columns-repeated="16275"/>
        </table:table-row>
        <table:table-row table:style-name="ro2">
          <table:table-cell office:value-type="date" office:date-value="2017-04-08T00:00:00" table:style-name="ce5">
            <text:p>2017/4/8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23971" table:style-name="ce6">
            <text:p>23,971<text:s/></text:p>
          </table:table-cell>
          <table:table-cell office:value-type="float" office:value="53295" table:style-name="ce6">
            <text:p>53,295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3966" table:style-name="ce6">
            <text:p>33,966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78811" table:style-name="ce6">
            <text:p>178,811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32249" table:style-name="ce6">
            <text:p>32,249<text:s/></text:p>
          </table:table-cell>
          <table:table-cell office:value-type="float" office:value="44409" table:style-name="ce6">
            <text:p>44,409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47183" table:style-name="ce6">
            <text:p>47,18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38743" table:style-name="ce6">
            <text:p>38,743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85151" table:style-name="ce6">
            <text:p>85,151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4991" table:style-name="ce6">
            <text:p>34,991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55718" table:style-name="ce6">
            <text:p>55,71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8552" table:style-name="ce6">
            <text:p>8,552<text:s/></text:p>
          </table:table-cell>
          <table:table-cell table:number-columns-repeated="16275"/>
        </table:table-row>
        <table:table-row table:style-name="ro2">
          <table:table-cell office:value-type="date" office:date-value="2017-04-09T00:00:00" table:style-name="ce5">
            <text:p>2017/4/9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42693" table:style-name="ce6">
            <text:p>42,693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29185" table:style-name="ce6">
            <text:p>29,185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79113" table:style-name="ce6">
            <text:p>179,113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36586" table:style-name="ce6">
            <text:p>36,586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653" table:style-name="ce6">
            <text:p>1,65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46841" table:style-name="ce6">
            <text:p>46,841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74579" table:style-name="ce6">
            <text:p>74,579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48555" table:style-name="ce6">
            <text:p>48,555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5218" table:style-name="ce6">
            <text:p>35,218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7345" table:style-name="ce6">
            <text:p>7,345<text:s/></text:p>
          </table:table-cell>
          <table:table-cell table:number-columns-repeated="16275"/>
        </table:table-row>
        <table:table-row table:style-name="ro2">
          <table:table-cell office:value-type="date" office:date-value="2017-04-10T00:00:00" table:style-name="ce5">
            <text:p>2017/4/10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43622" table:style-name="ce6">
            <text:p>43,622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141865" table:style-name="ce6">
            <text:p>141,865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5499" table:style-name="ce6">
            <text:p>25,499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39019" table:style-name="ce6">
            <text:p>39,01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65216" table:style-name="ce6">
            <text:p>65,216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30639" table:style-name="ce6">
            <text:p>30,639<text:s/></text:p>
          </table:table-cell>
          <table:table-cell office:value-type="float" office:value="35244" table:style-name="ce6">
            <text:p>35,244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57567" table:style-name="ce6">
            <text:p>57,567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176" table:style-name="ce6">
            <text:p>9,176<text:s/></text:p>
          </table:table-cell>
          <table:table-cell table:number-columns-repeated="16275"/>
        </table:table-row>
        <table:table-row table:style-name="ro2">
          <table:table-cell office:value-type="date" office:date-value="2017-04-11T00:00:00" table:style-name="ce5">
            <text:p>2017/4/11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39793" table:style-name="ce6">
            <text:p>39,793<text:s/></text:p>
          </table:table-cell>
          <table:table-cell office:value-type="float" office:value="44861" table:style-name="ce6">
            <text:p>44,861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37943" table:style-name="ce6">
            <text:p>37,943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41768" table:style-name="ce6">
            <text:p>141,768<text:s/></text:p>
          </table:table-cell>
          <table:table-cell office:value-type="float" office:value="35630" table:style-name="ce6">
            <text:p>35,630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34556" table:style-name="ce6">
            <text:p>34,556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34769" table:style-name="ce6">
            <text:p>34,76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36036" table:style-name="ce6">
            <text:p>36,036<text:s/></text:p>
          </table:table-cell>
          <table:table-cell office:value-type="float" office:value="42620" table:style-name="ce6">
            <text:p>42,62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67651" table:style-name="ce6">
            <text:p>67,651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32147" table:style-name="ce6">
            <text:p>32,147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57659" table:style-name="ce6">
            <text:p>57,659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40054" table:style-name="ce6">
            <text:p>40,054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23914" table:style-name="ce6">
            <text:p>23,914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9494" table:style-name="ce6">
            <text:p>9,494<text:s/></text:p>
          </table:table-cell>
          <table:table-cell table:number-columns-repeated="16275"/>
        </table:table-row>
        <table:table-row table:style-name="ro2">
          <table:table-cell office:value-type="date" office:date-value="2017-04-12T00:00:00" table:style-name="ce5">
            <text:p>2017/4/12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39997" table:style-name="ce6">
            <text:p>39,997<text:s/></text:p>
          </table:table-cell>
          <table:table-cell office:value-type="float" office:value="46620" table:style-name="ce6">
            <text:p>46,620<text:s/></text:p>
          </table:table-cell>
          <table:table-cell office:value-type="float" office:value="27424" table:style-name="ce6">
            <text:p>27,424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34742" table:style-name="ce6">
            <text:p>34,742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22730" table:style-name="ce6">
            <text:p>22,730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46619" table:style-name="ce6">
            <text:p>146,619<text:s/></text:p>
          </table:table-cell>
          <table:table-cell office:value-type="float" office:value="36987" table:style-name="ce6">
            <text:p>36,987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2548" table:style-name="ce6">
            <text:p>32,548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36778" table:style-name="ce6">
            <text:p>36,778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22141" table:style-name="ce6">
            <text:p>22,141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37869" table:style-name="ce6">
            <text:p>37,869<text:s/></text:p>
          </table:table-cell>
          <table:table-cell office:value-type="float" office:value="42806" table:style-name="ce6">
            <text:p>42,806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70894" table:style-name="ce6">
            <text:p>70,894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37128" table:style-name="ce6">
            <text:p>37,128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57818" table:style-name="ce6">
            <text:p>57,818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7399" table:style-name="ce6">
            <text:p>17,399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0959" table:style-name="ce6">
            <text:p>40,95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9430" table:style-name="ce6">
            <text:p>9,430<text:s/></text:p>
          </table:table-cell>
          <table:table-cell table:number-columns-repeated="16275"/>
        </table:table-row>
        <table:table-row table:style-name="ro2">
          <table:table-cell office:value-type="date" office:date-value="2017-04-13T00:00:00" table:style-name="ce5">
            <text:p>2017/4/13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40888" table:style-name="ce6">
            <text:p>40,888<text:s/></text:p>
          </table:table-cell>
          <table:table-cell office:value-type="float" office:value="46901" table:style-name="ce6">
            <text:p>46,901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22277" table:style-name="ce6">
            <text:p>22,277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7150" table:style-name="ce6">
            <text:p>37,150<text:s/></text:p>
          </table:table-cell>
          <table:table-cell office:value-type="float" office:value="27632" table:style-name="ce6">
            <text:p>27,632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44093" table:style-name="ce6">
            <text:p>144,093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6544" table:style-name="ce6">
            <text:p>36,544<text:s/></text:p>
          </table:table-cell>
          <table:table-cell office:value-type="float" office:value="30040" table:style-name="ce6">
            <text:p>30,040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39497" table:style-name="ce6">
            <text:p>39,497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41975" table:style-name="ce6">
            <text:p>41,975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70685" table:style-name="ce6">
            <text:p>70,685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37719" table:style-name="ce6">
            <text:p>37,719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60927" table:style-name="ce6">
            <text:p>60,927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23902" table:style-name="ce6">
            <text:p>23,902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384" table:style-name="ce6">
            <text:p>9,384<text:s/></text:p>
          </table:table-cell>
          <table:table-cell table:number-columns-repeated="16275"/>
        </table:table-row>
        <table:table-row table:style-name="ro2">
          <table:table-cell office:value-type="date" office:date-value="2017-04-14T00:00:00" table:style-name="ce5">
            <text:p>2017/4/14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41095" table:style-name="ce6">
            <text:p>41,095<text:s/></text:p>
          </table:table-cell>
          <table:table-cell office:value-type="float" office:value="52865" table:style-name="ce6">
            <text:p>52,865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9045" table:style-name="ce6">
            <text:p>19,045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3190" table:style-name="ce6">
            <text:p>33,190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35749" table:style-name="ce6">
            <text:p>35,749<text:s/></text:p>
          </table:table-cell>
          <table:table-cell office:value-type="float" office:value="34900" table:style-name="ce6">
            <text:p>34,90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67959" table:style-name="ce6">
            <text:p>167,95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42074" table:style-name="ce6">
            <text:p>42,074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46045" table:style-name="ce6">
            <text:p>46,045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32528" table:style-name="ce6">
            <text:p>32,528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44437" table:style-name="ce6">
            <text:p>44,437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81603" table:style-name="ce6">
            <text:p>81,603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66160" table:style-name="ce6">
            <text:p>66,160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41002" table:style-name="ce6">
            <text:p>41,002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0214" table:style-name="ce6">
            <text:p>10,214<text:s/></text:p>
          </table:table-cell>
          <table:table-cell table:number-columns-repeated="16275"/>
        </table:table-row>
        <table:table-row table:style-name="ro2">
          <table:table-cell office:value-type="date" office:date-value="2017-04-15T00:00:00" table:style-name="ce5">
            <text:p>2017/4/15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54466" table:style-name="ce6">
            <text:p>54,466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32575" table:style-name="ce6">
            <text:p>32,575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80784" table:style-name="ce6">
            <text:p>180,784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42542" table:style-name="ce6">
            <text:p>42,542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50548" table:style-name="ce6">
            <text:p>50,548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40969" table:style-name="ce6">
            <text:p>40,969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93320" table:style-name="ce6">
            <text:p>93,320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38370" table:style-name="ce6">
            <text:p>38,370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59112" table:style-name="ce6">
            <text:p>59,112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5265" table:style-name="ce6">
            <text:p>35,265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557" table:style-name="ce6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7-04-16T00:00:00" table:style-name="ce5">
            <text:p>2017/4/16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73486" table:style-name="ce6">
            <text:p>173,486<text:s/></text:p>
          </table:table-cell>
          <table:table-cell office:value-type="float" office:value="33843" table:style-name="ce6">
            <text:p>33,843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34993" table:style-name="ce6">
            <text:p>34,993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48864" table:style-name="ce6">
            <text:p>48,864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37938" table:style-name="ce6">
            <text:p>37,938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26905" table:style-name="ce6">
            <text:p>26,905<text:s/></text:p>
          </table:table-cell>
          <table:table-cell office:value-type="float" office:value="77483" table:style-name="ce6">
            <text:p>77,483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50359" table:style-name="ce6">
            <text:p>50,359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7168" table:style-name="ce6">
            <text:p>7,168<text:s/></text:p>
          </table:table-cell>
          <table:table-cell table:number-columns-repeated="16275"/>
        </table:table-row>
        <table:table-row table:style-name="ro2">
          <table:table-cell office:value-type="date" office:date-value="2017-04-17T00:00:00" table:style-name="ce5">
            <text:p>2017/4/17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42897" table:style-name="ce6">
            <text:p>42,897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31905" table:style-name="ce6">
            <text:p>31,905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41700" table:style-name="ce6">
            <text:p>141,700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40285" table:style-name="ce6">
            <text:p>40,285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65071" table:style-name="ce6">
            <text:p>65,071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34365" table:style-name="ce6">
            <text:p>34,365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56680" table:style-name="ce6">
            <text:p>56,680<text:s/></text:p>
          </table:table-cell>
          <table:table-cell office:value-type="float" office:value="19044" table:style-name="ce6">
            <text:p>19,044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8986" table:style-name="ce6">
            <text:p>8,986<text:s/></text:p>
          </table:table-cell>
          <table:table-cell table:number-columns-repeated="16275"/>
        </table:table-row>
        <table:table-row table:style-name="ro2">
          <table:table-cell office:value-type="date" office:date-value="2017-04-18T00:00:00" table:style-name="ce5">
            <text:p>2017/4/18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8787" table:style-name="ce6">
            <text:p>38,787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5878" table:style-name="ce6">
            <text:p>35,878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2146" table:style-name="ce6">
            <text:p>22,146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35756" table:style-name="ce6">
            <text:p>135,756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9571" table:style-name="ce6">
            <text:p>29,571<text:s/></text:p>
          </table:table-cell>
          <table:table-cell office:value-type="float" office:value="35145" table:style-name="ce6">
            <text:p>35,145<text:s/></text:p>
          </table:table-cell>
          <table:table-cell office:value-type="float" office:value="41008" table:style-name="ce6">
            <text:p>41,008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65472" table:style-name="ce6">
            <text:p>65,472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31004" table:style-name="ce6">
            <text:p>31,004<text:s/></text:p>
          </table:table-cell>
          <table:table-cell office:value-type="float" office:value="35360" table:style-name="ce6">
            <text:p>35,360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56541" table:style-name="ce6">
            <text:p>56,541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9034" table:style-name="ce6">
            <text:p>9,034<text:s/></text:p>
          </table:table-cell>
          <table:table-cell table:number-columns-repeated="16275"/>
        </table:table-row>
        <table:table-row table:style-name="ro2">
          <table:table-cell office:value-type="date" office:date-value="2017-04-19T00:00:00" table:style-name="ce5">
            <text:p>2017/4/19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8923" table:style-name="ce6">
            <text:p>38,923<text:s/></text:p>
          </table:table-cell>
          <table:table-cell office:value-type="float" office:value="44895" table:style-name="ce6">
            <text:p>44,895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7013" table:style-name="ce6">
            <text:p>37,013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138907" table:style-name="ce6">
            <text:p>138,907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29434" table:style-name="ce6">
            <text:p>29,43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37222" table:style-name="ce6">
            <text:p>37,222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36432" table:style-name="ce6">
            <text:p>36,432<text:s/></text:p>
          </table:table-cell>
          <table:table-cell office:value-type="float" office:value="42196" table:style-name="ce6">
            <text:p>42,196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9555" table:style-name="ce6">
            <text:p>29,555<text:s/></text:p>
          </table:table-cell>
          <table:table-cell office:value-type="float" office:value="67278" table:style-name="ce6">
            <text:p>67,278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57730" table:style-name="ce6">
            <text:p>57,730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39342" table:style-name="ce6">
            <text:p>39,342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2941" table:style-name="ce6">
            <text:p>12,941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9212" table:style-name="ce6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7-04-20T00:00:00" table:style-name="ce5">
            <text:p>2017/4/20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39608" table:style-name="ce6">
            <text:p>39,608<text:s/></text:p>
          </table:table-cell>
          <table:table-cell office:value-type="float" office:value="45548" table:style-name="ce6">
            <text:p>45,548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7070" table:style-name="ce6">
            <text:p>17,070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6592" table:style-name="ce6">
            <text:p>36,592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25974" table:style-name="ce6">
            <text:p>25,974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41688" table:style-name="ce6">
            <text:p>141,688<text:s/></text:p>
          </table:table-cell>
          <table:table-cell office:value-type="float" office:value="36194" table:style-name="ce6">
            <text:p>36,194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37363" table:style-name="ce6">
            <text:p>37,363<text:s/></text:p>
          </table:table-cell>
          <table:table-cell office:value-type="float" office:value="29555" table:style-name="ce6">
            <text:p>29,55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31440" table:style-name="ce6">
            <text:p>31,440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38229" table:style-name="ce6">
            <text:p>38,229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36438" table:style-name="ce6">
            <text:p>36,438<text:s/></text:p>
          </table:table-cell>
          <table:table-cell office:value-type="float" office:value="41482" table:style-name="ce6">
            <text:p>41,482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68157" table:style-name="ce6">
            <text:p>68,157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32913" table:style-name="ce6">
            <text:p>32,913<text:s/></text:p>
          </table:table-cell>
          <table:table-cell office:value-type="float" office:value="37432" table:style-name="ce6">
            <text:p>37,432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60338" table:style-name="ce6">
            <text:p>60,338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9391" table:style-name="ce6">
            <text:p>39,391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27630" table:style-name="ce6">
            <text:p>27,630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9220" table:style-name="ce6">
            <text:p>9,220<text:s/></text:p>
          </table:table-cell>
          <table:table-cell table:number-columns-repeated="16275"/>
        </table:table-row>
        <table:table-row table:style-name="ro2">
          <table:table-cell office:value-type="date" office:date-value="2017-04-21T00:00:00" table:style-name="ce5">
            <text:p>2017/4/21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42110" table:style-name="ce6">
            <text:p>42,110<text:s/></text:p>
          </table:table-cell>
          <table:table-cell office:value-type="float" office:value="53983" table:style-name="ce6">
            <text:p>53,983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3862" table:style-name="ce6">
            <text:p>33,862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33896" table:style-name="ce6">
            <text:p>33,896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8455" table:style-name="ce6">
            <text:p>38,455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75249" table:style-name="ce6">
            <text:p>175,249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38965" table:style-name="ce6">
            <text:p>38,965<text:s/></text:p>
          </table:table-cell>
          <table:table-cell office:value-type="float" office:value="33557" table:style-name="ce6">
            <text:p>33,557<text:s/></text:p>
          </table:table-cell>
          <table:table-cell office:value-type="float" office:value="25187" table:style-name="ce6">
            <text:p>25,187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4667" table:style-name="ce6">
            <text:p>44,66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42520" table:style-name="ce6">
            <text:p>42,520<text:s/></text:p>
          </table:table-cell>
          <table:table-cell office:value-type="float" office:value="44628" table:style-name="ce6">
            <text:p>44,628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30754" table:style-name="ce6">
            <text:p>30,754<text:s/></text:p>
          </table:table-cell>
          <table:table-cell office:value-type="float" office:value="77978" table:style-name="ce6">
            <text:p>77,978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37198" table:style-name="ce6">
            <text:p>37,198<text:s/></text:p>
          </table:table-cell>
          <table:table-cell office:value-type="float" office:value="42589" table:style-name="ce6">
            <text:p>42,589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71059" table:style-name="ce6">
            <text:p>71,059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42466" table:style-name="ce6">
            <text:p>42,466<text:s/></text:p>
          </table:table-cell>
          <table:table-cell office:value-type="float" office:value="25175" table:style-name="ce6">
            <text:p>25,175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9810" table:style-name="ce6">
            <text:p>9,810<text:s/></text:p>
          </table:table-cell>
          <table:table-cell table:number-columns-repeated="16275"/>
        </table:table-row>
        <table:table-row table:style-name="ro2">
          <table:table-cell office:value-type="date" office:date-value="2017-04-22T00:00:00" table:style-name="ce5">
            <text:p>2017/4/22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6394" table:style-name="ce6">
            <text:p>26,394<text:s/></text:p>
          </table:table-cell>
          <table:table-cell office:value-type="float" office:value="55998" table:style-name="ce6">
            <text:p>55,998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34619" table:style-name="ce6">
            <text:p>34,619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82805" table:style-name="ce6">
            <text:p>182,805<text:s/></text:p>
          </table:table-cell>
          <table:table-cell office:value-type="float" office:value="42169" table:style-name="ce6">
            <text:p>42,169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9356" table:style-name="ce6">
            <text:p>29,356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42371" table:style-name="ce6">
            <text:p>42,371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87872" table:style-name="ce6">
            <text:p>87,872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38739" table:style-name="ce6">
            <text:p>38,739<text:s/></text:p>
          </table:table-cell>
          <table:table-cell office:value-type="float" office:value="41101" table:style-name="ce6">
            <text:p>41,101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64320" table:style-name="ce6">
            <text:p>64,32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23123" table:style-name="ce6">
            <text:p>23,123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699" table:style-name="ce6">
            <text:p>8,699<text:s/></text:p>
          </table:table-cell>
          <table:table-cell table:number-columns-repeated="16275"/>
        </table:table-row>
        <table:table-row table:style-name="ro2">
          <table:table-cell office:value-type="date" office:date-value="2017-04-23T00:00:00" table:style-name="ce5">
            <text:p>2017/4/23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43454" table:style-name="ce6">
            <text:p>43,454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31039" table:style-name="ce6">
            <text:p>31,039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28922" table:style-name="ce6">
            <text:p>28,922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74481" table:style-name="ce6">
            <text:p>174,481<text:s/></text:p>
          </table:table-cell>
          <table:table-cell office:value-type="float" office:value="34691" table:style-name="ce6">
            <text:p>34,691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38779" table:style-name="ce6">
            <text:p>38,779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38084" table:style-name="ce6">
            <text:p>38,084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76561" table:style-name="ce6">
            <text:p>76,561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31338" table:style-name="ce6">
            <text:p>31,338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4209" table:style-name="ce6">
            <text:p>54,209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31594" table:style-name="ce6">
            <text:p>31,594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327" table:style-name="ce6">
            <text:p>7,327<text:s/></text:p>
          </table:table-cell>
          <table:table-cell table:number-columns-repeated="16275"/>
        </table:table-row>
        <table:table-row table:style-name="ro2">
          <table:table-cell office:value-type="date" office:date-value="2017-04-24T00:00:00" table:style-name="ce5">
            <text:p>2017/4/24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42636" table:style-name="ce6">
            <text:p>42,636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7373" table:style-name="ce6">
            <text:p>17,37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35908" table:style-name="ce6">
            <text:p>35,908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139976" table:style-name="ce6">
            <text:p>139,976<text:s/></text:p>
          </table:table-cell>
          <table:table-cell office:value-type="float" office:value="33036" table:style-name="ce6">
            <text:p>33,036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8882" table:style-name="ce6">
            <text:p>28,882<text:s/></text:p>
          </table:table-cell>
          <table:table-cell office:value-type="float" office:value="34747" table:style-name="ce6">
            <text:p>34,747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63815" table:style-name="ce6">
            <text:p>63,815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56809" table:style-name="ce6">
            <text:p>56,809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8423" table:style-name="ce6">
            <text:p>38,42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050" table:style-name="ce6">
            <text:p>9,050<text:s/></text:p>
          </table:table-cell>
          <table:table-cell table:number-columns-repeated="16275"/>
        </table:table-row>
        <table:table-row table:style-name="ro2">
          <table:table-cell office:value-type="date" office:date-value="2017-04-25T00:00:00" table:style-name="ce5">
            <text:p>2017/4/25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39192" table:style-name="ce6">
            <text:p>39,192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32863" table:style-name="ce6">
            <text:p>32,863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35849" table:style-name="ce6">
            <text:p>35,849<text:s/></text:p>
          </table:table-cell>
          <table:table-cell office:value-type="float" office:value="26632" table:style-name="ce6">
            <text:p>26,632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134575" table:style-name="ce6">
            <text:p>134,575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35262" table:style-name="ce6">
            <text:p>35,262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35136" table:style-name="ce6">
            <text:p>35,136<text:s/></text:p>
          </table:table-cell>
          <table:table-cell office:value-type="float" office:value="41912" table:style-name="ce6">
            <text:p>41,912<text:s/></text:p>
          </table:table-cell>
          <table:table-cell office:value-type="float" office:value="25829" table:style-name="ce6">
            <text:p>25,829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64019" table:style-name="ce6">
            <text:p>64,019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56247" table:style-name="ce6">
            <text:p>56,247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38952" table:style-name="ce6">
            <text:p>38,952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268" table:style-name="ce6">
            <text:p>9,268<text:s/></text:p>
          </table:table-cell>
          <table:table-cell table:number-columns-repeated="16275"/>
        </table:table-row>
        <table:table-row table:style-name="ro2">
          <table:table-cell office:value-type="date" office:date-value="2017-04-26T00:00:00" table:style-name="ce5">
            <text:p>2017/4/26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44378" table:style-name="ce6">
            <text:p>44,378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6337" table:style-name="ce6">
            <text:p>36,337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136183" table:style-name="ce6">
            <text:p>136,183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25800" table:style-name="ce6">
            <text:p>25,800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35208" table:style-name="ce6">
            <text:p>35,208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36488" table:style-name="ce6">
            <text:p>36,488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5489" table:style-name="ce6">
            <text:p>35,489<text:s/></text:p>
          </table:table-cell>
          <table:table-cell office:value-type="float" office:value="42239" table:style-name="ce6">
            <text:p>42,23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30177" table:style-name="ce6">
            <text:p>30,177<text:s/></text:p>
          </table:table-cell>
          <table:table-cell office:value-type="float" office:value="64947" table:style-name="ce6">
            <text:p>64,947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36297" table:style-name="ce6">
            <text:p>36,297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57612" table:style-name="ce6">
            <text:p>57,612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40055" table:style-name="ce6">
            <text:p>40,055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7892" table:style-name="ce6">
            <text:p>17,892<text:s/></text:p>
          </table:table-cell>
          <table:table-cell office:value-type="float" office:value="28546" table:style-name="ce6">
            <text:p>28,546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121" table:style-name="ce6">
            <text:p>9,121<text:s/></text:p>
          </table:table-cell>
          <table:table-cell table:number-columns-repeated="16275"/>
        </table:table-row>
        <table:table-row table:style-name="ro2">
          <table:table-cell office:value-type="date" office:date-value="2017-04-27T00:00:00" table:style-name="ce5">
            <text:p>2017/4/27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42066" table:style-name="ce6">
            <text:p>42,066<text:s/></text:p>
          </table:table-cell>
          <table:table-cell office:value-type="float" office:value="47882" table:style-name="ce6">
            <text:p>47,882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37873" table:style-name="ce6">
            <text:p>37,873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141790" table:style-name="ce6">
            <text:p>141,790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30045" table:style-name="ce6">
            <text:p>30,045<text:s/></text:p>
          </table:table-cell>
          <table:table-cell office:value-type="float" office:value="37721" table:style-name="ce6">
            <text:p>37,721<text:s/></text:p>
          </table:table-cell>
          <table:table-cell office:value-type="float" office:value="42627" table:style-name="ce6">
            <text:p>42,627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65473" table:style-name="ce6">
            <text:p>65,473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38336" table:style-name="ce6">
            <text:p>38,336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61205" table:style-name="ce6">
            <text:p>61,205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41448" table:style-name="ce6">
            <text:p>41,448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575" table:style-name="ce6">
            <text:p>9,575<text:s/></text:p>
          </table:table-cell>
          <table:table-cell table:number-columns-repeated="16275"/>
        </table:table-row>
        <table:table-row table:style-name="ro2">
          <table:table-cell office:value-type="date" office:date-value="2017-04-28T00:00:00" table:style-name="ce5">
            <text:p>2017/4/28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40632" table:style-name="ce6">
            <text:p>40,632<text:s/></text:p>
          </table:table-cell>
          <table:table-cell office:value-type="float" office:value="52158" table:style-name="ce6">
            <text:p>52,158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35448" table:style-name="ce6">
            <text:p>35,448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8882" table:style-name="ce6">
            <text:p>18,88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39197" table:style-name="ce6">
            <text:p>39,197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171232" table:style-name="ce6">
            <text:p>171,232<text:s/></text:p>
          </table:table-cell>
          <table:table-cell office:value-type="float" office:value="40871" table:style-name="ce6">
            <text:p>40,871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34062" table:style-name="ce6">
            <text:p>34,062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45376" table:style-name="ce6">
            <text:p>45,376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33134" table:style-name="ce6">
            <text:p>33,134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44829" table:style-name="ce6">
            <text:p>44,829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31581" table:style-name="ce6">
            <text:p>31,581<text:s/></text:p>
          </table:table-cell>
          <table:table-cell office:value-type="float" office:value="76081" table:style-name="ce6">
            <text:p>76,081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41849" table:style-name="ce6">
            <text:p>41,849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67023" table:style-name="ce6">
            <text:p>67,023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2822" table:style-name="ce6">
            <text:p>32,822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41080" table:style-name="ce6">
            <text:p>41,080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0152" table:style-name="ce6">
            <text:p>10,152<text:s/></text:p>
          </table:table-cell>
          <table:table-cell table:number-columns-repeated="16275"/>
        </table:table-row>
        <table:table-row table:style-name="ro2">
          <table:table-cell office:value-type="date" office:date-value="2017-04-29T00:00:00" table:style-name="ce5">
            <text:p>2017/4/29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53470" table:style-name="ce6">
            <text:p>53,470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76983" table:style-name="ce6">
            <text:p>176,983<text:s/></text:p>
          </table:table-cell>
          <table:table-cell office:value-type="float" office:value="41197" table:style-name="ce6">
            <text:p>41,197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44497" table:style-name="ce6">
            <text:p>44,497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52552" table:style-name="ce6">
            <text:p>52,552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30891" table:style-name="ce6">
            <text:p>30,891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86691" table:style-name="ce6">
            <text:p>86,69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32010" table:style-name="ce6">
            <text:p>32,010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56229" table:style-name="ce6">
            <text:p>56,229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4221" table:style-name="ce6">
            <text:p>14,221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8647" table:style-name="ce6">
            <text:p>8,647<text:s/></text:p>
          </table:table-cell>
          <table:table-cell table:number-columns-repeated="16275"/>
        </table:table-row>
        <table:table-row table:style-name="ro2">
          <table:table-cell office:value-type="date" office:date-value="2017-04-30T00:00:00" table:style-name="ce5">
            <text:p>2017/4/30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46063" table:style-name="ce6">
            <text:p>46,06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76784" table:style-name="ce6">
            <text:p>176,784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40265" table:style-name="ce6">
            <text:p>40,265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55995" table:style-name="ce6">
            <text:p>55,995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37347" table:style-name="ce6">
            <text:p>37,347<text:s/></text:p>
          </table:table-cell>
          <table:table-cell office:value-type="float" office:value="30713" table:style-name="ce6">
            <text:p>30,713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77938" table:style-name="ce6">
            <text:p>77,938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50804" table:style-name="ce6">
            <text:p>50,80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7718" table:style-name="ce6">
            <text:p>17,718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7365" table:style-name="ce6">
            <text:p>7,365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5-09T08:47:52Z</meta:creation-date>
    <dc:date>2017-05-09T08:48:38Z</dc:date>
  </office:meta>
</office:document-meta>
</file>