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6-01T00:00:00" table:style-name="ce5">
            <text:p>2017/6/1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41443" table:style-name="ce6">
            <text:p>41,443<text:s/></text:p>
          </table:table-cell>
          <table:table-cell office:value-type="float" office:value="45228" table:style-name="ce6">
            <text:p>45,228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38019" table:style-name="ce6">
            <text:p>38,019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21494" table:style-name="ce6">
            <text:p>21,494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27848" table:style-name="ce6">
            <text:p>27,848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32137" table:style-name="ce6">
            <text:p>32,137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36939" table:style-name="ce6">
            <text:p>36,939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134472" table:style-name="ce6">
            <text:p>134,472<text:s/></text:p>
          </table:table-cell>
          <table:table-cell office:value-type="float" office:value="35736" table:style-name="ce6">
            <text:p>35,736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26068" table:style-name="ce6">
            <text:p>26,068<text:s/></text:p>
          </table:table-cell>
          <table:table-cell office:value-type="float" office:value="33010" table:style-name="ce6">
            <text:p>33,010<text:s/></text:p>
          </table:table-cell>
          <table:table-cell office:value-type="float" office:value="29016" table:style-name="ce6">
            <text:p>29,016<text:s/></text:p>
          </table:table-cell>
          <table:table-cell office:value-type="float" office:value="23418" table:style-name="ce6">
            <text:p>23,418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32302" table:style-name="ce6">
            <text:p>32,302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34741" table:style-name="ce6">
            <text:p>34,741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39278" table:style-name="ce6">
            <text:p>39,278<text:s/></text:p>
          </table:table-cell>
          <table:table-cell office:value-type="float" office:value="39842" table:style-name="ce6">
            <text:p>39,842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65686" table:style-name="ce6">
            <text:p>65,686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30470" table:style-name="ce6">
            <text:p>30,470<text:s/></text:p>
          </table:table-cell>
          <table:table-cell office:value-type="float" office:value="37601" table:style-name="ce6">
            <text:p>37,601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61173" table:style-name="ce6">
            <text:p>61,173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33745" table:style-name="ce6">
            <text:p>33,745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40654" table:style-name="ce6">
            <text:p>40,654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7335" table:style-name="ce6">
            <text:p>17,335<text:s/></text:p>
          </table:table-cell>
          <table:table-cell office:value-type="float" office:value="28239" table:style-name="ce6">
            <text:p>28,239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8183" table:style-name="ce6">
            <text:p>8,183<text:s/></text:p>
          </table:table-cell>
          <table:table-cell table:number-columns-repeated="16275"/>
        </table:table-row>
        <table:table-row table:style-name="ro2">
          <table:table-cell office:value-type="date" office:date-value="2017-06-02T00:00:00" table:style-name="ce5">
            <text:p>2017/6/2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41225" table:style-name="ce6">
            <text:p>41,225<text:s/></text:p>
          </table:table-cell>
          <table:table-cell office:value-type="float" office:value="45476" table:style-name="ce6">
            <text:p>45,476<text:s/></text:p>
          </table:table-cell>
          <table:table-cell office:value-type="float" office:value="25445" table:style-name="ce6">
            <text:p>25,445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37380" table:style-name="ce6">
            <text:p>37,380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32213" table:style-name="ce6">
            <text:p>32,213<text:s/></text:p>
          </table:table-cell>
          <table:table-cell office:value-type="float" office:value="28052" table:style-name="ce6">
            <text:p>28,052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37001" table:style-name="ce6">
            <text:p>37,001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25542" table:style-name="ce6">
            <text:p>25,542<text:s/></text:p>
          </table:table-cell>
          <table:table-cell office:value-type="float" office:value="144300" table:style-name="ce6">
            <text:p>144,300<text:s/></text:p>
          </table:table-cell>
          <table:table-cell office:value-type="float" office:value="35007" table:style-name="ce6">
            <text:p>35,007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22598" table:style-name="ce6">
            <text:p>22,598<text:s/></text:p>
          </table:table-cell>
          <table:table-cell office:value-type="float" office:value="23803" table:style-name="ce6">
            <text:p>23,803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25709" table:style-name="ce6">
            <text:p>25,709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29876" table:style-name="ce6">
            <text:p>29,876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40814" table:style-name="ce6">
            <text:p>40,814<text:s/></text:p>
          </table:table-cell>
          <table:table-cell office:value-type="float" office:value="39176" table:style-name="ce6">
            <text:p>39,176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24683" table:style-name="ce6">
            <text:p>24,683<text:s/></text:p>
          </table:table-cell>
          <table:table-cell office:value-type="float" office:value="65279" table:style-name="ce6">
            <text:p>65,279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29897" table:style-name="ce6">
            <text:p>29,897<text:s/></text:p>
          </table:table-cell>
          <table:table-cell office:value-type="float" office:value="37159" table:style-name="ce6">
            <text:p>37,159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60641" table:style-name="ce6">
            <text:p>60,641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32368" table:style-name="ce6">
            <text:p>32,368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39636" table:style-name="ce6">
            <text:p>39,636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8419" table:style-name="ce6">
            <text:p>8,419<text:s/></text:p>
          </table:table-cell>
          <table:table-cell table:number-columns-repeated="16275"/>
        </table:table-row>
        <table:table-row table:style-name="ro2">
          <table:table-cell office:value-type="date" office:date-value="2017-06-03T00:00:00" table:style-name="ce5">
            <text:p>2017/6/3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35447" table:style-name="ce6">
            <text:p>35,447<text:s/></text:p>
          </table:table-cell>
          <table:table-cell office:value-type="float" office:value="51258" table:style-name="ce6">
            <text:p>51,258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31064" table:style-name="ce6">
            <text:p>31,064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35005" table:style-name="ce6">
            <text:p>35,005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18936" table:style-name="ce6">
            <text:p>18,936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149693" table:style-name="ce6">
            <text:p>149,693<text:s/></text:p>
          </table:table-cell>
          <table:table-cell office:value-type="float" office:value="38333" table:style-name="ce6">
            <text:p>38,333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43140" table:style-name="ce6">
            <text:p>43,140<text:s/></text:p>
          </table:table-cell>
          <table:table-cell office:value-type="float" office:value="35557" table:style-name="ce6">
            <text:p>35,557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75152" table:style-name="ce6">
            <text:p>75,152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28747" table:style-name="ce6">
            <text:p>28,747<text:s/></text:p>
          </table:table-cell>
          <table:table-cell office:value-type="float" office:value="38867" table:style-name="ce6">
            <text:p>38,867<text:s/></text:p>
          </table:table-cell>
          <table:table-cell office:value-type="float" office:value="24129" table:style-name="ce6">
            <text:p>24,129<text:s/></text:p>
          </table:table-cell>
          <table:table-cell office:value-type="float" office:value="62071" table:style-name="ce6">
            <text:p>62,071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31033" table:style-name="ce6">
            <text:p>31,033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36655" table:style-name="ce6">
            <text:p>36,655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18582" table:style-name="ce6">
            <text:p>18,582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25857" table:style-name="ce6">
            <text:p>25,857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7837" table:style-name="ce6">
            <text:p>7,837<text:s/></text:p>
          </table:table-cell>
          <table:table-cell table:number-columns-repeated="16275"/>
        </table:table-row>
        <table:table-row table:style-name="ro2">
          <table:table-cell office:value-type="date" office:date-value="2017-06-04T00:00:00" table:style-name="ce5">
            <text:p>2017/6/4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42012" table:style-name="ce6">
            <text:p>42,012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31659" table:style-name="ce6">
            <text:p>31,659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21139" table:style-name="ce6">
            <text:p>21,139<text:s/></text:p>
          </table:table-cell>
          <table:table-cell office:value-type="float" office:value="21976" table:style-name="ce6">
            <text:p>21,976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42244" table:style-name="ce6">
            <text:p>142,244<text:s/></text:p>
          </table:table-cell>
          <table:table-cell office:value-type="float" office:value="32930" table:style-name="ce6">
            <text:p>32,930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25719" table:style-name="ce6">
            <text:p>25,719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34949" table:style-name="ce6">
            <text:p>34,949<text:s/></text:p>
          </table:table-cell>
          <table:table-cell office:value-type="float" office:value="27399" table:style-name="ce6">
            <text:p>27,399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72704" table:style-name="ce6">
            <text:p>72,704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23715" table:style-name="ce6">
            <text:p>23,715<text:s/></text:p>
          </table:table-cell>
          <table:table-cell office:value-type="float" office:value="30913" table:style-name="ce6">
            <text:p>30,913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44700" table:style-name="ce6">
            <text:p>44,700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21912" table:style-name="ce6">
            <text:p>21,912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5594" table:style-name="ce6">
            <text:p>5,594<text:s/></text:p>
          </table:table-cell>
          <table:table-cell table:number-columns-repeated="16275"/>
        </table:table-row>
        <table:table-row table:style-name="ro2">
          <table:table-cell office:value-type="date" office:date-value="2017-06-05T00:00:00" table:style-name="ce5">
            <text:p>2017/6/5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39542" table:style-name="ce6">
            <text:p>39,542<text:s/></text:p>
          </table:table-cell>
          <table:table-cell office:value-type="float" office:value="43452" table:style-name="ce6">
            <text:p>43,452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20414" table:style-name="ce6">
            <text:p>20,414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32090" table:style-name="ce6">
            <text:p>32,090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36272" table:style-name="ce6">
            <text:p>36,272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133722" table:style-name="ce6">
            <text:p>133,722<text:s/></text:p>
          </table:table-cell>
          <table:table-cell office:value-type="float" office:value="34474" table:style-name="ce6">
            <text:p>34,474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23270" table:style-name="ce6">
            <text:p>23,270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33169" table:style-name="ce6">
            <text:p>33,169<text:s/></text:p>
          </table:table-cell>
          <table:table-cell office:value-type="float" office:value="27793" table:style-name="ce6">
            <text:p>27,793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31547" table:style-name="ce6">
            <text:p>31,547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36150" table:style-name="ce6">
            <text:p>36,150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20516" table:style-name="ce6">
            <text:p>20,516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38636" table:style-name="ce6">
            <text:p>38,636<text:s/></text:p>
          </table:table-cell>
          <table:table-cell office:value-type="float" office:value="39010" table:style-name="ce6">
            <text:p>39,010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26942" table:style-name="ce6">
            <text:p>26,942<text:s/></text:p>
          </table:table-cell>
          <table:table-cell office:value-type="float" office:value="66785" table:style-name="ce6">
            <text:p>66,785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29799" table:style-name="ce6">
            <text:p>29,799<text:s/></text:p>
          </table:table-cell>
          <table:table-cell office:value-type="float" office:value="36013" table:style-name="ce6">
            <text:p>36,013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56833" table:style-name="ce6">
            <text:p>56,833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39819" table:style-name="ce6">
            <text:p>39,819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28208" table:style-name="ce6">
            <text:p>28,208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8172" table:style-name="ce6">
            <text:p>8,172<text:s/></text:p>
          </table:table-cell>
          <table:table-cell table:number-columns-repeated="16275"/>
        </table:table-row>
        <table:table-row table:style-name="ro2">
          <table:table-cell office:value-type="date" office:date-value="2017-06-06T00:00:00" table:style-name="ce5">
            <text:p>2017/6/6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40849" table:style-name="ce6">
            <text:p>40,849<text:s/></text:p>
          </table:table-cell>
          <table:table-cell office:value-type="float" office:value="44986" table:style-name="ce6">
            <text:p>44,986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32613" table:style-name="ce6">
            <text:p>32,613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36378" table:style-name="ce6">
            <text:p>36,378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134029" table:style-name="ce6">
            <text:p>134,029<text:s/></text:p>
          </table:table-cell>
          <table:table-cell office:value-type="float" office:value="35586" table:style-name="ce6">
            <text:p>35,586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23829" table:style-name="ce6">
            <text:p>23,829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33672" table:style-name="ce6">
            <text:p>33,672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23379" table:style-name="ce6">
            <text:p>23,379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32348" table:style-name="ce6">
            <text:p>32,348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34939" table:style-name="ce6">
            <text:p>34,939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20938" table:style-name="ce6">
            <text:p>20,938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38934" table:style-name="ce6">
            <text:p>38,934<text:s/></text:p>
          </table:table-cell>
          <table:table-cell office:value-type="float" office:value="39919" table:style-name="ce6">
            <text:p>39,919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26748" table:style-name="ce6">
            <text:p>26,748<text:s/></text:p>
          </table:table-cell>
          <table:table-cell office:value-type="float" office:value="65128" table:style-name="ce6">
            <text:p>65,128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30208" table:style-name="ce6">
            <text:p>30,208<text:s/></text:p>
          </table:table-cell>
          <table:table-cell office:value-type="float" office:value="37424" table:style-name="ce6">
            <text:p>37,424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57377" table:style-name="ce6">
            <text:p>57,377<text:s/></text:p>
          </table:table-cell>
          <table:table-cell office:value-type="float" office:value="19797" table:style-name="ce6">
            <text:p>19,797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39895" table:style-name="ce6">
            <text:p>39,895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3150" table:style-name="ce6">
            <text:p>23,150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8266" table:style-name="ce6">
            <text:p>8,266<text:s/></text:p>
          </table:table-cell>
          <table:table-cell table:number-columns-repeated="16275"/>
        </table:table-row>
        <table:table-row table:style-name="ro2">
          <table:table-cell office:value-type="date" office:date-value="2017-06-07T00:00:00" table:style-name="ce5">
            <text:p>2017/6/7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40662" table:style-name="ce6">
            <text:p>40,662<text:s/></text:p>
          </table:table-cell>
          <table:table-cell office:value-type="float" office:value="45931" table:style-name="ce6">
            <text:p>45,931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28871" table:style-name="ce6">
            <text:p>28,871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36769" table:style-name="ce6">
            <text:p>36,769<text:s/></text:p>
          </table:table-cell>
          <table:table-cell office:value-type="float" office:value="27582" table:style-name="ce6">
            <text:p>27,582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137630" table:style-name="ce6">
            <text:p>137,630<text:s/></text:p>
          </table:table-cell>
          <table:table-cell office:value-type="float" office:value="36569" table:style-name="ce6">
            <text:p>36,569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34459" table:style-name="ce6">
            <text:p>34,459<text:s/></text:p>
          </table:table-cell>
          <table:table-cell office:value-type="float" office:value="29022" table:style-name="ce6">
            <text:p>29,022<text:s/></text:p>
          </table:table-cell>
          <table:table-cell office:value-type="float" office:value="23309" table:style-name="ce6">
            <text:p>23,309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32440" table:style-name="ce6">
            <text:p>32,440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35227" table:style-name="ce6">
            <text:p>35,227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20673" table:style-name="ce6">
            <text:p>20,673<text:s/></text:p>
          </table:table-cell>
          <table:table-cell office:value-type="float" office:value="27006" table:style-name="ce6">
            <text:p>27,006<text:s/></text:p>
          </table:table-cell>
          <table:table-cell office:value-type="float" office:value="39373" table:style-name="ce6">
            <text:p>39,373<text:s/></text:p>
          </table:table-cell>
          <table:table-cell office:value-type="float" office:value="39899" table:style-name="ce6">
            <text:p>39,899<text:s/></text:p>
          </table:table-cell>
          <table:table-cell office:value-type="float" office:value="26901" table:style-name="ce6">
            <text:p>26,901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67301" table:style-name="ce6">
            <text:p>67,301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30553" table:style-name="ce6">
            <text:p>30,553<text:s/></text:p>
          </table:table-cell>
          <table:table-cell office:value-type="float" office:value="38101" table:style-name="ce6">
            <text:p>38,101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59011" table:style-name="ce6">
            <text:p>59,011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27885" table:style-name="ce6">
            <text:p>27,885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40452" table:style-name="ce6">
            <text:p>40,452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28680" table:style-name="ce6">
            <text:p>28,680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8230" table:style-name="ce6">
            <text:p>8,230<text:s/></text:p>
          </table:table-cell>
          <table:table-cell table:number-columns-repeated="16275"/>
        </table:table-row>
        <table:table-row table:style-name="ro2">
          <table:table-cell office:value-type="date" office:date-value="2017-06-08T00:00:00" table:style-name="ce5">
            <text:p>2017/6/8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40934" table:style-name="ce6">
            <text:p>40,934<text:s/></text:p>
          </table:table-cell>
          <table:table-cell office:value-type="float" office:value="46785" table:style-name="ce6">
            <text:p>46,785<text:s/></text:p>
          </table:table-cell>
          <table:table-cell office:value-type="float" office:value="24838" table:style-name="ce6">
            <text:p>24,838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27804" table:style-name="ce6">
            <text:p>27,804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33326" table:style-name="ce6">
            <text:p>33,326<text:s/></text:p>
          </table:table-cell>
          <table:table-cell office:value-type="float" office:value="29009" table:style-name="ce6">
            <text:p>29,009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36432" table:style-name="ce6">
            <text:p>36,432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20734" table:style-name="ce6">
            <text:p>20,734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138431" table:style-name="ce6">
            <text:p>138,431<text:s/></text:p>
          </table:table-cell>
          <table:table-cell office:value-type="float" office:value="37517" table:style-name="ce6">
            <text:p>37,517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33243" table:style-name="ce6">
            <text:p>33,243<text:s/></text:p>
          </table:table-cell>
          <table:table-cell office:value-type="float" office:value="29587" table:style-name="ce6">
            <text:p>29,587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32408" table:style-name="ce6">
            <text:p>32,408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35674" table:style-name="ce6">
            <text:p>35,674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21327" table:style-name="ce6">
            <text:p>21,327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39414" table:style-name="ce6">
            <text:p>39,414<text:s/></text:p>
          </table:table-cell>
          <table:table-cell office:value-type="float" office:value="40104" table:style-name="ce6">
            <text:p>40,104<text:s/></text:p>
          </table:table-cell>
          <table:table-cell office:value-type="float" office:value="26586" table:style-name="ce6">
            <text:p>26,586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66787" table:style-name="ce6">
            <text:p>66,787<text:s/></text:p>
          </table:table-cell>
          <table:table-cell office:value-type="float" office:value="24075" table:style-name="ce6">
            <text:p>24,075<text:s/></text:p>
          </table:table-cell>
          <table:table-cell office:value-type="float" office:value="30815" table:style-name="ce6">
            <text:p>30,815<text:s/></text:p>
          </table:table-cell>
          <table:table-cell office:value-type="float" office:value="38433" table:style-name="ce6">
            <text:p>38,433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61513" table:style-name="ce6">
            <text:p>61,513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28931" table:style-name="ce6">
            <text:p>28,931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40397" table:style-name="ce6">
            <text:p>40,397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24670" table:style-name="ce6">
            <text:p>24,670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8187" table:style-name="ce6">
            <text:p>8,187<text:s/></text:p>
          </table:table-cell>
          <table:table-cell table:number-columns-repeated="16275"/>
        </table:table-row>
        <table:table-row table:style-name="ro2">
          <table:table-cell office:value-type="date" office:date-value="2017-06-09T00:00:00" table:style-name="ce5">
            <text:p>2017/6/9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42566" table:style-name="ce6">
            <text:p>42,566<text:s/></text:p>
          </table:table-cell>
          <table:table-cell office:value-type="float" office:value="53171" table:style-name="ce6">
            <text:p>53,171<text:s/></text:p>
          </table:table-cell>
          <table:table-cell office:value-type="float" office:value="26675" table:style-name="ce6">
            <text:p>26,675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30565" table:style-name="ce6">
            <text:p>30,565<text:s/></text:p>
          </table:table-cell>
          <table:table-cell office:value-type="float" office:value="20477" table:style-name="ce6">
            <text:p>20,477<text:s/></text:p>
          </table:table-cell>
          <table:table-cell office:value-type="float" office:value="34774" table:style-name="ce6">
            <text:p>34,774<text:s/></text:p>
          </table:table-cell>
          <table:table-cell office:value-type="float" office:value="31447" table:style-name="ce6">
            <text:p>31,447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38538" table:style-name="ce6">
            <text:p>38,538<text:s/></text:p>
          </table:table-cell>
          <table:table-cell office:value-type="float" office:value="28603" table:style-name="ce6">
            <text:p>28,603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174673" table:style-name="ce6">
            <text:p>174,673<text:s/></text:p>
          </table:table-cell>
          <table:table-cell office:value-type="float" office:value="42473" table:style-name="ce6">
            <text:p>42,473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28439" table:style-name="ce6">
            <text:p>28,439<text:s/></text:p>
          </table:table-cell>
          <table:table-cell office:value-type="float" office:value="37841" table:style-name="ce6">
            <text:p>37,841<text:s/></text:p>
          </table:table-cell>
          <table:table-cell office:value-type="float" office:value="31780" table:style-name="ce6">
            <text:p>31,780<text:s/></text:p>
          </table:table-cell>
          <table:table-cell office:value-type="float" office:value="25216" table:style-name="ce6">
            <text:p>25,216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33425" table:style-name="ce6">
            <text:p>33,425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38992" table:style-name="ce6">
            <text:p>38,992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20703" table:style-name="ce6">
            <text:p>20,703<text:s/></text:p>
          </table:table-cell>
          <table:table-cell office:value-type="float" office:value="29466" table:style-name="ce6">
            <text:p>29,466<text:s/></text:p>
          </table:table-cell>
          <table:table-cell office:value-type="float" office:value="45362" table:style-name="ce6">
            <text:p>45,362<text:s/></text:p>
          </table:table-cell>
          <table:table-cell office:value-type="float" office:value="41646" table:style-name="ce6">
            <text:p>41,646<text:s/></text:p>
          </table:table-cell>
          <table:table-cell office:value-type="float" office:value="27686" table:style-name="ce6">
            <text:p>27,686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79060" table:style-name="ce6">
            <text:p>79,060<text:s/></text:p>
          </table:table-cell>
          <table:table-cell office:value-type="float" office:value="24944" table:style-name="ce6">
            <text:p>24,944<text:s/></text:p>
          </table:table-cell>
          <table:table-cell office:value-type="float" office:value="34848" table:style-name="ce6">
            <text:p>34,848<text:s/></text:p>
          </table:table-cell>
          <table:table-cell office:value-type="float" office:value="44097" table:style-name="ce6">
            <text:p>44,097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70439" table:style-name="ce6">
            <text:p>70,439<text:s/></text:p>
          </table:table-cell>
          <table:table-cell office:value-type="float" office:value="20657" table:style-name="ce6">
            <text:p>20,657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33916" table:style-name="ce6">
            <text:p>33,916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42907" table:style-name="ce6">
            <text:p>42,907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30791" table:style-name="ce6">
            <text:p>30,791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8791" table:style-name="ce6">
            <text:p>8,791<text:s/></text:p>
          </table:table-cell>
          <table:table-cell table:number-columns-repeated="16275"/>
        </table:table-row>
        <table:table-row table:style-name="ro2">
          <table:table-cell office:value-type="date" office:date-value="2017-06-10T00:00:00" table:style-name="ce5">
            <text:p>2017/6/10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55499" table:style-name="ce6">
            <text:p>55,499<text:s/></text:p>
          </table:table-cell>
          <table:table-cell office:value-type="float" office:value="18850" table:style-name="ce6">
            <text:p>18,850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21623" table:style-name="ce6">
            <text:p>21,623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8058" table:style-name="ce6">
            <text:p>18,058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32021" table:style-name="ce6">
            <text:p>32,021<text:s/></text:p>
          </table:table-cell>
          <table:table-cell office:value-type="float" office:value="19602" table:style-name="ce6">
            <text:p>19,602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33622" table:style-name="ce6">
            <text:p>33,622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21698" table:style-name="ce6">
            <text:p>21,698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88445" table:style-name="ce6">
            <text:p>188,445<text:s/></text:p>
          </table:table-cell>
          <table:table-cell office:value-type="float" office:value="43495" table:style-name="ce6">
            <text:p>43,495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28521" table:style-name="ce6">
            <text:p>28,521<text:s/></text:p>
          </table:table-cell>
          <table:table-cell office:value-type="float" office:value="38281" table:style-name="ce6">
            <text:p>38,281<text:s/></text:p>
          </table:table-cell>
          <table:table-cell office:value-type="float" office:value="32330" table:style-name="ce6">
            <text:p>32,330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43557" table:style-name="ce6">
            <text:p>43,557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18803" table:style-name="ce6">
            <text:p>18,803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28773" table:style-name="ce6">
            <text:p>28,773<text:s/></text:p>
          </table:table-cell>
          <table:table-cell office:value-type="float" office:value="44794" table:style-name="ce6">
            <text:p>44,794<text:s/></text:p>
          </table:table-cell>
          <table:table-cell office:value-type="float" office:value="34545" table:style-name="ce6">
            <text:p>34,545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91471" table:style-name="ce6">
            <text:p>91,471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33164" table:style-name="ce6">
            <text:p>33,164<text:s/></text:p>
          </table:table-cell>
          <table:table-cell office:value-type="float" office:value="40631" table:style-name="ce6">
            <text:p>40,631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64270" table:style-name="ce6">
            <text:p>64,270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34690" table:style-name="ce6">
            <text:p>34,690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22744" table:style-name="ce6">
            <text:p>22,744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8177" table:style-name="ce6">
            <text:p>8,177<text:s/></text:p>
          </table:table-cell>
          <table:table-cell table:number-columns-repeated="16275"/>
        </table:table-row>
        <table:table-row table:style-name="ro2">
          <table:table-cell office:value-type="date" office:date-value="2017-06-11T00:00:00" table:style-name="ce5">
            <text:p>2017/6/11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43925" table:style-name="ce6">
            <text:p>43,925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29393" table:style-name="ce6">
            <text:p>29,393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74318" table:style-name="ce6">
            <text:p>174,318<text:s/></text:p>
          </table:table-cell>
          <table:table-cell office:value-type="float" office:value="34876" table:style-name="ce6">
            <text:p>34,876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24217" table:style-name="ce6">
            <text:p>24,217<text:s/></text:p>
          </table:table-cell>
          <table:table-cell office:value-type="float" office:value="32832" table:style-name="ce6">
            <text:p>32,832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36283" table:style-name="ce6">
            <text:p>36,283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39435" table:style-name="ce6">
            <text:p>39,435<text:s/></text:p>
          </table:table-cell>
          <table:table-cell office:value-type="float" office:value="28141" table:style-name="ce6">
            <text:p>28,141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75045" table:style-name="ce6">
            <text:p>75,045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30924" table:style-name="ce6">
            <text:p>30,924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52093" table:style-name="ce6">
            <text:p>52,093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6592" table:style-name="ce6">
            <text:p>6,592<text:s/></text:p>
          </table:table-cell>
          <table:table-cell table:number-columns-repeated="16275"/>
        </table:table-row>
        <table:table-row table:style-name="ro2">
          <table:table-cell office:value-type="date" office:date-value="2017-06-12T00:00:00" table:style-name="ce5">
            <text:p>2017/6/12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39331" table:style-name="ce6">
            <text:p>39,331<text:s/></text:p>
          </table:table-cell>
          <table:table-cell office:value-type="float" office:value="43649" table:style-name="ce6">
            <text:p>43,649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20653" table:style-name="ce6">
            <text:p>20,653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32023" table:style-name="ce6">
            <text:p>32,023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36393" table:style-name="ce6">
            <text:p>36,393<text:s/></text:p>
          </table:table-cell>
          <table:table-cell office:value-type="float" office:value="26236" table:style-name="ce6">
            <text:p>26,236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25963" table:style-name="ce6">
            <text:p>25,963<text:s/></text:p>
          </table:table-cell>
          <table:table-cell office:value-type="float" office:value="140220" table:style-name="ce6">
            <text:p>140,220<text:s/></text:p>
          </table:table-cell>
          <table:table-cell office:value-type="float" office:value="33989" table:style-name="ce6">
            <text:p>33,989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30634" table:style-name="ce6">
            <text:p>30,634<text:s/></text:p>
          </table:table-cell>
          <table:table-cell office:value-type="float" office:value="27456" table:style-name="ce6">
            <text:p>27,456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31172" table:style-name="ce6">
            <text:p>31,172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34407" table:style-name="ce6">
            <text:p>34,407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39646" table:style-name="ce6">
            <text:p>39,646<text:s/></text:p>
          </table:table-cell>
          <table:table-cell office:value-type="float" office:value="39160" table:style-name="ce6">
            <text:p>39,160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63647" table:style-name="ce6">
            <text:p>63,647<text:s/></text:p>
          </table:table-cell>
          <table:table-cell office:value-type="float" office:value="21853" table:style-name="ce6">
            <text:p>21,853<text:s/></text:p>
          </table:table-cell>
          <table:table-cell office:value-type="float" office:value="29305" table:style-name="ce6">
            <text:p>29,305<text:s/></text:p>
          </table:table-cell>
          <table:table-cell office:value-type="float" office:value="36336" table:style-name="ce6">
            <text:p>36,336<text:s/></text:p>
          </table:table-cell>
          <table:table-cell office:value-type="float" office:value="20639" table:style-name="ce6">
            <text:p>20,639<text:s/></text:p>
          </table:table-cell>
          <table:table-cell office:value-type="float" office:value="58535" table:style-name="ce6">
            <text:p>58,535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30095" table:style-name="ce6">
            <text:p>30,095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38613" table:style-name="ce6">
            <text:p>38,613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27691" table:style-name="ce6">
            <text:p>27,691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8208" table:style-name="ce6">
            <text:p>8,208<text:s/></text:p>
          </table:table-cell>
          <table:table-cell table:number-columns-repeated="16275"/>
        </table:table-row>
        <table:table-row table:style-name="ro2">
          <table:table-cell office:value-type="date" office:date-value="2017-06-13T00:00:00" table:style-name="ce5">
            <text:p>2017/6/13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41304" table:style-name="ce6">
            <text:p>41,304<text:s/></text:p>
          </table:table-cell>
          <table:table-cell office:value-type="float" office:value="46081" table:style-name="ce6">
            <text:p>46,081<text:s/></text:p>
          </table:table-cell>
          <table:table-cell office:value-type="float" office:value="24995" table:style-name="ce6">
            <text:p>24,995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32041" table:style-name="ce6">
            <text:p>32,041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26826" table:style-name="ce6">
            <text:p>26,826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32982" table:style-name="ce6">
            <text:p>32,982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36419" table:style-name="ce6">
            <text:p>36,419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20665" table:style-name="ce6">
            <text:p>20,665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136932" table:style-name="ce6">
            <text:p>136,932<text:s/></text:p>
          </table:table-cell>
          <table:table-cell office:value-type="float" office:value="35836" table:style-name="ce6">
            <text:p>35,836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31831" table:style-name="ce6">
            <text:p>31,831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33170" table:style-name="ce6">
            <text:p>33,170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27074" table:style-name="ce6">
            <text:p>27,074<text:s/></text:p>
          </table:table-cell>
          <table:table-cell office:value-type="float" office:value="39730" table:style-name="ce6">
            <text:p>39,730<text:s/></text:p>
          </table:table-cell>
          <table:table-cell office:value-type="float" office:value="40344" table:style-name="ce6">
            <text:p>40,344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65033" table:style-name="ce6">
            <text:p>65,033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29507" table:style-name="ce6">
            <text:p>29,507<text:s/></text:p>
          </table:table-cell>
          <table:table-cell office:value-type="float" office:value="37947" table:style-name="ce6">
            <text:p>37,947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59627" table:style-name="ce6">
            <text:p>59,627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16331" table:style-name="ce6">
            <text:p>16,331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39559" table:style-name="ce6">
            <text:p>39,559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7196" table:style-name="ce6">
            <text:p>17,196<text:s/></text:p>
          </table:table-cell>
          <table:table-cell office:value-type="float" office:value="28500" table:style-name="ce6">
            <text:p>28,500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8337" table:style-name="ce6">
            <text:p>8,337<text:s/></text:p>
          </table:table-cell>
          <table:table-cell table:number-columns-repeated="16275"/>
        </table:table-row>
        <table:table-row table:style-name="ro2">
          <table:table-cell office:value-type="date" office:date-value="2017-06-14T00:00:00" table:style-name="ce5">
            <text:p>2017/6/14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41687" table:style-name="ce6">
            <text:p>41,687<text:s/></text:p>
          </table:table-cell>
          <table:table-cell office:value-type="float" office:value="44975" table:style-name="ce6">
            <text:p>44,975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33891" table:style-name="ce6">
            <text:p>33,891<text:s/></text:p>
          </table:table-cell>
          <table:table-cell office:value-type="float" office:value="27846" table:style-name="ce6">
            <text:p>27,846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37428" table:style-name="ce6">
            <text:p>37,428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134092" table:style-name="ce6">
            <text:p>134,092<text:s/></text:p>
          </table:table-cell>
          <table:table-cell office:value-type="float" office:value="35469" table:style-name="ce6">
            <text:p>35,469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28903" table:style-name="ce6">
            <text:p>28,903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30137" table:style-name="ce6">
            <text:p>30,137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20439" table:style-name="ce6">
            <text:p>20,439<text:s/></text:p>
          </table:table-cell>
          <table:table-cell office:value-type="float" office:value="26049" table:style-name="ce6">
            <text:p>26,049<text:s/></text:p>
          </table:table-cell>
          <table:table-cell office:value-type="float" office:value="39965" table:style-name="ce6">
            <text:p>39,965<text:s/></text:p>
          </table:table-cell>
          <table:table-cell office:value-type="float" office:value="40147" table:style-name="ce6">
            <text:p>40,147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62888" table:style-name="ce6">
            <text:p>62,888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30290" table:style-name="ce6">
            <text:p>30,290<text:s/></text:p>
          </table:table-cell>
          <table:table-cell office:value-type="float" office:value="37431" table:style-name="ce6">
            <text:p>37,431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59067" table:style-name="ce6">
            <text:p>59,067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40914" table:style-name="ce6">
            <text:p>40,914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21810" table:style-name="ce6">
            <text:p>21,810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8197" table:style-name="ce6">
            <text:p>8,197<text:s/></text:p>
          </table:table-cell>
          <table:table-cell table:number-columns-repeated="16275"/>
        </table:table-row>
        <table:table-row table:style-name="ro2">
          <table:table-cell office:value-type="date" office:date-value="2017-06-15T00:00:00" table:style-name="ce5">
            <text:p>2017/6/15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43943" table:style-name="ce6">
            <text:p>43,943<text:s/></text:p>
          </table:table-cell>
          <table:table-cell office:value-type="float" office:value="48505" table:style-name="ce6">
            <text:p>48,505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29189" table:style-name="ce6">
            <text:p>29,189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28473" table:style-name="ce6">
            <text:p>28,473<text:s/></text:p>
          </table:table-cell>
          <table:table-cell office:value-type="float" office:value="19048" table:style-name="ce6">
            <text:p>19,048<text:s/></text:p>
          </table:table-cell>
          <table:table-cell office:value-type="float" office:value="34848" table:style-name="ce6">
            <text:p>34,848<text:s/></text:p>
          </table:table-cell>
          <table:table-cell office:value-type="float" office:value="30736" table:style-name="ce6">
            <text:p>30,736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39350" table:style-name="ce6">
            <text:p>39,350<text:s/></text:p>
          </table:table-cell>
          <table:table-cell office:value-type="float" office:value="27996" table:style-name="ce6">
            <text:p>27,996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21221" table:style-name="ce6">
            <text:p>21,221<text:s/></text:p>
          </table:table-cell>
          <table:table-cell office:value-type="float" office:value="28694" table:style-name="ce6">
            <text:p>28,694<text:s/></text:p>
          </table:table-cell>
          <table:table-cell office:value-type="float" office:value="142933" table:style-name="ce6">
            <text:p>142,933<text:s/></text:p>
          </table:table-cell>
          <table:table-cell office:value-type="float" office:value="37612" table:style-name="ce6">
            <text:p>37,612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24825" table:style-name="ce6">
            <text:p>24,825<text:s/></text:p>
          </table:table-cell>
          <table:table-cell office:value-type="float" office:value="30432" table:style-name="ce6">
            <text:p>30,432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31958" table:style-name="ce6">
            <text:p>31,958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20837" table:style-name="ce6">
            <text:p>20,837<text:s/></text:p>
          </table:table-cell>
          <table:table-cell office:value-type="float" office:value="27147" table:style-name="ce6">
            <text:p>27,147<text:s/></text:p>
          </table:table-cell>
          <table:table-cell office:value-type="float" office:value="41293" table:style-name="ce6">
            <text:p>41,293<text:s/></text:p>
          </table:table-cell>
          <table:table-cell office:value-type="float" office:value="41326" table:style-name="ce6">
            <text:p>41,326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68103" table:style-name="ce6">
            <text:p>68,103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32678" table:style-name="ce6">
            <text:p>32,678<text:s/></text:p>
          </table:table-cell>
          <table:table-cell office:value-type="float" office:value="40123" table:style-name="ce6">
            <text:p>40,123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63145" table:style-name="ce6">
            <text:p>63,145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30043" table:style-name="ce6">
            <text:p>30,043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43001" table:style-name="ce6">
            <text:p>43,001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26265" table:style-name="ce6">
            <text:p>26,265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29961" table:style-name="ce6">
            <text:p>29,961<text:s/></text:p>
          </table:table-cell>
          <table:table-cell office:value-type="float" office:value="25763" table:style-name="ce6">
            <text:p>25,763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8110" table:style-name="ce6">
            <text:p>8,110<text:s/></text:p>
          </table:table-cell>
          <table:table-cell table:number-columns-repeated="16275"/>
        </table:table-row>
        <table:table-row table:style-name="ro2">
          <table:table-cell office:value-type="date" office:date-value="2017-06-16T00:00:00" table:style-name="ce5">
            <text:p>2017/6/16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45343" table:style-name="ce6">
            <text:p>45,343<text:s/></text:p>
          </table:table-cell>
          <table:table-cell office:value-type="float" office:value="53531" table:style-name="ce6">
            <text:p>53,531<text:s/></text:p>
          </table:table-cell>
          <table:table-cell office:value-type="float" office:value="26728" table:style-name="ce6">
            <text:p>26,728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29238" table:style-name="ce6">
            <text:p>29,238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29624" table:style-name="ce6">
            <text:p>29,624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35638" table:style-name="ce6">
            <text:p>35,638<text:s/></text:p>
          </table:table-cell>
          <table:table-cell office:value-type="float" office:value="30805" table:style-name="ce6">
            <text:p>30,805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39436" table:style-name="ce6">
            <text:p>39,436<text:s/></text:p>
          </table:table-cell>
          <table:table-cell office:value-type="float" office:value="28802" table:style-name="ce6">
            <text:p>28,802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172446" table:style-name="ce6">
            <text:p>172,446<text:s/></text:p>
          </table:table-cell>
          <table:table-cell office:value-type="float" office:value="42332" table:style-name="ce6">
            <text:p>42,332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33334" table:style-name="ce6">
            <text:p>33,334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32060" table:style-name="ce6">
            <text:p>32,060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33728" table:style-name="ce6">
            <text:p>33,728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21182" table:style-name="ce6">
            <text:p>21,182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45427" table:style-name="ce6">
            <text:p>45,427<text:s/></text:p>
          </table:table-cell>
          <table:table-cell office:value-type="float" office:value="41954" table:style-name="ce6">
            <text:p>41,954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27872" table:style-name="ce6">
            <text:p>27,872<text:s/></text:p>
          </table:table-cell>
          <table:table-cell office:value-type="float" office:value="77313" table:style-name="ce6">
            <text:p>77,313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35769" table:style-name="ce6">
            <text:p>35,769<text:s/></text:p>
          </table:table-cell>
          <table:table-cell office:value-type="float" office:value="44364" table:style-name="ce6">
            <text:p>44,364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69621" table:style-name="ce6">
            <text:p>69,621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33798" table:style-name="ce6">
            <text:p>33,798<text:s/></text:p>
          </table:table-cell>
          <table:table-cell office:value-type="float" office:value="19861" table:style-name="ce6">
            <text:p>19,861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44262" table:style-name="ce6">
            <text:p>44,262<text:s/></text:p>
          </table:table-cell>
          <table:table-cell office:value-type="float" office:value="30337" table:style-name="ce6">
            <text:p>30,337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9234" table:style-name="ce6">
            <text:p>19,234<text:s/></text:p>
          </table:table-cell>
          <table:table-cell office:value-type="float" office:value="30943" table:style-name="ce6">
            <text:p>30,943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8583" table:style-name="ce6">
            <text:p>8,583<text:s/></text:p>
          </table:table-cell>
          <table:table-cell table:number-columns-repeated="16275"/>
        </table:table-row>
        <table:table-row table:style-name="ro2">
          <table:table-cell office:value-type="date" office:date-value="2017-06-17T00:00:00" table:style-name="ce5">
            <text:p>2017/6/17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25589" table:style-name="ce6">
            <text:p>25,589<text:s/></text:p>
          </table:table-cell>
          <table:table-cell office:value-type="float" office:value="52600" table:style-name="ce6">
            <text:p>52,600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26862" table:style-name="ce6">
            <text:p>26,862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22912" table:style-name="ce6">
            <text:p>22,912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31500" table:style-name="ce6">
            <text:p>31,500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59028" table:style-name="ce6">
            <text:p>159,028<text:s/></text:p>
          </table:table-cell>
          <table:table-cell office:value-type="float" office:value="39700" table:style-name="ce6">
            <text:p>39,700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21324" table:style-name="ce6">
            <text:p>21,324<text:s/></text:p>
          </table:table-cell>
          <table:table-cell office:value-type="float" office:value="26557" table:style-name="ce6">
            <text:p>26,557<text:s/></text:p>
          </table:table-cell>
          <table:table-cell office:value-type="float" office:value="25111" table:style-name="ce6">
            <text:p>25,111<text:s/></text:p>
          </table:table-cell>
          <table:table-cell office:value-type="float" office:value="18804" table:style-name="ce6">
            <text:p>18,804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39265" table:style-name="ce6">
            <text:p>39,265<text:s/></text:p>
          </table:table-cell>
          <table:table-cell office:value-type="float" office:value="31003" table:style-name="ce6">
            <text:p>31,003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78141" table:style-name="ce6">
            <text:p>78,141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29059" table:style-name="ce6">
            <text:p>29,059<text:s/></text:p>
          </table:table-cell>
          <table:table-cell office:value-type="float" office:value="38268" table:style-name="ce6">
            <text:p>38,268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57077" table:style-name="ce6">
            <text:p>57,077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6462" table:style-name="ce6">
            <text:p>6,462<text:s/></text:p>
          </table:table-cell>
          <table:table-cell table:number-columns-repeated="16275"/>
        </table:table-row>
        <table:table-row table:style-name="ro2">
          <table:table-cell office:value-type="date" office:date-value="2017-06-18T00:00:00" table:style-name="ce5">
            <text:p>2017/6/18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42642" table:style-name="ce6">
            <text:p>42,642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147078" table:style-name="ce6">
            <text:p>147,078<text:s/></text:p>
          </table:table-cell>
          <table:table-cell office:value-type="float" office:value="34033" table:style-name="ce6">
            <text:p>34,033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19718" table:style-name="ce6">
            <text:p>19,718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34570" table:style-name="ce6">
            <text:p>34,570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21976" table:style-name="ce6">
            <text:p>21,976<text:s/></text:p>
          </table:table-cell>
          <table:table-cell office:value-type="float" office:value="68876" table:style-name="ce6">
            <text:p>68,876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47170" table:style-name="ce6">
            <text:p>47,170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5892" table:style-name="ce6">
            <text:p>5,892<text:s/></text:p>
          </table:table-cell>
          <table:table-cell table:number-columns-repeated="16275"/>
        </table:table-row>
        <table:table-row table:style-name="ro2">
          <table:table-cell office:value-type="date" office:date-value="2017-06-19T00:00:00" table:style-name="ce5">
            <text:p>2017/6/19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39937" table:style-name="ce6">
            <text:p>39,937<text:s/></text:p>
          </table:table-cell>
          <table:table-cell office:value-type="float" office:value="44403" table:style-name="ce6">
            <text:p>44,403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20682" table:style-name="ce6">
            <text:p>20,682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17790" table:style-name="ce6">
            <text:p>17,790<text:s/></text:p>
          </table:table-cell>
          <table:table-cell office:value-type="float" office:value="32096" table:style-name="ce6">
            <text:p>32,096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36445" table:style-name="ce6">
            <text:p>36,445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137553" table:style-name="ce6">
            <text:p>137,553<text:s/></text:p>
          </table:table-cell>
          <table:table-cell office:value-type="float" office:value="34611" table:style-name="ce6">
            <text:p>34,611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24529" table:style-name="ce6">
            <text:p>24,529<text:s/></text:p>
          </table:table-cell>
          <table:table-cell office:value-type="float" office:value="30275" table:style-name="ce6">
            <text:p>30,275<text:s/></text:p>
          </table:table-cell>
          <table:table-cell office:value-type="float" office:value="27516" table:style-name="ce6">
            <text:p>27,516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30866" table:style-name="ce6">
            <text:p>30,866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33120" table:style-name="ce6">
            <text:p>33,120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39040" table:style-name="ce6">
            <text:p>39,040<text:s/></text:p>
          </table:table-cell>
          <table:table-cell office:value-type="float" office:value="39269" table:style-name="ce6">
            <text:p>39,269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27351" table:style-name="ce6">
            <text:p>27,351<text:s/></text:p>
          </table:table-cell>
          <table:table-cell office:value-type="float" office:value="66228" table:style-name="ce6">
            <text:p>66,228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30125" table:style-name="ce6">
            <text:p>30,125<text:s/></text:p>
          </table:table-cell>
          <table:table-cell office:value-type="float" office:value="37363" table:style-name="ce6">
            <text:p>37,363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59069" table:style-name="ce6">
            <text:p>59,069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39596" table:style-name="ce6">
            <text:p>39,596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28803" table:style-name="ce6">
            <text:p>28,803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8048" table:style-name="ce6">
            <text:p>8,048<text:s/></text:p>
          </table:table-cell>
          <table:table-cell table:number-columns-repeated="16275"/>
        </table:table-row>
        <table:table-row table:style-name="ro2">
          <table:table-cell office:value-type="date" office:date-value="2017-06-20T00:00:00" table:style-name="ce5">
            <text:p>2017/6/20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40026" table:style-name="ce6">
            <text:p>40,026<text:s/></text:p>
          </table:table-cell>
          <table:table-cell office:value-type="float" office:value="45877" table:style-name="ce6">
            <text:p>45,877<text:s/></text:p>
          </table:table-cell>
          <table:table-cell office:value-type="float" office:value="25235" table:style-name="ce6">
            <text:p>25,235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32399" table:style-name="ce6">
            <text:p>32,399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36253" table:style-name="ce6">
            <text:p>36,253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26568" table:style-name="ce6">
            <text:p>26,568<text:s/></text:p>
          </table:table-cell>
          <table:table-cell office:value-type="float" office:value="134712" table:style-name="ce6">
            <text:p>134,712<text:s/></text:p>
          </table:table-cell>
          <table:table-cell office:value-type="float" office:value="36222" table:style-name="ce6">
            <text:p>36,222<text:s/></text:p>
          </table:table-cell>
          <table:table-cell office:value-type="float" office:value="24067" table:style-name="ce6">
            <text:p>24,067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26014" table:style-name="ce6">
            <text:p>26,014<text:s/></text:p>
          </table:table-cell>
          <table:table-cell office:value-type="float" office:value="31168" table:style-name="ce6">
            <text:p>31,168<text:s/></text:p>
          </table:table-cell>
          <table:table-cell office:value-type="float" office:value="28254" table:style-name="ce6">
            <text:p>28,254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31397" table:style-name="ce6">
            <text:p>31,397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33804" table:style-name="ce6">
            <text:p>33,804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26753" table:style-name="ce6">
            <text:p>26,753<text:s/></text:p>
          </table:table-cell>
          <table:table-cell office:value-type="float" office:value="38980" table:style-name="ce6">
            <text:p>38,980<text:s/></text:p>
          </table:table-cell>
          <table:table-cell office:value-type="float" office:value="39790" table:style-name="ce6">
            <text:p>39,790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26863" table:style-name="ce6">
            <text:p>26,863<text:s/></text:p>
          </table:table-cell>
          <table:table-cell office:value-type="float" office:value="66111" table:style-name="ce6">
            <text:p>66,111<text:s/></text:p>
          </table:table-cell>
          <table:table-cell office:value-type="float" office:value="23888" table:style-name="ce6">
            <text:p>23,888<text:s/></text:p>
          </table:table-cell>
          <table:table-cell office:value-type="float" office:value="30554" table:style-name="ce6">
            <text:p>30,554<text:s/></text:p>
          </table:table-cell>
          <table:table-cell office:value-type="float" office:value="38501" table:style-name="ce6">
            <text:p>38,501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59257" table:style-name="ce6">
            <text:p>59,257<text:s/></text:p>
          </table:table-cell>
          <table:table-cell office:value-type="float" office:value="19527" table:style-name="ce6">
            <text:p>19,527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39722" table:style-name="ce6">
            <text:p>39,722<text:s/></text:p>
          </table:table-cell>
          <table:table-cell office:value-type="float" office:value="23803" table:style-name="ce6">
            <text:p>23,803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28909" table:style-name="ce6">
            <text:p>28,909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8354" table:style-name="ce6">
            <text:p>8,354<text:s/></text:p>
          </table:table-cell>
          <table:table-cell table:number-columns-repeated="16275"/>
        </table:table-row>
        <table:table-row table:style-name="ro2">
          <table:table-cell office:value-type="date" office:date-value="2017-06-21T00:00:00" table:style-name="ce5">
            <text:p>2017/6/21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41625" table:style-name="ce6">
            <text:p>41,625<text:s/></text:p>
          </table:table-cell>
          <table:table-cell office:value-type="float" office:value="47956" table:style-name="ce6">
            <text:p>47,956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8949" table:style-name="ce6">
            <text:p>18,949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35882" table:style-name="ce6">
            <text:p>35,882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18726" table:style-name="ce6">
            <text:p>18,726<text:s/></text:p>
          </table:table-cell>
          <table:table-cell office:value-type="float" office:value="32901" table:style-name="ce6">
            <text:p>32,901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36932" table:style-name="ce6">
            <text:p>36,932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26420" table:style-name="ce6">
            <text:p>26,420<text:s/></text:p>
          </table:table-cell>
          <table:table-cell office:value-type="float" office:value="140799" table:style-name="ce6">
            <text:p>140,799<text:s/></text:p>
          </table:table-cell>
          <table:table-cell office:value-type="float" office:value="36878" table:style-name="ce6">
            <text:p>36,878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26017" table:style-name="ce6">
            <text:p>26,017<text:s/></text:p>
          </table:table-cell>
          <table:table-cell office:value-type="float" office:value="31521" table:style-name="ce6">
            <text:p>31,521<text:s/></text:p>
          </table:table-cell>
          <table:table-cell office:value-type="float" office:value="28332" table:style-name="ce6">
            <text:p>28,332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31834" table:style-name="ce6">
            <text:p>31,834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33743" table:style-name="ce6">
            <text:p>33,743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21556" table:style-name="ce6">
            <text:p>21,556<text:s/></text:p>
          </table:table-cell>
          <table:table-cell office:value-type="float" office:value="20844" table:style-name="ce6">
            <text:p>20,844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40051" table:style-name="ce6">
            <text:p>40,051<text:s/></text:p>
          </table:table-cell>
          <table:table-cell office:value-type="float" office:value="39748" table:style-name="ce6">
            <text:p>39,748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27221" table:style-name="ce6">
            <text:p>27,221<text:s/></text:p>
          </table:table-cell>
          <table:table-cell office:value-type="float" office:value="68479" table:style-name="ce6">
            <text:p>68,479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31190" table:style-name="ce6">
            <text:p>31,190<text:s/></text:p>
          </table:table-cell>
          <table:table-cell office:value-type="float" office:value="40369" table:style-name="ce6">
            <text:p>40,369<text:s/></text:p>
          </table:table-cell>
          <table:table-cell office:value-type="float" office:value="22586" table:style-name="ce6">
            <text:p>22,586<text:s/></text:p>
          </table:table-cell>
          <table:table-cell office:value-type="float" office:value="61149" table:style-name="ce6">
            <text:p>61,149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32631" table:style-name="ce6">
            <text:p>32,631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40583" table:style-name="ce6">
            <text:p>40,583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8328" table:style-name="ce6">
            <text:p>8,328<text:s/></text:p>
          </table:table-cell>
          <table:table-cell table:number-columns-repeated="16275"/>
        </table:table-row>
        <table:table-row table:style-name="ro2">
          <table:table-cell office:value-type="date" office:date-value="2017-06-22T00:00:00" table:style-name="ce5">
            <text:p>2017/6/22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42188" table:style-name="ce6">
            <text:p>42,188<text:s/></text:p>
          </table:table-cell>
          <table:table-cell office:value-type="float" office:value="48523" table:style-name="ce6">
            <text:p>48,523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37443" table:style-name="ce6">
            <text:p>37,443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20909" table:style-name="ce6">
            <text:p>20,909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19552" table:style-name="ce6">
            <text:p>19,552<text:s/></text:p>
          </table:table-cell>
          <table:table-cell office:value-type="float" office:value="32722" table:style-name="ce6">
            <text:p>32,722<text:s/></text:p>
          </table:table-cell>
          <table:table-cell office:value-type="float" office:value="28918" table:style-name="ce6">
            <text:p>28,918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36893" table:style-name="ce6">
            <text:p>36,893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25282" table:style-name="ce6">
            <text:p>25,282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145592" table:style-name="ce6">
            <text:p>145,592<text:s/></text:p>
          </table:table-cell>
          <table:table-cell office:value-type="float" office:value="37647" table:style-name="ce6">
            <text:p>37,647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31941" table:style-name="ce6">
            <text:p>31,941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23159" table:style-name="ce6">
            <text:p>23,159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31739" table:style-name="ce6">
            <text:p>31,739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8498" table:style-name="ce6">
            <text:p>18,498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34582" table:style-name="ce6">
            <text:p>34,582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40870" table:style-name="ce6">
            <text:p>40,870<text:s/></text:p>
          </table:table-cell>
          <table:table-cell office:value-type="float" office:value="39849" table:style-name="ce6">
            <text:p>39,849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70739" table:style-name="ce6">
            <text:p>70,739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31804" table:style-name="ce6">
            <text:p>31,804<text:s/></text:p>
          </table:table-cell>
          <table:table-cell office:value-type="float" office:value="42802" table:style-name="ce6">
            <text:p>42,802<text:s/></text:p>
          </table:table-cell>
          <table:table-cell office:value-type="float" office:value="23095" table:style-name="ce6">
            <text:p>23,095<text:s/></text:p>
          </table:table-cell>
          <table:table-cell office:value-type="float" office:value="64415" table:style-name="ce6">
            <text:p>64,415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33225" table:style-name="ce6">
            <text:p>33,225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40107" table:style-name="ce6">
            <text:p>40,107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29020" table:style-name="ce6">
            <text:p>29,020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8217" table:style-name="ce6">
            <text:p>8,217<text:s/></text:p>
          </table:table-cell>
          <table:table-cell table:number-columns-repeated="16275"/>
        </table:table-row>
        <table:table-row table:style-name="ro2">
          <table:table-cell office:value-type="date" office:date-value="2017-06-23T00:00:00" table:style-name="ce5">
            <text:p>2017/6/23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43604" table:style-name="ce6">
            <text:p>43,604<text:s/></text:p>
          </table:table-cell>
          <table:table-cell office:value-type="float" office:value="55548" table:style-name="ce6">
            <text:p>55,548<text:s/></text:p>
          </table:table-cell>
          <table:table-cell office:value-type="float" office:value="26268" table:style-name="ce6">
            <text:p>26,268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38443" table:style-name="ce6">
            <text:p>38,443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32414" table:style-name="ce6">
            <text:p>32,414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34462" table:style-name="ce6">
            <text:p>34,462<text:s/></text:p>
          </table:table-cell>
          <table:table-cell office:value-type="float" office:value="30171" table:style-name="ce6">
            <text:p>30,171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38061" table:style-name="ce6">
            <text:p>38,061<text:s/></text:p>
          </table:table-cell>
          <table:table-cell office:value-type="float" office:value="28087" table:style-name="ce6">
            <text:p>28,087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178289" table:style-name="ce6">
            <text:p>178,289<text:s/></text:p>
          </table:table-cell>
          <table:table-cell office:value-type="float" office:value="42420" table:style-name="ce6">
            <text:p>42,420<text:s/></text:p>
          </table:table-cell>
          <table:table-cell office:value-type="float" office:value="25819" table:style-name="ce6">
            <text:p>25,819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35303" table:style-name="ce6">
            <text:p>35,303<text:s/></text:p>
          </table:table-cell>
          <table:table-cell office:value-type="float" office:value="31661" table:style-name="ce6">
            <text:p>31,661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32230" table:style-name="ce6">
            <text:p>32,230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36977" table:style-name="ce6">
            <text:p>36,977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20903" table:style-name="ce6">
            <text:p>20,903<text:s/></text:p>
          </table:table-cell>
          <table:table-cell office:value-type="float" office:value="29815" table:style-name="ce6">
            <text:p>29,815<text:s/></text:p>
          </table:table-cell>
          <table:table-cell office:value-type="float" office:value="44874" table:style-name="ce6">
            <text:p>44,874<text:s/></text:p>
          </table:table-cell>
          <table:table-cell office:value-type="float" office:value="41893" table:style-name="ce6">
            <text:p>41,893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28415" table:style-name="ce6">
            <text:p>28,415<text:s/></text:p>
          </table:table-cell>
          <table:table-cell office:value-type="float" office:value="81683" table:style-name="ce6">
            <text:p>81,683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34667" table:style-name="ce6">
            <text:p>34,667<text:s/></text:p>
          </table:table-cell>
          <table:table-cell office:value-type="float" office:value="46983" table:style-name="ce6">
            <text:p>46,983<text:s/></text:p>
          </table:table-cell>
          <table:table-cell office:value-type="float" office:value="26442" table:style-name="ce6">
            <text:p>26,442<text:s/></text:p>
          </table:table-cell>
          <table:table-cell office:value-type="float" office:value="71688" table:style-name="ce6">
            <text:p>71,688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17671" table:style-name="ce6">
            <text:p>17,671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35737" table:style-name="ce6">
            <text:p>35,737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43014" table:style-name="ce6">
            <text:p>43,014<text:s/></text:p>
          </table:table-cell>
          <table:table-cell office:value-type="float" office:value="25328" table:style-name="ce6">
            <text:p>25,328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30772" table:style-name="ce6">
            <text:p>30,772<text:s/></text:p>
          </table:table-cell>
          <table:table-cell office:value-type="float" office:value="27259" table:style-name="ce6">
            <text:p>27,259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8667" table:style-name="ce6">
            <text:p>8,667<text:s/></text:p>
          </table:table-cell>
          <table:table-cell table:number-columns-repeated="16275"/>
        </table:table-row>
        <table:table-row table:style-name="ro2">
          <table:table-cell office:value-type="date" office:date-value="2017-06-24T00:00:00" table:style-name="ce5">
            <text:p>2017/6/24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25387" table:style-name="ce6">
            <text:p>25,387<text:s/></text:p>
          </table:table-cell>
          <table:table-cell office:value-type="float" office:value="54472" table:style-name="ce6">
            <text:p>54,472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31013" table:style-name="ce6">
            <text:p>31,013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4612" table:style-name="ce6">
            <text:p>14,612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34442" table:style-name="ce6">
            <text:p>34,442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32184" table:style-name="ce6">
            <text:p>32,184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180331" table:style-name="ce6">
            <text:p>180,331<text:s/></text:p>
          </table:table-cell>
          <table:table-cell office:value-type="float" office:value="41870" table:style-name="ce6">
            <text:p>41,870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36761" table:style-name="ce6">
            <text:p>36,761<text:s/></text:p>
          </table:table-cell>
          <table:table-cell office:value-type="float" office:value="28338" table:style-name="ce6">
            <text:p>28,338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40869" table:style-name="ce6">
            <text:p>40,869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41684" table:style-name="ce6">
            <text:p>41,684<text:s/></text:p>
          </table:table-cell>
          <table:table-cell office:value-type="float" office:value="32413" table:style-name="ce6">
            <text:p>32,413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85842" table:style-name="ce6">
            <text:p>85,842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32014" table:style-name="ce6">
            <text:p>32,014<text:s/></text:p>
          </table:table-cell>
          <table:table-cell office:value-type="float" office:value="42867" table:style-name="ce6">
            <text:p>42,867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60685" table:style-name="ce6">
            <text:p>60,685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32210" table:style-name="ce6">
            <text:p>32,210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22189" table:style-name="ce6">
            <text:p>22,189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7423" table:style-name="ce6">
            <text:p>7,423<text:s/></text:p>
          </table:table-cell>
          <table:table-cell table:number-columns-repeated="16275"/>
        </table:table-row>
        <table:table-row table:style-name="ro2">
          <table:table-cell office:value-type="date" office:date-value="2017-06-25T00:00:00" table:style-name="ce5">
            <text:p>2017/6/25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43374" table:style-name="ce6">
            <text:p>43,374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28438" table:style-name="ce6">
            <text:p>28,438<text:s/></text:p>
          </table:table-cell>
          <table:table-cell office:value-type="float" office:value="16737" table:style-name="ce6">
            <text:p>16,737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82719" table:style-name="ce6">
            <text:p>182,719<text:s/></text:p>
          </table:table-cell>
          <table:table-cell office:value-type="float" office:value="34689" table:style-name="ce6">
            <text:p>34,689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31319" table:style-name="ce6">
            <text:p>31,319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41904" table:style-name="ce6">
            <text:p>41,904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22340" table:style-name="ce6">
            <text:p>22,340<text:s/></text:p>
          </table:table-cell>
          <table:table-cell office:value-type="float" office:value="37267" table:style-name="ce6">
            <text:p>37,267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72353" table:style-name="ce6">
            <text:p>72,353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32712" table:style-name="ce6">
            <text:p>32,712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50246" table:style-name="ce6">
            <text:p>50,246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6488" table:style-name="ce6">
            <text:p>6,488<text:s/></text:p>
          </table:table-cell>
          <table:table-cell table:number-columns-repeated="16275"/>
        </table:table-row>
        <table:table-row table:style-name="ro2">
          <table:table-cell office:value-type="date" office:date-value="2017-06-26T00:00:00" table:style-name="ce5">
            <text:p>2017/6/26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39168" table:style-name="ce6">
            <text:p>39,168<text:s/></text:p>
          </table:table-cell>
          <table:table-cell office:value-type="float" office:value="45872" table:style-name="ce6">
            <text:p>45,872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31225" table:style-name="ce6">
            <text:p>31,225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35729" table:style-name="ce6">
            <text:p>35,729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20049" table:style-name="ce6">
            <text:p>20,049<text:s/></text:p>
          </table:table-cell>
          <table:table-cell office:value-type="float" office:value="25662" table:style-name="ce6">
            <text:p>25,662<text:s/></text:p>
          </table:table-cell>
          <table:table-cell office:value-type="float" office:value="147740" table:style-name="ce6">
            <text:p>147,740<text:s/></text:p>
          </table:table-cell>
          <table:table-cell office:value-type="float" office:value="35458" table:style-name="ce6">
            <text:p>35,458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29854" table:style-name="ce6">
            <text:p>29,854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30232" table:style-name="ce6">
            <text:p>30,232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33406" table:style-name="ce6">
            <text:p>33,406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39237" table:style-name="ce6">
            <text:p>39,237<text:s/></text:p>
          </table:table-cell>
          <table:table-cell office:value-type="float" office:value="36725" table:style-name="ce6">
            <text:p>36,725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67799" table:style-name="ce6">
            <text:p>67,799<text:s/></text:p>
          </table:table-cell>
          <table:table-cell office:value-type="float" office:value="20958" table:style-name="ce6">
            <text:p>20,958<text:s/></text:p>
          </table:table-cell>
          <table:table-cell office:value-type="float" office:value="29213" table:style-name="ce6">
            <text:p>29,213<text:s/></text:p>
          </table:table-cell>
          <table:table-cell office:value-type="float" office:value="38664" table:style-name="ce6">
            <text:p>38,664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60528" table:style-name="ce6">
            <text:p>60,528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38587" table:style-name="ce6">
            <text:p>38,587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28277" table:style-name="ce6">
            <text:p>28,277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8017" table:style-name="ce6">
            <text:p>8,017<text:s/></text:p>
          </table:table-cell>
          <table:table-cell table:number-columns-repeated="16275"/>
        </table:table-row>
        <table:table-row table:style-name="ro2">
          <table:table-cell office:value-type="date" office:date-value="2017-06-27T00:00:00" table:style-name="ce5">
            <text:p>2017/6/27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40617" table:style-name="ce6">
            <text:p>40,617<text:s/></text:p>
          </table:table-cell>
          <table:table-cell office:value-type="float" office:value="46644" table:style-name="ce6">
            <text:p>46,644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27442" table:style-name="ce6">
            <text:p>27,442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31567" table:style-name="ce6">
            <text:p>31,567<text:s/></text:p>
          </table:table-cell>
          <table:table-cell office:value-type="float" office:value="27435" table:style-name="ce6">
            <text:p>27,435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35899" table:style-name="ce6">
            <text:p>35,899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144380" table:style-name="ce6">
            <text:p>144,380<text:s/></text:p>
          </table:table-cell>
          <table:table-cell office:value-type="float" office:value="36713" table:style-name="ce6">
            <text:p>36,713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22708" table:style-name="ce6">
            <text:p>22,708<text:s/></text:p>
          </table:table-cell>
          <table:table-cell office:value-type="float" office:value="25486" table:style-name="ce6">
            <text:p>25,486<text:s/></text:p>
          </table:table-cell>
          <table:table-cell office:value-type="float" office:value="31083" table:style-name="ce6">
            <text:p>31,083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30154" table:style-name="ce6">
            <text:p>30,154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33638" table:style-name="ce6">
            <text:p>33,638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39360" table:style-name="ce6">
            <text:p>39,360<text:s/></text:p>
          </table:table-cell>
          <table:table-cell office:value-type="float" office:value="37700" table:style-name="ce6">
            <text:p>37,700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68463" table:style-name="ce6">
            <text:p>68,463<text:s/></text:p>
          </table:table-cell>
          <table:table-cell office:value-type="float" office:value="21890" table:style-name="ce6">
            <text:p>21,890<text:s/></text:p>
          </table:table-cell>
          <table:table-cell office:value-type="float" office:value="29103" table:style-name="ce6">
            <text:p>29,103<text:s/></text:p>
          </table:table-cell>
          <table:table-cell office:value-type="float" office:value="40091" table:style-name="ce6">
            <text:p>40,091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61246" table:style-name="ce6">
            <text:p>61,246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28054" table:style-name="ce6">
            <text:p>28,054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39553" table:style-name="ce6">
            <text:p>39,553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7928" table:style-name="ce6">
            <text:p>7,928<text:s/></text:p>
          </table:table-cell>
          <table:table-cell table:number-columns-repeated="16275"/>
        </table:table-row>
        <table:table-row table:style-name="ro2">
          <table:table-cell office:value-type="date" office:date-value="2017-06-28T00:00:00" table:style-name="ce5">
            <text:p>2017/6/28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41144" table:style-name="ce6">
            <text:p>41,144<text:s/></text:p>
          </table:table-cell>
          <table:table-cell office:value-type="float" office:value="47814" table:style-name="ce6">
            <text:p>47,814<text:s/></text:p>
          </table:table-cell>
          <table:table-cell office:value-type="float" office:value="24597" table:style-name="ce6">
            <text:p>24,597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26980" table:style-name="ce6">
            <text:p>26,980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20926" table:style-name="ce6">
            <text:p>20,926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26639" table:style-name="ce6">
            <text:p>26,639<text:s/></text:p>
          </table:table-cell>
          <table:table-cell office:value-type="float" office:value="18878" table:style-name="ce6">
            <text:p>18,878<text:s/></text:p>
          </table:table-cell>
          <table:table-cell office:value-type="float" office:value="32175" table:style-name="ce6">
            <text:p>32,175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36150" table:style-name="ce6">
            <text:p>36,150<text:s/></text:p>
          </table:table-cell>
          <table:table-cell office:value-type="float" office:value="26588" table:style-name="ce6">
            <text:p>26,588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20328" table:style-name="ce6">
            <text:p>20,328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145693" table:style-name="ce6">
            <text:p>145,693<text:s/></text:p>
          </table:table-cell>
          <table:table-cell office:value-type="float" office:value="37655" table:style-name="ce6">
            <text:p>37,655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23248" table:style-name="ce6">
            <text:p>23,248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31108" table:style-name="ce6">
            <text:p>31,108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33017" table:style-name="ce6">
            <text:p>33,017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19629" table:style-name="ce6">
            <text:p>19,629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40445" table:style-name="ce6">
            <text:p>40,445<text:s/></text:p>
          </table:table-cell>
          <table:table-cell office:value-type="float" office:value="38312" table:style-name="ce6">
            <text:p>38,312<text:s/></text:p>
          </table:table-cell>
          <table:table-cell office:value-type="float" office:value="26292" table:style-name="ce6">
            <text:p>26,292<text:s/></text:p>
          </table:table-cell>
          <table:table-cell office:value-type="float" office:value="27091" table:style-name="ce6">
            <text:p>27,091<text:s/></text:p>
          </table:table-cell>
          <table:table-cell office:value-type="float" office:value="68313" table:style-name="ce6">
            <text:p>68,313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30227" table:style-name="ce6">
            <text:p>30,227<text:s/></text:p>
          </table:table-cell>
          <table:table-cell office:value-type="float" office:value="41229" table:style-name="ce6">
            <text:p>41,229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61208" table:style-name="ce6">
            <text:p>61,208<text:s/></text:p>
          </table:table-cell>
          <table:table-cell office:value-type="float" office:value="19814" table:style-name="ce6">
            <text:p>19,814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40562" table:style-name="ce6">
            <text:p>40,562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28993" table:style-name="ce6">
            <text:p>28,993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8209" table:style-name="ce6">
            <text:p>8,209<text:s/></text:p>
          </table:table-cell>
          <table:table-cell table:number-columns-repeated="16275"/>
        </table:table-row>
        <table:table-row table:style-name="ro2">
          <table:table-cell office:value-type="date" office:date-value="2017-06-29T00:00:00" table:style-name="ce5">
            <text:p>2017/6/29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41659" table:style-name="ce6">
            <text:p>41,659<text:s/></text:p>
          </table:table-cell>
          <table:table-cell office:value-type="float" office:value="48386" table:style-name="ce6">
            <text:p>48,386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31780" table:style-name="ce6">
            <text:p>31,780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20891" table:style-name="ce6">
            <text:p>20,891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31536" table:style-name="ce6">
            <text:p>31,536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36412" table:style-name="ce6">
            <text:p>36,412<text:s/></text:p>
          </table:table-cell>
          <table:table-cell office:value-type="float" office:value="26904" table:style-name="ce6">
            <text:p>26,904<text:s/></text:p>
          </table:table-cell>
          <table:table-cell office:value-type="float" office:value="24892" table:style-name="ce6">
            <text:p>24,892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147275" table:style-name="ce6">
            <text:p>147,275<text:s/></text:p>
          </table:table-cell>
          <table:table-cell office:value-type="float" office:value="38288" table:style-name="ce6">
            <text:p>38,288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25125" table:style-name="ce6">
            <text:p>25,125<text:s/></text:p>
          </table:table-cell>
          <table:table-cell office:value-type="float" office:value="31361" table:style-name="ce6">
            <text:p>31,361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32657" table:style-name="ce6">
            <text:p>32,657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40419" table:style-name="ce6">
            <text:p>40,419<text:s/></text:p>
          </table:table-cell>
          <table:table-cell office:value-type="float" office:value="38302" table:style-name="ce6">
            <text:p>38,302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69571" table:style-name="ce6">
            <text:p>69,571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30521" table:style-name="ce6">
            <text:p>30,521<text:s/></text:p>
          </table:table-cell>
          <table:table-cell office:value-type="float" office:value="41815" table:style-name="ce6">
            <text:p>41,815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63452" table:style-name="ce6">
            <text:p>63,452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29266" table:style-name="ce6">
            <text:p>29,266<text:s/></text:p>
          </table:table-cell>
          <table:table-cell office:value-type="float" office:value="18198" table:style-name="ce6">
            <text:p>18,198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40406" table:style-name="ce6">
            <text:p>40,406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8247" table:style-name="ce6">
            <text:p>8,247<text:s/></text:p>
          </table:table-cell>
          <table:table-cell table:number-columns-repeated="16275"/>
        </table:table-row>
        <table:table-row table:style-name="ro2">
          <table:table-cell office:value-type="date" office:date-value="2017-06-30T00:00:00" table:style-name="ce5">
            <text:p>2017/6/30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43850" table:style-name="ce6">
            <text:p>43,850<text:s/></text:p>
          </table:table-cell>
          <table:table-cell office:value-type="float" office:value="56493" table:style-name="ce6">
            <text:p>56,493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33890" table:style-name="ce6">
            <text:p>33,890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31204" table:style-name="ce6">
            <text:p>31,204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33329" table:style-name="ce6">
            <text:p>33,329<text:s/></text:p>
          </table:table-cell>
          <table:table-cell office:value-type="float" office:value="32261" table:style-name="ce6">
            <text:p>32,261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38903" table:style-name="ce6">
            <text:p>38,903<text:s/></text:p>
          </table:table-cell>
          <table:table-cell office:value-type="float" office:value="28518" table:style-name="ce6">
            <text:p>28,518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184462" table:style-name="ce6">
            <text:p>184,462<text:s/></text:p>
          </table:table-cell>
          <table:table-cell office:value-type="float" office:value="43665" table:style-name="ce6">
            <text:p>43,665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33195" table:style-name="ce6">
            <text:p>33,195<text:s/></text:p>
          </table:table-cell>
          <table:table-cell office:value-type="float" office:value="29930" table:style-name="ce6">
            <text:p>29,930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31908" table:style-name="ce6">
            <text:p>31,908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20736" table:style-name="ce6">
            <text:p>20,736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35076" table:style-name="ce6">
            <text:p>35,076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20017" table:style-name="ce6">
            <text:p>20,017<text:s/></text:p>
          </table:table-cell>
          <table:table-cell office:value-type="float" office:value="30948" table:style-name="ce6">
            <text:p>30,948<text:s/></text:p>
          </table:table-cell>
          <table:table-cell office:value-type="float" office:value="48444" table:style-name="ce6">
            <text:p>48,444<text:s/></text:p>
          </table:table-cell>
          <table:table-cell office:value-type="float" office:value="41472" table:style-name="ce6">
            <text:p>41,472<text:s/></text:p>
          </table:table-cell>
          <table:table-cell office:value-type="float" office:value="28568" table:style-name="ce6">
            <text:p>28,568<text:s/></text:p>
          </table:table-cell>
          <table:table-cell office:value-type="float" office:value="27872" table:style-name="ce6">
            <text:p>27,872<text:s/></text:p>
          </table:table-cell>
          <table:table-cell office:value-type="float" office:value="87682" table:style-name="ce6">
            <text:p>87,682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33142" table:style-name="ce6">
            <text:p>33,142<text:s/></text:p>
          </table:table-cell>
          <table:table-cell office:value-type="float" office:value="48132" table:style-name="ce6">
            <text:p>48,132<text:s/></text:p>
          </table:table-cell>
          <table:table-cell office:value-type="float" office:value="27535" table:style-name="ce6">
            <text:p>27,535<text:s/></text:p>
          </table:table-cell>
          <table:table-cell office:value-type="float" office:value="72594" table:style-name="ce6">
            <text:p>72,594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17974" table:style-name="ce6">
            <text:p>17,974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38243" table:style-name="ce6">
            <text:p>38,243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42640" table:style-name="ce6">
            <text:p>42,640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30128" table:style-name="ce6">
            <text:p>30,128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8939" table:style-name="ce6">
            <text:p>8,939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6-01T00:00:00" table:style-name="ce5">
            <text:p>2017/6/1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39782" table:style-name="ce6">
            <text:p>39,782<text:s/></text:p>
          </table:table-cell>
          <table:table-cell office:value-type="float" office:value="44587" table:style-name="ce6">
            <text:p>44,587<text:s/></text:p>
          </table:table-cell>
          <table:table-cell office:value-type="float" office:value="26675" table:style-name="ce6">
            <text:p>26,675<text:s/></text:p>
          </table:table-cell>
          <table:table-cell office:value-type="float" office:value="15702" table:style-name="ce6">
            <text:p>15,702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39827" table:style-name="ce6">
            <text:p>39,827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28389" table:style-name="ce6">
            <text:p>28,389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32416" table:style-name="ce6">
            <text:p>32,416<text:s/></text:p>
          </table:table-cell>
          <table:table-cell office:value-type="float" office:value="29469" table:style-name="ce6">
            <text:p>29,469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35704" table:style-name="ce6">
            <text:p>35,704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25253" table:style-name="ce6">
            <text:p>25,253<text:s/></text:p>
          </table:table-cell>
          <table:table-cell office:value-type="float" office:value="21800" table:style-name="ce6">
            <text:p>21,800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137298" table:style-name="ce6">
            <text:p>137,298<text:s/></text:p>
          </table:table-cell>
          <table:table-cell office:value-type="float" office:value="34999" table:style-name="ce6">
            <text:p>34,999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34274" table:style-name="ce6">
            <text:p>34,274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23294" table:style-name="ce6">
            <text:p>23,294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31048" table:style-name="ce6">
            <text:p>31,048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35664" table:style-name="ce6">
            <text:p>35,664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29610" table:style-name="ce6">
            <text:p>29,610<text:s/></text:p>
          </table:table-cell>
          <table:table-cell office:value-type="float" office:value="36035" table:style-name="ce6">
            <text:p>36,035<text:s/></text:p>
          </table:table-cell>
          <table:table-cell office:value-type="float" office:value="41226" table:style-name="ce6">
            <text:p>41,226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65179" table:style-name="ce6">
            <text:p>65,179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31207" table:style-name="ce6">
            <text:p>31,207<text:s/></text:p>
          </table:table-cell>
          <table:table-cell office:value-type="float" office:value="36048" table:style-name="ce6">
            <text:p>36,048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59449" table:style-name="ce6">
            <text:p>59,449<text:s/></text:p>
          </table:table-cell>
          <table:table-cell office:value-type="float" office:value="19839" table:style-name="ce6">
            <text:p>19,839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32791" table:style-name="ce6">
            <text:p>32,791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39013" table:style-name="ce6">
            <text:p>39,013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23502" table:style-name="ce6">
            <text:p>23,502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9124" table:style-name="ce6">
            <text:p>9,124<text:s/></text:p>
          </table:table-cell>
          <table:table-cell table:number-columns-repeated="16275"/>
        </table:table-row>
        <table:table-row table:style-name="ro2">
          <table:table-cell office:value-type="date" office:date-value="2017-06-02T00:00:00" table:style-name="ce5">
            <text:p>2017/6/2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39359" table:style-name="ce6">
            <text:p>39,359<text:s/></text:p>
          </table:table-cell>
          <table:table-cell office:value-type="float" office:value="44759" table:style-name="ce6">
            <text:p>44,759<text:s/></text:p>
          </table:table-cell>
          <table:table-cell office:value-type="float" office:value="25697" table:style-name="ce6">
            <text:p>25,697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8459" table:style-name="ce6">
            <text:p>18,459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39150" table:style-name="ce6">
            <text:p>39,150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28458" table:style-name="ce6">
            <text:p>28,458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32171" table:style-name="ce6">
            <text:p>32,171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34971" table:style-name="ce6">
            <text:p>34,971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142017" table:style-name="ce6">
            <text:p>142,017<text:s/></text:p>
          </table:table-cell>
          <table:table-cell office:value-type="float" office:value="34458" table:style-name="ce6">
            <text:p>34,458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31237" table:style-name="ce6">
            <text:p>31,237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28735" table:style-name="ce6">
            <text:p>28,735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31300" table:style-name="ce6">
            <text:p>31,300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36699" table:style-name="ce6">
            <text:p>36,699<text:s/></text:p>
          </table:table-cell>
          <table:table-cell office:value-type="float" office:value="40155" table:style-name="ce6">
            <text:p>40,155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64824" table:style-name="ce6">
            <text:p>64,824<text:s/></text:p>
          </table:table-cell>
          <table:table-cell office:value-type="float" office:value="23096" table:style-name="ce6">
            <text:p>23,096<text:s/></text:p>
          </table:table-cell>
          <table:table-cell office:value-type="float" office:value="30967" table:style-name="ce6">
            <text:p>30,967<text:s/></text:p>
          </table:table-cell>
          <table:table-cell office:value-type="float" office:value="35421" table:style-name="ce6">
            <text:p>35,421<text:s/></text:p>
          </table:table-cell>
          <table:table-cell office:value-type="float" office:value="21508" table:style-name="ce6">
            <text:p>21,508<text:s/></text:p>
          </table:table-cell>
          <table:table-cell office:value-type="float" office:value="59724" table:style-name="ce6">
            <text:p>59,724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32426" table:style-name="ce6">
            <text:p>32,426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38689" table:style-name="ce6">
            <text:p>38,689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9200" table:style-name="ce6">
            <text:p>9,200<text:s/></text:p>
          </table:table-cell>
          <table:table-cell table:number-columns-repeated="16275"/>
        </table:table-row>
        <table:table-row table:style-name="ro2">
          <table:table-cell office:value-type="date" office:date-value="2017-06-03T00:00:00" table:style-name="ce5">
            <text:p>2017/6/3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33956" table:style-name="ce6">
            <text:p>33,956<text:s/></text:p>
          </table:table-cell>
          <table:table-cell office:value-type="float" office:value="51156" table:style-name="ce6">
            <text:p>51,156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31396" table:style-name="ce6">
            <text:p>31,396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28821" table:style-name="ce6">
            <text:p>28,821<text:s/></text:p>
          </table:table-cell>
          <table:table-cell office:value-type="float" office:value="30544" table:style-name="ce6">
            <text:p>30,544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33750" table:style-name="ce6">
            <text:p>33,750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19394" table:style-name="ce6">
            <text:p>19,394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150659" table:style-name="ce6">
            <text:p>150,659<text:s/></text:p>
          </table:table-cell>
          <table:table-cell office:value-type="float" office:value="37019" table:style-name="ce6">
            <text:p>37,019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28499" table:style-name="ce6">
            <text:p>28,499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25695" table:style-name="ce6">
            <text:p>25,695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28439" table:style-name="ce6">
            <text:p>28,439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39488" table:style-name="ce6">
            <text:p>39,488<text:s/></text:p>
          </table:table-cell>
          <table:table-cell office:value-type="float" office:value="37298" table:style-name="ce6">
            <text:p>37,298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72955" table:style-name="ce6">
            <text:p>72,955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29564" table:style-name="ce6">
            <text:p>29,564<text:s/></text:p>
          </table:table-cell>
          <table:table-cell office:value-type="float" office:value="37204" table:style-name="ce6">
            <text:p>37,204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61239" table:style-name="ce6">
            <text:p>61,239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30078" table:style-name="ce6">
            <text:p>30,078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35609" table:style-name="ce6">
            <text:p>35,609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19179" table:style-name="ce6">
            <text:p>19,179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24880" table:style-name="ce6">
            <text:p>24,880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8444" table:style-name="ce6">
            <text:p>8,444<text:s/></text:p>
          </table:table-cell>
          <table:table-cell table:number-columns-repeated="16275"/>
        </table:table-row>
        <table:table-row table:style-name="ro2">
          <table:table-cell office:value-type="date" office:date-value="2017-06-04T00:00:00" table:style-name="ce5">
            <text:p>2017/6/4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9043" table:style-name="ce6">
            <text:p>19,043<text:s/></text:p>
          </table:table-cell>
          <table:table-cell office:value-type="float" office:value="42931" table:style-name="ce6">
            <text:p>42,931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31247" table:style-name="ce6">
            <text:p>31,247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22153" table:style-name="ce6">
            <text:p>22,153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44968" table:style-name="ce6">
            <text:p>144,968<text:s/></text:p>
          </table:table-cell>
          <table:table-cell office:value-type="float" office:value="31994" table:style-name="ce6">
            <text:p>31,994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24767" table:style-name="ce6">
            <text:p>24,767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33368" table:style-name="ce6">
            <text:p>33,368<text:s/></text:p>
          </table:table-cell>
          <table:table-cell office:value-type="float" office:value="28778" table:style-name="ce6">
            <text:p>28,778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72619" table:style-name="ce6">
            <text:p>72,619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29832" table:style-name="ce6">
            <text:p>29,832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44904" table:style-name="ce6">
            <text:p>44,904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6040" table:style-name="ce6">
            <text:p>6,040<text:s/></text:p>
          </table:table-cell>
          <table:table-cell table:number-columns-repeated="16275"/>
        </table:table-row>
        <table:table-row table:style-name="ro2">
          <table:table-cell office:value-type="date" office:date-value="2017-06-05T00:00:00" table:style-name="ce5">
            <text:p>2017/6/5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37886" table:style-name="ce6">
            <text:p>37,886<text:s/></text:p>
          </table:table-cell>
          <table:table-cell office:value-type="float" office:value="42818" table:style-name="ce6">
            <text:p>42,818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27748" table:style-name="ce6">
            <text:p>27,748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31973" table:style-name="ce6">
            <text:p>31,973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35473" table:style-name="ce6">
            <text:p>35,473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136017" table:style-name="ce6">
            <text:p>136,017<text:s/></text:p>
          </table:table-cell>
          <table:table-cell office:value-type="float" office:value="33908" table:style-name="ce6">
            <text:p>33,908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24318" table:style-name="ce6">
            <text:p>24,318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33684" table:style-name="ce6">
            <text:p>33,684<text:s/></text:p>
          </table:table-cell>
          <table:table-cell office:value-type="float" office:value="27046" table:style-name="ce6">
            <text:p>27,046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30409" table:style-name="ce6">
            <text:p>30,409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35402" table:style-name="ce6">
            <text:p>35,402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21217" table:style-name="ce6">
            <text:p>21,217<text:s/></text:p>
          </table:table-cell>
          <table:table-cell office:value-type="float" office:value="22773" table:style-name="ce6">
            <text:p>22,773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35090" table:style-name="ce6">
            <text:p>35,090<text:s/></text:p>
          </table:table-cell>
          <table:table-cell office:value-type="float" office:value="40375" table:style-name="ce6">
            <text:p>40,375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28402" table:style-name="ce6">
            <text:p>28,402<text:s/></text:p>
          </table:table-cell>
          <table:table-cell office:value-type="float" office:value="67335" table:style-name="ce6">
            <text:p>67,335<text:s/></text:p>
          </table:table-cell>
          <table:table-cell office:value-type="float" office:value="21040" table:style-name="ce6">
            <text:p>21,040<text:s/></text:p>
          </table:table-cell>
          <table:table-cell office:value-type="float" office:value="30180" table:style-name="ce6">
            <text:p>30,180<text:s/></text:p>
          </table:table-cell>
          <table:table-cell office:value-type="float" office:value="34459" table:style-name="ce6">
            <text:p>34,459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55573" table:style-name="ce6">
            <text:p>55,573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38026" table:style-name="ce6">
            <text:p>38,026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23670" table:style-name="ce6">
            <text:p>23,670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9061" table:style-name="ce6">
            <text:p>9,061<text:s/></text:p>
          </table:table-cell>
          <table:table-cell table:number-columns-repeated="16275"/>
        </table:table-row>
        <table:table-row table:style-name="ro2">
          <table:table-cell office:value-type="date" office:date-value="2017-06-06T00:00:00" table:style-name="ce5">
            <text:p>2017/6/6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39284" table:style-name="ce6">
            <text:p>39,284<text:s/></text:p>
          </table:table-cell>
          <table:table-cell office:value-type="float" office:value="44894" table:style-name="ce6">
            <text:p>44,894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27945" table:style-name="ce6">
            <text:p>27,945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21449" table:style-name="ce6">
            <text:p>21,449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28387" table:style-name="ce6">
            <text:p>28,387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32938" table:style-name="ce6">
            <text:p>32,938<text:s/></text:p>
          </table:table-cell>
          <table:table-cell office:value-type="float" office:value="29278" table:style-name="ce6">
            <text:p>29,278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35508" table:style-name="ce6">
            <text:p>35,508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26215" table:style-name="ce6">
            <text:p>26,215<text:s/></text:p>
          </table:table-cell>
          <table:table-cell office:value-type="float" office:value="134061" table:style-name="ce6">
            <text:p>134,061<text:s/></text:p>
          </table:table-cell>
          <table:table-cell office:value-type="float" office:value="35149" table:style-name="ce6">
            <text:p>35,149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34998" table:style-name="ce6">
            <text:p>34,998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23482" table:style-name="ce6">
            <text:p>23,482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31173" table:style-name="ce6">
            <text:p>31,173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35611" table:style-name="ce6">
            <text:p>35,611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30077" table:style-name="ce6">
            <text:p>30,077<text:s/></text:p>
          </table:table-cell>
          <table:table-cell office:value-type="float" office:value="35356" table:style-name="ce6">
            <text:p>35,356<text:s/></text:p>
          </table:table-cell>
          <table:table-cell office:value-type="float" office:value="41356" table:style-name="ce6">
            <text:p>41,356<text:s/></text:p>
          </table:table-cell>
          <table:table-cell office:value-type="float" office:value="25701" table:style-name="ce6">
            <text:p>25,701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65762" table:style-name="ce6">
            <text:p>65,762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30841" table:style-name="ce6">
            <text:p>30,841<text:s/></text:p>
          </table:table-cell>
          <table:table-cell office:value-type="float" office:value="35900" table:style-name="ce6">
            <text:p>35,900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55679" table:style-name="ce6">
            <text:p>55,679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38032" table:style-name="ce6">
            <text:p>38,032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27103" table:style-name="ce6">
            <text:p>27,103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9031" table:style-name="ce6">
            <text:p>9,031<text:s/></text:p>
          </table:table-cell>
          <table:table-cell table:number-columns-repeated="16275"/>
        </table:table-row>
        <table:table-row table:style-name="ro2">
          <table:table-cell office:value-type="date" office:date-value="2017-06-07T00:00:00" table:style-name="ce5">
            <text:p>2017/6/7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38711" table:style-name="ce6">
            <text:p>38,711<text:s/></text:p>
          </table:table-cell>
          <table:table-cell office:value-type="float" office:value="45496" table:style-name="ce6">
            <text:p>45,496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28139" table:style-name="ce6">
            <text:p>28,139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7169" table:style-name="ce6">
            <text:p>17,169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27819" table:style-name="ce6">
            <text:p>27,819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33356" table:style-name="ce6">
            <text:p>33,356<text:s/></text:p>
          </table:table-cell>
          <table:table-cell office:value-type="float" office:value="29497" table:style-name="ce6">
            <text:p>29,497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35541" table:style-name="ce6">
            <text:p>35,541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25498" table:style-name="ce6">
            <text:p>25,498<text:s/></text:p>
          </table:table-cell>
          <table:table-cell office:value-type="float" office:value="21911" table:style-name="ce6">
            <text:p>21,911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137393" table:style-name="ce6">
            <text:p>137,393<text:s/></text:p>
          </table:table-cell>
          <table:table-cell office:value-type="float" office:value="36150" table:style-name="ce6">
            <text:p>36,150<text:s/></text:p>
          </table:table-cell>
          <table:table-cell office:value-type="float" office:value="22797" table:style-name="ce6">
            <text:p>22,797<text:s/></text:p>
          </table:table-cell>
          <table:table-cell office:value-type="float" office:value="24798" table:style-name="ce6">
            <text:p>24,798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35669" table:style-name="ce6">
            <text:p>35,669<text:s/></text:p>
          </table:table-cell>
          <table:table-cell office:value-type="float" office:value="29058" table:style-name="ce6">
            <text:p>29,058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31279" table:style-name="ce6">
            <text:p>31,279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35912" table:style-name="ce6">
            <text:p>35,912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29720" table:style-name="ce6">
            <text:p>29,720<text:s/></text:p>
          </table:table-cell>
          <table:table-cell office:value-type="float" office:value="35978" table:style-name="ce6">
            <text:p>35,978<text:s/></text:p>
          </table:table-cell>
          <table:table-cell office:value-type="float" office:value="41613" table:style-name="ce6">
            <text:p>41,613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28862" table:style-name="ce6">
            <text:p>28,862<text:s/></text:p>
          </table:table-cell>
          <table:table-cell office:value-type="float" office:value="66915" table:style-name="ce6">
            <text:p>66,915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31243" table:style-name="ce6">
            <text:p>31,243<text:s/></text:p>
          </table:table-cell>
          <table:table-cell office:value-type="float" office:value="36054" table:style-name="ce6">
            <text:p>36,054<text:s/></text:p>
          </table:table-cell>
          <table:table-cell office:value-type="float" office:value="20979" table:style-name="ce6">
            <text:p>20,979<text:s/></text:p>
          </table:table-cell>
          <table:table-cell office:value-type="float" office:value="57240" table:style-name="ce6">
            <text:p>57,240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38887" table:style-name="ce6">
            <text:p>38,887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23334" table:style-name="ce6">
            <text:p>23,334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27484" table:style-name="ce6">
            <text:p>27,484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8969" table:style-name="ce6">
            <text:p>8,969<text:s/></text:p>
          </table:table-cell>
          <table:table-cell table:number-columns-repeated="16275"/>
        </table:table-row>
        <table:table-row table:style-name="ro2">
          <table:table-cell office:value-type="date" office:date-value="2017-06-08T00:00:00" table:style-name="ce5">
            <text:p>2017/6/8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38943" table:style-name="ce6">
            <text:p>38,943<text:s/></text:p>
          </table:table-cell>
          <table:table-cell office:value-type="float" office:value="46615" table:style-name="ce6">
            <text:p>46,615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28400" table:style-name="ce6">
            <text:p>28,400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28724" table:style-name="ce6">
            <text:p>28,724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33205" table:style-name="ce6">
            <text:p>33,205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35256" table:style-name="ce6">
            <text:p>35,256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139267" table:style-name="ce6">
            <text:p>139,267<text:s/></text:p>
          </table:table-cell>
          <table:table-cell office:value-type="float" office:value="36577" table:style-name="ce6">
            <text:p>36,577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31053" table:style-name="ce6">
            <text:p>31,053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36636" table:style-name="ce6">
            <text:p>36,636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29623" table:style-name="ce6">
            <text:p>29,623<text:s/></text:p>
          </table:table-cell>
          <table:table-cell office:value-type="float" office:value="35778" table:style-name="ce6">
            <text:p>35,778<text:s/></text:p>
          </table:table-cell>
          <table:table-cell office:value-type="float" office:value="41563" table:style-name="ce6">
            <text:p>41,563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28330" table:style-name="ce6">
            <text:p>28,330<text:s/></text:p>
          </table:table-cell>
          <table:table-cell office:value-type="float" office:value="66389" table:style-name="ce6">
            <text:p>66,389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31545" table:style-name="ce6">
            <text:p>31,545<text:s/></text:p>
          </table:table-cell>
          <table:table-cell office:value-type="float" office:value="36762" table:style-name="ce6">
            <text:p>36,762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59644" table:style-name="ce6">
            <text:p>59,644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17439" table:style-name="ce6">
            <text:p>17,439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38422" table:style-name="ce6">
            <text:p>38,422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27418" table:style-name="ce6">
            <text:p>27,418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9144" table:style-name="ce6">
            <text:p>9,144<text:s/></text:p>
          </table:table-cell>
          <table:table-cell table:number-columns-repeated="16275"/>
        </table:table-row>
        <table:table-row table:style-name="ro2">
          <table:table-cell office:value-type="date" office:date-value="2017-06-09T00:00:00" table:style-name="ce5">
            <text:p>2017/6/9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39831" table:style-name="ce6">
            <text:p>39,831<text:s/></text:p>
          </table:table-cell>
          <table:table-cell office:value-type="float" office:value="52039" table:style-name="ce6">
            <text:p>52,039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32266" table:style-name="ce6">
            <text:p>32,266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35262" table:style-name="ce6">
            <text:p>35,262<text:s/></text:p>
          </table:table-cell>
          <table:table-cell office:value-type="float" office:value="31948" table:style-name="ce6">
            <text:p>31,948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37854" table:style-name="ce6">
            <text:p>37,854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27056" table:style-name="ce6">
            <text:p>27,056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167207" table:style-name="ce6">
            <text:p>167,207<text:s/></text:p>
          </table:table-cell>
          <table:table-cell office:value-type="float" office:value="41036" table:style-name="ce6">
            <text:p>41,036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39709" table:style-name="ce6">
            <text:p>39,709<text:s/></text:p>
          </table:table-cell>
          <table:table-cell office:value-type="float" office:value="31963" table:style-name="ce6">
            <text:p>31,963<text:s/></text:p>
          </table:table-cell>
          <table:table-cell office:value-type="float" office:value="25050" table:style-name="ce6">
            <text:p>25,050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32763" table:style-name="ce6">
            <text:p>32,763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41912" table:style-name="ce6">
            <text:p>41,912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31916" table:style-name="ce6">
            <text:p>31,916<text:s/></text:p>
          </table:table-cell>
          <table:table-cell office:value-type="float" office:value="42018" table:style-name="ce6">
            <text:p>42,018<text:s/></text:p>
          </table:table-cell>
          <table:table-cell office:value-type="float" office:value="43748" table:style-name="ce6">
            <text:p>43,748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30901" table:style-name="ce6">
            <text:p>30,901<text:s/></text:p>
          </table:table-cell>
          <table:table-cell office:value-type="float" office:value="77066" table:style-name="ce6">
            <text:p>77,066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35329" table:style-name="ce6">
            <text:p>35,329<text:s/></text:p>
          </table:table-cell>
          <table:table-cell office:value-type="float" office:value="41557" table:style-name="ce6">
            <text:p>41,557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67143" table:style-name="ce6">
            <text:p>67,143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32879" table:style-name="ce6">
            <text:p>32,879<text:s/></text:p>
          </table:table-cell>
          <table:table-cell office:value-type="float" office:value="18193" table:style-name="ce6">
            <text:p>18,193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40367" table:style-name="ce6">
            <text:p>40,367<text:s/></text:p>
          </table:table-cell>
          <table:table-cell office:value-type="float" office:value="23089" table:style-name="ce6">
            <text:p>23,089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29331" table:style-name="ce6">
            <text:p>29,331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9652" table:style-name="ce6">
            <text:p>9,652<text:s/></text:p>
          </table:table-cell>
          <table:table-cell table:number-columns-repeated="16275"/>
        </table:table-row>
        <table:table-row table:style-name="ro2">
          <table:table-cell office:value-type="date" office:date-value="2017-06-10T00:00:00" table:style-name="ce5">
            <text:p>2017/6/10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54893" table:style-name="ce6">
            <text:p>54,893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32805" table:style-name="ce6">
            <text:p>32,805<text:s/></text:p>
          </table:table-cell>
          <table:table-cell office:value-type="float" office:value="19933" table:style-name="ce6">
            <text:p>19,933<text:s/></text:p>
          </table:table-cell>
          <table:table-cell office:value-type="float" office:value="29155" table:style-name="ce6">
            <text:p>29,155<text:s/></text:p>
          </table:table-cell>
          <table:table-cell office:value-type="float" office:value="29804" table:style-name="ce6">
            <text:p>29,804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33839" table:style-name="ce6">
            <text:p>33,839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20206" table:style-name="ce6">
            <text:p>20,206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85978" table:style-name="ce6">
            <text:p>185,978<text:s/></text:p>
          </table:table-cell>
          <table:table-cell office:value-type="float" office:value="41894" table:style-name="ce6">
            <text:p>41,894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40006" table:style-name="ce6">
            <text:p>40,006<text:s/></text:p>
          </table:table-cell>
          <table:table-cell office:value-type="float" office:value="31647" table:style-name="ce6">
            <text:p>31,647<text:s/></text:p>
          </table:table-cell>
          <table:table-cell office:value-type="float" office:value="22078" table:style-name="ce6">
            <text:p>22,078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29124" table:style-name="ce6">
            <text:p>29,124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45041" table:style-name="ce6">
            <text:p>45,041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19077" table:style-name="ce6">
            <text:p>19,077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30985" table:style-name="ce6">
            <text:p>30,985<text:s/></text:p>
          </table:table-cell>
          <table:table-cell office:value-type="float" office:value="42365" table:style-name="ce6">
            <text:p>42,365<text:s/></text:p>
          </table:table-cell>
          <table:table-cell office:value-type="float" office:value="37104" table:style-name="ce6">
            <text:p>37,104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29210" table:style-name="ce6">
            <text:p>29,210<text:s/></text:p>
          </table:table-cell>
          <table:table-cell office:value-type="float" office:value="88353" table:style-name="ce6">
            <text:p>88,353<text:s/></text:p>
          </table:table-cell>
          <table:table-cell office:value-type="float" office:value="17816" table:style-name="ce6">
            <text:p>17,816<text:s/></text:p>
          </table:table-cell>
          <table:table-cell office:value-type="float" office:value="33069" table:style-name="ce6">
            <text:p>33,069<text:s/></text:p>
          </table:table-cell>
          <table:table-cell office:value-type="float" office:value="37893" table:style-name="ce6">
            <text:p>37,893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62634" table:style-name="ce6">
            <text:p>62,634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33080" table:style-name="ce6">
            <text:p>33,080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19903" table:style-name="ce6">
            <text:p>19,903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21450" table:style-name="ce6">
            <text:p>21,450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8941" table:style-name="ce6">
            <text:p>8,941<text:s/></text:p>
          </table:table-cell>
          <table:table-cell table:number-columns-repeated="16275"/>
        </table:table-row>
        <table:table-row table:style-name="ro2">
          <table:table-cell office:value-type="date" office:date-value="2017-06-11T00:00:00" table:style-name="ce5">
            <text:p>2017/6/11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18635" table:style-name="ce6">
            <text:p>18,635<text:s/></text:p>
          </table:table-cell>
          <table:table-cell office:value-type="float" office:value="44710" table:style-name="ce6">
            <text:p>44,710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29565" table:style-name="ce6">
            <text:p>29,565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76782" table:style-name="ce6">
            <text:p>176,782<text:s/></text:p>
          </table:table-cell>
          <table:table-cell office:value-type="float" office:value="34267" table:style-name="ce6">
            <text:p>34,267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9094" table:style-name="ce6">
            <text:p>19,094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34464" table:style-name="ce6">
            <text:p>34,464<text:s/></text:p>
          </table:table-cell>
          <table:table-cell office:value-type="float" office:value="24936" table:style-name="ce6">
            <text:p>24,936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35818" table:style-name="ce6">
            <text:p>35,818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38391" table:style-name="ce6">
            <text:p>38,391<text:s/></text:p>
          </table:table-cell>
          <table:table-cell office:value-type="float" office:value="29826" table:style-name="ce6">
            <text:p>29,826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75242" table:style-name="ce6">
            <text:p>75,242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52173" table:style-name="ce6">
            <text:p>52,173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28483" table:style-name="ce6">
            <text:p>28,483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6927" table:style-name="ce6">
            <text:p>6,927<text:s/></text:p>
          </table:table-cell>
          <table:table-cell table:number-columns-repeated="16275"/>
        </table:table-row>
        <table:table-row table:style-name="ro2">
          <table:table-cell office:value-type="date" office:date-value="2017-06-12T00:00:00" table:style-name="ce5">
            <text:p>2017/6/12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38337" table:style-name="ce6">
            <text:p>38,337<text:s/></text:p>
          </table:table-cell>
          <table:table-cell office:value-type="float" office:value="44087" table:style-name="ce6">
            <text:p>44,087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31875" table:style-name="ce6">
            <text:p>31,875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34820" table:style-name="ce6">
            <text:p>34,820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25391" table:style-name="ce6">
            <text:p>25,391<text:s/></text:p>
          </table:table-cell>
          <table:table-cell office:value-type="float" office:value="144500" table:style-name="ce6">
            <text:p>144,500<text:s/></text:p>
          </table:table-cell>
          <table:table-cell office:value-type="float" office:value="33551" table:style-name="ce6">
            <text:p>33,551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31953" table:style-name="ce6">
            <text:p>31,953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29419" table:style-name="ce6">
            <text:p>29,419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33479" table:style-name="ce6">
            <text:p>33,479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28463" table:style-name="ce6">
            <text:p>28,463<text:s/></text:p>
          </table:table-cell>
          <table:table-cell office:value-type="float" office:value="35733" table:style-name="ce6">
            <text:p>35,733<text:s/></text:p>
          </table:table-cell>
          <table:table-cell office:value-type="float" office:value="40276" table:style-name="ce6">
            <text:p>40,276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64348" table:style-name="ce6">
            <text:p>64,348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34760" table:style-name="ce6">
            <text:p>34,760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57752" table:style-name="ce6">
            <text:p>57,752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30372" table:style-name="ce6">
            <text:p>30,372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38176" table:style-name="ce6">
            <text:p>38,176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27077" table:style-name="ce6">
            <text:p>27,077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8832" table:style-name="ce6">
            <text:p>8,832<text:s/></text:p>
          </table:table-cell>
          <table:table-cell table:number-columns-repeated="16275"/>
        </table:table-row>
        <table:table-row table:style-name="ro2">
          <table:table-cell office:value-type="date" office:date-value="2017-06-13T00:00:00" table:style-name="ce5">
            <text:p>2017/6/13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39332" table:style-name="ce6">
            <text:p>39,332<text:s/></text:p>
          </table:table-cell>
          <table:table-cell office:value-type="float" office:value="45993" table:style-name="ce6">
            <text:p>45,993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33558" table:style-name="ce6">
            <text:p>33,558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33012" table:style-name="ce6">
            <text:p>33,012<text:s/></text:p>
          </table:table-cell>
          <table:table-cell office:value-type="float" office:value="29049" table:style-name="ce6">
            <text:p>29,049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35373" table:style-name="ce6">
            <text:p>35,373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25362" table:style-name="ce6">
            <text:p>25,362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137730" table:style-name="ce6">
            <text:p>137,730<text:s/></text:p>
          </table:table-cell>
          <table:table-cell office:value-type="float" office:value="35453" table:style-name="ce6">
            <text:p>35,453<text:s/></text:p>
          </table:table-cell>
          <table:table-cell office:value-type="float" office:value="22682" table:style-name="ce6">
            <text:p>22,682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32926" table:style-name="ce6">
            <text:p>32,926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30337" table:style-name="ce6">
            <text:p>30,337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33514" table:style-name="ce6">
            <text:p>33,514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36121" table:style-name="ce6">
            <text:p>36,121<text:s/></text:p>
          </table:table-cell>
          <table:table-cell office:value-type="float" office:value="41353" table:style-name="ce6">
            <text:p>41,353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27750" table:style-name="ce6">
            <text:p>27,750<text:s/></text:p>
          </table:table-cell>
          <table:table-cell office:value-type="float" office:value="65418" table:style-name="ce6">
            <text:p>65,418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30286" table:style-name="ce6">
            <text:p>30,286<text:s/></text:p>
          </table:table-cell>
          <table:table-cell office:value-type="float" office:value="36470" table:style-name="ce6">
            <text:p>36,470<text:s/></text:p>
          </table:table-cell>
          <table:table-cell office:value-type="float" office:value="20414" table:style-name="ce6">
            <text:p>20,414<text:s/></text:p>
          </table:table-cell>
          <table:table-cell office:value-type="float" office:value="57677" table:style-name="ce6">
            <text:p>57,677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37964" table:style-name="ce6">
            <text:p>37,964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9046" table:style-name="ce6">
            <text:p>9,046<text:s/></text:p>
          </table:table-cell>
          <table:table-cell table:number-columns-repeated="16275"/>
        </table:table-row>
        <table:table-row table:style-name="ro2">
          <table:table-cell office:value-type="date" office:date-value="2017-06-14T00:00:00" table:style-name="ce5">
            <text:p>2017/6/14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40033" table:style-name="ce6">
            <text:p>40,033<text:s/></text:p>
          </table:table-cell>
          <table:table-cell office:value-type="float" office:value="45256" table:style-name="ce6">
            <text:p>45,256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29708" table:style-name="ce6">
            <text:p>29,708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27315" table:style-name="ce6">
            <text:p>27,315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33941" table:style-name="ce6">
            <text:p>33,941<text:s/></text:p>
          </table:table-cell>
          <table:table-cell office:value-type="float" office:value="28941" table:style-name="ce6">
            <text:p>28,941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36178" table:style-name="ce6">
            <text:p>36,178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135452" table:style-name="ce6">
            <text:p>135,452<text:s/></text:p>
          </table:table-cell>
          <table:table-cell office:value-type="float" office:value="34741" table:style-name="ce6">
            <text:p>34,741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30108" table:style-name="ce6">
            <text:p>30,108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28834" table:style-name="ce6">
            <text:p>28,834<text:s/></text:p>
          </table:table-cell>
          <table:table-cell office:value-type="float" office:value="36243" table:style-name="ce6">
            <text:p>36,243<text:s/></text:p>
          </table:table-cell>
          <table:table-cell office:value-type="float" office:value="41329" table:style-name="ce6">
            <text:p>41,329<text:s/></text:p>
          </table:table-cell>
          <table:table-cell office:value-type="float" office:value="25339" table:style-name="ce6">
            <text:p>25,339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62757" table:style-name="ce6">
            <text:p>62,757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30993" table:style-name="ce6">
            <text:p>30,993<text:s/></text:p>
          </table:table-cell>
          <table:table-cell office:value-type="float" office:value="35956" table:style-name="ce6">
            <text:p>35,956<text:s/></text:p>
          </table:table-cell>
          <table:table-cell office:value-type="float" office:value="20549" table:style-name="ce6">
            <text:p>20,549<text:s/></text:p>
          </table:table-cell>
          <table:table-cell office:value-type="float" office:value="57874" table:style-name="ce6">
            <text:p>57,874<text:s/></text:p>
          </table:table-cell>
          <table:table-cell office:value-type="float" office:value="19966" table:style-name="ce6">
            <text:p>19,966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39853" table:style-name="ce6">
            <text:p>39,853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9153" table:style-name="ce6">
            <text:p>9,153<text:s/></text:p>
          </table:table-cell>
          <table:table-cell table:number-columns-repeated="16275"/>
        </table:table-row>
        <table:table-row table:style-name="ro2">
          <table:table-cell office:value-type="date" office:date-value="2017-06-15T00:00:00" table:style-name="ce5">
            <text:p>2017/6/15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42282" table:style-name="ce6">
            <text:p>42,282<text:s/></text:p>
          </table:table-cell>
          <table:table-cell office:value-type="float" office:value="48107" table:style-name="ce6">
            <text:p>48,107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17011" table:style-name="ce6">
            <text:p>17,011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30673" table:style-name="ce6">
            <text:p>30,673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22421" table:style-name="ce6">
            <text:p>22,421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29002" table:style-name="ce6">
            <text:p>29,002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35024" table:style-name="ce6">
            <text:p>35,024<text:s/></text:p>
          </table:table-cell>
          <table:table-cell office:value-type="float" office:value="32730" table:style-name="ce6">
            <text:p>32,730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37208" table:style-name="ce6">
            <text:p>37,208<text:s/></text:p>
          </table:table-cell>
          <table:table-cell office:value-type="float" office:value="27024" table:style-name="ce6">
            <text:p>27,024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21940" table:style-name="ce6">
            <text:p>21,940<text:s/></text:p>
          </table:table-cell>
          <table:table-cell office:value-type="float" office:value="29550" table:style-name="ce6">
            <text:p>29,550<text:s/></text:p>
          </table:table-cell>
          <table:table-cell office:value-type="float" office:value="146766" table:style-name="ce6">
            <text:p>146,766<text:s/></text:p>
          </table:table-cell>
          <table:table-cell office:value-type="float" office:value="36959" table:style-name="ce6">
            <text:p>36,959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32118" table:style-name="ce6">
            <text:p>32,118<text:s/></text:p>
          </table:table-cell>
          <table:table-cell office:value-type="float" office:value="26796" table:style-name="ce6">
            <text:p>26,796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31974" table:style-name="ce6">
            <text:p>31,974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36807" table:style-name="ce6">
            <text:p>36,807<text:s/></text:p>
          </table:table-cell>
          <table:table-cell office:value-type="float" office:value="42132" table:style-name="ce6">
            <text:p>42,132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28099" table:style-name="ce6">
            <text:p>28,099<text:s/></text:p>
          </table:table-cell>
          <table:table-cell office:value-type="float" office:value="69001" table:style-name="ce6">
            <text:p>69,001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33193" table:style-name="ce6">
            <text:p>33,193<text:s/></text:p>
          </table:table-cell>
          <table:table-cell office:value-type="float" office:value="38376" table:style-name="ce6">
            <text:p>38,376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61987" table:style-name="ce6">
            <text:p>61,987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29266" table:style-name="ce6">
            <text:p>29,266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41758" table:style-name="ce6">
            <text:p>41,758<text:s/></text:p>
          </table:table-cell>
          <table:table-cell office:value-type="float" office:value="25029" table:style-name="ce6">
            <text:p>25,029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8384" table:style-name="ce6">
            <text:p>18,384<text:s/></text:p>
          </table:table-cell>
          <table:table-cell office:value-type="float" office:value="28746" table:style-name="ce6">
            <text:p>28,746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8951" table:style-name="ce6">
            <text:p>8,951<text:s/></text:p>
          </table:table-cell>
          <table:table-cell table:number-columns-repeated="16275"/>
        </table:table-row>
        <table:table-row table:style-name="ro2">
          <table:table-cell office:value-type="date" office:date-value="2017-06-16T00:00:00" table:style-name="ce5">
            <text:p>2017/6/16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42737" table:style-name="ce6">
            <text:p>42,737<text:s/></text:p>
          </table:table-cell>
          <table:table-cell office:value-type="float" office:value="52597" table:style-name="ce6">
            <text:p>52,597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8785" table:style-name="ce6">
            <text:p>18,785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31175" table:style-name="ce6">
            <text:p>31,175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31059" table:style-name="ce6">
            <text:p>31,059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35991" table:style-name="ce6">
            <text:p>35,991<text:s/></text:p>
          </table:table-cell>
          <table:table-cell office:value-type="float" office:value="31434" table:style-name="ce6">
            <text:p>31,434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38421" table:style-name="ce6">
            <text:p>38,421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27104" table:style-name="ce6">
            <text:p>27,104<text:s/></text:p>
          </table:table-cell>
          <table:table-cell office:value-type="float" office:value="22797" table:style-name="ce6">
            <text:p>22,797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164831" table:style-name="ce6">
            <text:p>164,831<text:s/></text:p>
          </table:table-cell>
          <table:table-cell office:value-type="float" office:value="40989" table:style-name="ce6">
            <text:p>40,989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35087" table:style-name="ce6">
            <text:p>35,087<text:s/></text:p>
          </table:table-cell>
          <table:table-cell office:value-type="float" office:value="29430" table:style-name="ce6">
            <text:p>29,430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31274" table:style-name="ce6">
            <text:p>31,274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37585" table:style-name="ce6">
            <text:p>37,585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22174" table:style-name="ce6">
            <text:p>22,174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31810" table:style-name="ce6">
            <text:p>31,810<text:s/></text:p>
          </table:table-cell>
          <table:table-cell office:value-type="float" office:value="41438" table:style-name="ce6">
            <text:p>41,438<text:s/></text:p>
          </table:table-cell>
          <table:table-cell office:value-type="float" office:value="44206" table:style-name="ce6">
            <text:p>44,206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29449" table:style-name="ce6">
            <text:p>29,449<text:s/></text:p>
          </table:table-cell>
          <table:table-cell office:value-type="float" office:value="75718" table:style-name="ce6">
            <text:p>75,718<text:s/></text:p>
          </table:table-cell>
          <table:table-cell office:value-type="float" office:value="24218" table:style-name="ce6">
            <text:p>24,218<text:s/></text:p>
          </table:table-cell>
          <table:table-cell office:value-type="float" office:value="36558" table:style-name="ce6">
            <text:p>36,558<text:s/></text:p>
          </table:table-cell>
          <table:table-cell office:value-type="float" office:value="41965" table:style-name="ce6">
            <text:p>41,965<text:s/></text:p>
          </table:table-cell>
          <table:table-cell office:value-type="float" office:value="23347" table:style-name="ce6">
            <text:p>23,347<text:s/></text:p>
          </table:table-cell>
          <table:table-cell office:value-type="float" office:value="66624" table:style-name="ce6">
            <text:p>66,624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32962" table:style-name="ce6">
            <text:p>32,962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41853" table:style-name="ce6">
            <text:p>41,853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25924" table:style-name="ce6">
            <text:p>25,924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9630" table:style-name="ce6">
            <text:p>9,630<text:s/></text:p>
          </table:table-cell>
          <table:table-cell table:number-columns-repeated="16275"/>
        </table:table-row>
        <table:table-row table:style-name="ro2">
          <table:table-cell office:value-type="date" office:date-value="2017-06-17T00:00:00" table:style-name="ce5">
            <text:p>2017/6/17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53260" table:style-name="ce6">
            <text:p>53,260<text:s/></text:p>
          </table:table-cell>
          <table:table-cell office:value-type="float" office:value="17165" table:style-name="ce6">
            <text:p>17,165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28471" table:style-name="ce6">
            <text:p>28,471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31312" table:style-name="ce6">
            <text:p>31,312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19913" table:style-name="ce6">
            <text:p>19,913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58399" table:style-name="ce6">
            <text:p>158,399<text:s/></text:p>
          </table:table-cell>
          <table:table-cell office:value-type="float" office:value="38250" table:style-name="ce6">
            <text:p>38,250<text:s/></text:p>
          </table:table-cell>
          <table:table-cell office:value-type="float" office:value="18740" table:style-name="ce6">
            <text:p>18,740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27464" table:style-name="ce6">
            <text:p>27,464<text:s/></text:p>
          </table:table-cell>
          <table:table-cell office:value-type="float" office:value="36463" table:style-name="ce6">
            <text:p>36,463<text:s/></text:p>
          </table:table-cell>
          <table:table-cell office:value-type="float" office:value="32700" table:style-name="ce6">
            <text:p>32,700<text:s/></text:p>
          </table:table-cell>
          <table:table-cell office:value-type="float" office:value="20235" table:style-name="ce6">
            <text:p>20,235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75610" table:style-name="ce6">
            <text:p>75,610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29395" table:style-name="ce6">
            <text:p>29,395<text:s/></text:p>
          </table:table-cell>
          <table:table-cell office:value-type="float" office:value="36151" table:style-name="ce6">
            <text:p>36,151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55941" table:style-name="ce6">
            <text:p>55,941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20037" table:style-name="ce6">
            <text:p>20,037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7128" table:style-name="ce6">
            <text:p>7,128<text:s/></text:p>
          </table:table-cell>
          <table:table-cell table:number-columns-repeated="16275"/>
        </table:table-row>
        <table:table-row table:style-name="ro2">
          <table:table-cell office:value-type="date" office:date-value="2017-06-18T00:00:00" table:style-name="ce5">
            <text:p>2017/6/18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43418" table:style-name="ce6">
            <text:p>43,418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24180" table:style-name="ce6">
            <text:p>24,180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52217" table:style-name="ce6">
            <text:p>152,217<text:s/></text:p>
          </table:table-cell>
          <table:table-cell office:value-type="float" office:value="33474" table:style-name="ce6">
            <text:p>33,474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18213" table:style-name="ce6">
            <text:p>18,213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28120" table:style-name="ce6">
            <text:p>28,120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33341" table:style-name="ce6">
            <text:p>33,341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68605" table:style-name="ce6">
            <text:p>68,605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30135" table:style-name="ce6">
            <text:p>30,135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48357" table:style-name="ce6">
            <text:p>48,357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6115" table:style-name="ce6">
            <text:p>6,115<text:s/></text:p>
          </table:table-cell>
          <table:table-cell table:number-columns-repeated="16275"/>
        </table:table-row>
        <table:table-row table:style-name="ro2">
          <table:table-cell office:value-type="date" office:date-value="2017-06-19T00:00:00" table:style-name="ce5">
            <text:p>2017/6/19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38120" table:style-name="ce6">
            <text:p>38,120<text:s/></text:p>
          </table:table-cell>
          <table:table-cell office:value-type="float" office:value="44087" table:style-name="ce6">
            <text:p>44,087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27931" table:style-name="ce6">
            <text:p>27,931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27711" table:style-name="ce6">
            <text:p>27,711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35404" table:style-name="ce6">
            <text:p>35,404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21612" table:style-name="ce6">
            <text:p>21,612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138849" table:style-name="ce6">
            <text:p>138,849<text:s/></text:p>
          </table:table-cell>
          <table:table-cell office:value-type="float" office:value="34077" table:style-name="ce6">
            <text:p>34,077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31266" table:style-name="ce6">
            <text:p>31,266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29947" table:style-name="ce6">
            <text:p>29,947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33473" table:style-name="ce6">
            <text:p>33,473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29007" table:style-name="ce6">
            <text:p>29,007<text:s/></text:p>
          </table:table-cell>
          <table:table-cell office:value-type="float" office:value="36253" table:style-name="ce6">
            <text:p>36,253<text:s/></text:p>
          </table:table-cell>
          <table:table-cell office:value-type="float" office:value="40342" table:style-name="ce6">
            <text:p>40,342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29026" table:style-name="ce6">
            <text:p>29,026<text:s/></text:p>
          </table:table-cell>
          <table:table-cell office:value-type="float" office:value="66704" table:style-name="ce6">
            <text:p>66,704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30528" table:style-name="ce6">
            <text:p>30,528<text:s/></text:p>
          </table:table-cell>
          <table:table-cell office:value-type="float" office:value="35729" table:style-name="ce6">
            <text:p>35,729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57766" table:style-name="ce6">
            <text:p>57,766<text:s/></text:p>
          </table:table-cell>
          <table:table-cell office:value-type="float" office:value="19224" table:style-name="ce6">
            <text:p>19,224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38069" table:style-name="ce6">
            <text:p>38,069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22961" table:style-name="ce6">
            <text:p>22,961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8969" table:style-name="ce6">
            <text:p>8,969<text:s/></text:p>
          </table:table-cell>
          <table:table-cell table:number-columns-repeated="16275"/>
        </table:table-row>
        <table:table-row table:style-name="ro2">
          <table:table-cell office:value-type="date" office:date-value="2017-06-20T00:00:00" table:style-name="ce5">
            <text:p>2017/6/20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38660" table:style-name="ce6">
            <text:p>38,660<text:s/></text:p>
          </table:table-cell>
          <table:table-cell office:value-type="float" office:value="45520" table:style-name="ce6">
            <text:p>45,520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29626" table:style-name="ce6">
            <text:p>29,626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21256" table:style-name="ce6">
            <text:p>21,256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32202" table:style-name="ce6">
            <text:p>32,202<text:s/></text:p>
          </table:table-cell>
          <table:table-cell office:value-type="float" office:value="28441" table:style-name="ce6">
            <text:p>28,441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35198" table:style-name="ce6">
            <text:p>35,198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136064" table:style-name="ce6">
            <text:p>136,064<text:s/></text:p>
          </table:table-cell>
          <table:table-cell office:value-type="float" office:value="35544" table:style-name="ce6">
            <text:p>35,544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32492" table:style-name="ce6">
            <text:p>32,492<text:s/></text:p>
          </table:table-cell>
          <table:table-cell office:value-type="float" office:value="27715" table:style-name="ce6">
            <text:p>27,715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30280" table:style-name="ce6">
            <text:p>30,280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16987" table:style-name="ce6">
            <text:p>16,987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22912" table:style-name="ce6">
            <text:p>22,912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35594" table:style-name="ce6">
            <text:p>35,594<text:s/></text:p>
          </table:table-cell>
          <table:table-cell office:value-type="float" office:value="41100" table:style-name="ce6">
            <text:p>41,100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28500" table:style-name="ce6">
            <text:p>28,500<text:s/></text:p>
          </table:table-cell>
          <table:table-cell office:value-type="float" office:value="66990" table:style-name="ce6">
            <text:p>66,990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31301" table:style-name="ce6">
            <text:p>31,301<text:s/></text:p>
          </table:table-cell>
          <table:table-cell office:value-type="float" office:value="36919" table:style-name="ce6">
            <text:p>36,919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57406" table:style-name="ce6">
            <text:p>57,406<text:s/></text:p>
          </table:table-cell>
          <table:table-cell office:value-type="float" office:value="19398" table:style-name="ce6">
            <text:p>19,398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37730" table:style-name="ce6">
            <text:p>37,730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9058" table:style-name="ce6">
            <text:p>9,058<text:s/></text:p>
          </table:table-cell>
          <table:table-cell table:number-columns-repeated="16275"/>
        </table:table-row>
        <table:table-row table:style-name="ro2">
          <table:table-cell office:value-type="date" office:date-value="2017-06-21T00:00:00" table:style-name="ce5">
            <text:p>2017/6/21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39254" table:style-name="ce6">
            <text:p>39,254<text:s/></text:p>
          </table:table-cell>
          <table:table-cell office:value-type="float" office:value="48022" table:style-name="ce6">
            <text:p>48,022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7749" table:style-name="ce6">
            <text:p>17,749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37821" table:style-name="ce6">
            <text:p>37,821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28175" table:style-name="ce6">
            <text:p>28,175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32953" table:style-name="ce6">
            <text:p>32,953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35554" table:style-name="ce6">
            <text:p>35,554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141098" table:style-name="ce6">
            <text:p>141,098<text:s/></text:p>
          </table:table-cell>
          <table:table-cell office:value-type="float" office:value="36413" table:style-name="ce6">
            <text:p>36,413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33116" table:style-name="ce6">
            <text:p>33,116<text:s/></text:p>
          </table:table-cell>
          <table:table-cell office:value-type="float" office:value="27820" table:style-name="ce6">
            <text:p>27,820<text:s/></text:p>
          </table:table-cell>
          <table:table-cell office:value-type="float" office:value="23522" table:style-name="ce6">
            <text:p>23,522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30537" table:style-name="ce6">
            <text:p>30,537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34715" table:style-name="ce6">
            <text:p>34,715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21247" table:style-name="ce6">
            <text:p>21,247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30088" table:style-name="ce6">
            <text:p>30,088<text:s/></text:p>
          </table:table-cell>
          <table:table-cell office:value-type="float" office:value="36283" table:style-name="ce6">
            <text:p>36,283<text:s/></text:p>
          </table:table-cell>
          <table:table-cell office:value-type="float" office:value="41224" table:style-name="ce6">
            <text:p>41,224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29044" table:style-name="ce6">
            <text:p>29,044<text:s/></text:p>
          </table:table-cell>
          <table:table-cell office:value-type="float" office:value="68430" table:style-name="ce6">
            <text:p>68,430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31634" table:style-name="ce6">
            <text:p>31,634<text:s/></text:p>
          </table:table-cell>
          <table:table-cell office:value-type="float" office:value="38075" table:style-name="ce6">
            <text:p>38,075<text:s/></text:p>
          </table:table-cell>
          <table:table-cell office:value-type="float" office:value="21349" table:style-name="ce6">
            <text:p>21,349<text:s/></text:p>
          </table:table-cell>
          <table:table-cell office:value-type="float" office:value="59672" table:style-name="ce6">
            <text:p>59,672<text:s/></text:p>
          </table:table-cell>
          <table:table-cell office:value-type="float" office:value="19851" table:style-name="ce6">
            <text:p>19,851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32659" table:style-name="ce6">
            <text:p>32,659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39007" table:style-name="ce6">
            <text:p>39,007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9000" table:style-name="ce6">
            <text:p>9,000<text:s/></text:p>
          </table:table-cell>
          <table:table-cell table:number-columns-repeated="16275"/>
        </table:table-row>
        <table:table-row table:style-name="ro2">
          <table:table-cell office:value-type="date" office:date-value="2017-06-22T00:00:00" table:style-name="ce5">
            <text:p>2017/6/22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39954" table:style-name="ce6">
            <text:p>39,954<text:s/></text:p>
          </table:table-cell>
          <table:table-cell office:value-type="float" office:value="48208" table:style-name="ce6">
            <text:p>48,208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39281" table:style-name="ce6">
            <text:p>39,281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6876" table:style-name="ce6">
            <text:p>16,876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19528" table:style-name="ce6">
            <text:p>19,528<text:s/></text:p>
          </table:table-cell>
          <table:table-cell office:value-type="float" office:value="33119" table:style-name="ce6">
            <text:p>33,119<text:s/></text:p>
          </table:table-cell>
          <table:table-cell office:value-type="float" office:value="29411" table:style-name="ce6">
            <text:p>29,411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36153" table:style-name="ce6">
            <text:p>36,153<text:s/></text:p>
          </table:table-cell>
          <table:table-cell office:value-type="float" office:value="26902" table:style-name="ce6">
            <text:p>26,902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145894" table:style-name="ce6">
            <text:p>145,894<text:s/></text:p>
          </table:table-cell>
          <table:table-cell office:value-type="float" office:value="37040" table:style-name="ce6">
            <text:p>37,040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33370" table:style-name="ce6">
            <text:p>33,370<text:s/></text:p>
          </table:table-cell>
          <table:table-cell office:value-type="float" office:value="27937" table:style-name="ce6">
            <text:p>27,937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30477" table:style-name="ce6">
            <text:p>30,477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35609" table:style-name="ce6">
            <text:p>35,609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30172" table:style-name="ce6">
            <text:p>30,172<text:s/></text:p>
          </table:table-cell>
          <table:table-cell office:value-type="float" office:value="37436" table:style-name="ce6">
            <text:p>37,436<text:s/></text:p>
          </table:table-cell>
          <table:table-cell office:value-type="float" office:value="41514" table:style-name="ce6">
            <text:p>41,514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28926" table:style-name="ce6">
            <text:p>28,926<text:s/></text:p>
          </table:table-cell>
          <table:table-cell office:value-type="float" office:value="70351" table:style-name="ce6">
            <text:p>70,351<text:s/></text:p>
          </table:table-cell>
          <table:table-cell office:value-type="float" office:value="23693" table:style-name="ce6">
            <text:p>23,693<text:s/></text:p>
          </table:table-cell>
          <table:table-cell office:value-type="float" office:value="32536" table:style-name="ce6">
            <text:p>32,536<text:s/></text:p>
          </table:table-cell>
          <table:table-cell office:value-type="float" office:value="40642" table:style-name="ce6">
            <text:p>40,642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62244" table:style-name="ce6">
            <text:p>62,244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32598" table:style-name="ce6">
            <text:p>32,598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38381" table:style-name="ce6">
            <text:p>38,381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27885" table:style-name="ce6">
            <text:p>27,885<text:s/></text:p>
          </table:table-cell>
          <table:table-cell office:value-type="float" office:value="24498" table:style-name="ce6">
            <text:p>24,498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8990" table:style-name="ce6">
            <text:p>8,990<text:s/></text:p>
          </table:table-cell>
          <table:table-cell table:number-columns-repeated="16275"/>
        </table:table-row>
        <table:table-row table:style-name="ro2">
          <table:table-cell office:value-type="date" office:date-value="2017-06-23T00:00:00" table:style-name="ce5">
            <text:p>2017/6/23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40850" table:style-name="ce6">
            <text:p>40,850<text:s/></text:p>
          </table:table-cell>
          <table:table-cell office:value-type="float" office:value="54263" table:style-name="ce6">
            <text:p>54,263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40845" table:style-name="ce6">
            <text:p>40,845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22109" table:style-name="ce6">
            <text:p>22,109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33933" table:style-name="ce6">
            <text:p>33,933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34760" table:style-name="ce6">
            <text:p>34,760<text:s/></text:p>
          </table:table-cell>
          <table:table-cell office:value-type="float" office:value="30710" table:style-name="ce6">
            <text:p>30,710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37931" table:style-name="ce6">
            <text:p>37,931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168858" table:style-name="ce6">
            <text:p>168,858<text:s/></text:p>
          </table:table-cell>
          <table:table-cell office:value-type="float" office:value="41308" table:style-name="ce6">
            <text:p>41,308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36440" table:style-name="ce6">
            <text:p>36,440<text:s/></text:p>
          </table:table-cell>
          <table:table-cell office:value-type="float" office:value="31573" table:style-name="ce6">
            <text:p>31,573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31523" table:style-name="ce6">
            <text:p>31,523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39207" table:style-name="ce6">
            <text:p>39,207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32341" table:style-name="ce6">
            <text:p>32,341<text:s/></text:p>
          </table:table-cell>
          <table:table-cell office:value-type="float" office:value="41492" table:style-name="ce6">
            <text:p>41,492<text:s/></text:p>
          </table:table-cell>
          <table:table-cell office:value-type="float" office:value="44390" table:style-name="ce6">
            <text:p>44,390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30151" table:style-name="ce6">
            <text:p>30,151<text:s/></text:p>
          </table:table-cell>
          <table:table-cell office:value-type="float" office:value="80165" table:style-name="ce6">
            <text:p>80,165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35667" table:style-name="ce6">
            <text:p>35,667<text:s/></text:p>
          </table:table-cell>
          <table:table-cell office:value-type="float" office:value="44419" table:style-name="ce6">
            <text:p>44,419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67372" table:style-name="ce6">
            <text:p>67,372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17992" table:style-name="ce6">
            <text:p>17,992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19594" table:style-name="ce6">
            <text:p>19,594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34555" table:style-name="ce6">
            <text:p>34,555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40246" table:style-name="ce6">
            <text:p>40,246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9722" table:style-name="ce6">
            <text:p>9,722<text:s/></text:p>
          </table:table-cell>
          <table:table-cell table:number-columns-repeated="16275"/>
        </table:table-row>
        <table:table-row table:style-name="ro2">
          <table:table-cell office:value-type="date" office:date-value="2017-06-24T00:00:00" table:style-name="ce5">
            <text:p>2017/6/24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54013" table:style-name="ce6">
            <text:p>54,013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35445" table:style-name="ce6">
            <text:p>35,445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74578" table:style-name="ce6">
            <text:p>174,578<text:s/></text:p>
          </table:table-cell>
          <table:table-cell office:value-type="float" office:value="40639" table:style-name="ce6">
            <text:p>40,639<text:s/></text:p>
          </table:table-cell>
          <table:table-cell office:value-type="float" office:value="20066" table:style-name="ce6">
            <text:p>20,066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38029" table:style-name="ce6">
            <text:p>38,029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42467" table:style-name="ce6">
            <text:p>42,467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30414" table:style-name="ce6">
            <text:p>30,414<text:s/></text:p>
          </table:table-cell>
          <table:table-cell office:value-type="float" office:value="40140" table:style-name="ce6">
            <text:p>40,140<text:s/></text:p>
          </table:table-cell>
          <table:table-cell office:value-type="float" office:value="34688" table:style-name="ce6">
            <text:p>34,688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30964" table:style-name="ce6">
            <text:p>30,964<text:s/></text:p>
          </table:table-cell>
          <table:table-cell office:value-type="float" office:value="82493" table:style-name="ce6">
            <text:p>82,493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32358" table:style-name="ce6">
            <text:p>32,358<text:s/></text:p>
          </table:table-cell>
          <table:table-cell office:value-type="float" office:value="40097" table:style-name="ce6">
            <text:p>40,097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58682" table:style-name="ce6">
            <text:p>58,682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30884" table:style-name="ce6">
            <text:p>30,884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20821" table:style-name="ce6">
            <text:p>20,821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20346" table:style-name="ce6">
            <text:p>20,346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8357" table:style-name="ce6">
            <text:p>8,357<text:s/></text:p>
          </table:table-cell>
          <table:table-cell table:number-columns-repeated="16275"/>
        </table:table-row>
        <table:table-row table:style-name="ro2">
          <table:table-cell office:value-type="date" office:date-value="2017-06-25T00:00:00" table:style-name="ce5">
            <text:p>2017/6/25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43529" table:style-name="ce6">
            <text:p>43,529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28400" table:style-name="ce6">
            <text:p>28,400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21627" table:style-name="ce6">
            <text:p>21,627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27228" table:style-name="ce6">
            <text:p>27,228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85791" table:style-name="ce6">
            <text:p>185,791<text:s/></text:p>
          </table:table-cell>
          <table:table-cell office:value-type="float" office:value="33978" table:style-name="ce6">
            <text:p>33,978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32131" table:style-name="ce6">
            <text:p>32,131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17770" table:style-name="ce6">
            <text:p>17,770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42074" table:style-name="ce6">
            <text:p>42,074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37039" table:style-name="ce6">
            <text:p>37,039<text:s/></text:p>
          </table:table-cell>
          <table:table-cell office:value-type="float" office:value="29601" table:style-name="ce6">
            <text:p>29,601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72088" table:style-name="ce6">
            <text:p>72,088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26093" table:style-name="ce6">
            <text:p>26,093<text:s/></text:p>
          </table:table-cell>
          <table:table-cell office:value-type="float" office:value="31420" table:style-name="ce6">
            <text:p>31,420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50515" table:style-name="ce6">
            <text:p>50,515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6943" table:style-name="ce6">
            <text:p>6,943<text:s/></text:p>
          </table:table-cell>
          <table:table-cell table:number-columns-repeated="16275"/>
        </table:table-row>
        <table:table-row table:style-name="ro2">
          <table:table-cell office:value-type="date" office:date-value="2017-06-26T00:00:00" table:style-name="ce5">
            <text:p>2017/6/26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37575" table:style-name="ce6">
            <text:p>37,575<text:s/></text:p>
          </table:table-cell>
          <table:table-cell office:value-type="float" office:value="45426" table:style-name="ce6">
            <text:p>45,426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20902" table:style-name="ce6">
            <text:p>20,902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26401" table:style-name="ce6">
            <text:p>26,401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30916" table:style-name="ce6">
            <text:p>30,916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34396" table:style-name="ce6">
            <text:p>34,396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20779" table:style-name="ce6">
            <text:p>20,779<text:s/></text:p>
          </table:table-cell>
          <table:table-cell office:value-type="float" office:value="24624" table:style-name="ce6">
            <text:p>24,624<text:s/></text:p>
          </table:table-cell>
          <table:table-cell office:value-type="float" office:value="150735" table:style-name="ce6">
            <text:p>150,735<text:s/></text:p>
          </table:table-cell>
          <table:table-cell office:value-type="float" office:value="35109" table:style-name="ce6">
            <text:p>35,109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23609" table:style-name="ce6">
            <text:p>23,609<text:s/></text:p>
          </table:table-cell>
          <table:table-cell office:value-type="float" office:value="31058" table:style-name="ce6">
            <text:p>31,058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28634" table:style-name="ce6">
            <text:p>28,634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33439" table:style-name="ce6">
            <text:p>33,439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28451" table:style-name="ce6">
            <text:p>28,451<text:s/></text:p>
          </table:table-cell>
          <table:table-cell office:value-type="float" office:value="36413" table:style-name="ce6">
            <text:p>36,413<text:s/></text:p>
          </table:table-cell>
          <table:table-cell office:value-type="float" office:value="37913" table:style-name="ce6">
            <text:p>37,913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28355" table:style-name="ce6">
            <text:p>28,355<text:s/></text:p>
          </table:table-cell>
          <table:table-cell office:value-type="float" office:value="67667" table:style-name="ce6">
            <text:p>67,667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29781" table:style-name="ce6">
            <text:p>29,781<text:s/></text:p>
          </table:table-cell>
          <table:table-cell office:value-type="float" office:value="37215" table:style-name="ce6">
            <text:p>37,215<text:s/></text:p>
          </table:table-cell>
          <table:table-cell office:value-type="float" office:value="21503" table:style-name="ce6">
            <text:p>21,503<text:s/></text:p>
          </table:table-cell>
          <table:table-cell office:value-type="float" office:value="59158" table:style-name="ce6">
            <text:p>59,158<text:s/></text:p>
          </table:table-cell>
          <table:table-cell office:value-type="float" office:value="18642" table:style-name="ce6">
            <text:p>18,642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5324" table:style-name="ce6">
            <text:p>15,324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37167" table:style-name="ce6">
            <text:p>37,167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8651" table:style-name="ce6">
            <text:p>8,651<text:s/></text:p>
          </table:table-cell>
          <table:table-cell table:number-columns-repeated="16275"/>
        </table:table-row>
        <table:table-row table:style-name="ro2">
          <table:table-cell office:value-type="date" office:date-value="2017-06-27T00:00:00" table:style-name="ce5">
            <text:p>2017/6/27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38800" table:style-name="ce6">
            <text:p>38,800<text:s/></text:p>
          </table:table-cell>
          <table:table-cell office:value-type="float" office:value="46950" table:style-name="ce6">
            <text:p>46,950<text:s/></text:p>
          </table:table-cell>
          <table:table-cell office:value-type="float" office:value="24516" table:style-name="ce6">
            <text:p>24,516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20941" table:style-name="ce6">
            <text:p>20,941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28241" table:style-name="ce6">
            <text:p>28,241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31635" table:style-name="ce6">
            <text:p>31,635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34782" table:style-name="ce6">
            <text:p>34,782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21229" table:style-name="ce6">
            <text:p>21,229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145244" table:style-name="ce6">
            <text:p>145,244<text:s/></text:p>
          </table:table-cell>
          <table:table-cell office:value-type="float" office:value="36569" table:style-name="ce6">
            <text:p>36,569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31915" table:style-name="ce6">
            <text:p>31,915<text:s/></text:p>
          </table:table-cell>
          <table:table-cell office:value-type="float" office:value="26817" table:style-name="ce6">
            <text:p>26,817<text:s/></text:p>
          </table:table-cell>
          <table:table-cell office:value-type="float" office:value="22536" table:style-name="ce6">
            <text:p>22,536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28791" table:style-name="ce6">
            <text:p>28,791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34104" table:style-name="ce6">
            <text:p>34,104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21493" table:style-name="ce6">
            <text:p>21,493<text:s/></text:p>
          </table:table-cell>
          <table:table-cell office:value-type="float" office:value="29651" table:style-name="ce6">
            <text:p>29,651<text:s/></text:p>
          </table:table-cell>
          <table:table-cell office:value-type="float" office:value="36169" table:style-name="ce6">
            <text:p>36,169<text:s/></text:p>
          </table:table-cell>
          <table:table-cell office:value-type="float" office:value="39107" table:style-name="ce6">
            <text:p>39,107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28274" table:style-name="ce6">
            <text:p>28,274<text:s/></text:p>
          </table:table-cell>
          <table:table-cell office:value-type="float" office:value="68547" table:style-name="ce6">
            <text:p>68,547<text:s/></text:p>
          </table:table-cell>
          <table:table-cell office:value-type="float" office:value="20979" table:style-name="ce6">
            <text:p>20,979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38203" table:style-name="ce6">
            <text:p>38,203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59389" table:style-name="ce6">
            <text:p>59,389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17011" table:style-name="ce6">
            <text:p>17,011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37805" table:style-name="ce6">
            <text:p>37,805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8771" table:style-name="ce6">
            <text:p>8,771<text:s/></text:p>
          </table:table-cell>
          <table:table-cell table:number-columns-repeated="16275"/>
        </table:table-row>
        <table:table-row table:style-name="ro2">
          <table:table-cell office:value-type="date" office:date-value="2017-06-28T00:00:00" table:style-name="ce5">
            <text:p>2017/6/28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39098" table:style-name="ce6">
            <text:p>39,098<text:s/></text:p>
          </table:table-cell>
          <table:table-cell office:value-type="float" office:value="47645" table:style-name="ce6">
            <text:p>47,645<text:s/></text:p>
          </table:table-cell>
          <table:table-cell office:value-type="float" office:value="24501" table:style-name="ce6">
            <text:p>24,501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21703" table:style-name="ce6">
            <text:p>21,703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31843" table:style-name="ce6">
            <text:p>31,843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35168" table:style-name="ce6">
            <text:p>35,168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25396" table:style-name="ce6">
            <text:p>25,396<text:s/></text:p>
          </table:table-cell>
          <table:table-cell office:value-type="float" office:value="146991" table:style-name="ce6">
            <text:p>146,991<text:s/></text:p>
          </table:table-cell>
          <table:table-cell office:value-type="float" office:value="37184" table:style-name="ce6">
            <text:p>37,184<text:s/></text:p>
          </table:table-cell>
          <table:table-cell office:value-type="float" office:value="23306" table:style-name="ce6">
            <text:p>23,306<text:s/></text:p>
          </table:table-cell>
          <table:table-cell office:value-type="float" office:value="23993" table:style-name="ce6">
            <text:p>23,993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31211" table:style-name="ce6">
            <text:p>31,211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29819" table:style-name="ce6">
            <text:p>29,819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33305" table:style-name="ce6">
            <text:p>33,305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20598" table:style-name="ce6">
            <text:p>20,598<text:s/></text:p>
          </table:table-cell>
          <table:table-cell office:value-type="float" office:value="21646" table:style-name="ce6">
            <text:p>21,646<text:s/></text:p>
          </table:table-cell>
          <table:table-cell office:value-type="float" office:value="29489" table:style-name="ce6">
            <text:p>29,489<text:s/></text:p>
          </table:table-cell>
          <table:table-cell office:value-type="float" office:value="36855" table:style-name="ce6">
            <text:p>36,855<text:s/></text:p>
          </table:table-cell>
          <table:table-cell office:value-type="float" office:value="39958" table:style-name="ce6">
            <text:p>39,958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28632" table:style-name="ce6">
            <text:p>28,632<text:s/></text:p>
          </table:table-cell>
          <table:table-cell office:value-type="float" office:value="68478" table:style-name="ce6">
            <text:p>68,478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30979" table:style-name="ce6">
            <text:p>30,979<text:s/></text:p>
          </table:table-cell>
          <table:table-cell office:value-type="float" office:value="39135" table:style-name="ce6">
            <text:p>39,135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59404" table:style-name="ce6">
            <text:p>59,404<text:s/></text:p>
          </table:table-cell>
          <table:table-cell office:value-type="float" office:value="19537" table:style-name="ce6">
            <text:p>19,537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39268" table:style-name="ce6">
            <text:p>39,268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8741" table:style-name="ce6">
            <text:p>8,741<text:s/></text:p>
          </table:table-cell>
          <table:table-cell table:number-columns-repeated="16275"/>
        </table:table-row>
        <table:table-row table:style-name="ro2">
          <table:table-cell office:value-type="date" office:date-value="2017-06-29T00:00:00" table:style-name="ce5">
            <text:p>2017/6/29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39751" table:style-name="ce6">
            <text:p>39,751<text:s/></text:p>
          </table:table-cell>
          <table:table-cell office:value-type="float" office:value="48479" table:style-name="ce6">
            <text:p>48,479<text:s/></text:p>
          </table:table-cell>
          <table:table-cell office:value-type="float" office:value="24580" table:style-name="ce6">
            <text:p>24,580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33528" table:style-name="ce6">
            <text:p>33,528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31677" table:style-name="ce6">
            <text:p>31,677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35684" table:style-name="ce6">
            <text:p>35,684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21215" table:style-name="ce6">
            <text:p>21,215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148111" table:style-name="ce6">
            <text:p>148,111<text:s/></text:p>
          </table:table-cell>
          <table:table-cell office:value-type="float" office:value="37700" table:style-name="ce6">
            <text:p>37,700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32481" table:style-name="ce6">
            <text:p>32,481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29636" table:style-name="ce6">
            <text:p>29,636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33317" table:style-name="ce6">
            <text:p>33,317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20756" table:style-name="ce6">
            <text:p>20,756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29720" table:style-name="ce6">
            <text:p>29,720<text:s/></text:p>
          </table:table-cell>
          <table:table-cell office:value-type="float" office:value="37119" table:style-name="ce6">
            <text:p>37,119<text:s/></text:p>
          </table:table-cell>
          <table:table-cell office:value-type="float" office:value="39823" table:style-name="ce6">
            <text:p>39,823<text:s/></text:p>
          </table:table-cell>
          <table:table-cell office:value-type="float" office:value="25662" table:style-name="ce6">
            <text:p>25,662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69387" table:style-name="ce6">
            <text:p>69,387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30887" table:style-name="ce6">
            <text:p>30,887<text:s/></text:p>
          </table:table-cell>
          <table:table-cell office:value-type="float" office:value="40139" table:style-name="ce6">
            <text:p>40,139<text:s/></text:p>
          </table:table-cell>
          <table:table-cell office:value-type="float" office:value="22459" table:style-name="ce6">
            <text:p>22,459<text:s/></text:p>
          </table:table-cell>
          <table:table-cell office:value-type="float" office:value="61494" table:style-name="ce6">
            <text:p>61,494<text:s/></text:p>
          </table:table-cell>
          <table:table-cell office:value-type="float" office:value="19836" table:style-name="ce6">
            <text:p>19,836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38566" table:style-name="ce6">
            <text:p>38,566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27382" table:style-name="ce6">
            <text:p>27,382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9091" table:style-name="ce6">
            <text:p>9,091<text:s/></text:p>
          </table:table-cell>
          <table:table-cell table:number-columns-repeated="16275"/>
        </table:table-row>
        <table:table-row table:style-name="ro2">
          <table:table-cell office:value-type="date" office:date-value="2017-06-30T00:00:00" table:style-name="ce5">
            <text:p>2017/6/30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40865" table:style-name="ce6">
            <text:p>40,865<text:s/></text:p>
          </table:table-cell>
          <table:table-cell office:value-type="float" office:value="56274" table:style-name="ce6">
            <text:p>56,274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5330" table:style-name="ce6">
            <text:p>15,330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36335" table:style-name="ce6">
            <text:p>36,335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32412" table:style-name="ce6">
            <text:p>32,412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33800" table:style-name="ce6">
            <text:p>33,800<text:s/></text:p>
          </table:table-cell>
          <table:table-cell office:value-type="float" office:value="32911" table:style-name="ce6">
            <text:p>32,911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38544" table:style-name="ce6">
            <text:p>38,544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25415" table:style-name="ce6">
            <text:p>25,415<text:s/></text:p>
          </table:table-cell>
          <table:table-cell office:value-type="float" office:value="174857" table:style-name="ce6">
            <text:p>174,857<text:s/></text:p>
          </table:table-cell>
          <table:table-cell office:value-type="float" office:value="42718" table:style-name="ce6">
            <text:p>42,718<text:s/></text:p>
          </table:table-cell>
          <table:table-cell office:value-type="float" office:value="24782" table:style-name="ce6">
            <text:p>24,782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34894" table:style-name="ce6">
            <text:p>34,894<text:s/></text:p>
          </table:table-cell>
          <table:table-cell office:value-type="float" office:value="29915" table:style-name="ce6">
            <text:p>29,915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31497" table:style-name="ce6">
            <text:p>31,497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37355" table:style-name="ce6">
            <text:p>37,355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23266" table:style-name="ce6">
            <text:p>23,266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33268" table:style-name="ce6">
            <text:p>33,268<text:s/></text:p>
          </table:table-cell>
          <table:table-cell office:value-type="float" office:value="44485" table:style-name="ce6">
            <text:p>44,485<text:s/></text:p>
          </table:table-cell>
          <table:table-cell office:value-type="float" office:value="43603" table:style-name="ce6">
            <text:p>43,603<text:s/></text:p>
          </table:table-cell>
          <table:table-cell office:value-type="float" office:value="28449" table:style-name="ce6">
            <text:p>28,449<text:s/></text:p>
          </table:table-cell>
          <table:table-cell office:value-type="float" office:value="30067" table:style-name="ce6">
            <text:p>30,067<text:s/></text:p>
          </table:table-cell>
          <table:table-cell office:value-type="float" office:value="87231" table:style-name="ce6">
            <text:p>87,231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33808" table:style-name="ce6">
            <text:p>33,808<text:s/></text:p>
          </table:table-cell>
          <table:table-cell office:value-type="float" office:value="45400" table:style-name="ce6">
            <text:p>45,400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69402" table:style-name="ce6">
            <text:p>69,402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36942" table:style-name="ce6">
            <text:p>36,942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40259" table:style-name="ce6">
            <text:p>40,259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18467" table:style-name="ce6">
            <text:p>18,467<text:s/></text:p>
          </table:table-cell>
          <table:table-cell office:value-type="float" office:value="29052" table:style-name="ce6">
            <text:p>29,052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9772" table:style-name="ce6">
            <text:p>9,772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07-07T06:26:22Z</meta:creation-date>
    <dc:date>2017-07-13T09:27:34Z</dc:date>
  </office:meta>
</office:document-meta>
</file>