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7-01T00:00:00" table:style-name="ce5">
            <text:p>2017/7/1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53161" table:style-name="ce6">
            <text:p>53,161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31009" table:style-name="ce6">
            <text:p>31,009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71358" table:style-name="ce6">
            <text:p>171,358<text:s/></text:p>
          </table:table-cell>
          <table:table-cell office:value-type="float" office:value="39457" table:style-name="ce6">
            <text:p>39,457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34021" table:style-name="ce6">
            <text:p>34,021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40783" table:style-name="ce6">
            <text:p>40,783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77344" table:style-name="ce6">
            <text:p>77,344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32422" table:style-name="ce6">
            <text:p>32,422<text:s/></text:p>
          </table:table-cell>
          <table:table-cell office:value-type="float" office:value="40378" table:style-name="ce6">
            <text:p>40,378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60338" table:style-name="ce6">
            <text:p>60,338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43866" table:style-name="ce6">
            <text:p>43,866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7014" table:style-name="ce6">
            <text:p>7,014<text:s/></text:p>
          </table:table-cell>
          <table:table-cell table:number-columns-repeated="16275"/>
        </table:table-row>
        <table:table-row table:style-name="ro2">
          <table:table-cell office:value-type="date" office:date-value="2017-07-02T00:00:00" table:style-name="ce5">
            <text:p>2017/7/2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43899" table:style-name="ce6">
            <text:p>43,899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61935" table:style-name="ce6">
            <text:p>161,935<text:s/></text:p>
          </table:table-cell>
          <table:table-cell office:value-type="float" office:value="33544" table:style-name="ce6">
            <text:p>33,544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36532" table:style-name="ce6">
            <text:p>36,532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71914" table:style-name="ce6">
            <text:p>71,914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30071" table:style-name="ce6">
            <text:p>30,071<text:s/></text:p>
          </table:table-cell>
          <table:table-cell office:value-type="float" office:value="32618" table:style-name="ce6">
            <text:p>32,618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51724" table:style-name="ce6">
            <text:p>51,724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6393" table:style-name="ce6">
            <text:p>6,393<text:s/></text:p>
          </table:table-cell>
          <table:table-cell table:number-columns-repeated="16275"/>
        </table:table-row>
        <table:table-row table:style-name="ro2">
          <table:table-cell office:value-type="date" office:date-value="2017-07-03T00:00:00" table:style-name="ce5">
            <text:p>2017/7/3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39122" table:style-name="ce6">
            <text:p>39,122<text:s/></text:p>
          </table:table-cell>
          <table:table-cell office:value-type="float" office:value="45437" table:style-name="ce6">
            <text:p>45,437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32246" table:style-name="ce6">
            <text:p>32,246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36082" table:style-name="ce6">
            <text:p>36,082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150390" table:style-name="ce6">
            <text:p>150,390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32183" table:style-name="ce6">
            <text:p>32,183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40744" table:style-name="ce6">
            <text:p>40,744<text:s/></text:p>
          </table:table-cell>
          <table:table-cell office:value-type="float" office:value="37309" table:style-name="ce6">
            <text:p>37,309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70220" table:style-name="ce6">
            <text:p>70,220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39286" table:style-name="ce6">
            <text:p>39,286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61010" table:style-name="ce6">
            <text:p>61,010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6353" table:style-name="ce6">
            <text:p>36,353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39769" table:style-name="ce6">
            <text:p>39,769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8006" table:style-name="ce6">
            <text:p>8,006<text:s/></text:p>
          </table:table-cell>
          <table:table-cell table:number-columns-repeated="16275"/>
        </table:table-row>
        <table:table-row table:style-name="ro2">
          <table:table-cell office:value-type="date" office:date-value="2017-07-04T00:00:00" table:style-name="ce5">
            <text:p>2017/7/4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40539" table:style-name="ce6">
            <text:p>40,539<text:s/></text:p>
          </table:table-cell>
          <table:table-cell office:value-type="float" office:value="47591" table:style-name="ce6">
            <text:p>47,591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33249" table:style-name="ce6">
            <text:p>33,249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36719" table:style-name="ce6">
            <text:p>36,719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148788" table:style-name="ce6">
            <text:p>148,788<text:s/></text:p>
          </table:table-cell>
          <table:table-cell office:value-type="float" office:value="36947" table:style-name="ce6">
            <text:p>36,947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29627" table:style-name="ce6">
            <text:p>29,627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0808" table:style-name="ce6">
            <text:p>30,808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40779" table:style-name="ce6">
            <text:p>40,779<text:s/></text:p>
          </table:table-cell>
          <table:table-cell office:value-type="float" office:value="37909" table:style-name="ce6">
            <text:p>37,909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70206" table:style-name="ce6">
            <text:p>70,206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40180" table:style-name="ce6">
            <text:p>40,180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61641" table:style-name="ce6">
            <text:p>61,641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39784" table:style-name="ce6">
            <text:p>39,784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8016" table:style-name="ce6">
            <text:p>8,016<text:s/></text:p>
          </table:table-cell>
          <table:table-cell table:number-columns-repeated="16275"/>
        </table:table-row>
        <table:table-row table:style-name="ro2">
          <table:table-cell office:value-type="date" office:date-value="2017-07-05T00:00:00" table:style-name="ce5">
            <text:p>2017/7/5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49259" table:style-name="ce6">
            <text:p>49,259<text:s/></text:p>
          </table:table-cell>
          <table:table-cell office:value-type="float" office:value="23675" table:style-name="ce6">
            <text:p>23,675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36701" table:style-name="ce6">
            <text:p>36,701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151427" table:style-name="ce6">
            <text:p>151,427<text:s/></text:p>
          </table:table-cell>
          <table:table-cell office:value-type="float" office:value="38403" table:style-name="ce6">
            <text:p>38,403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31292" table:style-name="ce6">
            <text:p>31,292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33796" table:style-name="ce6">
            <text:p>33,796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41633" table:style-name="ce6">
            <text:p>41,633<text:s/></text:p>
          </table:table-cell>
          <table:table-cell office:value-type="float" office:value="38606" table:style-name="ce6">
            <text:p>38,606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74443" table:style-name="ce6">
            <text:p>74,443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32278" table:style-name="ce6">
            <text:p>32,278<text:s/></text:p>
          </table:table-cell>
          <table:table-cell office:value-type="float" office:value="42052" table:style-name="ce6">
            <text:p>42,052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62807" table:style-name="ce6">
            <text:p>62,807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31038" table:style-name="ce6">
            <text:p>31,038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40763" table:style-name="ce6">
            <text:p>40,763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8060" table:style-name="ce6">
            <text:p>8,060<text:s/></text:p>
          </table:table-cell>
          <table:table-cell table:number-columns-repeated="16275"/>
        </table:table-row>
        <table:table-row table:style-name="ro2">
          <table:table-cell office:value-type="date" office:date-value="2017-07-06T00:00:00" table:style-name="ce5">
            <text:p>2017/7/6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41753" table:style-name="ce6">
            <text:p>41,753<text:s/></text:p>
          </table:table-cell>
          <table:table-cell office:value-type="float" office:value="50083" table:style-name="ce6">
            <text:p>50,083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29072" table:style-name="ce6">
            <text:p>29,072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32976" table:style-name="ce6">
            <text:p>32,976<text:s/></text:p>
          </table:table-cell>
          <table:table-cell office:value-type="float" office:value="30469" table:style-name="ce6">
            <text:p>30,46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36800" table:style-name="ce6">
            <text:p>36,800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57008" table:style-name="ce6">
            <text:p>157,008<text:s/></text:p>
          </table:table-cell>
          <table:table-cell office:value-type="float" office:value="38693" table:style-name="ce6">
            <text:p>38,693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33302" table:style-name="ce6">
            <text:p>33,30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42112" table:style-name="ce6">
            <text:p>42,112<text:s/></text:p>
          </table:table-cell>
          <table:table-cell office:value-type="float" office:value="38156" table:style-name="ce6">
            <text:p>38,156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74220" table:style-name="ce6">
            <text:p>74,220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32623" table:style-name="ce6">
            <text:p>32,623<text:s/></text:p>
          </table:table-cell>
          <table:table-cell office:value-type="float" office:value="42175" table:style-name="ce6">
            <text:p>42,175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65169" table:style-name="ce6">
            <text:p>65,169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41263" table:style-name="ce6">
            <text:p>41,263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7901" table:style-name="ce6">
            <text:p>7,901<text:s/></text:p>
          </table:table-cell>
          <table:table-cell table:number-columns-repeated="16275"/>
        </table:table-row>
        <table:table-row table:style-name="ro2">
          <table:table-cell office:value-type="date" office:date-value="2017-07-07T00:00:00" table:style-name="ce5">
            <text:p>2017/7/7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43713" table:style-name="ce6">
            <text:p>43,713<text:s/></text:p>
          </table:table-cell>
          <table:table-cell office:value-type="float" office:value="56985" table:style-name="ce6">
            <text:p>56,985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2931" table:style-name="ce6">
            <text:p>32,931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33826" table:style-name="ce6">
            <text:p>33,826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38823" table:style-name="ce6">
            <text:p>38,823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185150" table:style-name="ce6">
            <text:p>185,150<text:s/></text:p>
          </table:table-cell>
          <table:table-cell office:value-type="float" office:value="41795" table:style-name="ce6">
            <text:p>41,795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31528" table:style-name="ce6">
            <text:p>31,528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4275" table:style-name="ce6">
            <text:p>34,275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48234" table:style-name="ce6">
            <text:p>48,234<text:s/></text:p>
          </table:table-cell>
          <table:table-cell office:value-type="float" office:value="40262" table:style-name="ce6">
            <text:p>40,262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80529" table:style-name="ce6">
            <text:p>80,529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46511" table:style-name="ce6">
            <text:p>46,511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72318" table:style-name="ce6">
            <text:p>72,318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35730" table:style-name="ce6">
            <text:p>35,730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42623" table:style-name="ce6">
            <text:p>42,623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8319" table:style-name="ce6">
            <text:p>8,319<text:s/></text:p>
          </table:table-cell>
          <table:table-cell table:number-columns-repeated="16275"/>
        </table:table-row>
        <table:table-row table:style-name="ro2">
          <table:table-cell office:value-type="date" office:date-value="2017-07-08T00:00:00" table:style-name="ce5">
            <text:p>2017/7/8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55466" table:style-name="ce6">
            <text:p>55,466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32456" table:style-name="ce6">
            <text:p>32,456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81813" table:style-name="ce6">
            <text:p>181,813<text:s/></text:p>
          </table:table-cell>
          <table:table-cell office:value-type="float" office:value="41126" table:style-name="ce6">
            <text:p>41,126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38944" table:style-name="ce6">
            <text:p>38,944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42478" table:style-name="ce6">
            <text:p>42,478<text:s/></text:p>
          </table:table-cell>
          <table:table-cell office:value-type="float" office:value="32478" table:style-name="ce6">
            <text:p>32,478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89037" table:style-name="ce6">
            <text:p>89,037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41515" table:style-name="ce6">
            <text:p>41,515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63066" table:style-name="ce6">
            <text:p>63,066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236" table:style-name="ce6">
            <text:p>7,236<text:s/></text:p>
          </table:table-cell>
          <table:table-cell table:number-columns-repeated="16275"/>
        </table:table-row>
        <table:table-row table:style-name="ro2">
          <table:table-cell office:value-type="date" office:date-value="2017-07-09T00:00:00" table:style-name="ce5">
            <text:p>2017/7/9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44491" table:style-name="ce6">
            <text:p>44,491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70828" table:style-name="ce6">
            <text:p>170,828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30673" table:style-name="ce6">
            <text:p>30,673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36629" table:style-name="ce6">
            <text:p>36,629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38312" table:style-name="ce6">
            <text:p>38,312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74944" table:style-name="ce6">
            <text:p>74,94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53470" table:style-name="ce6">
            <text:p>53,470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33318" table:style-name="ce6">
            <text:p>33,318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6512" table:style-name="ce6">
            <text:p>6,512<text:s/></text:p>
          </table:table-cell>
          <table:table-cell table:number-columns-repeated="16275"/>
        </table:table-row>
        <table:table-row table:style-name="ro2">
          <table:table-cell office:value-type="date" office:date-value="2017-07-10T00:00:00" table:style-name="ce5">
            <text:p>2017/7/10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39555" table:style-name="ce6">
            <text:p>39,555<text:s/></text:p>
          </table:table-cell>
          <table:table-cell office:value-type="float" office:value="47646" table:style-name="ce6">
            <text:p>47,646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33716" table:style-name="ce6">
            <text:p>33,716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36599" table:style-name="ce6">
            <text:p>36,599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156606" table:style-name="ce6">
            <text:p>156,606<text:s/></text:p>
          </table:table-cell>
          <table:table-cell office:value-type="float" office:value="35945" table:style-name="ce6">
            <text:p>35,945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30567" table:style-name="ce6">
            <text:p>30,567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41612" table:style-name="ce6">
            <text:p>41,612<text:s/></text:p>
          </table:table-cell>
          <table:table-cell office:value-type="float" office:value="37800" table:style-name="ce6">
            <text:p>37,800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70647" table:style-name="ce6">
            <text:p>70,647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40095" table:style-name="ce6">
            <text:p>40,095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62810" table:style-name="ce6">
            <text:p>62,810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39400" table:style-name="ce6">
            <text:p>39,400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069" table:style-name="ce6">
            <text:p>8,069<text:s/></text:p>
          </table:table-cell>
          <table:table-cell table:number-columns-repeated="16275"/>
        </table:table-row>
        <table:table-row table:style-name="ro2">
          <table:table-cell office:value-type="date" office:date-value="2017-07-11T00:00:00" table:style-name="ce5">
            <text:p>2017/7/11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41429" table:style-name="ce6">
            <text:p>41,429<text:s/></text:p>
          </table:table-cell>
          <table:table-cell office:value-type="float" office:value="48855" table:style-name="ce6">
            <text:p>48,855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37715" table:style-name="ce6">
            <text:p>37,715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153642" table:style-name="ce6">
            <text:p>153,642<text:s/></text:p>
          </table:table-cell>
          <table:table-cell office:value-type="float" office:value="38211" table:style-name="ce6">
            <text:p>38,211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41441" table:style-name="ce6">
            <text:p>41,441<text:s/></text:p>
          </table:table-cell>
          <table:table-cell office:value-type="float" office:value="38443" table:style-name="ce6">
            <text:p>38,443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70495" table:style-name="ce6">
            <text:p>70,495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32213" table:style-name="ce6">
            <text:p>32,213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63209" table:style-name="ce6">
            <text:p>63,209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40123" table:style-name="ce6">
            <text:p>40,123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8136" table:style-name="ce6">
            <text:p>8,136<text:s/></text:p>
          </table:table-cell>
          <table:table-cell table:number-columns-repeated="16275"/>
        </table:table-row>
        <table:table-row table:style-name="ro2">
          <table:table-cell office:value-type="date" office:date-value="2017-07-12T00:00:00" table:style-name="ce5">
            <text:p>2017/7/12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51137" table:style-name="ce6">
            <text:p>51,137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34110" table:style-name="ce6">
            <text:p>34,110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37185" table:style-name="ce6">
            <text:p>37,185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156839" table:style-name="ce6">
            <text:p>156,839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31348" table:style-name="ce6">
            <text:p>31,348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42936" table:style-name="ce6">
            <text:p>42,936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71180" table:style-name="ce6">
            <text:p>71,180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42346" table:style-name="ce6">
            <text:p>42,346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63791" table:style-name="ce6">
            <text:p>63,791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41654" table:style-name="ce6">
            <text:p>41,654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29860" table:style-name="ce6">
            <text:p>29,860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8148" table:style-name="ce6">
            <text:p>8,148<text:s/></text:p>
          </table:table-cell>
          <table:table-cell table:number-columns-repeated="16275"/>
        </table:table-row>
        <table:table-row table:style-name="ro2">
          <table:table-cell office:value-type="date" office:date-value="2017-07-13T00:00:00" table:style-name="ce5">
            <text:p>2017/7/13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42523" table:style-name="ce6">
            <text:p>42,523<text:s/></text:p>
          </table:table-cell>
          <table:table-cell office:value-type="float" office:value="52379" table:style-name="ce6">
            <text:p>52,379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33775" table:style-name="ce6">
            <text:p>33,775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7097" table:style-name="ce6">
            <text:p>37,097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159704" table:style-name="ce6">
            <text:p>159,704<text:s/></text:p>
          </table:table-cell>
          <table:table-cell office:value-type="float" office:value="40088" table:style-name="ce6">
            <text:p>40,088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32169" table:style-name="ce6">
            <text:p>32,169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33622" table:style-name="ce6">
            <text:p>33,622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42650" table:style-name="ce6">
            <text:p>42,650<text:s/></text:p>
          </table:table-cell>
          <table:table-cell office:value-type="float" office:value="38981" table:style-name="ce6">
            <text:p>38,981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74238" table:style-name="ce6">
            <text:p>74,238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32714" table:style-name="ce6">
            <text:p>32,714<text:s/></text:p>
          </table:table-cell>
          <table:table-cell office:value-type="float" office:value="42927" table:style-name="ce6">
            <text:p>42,927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67457" table:style-name="ce6">
            <text:p>67,457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42293" table:style-name="ce6">
            <text:p>42,293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8208" table:style-name="ce6">
            <text:p>8,208<text:s/></text:p>
          </table:table-cell>
          <table:table-cell table:number-columns-repeated="16275"/>
        </table:table-row>
        <table:table-row table:style-name="ro2">
          <table:table-cell office:value-type="date" office:date-value="2017-07-14T00:00:00" table:style-name="ce5">
            <text:p>2017/7/14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43462" table:style-name="ce6">
            <text:p>43,462<text:s/></text:p>
          </table:table-cell>
          <table:table-cell office:value-type="float" office:value="57224" table:style-name="ce6">
            <text:p>57,224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31529" table:style-name="ce6">
            <text:p>31,52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37628" table:style-name="ce6">
            <text:p>37,628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85740" table:style-name="ce6">
            <text:p>185,740<text:s/></text:p>
          </table:table-cell>
          <table:table-cell office:value-type="float" office:value="43833" table:style-name="ce6">
            <text:p>43,833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33581" table:style-name="ce6">
            <text:p>33,581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46914" table:style-name="ce6">
            <text:p>46,914<text:s/></text:p>
          </table:table-cell>
          <table:table-cell office:value-type="float" office:value="39725" table:style-name="ce6">
            <text:p>39,725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80972" table:style-name="ce6">
            <text:p>80,972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34288" table:style-name="ce6">
            <text:p>34,288<text:s/></text:p>
          </table:table-cell>
          <table:table-cell office:value-type="float" office:value="47061" table:style-name="ce6">
            <text:p>47,061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71747" table:style-name="ce6">
            <text:p>71,747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38619" table:style-name="ce6">
            <text:p>38,619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43084" table:style-name="ce6">
            <text:p>43,084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8399" table:style-name="ce6">
            <text:p>8,399<text:s/></text:p>
          </table:table-cell>
          <table:table-cell table:number-columns-repeated="16275"/>
        </table:table-row>
        <table:table-row table:style-name="ro2">
          <table:table-cell office:value-type="date" office:date-value="2017-07-15T00:00:00" table:style-name="ce5">
            <text:p>2017/7/15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55490" table:style-name="ce6">
            <text:p>55,490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0660" table:style-name="ce6">
            <text:p>30,660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80180" table:style-name="ce6">
            <text:p>180,180<text:s/></text:p>
          </table:table-cell>
          <table:table-cell office:value-type="float" office:value="44008" table:style-name="ce6">
            <text:p>44,008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36909" table:style-name="ce6">
            <text:p>36,909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43461" table:style-name="ce6">
            <text:p>43,461<text:s/></text:p>
          </table:table-cell>
          <table:table-cell office:value-type="float" office:value="32347" table:style-name="ce6">
            <text:p>32,347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85162" table:style-name="ce6">
            <text:p>85,162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41698" table:style-name="ce6">
            <text:p>41,698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61559" table:style-name="ce6">
            <text:p>61,559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7256" table:style-name="ce6">
            <text:p>7,256<text:s/></text:p>
          </table:table-cell>
          <table:table-cell table:number-columns-repeated="16275"/>
        </table:table-row>
        <table:table-row table:style-name="ro2">
          <table:table-cell office:value-type="date" office:date-value="2017-07-16T00:00:00" table:style-name="ce5">
            <text:p>2017/7/16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44510" table:style-name="ce6">
            <text:p>44,510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70221" table:style-name="ce6">
            <text:p>170,221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30957" table:style-name="ce6">
            <text:p>30,957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38396" table:style-name="ce6">
            <text:p>38,396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38310" table:style-name="ce6">
            <text:p>38,310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72691" table:style-name="ce6">
            <text:p>72,691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32850" table:style-name="ce6">
            <text:p>32,850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53835" table:style-name="ce6">
            <text:p>53,835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38537" table:style-name="ce6">
            <text:p>38,537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6525" table:style-name="ce6">
            <text:p>6,525<text:s/></text:p>
          </table:table-cell>
          <table:table-cell table:number-columns-repeated="16275"/>
        </table:table-row>
        <table:table-row table:style-name="ro2">
          <table:table-cell office:value-type="date" office:date-value="2017-07-17T00:00:00" table:style-name="ce5">
            <text:p>2017/7/17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38991" table:style-name="ce6">
            <text:p>38,991<text:s/></text:p>
          </table:table-cell>
          <table:table-cell office:value-type="float" office:value="45898" table:style-name="ce6">
            <text:p>45,898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32306" table:style-name="ce6">
            <text:p>32,306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6452" table:style-name="ce6">
            <text:p>36,452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153484" table:style-name="ce6">
            <text:p>153,484<text:s/></text:p>
          </table:table-cell>
          <table:table-cell office:value-type="float" office:value="36623" table:style-name="ce6">
            <text:p>36,623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40382" table:style-name="ce6">
            <text:p>40,382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68349" table:style-name="ce6">
            <text:p>68,349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30603" table:style-name="ce6">
            <text:p>30,603<text:s/></text:p>
          </table:table-cell>
          <table:table-cell office:value-type="float" office:value="38475" table:style-name="ce6">
            <text:p>38,475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60866" table:style-name="ce6">
            <text:p>60,866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6232" table:style-name="ce6">
            <text:p>36,232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34628" table:style-name="ce6">
            <text:p>34,628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7981" table:style-name="ce6">
            <text:p>7,981<text:s/></text:p>
          </table:table-cell>
          <table:table-cell table:number-columns-repeated="16275"/>
        </table:table-row>
        <table:table-row table:style-name="ro2">
          <table:table-cell office:value-type="date" office:date-value="2017-07-18T00:00:00" table:style-name="ce5">
            <text:p>2017/7/18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40912" table:style-name="ce6">
            <text:p>40,912<text:s/></text:p>
          </table:table-cell>
          <table:table-cell office:value-type="float" office:value="48234" table:style-name="ce6">
            <text:p>48,234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33611" table:style-name="ce6">
            <text:p>33,611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36466" table:style-name="ce6">
            <text:p>36,466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151916" table:style-name="ce6">
            <text:p>151,916<text:s/></text:p>
          </table:table-cell>
          <table:table-cell office:value-type="float" office:value="38456" table:style-name="ce6">
            <text:p>38,456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41463" table:style-name="ce6">
            <text:p>41,463<text:s/></text:p>
          </table:table-cell>
          <table:table-cell office:value-type="float" office:value="38917" table:style-name="ce6">
            <text:p>38,917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70364" table:style-name="ce6">
            <text:p>70,364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40224" table:style-name="ce6">
            <text:p>40,224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62375" table:style-name="ce6">
            <text:p>62,375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40297" table:style-name="ce6">
            <text:p>40,297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8045" table:style-name="ce6">
            <text:p>8,045<text:s/></text:p>
          </table:table-cell>
          <table:table-cell table:number-columns-repeated="16275"/>
        </table:table-row>
        <table:table-row table:style-name="ro2">
          <table:table-cell office:value-type="date" office:date-value="2017-07-19T00:00:00" table:style-name="ce5">
            <text:p>2017/7/19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41094" table:style-name="ce6">
            <text:p>41,094<text:s/></text:p>
          </table:table-cell>
          <table:table-cell office:value-type="float" office:value="48631" table:style-name="ce6">
            <text:p>48,631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33794" table:style-name="ce6">
            <text:p>33,794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36603" table:style-name="ce6">
            <text:p>36,603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150873" table:style-name="ce6">
            <text:p>150,873<text:s/></text:p>
          </table:table-cell>
          <table:table-cell office:value-type="float" office:value="38803" table:style-name="ce6">
            <text:p>38,803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28148" table:style-name="ce6">
            <text:p>28,148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41021" table:style-name="ce6">
            <text:p>41,021<text:s/></text:p>
          </table:table-cell>
          <table:table-cell office:value-type="float" office:value="38229" table:style-name="ce6">
            <text:p>38,229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69196" table:style-name="ce6">
            <text:p>69,196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40872" table:style-name="ce6">
            <text:p>40,872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62755" table:style-name="ce6">
            <text:p>62,755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41054" table:style-name="ce6">
            <text:p>41,054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8030" table:style-name="ce6">
            <text:p>8,030<text:s/></text:p>
          </table:table-cell>
          <table:table-cell table:number-columns-repeated="16275"/>
        </table:table-row>
        <table:table-row table:style-name="ro2">
          <table:table-cell office:value-type="date" office:date-value="2017-07-20T00:00:00" table:style-name="ce5">
            <text:p>2017/7/20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41595" table:style-name="ce6">
            <text:p>41,595<text:s/></text:p>
          </table:table-cell>
          <table:table-cell office:value-type="float" office:value="49864" table:style-name="ce6">
            <text:p>49,864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33684" table:style-name="ce6">
            <text:p>33,684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36880" table:style-name="ce6">
            <text:p>36,880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154735" table:style-name="ce6">
            <text:p>154,735<text:s/></text:p>
          </table:table-cell>
          <table:table-cell office:value-type="float" office:value="39683" table:style-name="ce6">
            <text:p>39,683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30869" table:style-name="ce6">
            <text:p>30,869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33735" table:style-name="ce6">
            <text:p>33,735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41691" table:style-name="ce6">
            <text:p>41,691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71288" table:style-name="ce6">
            <text:p>71,288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32618" table:style-name="ce6">
            <text:p>32,618<text:s/></text:p>
          </table:table-cell>
          <table:table-cell office:value-type="float" office:value="41606" table:style-name="ce6">
            <text:p>41,606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64025" table:style-name="ce6">
            <text:p>64,025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29314" table:style-name="ce6">
            <text:p>29,314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41492" table:style-name="ce6">
            <text:p>41,492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7933" table:style-name="ce6">
            <text:p>7,933<text:s/></text:p>
          </table:table-cell>
          <table:table-cell table:number-columns-repeated="16275"/>
        </table:table-row>
        <table:table-row table:style-name="ro2">
          <table:table-cell office:value-type="date" office:date-value="2017-07-21T00:00:00" table:style-name="ce5">
            <text:p>2017/7/21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42740" table:style-name="ce6">
            <text:p>42,740<text:s/></text:p>
          </table:table-cell>
          <table:table-cell office:value-type="float" office:value="54943" table:style-name="ce6">
            <text:p>54,943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37748" table:style-name="ce6">
            <text:p>37,748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183727" table:style-name="ce6">
            <text:p>183,727<text:s/></text:p>
          </table:table-cell>
          <table:table-cell office:value-type="float" office:value="44076" table:style-name="ce6">
            <text:p>44,076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45613" table:style-name="ce6">
            <text:p>45,613<text:s/></text:p>
          </table:table-cell>
          <table:table-cell office:value-type="float" office:value="39131" table:style-name="ce6">
            <text:p>39,131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80403" table:style-name="ce6">
            <text:p>80,403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33808" table:style-name="ce6">
            <text:p>33,808<text:s/></text:p>
          </table:table-cell>
          <table:table-cell office:value-type="float" office:value="46050" table:style-name="ce6">
            <text:p>46,050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70911" table:style-name="ce6">
            <text:p>70,911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8228" table:style-name="ce6">
            <text:p>8,228<text:s/></text:p>
          </table:table-cell>
          <table:table-cell table:number-columns-repeated="16275"/>
        </table:table-row>
        <table:table-row table:style-name="ro2">
          <table:table-cell office:value-type="date" office:date-value="2017-07-22T00:00:00" table:style-name="ce5">
            <text:p>2017/7/22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54206" table:style-name="ce6">
            <text:p>54,206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1509" table:style-name="ce6">
            <text:p>31,509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77721" table:style-name="ce6">
            <text:p>177,721<text:s/></text:p>
          </table:table-cell>
          <table:table-cell office:value-type="float" office:value="43178" table:style-name="ce6">
            <text:p>43,178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36076" table:style-name="ce6">
            <text:p>36,076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39829" table:style-name="ce6">
            <text:p>39,829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40152" table:style-name="ce6">
            <text:p>40,152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84720" table:style-name="ce6">
            <text:p>84,720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39867" table:style-name="ce6">
            <text:p>39,867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60404" table:style-name="ce6">
            <text:p>60,404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7019" table:style-name="ce6">
            <text:p>7,019<text:s/></text:p>
          </table:table-cell>
          <table:table-cell table:number-columns-repeated="16275"/>
        </table:table-row>
        <table:table-row table:style-name="ro2">
          <table:table-cell office:value-type="date" office:date-value="2017-07-23T00:00:00" table:style-name="ce5">
            <text:p>2017/7/23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43035" table:style-name="ce6">
            <text:p>43,035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28540" table:style-name="ce6">
            <text:p>28,54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66475" table:style-name="ce6">
            <text:p>166,475<text:s/></text:p>
          </table:table-cell>
          <table:table-cell office:value-type="float" office:value="36157" table:style-name="ce6">
            <text:p>36,157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6208" table:style-name="ce6">
            <text:p>36,208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37007" table:style-name="ce6">
            <text:p>37,007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71331" table:style-name="ce6">
            <text:p>71,331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49527" table:style-name="ce6">
            <text:p>49,527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32581" table:style-name="ce6">
            <text:p>32,581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016" table:style-name="ce6">
            <text:p>6,016<text:s/></text:p>
          </table:table-cell>
          <table:table-cell table:number-columns-repeated="16275"/>
        </table:table-row>
        <table:table-row table:style-name="ro2">
          <table:table-cell office:value-type="date" office:date-value="2017-07-24T00:00:00" table:style-name="ce5">
            <text:p>2017/7/24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46875" table:style-name="ce6">
            <text:p>46,875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35387" table:style-name="ce6">
            <text:p>35,387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149843" table:style-name="ce6">
            <text:p>149,843<text:s/></text:p>
          </table:table-cell>
          <table:table-cell office:value-type="float" office:value="36551" table:style-name="ce6">
            <text:p>36,551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39775" table:style-name="ce6">
            <text:p>39,775<text:s/></text:p>
          </table:table-cell>
          <table:table-cell office:value-type="float" office:value="37160" table:style-name="ce6">
            <text:p>37,160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68096" table:style-name="ce6">
            <text:p>68,096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37706" table:style-name="ce6">
            <text:p>37,706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61354" table:style-name="ce6">
            <text:p>61,354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39181" table:style-name="ce6">
            <text:p>39,181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7607" table:style-name="ce6">
            <text:p>7,607<text:s/></text:p>
          </table:table-cell>
          <table:table-cell table:number-columns-repeated="16275"/>
        </table:table-row>
        <table:table-row table:style-name="ro2">
          <table:table-cell office:value-type="date" office:date-value="2017-07-25T00:00:00" table:style-name="ce5">
            <text:p>2017/7/25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40962" table:style-name="ce6">
            <text:p>40,962<text:s/></text:p>
          </table:table-cell>
          <table:table-cell office:value-type="float" office:value="48111" table:style-name="ce6">
            <text:p>48,111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6549" table:style-name="ce6">
            <text:p>36,549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147671" table:style-name="ce6">
            <text:p>147,671<text:s/></text:p>
          </table:table-cell>
          <table:table-cell office:value-type="float" office:value="38881" table:style-name="ce6">
            <text:p>38,881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40609" table:style-name="ce6">
            <text:p>40,609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68702" table:style-name="ce6">
            <text:p>68,702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40201" table:style-name="ce6">
            <text:p>40,201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61965" table:style-name="ce6">
            <text:p>61,965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40009" table:style-name="ce6">
            <text:p>40,009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7998" table:style-name="ce6">
            <text:p>7,998<text:s/></text:p>
          </table:table-cell>
          <table:table-cell table:number-columns-repeated="16275"/>
        </table:table-row>
        <table:table-row table:style-name="ro2">
          <table:table-cell office:value-type="date" office:date-value="2017-07-26T00:00:00" table:style-name="ce5">
            <text:p>2017/7/26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41590" table:style-name="ce6">
            <text:p>41,590<text:s/></text:p>
          </table:table-cell>
          <table:table-cell office:value-type="float" office:value="49149" table:style-name="ce6">
            <text:p>49,149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33610" table:style-name="ce6">
            <text:p>33,610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36270" table:style-name="ce6">
            <text:p>36,270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47567" table:style-name="ce6">
            <text:p>147,567<text:s/></text:p>
          </table:table-cell>
          <table:table-cell office:value-type="float" office:value="39197" table:style-name="ce6">
            <text:p>39,197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32592" table:style-name="ce6">
            <text:p>32,592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40720" table:style-name="ce6">
            <text:p>40,720<text:s/></text:p>
          </table:table-cell>
          <table:table-cell office:value-type="float" office:value="38326" table:style-name="ce6">
            <text:p>38,326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69212" table:style-name="ce6">
            <text:p>69,212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32549" table:style-name="ce6">
            <text:p>32,549<text:s/></text:p>
          </table:table-cell>
          <table:table-cell office:value-type="float" office:value="40759" table:style-name="ce6">
            <text:p>40,759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62794" table:style-name="ce6">
            <text:p>62,794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40708" table:style-name="ce6">
            <text:p>40,708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7941" table:style-name="ce6">
            <text:p>7,941<text:s/></text:p>
          </table:table-cell>
          <table:table-cell table:number-columns-repeated="16275"/>
        </table:table-row>
        <table:table-row table:style-name="ro2">
          <table:table-cell office:value-type="date" office:date-value="2017-07-27T00:00:00" table:style-name="ce5">
            <text:p>2017/7/27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41483" table:style-name="ce6">
            <text:p>41,483<text:s/></text:p>
          </table:table-cell>
          <table:table-cell office:value-type="float" office:value="50106" table:style-name="ce6">
            <text:p>50,106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29144" table:style-name="ce6">
            <text:p>29,144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54090" table:style-name="ce6">
            <text:p>154,090<text:s/></text:p>
          </table:table-cell>
          <table:table-cell office:value-type="float" office:value="40098" table:style-name="ce6">
            <text:p>40,098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41523" table:style-name="ce6">
            <text:p>41,523<text:s/></text:p>
          </table:table-cell>
          <table:table-cell office:value-type="float" office:value="38060" table:style-name="ce6">
            <text:p>38,060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70480" table:style-name="ce6">
            <text:p>70,480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41054" table:style-name="ce6">
            <text:p>41,054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64359" table:style-name="ce6">
            <text:p>64,359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41099" table:style-name="ce6">
            <text:p>41,099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8029" table:style-name="ce6">
            <text:p>8,029<text:s/></text:p>
          </table:table-cell>
          <table:table-cell table:number-columns-repeated="16275"/>
        </table:table-row>
        <table:table-row table:style-name="ro2">
          <table:table-cell office:value-type="date" office:date-value="2017-07-28T00:00:00" table:style-name="ce5">
            <text:p>2017/7/28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43395" table:style-name="ce6">
            <text:p>43,395<text:s/></text:p>
          </table:table-cell>
          <table:table-cell office:value-type="float" office:value="55085" table:style-name="ce6">
            <text:p>55,085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28680" table:style-name="ce6">
            <text:p>28,680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33424" table:style-name="ce6">
            <text:p>33,424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37721" table:style-name="ce6">
            <text:p>37,721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77923" table:style-name="ce6">
            <text:p>177,923<text:s/></text:p>
          </table:table-cell>
          <table:table-cell office:value-type="float" office:value="43221" table:style-name="ce6">
            <text:p>43,221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30435" table:style-name="ce6">
            <text:p>30,43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33901" table:style-name="ce6">
            <text:p>33,901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45632" table:style-name="ce6">
            <text:p>45,632<text:s/></text:p>
          </table:table-cell>
          <table:table-cell office:value-type="float" office:value="39355" table:style-name="ce6">
            <text:p>39,355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77234" table:style-name="ce6">
            <text:p>77,234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34310" table:style-name="ce6">
            <text:p>34,310<text:s/></text:p>
          </table:table-cell>
          <table:table-cell office:value-type="float" office:value="44893" table:style-name="ce6">
            <text:p>44,893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71355" table:style-name="ce6">
            <text:p>71,355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42437" table:style-name="ce6">
            <text:p>42,437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209" table:style-name="ce6">
            <text:p>8,209<text:s/></text:p>
          </table:table-cell>
          <table:table-cell table:number-columns-repeated="16275"/>
        </table:table-row>
        <table:table-row table:style-name="ro2">
          <table:table-cell office:value-type="date" office:date-value="2017-07-29T00:00:00" table:style-name="ce5">
            <text:p>2017/7/29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39864" table:style-name="ce6">
            <text:p>39,864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26686" table:style-name="ce6">
            <text:p>126,686<text:s/></text:p>
          </table:table-cell>
          <table:table-cell office:value-type="float" office:value="31307" table:style-name="ce6">
            <text:p>31,307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57090" table:style-name="ce6">
            <text:p>57,090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39546" table:style-name="ce6">
            <text:p>39,546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5119" table:style-name="ce6">
            <text:p>5,119<text:s/></text:p>
          </table:table-cell>
          <table:table-cell table:number-columns-repeated="16275"/>
        </table:table-row>
        <table:table-row table:style-name="ro2">
          <table:table-cell office:value-type="date" office:date-value="2017-07-30T00:00:00" table:style-name="ce5">
            <text:p>2017/7/30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96007" table:style-name="ce6">
            <text:p>96,007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56099" table:style-name="ce6">
            <text:p>56,099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36176" table:style-name="ce6">
            <text:p>36,176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4080" table:style-name="ce6">
            <text:p>4,080<text:s/></text:p>
          </table:table-cell>
          <table:table-cell table:number-columns-repeated="16275"/>
        </table:table-row>
        <table:table-row table:style-name="ro2">
          <table:table-cell office:value-type="date" office:date-value="2017-07-31T00:00:00" table:style-name="ce5">
            <text:p>2017/7/31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40652" table:style-name="ce6">
            <text:p>40,652<text:s/></text:p>
          </table:table-cell>
          <table:table-cell office:value-type="float" office:value="45300" table:style-name="ce6">
            <text:p>45,300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31423" table:style-name="ce6">
            <text:p>31,423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35630" table:style-name="ce6">
            <text:p>35,630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39577" table:style-name="ce6">
            <text:p>139,577<text:s/></text:p>
          </table:table-cell>
          <table:table-cell office:value-type="float" office:value="36231" table:style-name="ce6">
            <text:p>36,231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38919" table:style-name="ce6">
            <text:p>38,919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67316" table:style-name="ce6">
            <text:p>67,316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31084" table:style-name="ce6">
            <text:p>31,084<text:s/></text:p>
          </table:table-cell>
          <table:table-cell office:value-type="float" office:value="37872" table:style-name="ce6">
            <text:p>37,872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60345" table:style-name="ce6">
            <text:p>60,345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39690" table:style-name="ce6">
            <text:p>39,690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7652" table:style-name="ce6">
            <text:p>7,65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7-01T00:00:00" table:style-name="ce5">
            <text:p>2017/7/1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53564" table:style-name="ce6">
            <text:p>53,564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68416" table:style-name="ce6">
            <text:p>168,416<text:s/></text:p>
          </table:table-cell>
          <table:table-cell office:value-type="float" office:value="38324" table:style-name="ce6">
            <text:p>38,324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38024" table:style-name="ce6">
            <text:p>38,024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74975" table:style-name="ce6">
            <text:p>74,975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37528" table:style-name="ce6">
            <text:p>37,528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59601" table:style-name="ce6">
            <text:p>59,601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42208" table:style-name="ce6">
            <text:p>42,208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800" table:style-name="ce6">
            <text:p>7,800<text:s/></text:p>
          </table:table-cell>
          <table:table-cell table:number-columns-repeated="16275"/>
        </table:table-row>
        <table:table-row table:style-name="ro2">
          <table:table-cell office:value-type="date" office:date-value="2017-07-02T00:00:00" table:style-name="ce5">
            <text:p>2017/7/2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44545" table:style-name="ce6">
            <text:p>44,545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31539" table:style-name="ce6">
            <text:p>31,539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70065" table:style-name="ce6">
            <text:p>170,065<text:s/></text:p>
          </table:table-cell>
          <table:table-cell office:value-type="float" office:value="32949" table:style-name="ce6">
            <text:p>32,949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36783" table:style-name="ce6">
            <text:p>36,783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36211" table:style-name="ce6">
            <text:p>36,211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71466" table:style-name="ce6">
            <text:p>71,466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0030" table:style-name="ce6">
            <text:p>30,030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53558" table:style-name="ce6">
            <text:p>53,558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38331" table:style-name="ce6">
            <text:p>38,331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716" table:style-name="ce6">
            <text:p>6,716<text:s/></text:p>
          </table:table-cell>
          <table:table-cell table:number-columns-repeated="16275"/>
        </table:table-row>
        <table:table-row table:style-name="ro2">
          <table:table-cell office:value-type="date" office:date-value="2017-07-03T00:00:00" table:style-name="ce5">
            <text:p>2017/7/3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37816" table:style-name="ce6">
            <text:p>37,816<text:s/></text:p>
          </table:table-cell>
          <table:table-cell office:value-type="float" office:value="45872" table:style-name="ce6">
            <text:p>45,872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55205" table:style-name="ce6">
            <text:p>155,205<text:s/></text:p>
          </table:table-cell>
          <table:table-cell office:value-type="float" office:value="34573" table:style-name="ce6">
            <text:p>34,573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32480" table:style-name="ce6">
            <text:p>32,480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37944" table:style-name="ce6">
            <text:p>37,944<text:s/></text:p>
          </table:table-cell>
          <table:table-cell office:value-type="float" office:value="38832" table:style-name="ce6">
            <text:p>38,832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70009" table:style-name="ce6">
            <text:p>70,009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59373" table:style-name="ce6">
            <text:p>59,373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35733" table:style-name="ce6">
            <text:p>35,733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8363" table:style-name="ce6">
            <text:p>38,363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8685" table:style-name="ce6">
            <text:p>8,685<text:s/></text:p>
          </table:table-cell>
          <table:table-cell table:number-columns-repeated="16275"/>
        </table:table-row>
        <table:table-row table:style-name="ro2">
          <table:table-cell office:value-type="date" office:date-value="2017-07-04T00:00:00" table:style-name="ce5">
            <text:p>2017/7/4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39125" table:style-name="ce6">
            <text:p>39,125<text:s/></text:p>
          </table:table-cell>
          <table:table-cell office:value-type="float" office:value="47571" table:style-name="ce6">
            <text:p>47,571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33053" table:style-name="ce6">
            <text:p>33,053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35738" table:style-name="ce6">
            <text:p>35,738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49911" table:style-name="ce6">
            <text:p>149,911<text:s/></text:p>
          </table:table-cell>
          <table:table-cell office:value-type="float" office:value="36313" table:style-name="ce6">
            <text:p>36,313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31333" table:style-name="ce6">
            <text:p>31,333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32503" table:style-name="ce6">
            <text:p>32,503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37902" table:style-name="ce6">
            <text:p>37,902<text:s/></text:p>
          </table:table-cell>
          <table:table-cell office:value-type="float" office:value="39252" table:style-name="ce6">
            <text:p>39,252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71218" table:style-name="ce6">
            <text:p>71,218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38369" table:style-name="ce6">
            <text:p>38,369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60228" table:style-name="ce6">
            <text:p>60,228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7999" table:style-name="ce6">
            <text:p>37,999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8937" table:style-name="ce6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7-07-05T00:00:00" table:style-name="ce5">
            <text:p>2017/7/5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39493" table:style-name="ce6">
            <text:p>39,493<text:s/></text:p>
          </table:table-cell>
          <table:table-cell office:value-type="float" office:value="48654" table:style-name="ce6">
            <text:p>48,654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28898" table:style-name="ce6">
            <text:p>28,898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33727" table:style-name="ce6">
            <text:p>33,727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36111" table:style-name="ce6">
            <text:p>36,111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152833" table:style-name="ce6">
            <text:p>152,833<text:s/></text:p>
          </table:table-cell>
          <table:table-cell office:value-type="float" office:value="37480" table:style-name="ce6">
            <text:p>37,480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32900" table:style-name="ce6">
            <text:p>32,900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38441" table:style-name="ce6">
            <text:p>38,441<text:s/></text:p>
          </table:table-cell>
          <table:table-cell office:value-type="float" office:value="40536" table:style-name="ce6">
            <text:p>40,536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74437" table:style-name="ce6">
            <text:p>74,437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32861" table:style-name="ce6">
            <text:p>32,861<text:s/></text:p>
          </table:table-cell>
          <table:table-cell office:value-type="float" office:value="40114" table:style-name="ce6">
            <text:p>40,114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60465" table:style-name="ce6">
            <text:p>60,465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38622" table:style-name="ce6">
            <text:p>38,622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8989" table:style-name="ce6">
            <text:p>8,989<text:s/></text:p>
          </table:table-cell>
          <table:table-cell table:number-columns-repeated="16275"/>
        </table:table-row>
        <table:table-row table:style-name="ro2">
          <table:table-cell office:value-type="date" office:date-value="2017-07-06T00:00:00" table:style-name="ce5">
            <text:p>2017/7/6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39763" table:style-name="ce6">
            <text:p>39,763<text:s/></text:p>
          </table:table-cell>
          <table:table-cell office:value-type="float" office:value="49907" table:style-name="ce6">
            <text:p>49,907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33002" table:style-name="ce6">
            <text:p>33,002<text:s/></text:p>
          </table:table-cell>
          <table:table-cell office:value-type="float" office:value="30205" table:style-name="ce6">
            <text:p>30,205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36358" table:style-name="ce6">
            <text:p>36,358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155182" table:style-name="ce6">
            <text:p>155,182<text:s/></text:p>
          </table:table-cell>
          <table:table-cell office:value-type="float" office:value="38427" table:style-name="ce6">
            <text:p>38,427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39152" table:style-name="ce6">
            <text:p>39,152<text:s/></text:p>
          </table:table-cell>
          <table:table-cell office:value-type="float" office:value="40072" table:style-name="ce6">
            <text:p>40,072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8422" table:style-name="ce6">
            <text:p>28,422<text:s/></text:p>
          </table:table-cell>
          <table:table-cell office:value-type="float" office:value="73805" table:style-name="ce6">
            <text:p>73,805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62824" table:style-name="ce6">
            <text:p>62,824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8743" table:style-name="ce6">
            <text:p>38,743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8771" table:style-name="ce6">
            <text:p>8,771<text:s/></text:p>
          </table:table-cell>
          <table:table-cell table:number-columns-repeated="16275"/>
        </table:table-row>
        <table:table-row table:style-name="ro2">
          <table:table-cell office:value-type="date" office:date-value="2017-07-07T00:00:00" table:style-name="ce5">
            <text:p>2017/7/7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42086" table:style-name="ce6">
            <text:p>42,086<text:s/></text:p>
          </table:table-cell>
          <table:table-cell office:value-type="float" office:value="56804" table:style-name="ce6">
            <text:p>56,804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34719" table:style-name="ce6">
            <text:p>34,719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37932" table:style-name="ce6">
            <text:p>37,932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75556" table:style-name="ce6">
            <text:p>175,556<text:s/></text:p>
          </table:table-cell>
          <table:table-cell office:value-type="float" office:value="41039" table:style-name="ce6">
            <text:p>41,039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30577" table:style-name="ce6">
            <text:p>30,577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35908" table:style-name="ce6">
            <text:p>35,908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43897" table:style-name="ce6">
            <text:p>43,897<text:s/></text:p>
          </table:table-cell>
          <table:table-cell office:value-type="float" office:value="42574" table:style-name="ce6">
            <text:p>42,574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78966" table:style-name="ce6">
            <text:p>78,966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43706" table:style-name="ce6">
            <text:p>43,706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69576" table:style-name="ce6">
            <text:p>69,576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35986" table:style-name="ce6">
            <text:p>35,986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40777" table:style-name="ce6">
            <text:p>40,777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9250" table:style-name="ce6">
            <text:p>9,250<text:s/></text:p>
          </table:table-cell>
          <table:table-cell table:number-columns-repeated="16275"/>
        </table:table-row>
        <table:table-row table:style-name="ro2">
          <table:table-cell office:value-type="date" office:date-value="2017-07-08T00:00:00" table:style-name="ce5">
            <text:p>2017/7/8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55632" table:style-name="ce6">
            <text:p>55,632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77636" table:style-name="ce6">
            <text:p>177,636<text:s/></text:p>
          </table:table-cell>
          <table:table-cell office:value-type="float" office:value="39697" table:style-name="ce6">
            <text:p>39,697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35472" table:style-name="ce6">
            <text:p>35,472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40185" table:style-name="ce6">
            <text:p>40,185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39790" table:style-name="ce6">
            <text:p>39,790<text:s/></text:p>
          </table:table-cell>
          <table:table-cell office:value-type="float" office:value="34841" table:style-name="ce6">
            <text:p>34,841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87162" table:style-name="ce6">
            <text:p>87,162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38692" table:style-name="ce6">
            <text:p>38,692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60957" table:style-name="ce6">
            <text:p>60,957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7926" table:style-name="ce6">
            <text:p>7,926<text:s/></text:p>
          </table:table-cell>
          <table:table-cell table:number-columns-repeated="16275"/>
        </table:table-row>
        <table:table-row table:style-name="ro2">
          <table:table-cell office:value-type="date" office:date-value="2017-07-09T00:00:00" table:style-name="ce5">
            <text:p>2017/7/9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45426" table:style-name="ce6">
            <text:p>45,426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78597" table:style-name="ce6">
            <text:p>178,597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37533" table:style-name="ce6">
            <text:p>37,533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29106" table:style-name="ce6">
            <text:p>29,106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74301" table:style-name="ce6">
            <text:p>74,301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54064" table:style-name="ce6">
            <text:p>54,064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6795" table:style-name="ce6">
            <text:p>6,795<text:s/></text:p>
          </table:table-cell>
          <table:table-cell table:number-columns-repeated="16275"/>
        </table:table-row>
        <table:table-row table:style-name="ro2">
          <table:table-cell office:value-type="date" office:date-value="2017-07-10T00:00:00" table:style-name="ce5">
            <text:p>2017/7/10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47361" table:style-name="ce6">
            <text:p>47,361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5658" table:style-name="ce6">
            <text:p>35,658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32559" table:style-name="ce6">
            <text:p>32,559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35726" table:style-name="ce6">
            <text:p>35,726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61183" table:style-name="ce6">
            <text:p>161,183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38558" table:style-name="ce6">
            <text:p>38,558<text:s/></text:p>
          </table:table-cell>
          <table:table-cell office:value-type="float" office:value="39228" table:style-name="ce6">
            <text:p>39,228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70809" table:style-name="ce6">
            <text:p>70,809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38298" table:style-name="ce6">
            <text:p>38,298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61212" table:style-name="ce6">
            <text:p>61,212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31980" table:style-name="ce6">
            <text:p>31,980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914" table:style-name="ce6">
            <text:p>8,914<text:s/></text:p>
          </table:table-cell>
          <table:table-cell table:number-columns-repeated="16275"/>
        </table:table-row>
        <table:table-row table:style-name="ro2">
          <table:table-cell office:value-type="date" office:date-value="2017-07-11T00:00:00" table:style-name="ce5">
            <text:p>2017/7/11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39400" table:style-name="ce6">
            <text:p>39,400<text:s/></text:p>
          </table:table-cell>
          <table:table-cell office:value-type="float" office:value="48642" table:style-name="ce6">
            <text:p>48,642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33195" table:style-name="ce6">
            <text:p>33,195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36901" table:style-name="ce6">
            <text:p>36,901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54235" table:style-name="ce6">
            <text:p>154,235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38112" table:style-name="ce6">
            <text:p>38,112<text:s/></text:p>
          </table:table-cell>
          <table:table-cell office:value-type="float" office:value="40109" table:style-name="ce6">
            <text:p>40,109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71347" table:style-name="ce6">
            <text:p>71,347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32581" table:style-name="ce6">
            <text:p>32,581<text:s/></text:p>
          </table:table-cell>
          <table:table-cell office:value-type="float" office:value="39780" table:style-name="ce6">
            <text:p>39,780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61243" table:style-name="ce6">
            <text:p>61,243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9000" table:style-name="ce6">
            <text:p>9,000<text:s/></text:p>
          </table:table-cell>
          <table:table-cell table:number-columns-repeated="16275"/>
        </table:table-row>
        <table:table-row table:style-name="ro2">
          <table:table-cell office:value-type="date" office:date-value="2017-07-12T00:00:00" table:style-name="ce5">
            <text:p>2017/7/12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40829" table:style-name="ce6">
            <text:p>40,829<text:s/></text:p>
          </table:table-cell>
          <table:table-cell office:value-type="float" office:value="50561" table:style-name="ce6">
            <text:p>50,561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33901" table:style-name="ce6">
            <text:p>33,901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36395" table:style-name="ce6">
            <text:p>36,395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157542" table:style-name="ce6">
            <text:p>157,542<text:s/></text:p>
          </table:table-cell>
          <table:table-cell office:value-type="float" office:value="38446" table:style-name="ce6">
            <text:p>38,446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39762" table:style-name="ce6">
            <text:p>39,762<text:s/></text:p>
          </table:table-cell>
          <table:table-cell office:value-type="float" office:value="41184" table:style-name="ce6">
            <text:p>41,184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71090" table:style-name="ce6">
            <text:p>71,090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32988" table:style-name="ce6">
            <text:p>32,988<text:s/></text:p>
          </table:table-cell>
          <table:table-cell office:value-type="float" office:value="40738" table:style-name="ce6">
            <text:p>40,738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61206" table:style-name="ce6">
            <text:p>61,206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29736" table:style-name="ce6">
            <text:p>29,736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9017" table:style-name="ce6">
            <text:p>9,017<text:s/></text:p>
          </table:table-cell>
          <table:table-cell table:number-columns-repeated="16275"/>
        </table:table-row>
        <table:table-row table:style-name="ro2">
          <table:table-cell office:value-type="date" office:date-value="2017-07-13T00:00:00" table:style-name="ce5">
            <text:p>2017/7/13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40151" table:style-name="ce6">
            <text:p>40,151<text:s/></text:p>
          </table:table-cell>
          <table:table-cell office:value-type="float" office:value="52162" table:style-name="ce6">
            <text:p>52,162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33895" table:style-name="ce6">
            <text:p>33,895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36710" table:style-name="ce6">
            <text:p>36,710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158249" table:style-name="ce6">
            <text:p>158,249<text:s/></text:p>
          </table:table-cell>
          <table:table-cell office:value-type="float" office:value="39355" table:style-name="ce6">
            <text:p>39,355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39549" table:style-name="ce6">
            <text:p>39,549<text:s/></text:p>
          </table:table-cell>
          <table:table-cell office:value-type="float" office:value="40837" table:style-name="ce6">
            <text:p>40,837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74025" table:style-name="ce6">
            <text:p>74,025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33386" table:style-name="ce6">
            <text:p>33,386<text:s/></text:p>
          </table:table-cell>
          <table:table-cell office:value-type="float" office:value="40945" table:style-name="ce6">
            <text:p>40,945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65131" table:style-name="ce6">
            <text:p>65,131<text:s/></text:p>
          </table:table-cell>
          <table:table-cell office:value-type="float" office:value="20211" table:style-name="ce6">
            <text:p>20,211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40044" table:style-name="ce6">
            <text:p>40,044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9098" table:style-name="ce6">
            <text:p>9,098<text:s/></text:p>
          </table:table-cell>
          <table:table-cell table:number-columns-repeated="16275"/>
        </table:table-row>
        <table:table-row table:style-name="ro2">
          <table:table-cell office:value-type="date" office:date-value="2017-07-14T00:00:00" table:style-name="ce5">
            <text:p>2017/7/14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40531" table:style-name="ce6">
            <text:p>40,531<text:s/></text:p>
          </table:table-cell>
          <table:table-cell office:value-type="float" office:value="56407" table:style-name="ce6">
            <text:p>56,407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32325" table:style-name="ce6">
            <text:p>32,325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37780" table:style-name="ce6">
            <text:p>37,780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76841" table:style-name="ce6">
            <text:p>176,841<text:s/></text:p>
          </table:table-cell>
          <table:table-cell office:value-type="float" office:value="42046" table:style-name="ce6">
            <text:p>42,046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35617" table:style-name="ce6">
            <text:p>35,617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30362" table:style-name="ce6">
            <text:p>30,362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6410" table:style-name="ce6">
            <text:p>36,41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43329" table:style-name="ce6">
            <text:p>43,329<text:s/></text:p>
          </table:table-cell>
          <table:table-cell office:value-type="float" office:value="42214" table:style-name="ce6">
            <text:p>42,214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29949" table:style-name="ce6">
            <text:p>29,949<text:s/></text:p>
          </table:table-cell>
          <table:table-cell office:value-type="float" office:value="79047" table:style-name="ce6">
            <text:p>79,047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43687" table:style-name="ce6">
            <text:p>43,687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67864" table:style-name="ce6">
            <text:p>67,864<text:s/></text:p>
          </table:table-cell>
          <table:table-cell office:value-type="float" office:value="19802" table:style-name="ce6">
            <text:p>19,802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37936" table:style-name="ce6">
            <text:p>37,936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0034" table:style-name="ce6">
            <text:p>40,034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540" table:style-name="ce6">
            <text:p>9,540<text:s/></text:p>
          </table:table-cell>
          <table:table-cell table:number-columns-repeated="16275"/>
        </table:table-row>
        <table:table-row table:style-name="ro2">
          <table:table-cell office:value-type="date" office:date-value="2017-07-15T00:00:00" table:style-name="ce5">
            <text:p>2017/7/15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55075" table:style-name="ce6">
            <text:p>55,075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30259" table:style-name="ce6">
            <text:p>30,259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76937" table:style-name="ce6">
            <text:p>176,937<text:s/></text:p>
          </table:table-cell>
          <table:table-cell office:value-type="float" office:value="41632" table:style-name="ce6">
            <text:p>41,632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37739" table:style-name="ce6">
            <text:p>37,739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41063" table:style-name="ce6">
            <text:p>41,063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30207" table:style-name="ce6">
            <text:p>30,207<text:s/></text:p>
          </table:table-cell>
          <table:table-cell office:value-type="float" office:value="41307" table:style-name="ce6">
            <text:p>41,307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81959" table:style-name="ce6">
            <text:p>81,959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38458" table:style-name="ce6">
            <text:p>38,458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59679" table:style-name="ce6">
            <text:p>59,679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9334" table:style-name="ce6">
            <text:p>39,334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8121" table:style-name="ce6">
            <text:p>8,121<text:s/></text:p>
          </table:table-cell>
          <table:table-cell table:number-columns-repeated="16275"/>
        </table:table-row>
        <table:table-row table:style-name="ro2">
          <table:table-cell office:value-type="date" office:date-value="2017-07-16T00:00:00" table:style-name="ce5">
            <text:p>2017/7/16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45108" table:style-name="ce6">
            <text:p>45,10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78392" table:style-name="ce6">
            <text:p>178,392<text:s/></text:p>
          </table:table-cell>
          <table:table-cell office:value-type="float" office:value="35723" table:style-name="ce6">
            <text:p>35,723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39705" table:style-name="ce6">
            <text:p>39,705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37791" table:style-name="ce6">
            <text:p>37,791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72460" table:style-name="ce6">
            <text:p>72,460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55168" table:style-name="ce6">
            <text:p>55,168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37667" table:style-name="ce6">
            <text:p>37,667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6813" table:style-name="ce6">
            <text:p>6,813<text:s/></text:p>
          </table:table-cell>
          <table:table-cell table:number-columns-repeated="16275"/>
        </table:table-row>
        <table:table-row table:style-name="ro2">
          <table:table-cell office:value-type="date" office:date-value="2017-07-17T00:00:00" table:style-name="ce5">
            <text:p>2017/7/17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45574" table:style-name="ce6">
            <text:p>45,574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32055" table:style-name="ce6">
            <text:p>32,055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57676" table:style-name="ce6">
            <text:p>157,676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30930" table:style-name="ce6">
            <text:p>30,930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29063" table:style-name="ce6">
            <text:p>29,063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38731" table:style-name="ce6">
            <text:p>38,731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68524" table:style-name="ce6">
            <text:p>68,524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30968" table:style-name="ce6">
            <text:p>30,968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59906" table:style-name="ce6">
            <text:p>59,906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36450" table:style-name="ce6">
            <text:p>36,450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37549" table:style-name="ce6">
            <text:p>37,549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8654" table:style-name="ce6">
            <text:p>8,654<text:s/></text:p>
          </table:table-cell>
          <table:table-cell table:number-columns-repeated="16275"/>
        </table:table-row>
        <table:table-row table:style-name="ro2">
          <table:table-cell office:value-type="date" office:date-value="2017-07-18T00:00:00" table:style-name="ce5">
            <text:p>2017/7/18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48015" table:style-name="ce6">
            <text:p>48,015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33432" table:style-name="ce6">
            <text:p>33,432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35711" table:style-name="ce6">
            <text:p>35,711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153665" table:style-name="ce6">
            <text:p>153,665<text:s/></text:p>
          </table:table-cell>
          <table:table-cell office:value-type="float" office:value="37970" table:style-name="ce6">
            <text:p>37,970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38435" table:style-name="ce6">
            <text:p>38,435<text:s/></text:p>
          </table:table-cell>
          <table:table-cell office:value-type="float" office:value="40701" table:style-name="ce6">
            <text:p>40,701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70130" table:style-name="ce6">
            <text:p>70,130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38403" table:style-name="ce6">
            <text:p>38,403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60843" table:style-name="ce6">
            <text:p>60,843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38495" table:style-name="ce6">
            <text:p>38,495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8828" table:style-name="ce6">
            <text:p>8,828<text:s/></text:p>
          </table:table-cell>
          <table:table-cell table:number-columns-repeated="16275"/>
        </table:table-row>
        <table:table-row table:style-name="ro2">
          <table:table-cell office:value-type="date" office:date-value="2017-07-19T00:00:00" table:style-name="ce5">
            <text:p>2017/7/19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48595" table:style-name="ce6">
            <text:p>48,595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33509" table:style-name="ce6">
            <text:p>33,509<text:s/></text:p>
          </table:table-cell>
          <table:table-cell office:value-type="float" office:value="29039" table:style-name="ce6">
            <text:p>29,039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151596" table:style-name="ce6">
            <text:p>151,596<text:s/></text:p>
          </table:table-cell>
          <table:table-cell office:value-type="float" office:value="38379" table:style-name="ce6">
            <text:p>38,379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33493" table:style-name="ce6">
            <text:p>33,49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37799" table:style-name="ce6">
            <text:p>37,799<text:s/></text:p>
          </table:table-cell>
          <table:table-cell office:value-type="float" office:value="39901" table:style-name="ce6">
            <text:p>39,901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69464" table:style-name="ce6">
            <text:p>69,464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60753" table:style-name="ce6">
            <text:p>60,753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38934" table:style-name="ce6">
            <text:p>38,934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8727" table:style-name="ce6">
            <text:p>8,727<text:s/></text:p>
          </table:table-cell>
          <table:table-cell table:number-columns-repeated="16275"/>
        </table:table-row>
        <table:table-row table:style-name="ro2">
          <table:table-cell office:value-type="date" office:date-value="2017-07-20T00:00:00" table:style-name="ce5">
            <text:p>2017/7/20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39751" table:style-name="ce6">
            <text:p>39,751<text:s/></text:p>
          </table:table-cell>
          <table:table-cell office:value-type="float" office:value="50139" table:style-name="ce6">
            <text:p>50,139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36244" table:style-name="ce6">
            <text:p>36,244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154214" table:style-name="ce6">
            <text:p>154,214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29768" table:style-name="ce6">
            <text:p>29,76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35269" table:style-name="ce6">
            <text:p>35,26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38270" table:style-name="ce6">
            <text:p>38,270<text:s/></text:p>
          </table:table-cell>
          <table:table-cell office:value-type="float" office:value="40124" table:style-name="ce6">
            <text:p>40,12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71218" table:style-name="ce6">
            <text:p>71,218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39445" table:style-name="ce6">
            <text:p>39,445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61905" table:style-name="ce6">
            <text:p>61,905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9350" table:style-name="ce6">
            <text:p>39,350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8843" table:style-name="ce6">
            <text:p>8,843<text:s/></text:p>
          </table:table-cell>
          <table:table-cell table:number-columns-repeated="16275"/>
        </table:table-row>
        <table:table-row table:style-name="ro2">
          <table:table-cell office:value-type="date" office:date-value="2017-07-21T00:00:00" table:style-name="ce5">
            <text:p>2017/7/21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40125" table:style-name="ce6">
            <text:p>40,125<text:s/></text:p>
          </table:table-cell>
          <table:table-cell office:value-type="float" office:value="54577" table:style-name="ce6">
            <text:p>54,577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33903" table:style-name="ce6">
            <text:p>33,903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37573" table:style-name="ce6">
            <text:p>37,573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75156" table:style-name="ce6">
            <text:p>175,156<text:s/></text:p>
          </table:table-cell>
          <table:table-cell office:value-type="float" office:value="42672" table:style-name="ce6">
            <text:p>42,672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34403" table:style-name="ce6">
            <text:p>34,403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36684" table:style-name="ce6">
            <text:p>36,684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42261" table:style-name="ce6">
            <text:p>42,261<text:s/></text:p>
          </table:table-cell>
          <table:table-cell office:value-type="float" office:value="41797" table:style-name="ce6">
            <text:p>41,797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79389" table:style-name="ce6">
            <text:p>79,389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34298" table:style-name="ce6">
            <text:p>34,298<text:s/></text:p>
          </table:table-cell>
          <table:table-cell office:value-type="float" office:value="43245" table:style-name="ce6">
            <text:p>43,245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66775" table:style-name="ce6">
            <text:p>66,775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37088" table:style-name="ce6">
            <text:p>37,088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39245" table:style-name="ce6">
            <text:p>39,245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148" table:style-name="ce6">
            <text:p>9,148<text:s/></text:p>
          </table:table-cell>
          <table:table-cell table:number-columns-repeated="16275"/>
        </table:table-row>
        <table:table-row table:style-name="ro2">
          <table:table-cell office:value-type="date" office:date-value="2017-07-22T00:00:00" table:style-name="ce5">
            <text:p>2017/7/22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52764" table:style-name="ce6">
            <text:p>52,764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31429" table:style-name="ce6">
            <text:p>31,429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32009" table:style-name="ce6">
            <text:p>32,009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75006" table:style-name="ce6">
            <text:p>175,006<text:s/></text:p>
          </table:table-cell>
          <table:table-cell office:value-type="float" office:value="41352" table:style-name="ce6">
            <text:p>41,352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40835" table:style-name="ce6">
            <text:p>40,835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38345" table:style-name="ce6">
            <text:p>38,345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81715" table:style-name="ce6">
            <text:p>81,715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32486" table:style-name="ce6">
            <text:p>32,486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58084" table:style-name="ce6">
            <text:p>58,084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35077" table:style-name="ce6">
            <text:p>35,077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7899" table:style-name="ce6">
            <text:p>7,899<text:s/></text:p>
          </table:table-cell>
          <table:table-cell table:number-columns-repeated="16275"/>
        </table:table-row>
        <table:table-row table:style-name="ro2">
          <table:table-cell office:value-type="date" office:date-value="2017-07-23T00:00:00" table:style-name="ce5">
            <text:p>2017/7/23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43512" table:style-name="ce6">
            <text:p>43,512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20148" table:style-name="ce6">
            <text:p>20,148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75224" table:style-name="ce6">
            <text:p>175,224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37358" table:style-name="ce6">
            <text:p>37,358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36448" table:style-name="ce6">
            <text:p>36,448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71156" table:style-name="ce6">
            <text:p>71,156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50867" table:style-name="ce6">
            <text:p>50,867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32156" table:style-name="ce6">
            <text:p>32,15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6364" table:style-name="ce6">
            <text:p>6,364<text:s/></text:p>
          </table:table-cell>
          <table:table-cell table:number-columns-repeated="16275"/>
        </table:table-row>
        <table:table-row table:style-name="ro2">
          <table:table-cell office:value-type="date" office:date-value="2017-07-24T00:00:00" table:style-name="ce5">
            <text:p>2017/7/24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37461" table:style-name="ce6">
            <text:p>37,461<text:s/></text:p>
          </table:table-cell>
          <table:table-cell office:value-type="float" office:value="47062" table:style-name="ce6">
            <text:p>47,062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31662" table:style-name="ce6">
            <text:p>31,662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34272" table:style-name="ce6">
            <text:p>34,272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55017" table:style-name="ce6">
            <text:p>155,017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31376" table:style-name="ce6">
            <text:p>31,376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2526" table:style-name="ce6">
            <text:p>32,526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38229" table:style-name="ce6">
            <text:p>38,229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68237" table:style-name="ce6">
            <text:p>68,237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35977" table:style-name="ce6">
            <text:p>35,977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59499" table:style-name="ce6">
            <text:p>59,499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432" table:style-name="ce6">
            <text:p>8,432<text:s/></text:p>
          </table:table-cell>
          <table:table-cell table:number-columns-repeated="16275"/>
        </table:table-row>
        <table:table-row table:style-name="ro2">
          <table:table-cell office:value-type="date" office:date-value="2017-07-25T00:00:00" table:style-name="ce5">
            <text:p>2017/7/25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39119" table:style-name="ce6">
            <text:p>39,119<text:s/></text:p>
          </table:table-cell>
          <table:table-cell office:value-type="float" office:value="48206" table:style-name="ce6">
            <text:p>48,206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33181" table:style-name="ce6">
            <text:p>33,181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35823" table:style-name="ce6">
            <text:p>35,823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149498" table:style-name="ce6">
            <text:p>149,498<text:s/></text:p>
          </table:table-cell>
          <table:table-cell office:value-type="float" office:value="38256" table:style-name="ce6">
            <text:p>38,256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31706" table:style-name="ce6">
            <text:p>31,706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33078" table:style-name="ce6">
            <text:p>33,078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39569" table:style-name="ce6">
            <text:p>39,569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69179" table:style-name="ce6">
            <text:p>69,179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31528" table:style-name="ce6">
            <text:p>31,528<text:s/></text:p>
          </table:table-cell>
          <table:table-cell office:value-type="float" office:value="38169" table:style-name="ce6">
            <text:p>38,169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60159" table:style-name="ce6">
            <text:p>60,159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8761" table:style-name="ce6">
            <text:p>8,761<text:s/></text:p>
          </table:table-cell>
          <table:table-cell table:number-columns-repeated="16275"/>
        </table:table-row>
        <table:table-row table:style-name="ro2">
          <table:table-cell office:value-type="date" office:date-value="2017-07-26T00:00:00" table:style-name="ce5">
            <text:p>2017/7/26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39631" table:style-name="ce6">
            <text:p>39,631<text:s/></text:p>
          </table:table-cell>
          <table:table-cell office:value-type="float" office:value="48918" table:style-name="ce6">
            <text:p>48,918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150851" table:style-name="ce6">
            <text:p>150,851<text:s/></text:p>
          </table:table-cell>
          <table:table-cell office:value-type="float" office:value="38357" table:style-name="ce6">
            <text:p>38,357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39860" table:style-name="ce6">
            <text:p>39,860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69314" table:style-name="ce6">
            <text:p>69,314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32916" table:style-name="ce6">
            <text:p>32,916<text:s/></text:p>
          </table:table-cell>
          <table:table-cell office:value-type="float" office:value="38906" table:style-name="ce6">
            <text:p>38,906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60715" table:style-name="ce6">
            <text:p>60,715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9075" table:style-name="ce6">
            <text:p>39,075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8877" table:style-name="ce6">
            <text:p>8,877<text:s/></text:p>
          </table:table-cell>
          <table:table-cell table:number-columns-repeated="16275"/>
        </table:table-row>
        <table:table-row table:style-name="ro2">
          <table:table-cell office:value-type="date" office:date-value="2017-07-27T00:00:00" table:style-name="ce5">
            <text:p>2017/7/27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50172" table:style-name="ce6">
            <text:p>50,172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32948" table:style-name="ce6">
            <text:p>32,948<text:s/></text:p>
          </table:table-cell>
          <table:table-cell office:value-type="float" office:value="29426" table:style-name="ce6">
            <text:p>29,426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6033" table:style-name="ce6">
            <text:p>36,033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52890" table:style-name="ce6">
            <text:p>152,890<text:s/></text:p>
          </table:table-cell>
          <table:table-cell office:value-type="float" office:value="39460" table:style-name="ce6">
            <text:p>39,460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32106" table:style-name="ce6">
            <text:p>32,106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29747" table:style-name="ce6">
            <text:p>29,747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33801" table:style-name="ce6">
            <text:p>33,801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38347" table:style-name="ce6">
            <text:p>38,347<text:s/></text:p>
          </table:table-cell>
          <table:table-cell office:value-type="float" office:value="40012" table:style-name="ce6">
            <text:p>40,012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70645" table:style-name="ce6">
            <text:p>70,645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39606" table:style-name="ce6">
            <text:p>39,606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62109" table:style-name="ce6">
            <text:p>62,109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38879" table:style-name="ce6">
            <text:p>38,879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8800" table:style-name="ce6">
            <text:p>8,800<text:s/></text:p>
          </table:table-cell>
          <table:table-cell table:number-columns-repeated="16275"/>
        </table:table-row>
        <table:table-row table:style-name="ro2">
          <table:table-cell office:value-type="date" office:date-value="2017-07-28T00:00:00" table:style-name="ce5">
            <text:p>2017/7/28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40451" table:style-name="ce6">
            <text:p>40,451<text:s/></text:p>
          </table:table-cell>
          <table:table-cell office:value-type="float" office:value="54707" table:style-name="ce6">
            <text:p>54,707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29627" table:style-name="ce6">
            <text:p>29,627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37069" table:style-name="ce6">
            <text:p>37,069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173963" table:style-name="ce6">
            <text:p>173,963<text:s/></text:p>
          </table:table-cell>
          <table:table-cell office:value-type="float" office:value="42116" table:style-name="ce6">
            <text:p>42,116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32821" table:style-name="ce6">
            <text:p>32,821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42305" table:style-name="ce6">
            <text:p>42,305<text:s/></text:p>
          </table:table-cell>
          <table:table-cell office:value-type="float" office:value="41591" table:style-name="ce6">
            <text:p>41,591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76576" table:style-name="ce6">
            <text:p>76,576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42359" table:style-name="ce6">
            <text:p>42,359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67856" table:style-name="ce6">
            <text:p>67,856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39858" table:style-name="ce6">
            <text:p>39,858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9190" table:style-name="ce6">
            <text:p>9,190<text:s/></text:p>
          </table:table-cell>
          <table:table-cell table:number-columns-repeated="16275"/>
        </table:table-row>
        <table:table-row table:style-name="ro2">
          <table:table-cell office:value-type="date" office:date-value="2017-07-29T00:00:00" table:style-name="ce5">
            <text:p>2017/7/29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41275" table:style-name="ce6">
            <text:p>41,275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30015" table:style-name="ce6">
            <text:p>130,015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33676" table:style-name="ce6">
            <text:p>33,676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56753" table:style-name="ce6">
            <text:p>56,753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39896" table:style-name="ce6">
            <text:p>39,896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5782" table:style-name="ce6">
            <text:p>5,782<text:s/></text:p>
          </table:table-cell>
          <table:table-cell table:number-columns-repeated="16275"/>
        </table:table-row>
        <table:table-row table:style-name="ro2">
          <table:table-cell office:value-type="date" office:date-value="2017-07-30T00:00:00" table:style-name="ce5">
            <text:p>2017/7/30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0602" table:style-name="ce6">
            <text:p>100,602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55718" table:style-name="ce6">
            <text:p>55,718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36892" table:style-name="ce6">
            <text:p>36,892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4275" table:style-name="ce6">
            <text:p>4,275<text:s/></text:p>
          </table:table-cell>
          <table:table-cell table:number-columns-repeated="16275"/>
        </table:table-row>
        <table:table-row table:style-name="ro2">
          <table:table-cell office:value-type="date" office:date-value="2017-07-31T00:00:00" table:style-name="ce5">
            <text:p>2017/7/31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38639" table:style-name="ce6">
            <text:p>38,639<text:s/></text:p>
          </table:table-cell>
          <table:table-cell office:value-type="float" office:value="44947" table:style-name="ce6">
            <text:p>44,947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31507" table:style-name="ce6">
            <text:p>31,507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5121" table:style-name="ce6">
            <text:p>35,121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142763" table:style-name="ce6">
            <text:p>142,763<text:s/></text:p>
          </table:table-cell>
          <table:table-cell office:value-type="float" office:value="36032" table:style-name="ce6">
            <text:p>36,032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35753" table:style-name="ce6">
            <text:p>35,753<text:s/></text:p>
          </table:table-cell>
          <table:table-cell office:value-type="float" office:value="38155" table:style-name="ce6">
            <text:p>38,155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67341" table:style-name="ce6">
            <text:p>67,341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31343" table:style-name="ce6">
            <text:p>31,343<text:s/></text:p>
          </table:table-cell>
          <table:table-cell office:value-type="float" office:value="36160" table:style-name="ce6">
            <text:p>36,160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58703" table:style-name="ce6">
            <text:p>58,703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37513" table:style-name="ce6">
            <text:p>37,513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8641" table:style-name="ce6">
            <text:p>8,64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8-08T03:29:14Z</meta:creation-date>
    <dc:date>2017-08-08T03:29:58Z</dc:date>
  </office:meta>
</office:document-meta>
</file>