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8-01T00:00:00" table:style-name="ce5">
            <text:p>2017/8/1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40471" table:style-name="ce6">
            <text:p>40,471<text:s/></text:p>
          </table:table-cell>
          <table:table-cell office:value-type="float" office:value="47335" table:style-name="ce6">
            <text:p>47,335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20222" table:style-name="ce6">
            <text:p>20,222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27275" table:style-name="ce6">
            <text:p>27,275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32261" table:style-name="ce6">
            <text:p>32,261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36119" table:style-name="ce6">
            <text:p>36,119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20248" table:style-name="ce6">
            <text:p>20,248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143159" table:style-name="ce6">
            <text:p>143,159<text:s/></text:p>
          </table:table-cell>
          <table:table-cell office:value-type="float" office:value="38233" table:style-name="ce6">
            <text:p>38,233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29828" table:style-name="ce6">
            <text:p>29,828<text:s/></text:p>
          </table:table-cell>
          <table:table-cell office:value-type="float" office:value="27583" table:style-name="ce6">
            <text:p>27,583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30500" table:style-name="ce6">
            <text:p>30,500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32048" table:style-name="ce6">
            <text:p>32,048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20837" table:style-name="ce6">
            <text:p>20,837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39906" table:style-name="ce6">
            <text:p>39,906<text:s/></text:p>
          </table:table-cell>
          <table:table-cell office:value-type="float" office:value="37690" table:style-name="ce6">
            <text:p>37,690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67942" table:style-name="ce6">
            <text:p>67,942<text:s/></text:p>
          </table:table-cell>
          <table:table-cell office:value-type="float" office:value="21221" table:style-name="ce6">
            <text:p>21,221<text:s/></text:p>
          </table:table-cell>
          <table:table-cell office:value-type="float" office:value="30252" table:style-name="ce6">
            <text:p>30,252<text:s/></text:p>
          </table:table-cell>
          <table:table-cell office:value-type="float" office:value="39300" table:style-name="ce6">
            <text:p>39,300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61412" table:style-name="ce6">
            <text:p>61,412<text:s/></text:p>
          </table:table-cell>
          <table:table-cell office:value-type="float" office:value="19122" table:style-name="ce6">
            <text:p>19,122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28374" table:style-name="ce6">
            <text:p>28,374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40098" table:style-name="ce6">
            <text:p>40,098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23467" table:style-name="ce6">
            <text:p>23,467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29029" table:style-name="ce6">
            <text:p>29,029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8110" table:style-name="ce6">
            <text:p>8,110<text:s/></text:p>
          </table:table-cell>
          <table:table-cell table:number-columns-repeated="16275"/>
        </table:table-row>
        <table:table-row table:style-name="ro2">
          <table:table-cell office:value-type="date" office:date-value="2017-08-02T00:00:00" table:style-name="ce5">
            <text:p>2017/8/2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41112" table:style-name="ce6">
            <text:p>41,112<text:s/></text:p>
          </table:table-cell>
          <table:table-cell office:value-type="float" office:value="47881" table:style-name="ce6">
            <text:p>47,881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15343" table:style-name="ce6">
            <text:p>15,343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26404" table:style-name="ce6">
            <text:p>26,404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32502" table:style-name="ce6">
            <text:p>32,502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35669" table:style-name="ce6">
            <text:p>35,669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26716" table:style-name="ce6">
            <text:p>26,716<text:s/></text:p>
          </table:table-cell>
          <table:table-cell office:value-type="float" office:value="145005" table:style-name="ce6">
            <text:p>145,005<text:s/></text:p>
          </table:table-cell>
          <table:table-cell office:value-type="float" office:value="38829" table:style-name="ce6">
            <text:p>38,829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29408" table:style-name="ce6">
            <text:p>29,408<text:s/></text:p>
          </table:table-cell>
          <table:table-cell office:value-type="float" office:value="26901" table:style-name="ce6">
            <text:p>26,901<text:s/></text:p>
          </table:table-cell>
          <table:table-cell office:value-type="float" office:value="23080" table:style-name="ce6">
            <text:p>23,080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30492" table:style-name="ce6">
            <text:p>30,492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30955" table:style-name="ce6">
            <text:p>30,955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20304" table:style-name="ce6">
            <text:p>20,304<text:s/></text:p>
          </table:table-cell>
          <table:table-cell office:value-type="float" office:value="19115" table:style-name="ce6">
            <text:p>19,115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39835" table:style-name="ce6">
            <text:p>39,835<text:s/></text:p>
          </table:table-cell>
          <table:table-cell office:value-type="float" office:value="37808" table:style-name="ce6">
            <text:p>37,808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67972" table:style-name="ce6">
            <text:p>67,972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30540" table:style-name="ce6">
            <text:p>30,540<text:s/></text:p>
          </table:table-cell>
          <table:table-cell office:value-type="float" office:value="39709" table:style-name="ce6">
            <text:p>39,709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61340" table:style-name="ce6">
            <text:p>61,340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28625" table:style-name="ce6">
            <text:p>28,625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40792" table:style-name="ce6">
            <text:p>40,792<text:s/></text:p>
          </table:table-cell>
          <table:table-cell office:value-type="float" office:value="22652" table:style-name="ce6">
            <text:p>22,652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23593" table:style-name="ce6">
            <text:p>23,593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28544" table:style-name="ce6">
            <text:p>28,544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7919" table:style-name="ce6">
            <text:p>7,919<text:s/></text:p>
          </table:table-cell>
          <table:table-cell table:number-columns-repeated="16275"/>
        </table:table-row>
        <table:table-row table:style-name="ro2">
          <table:table-cell office:value-type="date" office:date-value="2017-08-03T00:00:00" table:style-name="ce5">
            <text:p>2017/8/3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42316" table:style-name="ce6">
            <text:p>42,316<text:s/></text:p>
          </table:table-cell>
          <table:table-cell office:value-type="float" office:value="49649" table:style-name="ce6">
            <text:p>49,649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26702" table:style-name="ce6">
            <text:p>26,702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20716" table:style-name="ce6">
            <text:p>20,716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27333" table:style-name="ce6">
            <text:p>27,333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32945" table:style-name="ce6">
            <text:p>32,945<text:s/></text:p>
          </table:table-cell>
          <table:table-cell office:value-type="float" office:value="30149" table:style-name="ce6">
            <text:p>30,149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36693" table:style-name="ce6">
            <text:p>36,693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20603" table:style-name="ce6">
            <text:p>20,603<text:s/></text:p>
          </table:table-cell>
          <table:table-cell office:value-type="float" office:value="27275" table:style-name="ce6">
            <text:p>27,275<text:s/></text:p>
          </table:table-cell>
          <table:table-cell office:value-type="float" office:value="151599" table:style-name="ce6">
            <text:p>151,599<text:s/></text:p>
          </table:table-cell>
          <table:table-cell office:value-type="float" office:value="40495" table:style-name="ce6">
            <text:p>40,495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26204" table:style-name="ce6">
            <text:p>26,204<text:s/></text:p>
          </table:table-cell>
          <table:table-cell office:value-type="float" office:value="31172" table:style-name="ce6">
            <text:p>31,172<text:s/></text:p>
          </table:table-cell>
          <table:table-cell office:value-type="float" office:value="28557" table:style-name="ce6">
            <text:p>28,557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30849" table:style-name="ce6">
            <text:p>30,849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33358" table:style-name="ce6">
            <text:p>33,358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27096" table:style-name="ce6">
            <text:p>27,096<text:s/></text:p>
          </table:table-cell>
          <table:table-cell office:value-type="float" office:value="41297" table:style-name="ce6">
            <text:p>41,297<text:s/></text:p>
          </table:table-cell>
          <table:table-cell office:value-type="float" office:value="38257" table:style-name="ce6">
            <text:p>38,257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27057" table:style-name="ce6">
            <text:p>27,057<text:s/></text:p>
          </table:table-cell>
          <table:table-cell office:value-type="float" office:value="71086" table:style-name="ce6">
            <text:p>71,086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31615" table:style-name="ce6">
            <text:p>31,615<text:s/></text:p>
          </table:table-cell>
          <table:table-cell office:value-type="float" office:value="41412" table:style-name="ce6">
            <text:p>41,412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65415" table:style-name="ce6">
            <text:p>65,415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31087" table:style-name="ce6">
            <text:p>31,087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41358" table:style-name="ce6">
            <text:p>41,358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29274" table:style-name="ce6">
            <text:p>29,274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7983" table:style-name="ce6">
            <text:p>7,983<text:s/></text:p>
          </table:table-cell>
          <table:table-cell table:number-columns-repeated="16275"/>
        </table:table-row>
        <table:table-row table:style-name="ro2">
          <table:table-cell office:value-type="date" office:date-value="2017-08-04T00:00:00" table:style-name="ce5">
            <text:p>2017/8/4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43163" table:style-name="ce6">
            <text:p>43,163<text:s/></text:p>
          </table:table-cell>
          <table:table-cell office:value-type="float" office:value="55002" table:style-name="ce6">
            <text:p>55,002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28793" table:style-name="ce6">
            <text:p>28,793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32752" table:style-name="ce6">
            <text:p>32,752<text:s/></text:p>
          </table:table-cell>
          <table:table-cell office:value-type="float" office:value="30499" table:style-name="ce6">
            <text:p>30,499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37065" table:style-name="ce6">
            <text:p>37,065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25445" table:style-name="ce6">
            <text:p>25,445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186662" table:style-name="ce6">
            <text:p>186,662<text:s/></text:p>
          </table:table-cell>
          <table:table-cell office:value-type="float" office:value="44115" table:style-name="ce6">
            <text:p>44,115<text:s/></text:p>
          </table:table-cell>
          <table:table-cell office:value-type="float" office:value="26539" table:style-name="ce6">
            <text:p>26,539<text:s/></text:p>
          </table:table-cell>
          <table:table-cell office:value-type="float" office:value="23735" table:style-name="ce6">
            <text:p>23,735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32793" table:style-name="ce6">
            <text:p>32,793<text:s/></text:p>
          </table:table-cell>
          <table:table-cell office:value-type="float" office:value="29931" table:style-name="ce6">
            <text:p>29,931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30602" table:style-name="ce6">
            <text:p>30,602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33877" table:style-name="ce6">
            <text:p>33,877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21385" table:style-name="ce6">
            <text:p>21,385<text:s/></text:p>
          </table:table-cell>
          <table:table-cell office:value-type="float" office:value="19473" table:style-name="ce6">
            <text:p>19,473<text:s/></text:p>
          </table:table-cell>
          <table:table-cell office:value-type="float" office:value="28305" table:style-name="ce6">
            <text:p>28,305<text:s/></text:p>
          </table:table-cell>
          <table:table-cell office:value-type="float" office:value="46462" table:style-name="ce6">
            <text:p>46,462<text:s/></text:p>
          </table:table-cell>
          <table:table-cell office:value-type="float" office:value="39201" table:style-name="ce6">
            <text:p>39,201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78540" table:style-name="ce6">
            <text:p>78,540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34198" table:style-name="ce6">
            <text:p>34,198<text:s/></text:p>
          </table:table-cell>
          <table:table-cell office:value-type="float" office:value="45590" table:style-name="ce6">
            <text:p>45,590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71615" table:style-name="ce6">
            <text:p>71,615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19035" table:style-name="ce6">
            <text:p>19,035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32648" table:style-name="ce6">
            <text:p>32,648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42717" table:style-name="ce6">
            <text:p>42,717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30231" table:style-name="ce6">
            <text:p>30,231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8286" table:style-name="ce6">
            <text:p>8,286<text:s/></text:p>
          </table:table-cell>
          <table:table-cell table:number-columns-repeated="16275"/>
        </table:table-row>
        <table:table-row table:style-name="ro2">
          <table:table-cell office:value-type="date" office:date-value="2017-08-05T00:00:00" table:style-name="ce5">
            <text:p>2017/8/5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55251" table:style-name="ce6">
            <text:p>55,251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42344" table:style-name="ce6">
            <text:p>42,344<text:s/></text:p>
          </table:table-cell>
          <table:table-cell office:value-type="float" office:value="19531" table:style-name="ce6">
            <text:p>19,531<text:s/></text:p>
          </table:table-cell>
          <table:table-cell office:value-type="float" office:value="26105" table:style-name="ce6">
            <text:p>26,105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32028" table:style-name="ce6">
            <text:p>32,028<text:s/></text:p>
          </table:table-cell>
          <table:table-cell office:value-type="float" office:value="22933" table:style-name="ce6">
            <text:p>22,933<text:s/></text:p>
          </table:table-cell>
          <table:table-cell office:value-type="float" office:value="20155" table:style-name="ce6">
            <text:p>20,155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85639" table:style-name="ce6">
            <text:p>185,639<text:s/></text:p>
          </table:table-cell>
          <table:table-cell office:value-type="float" office:value="43811" table:style-name="ce6">
            <text:p>43,811<text:s/></text:p>
          </table:table-cell>
          <table:table-cell office:value-type="float" office:value="20826" table:style-name="ce6">
            <text:p>20,826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35165" table:style-name="ce6">
            <text:p>35,165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39750" table:style-name="ce6">
            <text:p>39,750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28065" table:style-name="ce6">
            <text:p>28,065<text:s/></text:p>
          </table:table-cell>
          <table:table-cell office:value-type="float" office:value="44211" table:style-name="ce6">
            <text:p>44,211<text:s/></text:p>
          </table:table-cell>
          <table:table-cell office:value-type="float" office:value="32188" table:style-name="ce6">
            <text:p>32,188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28094" table:style-name="ce6">
            <text:p>28,094<text:s/></text:p>
          </table:table-cell>
          <table:table-cell office:value-type="float" office:value="85671" table:style-name="ce6">
            <text:p>85,671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33059" table:style-name="ce6">
            <text:p>33,059<text:s/></text:p>
          </table:table-cell>
          <table:table-cell office:value-type="float" office:value="41082" table:style-name="ce6">
            <text:p>41,082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61238" table:style-name="ce6">
            <text:p>61,238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30698" table:style-name="ce6">
            <text:p>30,698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21385" table:style-name="ce6">
            <text:p>21,385<text:s/></text:p>
          </table:table-cell>
          <table:table-cell office:value-type="float" office:value="24012" table:style-name="ce6">
            <text:p>24,012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7290" table:style-name="ce6">
            <text:p>7,290<text:s/></text:p>
          </table:table-cell>
          <table:table-cell table:number-columns-repeated="16275"/>
        </table:table-row>
        <table:table-row table:style-name="ro2">
          <table:table-cell office:value-type="date" office:date-value="2017-08-06T00:00:00" table:style-name="ce5">
            <text:p>2017/8/6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44400" table:style-name="ce6">
            <text:p>44,400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35194" table:style-name="ce6">
            <text:p>35,194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22501" table:style-name="ce6">
            <text:p>22,501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65910" table:style-name="ce6">
            <text:p>165,910<text:s/></text:p>
          </table:table-cell>
          <table:table-cell office:value-type="float" office:value="36542" table:style-name="ce6">
            <text:p>36,542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29381" table:style-name="ce6">
            <text:p>29,381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36442" table:style-name="ce6">
            <text:p>36,442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38427" table:style-name="ce6">
            <text:p>38,427<text:s/></text:p>
          </table:table-cell>
          <table:table-cell office:value-type="float" office:value="27388" table:style-name="ce6">
            <text:p>27,388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72389" table:style-name="ce6">
            <text:p>72,389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28612" table:style-name="ce6">
            <text:p>28,612<text:s/></text:p>
          </table:table-cell>
          <table:table-cell office:value-type="float" office:value="32171" table:style-name="ce6">
            <text:p>32,171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50875" table:style-name="ce6">
            <text:p>50,875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27509" table:style-name="ce6">
            <text:p>27,509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15266" table:style-name="ce6">
            <text:p>15,266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21343" table:style-name="ce6">
            <text:p>21,343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6425" table:style-name="ce6">
            <text:p>6,425<text:s/></text:p>
          </table:table-cell>
          <table:table-cell table:number-columns-repeated="16275"/>
        </table:table-row>
        <table:table-row table:style-name="ro2">
          <table:table-cell office:value-type="date" office:date-value="2017-08-07T00:00:00" table:style-name="ce5">
            <text:p>2017/8/7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40330" table:style-name="ce6">
            <text:p>40,330<text:s/></text:p>
          </table:table-cell>
          <table:table-cell office:value-type="float" office:value="47505" table:style-name="ce6">
            <text:p>47,505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31735" table:style-name="ce6">
            <text:p>31,735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35664" table:style-name="ce6">
            <text:p>35,664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20289" table:style-name="ce6">
            <text:p>20,289<text:s/></text:p>
          </table:table-cell>
          <table:table-cell office:value-type="float" office:value="26607" table:style-name="ce6">
            <text:p>26,607<text:s/></text:p>
          </table:table-cell>
          <table:table-cell office:value-type="float" office:value="153248" table:style-name="ce6">
            <text:p>153,248<text:s/></text:p>
          </table:table-cell>
          <table:table-cell office:value-type="float" office:value="37838" table:style-name="ce6">
            <text:p>37,838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29668" table:style-name="ce6">
            <text:p>29,668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30611" table:style-name="ce6">
            <text:p>30,611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32967" table:style-name="ce6">
            <text:p>32,967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41224" table:style-name="ce6">
            <text:p>41,224<text:s/></text:p>
          </table:table-cell>
          <table:table-cell office:value-type="float" office:value="37225" table:style-name="ce6">
            <text:p>37,225<text:s/></text:p>
          </table:table-cell>
          <table:table-cell office:value-type="float" office:value="25834" table:style-name="ce6">
            <text:p>25,834<text:s/></text:p>
          </table:table-cell>
          <table:table-cell office:value-type="float" office:value="27490" table:style-name="ce6">
            <text:p>27,490<text:s/></text:p>
          </table:table-cell>
          <table:table-cell office:value-type="float" office:value="69414" table:style-name="ce6">
            <text:p>69,414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31086" table:style-name="ce6">
            <text:p>31,086<text:s/></text:p>
          </table:table-cell>
          <table:table-cell office:value-type="float" office:value="39478" table:style-name="ce6">
            <text:p>39,478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62290" table:style-name="ce6">
            <text:p>62,290<text:s/></text:p>
          </table:table-cell>
          <table:table-cell office:value-type="float" office:value="18598" table:style-name="ce6">
            <text:p>18,598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29081" table:style-name="ce6">
            <text:p>29,081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39644" table:style-name="ce6">
            <text:p>39,644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16594" table:style-name="ce6">
            <text:p>16,594<text:s/></text:p>
          </table:table-cell>
          <table:table-cell office:value-type="float" office:value="28423" table:style-name="ce6">
            <text:p>28,423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7891" table:style-name="ce6">
            <text:p>7,891<text:s/></text:p>
          </table:table-cell>
          <table:table-cell table:number-columns-repeated="16275"/>
        </table:table-row>
        <table:table-row table:style-name="ro2">
          <table:table-cell office:value-type="date" office:date-value="2017-08-08T00:00:00" table:style-name="ce5">
            <text:p>2017/8/8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40799" table:style-name="ce6">
            <text:p>40,799<text:s/></text:p>
          </table:table-cell>
          <table:table-cell office:value-type="float" office:value="48007" table:style-name="ce6">
            <text:p>48,007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14990" table:style-name="ce6">
            <text:p>14,990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20326" table:style-name="ce6">
            <text:p>20,326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31914" table:style-name="ce6">
            <text:p>31,914<text:s/></text:p>
          </table:table-cell>
          <table:table-cell office:value-type="float" office:value="28914" table:style-name="ce6">
            <text:p>28,914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35797" table:style-name="ce6">
            <text:p>35,797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143967" table:style-name="ce6">
            <text:p>143,967<text:s/></text:p>
          </table:table-cell>
          <table:table-cell office:value-type="float" office:value="38981" table:style-name="ce6">
            <text:p>38,981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27570" table:style-name="ce6">
            <text:p>27,570<text:s/></text:p>
          </table:table-cell>
          <table:table-cell office:value-type="float" office:value="23434" table:style-name="ce6">
            <text:p>23,434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30193" table:style-name="ce6">
            <text:p>30,193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31816" table:style-name="ce6">
            <text:p>31,816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20555" table:style-name="ce6">
            <text:p>20,555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41334" table:style-name="ce6">
            <text:p>41,334<text:s/></text:p>
          </table:table-cell>
          <table:table-cell office:value-type="float" office:value="37647" table:style-name="ce6">
            <text:p>37,647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66797" table:style-name="ce6">
            <text:p>66,797<text:s/></text:p>
          </table:table-cell>
          <table:table-cell office:value-type="float" office:value="20333" table:style-name="ce6">
            <text:p>20,333<text:s/></text:p>
          </table:table-cell>
          <table:table-cell office:value-type="float" office:value="29381" table:style-name="ce6">
            <text:p>29,381<text:s/></text:p>
          </table:table-cell>
          <table:table-cell office:value-type="float" office:value="39133" table:style-name="ce6">
            <text:p>39,133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61505" table:style-name="ce6">
            <text:p>61,505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39538" table:style-name="ce6">
            <text:p>39,538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28394" table:style-name="ce6">
            <text:p>28,394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8106" table:style-name="ce6">
            <text:p>8,106<text:s/></text:p>
          </table:table-cell>
          <table:table-cell table:number-columns-repeated="16275"/>
        </table:table-row>
        <table:table-row table:style-name="ro2">
          <table:table-cell office:value-type="date" office:date-value="2017-08-09T00:00:00" table:style-name="ce5">
            <text:p>2017/8/9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42117" table:style-name="ce6">
            <text:p>42,117<text:s/></text:p>
          </table:table-cell>
          <table:table-cell office:value-type="float" office:value="50470" table:style-name="ce6">
            <text:p>50,470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32854" table:style-name="ce6">
            <text:p>32,854<text:s/></text:p>
          </table:table-cell>
          <table:table-cell office:value-type="float" office:value="29321" table:style-name="ce6">
            <text:p>29,321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36310" table:style-name="ce6">
            <text:p>36,310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25177" table:style-name="ce6">
            <text:p>25,177<text:s/></text:p>
          </table:table-cell>
          <table:table-cell office:value-type="float" office:value="20508" table:style-name="ce6">
            <text:p>20,508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152640" table:style-name="ce6">
            <text:p>152,640<text:s/></text:p>
          </table:table-cell>
          <table:table-cell office:value-type="float" office:value="41421" table:style-name="ce6">
            <text:p>41,421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22904" table:style-name="ce6">
            <text:p>22,904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31130" table:style-name="ce6">
            <text:p>31,130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31039" table:style-name="ce6">
            <text:p>31,039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33324" table:style-name="ce6">
            <text:p>33,324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19780" table:style-name="ce6">
            <text:p>19,780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42090" table:style-name="ce6">
            <text:p>42,090<text:s/></text:p>
          </table:table-cell>
          <table:table-cell office:value-type="float" office:value="38498" table:style-name="ce6">
            <text:p>38,498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27665" table:style-name="ce6">
            <text:p>27,665<text:s/></text:p>
          </table:table-cell>
          <table:table-cell office:value-type="float" office:value="72365" table:style-name="ce6">
            <text:p>72,365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31476" table:style-name="ce6">
            <text:p>31,476<text:s/></text:p>
          </table:table-cell>
          <table:table-cell office:value-type="float" office:value="41765" table:style-name="ce6">
            <text:p>41,765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63889" table:style-name="ce6">
            <text:p>63,889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31402" table:style-name="ce6">
            <text:p>31,402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41835" table:style-name="ce6">
            <text:p>41,835<text:s/></text:p>
          </table:table-cell>
          <table:table-cell office:value-type="float" office:value="23304" table:style-name="ce6">
            <text:p>23,304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30288" table:style-name="ce6">
            <text:p>30,288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8166" table:style-name="ce6">
            <text:p>8,166<text:s/></text:p>
          </table:table-cell>
          <table:table-cell table:number-columns-repeated="16275"/>
        </table:table-row>
        <table:table-row table:style-name="ro2">
          <table:table-cell office:value-type="date" office:date-value="2017-08-10T00:00:00" table:style-name="ce5">
            <text:p>2017/8/10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42849" table:style-name="ce6">
            <text:p>42,849<text:s/></text:p>
          </table:table-cell>
          <table:table-cell office:value-type="float" office:value="51829" table:style-name="ce6">
            <text:p>51,829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32476" table:style-name="ce6">
            <text:p>32,476<text:s/></text:p>
          </table:table-cell>
          <table:table-cell office:value-type="float" office:value="30829" table:style-name="ce6">
            <text:p>30,829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36756" table:style-name="ce6">
            <text:p>36,756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26907" table:style-name="ce6">
            <text:p>26,907<text:s/></text:p>
          </table:table-cell>
          <table:table-cell office:value-type="float" office:value="162920" table:style-name="ce6">
            <text:p>162,920<text:s/></text:p>
          </table:table-cell>
          <table:table-cell office:value-type="float" office:value="41969" table:style-name="ce6">
            <text:p>41,969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28574" table:style-name="ce6">
            <text:p>28,574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31002" table:style-name="ce6">
            <text:p>31,002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33113" table:style-name="ce6">
            <text:p>33,113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27728" table:style-name="ce6">
            <text:p>27,728<text:s/></text:p>
          </table:table-cell>
          <table:table-cell office:value-type="float" office:value="42952" table:style-name="ce6">
            <text:p>42,952<text:s/></text:p>
          </table:table-cell>
          <table:table-cell office:value-type="float" office:value="38630" table:style-name="ce6">
            <text:p>38,630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28290" table:style-name="ce6">
            <text:p>28,290<text:s/></text:p>
          </table:table-cell>
          <table:table-cell office:value-type="float" office:value="74714" table:style-name="ce6">
            <text:p>74,714<text:s/></text:p>
          </table:table-cell>
          <table:table-cell office:value-type="float" office:value="21445" table:style-name="ce6">
            <text:p>21,445<text:s/></text:p>
          </table:table-cell>
          <table:table-cell office:value-type="float" office:value="33336" table:style-name="ce6">
            <text:p>33,336<text:s/></text:p>
          </table:table-cell>
          <table:table-cell office:value-type="float" office:value="42671" table:style-name="ce6">
            <text:p>42,671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66074" table:style-name="ce6">
            <text:p>66,074<text:s/></text:p>
          </table:table-cell>
          <table:table-cell office:value-type="float" office:value="19250" table:style-name="ce6">
            <text:p>19,250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41403" table:style-name="ce6">
            <text:p>41,403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41445" table:style-name="ce6">
            <text:p>41,445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7064" table:style-name="ce6">
            <text:p>17,064<text:s/></text:p>
          </table:table-cell>
          <table:table-cell office:value-type="float" office:value="30350" table:style-name="ce6">
            <text:p>30,350<text:s/></text:p>
          </table:table-cell>
          <table:table-cell office:value-type="float" office:value="26037" table:style-name="ce6">
            <text:p>26,037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8267" table:style-name="ce6">
            <text:p>8,267<text:s/></text:p>
          </table:table-cell>
          <table:table-cell table:number-columns-repeated="16275"/>
        </table:table-row>
        <table:table-row table:style-name="ro2">
          <table:table-cell office:value-type="date" office:date-value="2017-08-11T00:00:00" table:style-name="ce5">
            <text:p>2017/8/11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44606" table:style-name="ce6">
            <text:p>44,606<text:s/></text:p>
          </table:table-cell>
          <table:table-cell office:value-type="float" office:value="57648" table:style-name="ce6">
            <text:p>57,648<text:s/></text:p>
          </table:table-cell>
          <table:table-cell office:value-type="float" office:value="24909" table:style-name="ce6">
            <text:p>24,909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27157" table:style-name="ce6">
            <text:p>27,157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6851" table:style-name="ce6">
            <text:p>16,851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29573" table:style-name="ce6">
            <text:p>29,573<text:s/></text:p>
          </table:table-cell>
          <table:table-cell office:value-type="float" office:value="20163" table:style-name="ce6">
            <text:p>20,163<text:s/></text:p>
          </table:table-cell>
          <table:table-cell office:value-type="float" office:value="32781" table:style-name="ce6">
            <text:p>32,781<text:s/></text:p>
          </table:table-cell>
          <table:table-cell office:value-type="float" office:value="31775" table:style-name="ce6">
            <text:p>31,775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37849" table:style-name="ce6">
            <text:p>37,849<text:s/></text:p>
          </table:table-cell>
          <table:table-cell office:value-type="float" office:value="28199" table:style-name="ce6">
            <text:p>28,199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21270" table:style-name="ce6">
            <text:p>21,270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192750" table:style-name="ce6">
            <text:p>192,750<text:s/></text:p>
          </table:table-cell>
          <table:table-cell office:value-type="float" office:value="47215" table:style-name="ce6">
            <text:p>47,215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33888" table:style-name="ce6">
            <text:p>33,888<text:s/></text:p>
          </table:table-cell>
          <table:table-cell office:value-type="float" office:value="30376" table:style-name="ce6">
            <text:p>30,376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31013" table:style-name="ce6">
            <text:p>31,013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35312" table:style-name="ce6">
            <text:p>35,312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21637" table:style-name="ce6">
            <text:p>21,637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29279" table:style-name="ce6">
            <text:p>29,279<text:s/></text:p>
          </table:table-cell>
          <table:table-cell office:value-type="float" office:value="47090" table:style-name="ce6">
            <text:p>47,090<text:s/></text:p>
          </table:table-cell>
          <table:table-cell office:value-type="float" office:value="39595" table:style-name="ce6">
            <text:p>39,595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29248" table:style-name="ce6">
            <text:p>29,248<text:s/></text:p>
          </table:table-cell>
          <table:table-cell office:value-type="float" office:value="82568" table:style-name="ce6">
            <text:p>82,568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34049" table:style-name="ce6">
            <text:p>34,049<text:s/></text:p>
          </table:table-cell>
          <table:table-cell office:value-type="float" office:value="47065" table:style-name="ce6">
            <text:p>47,065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73479" table:style-name="ce6">
            <text:p>73,479<text:s/></text:p>
          </table:table-cell>
          <table:table-cell office:value-type="float" office:value="19997" table:style-name="ce6">
            <text:p>19,997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45742" table:style-name="ce6">
            <text:p>45,742<text:s/></text:p>
          </table:table-cell>
          <table:table-cell office:value-type="float" office:value="19929" table:style-name="ce6">
            <text:p>19,929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43096" table:style-name="ce6">
            <text:p>43,096<text:s/></text:p>
          </table:table-cell>
          <table:table-cell office:value-type="float" office:value="28866" table:style-name="ce6">
            <text:p>28,866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31087" table:style-name="ce6">
            <text:p>31,087<text:s/></text:p>
          </table:table-cell>
          <table:table-cell office:value-type="float" office:value="27653" table:style-name="ce6">
            <text:p>27,653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8666" table:style-name="ce6">
            <text:p>8,666<text:s/></text:p>
          </table:table-cell>
          <table:table-cell table:number-columns-repeated="16275"/>
        </table:table-row>
        <table:table-row table:style-name="ro2">
          <table:table-cell office:value-type="date" office:date-value="2017-08-12T00:00:00" table:style-name="ce5">
            <text:p>2017/8/12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63564" table:style-name="ce6">
            <text:p>63,564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28409" table:style-name="ce6">
            <text:p>28,409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32930" table:style-name="ce6">
            <text:p>32,930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97742" table:style-name="ce6">
            <text:p>197,742<text:s/></text:p>
          </table:table-cell>
          <table:table-cell office:value-type="float" office:value="47050" table:style-name="ce6">
            <text:p>47,050<text:s/></text:p>
          </table:table-cell>
          <table:table-cell office:value-type="float" office:value="21588" table:style-name="ce6">
            <text:p>21,588<text:s/></text:p>
          </table:table-cell>
          <table:table-cell office:value-type="float" office:value="18285" table:style-name="ce6">
            <text:p>18,285<text:s/></text:p>
          </table:table-cell>
          <table:table-cell office:value-type="float" office:value="25101" table:style-name="ce6">
            <text:p>25,101<text:s/></text:p>
          </table:table-cell>
          <table:table-cell office:value-type="float" office:value="39582" table:style-name="ce6">
            <text:p>39,582<text:s/></text:p>
          </table:table-cell>
          <table:table-cell office:value-type="float" office:value="30801" table:style-name="ce6">
            <text:p>30,801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41861" table:style-name="ce6">
            <text:p>41,861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18169" table:style-name="ce6">
            <text:p>18,169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28039" table:style-name="ce6">
            <text:p>28,039<text:s/></text:p>
          </table:table-cell>
          <table:table-cell office:value-type="float" office:value="44923" table:style-name="ce6">
            <text:p>44,923<text:s/></text:p>
          </table:table-cell>
          <table:table-cell office:value-type="float" office:value="32564" table:style-name="ce6">
            <text:p>32,564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90760" table:style-name="ce6">
            <text:p>90,760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37626" table:style-name="ce6">
            <text:p>37,626<text:s/></text:p>
          </table:table-cell>
          <table:table-cell office:value-type="float" office:value="43761" table:style-name="ce6">
            <text:p>43,761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67181" table:style-name="ce6">
            <text:p>67,181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50487" table:style-name="ce6">
            <text:p>50,487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22191" table:style-name="ce6">
            <text:p>22,191<text:s/></text:p>
          </table:table-cell>
          <table:table-cell office:value-type="float" office:value="26062" table:style-name="ce6">
            <text:p>26,062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7576" table:style-name="ce6">
            <text:p>7,576<text:s/></text:p>
          </table:table-cell>
          <table:table-cell table:number-columns-repeated="16275"/>
        </table:table-row>
        <table:table-row table:style-name="ro2">
          <table:table-cell office:value-type="date" office:date-value="2017-08-13T00:00:00" table:style-name="ce5">
            <text:p>2017/8/13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46289" table:style-name="ce6">
            <text:p>46,289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28926" table:style-name="ce6">
            <text:p>28,926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82516" table:style-name="ce6">
            <text:p>182,516<text:s/></text:p>
          </table:table-cell>
          <table:table-cell office:value-type="float" office:value="39264" table:style-name="ce6">
            <text:p>39,264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33010" table:style-name="ce6">
            <text:p>33,010<text:s/></text:p>
          </table:table-cell>
          <table:table-cell office:value-type="float" office:value="25989" table:style-name="ce6">
            <text:p>25,989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39073" table:style-name="ce6">
            <text:p>39,073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39187" table:style-name="ce6">
            <text:p>39,187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18865" table:style-name="ce6">
            <text:p>18,865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77108" table:style-name="ce6">
            <text:p>77,108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32735" table:style-name="ce6">
            <text:p>32,735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52608" table:style-name="ce6">
            <text:p>52,608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43004" table:style-name="ce6">
            <text:p>43,004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8100" table:style-name="ce6">
            <text:p>18,100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6470" table:style-name="ce6">
            <text:p>6,470<text:s/></text:p>
          </table:table-cell>
          <table:table-cell table:number-columns-repeated="16275"/>
        </table:table-row>
        <table:table-row table:style-name="ro2">
          <table:table-cell office:value-type="date" office:date-value="2017-08-14T00:00:00" table:style-name="ce5">
            <text:p>2017/8/14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39817" table:style-name="ce6">
            <text:p>39,817<text:s/></text:p>
          </table:table-cell>
          <table:table-cell office:value-type="float" office:value="46934" table:style-name="ce6">
            <text:p>46,934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26481" table:style-name="ce6">
            <text:p>26,481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31164" table:style-name="ce6">
            <text:p>31,164<text:s/></text:p>
          </table:table-cell>
          <table:table-cell office:value-type="float" office:value="27962" table:style-name="ce6">
            <text:p>27,962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35455" table:style-name="ce6">
            <text:p>35,455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20018" table:style-name="ce6">
            <text:p>20,018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159957" table:style-name="ce6">
            <text:p>159,957<text:s/></text:p>
          </table:table-cell>
          <table:table-cell office:value-type="float" office:value="39297" table:style-name="ce6">
            <text:p>39,297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30496" table:style-name="ce6">
            <text:p>30,496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21989" table:style-name="ce6">
            <text:p>21,989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30152" table:style-name="ce6">
            <text:p>30,152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33879" table:style-name="ce6">
            <text:p>33,879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20143" table:style-name="ce6">
            <text:p>20,143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40741" table:style-name="ce6">
            <text:p>40,741<text:s/></text:p>
          </table:table-cell>
          <table:table-cell office:value-type="float" office:value="37500" table:style-name="ce6">
            <text:p>37,500<text:s/></text:p>
          </table:table-cell>
          <table:table-cell office:value-type="float" office:value="25471" table:style-name="ce6">
            <text:p>25,471<text:s/></text:p>
          </table:table-cell>
          <table:table-cell office:value-type="float" office:value="27967" table:style-name="ce6">
            <text:p>27,967<text:s/></text:p>
          </table:table-cell>
          <table:table-cell office:value-type="float" office:value="70983" table:style-name="ce6">
            <text:p>70,983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30539" table:style-name="ce6">
            <text:p>30,539<text:s/></text:p>
          </table:table-cell>
          <table:table-cell office:value-type="float" office:value="39656" table:style-name="ce6">
            <text:p>39,656<text:s/></text:p>
          </table:table-cell>
          <table:table-cell office:value-type="float" office:value="23159" table:style-name="ce6">
            <text:p>23,159<text:s/></text:p>
          </table:table-cell>
          <table:table-cell office:value-type="float" office:value="62161" table:style-name="ce6">
            <text:p>62,161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37627" table:style-name="ce6">
            <text:p>37,627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39136" table:style-name="ce6">
            <text:p>39,136<text:s/></text:p>
          </table:table-cell>
          <table:table-cell office:value-type="float" office:value="21356" table:style-name="ce6">
            <text:p>21,356<text:s/></text:p>
          </table:table-cell>
          <table:table-cell office:value-type="float" office:value="23726" table:style-name="ce6">
            <text:p>23,726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28756" table:style-name="ce6">
            <text:p>28,756<text:s/></text:p>
          </table:table-cell>
          <table:table-cell office:value-type="float" office:value="25050" table:style-name="ce6">
            <text:p>25,050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8125" table:style-name="ce6">
            <text:p>8,125<text:s/></text:p>
          </table:table-cell>
          <table:table-cell table:number-columns-repeated="16275"/>
        </table:table-row>
        <table:table-row table:style-name="ro2">
          <table:table-cell office:value-type="date" office:date-value="2017-08-15T00:00:00" table:style-name="ce5">
            <text:p>2017/8/15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41910" table:style-name="ce6">
            <text:p>41,910<text:s/></text:p>
          </table:table-cell>
          <table:table-cell office:value-type="float" office:value="49191" table:style-name="ce6">
            <text:p>49,191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20311" table:style-name="ce6">
            <text:p>20,311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28228" table:style-name="ce6">
            <text:p>28,228<text:s/></text:p>
          </table:table-cell>
          <table:table-cell office:value-type="float" office:value="18624" table:style-name="ce6">
            <text:p>18,624<text:s/></text:p>
          </table:table-cell>
          <table:table-cell office:value-type="float" office:value="31926" table:style-name="ce6">
            <text:p>31,926<text:s/></text:p>
          </table:table-cell>
          <table:table-cell office:value-type="float" office:value="30184" table:style-name="ce6">
            <text:p>30,184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36196" table:style-name="ce6">
            <text:p>36,196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26617" table:style-name="ce6">
            <text:p>26,617<text:s/></text:p>
          </table:table-cell>
          <table:table-cell office:value-type="float" office:value="157076" table:style-name="ce6">
            <text:p>157,076<text:s/></text:p>
          </table:table-cell>
          <table:table-cell office:value-type="float" office:value="42241" table:style-name="ce6">
            <text:p>42,241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32350" table:style-name="ce6">
            <text:p>32,350<text:s/></text:p>
          </table:table-cell>
          <table:table-cell office:value-type="float" office:value="28818" table:style-name="ce6">
            <text:p>28,818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30758" table:style-name="ce6">
            <text:p>30,758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33707" table:style-name="ce6">
            <text:p>33,707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19806" table:style-name="ce6">
            <text:p>19,806<text:s/></text:p>
          </table:table-cell>
          <table:table-cell office:value-type="float" office:value="26889" table:style-name="ce6">
            <text:p>26,889<text:s/></text:p>
          </table:table-cell>
          <table:table-cell office:value-type="float" office:value="42431" table:style-name="ce6">
            <text:p>42,431<text:s/></text:p>
          </table:table-cell>
          <table:table-cell office:value-type="float" office:value="38295" table:style-name="ce6">
            <text:p>38,295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28312" table:style-name="ce6">
            <text:p>28,312<text:s/></text:p>
          </table:table-cell>
          <table:table-cell office:value-type="float" office:value="72621" table:style-name="ce6">
            <text:p>72,621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30991" table:style-name="ce6">
            <text:p>30,991<text:s/></text:p>
          </table:table-cell>
          <table:table-cell office:value-type="float" office:value="41199" table:style-name="ce6">
            <text:p>41,199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62636" table:style-name="ce6">
            <text:p>62,636<text:s/></text:p>
          </table:table-cell>
          <table:table-cell office:value-type="float" office:value="18905" table:style-name="ce6">
            <text:p>18,905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30403" table:style-name="ce6">
            <text:p>30,403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40663" table:style-name="ce6">
            <text:p>40,663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29149" table:style-name="ce6">
            <text:p>29,149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8347" table:style-name="ce6">
            <text:p>8,347<text:s/></text:p>
          </table:table-cell>
          <table:table-cell table:number-columns-repeated="16275"/>
        </table:table-row>
        <table:table-row table:style-name="ro2">
          <table:table-cell office:value-type="date" office:date-value="2017-08-16T00:00:00" table:style-name="ce5">
            <text:p>2017/8/16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42311" table:style-name="ce6">
            <text:p>42,311<text:s/></text:p>
          </table:table-cell>
          <table:table-cell office:value-type="float" office:value="49889" table:style-name="ce6">
            <text:p>49,889<text:s/></text:p>
          </table:table-cell>
          <table:table-cell office:value-type="float" office:value="24196" table:style-name="ce6">
            <text:p>24,196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20161" table:style-name="ce6">
            <text:p>20,161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27926" table:style-name="ce6">
            <text:p>27,926<text:s/></text:p>
          </table:table-cell>
          <table:table-cell office:value-type="float" office:value="18837" table:style-name="ce6">
            <text:p>18,837<text:s/></text:p>
          </table:table-cell>
          <table:table-cell office:value-type="float" office:value="32189" table:style-name="ce6">
            <text:p>32,189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35888" table:style-name="ce6">
            <text:p>35,888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26560" table:style-name="ce6">
            <text:p>26,560<text:s/></text:p>
          </table:table-cell>
          <table:table-cell office:value-type="float" office:value="154804" table:style-name="ce6">
            <text:p>154,804<text:s/></text:p>
          </table:table-cell>
          <table:table-cell office:value-type="float" office:value="41489" table:style-name="ce6">
            <text:p>41,489<text:s/></text:p>
          </table:table-cell>
          <table:table-cell office:value-type="float" office:value="25953" table:style-name="ce6">
            <text:p>25,953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31362" table:style-name="ce6">
            <text:p>31,362<text:s/></text:p>
          </table:table-cell>
          <table:table-cell office:value-type="float" office:value="27978" table:style-name="ce6">
            <text:p>27,978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30807" table:style-name="ce6">
            <text:p>30,807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17560" table:style-name="ce6">
            <text:p>17,560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33505" table:style-name="ce6">
            <text:p>33,505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20788" table:style-name="ce6">
            <text:p>20,788<text:s/></text:p>
          </table:table-cell>
          <table:table-cell office:value-type="float" office:value="19616" table:style-name="ce6">
            <text:p>19,616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41504" table:style-name="ce6">
            <text:p>41,504<text:s/></text:p>
          </table:table-cell>
          <table:table-cell office:value-type="float" office:value="39342" table:style-name="ce6">
            <text:p>39,342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70628" table:style-name="ce6">
            <text:p>70,628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30824" table:style-name="ce6">
            <text:p>30,824<text:s/></text:p>
          </table:table-cell>
          <table:table-cell office:value-type="float" office:value="41247" table:style-name="ce6">
            <text:p>41,247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62659" table:style-name="ce6">
            <text:p>62,659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15040" table:style-name="ce6">
            <text:p>15,040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30181" table:style-name="ce6">
            <text:p>30,181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40844" table:style-name="ce6">
            <text:p>40,844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29821" table:style-name="ce6">
            <text:p>29,821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8044" table:style-name="ce6">
            <text:p>8,044<text:s/></text:p>
          </table:table-cell>
          <table:table-cell table:number-columns-repeated="16275"/>
        </table:table-row>
        <table:table-row table:style-name="ro2">
          <table:table-cell office:value-type="date" office:date-value="2017-08-17T00:00:00" table:style-name="ce5">
            <text:p>2017/8/17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41872" table:style-name="ce6">
            <text:p>41,872<text:s/></text:p>
          </table:table-cell>
          <table:table-cell office:value-type="float" office:value="50226" table:style-name="ce6">
            <text:p>50,226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26290" table:style-name="ce6">
            <text:p>26,290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20378" table:style-name="ce6">
            <text:p>20,378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31829" table:style-name="ce6">
            <text:p>31,829<text:s/></text:p>
          </table:table-cell>
          <table:table-cell office:value-type="float" office:value="30466" table:style-name="ce6">
            <text:p>30,466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35904" table:style-name="ce6">
            <text:p>35,904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157963" table:style-name="ce6">
            <text:p>157,963<text:s/></text:p>
          </table:table-cell>
          <table:table-cell office:value-type="float" office:value="41725" table:style-name="ce6">
            <text:p>41,725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32120" table:style-name="ce6">
            <text:p>32,120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30845" table:style-name="ce6">
            <text:p>30,845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34066" table:style-name="ce6">
            <text:p>34,066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21117" table:style-name="ce6">
            <text:p>21,117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27219" table:style-name="ce6">
            <text:p>27,219<text:s/></text:p>
          </table:table-cell>
          <table:table-cell office:value-type="float" office:value="41804" table:style-name="ce6">
            <text:p>41,804<text:s/></text:p>
          </table:table-cell>
          <table:table-cell office:value-type="float" office:value="38085" table:style-name="ce6">
            <text:p>38,085<text:s/></text:p>
          </table:table-cell>
          <table:table-cell office:value-type="float" office:value="26516" table:style-name="ce6">
            <text:p>26,516<text:s/></text:p>
          </table:table-cell>
          <table:table-cell office:value-type="float" office:value="27894" table:style-name="ce6">
            <text:p>27,894<text:s/></text:p>
          </table:table-cell>
          <table:table-cell office:value-type="float" office:value="71121" table:style-name="ce6">
            <text:p>71,121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30959" table:style-name="ce6">
            <text:p>30,959<text:s/></text:p>
          </table:table-cell>
          <table:table-cell office:value-type="float" office:value="41650" table:style-name="ce6">
            <text:p>41,650<text:s/></text:p>
          </table:table-cell>
          <table:table-cell office:value-type="float" office:value="25125" table:style-name="ce6">
            <text:p>25,125<text:s/></text:p>
          </table:table-cell>
          <table:table-cell office:value-type="float" office:value="65265" table:style-name="ce6">
            <text:p>65,265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32335" table:style-name="ce6">
            <text:p>32,335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40335" table:style-name="ce6">
            <text:p>40,335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24270" table:style-name="ce6">
            <text:p>24,270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30367" table:style-name="ce6">
            <text:p>30,367<text:s/></text:p>
          </table:table-cell>
          <table:table-cell office:value-type="float" office:value="26678" table:style-name="ce6">
            <text:p>26,678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8071" table:style-name="ce6">
            <text:p>8,071<text:s/></text:p>
          </table:table-cell>
          <table:table-cell table:number-columns-repeated="16275"/>
        </table:table-row>
        <table:table-row table:style-name="ro2">
          <table:table-cell office:value-type="date" office:date-value="2017-08-18T00:00:00" table:style-name="ce5">
            <text:p>2017/8/18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43742" table:style-name="ce6">
            <text:p>43,742<text:s/></text:p>
          </table:table-cell>
          <table:table-cell office:value-type="float" office:value="56115" table:style-name="ce6">
            <text:p>56,115<text:s/></text:p>
          </table:table-cell>
          <table:table-cell office:value-type="float" office:value="25575" table:style-name="ce6">
            <text:p>25,575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6735" table:style-name="ce6">
            <text:p>16,735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28926" table:style-name="ce6">
            <text:p>28,926<text:s/></text:p>
          </table:table-cell>
          <table:table-cell office:value-type="float" office:value="19600" table:style-name="ce6">
            <text:p>19,600<text:s/></text:p>
          </table:table-cell>
          <table:table-cell office:value-type="float" office:value="32111" table:style-name="ce6">
            <text:p>32,111<text:s/></text:p>
          </table:table-cell>
          <table:table-cell office:value-type="float" office:value="31828" table:style-name="ce6">
            <text:p>31,828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37348" table:style-name="ce6">
            <text:p>37,348<text:s/></text:p>
          </table:table-cell>
          <table:table-cell office:value-type="float" office:value="27613" table:style-name="ce6">
            <text:p>27,613<text:s/></text:p>
          </table:table-cell>
          <table:table-cell office:value-type="float" office:value="25420" table:style-name="ce6">
            <text:p>25,420<text:s/></text:p>
          </table:table-cell>
          <table:table-cell office:value-type="float" office:value="21004" table:style-name="ce6">
            <text:p>21,004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185878" table:style-name="ce6">
            <text:p>185,878<text:s/></text:p>
          </table:table-cell>
          <table:table-cell office:value-type="float" office:value="46248" table:style-name="ce6">
            <text:p>46,248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33382" table:style-name="ce6">
            <text:p>33,382<text:s/></text:p>
          </table:table-cell>
          <table:table-cell office:value-type="float" office:value="30422" table:style-name="ce6">
            <text:p>30,422<text:s/></text:p>
          </table:table-cell>
          <table:table-cell office:value-type="float" office:value="24715" table:style-name="ce6">
            <text:p>24,715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30670" table:style-name="ce6">
            <text:p>30,670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35586" table:style-name="ce6">
            <text:p>35,586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21356" table:style-name="ce6">
            <text:p>21,356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28994" table:style-name="ce6">
            <text:p>28,994<text:s/></text:p>
          </table:table-cell>
          <table:table-cell office:value-type="float" office:value="45988" table:style-name="ce6">
            <text:p>45,988<text:s/></text:p>
          </table:table-cell>
          <table:table-cell office:value-type="float" office:value="39498" table:style-name="ce6">
            <text:p>39,498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29031" table:style-name="ce6">
            <text:p>29,031<text:s/></text:p>
          </table:table-cell>
          <table:table-cell office:value-type="float" office:value="79389" table:style-name="ce6">
            <text:p>79,389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34108" table:style-name="ce6">
            <text:p>34,108<text:s/></text:p>
          </table:table-cell>
          <table:table-cell office:value-type="float" office:value="45556" table:style-name="ce6">
            <text:p>45,556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73084" table:style-name="ce6">
            <text:p>73,084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36434" table:style-name="ce6">
            <text:p>36,434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41905" table:style-name="ce6">
            <text:p>41,905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31378" table:style-name="ce6">
            <text:p>31,378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8230" table:style-name="ce6">
            <text:p>8,230<text:s/></text:p>
          </table:table-cell>
          <table:table-cell table:number-columns-repeated="16275"/>
        </table:table-row>
        <table:table-row table:style-name="ro2">
          <table:table-cell office:value-type="date" office:date-value="2017-08-19T00:00:00" table:style-name="ce5">
            <text:p>2017/8/19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27382" table:style-name="ce6">
            <text:p>27,382<text:s/></text:p>
          </table:table-cell>
          <table:table-cell office:value-type="float" office:value="55681" table:style-name="ce6">
            <text:p>55,681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32109" table:style-name="ce6">
            <text:p>32,109<text:s/></text:p>
          </table:table-cell>
          <table:table-cell office:value-type="float" office:value="23325" table:style-name="ce6">
            <text:p>23,325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185044" table:style-name="ce6">
            <text:p>185,044<text:s/></text:p>
          </table:table-cell>
          <table:table-cell office:value-type="float" office:value="46083" table:style-name="ce6">
            <text:p>46,083<text:s/></text:p>
          </table:table-cell>
          <table:table-cell office:value-type="float" office:value="21070" table:style-name="ce6">
            <text:p>21,070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37830" table:style-name="ce6">
            <text:p>37,830<text:s/></text:p>
          </table:table-cell>
          <table:table-cell office:value-type="float" office:value="30324" table:style-name="ce6">
            <text:p>30,324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42797" table:style-name="ce6">
            <text:p>42,797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27946" table:style-name="ce6">
            <text:p>27,946<text:s/></text:p>
          </table:table-cell>
          <table:table-cell office:value-type="float" office:value="42261" table:style-name="ce6">
            <text:p>42,261<text:s/></text:p>
          </table:table-cell>
          <table:table-cell office:value-type="float" office:value="31973" table:style-name="ce6">
            <text:p>31,973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86302" table:style-name="ce6">
            <text:p>86,302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34975" table:style-name="ce6">
            <text:p>34,975<text:s/></text:p>
          </table:table-cell>
          <table:table-cell office:value-type="float" office:value="41701" table:style-name="ce6">
            <text:p>41,701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65836" table:style-name="ce6">
            <text:p>65,836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35756" table:style-name="ce6">
            <text:p>35,756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30057" table:style-name="ce6">
            <text:p>30,057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21344" table:style-name="ce6">
            <text:p>21,344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7247" table:style-name="ce6">
            <text:p>7,247<text:s/></text:p>
          </table:table-cell>
          <table:table-cell table:number-columns-repeated="16275"/>
        </table:table-row>
        <table:table-row table:style-name="ro2">
          <table:table-cell office:value-type="date" office:date-value="2017-08-20T00:00:00" table:style-name="ce5">
            <text:p>2017/8/20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44368" table:style-name="ce6">
            <text:p>44,368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28289" table:style-name="ce6">
            <text:p>28,289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28545" table:style-name="ce6">
            <text:p>28,545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179589" table:style-name="ce6">
            <text:p>179,589<text:s/></text:p>
          </table:table-cell>
          <table:table-cell office:value-type="float" office:value="37125" table:style-name="ce6">
            <text:p>37,125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33414" table:style-name="ce6">
            <text:p>33,414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20661" table:style-name="ce6">
            <text:p>20,661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38767" table:style-name="ce6">
            <text:p>38,767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40648" table:style-name="ce6">
            <text:p>40,648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72648" table:style-name="ce6">
            <text:p>72,648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28858" table:style-name="ce6">
            <text:p>28,858<text:s/></text:p>
          </table:table-cell>
          <table:table-cell office:value-type="float" office:value="31829" table:style-name="ce6">
            <text:p>31,829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53426" table:style-name="ce6">
            <text:p>53,426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28462" table:style-name="ce6">
            <text:p>28,462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6410" table:style-name="ce6">
            <text:p>6,410<text:s/></text:p>
          </table:table-cell>
          <table:table-cell table:number-columns-repeated="16275"/>
        </table:table-row>
        <table:table-row table:style-name="ro2">
          <table:table-cell office:value-type="date" office:date-value="2017-08-21T00:00:00" table:style-name="ce5">
            <text:p>2017/8/21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40315" table:style-name="ce6">
            <text:p>40,315<text:s/></text:p>
          </table:table-cell>
          <table:table-cell office:value-type="float" office:value="46180" table:style-name="ce6">
            <text:p>46,180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14588" table:style-name="ce6">
            <text:p>14,588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28332" table:style-name="ce6">
            <text:p>28,332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19906" table:style-name="ce6">
            <text:p>19,906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31199" table:style-name="ce6">
            <text:p>31,199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35591" table:style-name="ce6">
            <text:p>35,591<text:s/></text:p>
          </table:table-cell>
          <table:table-cell office:value-type="float" office:value="25425" table:style-name="ce6">
            <text:p>25,425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20244" table:style-name="ce6">
            <text:p>20,244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155556" table:style-name="ce6">
            <text:p>155,556<text:s/></text:p>
          </table:table-cell>
          <table:table-cell office:value-type="float" office:value="37973" table:style-name="ce6">
            <text:p>37,973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31242" table:style-name="ce6">
            <text:p>31,242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29930" table:style-name="ce6">
            <text:p>29,930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33736" table:style-name="ce6">
            <text:p>33,736<text:s/></text:p>
          </table:table-cell>
          <table:table-cell office:value-type="float" office:value="7504" table:style-name="ce6">
            <text:p>7,504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40748" table:style-name="ce6">
            <text:p>40,748<text:s/></text:p>
          </table:table-cell>
          <table:table-cell office:value-type="float" office:value="37773" table:style-name="ce6">
            <text:p>37,773<text:s/></text:p>
          </table:table-cell>
          <table:table-cell office:value-type="float" office:value="25511" table:style-name="ce6">
            <text:p>25,511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71153" table:style-name="ce6">
            <text:p>71,153<text:s/></text:p>
          </table:table-cell>
          <table:table-cell office:value-type="float" office:value="19672" table:style-name="ce6">
            <text:p>19,672<text:s/></text:p>
          </table:table-cell>
          <table:table-cell office:value-type="float" office:value="31109" table:style-name="ce6">
            <text:p>31,109<text:s/></text:p>
          </table:table-cell>
          <table:table-cell office:value-type="float" office:value="38035" table:style-name="ce6">
            <text:p>38,035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61055" table:style-name="ce6">
            <text:p>61,055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29730" table:style-name="ce6">
            <text:p>29,730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39014" table:style-name="ce6">
            <text:p>39,014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28947" table:style-name="ce6">
            <text:p>28,947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7782" table:style-name="ce6">
            <text:p>7,782<text:s/></text:p>
          </table:table-cell>
          <table:table-cell table:number-columns-repeated="16275"/>
        </table:table-row>
        <table:table-row table:style-name="ro2">
          <table:table-cell office:value-type="date" office:date-value="2017-08-22T00:00:00" table:style-name="ce5">
            <text:p>2017/8/22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41536" table:style-name="ce6">
            <text:p>41,536<text:s/></text:p>
          </table:table-cell>
          <table:table-cell office:value-type="float" office:value="47329" table:style-name="ce6">
            <text:p>47,329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7718" table:style-name="ce6">
            <text:p>17,718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29379" table:style-name="ce6">
            <text:p>29,379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19823" table:style-name="ce6">
            <text:p>19,823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29353" table:style-name="ce6">
            <text:p>29,353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31666" table:style-name="ce6">
            <text:p>31,666<text:s/></text:p>
          </table:table-cell>
          <table:table-cell office:value-type="float" office:value="29274" table:style-name="ce6">
            <text:p>29,274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35663" table:style-name="ce6">
            <text:p>35,663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146010" table:style-name="ce6">
            <text:p>146,010<text:s/></text:p>
          </table:table-cell>
          <table:table-cell office:value-type="float" office:value="39106" table:style-name="ce6">
            <text:p>39,106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22511" table:style-name="ce6">
            <text:p>22,511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30601" table:style-name="ce6">
            <text:p>30,601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29884" table:style-name="ce6">
            <text:p>29,884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32108" table:style-name="ce6">
            <text:p>32,108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19250" table:style-name="ce6">
            <text:p>19,250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39809" table:style-name="ce6">
            <text:p>39,809<text:s/></text:p>
          </table:table-cell>
          <table:table-cell office:value-type="float" office:value="38927" table:style-name="ce6">
            <text:p>38,927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27612" table:style-name="ce6">
            <text:p>27,612<text:s/></text:p>
          </table:table-cell>
          <table:table-cell office:value-type="float" office:value="70733" table:style-name="ce6">
            <text:p>70,733<text:s/></text:p>
          </table:table-cell>
          <table:table-cell office:value-type="float" office:value="20474" table:style-name="ce6">
            <text:p>20,474<text:s/></text:p>
          </table:table-cell>
          <table:table-cell office:value-type="float" office:value="30598" table:style-name="ce6">
            <text:p>30,598<text:s/></text:p>
          </table:table-cell>
          <table:table-cell office:value-type="float" office:value="39508" table:style-name="ce6">
            <text:p>39,508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62161" table:style-name="ce6">
            <text:p>62,161<text:s/></text:p>
          </table:table-cell>
          <table:table-cell office:value-type="float" office:value="18149" table:style-name="ce6">
            <text:p>18,149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29575" table:style-name="ce6">
            <text:p>29,575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39733" table:style-name="ce6">
            <text:p>39,733<text:s/></text:p>
          </table:table-cell>
          <table:table-cell office:value-type="float" office:value="26109" table:style-name="ce6">
            <text:p>26,109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28285" table:style-name="ce6">
            <text:p>28,285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7872" table:style-name="ce6">
            <text:p>7,872<text:s/></text:p>
          </table:table-cell>
          <table:table-cell table:number-columns-repeated="16275"/>
        </table:table-row>
        <table:table-row table:style-name="ro2">
          <table:table-cell office:value-type="date" office:date-value="2017-08-23T00:00:00" table:style-name="ce5">
            <text:p>2017/8/23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42489" table:style-name="ce6">
            <text:p>42,489<text:s/></text:p>
          </table:table-cell>
          <table:table-cell office:value-type="float" office:value="49516" table:style-name="ce6">
            <text:p>49,516<text:s/></text:p>
          </table:table-cell>
          <table:table-cell office:value-type="float" office:value="24953" table:style-name="ce6">
            <text:p>24,953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29932" table:style-name="ce6">
            <text:p>29,932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20358" table:style-name="ce6">
            <text:p>20,358<text:s/></text:p>
          </table:table-cell>
          <table:table-cell office:value-type="float" office:value="14618" table:style-name="ce6">
            <text:p>14,618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28995" table:style-name="ce6">
            <text:p>28,995<text:s/></text:p>
          </table:table-cell>
          <table:table-cell office:value-type="float" office:value="19164" table:style-name="ce6">
            <text:p>19,164<text:s/></text:p>
          </table:table-cell>
          <table:table-cell office:value-type="float" office:value="32647" table:style-name="ce6">
            <text:p>32,647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36926" table:style-name="ce6">
            <text:p>36,926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20700" table:style-name="ce6">
            <text:p>20,700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153874" table:style-name="ce6">
            <text:p>153,874<text:s/></text:p>
          </table:table-cell>
          <table:table-cell office:value-type="float" office:value="40916" table:style-name="ce6">
            <text:p>40,916<text:s/></text:p>
          </table:table-cell>
          <table:table-cell office:value-type="float" office:value="24811" table:style-name="ce6">
            <text:p>24,811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5796" table:style-name="ce6">
            <text:p>25,796<text:s/></text:p>
          </table:table-cell>
          <table:table-cell office:value-type="float" office:value="30403" table:style-name="ce6">
            <text:p>30,403<text:s/></text:p>
          </table:table-cell>
          <table:table-cell office:value-type="float" office:value="27623" table:style-name="ce6">
            <text:p>27,623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30709" table:style-name="ce6">
            <text:p>30,709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33550" table:style-name="ce6">
            <text:p>33,550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21349" table:style-name="ce6">
            <text:p>21,349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27608" table:style-name="ce6">
            <text:p>27,608<text:s/></text:p>
          </table:table-cell>
          <table:table-cell office:value-type="float" office:value="41774" table:style-name="ce6">
            <text:p>41,774<text:s/></text:p>
          </table:table-cell>
          <table:table-cell office:value-type="float" office:value="39173" table:style-name="ce6">
            <text:p>39,173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27113" table:style-name="ce6">
            <text:p>27,113<text:s/></text:p>
          </table:table-cell>
          <table:table-cell office:value-type="float" office:value="71205" table:style-name="ce6">
            <text:p>71,205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31243" table:style-name="ce6">
            <text:p>31,243<text:s/></text:p>
          </table:table-cell>
          <table:table-cell office:value-type="float" office:value="40810" table:style-name="ce6">
            <text:p>40,810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63617" table:style-name="ce6">
            <text:p>63,617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15967" table:style-name="ce6">
            <text:p>15,967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30613" table:style-name="ce6">
            <text:p>30,613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40859" table:style-name="ce6">
            <text:p>40,859<text:s/></text:p>
          </table:table-cell>
          <table:table-cell office:value-type="float" office:value="30939" table:style-name="ce6">
            <text:p>30,939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25375" table:style-name="ce6">
            <text:p>25,375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8100" table:style-name="ce6">
            <text:p>8,100<text:s/></text:p>
          </table:table-cell>
          <table:table-cell table:number-columns-repeated="16275"/>
        </table:table-row>
        <table:table-row table:style-name="ro2">
          <table:table-cell office:value-type="date" office:date-value="2017-08-24T00:00:00" table:style-name="ce5">
            <text:p>2017/8/24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42794" table:style-name="ce6">
            <text:p>42,794<text:s/></text:p>
          </table:table-cell>
          <table:table-cell office:value-type="float" office:value="49530" table:style-name="ce6">
            <text:p>49,530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31182" table:style-name="ce6">
            <text:p>31,182<text:s/></text:p>
          </table:table-cell>
          <table:table-cell office:value-type="float" office:value="19751" table:style-name="ce6">
            <text:p>19,751<text:s/></text:p>
          </table:table-cell>
          <table:table-cell office:value-type="float" office:value="31508" table:style-name="ce6">
            <text:p>31,508<text:s/></text:p>
          </table:table-cell>
          <table:table-cell office:value-type="float" office:value="29227" table:style-name="ce6">
            <text:p>29,227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36827" table:style-name="ce6">
            <text:p>36,827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25455" table:style-name="ce6">
            <text:p>25,455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157566" table:style-name="ce6">
            <text:p>157,566<text:s/></text:p>
          </table:table-cell>
          <table:table-cell office:value-type="float" office:value="41301" table:style-name="ce6">
            <text:p>41,301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32364" table:style-name="ce6">
            <text:p>32,364<text:s/></text:p>
          </table:table-cell>
          <table:table-cell office:value-type="float" office:value="28181" table:style-name="ce6">
            <text:p>28,181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7180" table:style-name="ce6">
            <text:p>17,180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33360" table:style-name="ce6">
            <text:p>33,360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41941" table:style-name="ce6">
            <text:p>41,941<text:s/></text:p>
          </table:table-cell>
          <table:table-cell office:value-type="float" office:value="39058" table:style-name="ce6">
            <text:p>39,058<text:s/></text:p>
          </table:table-cell>
          <table:table-cell office:value-type="float" office:value="26442" table:style-name="ce6">
            <text:p>26,442<text:s/></text:p>
          </table:table-cell>
          <table:table-cell office:value-type="float" office:value="27055" table:style-name="ce6">
            <text:p>27,055<text:s/></text:p>
          </table:table-cell>
          <table:table-cell office:value-type="float" office:value="71903" table:style-name="ce6">
            <text:p>71,903<text:s/></text:p>
          </table:table-cell>
          <table:table-cell office:value-type="float" office:value="22519" table:style-name="ce6">
            <text:p>22,519<text:s/></text:p>
          </table:table-cell>
          <table:table-cell office:value-type="float" office:value="31621" table:style-name="ce6">
            <text:p>31,621<text:s/></text:p>
          </table:table-cell>
          <table:table-cell office:value-type="float" office:value="41410" table:style-name="ce6">
            <text:p>41,410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64789" table:style-name="ce6">
            <text:p>64,789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31264" table:style-name="ce6">
            <text:p>31,264<text:s/></text:p>
          </table:table-cell>
          <table:table-cell office:value-type="float" office:value="18783" table:style-name="ce6">
            <text:p>18,783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41787" table:style-name="ce6">
            <text:p>41,787<text:s/></text:p>
          </table:table-cell>
          <table:table-cell office:value-type="float" office:value="36492" table:style-name="ce6">
            <text:p>36,492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24890" table:style-name="ce6">
            <text:p>24,890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28801" table:style-name="ce6">
            <text:p>28,801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7986" table:style-name="ce6">
            <text:p>7,986<text:s/></text:p>
          </table:table-cell>
          <table:table-cell table:number-columns-repeated="16275"/>
        </table:table-row>
        <table:table-row table:style-name="ro2">
          <table:table-cell office:value-type="date" office:date-value="2017-08-25T00:00:00" table:style-name="ce5">
            <text:p>2017/8/25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43940" table:style-name="ce6">
            <text:p>43,940<text:s/></text:p>
          </table:table-cell>
          <table:table-cell office:value-type="float" office:value="54911" table:style-name="ce6">
            <text:p>54,911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28132" table:style-name="ce6">
            <text:p>28,132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30924" table:style-name="ce6">
            <text:p>30,924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32569" table:style-name="ce6">
            <text:p>32,569<text:s/></text:p>
          </table:table-cell>
          <table:table-cell office:value-type="float" office:value="29978" table:style-name="ce6">
            <text:p>29,978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37723" table:style-name="ce6">
            <text:p>37,723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185481" table:style-name="ce6">
            <text:p>185,481<text:s/></text:p>
          </table:table-cell>
          <table:table-cell office:value-type="float" office:value="46096" table:style-name="ce6">
            <text:p>46,096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23584" table:style-name="ce6">
            <text:p>23,584<text:s/></text:p>
          </table:table-cell>
          <table:table-cell office:value-type="float" office:value="27302" table:style-name="ce6">
            <text:p>27,302<text:s/></text:p>
          </table:table-cell>
          <table:table-cell office:value-type="float" office:value="33953" table:style-name="ce6">
            <text:p>33,953<text:s/></text:p>
          </table:table-cell>
          <table:table-cell office:value-type="float" office:value="30719" table:style-name="ce6">
            <text:p>30,719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35289" table:style-name="ce6">
            <text:p>35,289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46501" table:style-name="ce6">
            <text:p>46,501<text:s/></text:p>
          </table:table-cell>
          <table:table-cell office:value-type="float" office:value="39851" table:style-name="ce6">
            <text:p>39,851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28140" table:style-name="ce6">
            <text:p>28,140<text:s/></text:p>
          </table:table-cell>
          <table:table-cell office:value-type="float" office:value="79626" table:style-name="ce6">
            <text:p>79,626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33903" table:style-name="ce6">
            <text:p>33,903<text:s/></text:p>
          </table:table-cell>
          <table:table-cell office:value-type="float" office:value="45656" table:style-name="ce6">
            <text:p>45,656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72684" table:style-name="ce6">
            <text:p>72,684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19422" table:style-name="ce6">
            <text:p>19,422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43440" table:style-name="ce6">
            <text:p>43,440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43386" table:style-name="ce6">
            <text:p>43,386<text:s/></text:p>
          </table:table-cell>
          <table:table-cell office:value-type="float" office:value="34552" table:style-name="ce6">
            <text:p>34,552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26458" table:style-name="ce6">
            <text:p>26,458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7978" table:style-name="ce6">
            <text:p>17,978<text:s/></text:p>
          </table:table-cell>
          <table:table-cell office:value-type="float" office:value="29894" table:style-name="ce6">
            <text:p>29,894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8346" table:style-name="ce6">
            <text:p>8,346<text:s/></text:p>
          </table:table-cell>
          <table:table-cell table:number-columns-repeated="16275"/>
        </table:table-row>
        <table:table-row table:style-name="ro2">
          <table:table-cell office:value-type="date" office:date-value="2017-08-26T00:00:00" table:style-name="ce5">
            <text:p>2017/8/26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55076" table:style-name="ce6">
            <text:p>55,076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8481" table:style-name="ce6">
            <text:p>18,481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36438" table:style-name="ce6">
            <text:p>36,438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26950" table:style-name="ce6">
            <text:p>26,950<text:s/></text:p>
          </table:table-cell>
          <table:table-cell office:value-type="float" office:value="32284" table:style-name="ce6">
            <text:p>32,284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33495" table:style-name="ce6">
            <text:p>33,495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193107" table:style-name="ce6">
            <text:p>193,107<text:s/></text:p>
          </table:table-cell>
          <table:table-cell office:value-type="float" office:value="47117" table:style-name="ce6">
            <text:p>47,117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37771" table:style-name="ce6">
            <text:p>37,771<text:s/></text:p>
          </table:table-cell>
          <table:table-cell office:value-type="float" office:value="29652" table:style-name="ce6">
            <text:p>29,652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41519" table:style-name="ce6">
            <text:p>41,519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44627" table:style-name="ce6">
            <text:p>44,627<text:s/></text:p>
          </table:table-cell>
          <table:table-cell office:value-type="float" office:value="33424" table:style-name="ce6">
            <text:p>33,424<text:s/></text:p>
          </table:table-cell>
          <table:table-cell office:value-type="float" office:value="21819" table:style-name="ce6">
            <text:p>21,819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89341" table:style-name="ce6">
            <text:p>89,341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34120" table:style-name="ce6">
            <text:p>34,120<text:s/></text:p>
          </table:table-cell>
          <table:table-cell office:value-type="float" office:value="40788" table:style-name="ce6">
            <text:p>40,788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62843" table:style-name="ce6">
            <text:p>62,843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46730" table:style-name="ce6">
            <text:p>46,730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36252" table:style-name="ce6">
            <text:p>36,252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32160" table:style-name="ce6">
            <text:p>32,160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7778" table:style-name="ce6">
            <text:p>7,778<text:s/></text:p>
          </table:table-cell>
          <table:table-cell table:number-columns-repeated="16275"/>
        </table:table-row>
        <table:table-row table:style-name="ro2">
          <table:table-cell office:value-type="date" office:date-value="2017-08-27T00:00:00" table:style-name="ce5">
            <text:p>2017/8/27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45330" table:style-name="ce6">
            <text:p>45,330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17365" table:style-name="ce6">
            <text:p>17,365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23694" table:style-name="ce6">
            <text:p>23,694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28024" table:style-name="ce6">
            <text:p>28,024<text:s/></text:p>
          </table:table-cell>
          <table:table-cell office:value-type="float" office:value="20019" table:style-name="ce6">
            <text:p>20,019<text:s/></text:p>
          </table:table-cell>
          <table:table-cell office:value-type="float" office:value="17485" table:style-name="ce6">
            <text:p>17,485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72525" table:style-name="ce6">
            <text:p>172,525<text:s/></text:p>
          </table:table-cell>
          <table:table-cell office:value-type="float" office:value="37568" table:style-name="ce6">
            <text:p>37,568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29876" table:style-name="ce6">
            <text:p>29,876<text:s/></text:p>
          </table:table-cell>
          <table:table-cell office:value-type="float" office:value="25297" table:style-name="ce6">
            <text:p>25,297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39627" table:style-name="ce6">
            <text:p>39,627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21861" table:style-name="ce6">
            <text:p>21,861<text:s/></text:p>
          </table:table-cell>
          <table:table-cell office:value-type="float" office:value="37445" table:style-name="ce6">
            <text:p>37,445<text:s/></text:p>
          </table:table-cell>
          <table:table-cell office:value-type="float" office:value="27750" table:style-name="ce6">
            <text:p>27,750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71396" table:style-name="ce6">
            <text:p>71,396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28268" table:style-name="ce6">
            <text:p>28,268<text:s/></text:p>
          </table:table-cell>
          <table:table-cell office:value-type="float" office:value="31511" table:style-name="ce6">
            <text:p>31,511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52705" table:style-name="ce6">
            <text:p>52,705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40971" table:style-name="ce6">
            <text:p>40,971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6379" table:style-name="ce6">
            <text:p>6,379<text:s/></text:p>
          </table:table-cell>
          <table:table-cell table:number-columns-repeated="16275"/>
        </table:table-row>
        <table:table-row table:style-name="ro2">
          <table:table-cell office:value-type="date" office:date-value="2017-08-28T00:00:00" table:style-name="ce5">
            <text:p>2017/8/28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40647" table:style-name="ce6">
            <text:p>40,647<text:s/></text:p>
          </table:table-cell>
          <table:table-cell office:value-type="float" office:value="50000" table:style-name="ce6">
            <text:p>50,000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28209" table:style-name="ce6">
            <text:p>28,209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28858" table:style-name="ce6">
            <text:p>28,858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30659" table:style-name="ce6">
            <text:p>30,659<text:s/></text:p>
          </table:table-cell>
          <table:table-cell office:value-type="float" office:value="27382" table:style-name="ce6">
            <text:p>27,382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35863" table:style-name="ce6">
            <text:p>35,863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20047" table:style-name="ce6">
            <text:p>20,047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162709" table:style-name="ce6">
            <text:p>162,709<text:s/></text:p>
          </table:table-cell>
          <table:table-cell office:value-type="float" office:value="40203" table:style-name="ce6">
            <text:p>40,203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25095" table:style-name="ce6">
            <text:p>25,095<text:s/></text:p>
          </table:table-cell>
          <table:table-cell office:value-type="float" office:value="32325" table:style-name="ce6">
            <text:p>32,325<text:s/></text:p>
          </table:table-cell>
          <table:table-cell office:value-type="float" office:value="28457" table:style-name="ce6">
            <text:p>28,457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30272" table:style-name="ce6">
            <text:p>30,272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35128" table:style-name="ce6">
            <text:p>35,128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19473" table:style-name="ce6">
            <text:p>19,473<text:s/></text:p>
          </table:table-cell>
          <table:table-cell office:value-type="float" office:value="27754" table:style-name="ce6">
            <text:p>27,754<text:s/></text:p>
          </table:table-cell>
          <table:table-cell office:value-type="float" office:value="42043" table:style-name="ce6">
            <text:p>42,043<text:s/></text:p>
          </table:table-cell>
          <table:table-cell office:value-type="float" office:value="38570" table:style-name="ce6">
            <text:p>38,570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28111" table:style-name="ce6">
            <text:p>28,111<text:s/></text:p>
          </table:table-cell>
          <table:table-cell office:value-type="float" office:value="75440" table:style-name="ce6">
            <text:p>75,440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30871" table:style-name="ce6">
            <text:p>30,871<text:s/></text:p>
          </table:table-cell>
          <table:table-cell office:value-type="float" office:value="41177" table:style-name="ce6">
            <text:p>41,177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65118" table:style-name="ce6">
            <text:p>65,118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40505" table:style-name="ce6">
            <text:p>40,505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39475" table:style-name="ce6">
            <text:p>39,475<text:s/></text:p>
          </table:table-cell>
          <table:table-cell office:value-type="float" office:value="37851" table:style-name="ce6">
            <text:p>37,851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27861" table:style-name="ce6">
            <text:p>27,861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7860" table:style-name="ce6">
            <text:p>7,860<text:s/></text:p>
          </table:table-cell>
          <table:table-cell table:number-columns-repeated="16275"/>
        </table:table-row>
        <table:table-row table:style-name="ro2">
          <table:table-cell office:value-type="date" office:date-value="2017-08-29T00:00:00" table:style-name="ce5">
            <text:p>2017/8/29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40826" table:style-name="ce6">
            <text:p>40,826<text:s/></text:p>
          </table:table-cell>
          <table:table-cell office:value-type="float" office:value="47564" table:style-name="ce6">
            <text:p>47,564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28259" table:style-name="ce6">
            <text:p>28,259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20736" table:style-name="ce6">
            <text:p>20,736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28518" table:style-name="ce6">
            <text:p>28,518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30904" table:style-name="ce6">
            <text:p>30,904<text:s/></text:p>
          </table:table-cell>
          <table:table-cell office:value-type="float" office:value="28663" table:style-name="ce6">
            <text:p>28,663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35513" table:style-name="ce6">
            <text:p>35,513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26012" table:style-name="ce6">
            <text:p>26,012<text:s/></text:p>
          </table:table-cell>
          <table:table-cell office:value-type="float" office:value="150204" table:style-name="ce6">
            <text:p>150,204<text:s/></text:p>
          </table:table-cell>
          <table:table-cell office:value-type="float" office:value="39274" table:style-name="ce6">
            <text:p>39,274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29988" table:style-name="ce6">
            <text:p>29,988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24560" table:style-name="ce6">
            <text:p>24,560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30149" table:style-name="ce6">
            <text:p>30,149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16455" table:style-name="ce6">
            <text:p>16,455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31870" table:style-name="ce6">
            <text:p>31,870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20199" table:style-name="ce6">
            <text:p>20,199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39879" table:style-name="ce6">
            <text:p>39,879<text:s/></text:p>
          </table:table-cell>
          <table:table-cell office:value-type="float" office:value="38045" table:style-name="ce6">
            <text:p>38,045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70535" table:style-name="ce6">
            <text:p>70,535<text:s/></text:p>
          </table:table-cell>
          <table:table-cell office:value-type="float" office:value="20081" table:style-name="ce6">
            <text:p>20,081<text:s/></text:p>
          </table:table-cell>
          <table:table-cell office:value-type="float" office:value="29893" table:style-name="ce6">
            <text:p>29,893<text:s/></text:p>
          </table:table-cell>
          <table:table-cell office:value-type="float" office:value="40192" table:style-name="ce6">
            <text:p>40,192<text:s/></text:p>
          </table:table-cell>
          <table:table-cell office:value-type="float" office:value="22797" table:style-name="ce6">
            <text:p>22,797<text:s/></text:p>
          </table:table-cell>
          <table:table-cell office:value-type="float" office:value="62455" table:style-name="ce6">
            <text:p>62,455<text:s/></text:p>
          </table:table-cell>
          <table:table-cell office:value-type="float" office:value="17700" table:style-name="ce6">
            <text:p>17,700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30311" table:style-name="ce6">
            <text:p>30,311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39442" table:style-name="ce6">
            <text:p>39,442<text:s/></text:p>
          </table:table-cell>
          <table:table-cell office:value-type="float" office:value="29746" table:style-name="ce6">
            <text:p>29,746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7721" table:style-name="ce6">
            <text:p>7,721<text:s/></text:p>
          </table:table-cell>
          <table:table-cell table:number-columns-repeated="16275"/>
        </table:table-row>
        <table:table-row table:style-name="ro2">
          <table:table-cell office:value-type="date" office:date-value="2017-08-30T00:00:00" table:style-name="ce5">
            <text:p>2017/8/30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41984" table:style-name="ce6">
            <text:p>41,984<text:s/></text:p>
          </table:table-cell>
          <table:table-cell office:value-type="float" office:value="47054" table:style-name="ce6">
            <text:p>47,054<text:s/></text:p>
          </table:table-cell>
          <table:table-cell office:value-type="float" office:value="27034" table:style-name="ce6">
            <text:p>27,034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31167" table:style-name="ce6">
            <text:p>31,167<text:s/></text:p>
          </table:table-cell>
          <table:table-cell office:value-type="float" office:value="28245" table:style-name="ce6">
            <text:p>28,245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36494" table:style-name="ce6">
            <text:p>36,494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20343" table:style-name="ce6">
            <text:p>20,343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138696" table:style-name="ce6">
            <text:p>138,696<text:s/></text:p>
          </table:table-cell>
          <table:table-cell office:value-type="float" office:value="38000" table:style-name="ce6">
            <text:p>38,000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25986" table:style-name="ce6">
            <text:p>25,986<text:s/></text:p>
          </table:table-cell>
          <table:table-cell office:value-type="float" office:value="28518" table:style-name="ce6">
            <text:p>28,518<text:s/></text:p>
          </table:table-cell>
          <table:table-cell office:value-type="float" office:value="26155" table:style-name="ce6">
            <text:p>26,155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30243" table:style-name="ce6">
            <text:p>30,243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30932" table:style-name="ce6">
            <text:p>30,932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21223" table:style-name="ce6">
            <text:p>21,223<text:s/></text:p>
          </table:table-cell>
          <table:table-cell office:value-type="float" office:value="19167" table:style-name="ce6">
            <text:p>19,167<text:s/></text:p>
          </table:table-cell>
          <table:table-cell office:value-type="float" office:value="26707" table:style-name="ce6">
            <text:p>26,707<text:s/></text:p>
          </table:table-cell>
          <table:table-cell office:value-type="float" office:value="38727" table:style-name="ce6">
            <text:p>38,727<text:s/></text:p>
          </table:table-cell>
          <table:table-cell office:value-type="float" office:value="38483" table:style-name="ce6">
            <text:p>38,483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66973" table:style-name="ce6">
            <text:p>66,973<text:s/></text:p>
          </table:table-cell>
          <table:table-cell office:value-type="float" office:value="22767" table:style-name="ce6">
            <text:p>22,767<text:s/></text:p>
          </table:table-cell>
          <table:table-cell office:value-type="float" office:value="29630" table:style-name="ce6">
            <text:p>29,630<text:s/></text:p>
          </table:table-cell>
          <table:table-cell office:value-type="float" office:value="39537" table:style-name="ce6">
            <text:p>39,537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61032" table:style-name="ce6">
            <text:p>61,032<text:s/></text:p>
          </table:table-cell>
          <table:table-cell office:value-type="float" office:value="20200" table:style-name="ce6">
            <text:p>20,200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28324" table:style-name="ce6">
            <text:p>28,324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41349" table:style-name="ce6">
            <text:p>41,349<text:s/></text:p>
          </table:table-cell>
          <table:table-cell office:value-type="float" office:value="36790" table:style-name="ce6">
            <text:p>36,790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28432" table:style-name="ce6">
            <text:p>28,432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8305" table:style-name="ce6">
            <text:p>8,305<text:s/></text:p>
          </table:table-cell>
          <table:table-cell table:number-columns-repeated="16275"/>
        </table:table-row>
        <table:table-row table:style-name="ro2">
          <table:table-cell office:value-type="date" office:date-value="2017-08-31T00:00:00" table:style-name="ce5">
            <text:p>2017/8/31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41135" table:style-name="ce6">
            <text:p>41,135<text:s/></text:p>
          </table:table-cell>
          <table:table-cell office:value-type="float" office:value="49551" table:style-name="ce6">
            <text:p>49,551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5747" table:style-name="ce6">
            <text:p>15,747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31227" table:style-name="ce6">
            <text:p>31,227<text:s/></text:p>
          </table:table-cell>
          <table:table-cell office:value-type="float" office:value="28718" table:style-name="ce6">
            <text:p>28,718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36558" table:style-name="ce6">
            <text:p>36,558<text:s/></text:p>
          </table:table-cell>
          <table:table-cell office:value-type="float" office:value="26915" table:style-name="ce6">
            <text:p>26,915<text:s/></text:p>
          </table:table-cell>
          <table:table-cell office:value-type="float" office:value="24469" table:style-name="ce6">
            <text:p>24,469<text:s/></text:p>
          </table:table-cell>
          <table:table-cell office:value-type="float" office:value="20213" table:style-name="ce6">
            <text:p>20,213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141720" table:style-name="ce6">
            <text:p>141,720<text:s/></text:p>
          </table:table-cell>
          <table:table-cell office:value-type="float" office:value="38788" table:style-name="ce6">
            <text:p>38,788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28464" table:style-name="ce6">
            <text:p>28,464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22754" table:style-name="ce6">
            <text:p>22,754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30198" table:style-name="ce6">
            <text:p>30,198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30226" table:style-name="ce6">
            <text:p>30,226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21499" table:style-name="ce6">
            <text:p>21,499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39437" table:style-name="ce6">
            <text:p>39,437<text:s/></text:p>
          </table:table-cell>
          <table:table-cell office:value-type="float" office:value="38048" table:style-name="ce6">
            <text:p>38,048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26835" table:style-name="ce6">
            <text:p>26,835<text:s/></text:p>
          </table:table-cell>
          <table:table-cell office:value-type="float" office:value="64074" table:style-name="ce6">
            <text:p>64,074<text:s/></text:p>
          </table:table-cell>
          <table:table-cell office:value-type="float" office:value="22965" table:style-name="ce6">
            <text:p>22,965<text:s/></text:p>
          </table:table-cell>
          <table:table-cell office:value-type="float" office:value="31354" table:style-name="ce6">
            <text:p>31,354<text:s/></text:p>
          </table:table-cell>
          <table:table-cell office:value-type="float" office:value="40190" table:style-name="ce6">
            <text:p>40,190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66279" table:style-name="ce6">
            <text:p>66,279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29807" table:style-name="ce6">
            <text:p>29,807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40339" table:style-name="ce6">
            <text:p>40,339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8307" table:style-name="ce6">
            <text:p>8,307<text:s/></text:p>
          </table:table-cell>
          <table:table-cell table:number-columns-repeated="16275"/>
        </table:table-row>
        <table:table-row table:style-name="ro3">
          <table:table-cell table:number-columns-repeated="109"/>
          <table:table-cell table:style-name="ce8"/>
          <table:table-cell table:number-columns-repeated="16274"/>
        </table:table-row>
        <table:table-row table:number-rows-repeated="1048543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8-01T00:00:00" table:style-name="ce5">
            <text:p>2017/8/1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38748" table:style-name="ce6">
            <text:p>38,748<text:s/></text:p>
          </table:table-cell>
          <table:table-cell office:value-type="float" office:value="47590" table:style-name="ce6">
            <text:p>47,590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28185" table:style-name="ce6">
            <text:p>28,185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32104" table:style-name="ce6">
            <text:p>32,104<text:s/></text:p>
          </table:table-cell>
          <table:table-cell office:value-type="float" office:value="29087" table:style-name="ce6">
            <text:p>29,087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35405" table:style-name="ce6">
            <text:p>35,405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21524" table:style-name="ce6">
            <text:p>21,524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143418" table:style-name="ce6">
            <text:p>143,418<text:s/></text:p>
          </table:table-cell>
          <table:table-cell office:value-type="float" office:value="37601" table:style-name="ce6">
            <text:p>37,601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31420" table:style-name="ce6">
            <text:p>31,420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29194" table:style-name="ce6">
            <text:p>29,194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32928" table:style-name="ce6">
            <text:p>32,928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29499" table:style-name="ce6">
            <text:p>29,499<text:s/></text:p>
          </table:table-cell>
          <table:table-cell office:value-type="float" office:value="36310" table:style-name="ce6">
            <text:p>36,310<text:s/></text:p>
          </table:table-cell>
          <table:table-cell office:value-type="float" office:value="39058" table:style-name="ce6">
            <text:p>39,058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28490" table:style-name="ce6">
            <text:p>28,490<text:s/></text:p>
          </table:table-cell>
          <table:table-cell office:value-type="float" office:value="67940" table:style-name="ce6">
            <text:p>67,940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30925" table:style-name="ce6">
            <text:p>30,925<text:s/></text:p>
          </table:table-cell>
          <table:table-cell office:value-type="float" office:value="37661" table:style-name="ce6">
            <text:p>37,661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59429" table:style-name="ce6">
            <text:p>59,429<text:s/></text:p>
          </table:table-cell>
          <table:table-cell office:value-type="float" office:value="18916" table:style-name="ce6">
            <text:p>18,916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37826" table:style-name="ce6">
            <text:p>37,826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22680" table:style-name="ce6">
            <text:p>22,680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6586" table:style-name="ce6">
            <text:p>16,586<text:s/></text:p>
          </table:table-cell>
          <table:table-cell office:value-type="float" office:value="28125" table:style-name="ce6">
            <text:p>28,125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8937" table:style-name="ce6">
            <text:p>8,937<text:s/></text:p>
          </table:table-cell>
          <table:table-cell table:number-columns-repeated="16275"/>
        </table:table-row>
        <table:table-row table:style-name="ro2">
          <table:table-cell office:value-type="date" office:date-value="2017-08-02T00:00:00" table:style-name="ce5">
            <text:p>2017/8/2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39162" table:style-name="ce6">
            <text:p>39,162<text:s/></text:p>
          </table:table-cell>
          <table:table-cell office:value-type="float" office:value="48071" table:style-name="ce6">
            <text:p>48,071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20426" table:style-name="ce6">
            <text:p>20,426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32212" table:style-name="ce6">
            <text:p>32,212<text:s/></text:p>
          </table:table-cell>
          <table:table-cell office:value-type="float" office:value="28947" table:style-name="ce6">
            <text:p>28,947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34857" table:style-name="ce6">
            <text:p>34,857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21064" table:style-name="ce6">
            <text:p>21,064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146918" table:style-name="ce6">
            <text:p>146,918<text:s/></text:p>
          </table:table-cell>
          <table:table-cell office:value-type="float" office:value="38056" table:style-name="ce6">
            <text:p>38,056<text:s/></text:p>
          </table:table-cell>
          <table:table-cell office:value-type="float" office:value="22835" table:style-name="ce6">
            <text:p>22,835<text:s/></text:p>
          </table:table-cell>
          <table:table-cell office:value-type="float" office:value="23734" table:style-name="ce6">
            <text:p>23,734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30793" table:style-name="ce6">
            <text:p>30,793<text:s/></text:p>
          </table:table-cell>
          <table:table-cell office:value-type="float" office:value="25927" table:style-name="ce6">
            <text:p>25,927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29094" table:style-name="ce6">
            <text:p>29,094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31798" table:style-name="ce6">
            <text:p>31,798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20005" table:style-name="ce6">
            <text:p>20,005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28736" table:style-name="ce6">
            <text:p>28,736<text:s/></text:p>
          </table:table-cell>
          <table:table-cell office:value-type="float" office:value="36523" table:style-name="ce6">
            <text:p>36,523<text:s/></text:p>
          </table:table-cell>
          <table:table-cell office:value-type="float" office:value="39198" table:style-name="ce6">
            <text:p>39,198<text:s/></text:p>
          </table:table-cell>
          <table:table-cell office:value-type="float" office:value="25438" table:style-name="ce6">
            <text:p>25,438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68265" table:style-name="ce6">
            <text:p>68,265<text:s/></text:p>
          </table:table-cell>
          <table:table-cell office:value-type="float" office:value="21045" table:style-name="ce6">
            <text:p>21,045<text:s/></text:p>
          </table:table-cell>
          <table:table-cell office:value-type="float" office:value="31055" table:style-name="ce6">
            <text:p>31,055<text:s/></text:p>
          </table:table-cell>
          <table:table-cell office:value-type="float" office:value="37555" table:style-name="ce6">
            <text:p>37,555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59688" table:style-name="ce6">
            <text:p>59,688<text:s/></text:p>
          </table:table-cell>
          <table:table-cell office:value-type="float" office:value="18865" table:style-name="ce6">
            <text:p>18,865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8904" table:style-name="ce6">
            <text:p>38,904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24037" table:style-name="ce6">
            <text:p>24,037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8612" table:style-name="ce6">
            <text:p>8,612<text:s/></text:p>
          </table:table-cell>
          <table:table-cell table:number-columns-repeated="16275"/>
        </table:table-row>
        <table:table-row table:style-name="ro2">
          <table:table-cell office:value-type="date" office:date-value="2017-08-03T00:00:00" table:style-name="ce5">
            <text:p>2017/8/3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40428" table:style-name="ce6">
            <text:p>40,428<text:s/></text:p>
          </table:table-cell>
          <table:table-cell office:value-type="float" office:value="49739" table:style-name="ce6">
            <text:p>49,739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21188" table:style-name="ce6">
            <text:p>21,188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27685" table:style-name="ce6">
            <text:p>27,685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33129" table:style-name="ce6">
            <text:p>33,129<text:s/></text:p>
          </table:table-cell>
          <table:table-cell office:value-type="float" office:value="30985" table:style-name="ce6">
            <text:p>30,985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35937" table:style-name="ce6">
            <text:p>35,937<text:s/></text:p>
          </table:table-cell>
          <table:table-cell office:value-type="float" office:value="26734" table:style-name="ce6">
            <text:p>26,734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25835" table:style-name="ce6">
            <text:p>25,835<text:s/></text:p>
          </table:table-cell>
          <table:table-cell office:value-type="float" office:value="151441" table:style-name="ce6">
            <text:p>151,441<text:s/></text:p>
          </table:table-cell>
          <table:table-cell office:value-type="float" office:value="39707" table:style-name="ce6">
            <text:p>39,707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32572" table:style-name="ce6">
            <text:p>32,572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22885" table:style-name="ce6">
            <text:p>22,885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34315" table:style-name="ce6">
            <text:p>34,315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29858" table:style-name="ce6">
            <text:p>29,858<text:s/></text:p>
          </table:table-cell>
          <table:table-cell office:value-type="float" office:value="37501" table:style-name="ce6">
            <text:p>37,501<text:s/></text:p>
          </table:table-cell>
          <table:table-cell office:value-type="float" office:value="40214" table:style-name="ce6">
            <text:p>40,214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71291" table:style-name="ce6">
            <text:p>71,291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31953" table:style-name="ce6">
            <text:p>31,953<text:s/></text:p>
          </table:table-cell>
          <table:table-cell office:value-type="float" office:value="39740" table:style-name="ce6">
            <text:p>39,740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63504" table:style-name="ce6">
            <text:p>63,504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31339" table:style-name="ce6">
            <text:p>31,339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39514" table:style-name="ce6">
            <text:p>39,514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23266" table:style-name="ce6">
            <text:p>23,266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28534" table:style-name="ce6">
            <text:p>28,534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8806" table:style-name="ce6">
            <text:p>8,806<text:s/></text:p>
          </table:table-cell>
          <table:table-cell table:number-columns-repeated="16275"/>
        </table:table-row>
        <table:table-row table:style-name="ro2">
          <table:table-cell office:value-type="date" office:date-value="2017-08-04T00:00:00" table:style-name="ce5">
            <text:p>2017/8/4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40570" table:style-name="ce6">
            <text:p>40,570<text:s/></text:p>
          </table:table-cell>
          <table:table-cell office:value-type="float" office:value="54912" table:style-name="ce6">
            <text:p>54,912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7585" table:style-name="ce6">
            <text:p>17,585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29285" table:style-name="ce6">
            <text:p>29,285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7612" table:style-name="ce6">
            <text:p>17,612<text:s/></text:p>
          </table:table-cell>
          <table:table-cell office:value-type="float" office:value="21982" table:style-name="ce6">
            <text:p>21,982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30193" table:style-name="ce6">
            <text:p>30,193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32875" table:style-name="ce6">
            <text:p>32,875<text:s/></text:p>
          </table:table-cell>
          <table:table-cell office:value-type="float" office:value="31263" table:style-name="ce6">
            <text:p>31,263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37262" table:style-name="ce6">
            <text:p>37,262<text:s/></text:p>
          </table:table-cell>
          <table:table-cell office:value-type="float" office:value="27904" table:style-name="ce6">
            <text:p>27,904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171173" table:style-name="ce6">
            <text:p>171,173<text:s/></text:p>
          </table:table-cell>
          <table:table-cell office:value-type="float" office:value="43223" table:style-name="ce6">
            <text:p>43,223<text:s/></text:p>
          </table:table-cell>
          <table:table-cell office:value-type="float" office:value="24180" table:style-name="ce6">
            <text:p>24,180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26268" table:style-name="ce6">
            <text:p>26,268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30633" table:style-name="ce6">
            <text:p>30,633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36377" table:style-name="ce6">
            <text:p>36,377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31167" table:style-name="ce6">
            <text:p>31,167<text:s/></text:p>
          </table:table-cell>
          <table:table-cell office:value-type="float" office:value="42048" table:style-name="ce6">
            <text:p>42,048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29800" table:style-name="ce6">
            <text:p>29,800<text:s/></text:p>
          </table:table-cell>
          <table:table-cell office:value-type="float" office:value="77716" table:style-name="ce6">
            <text:p>77,716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34747" table:style-name="ce6">
            <text:p>34,747<text:s/></text:p>
          </table:table-cell>
          <table:table-cell office:value-type="float" office:value="42820" table:style-name="ce6">
            <text:p>42,820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67121" table:style-name="ce6">
            <text:p>67,121<text:s/></text:p>
          </table:table-cell>
          <table:table-cell office:value-type="float" office:value="20233" table:style-name="ce6">
            <text:p>20,233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17467" table:style-name="ce6">
            <text:p>17,467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31920" table:style-name="ce6">
            <text:p>31,920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40038" table:style-name="ce6">
            <text:p>40,038<text:s/></text:p>
          </table:table-cell>
          <table:table-cell office:value-type="float" office:value="22486" table:style-name="ce6">
            <text:p>22,486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9457" table:style-name="ce6">
            <text:p>9,457<text:s/></text:p>
          </table:table-cell>
          <table:table-cell table:number-columns-repeated="16275"/>
        </table:table-row>
        <table:table-row table:style-name="ro2">
          <table:table-cell office:value-type="date" office:date-value="2017-08-05T00:00:00" table:style-name="ce5">
            <text:p>2017/8/5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54926" table:style-name="ce6">
            <text:p>54,926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18614" table:style-name="ce6">
            <text:p>18,614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43548" table:style-name="ce6">
            <text:p>43,548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32752" table:style-name="ce6">
            <text:p>32,752<text:s/></text:p>
          </table:table-cell>
          <table:table-cell office:value-type="float" office:value="23380" table:style-name="ce6">
            <text:p>23,380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19182" table:style-name="ce6">
            <text:p>19,182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77267" table:style-name="ce6">
            <text:p>177,267<text:s/></text:p>
          </table:table-cell>
          <table:table-cell office:value-type="float" office:value="42129" table:style-name="ce6">
            <text:p>42,129<text:s/></text:p>
          </table:table-cell>
          <table:table-cell office:value-type="float" office:value="20059" table:style-name="ce6">
            <text:p>20,059<text:s/></text:p>
          </table:table-cell>
          <table:table-cell office:value-type="float" office:value="18393" table:style-name="ce6">
            <text:p>18,393<text:s/></text:p>
          </table:table-cell>
          <table:table-cell office:value-type="float" office:value="26533" table:style-name="ce6">
            <text:p>26,533<text:s/></text:p>
          </table:table-cell>
          <table:table-cell office:value-type="float" office:value="36419" table:style-name="ce6">
            <text:p>36,419<text:s/></text:p>
          </table:table-cell>
          <table:table-cell office:value-type="float" office:value="27442" table:style-name="ce6">
            <text:p>27,442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41153" table:style-name="ce6">
            <text:p>41,153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18450" table:style-name="ce6">
            <text:p>18,450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29746" table:style-name="ce6">
            <text:p>29,746<text:s/></text:p>
          </table:table-cell>
          <table:table-cell office:value-type="float" office:value="42184" table:style-name="ce6">
            <text:p>42,184<text:s/></text:p>
          </table:table-cell>
          <table:table-cell office:value-type="float" office:value="34682" table:style-name="ce6">
            <text:p>34,682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29184" table:style-name="ce6">
            <text:p>29,184<text:s/></text:p>
          </table:table-cell>
          <table:table-cell office:value-type="float" office:value="83448" table:style-name="ce6">
            <text:p>83,448<text:s/></text:p>
          </table:table-cell>
          <table:table-cell office:value-type="float" office:value="14538" table:style-name="ce6">
            <text:p>14,538<text:s/></text:p>
          </table:table-cell>
          <table:table-cell office:value-type="float" office:value="33094" table:style-name="ce6">
            <text:p>33,094<text:s/></text:p>
          </table:table-cell>
          <table:table-cell office:value-type="float" office:value="38350" table:style-name="ce6">
            <text:p>38,350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58772" table:style-name="ce6">
            <text:p>58,772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29726" table:style-name="ce6">
            <text:p>29,726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22209" table:style-name="ce6">
            <text:p>22,209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23833" table:style-name="ce6">
            <text:p>23,833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8197" table:style-name="ce6">
            <text:p>8,197<text:s/></text:p>
          </table:table-cell>
          <table:table-cell table:number-columns-repeated="16275"/>
        </table:table-row>
        <table:table-row table:style-name="ro2">
          <table:table-cell office:value-type="date" office:date-value="2017-08-06T00:00:00" table:style-name="ce5">
            <text:p>2017/8/6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44516" table:style-name="ce6">
            <text:p>44,516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35117" table:style-name="ce6">
            <text:p>35,117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20304" table:style-name="ce6">
            <text:p>20,304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18994" table:style-name="ce6">
            <text:p>18,994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79332" table:style-name="ce6">
            <text:p>179,332<text:s/></text:p>
          </table:table-cell>
          <table:table-cell office:value-type="float" office:value="35185" table:style-name="ce6">
            <text:p>35,185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22389" table:style-name="ce6">
            <text:p>22,389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36961" table:style-name="ce6">
            <text:p>36,961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38362" table:style-name="ce6">
            <text:p>38,362<text:s/></text:p>
          </table:table-cell>
          <table:table-cell office:value-type="float" office:value="27984" table:style-name="ce6">
            <text:p>27,984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72781" table:style-name="ce6">
            <text:p>72,781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28352" table:style-name="ce6">
            <text:p>28,352<text:s/></text:p>
          </table:table-cell>
          <table:table-cell office:value-type="float" office:value="30375" table:style-name="ce6">
            <text:p>30,375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52597" table:style-name="ce6">
            <text:p>52,597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27084" table:style-name="ce6">
            <text:p>27,084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6667" table:style-name="ce6">
            <text:p>6,667<text:s/></text:p>
          </table:table-cell>
          <table:table-cell table:number-columns-repeated="16275"/>
        </table:table-row>
        <table:table-row table:style-name="ro2">
          <table:table-cell office:value-type="date" office:date-value="2017-08-07T00:00:00" table:style-name="ce5">
            <text:p>2017/8/7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38766" table:style-name="ce6">
            <text:p>38,766<text:s/></text:p>
          </table:table-cell>
          <table:table-cell office:value-type="float" office:value="47573" table:style-name="ce6">
            <text:p>47,573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27842" table:style-name="ce6">
            <text:p>27,842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31409" table:style-name="ce6">
            <text:p>31,409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34314" table:style-name="ce6">
            <text:p>34,314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21098" table:style-name="ce6">
            <text:p>21,098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159414" table:style-name="ce6">
            <text:p>159,414<text:s/></text:p>
          </table:table-cell>
          <table:table-cell office:value-type="float" office:value="37568" table:style-name="ce6">
            <text:p>37,568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23470" table:style-name="ce6">
            <text:p>23,470<text:s/></text:p>
          </table:table-cell>
          <table:table-cell office:value-type="float" office:value="23650" table:style-name="ce6">
            <text:p>23,650<text:s/></text:p>
          </table:table-cell>
          <table:table-cell office:value-type="float" office:value="30982" table:style-name="ce6">
            <text:p>30,982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29080" table:style-name="ce6">
            <text:p>29,080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33190" table:style-name="ce6">
            <text:p>33,190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28737" table:style-name="ce6">
            <text:p>28,737<text:s/></text:p>
          </table:table-cell>
          <table:table-cell office:value-type="float" office:value="38517" table:style-name="ce6">
            <text:p>38,517<text:s/></text:p>
          </table:table-cell>
          <table:table-cell office:value-type="float" office:value="38608" table:style-name="ce6">
            <text:p>38,608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28862" table:style-name="ce6">
            <text:p>28,862<text:s/></text:p>
          </table:table-cell>
          <table:table-cell office:value-type="float" office:value="69826" table:style-name="ce6">
            <text:p>69,826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31536" table:style-name="ce6">
            <text:p>31,536<text:s/></text:p>
          </table:table-cell>
          <table:table-cell office:value-type="float" office:value="37646" table:style-name="ce6">
            <text:p>37,646<text:s/></text:p>
          </table:table-cell>
          <table:table-cell office:value-type="float" office:value="22237" table:style-name="ce6">
            <text:p>22,237<text:s/></text:p>
          </table:table-cell>
          <table:table-cell office:value-type="float" office:value="60764" table:style-name="ce6">
            <text:p>60,764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29316" table:style-name="ce6">
            <text:p>29,316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37772" table:style-name="ce6">
            <text:p>37,772<text:s/></text:p>
          </table:table-cell>
          <table:table-cell office:value-type="float" office:value="20943" table:style-name="ce6">
            <text:p>20,943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27679" table:style-name="ce6">
            <text:p>27,679<text:s/></text:p>
          </table:table-cell>
          <table:table-cell office:value-type="float" office:value="23987" table:style-name="ce6">
            <text:p>23,987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8641" table:style-name="ce6">
            <text:p>8,641<text:s/></text:p>
          </table:table-cell>
          <table:table-cell table:number-columns-repeated="16275"/>
        </table:table-row>
        <table:table-row table:style-name="ro2">
          <table:table-cell office:value-type="date" office:date-value="2017-08-08T00:00:00" table:style-name="ce5">
            <text:p>2017/8/8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38995" table:style-name="ce6">
            <text:p>38,995<text:s/></text:p>
          </table:table-cell>
          <table:table-cell office:value-type="float" office:value="47788" table:style-name="ce6">
            <text:p>47,788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26411" table:style-name="ce6">
            <text:p>26,411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31725" table:style-name="ce6">
            <text:p>31,725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35038" table:style-name="ce6">
            <text:p>35,038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25110" table:style-name="ce6">
            <text:p>25,110<text:s/></text:p>
          </table:table-cell>
          <table:table-cell office:value-type="float" office:value="21326" table:style-name="ce6">
            <text:p>21,326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145294" table:style-name="ce6">
            <text:p>145,294<text:s/></text:p>
          </table:table-cell>
          <table:table-cell office:value-type="float" office:value="37854" table:style-name="ce6">
            <text:p>37,854<text:s/></text:p>
          </table:table-cell>
          <table:table-cell office:value-type="float" office:value="23077" table:style-name="ce6">
            <text:p>23,077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24715" table:style-name="ce6">
            <text:p>24,715<text:s/></text:p>
          </table:table-cell>
          <table:table-cell office:value-type="float" office:value="31033" table:style-name="ce6">
            <text:p>31,033<text:s/></text:p>
          </table:table-cell>
          <table:table-cell office:value-type="float" office:value="25859" table:style-name="ce6">
            <text:p>25,859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32614" table:style-name="ce6">
            <text:p>32,614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20085" table:style-name="ce6">
            <text:p>20,085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28852" table:style-name="ce6">
            <text:p>28,852<text:s/></text:p>
          </table:table-cell>
          <table:table-cell office:value-type="float" office:value="37593" table:style-name="ce6">
            <text:p>37,593<text:s/></text:p>
          </table:table-cell>
          <table:table-cell office:value-type="float" office:value="39105" table:style-name="ce6">
            <text:p>39,105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28975" table:style-name="ce6">
            <text:p>28,975<text:s/></text:p>
          </table:table-cell>
          <table:table-cell office:value-type="float" office:value="67829" table:style-name="ce6">
            <text:p>67,829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29945" table:style-name="ce6">
            <text:p>29,945<text:s/></text:p>
          </table:table-cell>
          <table:table-cell office:value-type="float" office:value="37190" table:style-name="ce6">
            <text:p>37,190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59253" table:style-name="ce6">
            <text:p>59,253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17011" table:style-name="ce6">
            <text:p>17,011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28565" table:style-name="ce6">
            <text:p>28,565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37477" table:style-name="ce6">
            <text:p>37,477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8908" table:style-name="ce6">
            <text:p>8,908<text:s/></text:p>
          </table:table-cell>
          <table:table-cell table:number-columns-repeated="16275"/>
        </table:table-row>
        <table:table-row table:style-name="ro2">
          <table:table-cell office:value-type="date" office:date-value="2017-08-09T00:00:00" table:style-name="ce5">
            <text:p>2017/8/9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40347" table:style-name="ce6">
            <text:p>40,347<text:s/></text:p>
          </table:table-cell>
          <table:table-cell office:value-type="float" office:value="50746" table:style-name="ce6">
            <text:p>50,746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29130" table:style-name="ce6">
            <text:p>29,130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32603" table:style-name="ce6">
            <text:p>32,603<text:s/></text:p>
          </table:table-cell>
          <table:table-cell office:value-type="float" office:value="29319" table:style-name="ce6">
            <text:p>29,319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35471" table:style-name="ce6">
            <text:p>35,471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157102" table:style-name="ce6">
            <text:p>157,102<text:s/></text:p>
          </table:table-cell>
          <table:table-cell office:value-type="float" office:value="40521" table:style-name="ce6">
            <text:p>40,521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24256" table:style-name="ce6">
            <text:p>24,256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32730" table:style-name="ce6">
            <text:p>32,730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29737" table:style-name="ce6">
            <text:p>29,737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34164" table:style-name="ce6">
            <text:p>34,164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29795" table:style-name="ce6">
            <text:p>29,795<text:s/></text:p>
          </table:table-cell>
          <table:table-cell office:value-type="float" office:value="38838" table:style-name="ce6">
            <text:p>38,838<text:s/></text:p>
          </table:table-cell>
          <table:table-cell office:value-type="float" office:value="39986" table:style-name="ce6">
            <text:p>39,986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29422" table:style-name="ce6">
            <text:p>29,422<text:s/></text:p>
          </table:table-cell>
          <table:table-cell office:value-type="float" office:value="71996" table:style-name="ce6">
            <text:p>71,996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31997" table:style-name="ce6">
            <text:p>31,997<text:s/></text:p>
          </table:table-cell>
          <table:table-cell office:value-type="float" office:value="39473" table:style-name="ce6">
            <text:p>39,473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61599" table:style-name="ce6">
            <text:p>61,599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30371" table:style-name="ce6">
            <text:p>30,371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39905" table:style-name="ce6">
            <text:p>39,905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29067" table:style-name="ce6">
            <text:p>29,067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8931" table:style-name="ce6">
            <text:p>8,931<text:s/></text:p>
          </table:table-cell>
          <table:table-cell table:number-columns-repeated="16275"/>
        </table:table-row>
        <table:table-row table:style-name="ro2">
          <table:table-cell office:value-type="date" office:date-value="2017-08-10T00:00:00" table:style-name="ce5">
            <text:p>2017/8/10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40545" table:style-name="ce6">
            <text:p>40,545<text:s/></text:p>
          </table:table-cell>
          <table:table-cell office:value-type="float" office:value="52120" table:style-name="ce6">
            <text:p>52,120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20916" table:style-name="ce6">
            <text:p>20,916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32495" table:style-name="ce6">
            <text:p>32,495<text:s/></text:p>
          </table:table-cell>
          <table:table-cell office:value-type="float" office:value="30699" table:style-name="ce6">
            <text:p>30,699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35834" table:style-name="ce6">
            <text:p>35,834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162922" table:style-name="ce6">
            <text:p>162,922<text:s/></text:p>
          </table:table-cell>
          <table:table-cell office:value-type="float" office:value="40575" table:style-name="ce6">
            <text:p>40,575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24062" table:style-name="ce6">
            <text:p>24,062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34114" table:style-name="ce6">
            <text:p>34,114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29829" table:style-name="ce6">
            <text:p>29,829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34158" table:style-name="ce6">
            <text:p>34,158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21614" table:style-name="ce6">
            <text:p>21,614<text:s/></text:p>
          </table:table-cell>
          <table:table-cell office:value-type="float" office:value="30484" table:style-name="ce6">
            <text:p>30,484<text:s/></text:p>
          </table:table-cell>
          <table:table-cell office:value-type="float" office:value="39315" table:style-name="ce6">
            <text:p>39,315<text:s/></text:p>
          </table:table-cell>
          <table:table-cell office:value-type="float" office:value="40410" table:style-name="ce6">
            <text:p>40,410<text:s/></text:p>
          </table:table-cell>
          <table:table-cell office:value-type="float" office:value="26155" table:style-name="ce6">
            <text:p>26,155<text:s/></text:p>
          </table:table-cell>
          <table:table-cell office:value-type="float" office:value="29954" table:style-name="ce6">
            <text:p>29,954<text:s/></text:p>
          </table:table-cell>
          <table:table-cell office:value-type="float" office:value="74478" table:style-name="ce6">
            <text:p>74,478<text:s/></text:p>
          </table:table-cell>
          <table:table-cell office:value-type="float" office:value="20616" table:style-name="ce6">
            <text:p>20,616<text:s/></text:p>
          </table:table-cell>
          <table:table-cell office:value-type="float" office:value="33851" table:style-name="ce6">
            <text:p>33,851<text:s/></text:p>
          </table:table-cell>
          <table:table-cell office:value-type="float" office:value="40808" table:style-name="ce6">
            <text:p>40,808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64014" table:style-name="ce6">
            <text:p>64,014<text:s/></text:p>
          </table:table-cell>
          <table:table-cell office:value-type="float" office:value="19335" table:style-name="ce6">
            <text:p>19,335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41340" table:style-name="ce6">
            <text:p>41,340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39513" table:style-name="ce6">
            <text:p>39,513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29147" table:style-name="ce6">
            <text:p>29,147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9181" table:style-name="ce6">
            <text:p>9,181<text:s/></text:p>
          </table:table-cell>
          <table:table-cell table:number-columns-repeated="16275"/>
        </table:table-row>
        <table:table-row table:style-name="ro2">
          <table:table-cell office:value-type="date" office:date-value="2017-08-11T00:00:00" table:style-name="ce5">
            <text:p>2017/8/11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41846" table:style-name="ce6">
            <text:p>41,846<text:s/></text:p>
          </table:table-cell>
          <table:table-cell office:value-type="float" office:value="57292" table:style-name="ce6">
            <text:p>57,292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30240" table:style-name="ce6">
            <text:p>30,240<text:s/></text:p>
          </table:table-cell>
          <table:table-cell office:value-type="float" office:value="20721" table:style-name="ce6">
            <text:p>20,721<text:s/></text:p>
          </table:table-cell>
          <table:table-cell office:value-type="float" office:value="32904" table:style-name="ce6">
            <text:p>32,904<text:s/></text:p>
          </table:table-cell>
          <table:table-cell office:value-type="float" office:value="32115" table:style-name="ce6">
            <text:p>32,115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37797" table:style-name="ce6">
            <text:p>37,797<text:s/></text:p>
          </table:table-cell>
          <table:table-cell office:value-type="float" office:value="28435" table:style-name="ce6">
            <text:p>28,435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25627" table:style-name="ce6">
            <text:p>25,627<text:s/></text:p>
          </table:table-cell>
          <table:table-cell office:value-type="float" office:value="183589" table:style-name="ce6">
            <text:p>183,589<text:s/></text:p>
          </table:table-cell>
          <table:table-cell office:value-type="float" office:value="45361" table:style-name="ce6">
            <text:p>45,361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35622" table:style-name="ce6">
            <text:p>35,622<text:s/></text:p>
          </table:table-cell>
          <table:table-cell office:value-type="float" office:value="29484" table:style-name="ce6">
            <text:p>29,484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30630" table:style-name="ce6">
            <text:p>30,630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7794" table:style-name="ce6">
            <text:p>17,794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37336" table:style-name="ce6">
            <text:p>37,336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22248" table:style-name="ce6">
            <text:p>22,248<text:s/></text:p>
          </table:table-cell>
          <table:table-cell office:value-type="float" office:value="32170" table:style-name="ce6">
            <text:p>32,170<text:s/></text:p>
          </table:table-cell>
          <table:table-cell office:value-type="float" office:value="43831" table:style-name="ce6">
            <text:p>43,831<text:s/></text:p>
          </table:table-cell>
          <table:table-cell office:value-type="float" office:value="42143" table:style-name="ce6">
            <text:p>42,143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31104" table:style-name="ce6">
            <text:p>31,104<text:s/></text:p>
          </table:table-cell>
          <table:table-cell office:value-type="float" office:value="81384" table:style-name="ce6">
            <text:p>81,384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34518" table:style-name="ce6">
            <text:p>34,518<text:s/></text:p>
          </table:table-cell>
          <table:table-cell office:value-type="float" office:value="43892" table:style-name="ce6">
            <text:p>43,892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69488" table:style-name="ce6">
            <text:p>69,488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18256" table:style-name="ce6">
            <text:p>18,256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45088" table:style-name="ce6">
            <text:p>45,088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40471" table:style-name="ce6">
            <text:p>40,471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24200" table:style-name="ce6">
            <text:p>24,200<text:s/></text:p>
          </table:table-cell>
          <table:table-cell office:value-type="float" office:value="27121" table:style-name="ce6">
            <text:p>27,121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29675" table:style-name="ce6">
            <text:p>29,675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9625" table:style-name="ce6">
            <text:p>9,625<text:s/></text:p>
          </table:table-cell>
          <table:table-cell table:number-columns-repeated="16275"/>
        </table:table-row>
        <table:table-row table:style-name="ro2">
          <table:table-cell office:value-type="date" office:date-value="2017-08-12T00:00:00" table:style-name="ce5">
            <text:p>2017/8/12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63385" table:style-name="ce6">
            <text:p>63,385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20446" table:style-name="ce6">
            <text:p>20,446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30027" table:style-name="ce6">
            <text:p>30,027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28065" table:style-name="ce6">
            <text:p>28,065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33463" table:style-name="ce6">
            <text:p>33,463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193448" table:style-name="ce6">
            <text:p>193,448<text:s/></text:p>
          </table:table-cell>
          <table:table-cell office:value-type="float" office:value="45084" table:style-name="ce6">
            <text:p>45,084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19537" table:style-name="ce6">
            <text:p>19,537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40358" table:style-name="ce6">
            <text:p>40,358<text:s/></text:p>
          </table:table-cell>
          <table:table-cell office:value-type="float" office:value="29629" table:style-name="ce6">
            <text:p>29,629<text:s/></text:p>
          </table:table-cell>
          <table:table-cell office:value-type="float" office:value="20456" table:style-name="ce6">
            <text:p>20,456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42928" table:style-name="ce6">
            <text:p>42,928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18576" table:style-name="ce6">
            <text:p>18,576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30181" table:style-name="ce6">
            <text:p>30,181<text:s/></text:p>
          </table:table-cell>
          <table:table-cell office:value-type="float" office:value="42710" table:style-name="ce6">
            <text:p>42,710<text:s/></text:p>
          </table:table-cell>
          <table:table-cell office:value-type="float" office:value="34494" table:style-name="ce6">
            <text:p>34,494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31699" table:style-name="ce6">
            <text:p>31,699<text:s/></text:p>
          </table:table-cell>
          <table:table-cell office:value-type="float" office:value="88470" table:style-name="ce6">
            <text:p>88,470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34244" table:style-name="ce6">
            <text:p>34,244<text:s/></text:p>
          </table:table-cell>
          <table:table-cell office:value-type="float" office:value="41662" table:style-name="ce6">
            <text:p>41,662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67741" table:style-name="ce6">
            <text:p>67,741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51322" table:style-name="ce6">
            <text:p>51,322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21359" table:style-name="ce6">
            <text:p>21,359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8476" table:style-name="ce6">
            <text:p>8,476<text:s/></text:p>
          </table:table-cell>
          <table:table-cell table:number-columns-repeated="16275"/>
        </table:table-row>
        <table:table-row table:style-name="ro2">
          <table:table-cell office:value-type="date" office:date-value="2017-08-13T00:00:00" table:style-name="ce5">
            <text:p>2017/8/13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46813" table:style-name="ce6">
            <text:p>46,813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20046" table:style-name="ce6">
            <text:p>20,046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27719" table:style-name="ce6">
            <text:p>27,719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90013" table:style-name="ce6">
            <text:p>190,013<text:s/></text:p>
          </table:table-cell>
          <table:table-cell office:value-type="float" office:value="38212" table:style-name="ce6">
            <text:p>38,212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34346" table:style-name="ce6">
            <text:p>34,346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39025" table:style-name="ce6">
            <text:p>39,025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76747" table:style-name="ce6">
            <text:p>76,747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28153" table:style-name="ce6">
            <text:p>28,153<text:s/></text:p>
          </table:table-cell>
          <table:table-cell office:value-type="float" office:value="31565" table:style-name="ce6">
            <text:p>31,565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53948" table:style-name="ce6">
            <text:p>53,948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42708" table:style-name="ce6">
            <text:p>42,708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6689" table:style-name="ce6">
            <text:p>6,689<text:s/></text:p>
          </table:table-cell>
          <table:table-cell table:number-columns-repeated="16275"/>
        </table:table-row>
        <table:table-row table:style-name="ro2">
          <table:table-cell office:value-type="date" office:date-value="2017-08-14T00:00:00" table:style-name="ce5">
            <text:p>2017/8/14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38159" table:style-name="ce6">
            <text:p>38,159<text:s/></text:p>
          </table:table-cell>
          <table:table-cell office:value-type="float" office:value="46799" table:style-name="ce6">
            <text:p>46,799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27703" table:style-name="ce6">
            <text:p>27,703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30859" table:style-name="ce6">
            <text:p>30,859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34305" table:style-name="ce6">
            <text:p>34,305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164977" table:style-name="ce6">
            <text:p>164,977<text:s/></text:p>
          </table:table-cell>
          <table:table-cell office:value-type="float" office:value="38468" table:style-name="ce6">
            <text:p>38,468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32226" table:style-name="ce6">
            <text:p>32,226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28668" table:style-name="ce6">
            <text:p>28,668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34167" table:style-name="ce6">
            <text:p>34,167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38115" table:style-name="ce6">
            <text:p>38,115<text:s/></text:p>
          </table:table-cell>
          <table:table-cell office:value-type="float" office:value="38716" table:style-name="ce6">
            <text:p>38,716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71976" table:style-name="ce6">
            <text:p>71,976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31109" table:style-name="ce6">
            <text:p>31,109<text:s/></text:p>
          </table:table-cell>
          <table:table-cell office:value-type="float" office:value="37726" table:style-name="ce6">
            <text:p>37,726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60500" table:style-name="ce6">
            <text:p>60,500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38026" table:style-name="ce6">
            <text:p>38,026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37254" table:style-name="ce6">
            <text:p>37,254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27734" table:style-name="ce6">
            <text:p>27,734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8753" table:style-name="ce6">
            <text:p>8,753<text:s/></text:p>
          </table:table-cell>
          <table:table-cell table:number-columns-repeated="16275"/>
        </table:table-row>
        <table:table-row table:style-name="ro2">
          <table:table-cell office:value-type="date" office:date-value="2017-08-15T00:00:00" table:style-name="ce5">
            <text:p>2017/8/15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39866" table:style-name="ce6">
            <text:p>39,866<text:s/></text:p>
          </table:table-cell>
          <table:table-cell office:value-type="float" office:value="49637" table:style-name="ce6">
            <text:p>49,637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28473" table:style-name="ce6">
            <text:p>28,473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28084" table:style-name="ce6">
            <text:p>28,084<text:s/></text:p>
          </table:table-cell>
          <table:table-cell office:value-type="float" office:value="18634" table:style-name="ce6">
            <text:p>18,634<text:s/></text:p>
          </table:table-cell>
          <table:table-cell office:value-type="float" office:value="32054" table:style-name="ce6">
            <text:p>32,054<text:s/></text:p>
          </table:table-cell>
          <table:table-cell office:value-type="float" office:value="30196" table:style-name="ce6">
            <text:p>30,196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35359" table:style-name="ce6">
            <text:p>35,359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25696" table:style-name="ce6">
            <text:p>25,696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159324" table:style-name="ce6">
            <text:p>159,324<text:s/></text:p>
          </table:table-cell>
          <table:table-cell office:value-type="float" office:value="41004" table:style-name="ce6">
            <text:p>41,004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24217" table:style-name="ce6">
            <text:p>24,217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33987" table:style-name="ce6">
            <text:p>33,987<text:s/></text:p>
          </table:table-cell>
          <table:table-cell office:value-type="float" office:value="27078" table:style-name="ce6">
            <text:p>27,078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29624" table:style-name="ce6">
            <text:p>29,624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34792" table:style-name="ce6">
            <text:p>34,792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29815" table:style-name="ce6">
            <text:p>29,815<text:s/></text:p>
          </table:table-cell>
          <table:table-cell office:value-type="float" office:value="39122" table:style-name="ce6">
            <text:p>39,122<text:s/></text:p>
          </table:table-cell>
          <table:table-cell office:value-type="float" office:value="40174" table:style-name="ce6">
            <text:p>40,174<text:s/></text:p>
          </table:table-cell>
          <table:table-cell office:value-type="float" office:value="25986" table:style-name="ce6">
            <text:p>25,986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72920" table:style-name="ce6">
            <text:p>72,920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31640" table:style-name="ce6">
            <text:p>31,640<text:s/></text:p>
          </table:table-cell>
          <table:table-cell office:value-type="float" office:value="39480" table:style-name="ce6">
            <text:p>39,480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61466" table:style-name="ce6">
            <text:p>61,466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30323" table:style-name="ce6">
            <text:p>30,323<text:s/></text:p>
          </table:table-cell>
          <table:table-cell office:value-type="float" office:value="17600" table:style-name="ce6">
            <text:p>17,600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38991" table:style-name="ce6">
            <text:p>38,991<text:s/></text:p>
          </table:table-cell>
          <table:table-cell office:value-type="float" office:value="25378" table:style-name="ce6">
            <text:p>25,378<text:s/></text:p>
          </table:table-cell>
          <table:table-cell office:value-type="float" office:value="23150" table:style-name="ce6">
            <text:p>23,150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28301" table:style-name="ce6">
            <text:p>28,301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9033" table:style-name="ce6">
            <text:p>9,033<text:s/></text:p>
          </table:table-cell>
          <table:table-cell table:number-columns-repeated="16275"/>
        </table:table-row>
        <table:table-row table:style-name="ro2">
          <table:table-cell office:value-type="date" office:date-value="2017-08-16T00:00:00" table:style-name="ce5">
            <text:p>2017/8/16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40237" table:style-name="ce6">
            <text:p>40,237<text:s/></text:p>
          </table:table-cell>
          <table:table-cell office:value-type="float" office:value="49440" table:style-name="ce6">
            <text:p>49,440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28718" table:style-name="ce6">
            <text:p>28,718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28096" table:style-name="ce6">
            <text:p>28,096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32145" table:style-name="ce6">
            <text:p>32,145<text:s/></text:p>
          </table:table-cell>
          <table:table-cell office:value-type="float" office:value="29024" table:style-name="ce6">
            <text:p>29,024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35236" table:style-name="ce6">
            <text:p>35,236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155915" table:style-name="ce6">
            <text:p>155,915<text:s/></text:p>
          </table:table-cell>
          <table:table-cell office:value-type="float" office:value="40580" table:style-name="ce6">
            <text:p>40,580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25333" table:style-name="ce6">
            <text:p>25,333<text:s/></text:p>
          </table:table-cell>
          <table:table-cell office:value-type="float" office:value="32971" table:style-name="ce6">
            <text:p>32,971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34222" table:style-name="ce6">
            <text:p>34,222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20353" table:style-name="ce6">
            <text:p>20,353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30056" table:style-name="ce6">
            <text:p>30,056<text:s/></text:p>
          </table:table-cell>
          <table:table-cell office:value-type="float" office:value="38521" table:style-name="ce6">
            <text:p>38,521<text:s/></text:p>
          </table:table-cell>
          <table:table-cell office:value-type="float" office:value="41268" table:style-name="ce6">
            <text:p>41,268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29369" table:style-name="ce6">
            <text:p>29,369<text:s/></text:p>
          </table:table-cell>
          <table:table-cell office:value-type="float" office:value="71005" table:style-name="ce6">
            <text:p>71,005<text:s/></text:p>
          </table:table-cell>
          <table:table-cell office:value-type="float" office:value="21335" table:style-name="ce6">
            <text:p>21,335<text:s/></text:p>
          </table:table-cell>
          <table:table-cell office:value-type="float" office:value="31658" table:style-name="ce6">
            <text:p>31,658<text:s/></text:p>
          </table:table-cell>
          <table:table-cell office:value-type="float" office:value="38935" table:style-name="ce6">
            <text:p>38,935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60771" table:style-name="ce6">
            <text:p>60,771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29817" table:style-name="ce6">
            <text:p>29,817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39108" table:style-name="ce6">
            <text:p>39,108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25253" table:style-name="ce6">
            <text:p>25,253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8699" table:style-name="ce6">
            <text:p>8,699<text:s/></text:p>
          </table:table-cell>
          <table:table-cell table:number-columns-repeated="16275"/>
        </table:table-row>
        <table:table-row table:style-name="ro2">
          <table:table-cell office:value-type="date" office:date-value="2017-08-17T00:00:00" table:style-name="ce5">
            <text:p>2017/8/17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40089" table:style-name="ce6">
            <text:p>40,089<text:s/></text:p>
          </table:table-cell>
          <table:table-cell office:value-type="float" office:value="50349" table:style-name="ce6">
            <text:p>50,349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20777" table:style-name="ce6">
            <text:p>20,777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27501" table:style-name="ce6">
            <text:p>27,501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32100" table:style-name="ce6">
            <text:p>32,100<text:s/></text:p>
          </table:table-cell>
          <table:table-cell office:value-type="float" office:value="30644" table:style-name="ce6">
            <text:p>30,644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35412" table:style-name="ce6">
            <text:p>35,412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158267" table:style-name="ce6">
            <text:p>158,267<text:s/></text:p>
          </table:table-cell>
          <table:table-cell office:value-type="float" office:value="41105" table:style-name="ce6">
            <text:p>41,105<text:s/></text:p>
          </table:table-cell>
          <table:table-cell office:value-type="float" office:value="23473" table:style-name="ce6">
            <text:p>23,473<text:s/></text:p>
          </table:table-cell>
          <table:table-cell office:value-type="float" office:value="24139" table:style-name="ce6">
            <text:p>24,139<text:s/></text:p>
          </table:table-cell>
          <table:table-cell office:value-type="float" office:value="26132" table:style-name="ce6">
            <text:p>26,132<text:s/></text:p>
          </table:table-cell>
          <table:table-cell office:value-type="float" office:value="34042" table:style-name="ce6">
            <text:p>34,042<text:s/></text:p>
          </table:table-cell>
          <table:table-cell office:value-type="float" office:value="27530" table:style-name="ce6">
            <text:p>27,530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29473" table:style-name="ce6">
            <text:p>29,473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34897" table:style-name="ce6">
            <text:p>34,897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21880" table:style-name="ce6">
            <text:p>21,880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38224" table:style-name="ce6">
            <text:p>38,224<text:s/></text:p>
          </table:table-cell>
          <table:table-cell office:value-type="float" office:value="39968" table:style-name="ce6">
            <text:p>39,968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29443" table:style-name="ce6">
            <text:p>29,443<text:s/></text:p>
          </table:table-cell>
          <table:table-cell office:value-type="float" office:value="71142" table:style-name="ce6">
            <text:p>71,142<text:s/></text:p>
          </table:table-cell>
          <table:table-cell office:value-type="float" office:value="20627" table:style-name="ce6">
            <text:p>20,627<text:s/></text:p>
          </table:table-cell>
          <table:table-cell office:value-type="float" office:value="31327" table:style-name="ce6">
            <text:p>31,327<text:s/></text:p>
          </table:table-cell>
          <table:table-cell office:value-type="float" office:value="39730" table:style-name="ce6">
            <text:p>39,730<text:s/></text:p>
          </table:table-cell>
          <table:table-cell office:value-type="float" office:value="23352" table:style-name="ce6">
            <text:p>23,352<text:s/></text:p>
          </table:table-cell>
          <table:table-cell office:value-type="float" office:value="63112" table:style-name="ce6">
            <text:p>63,112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31509" table:style-name="ce6">
            <text:p>31,509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38437" table:style-name="ce6">
            <text:p>38,437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25589" table:style-name="ce6">
            <text:p>25,589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6991" table:style-name="ce6">
            <text:p>16,991<text:s/></text:p>
          </table:table-cell>
          <table:table-cell office:value-type="float" office:value="29226" table:style-name="ce6">
            <text:p>29,226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8923" table:style-name="ce6">
            <text:p>8,923<text:s/></text:p>
          </table:table-cell>
          <table:table-cell table:number-columns-repeated="16275"/>
        </table:table-row>
        <table:table-row table:style-name="ro2">
          <table:table-cell office:value-type="date" office:date-value="2017-08-18T00:00:00" table:style-name="ce5">
            <text:p>2017/8/18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41077" table:style-name="ce6">
            <text:p>41,077<text:s/></text:p>
          </table:table-cell>
          <table:table-cell office:value-type="float" office:value="55233" table:style-name="ce6">
            <text:p>55,233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30416" table:style-name="ce6">
            <text:p>30,416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7548" table:style-name="ce6">
            <text:p>17,548<text:s/></text:p>
          </table:table-cell>
          <table:table-cell office:value-type="float" office:value="21866" table:style-name="ce6">
            <text:p>21,866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29772" table:style-name="ce6">
            <text:p>29,772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32591" table:style-name="ce6">
            <text:p>32,591<text:s/></text:p>
          </table:table-cell>
          <table:table-cell office:value-type="float" office:value="31696" table:style-name="ce6">
            <text:p>31,696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37245" table:style-name="ce6">
            <text:p>37,245<text:s/></text:p>
          </table:table-cell>
          <table:table-cell office:value-type="float" office:value="27809" table:style-name="ce6">
            <text:p>27,809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177943" table:style-name="ce6">
            <text:p>177,943<text:s/></text:p>
          </table:table-cell>
          <table:table-cell office:value-type="float" office:value="44546" table:style-name="ce6">
            <text:p>44,546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28099" table:style-name="ce6">
            <text:p>28,099<text:s/></text:p>
          </table:table-cell>
          <table:table-cell office:value-type="float" office:value="35418" table:style-name="ce6">
            <text:p>35,418<text:s/></text:p>
          </table:table-cell>
          <table:table-cell office:value-type="float" office:value="29366" table:style-name="ce6">
            <text:p>29,366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30157" table:style-name="ce6">
            <text:p>30,157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37695" table:style-name="ce6">
            <text:p>37,695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21375" table:style-name="ce6">
            <text:p>21,375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31582" table:style-name="ce6">
            <text:p>31,582<text:s/></text:p>
          </table:table-cell>
          <table:table-cell office:value-type="float" office:value="42778" table:style-name="ce6">
            <text:p>42,778<text:s/></text:p>
          </table:table-cell>
          <table:table-cell office:value-type="float" office:value="41982" table:style-name="ce6">
            <text:p>41,982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30888" table:style-name="ce6">
            <text:p>30,888<text:s/></text:p>
          </table:table-cell>
          <table:table-cell office:value-type="float" office:value="77877" table:style-name="ce6">
            <text:p>77,877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34830" table:style-name="ce6">
            <text:p>34,830<text:s/></text:p>
          </table:table-cell>
          <table:table-cell office:value-type="float" office:value="42752" table:style-name="ce6">
            <text:p>42,752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69279" table:style-name="ce6">
            <text:p>69,279<text:s/></text:p>
          </table:table-cell>
          <table:table-cell office:value-type="float" office:value="19651" table:style-name="ce6">
            <text:p>19,651<text:s/></text:p>
          </table:table-cell>
          <table:table-cell office:value-type="float" office:value="17734" table:style-name="ce6">
            <text:p>17,734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35620" table:style-name="ce6">
            <text:p>35,620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39066" table:style-name="ce6">
            <text:p>39,066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26471" table:style-name="ce6">
            <text:p>26,471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29926" table:style-name="ce6">
            <text:p>29,926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9389" table:style-name="ce6">
            <text:p>9,389<text:s/></text:p>
          </table:table-cell>
          <table:table-cell table:number-columns-repeated="16275"/>
        </table:table-row>
        <table:table-row table:style-name="ro2">
          <table:table-cell office:value-type="date" office:date-value="2017-08-19T00:00:00" table:style-name="ce5">
            <text:p>2017/8/19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55773" table:style-name="ce6">
            <text:p>55,773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30500" table:style-name="ce6">
            <text:p>30,500<text:s/></text:p>
          </table:table-cell>
          <table:table-cell office:value-type="float" office:value="18740" table:style-name="ce6">
            <text:p>18,740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27432" table:style-name="ce6">
            <text:p>27,432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32485" table:style-name="ce6">
            <text:p>32,485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21502" table:style-name="ce6">
            <text:p>21,502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83074" table:style-name="ce6">
            <text:p>183,074<text:s/></text:p>
          </table:table-cell>
          <table:table-cell office:value-type="float" office:value="44045" table:style-name="ce6">
            <text:p>44,045<text:s/></text:p>
          </table:table-cell>
          <table:table-cell office:value-type="float" office:value="20206" table:style-name="ce6">
            <text:p>20,206<text:s/></text:p>
          </table:table-cell>
          <table:table-cell office:value-type="float" office:value="19693" table:style-name="ce6">
            <text:p>19,693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39070" table:style-name="ce6">
            <text:p>39,070<text:s/></text:p>
          </table:table-cell>
          <table:table-cell office:value-type="float" office:value="28999" table:style-name="ce6">
            <text:p>28,999<text:s/></text:p>
          </table:table-cell>
          <table:table-cell office:value-type="float" office:value="20387" table:style-name="ce6">
            <text:p>20,387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44040" table:style-name="ce6">
            <text:p>44,040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18074" table:style-name="ce6">
            <text:p>18,074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30200" table:style-name="ce6">
            <text:p>30,200<text:s/></text:p>
          </table:table-cell>
          <table:table-cell office:value-type="float" office:value="40388" table:style-name="ce6">
            <text:p>40,388<text:s/></text:p>
          </table:table-cell>
          <table:table-cell office:value-type="float" office:value="33869" table:style-name="ce6">
            <text:p>33,869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83225" table:style-name="ce6">
            <text:p>83,225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34666" table:style-name="ce6">
            <text:p>34,666<text:s/></text:p>
          </table:table-cell>
          <table:table-cell office:value-type="float" office:value="38878" table:style-name="ce6">
            <text:p>38,878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63061" table:style-name="ce6">
            <text:p>63,061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34794" table:style-name="ce6">
            <text:p>34,794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28634" table:style-name="ce6">
            <text:p>28,634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25121" table:style-name="ce6">
            <text:p>25,121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7896" table:style-name="ce6">
            <text:p>7,896<text:s/></text:p>
          </table:table-cell>
          <table:table-cell table:number-columns-repeated="16275"/>
        </table:table-row>
        <table:table-row table:style-name="ro2">
          <table:table-cell office:value-type="date" office:date-value="2017-08-20T00:00:00" table:style-name="ce5">
            <text:p>2017/8/20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44600" table:style-name="ce6">
            <text:p>44,600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27937" table:style-name="ce6">
            <text:p>27,937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20150" table:style-name="ce6">
            <text:p>20,150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87424" table:style-name="ce6">
            <text:p>187,424<text:s/></text:p>
          </table:table-cell>
          <table:table-cell office:value-type="float" office:value="36020" table:style-name="ce6">
            <text:p>36,020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18642" table:style-name="ce6">
            <text:p>18,642<text:s/></text:p>
          </table:table-cell>
          <table:table-cell office:value-type="float" office:value="24080" table:style-name="ce6">
            <text:p>24,080<text:s/></text:p>
          </table:table-cell>
          <table:table-cell office:value-type="float" office:value="34717" table:style-name="ce6">
            <text:p>34,717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19378" table:style-name="ce6">
            <text:p>19,378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39821" table:style-name="ce6">
            <text:p>39,821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25438" table:style-name="ce6">
            <text:p>25,438<text:s/></text:p>
          </table:table-cell>
          <table:table-cell office:value-type="float" office:value="40617" table:style-name="ce6">
            <text:p>40,617<text:s/></text:p>
          </table:table-cell>
          <table:table-cell office:value-type="float" office:value="28774" table:style-name="ce6">
            <text:p>28,774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26679" table:style-name="ce6">
            <text:p>26,679<text:s/></text:p>
          </table:table-cell>
          <table:table-cell office:value-type="float" office:value="72927" table:style-name="ce6">
            <text:p>72,927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30483" table:style-name="ce6">
            <text:p>30,483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54677" table:style-name="ce6">
            <text:p>54,677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6731" table:style-name="ce6">
            <text:p>6,731<text:s/></text:p>
          </table:table-cell>
          <table:table-cell table:number-columns-repeated="16275"/>
        </table:table-row>
        <table:table-row table:style-name="ro2">
          <table:table-cell office:value-type="date" office:date-value="2017-08-21T00:00:00" table:style-name="ce5">
            <text:p>2017/8/21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38812" table:style-name="ce6">
            <text:p>38,812<text:s/></text:p>
          </table:table-cell>
          <table:table-cell office:value-type="float" office:value="46657" table:style-name="ce6">
            <text:p>46,657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30850" table:style-name="ce6">
            <text:p>30,850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28480" table:style-name="ce6">
            <text:p>28,480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30980" table:style-name="ce6">
            <text:p>30,980<text:s/></text:p>
          </table:table-cell>
          <table:table-cell office:value-type="float" office:value="26913" table:style-name="ce6">
            <text:p>26,913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34104" table:style-name="ce6">
            <text:p>34,104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25016" table:style-name="ce6">
            <text:p>25,016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162285" table:style-name="ce6">
            <text:p>162,285<text:s/></text:p>
          </table:table-cell>
          <table:table-cell office:value-type="float" office:value="37116" table:style-name="ce6">
            <text:p>37,116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23164" table:style-name="ce6">
            <text:p>23,164<text:s/></text:p>
          </table:table-cell>
          <table:table-cell office:value-type="float" office:value="24018" table:style-name="ce6">
            <text:p>24,018<text:s/></text:p>
          </table:table-cell>
          <table:table-cell office:value-type="float" office:value="32589" table:style-name="ce6">
            <text:p>32,589<text:s/></text:p>
          </table:table-cell>
          <table:table-cell office:value-type="float" office:value="25455" table:style-name="ce6">
            <text:p>25,455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28359" table:style-name="ce6">
            <text:p>28,359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33530" table:style-name="ce6">
            <text:p>33,530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38038" table:style-name="ce6">
            <text:p>38,038<text:s/></text:p>
          </table:table-cell>
          <table:table-cell office:value-type="float" office:value="39196" table:style-name="ce6">
            <text:p>39,196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8418" table:style-name="ce6">
            <text:p>28,418<text:s/></text:p>
          </table:table-cell>
          <table:table-cell office:value-type="float" office:value="71651" table:style-name="ce6">
            <text:p>71,651<text:s/></text:p>
          </table:table-cell>
          <table:table-cell office:value-type="float" office:value="18654" table:style-name="ce6">
            <text:p>18,654<text:s/></text:p>
          </table:table-cell>
          <table:table-cell office:value-type="float" office:value="31517" table:style-name="ce6">
            <text:p>31,517<text:s/></text:p>
          </table:table-cell>
          <table:table-cell office:value-type="float" office:value="36460" table:style-name="ce6">
            <text:p>36,460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60214" table:style-name="ce6">
            <text:p>60,214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29633" table:style-name="ce6">
            <text:p>29,633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37113" table:style-name="ce6">
            <text:p>37,113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8457" table:style-name="ce6">
            <text:p>8,457<text:s/></text:p>
          </table:table-cell>
          <table:table-cell table:number-columns-repeated="16275"/>
        </table:table-row>
        <table:table-row table:style-name="ro2">
          <table:table-cell office:value-type="date" office:date-value="2017-08-22T00:00:00" table:style-name="ce5">
            <text:p>2017/8/22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39448" table:style-name="ce6">
            <text:p>39,448<text:s/></text:p>
          </table:table-cell>
          <table:table-cell office:value-type="float" office:value="46916" table:style-name="ce6">
            <text:p>46,916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31454" table:style-name="ce6">
            <text:p>31,454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20162" table:style-name="ce6">
            <text:p>20,162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29155" table:style-name="ce6">
            <text:p>29,155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31710" table:style-name="ce6">
            <text:p>31,710<text:s/></text:p>
          </table:table-cell>
          <table:table-cell office:value-type="float" office:value="29276" table:style-name="ce6">
            <text:p>29,276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34823" table:style-name="ce6">
            <text:p>34,823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149337" table:style-name="ce6">
            <text:p>149,337<text:s/></text:p>
          </table:table-cell>
          <table:table-cell office:value-type="float" office:value="38198" table:style-name="ce6">
            <text:p>38,198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31922" table:style-name="ce6">
            <text:p>31,922<text:s/></text:p>
          </table:table-cell>
          <table:table-cell office:value-type="float" office:value="26359" table:style-name="ce6">
            <text:p>26,359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28697" table:style-name="ce6">
            <text:p>28,697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20617" table:style-name="ce6">
            <text:p>20,617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29273" table:style-name="ce6">
            <text:p>29,273<text:s/></text:p>
          </table:table-cell>
          <table:table-cell office:value-type="float" office:value="37275" table:style-name="ce6">
            <text:p>37,275<text:s/></text:p>
          </table:table-cell>
          <table:table-cell office:value-type="float" office:value="40490" table:style-name="ce6">
            <text:p>40,490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29272" table:style-name="ce6">
            <text:p>29,272<text:s/></text:p>
          </table:table-cell>
          <table:table-cell office:value-type="float" office:value="70888" table:style-name="ce6">
            <text:p>70,888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31189" table:style-name="ce6">
            <text:p>31,189<text:s/></text:p>
          </table:table-cell>
          <table:table-cell office:value-type="float" office:value="37707" table:style-name="ce6">
            <text:p>37,707<text:s/></text:p>
          </table:table-cell>
          <table:table-cell office:value-type="float" office:value="23026" table:style-name="ce6">
            <text:p>23,026<text:s/></text:p>
          </table:table-cell>
          <table:table-cell office:value-type="float" office:value="61052" table:style-name="ce6">
            <text:p>61,052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15967" table:style-name="ce6">
            <text:p>15,967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29376" table:style-name="ce6">
            <text:p>29,376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37520" table:style-name="ce6">
            <text:p>37,520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8533" table:style-name="ce6">
            <text:p>8,533<text:s/></text:p>
          </table:table-cell>
          <table:table-cell table:number-columns-repeated="16275"/>
        </table:table-row>
        <table:table-row table:style-name="ro2">
          <table:table-cell office:value-type="date" office:date-value="2017-08-23T00:00:00" table:style-name="ce5">
            <text:p>2017/8/23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41290" table:style-name="ce6">
            <text:p>41,290<text:s/></text:p>
          </table:table-cell>
          <table:table-cell office:value-type="float" office:value="49399" table:style-name="ce6">
            <text:p>49,399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32374" table:style-name="ce6">
            <text:p>32,374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20747" table:style-name="ce6">
            <text:p>20,747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29333" table:style-name="ce6">
            <text:p>29,333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32823" table:style-name="ce6">
            <text:p>32,823<text:s/></text:p>
          </table:table-cell>
          <table:table-cell office:value-type="float" office:value="30404" table:style-name="ce6">
            <text:p>30,404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35910" table:style-name="ce6">
            <text:p>35,910<text:s/></text:p>
          </table:table-cell>
          <table:table-cell office:value-type="float" office:value="27049" table:style-name="ce6">
            <text:p>27,049<text:s/></text:p>
          </table:table-cell>
          <table:table-cell office:value-type="float" office:value="25780" table:style-name="ce6">
            <text:p>25,780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155827" table:style-name="ce6">
            <text:p>155,827<text:s/></text:p>
          </table:table-cell>
          <table:table-cell office:value-type="float" office:value="40035" table:style-name="ce6">
            <text:p>40,035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32682" table:style-name="ce6">
            <text:p>32,682<text:s/></text:p>
          </table:table-cell>
          <table:table-cell office:value-type="float" office:value="26798" table:style-name="ce6">
            <text:p>26,798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29510" table:style-name="ce6">
            <text:p>29,510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34481" table:style-name="ce6">
            <text:p>34,481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30294" table:style-name="ce6">
            <text:p>30,294<text:s/></text:p>
          </table:table-cell>
          <table:table-cell office:value-type="float" office:value="38110" table:style-name="ce6">
            <text:p>38,110<text:s/></text:p>
          </table:table-cell>
          <table:table-cell office:value-type="float" office:value="40765" table:style-name="ce6">
            <text:p>40,765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28870" table:style-name="ce6">
            <text:p>28,870<text:s/></text:p>
          </table:table-cell>
          <table:table-cell office:value-type="float" office:value="71616" table:style-name="ce6">
            <text:p>71,616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32053" table:style-name="ce6">
            <text:p>32,053<text:s/></text:p>
          </table:table-cell>
          <table:table-cell office:value-type="float" office:value="38694" table:style-name="ce6">
            <text:p>38,694<text:s/></text:p>
          </table:table-cell>
          <table:table-cell office:value-type="float" office:value="23442" table:style-name="ce6">
            <text:p>23,442<text:s/></text:p>
          </table:table-cell>
          <table:table-cell office:value-type="float" office:value="62012" table:style-name="ce6">
            <text:p>62,012<text:s/></text:p>
          </table:table-cell>
          <table:table-cell office:value-type="float" office:value="19044" table:style-name="ce6">
            <text:p>19,044<text:s/></text:p>
          </table:table-cell>
          <table:table-cell office:value-type="float" office:value="16103" table:style-name="ce6">
            <text:p>16,103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30683" table:style-name="ce6">
            <text:p>30,683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39666" table:style-name="ce6">
            <text:p>39,666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8830" table:style-name="ce6">
            <text:p>8,830<text:s/></text:p>
          </table:table-cell>
          <table:table-cell table:number-columns-repeated="16275"/>
        </table:table-row>
        <table:table-row table:style-name="ro2">
          <table:table-cell office:value-type="date" office:date-value="2017-08-24T00:00:00" table:style-name="ce5">
            <text:p>2017/8/24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41376" table:style-name="ce6">
            <text:p>41,376<text:s/></text:p>
          </table:table-cell>
          <table:table-cell office:value-type="float" office:value="49627" table:style-name="ce6">
            <text:p>49,627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29317" table:style-name="ce6">
            <text:p>29,317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31428" table:style-name="ce6">
            <text:p>31,428<text:s/></text:p>
          </table:table-cell>
          <table:table-cell office:value-type="float" office:value="19711" table:style-name="ce6">
            <text:p>19,711<text:s/></text:p>
          </table:table-cell>
          <table:table-cell office:value-type="float" office:value="32019" table:style-name="ce6">
            <text:p>32,019<text:s/></text:p>
          </table:table-cell>
          <table:table-cell office:value-type="float" office:value="29455" table:style-name="ce6">
            <text:p>29,455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36163" table:style-name="ce6">
            <text:p>36,163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158287" table:style-name="ce6">
            <text:p>158,287<text:s/></text:p>
          </table:table-cell>
          <table:table-cell office:value-type="float" office:value="40334" table:style-name="ce6">
            <text:p>40,334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33874" table:style-name="ce6">
            <text:p>33,874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29451" table:style-name="ce6">
            <text:p>29,451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34562" table:style-name="ce6">
            <text:p>34,562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30059" table:style-name="ce6">
            <text:p>30,059<text:s/></text:p>
          </table:table-cell>
          <table:table-cell office:value-type="float" office:value="38546" table:style-name="ce6">
            <text:p>38,546<text:s/></text:p>
          </table:table-cell>
          <table:table-cell office:value-type="float" office:value="40860" table:style-name="ce6">
            <text:p>40,860<text:s/></text:p>
          </table:table-cell>
          <table:table-cell office:value-type="float" office:value="26045" table:style-name="ce6">
            <text:p>26,045<text:s/></text:p>
          </table:table-cell>
          <table:table-cell office:value-type="float" office:value="28915" table:style-name="ce6">
            <text:p>28,915<text:s/></text:p>
          </table:table-cell>
          <table:table-cell office:value-type="float" office:value="72014" table:style-name="ce6">
            <text:p>72,014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32443" table:style-name="ce6">
            <text:p>32,443<text:s/></text:p>
          </table:table-cell>
          <table:table-cell office:value-type="float" office:value="39290" table:style-name="ce6">
            <text:p>39,290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62473" table:style-name="ce6">
            <text:p>62,473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30736" table:style-name="ce6">
            <text:p>30,736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39754" table:style-name="ce6">
            <text:p>39,754<text:s/></text:p>
          </table:table-cell>
          <table:table-cell office:value-type="float" office:value="34240" table:style-name="ce6">
            <text:p>34,240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8942" table:style-name="ce6">
            <text:p>8,942<text:s/></text:p>
          </table:table-cell>
          <table:table-cell table:number-columns-repeated="16275"/>
        </table:table-row>
        <table:table-row table:style-name="ro2">
          <table:table-cell office:value-type="date" office:date-value="2017-08-25T00:00:00" table:style-name="ce5">
            <text:p>2017/8/25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16331" table:style-name="ce6">
            <text:p>16,331<text:s/></text:p>
          </table:table-cell>
          <table:table-cell office:value-type="float" office:value="41278" table:style-name="ce6">
            <text:p>41,278<text:s/></text:p>
          </table:table-cell>
          <table:table-cell office:value-type="float" office:value="54546" table:style-name="ce6">
            <text:p>54,546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15411" table:style-name="ce6">
            <text:p>15,411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31307" table:style-name="ce6">
            <text:p>31,307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31492" table:style-name="ce6">
            <text:p>31,492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32772" table:style-name="ce6">
            <text:p>32,772<text:s/></text:p>
          </table:table-cell>
          <table:table-cell office:value-type="float" office:value="29787" table:style-name="ce6">
            <text:p>29,787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37718" table:style-name="ce6">
            <text:p>37,718<text:s/></text:p>
          </table:table-cell>
          <table:table-cell office:value-type="float" office:value="28631" table:style-name="ce6">
            <text:p>28,631<text:s/></text:p>
          </table:table-cell>
          <table:table-cell office:value-type="float" office:value="27233" table:style-name="ce6">
            <text:p>27,233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176185" table:style-name="ce6">
            <text:p>176,185<text:s/></text:p>
          </table:table-cell>
          <table:table-cell office:value-type="float" office:value="44349" table:style-name="ce6">
            <text:p>44,349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36521" table:style-name="ce6">
            <text:p>36,521<text:s/></text:p>
          </table:table-cell>
          <table:table-cell office:value-type="float" office:value="29863" table:style-name="ce6">
            <text:p>29,863<text:s/></text:p>
          </table:table-cell>
          <table:table-cell office:value-type="float" office:value="26014" table:style-name="ce6">
            <text:p>26,014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30013" table:style-name="ce6">
            <text:p>30,013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37353" table:style-name="ce6">
            <text:p>37,353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21714" table:style-name="ce6">
            <text:p>21,714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31830" table:style-name="ce6">
            <text:p>31,830<text:s/></text:p>
          </table:table-cell>
          <table:table-cell office:value-type="float" office:value="43049" table:style-name="ce6">
            <text:p>43,049<text:s/></text:p>
          </table:table-cell>
          <table:table-cell office:value-type="float" office:value="42407" table:style-name="ce6">
            <text:p>42,407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30404" table:style-name="ce6">
            <text:p>30,404<text:s/></text:p>
          </table:table-cell>
          <table:table-cell office:value-type="float" office:value="79103" table:style-name="ce6">
            <text:p>79,103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34614" table:style-name="ce6">
            <text:p>34,614<text:s/></text:p>
          </table:table-cell>
          <table:table-cell office:value-type="float" office:value="42505" table:style-name="ce6">
            <text:p>42,505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68808" table:style-name="ce6">
            <text:p>68,808<text:s/></text:p>
          </table:table-cell>
          <table:table-cell office:value-type="float" office:value="19867" table:style-name="ce6">
            <text:p>19,867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5086" table:style-name="ce6">
            <text:p>15,086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42661" table:style-name="ce6">
            <text:p>42,661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40153" table:style-name="ce6">
            <text:p>40,153<text:s/></text:p>
          </table:table-cell>
          <table:table-cell office:value-type="float" office:value="32759" table:style-name="ce6">
            <text:p>32,759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28817" table:style-name="ce6">
            <text:p>28,817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9514" table:style-name="ce6">
            <text:p>9,514<text:s/></text:p>
          </table:table-cell>
          <table:table-cell table:number-columns-repeated="16275"/>
        </table:table-row>
        <table:table-row table:style-name="ro2">
          <table:table-cell office:value-type="date" office:date-value="2017-08-26T00:00:00" table:style-name="ce5">
            <text:p>2017/8/26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54701" table:style-name="ce6">
            <text:p>54,701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37342" table:style-name="ce6">
            <text:p>37,342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27333" table:style-name="ce6">
            <text:p>27,333<text:s/></text:p>
          </table:table-cell>
          <table:table-cell office:value-type="float" office:value="32063" table:style-name="ce6">
            <text:p>32,063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33875" table:style-name="ce6">
            <text:p>33,875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19290" table:style-name="ce6">
            <text:p>19,290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195878" table:style-name="ce6">
            <text:p>195,878<text:s/></text:p>
          </table:table-cell>
          <table:table-cell office:value-type="float" office:value="45616" table:style-name="ce6">
            <text:p>45,616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19976" table:style-name="ce6">
            <text:p>19,976<text:s/></text:p>
          </table:table-cell>
          <table:table-cell office:value-type="float" office:value="31395" table:style-name="ce6">
            <text:p>31,395<text:s/></text:p>
          </table:table-cell>
          <table:table-cell office:value-type="float" office:value="39261" table:style-name="ce6">
            <text:p>39,261<text:s/></text:p>
          </table:table-cell>
          <table:table-cell office:value-type="float" office:value="28547" table:style-name="ce6">
            <text:p>28,547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42894" table:style-name="ce6">
            <text:p>42,894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18538" table:style-name="ce6">
            <text:p>18,538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30960" table:style-name="ce6">
            <text:p>30,960<text:s/></text:p>
          </table:table-cell>
          <table:table-cell office:value-type="float" office:value="43574" table:style-name="ce6">
            <text:p>43,574<text:s/></text:p>
          </table:table-cell>
          <table:table-cell office:value-type="float" office:value="35058" table:style-name="ce6">
            <text:p>35,058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29778" table:style-name="ce6">
            <text:p>29,778<text:s/></text:p>
          </table:table-cell>
          <table:table-cell office:value-type="float" office:value="90689" table:style-name="ce6">
            <text:p>90,689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34475" table:style-name="ce6">
            <text:p>34,475<text:s/></text:p>
          </table:table-cell>
          <table:table-cell office:value-type="float" office:value="38226" table:style-name="ce6">
            <text:p>38,226<text:s/></text:p>
          </table:table-cell>
          <table:table-cell office:value-type="float" office:value="21445" table:style-name="ce6">
            <text:p>21,445<text:s/></text:p>
          </table:table-cell>
          <table:table-cell office:value-type="float" office:value="61700" table:style-name="ce6">
            <text:p>61,700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45006" table:style-name="ce6">
            <text:p>45,006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29849" table:style-name="ce6">
            <text:p>29,849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8491" table:style-name="ce6">
            <text:p>8,491<text:s/></text:p>
          </table:table-cell>
          <table:table-cell table:number-columns-repeated="16275"/>
        </table:table-row>
        <table:table-row table:style-name="ro2">
          <table:table-cell office:value-type="date" office:date-value="2017-08-27T00:00:00" table:style-name="ce5">
            <text:p>2017/8/27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46347" table:style-name="ce6">
            <text:p>46,347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20583" table:style-name="ce6">
            <text:p>20,583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78948" table:style-name="ce6">
            <text:p>178,948<text:s/></text:p>
          </table:table-cell>
          <table:table-cell office:value-type="float" office:value="36315" table:style-name="ce6">
            <text:p>36,315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31557" table:style-name="ce6">
            <text:p>31,557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18388" table:style-name="ce6">
            <text:p>18,388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40486" table:style-name="ce6">
            <text:p>40,486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36436" table:style-name="ce6">
            <text:p>36,436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17671" table:style-name="ce6">
            <text:p>17,671<text:s/></text:p>
          </table:table-cell>
          <table:table-cell office:value-type="float" office:value="24798" table:style-name="ce6">
            <text:p>24,798<text:s/></text:p>
          </table:table-cell>
          <table:table-cell office:value-type="float" office:value="72326" table:style-name="ce6">
            <text:p>72,326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30875" table:style-name="ce6">
            <text:p>30,875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54563" table:style-name="ce6">
            <text:p>54,563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40036" table:style-name="ce6">
            <text:p>40,036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6683" table:style-name="ce6">
            <text:p>6,683<text:s/></text:p>
          </table:table-cell>
          <table:table-cell table:number-columns-repeated="16275"/>
        </table:table-row>
        <table:table-row table:style-name="ro2">
          <table:table-cell office:value-type="date" office:date-value="2017-08-28T00:00:00" table:style-name="ce5">
            <text:p>2017/8/28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38957" table:style-name="ce6">
            <text:p>38,957<text:s/></text:p>
          </table:table-cell>
          <table:table-cell office:value-type="float" office:value="49925" table:style-name="ce6">
            <text:p>49,925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31125" table:style-name="ce6">
            <text:p>31,125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20808" table:style-name="ce6">
            <text:p>20,808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30296" table:style-name="ce6">
            <text:p>30,296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35139" table:style-name="ce6">
            <text:p>35,139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21025" table:style-name="ce6">
            <text:p>21,025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167438" table:style-name="ce6">
            <text:p>167,438<text:s/></text:p>
          </table:table-cell>
          <table:table-cell office:value-type="float" office:value="39340" table:style-name="ce6">
            <text:p>39,340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25131" table:style-name="ce6">
            <text:p>25,131<text:s/></text:p>
          </table:table-cell>
          <table:table-cell office:value-type="float" office:value="33692" table:style-name="ce6">
            <text:p>33,692<text:s/></text:p>
          </table:table-cell>
          <table:table-cell office:value-type="float" office:value="27057" table:style-name="ce6">
            <text:p>27,057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28679" table:style-name="ce6">
            <text:p>28,679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35739" table:style-name="ce6">
            <text:p>35,739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39244" table:style-name="ce6">
            <text:p>39,244<text:s/></text:p>
          </table:table-cell>
          <table:table-cell office:value-type="float" office:value="40242" table:style-name="ce6">
            <text:p>40,242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29895" table:style-name="ce6">
            <text:p>29,895<text:s/></text:p>
          </table:table-cell>
          <table:table-cell office:value-type="float" office:value="74867" table:style-name="ce6">
            <text:p>74,867<text:s/></text:p>
          </table:table-cell>
          <table:table-cell office:value-type="float" office:value="18353" table:style-name="ce6">
            <text:p>18,353<text:s/></text:p>
          </table:table-cell>
          <table:table-cell office:value-type="float" office:value="31242" table:style-name="ce6">
            <text:p>31,242<text:s/></text:p>
          </table:table-cell>
          <table:table-cell office:value-type="float" office:value="38538" table:style-name="ce6">
            <text:p>38,538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63716" table:style-name="ce6">
            <text:p>63,716<text:s/></text:p>
          </table:table-cell>
          <table:table-cell office:value-type="float" office:value="17770" table:style-name="ce6">
            <text:p>17,770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40422" table:style-name="ce6">
            <text:p>40,422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37262" table:style-name="ce6">
            <text:p>37,262<text:s/></text:p>
          </table:table-cell>
          <table:table-cell office:value-type="float" office:value="35707" table:style-name="ce6">
            <text:p>35,707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8820" table:style-name="ce6">
            <text:p>8,820<text:s/></text:p>
          </table:table-cell>
          <table:table-cell table:number-columns-repeated="16275"/>
        </table:table-row>
        <table:table-row table:style-name="ro2">
          <table:table-cell office:value-type="date" office:date-value="2017-08-29T00:00:00" table:style-name="ce5">
            <text:p>2017/8/29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39247" table:style-name="ce6">
            <text:p>39,247<text:s/></text:p>
          </table:table-cell>
          <table:table-cell office:value-type="float" office:value="47874" table:style-name="ce6">
            <text:p>47,874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30702" table:style-name="ce6">
            <text:p>30,702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20949" table:style-name="ce6">
            <text:p>20,949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28658" table:style-name="ce6">
            <text:p>28,658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30628" table:style-name="ce6">
            <text:p>30,628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34836" table:style-name="ce6">
            <text:p>34,836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150492" table:style-name="ce6">
            <text:p>150,492<text:s/></text:p>
          </table:table-cell>
          <table:table-cell office:value-type="float" office:value="38884" table:style-name="ce6">
            <text:p>38,884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31736" table:style-name="ce6">
            <text:p>31,736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32817" table:style-name="ce6">
            <text:p>32,817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21269" table:style-name="ce6">
            <text:p>21,269<text:s/></text:p>
          </table:table-cell>
          <table:table-cell office:value-type="float" office:value="29432" table:style-name="ce6">
            <text:p>29,432<text:s/></text:p>
          </table:table-cell>
          <table:table-cell office:value-type="float" office:value="36513" table:style-name="ce6">
            <text:p>36,513<text:s/></text:p>
          </table:table-cell>
          <table:table-cell office:value-type="float" office:value="39752" table:style-name="ce6">
            <text:p>39,752<text:s/></text:p>
          </table:table-cell>
          <table:table-cell office:value-type="float" office:value="25486" table:style-name="ce6">
            <text:p>25,486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71156" table:style-name="ce6">
            <text:p>71,156<text:s/></text:p>
          </table:table-cell>
          <table:table-cell office:value-type="float" office:value="18957" table:style-name="ce6">
            <text:p>18,957<text:s/></text:p>
          </table:table-cell>
          <table:table-cell office:value-type="float" office:value="30349" table:style-name="ce6">
            <text:p>30,349<text:s/></text:p>
          </table:table-cell>
          <table:table-cell office:value-type="float" office:value="38273" table:style-name="ce6">
            <text:p>38,273<text:s/></text:p>
          </table:table-cell>
          <table:table-cell office:value-type="float" office:value="21679" table:style-name="ce6">
            <text:p>21,679<text:s/></text:p>
          </table:table-cell>
          <table:table-cell office:value-type="float" office:value="60414" table:style-name="ce6">
            <text:p>60,414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30078" table:style-name="ce6">
            <text:p>30,078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37598" table:style-name="ce6">
            <text:p>37,598<text:s/></text:p>
          </table:table-cell>
          <table:table-cell office:value-type="float" office:value="28802" table:style-name="ce6">
            <text:p>28,802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8459" table:style-name="ce6">
            <text:p>8,459<text:s/></text:p>
          </table:table-cell>
          <table:table-cell table:number-columns-repeated="16275"/>
        </table:table-row>
        <table:table-row table:style-name="ro2">
          <table:table-cell office:value-type="date" office:date-value="2017-08-30T00:00:00" table:style-name="ce5">
            <text:p>2017/8/30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41173" table:style-name="ce6">
            <text:p>41,173<text:s/></text:p>
          </table:table-cell>
          <table:table-cell office:value-type="float" office:value="47377" table:style-name="ce6">
            <text:p>47,377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28264" table:style-name="ce6">
            <text:p>28,264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21756" table:style-name="ce6">
            <text:p>21,756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18332" table:style-name="ce6">
            <text:p>18,332<text:s/></text:p>
          </table:table-cell>
          <table:table-cell office:value-type="float" office:value="31066" table:style-name="ce6">
            <text:p>31,066<text:s/></text:p>
          </table:table-cell>
          <table:table-cell office:value-type="float" office:value="28910" table:style-name="ce6">
            <text:p>28,910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35445" table:style-name="ce6">
            <text:p>35,445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139374" table:style-name="ce6">
            <text:p>139,374<text:s/></text:p>
          </table:table-cell>
          <table:table-cell office:value-type="float" office:value="37404" table:style-name="ce6">
            <text:p>37,404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24063" table:style-name="ce6">
            <text:p>24,063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29993" table:style-name="ce6">
            <text:p>29,993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29093" table:style-name="ce6">
            <text:p>29,093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31540" table:style-name="ce6">
            <text:p>31,540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21235" table:style-name="ce6">
            <text:p>21,235<text:s/></text:p>
          </table:table-cell>
          <table:table-cell office:value-type="float" office:value="29296" table:style-name="ce6">
            <text:p>29,296<text:s/></text:p>
          </table:table-cell>
          <table:table-cell office:value-type="float" office:value="35664" table:style-name="ce6">
            <text:p>35,664<text:s/></text:p>
          </table:table-cell>
          <table:table-cell office:value-type="float" office:value="39989" table:style-name="ce6">
            <text:p>39,989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67286" table:style-name="ce6">
            <text:p>67,286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30521" table:style-name="ce6">
            <text:p>30,521<text:s/></text:p>
          </table:table-cell>
          <table:table-cell office:value-type="float" office:value="38071" table:style-name="ce6">
            <text:p>38,071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58603" table:style-name="ce6">
            <text:p>58,603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39897" table:style-name="ce6">
            <text:p>39,897<text:s/></text:p>
          </table:table-cell>
          <table:table-cell office:value-type="float" office:value="35490" table:style-name="ce6">
            <text:p>35,490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8958" table:style-name="ce6">
            <text:p>8,958<text:s/></text:p>
          </table:table-cell>
          <table:table-cell table:number-columns-repeated="16275"/>
        </table:table-row>
        <table:table-row table:style-name="ro2">
          <table:table-cell office:value-type="date" office:date-value="2017-08-31T00:00:00" table:style-name="ce5">
            <text:p>2017/8/31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39194" table:style-name="ce6">
            <text:p>39,194<text:s/></text:p>
          </table:table-cell>
          <table:table-cell office:value-type="float" office:value="49384" table:style-name="ce6">
            <text:p>49,384<text:s/></text:p>
          </table:table-cell>
          <table:table-cell office:value-type="float" office:value="27113" table:style-name="ce6">
            <text:p>27,113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28470" table:style-name="ce6">
            <text:p>28,470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31399" table:style-name="ce6">
            <text:p>31,399<text:s/></text:p>
          </table:table-cell>
          <table:table-cell office:value-type="float" office:value="29307" table:style-name="ce6">
            <text:p>29,307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35691" table:style-name="ce6">
            <text:p>35,691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141784" table:style-name="ce6">
            <text:p>141,784<text:s/></text:p>
          </table:table-cell>
          <table:table-cell office:value-type="float" office:value="37996" table:style-name="ce6">
            <text:p>37,996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29999" table:style-name="ce6">
            <text:p>29,999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29003" table:style-name="ce6">
            <text:p>29,003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31147" table:style-name="ce6">
            <text:p>31,147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29304" table:style-name="ce6">
            <text:p>29,304<text:s/></text:p>
          </table:table-cell>
          <table:table-cell office:value-type="float" office:value="35745" table:style-name="ce6">
            <text:p>35,745<text:s/></text:p>
          </table:table-cell>
          <table:table-cell office:value-type="float" office:value="39572" table:style-name="ce6">
            <text:p>39,572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28512" table:style-name="ce6">
            <text:p>28,512<text:s/></text:p>
          </table:table-cell>
          <table:table-cell office:value-type="float" office:value="64771" table:style-name="ce6">
            <text:p>64,771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31978" table:style-name="ce6">
            <text:p>31,978<text:s/></text:p>
          </table:table-cell>
          <table:table-cell office:value-type="float" office:value="38711" table:style-name="ce6">
            <text:p>38,711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63764" table:style-name="ce6">
            <text:p>63,764<text:s/></text:p>
          </table:table-cell>
          <table:table-cell office:value-type="float" office:value="20297" table:style-name="ce6">
            <text:p>20,297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29476" table:style-name="ce6">
            <text:p>29,476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39234" table:style-name="ce6">
            <text:p>39,234<text:s/></text:p>
          </table:table-cell>
          <table:table-cell office:value-type="float" office:value="21535" table:style-name="ce6">
            <text:p>21,535<text:s/></text:p>
          </table:table-cell>
          <table:table-cell office:value-type="float" office:value="23187" table:style-name="ce6">
            <text:p>23,187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27212" table:style-name="ce6">
            <text:p>27,212<text:s/></text:p>
          </table:table-cell>
          <table:table-cell office:value-type="float" office:value="24159" table:style-name="ce6">
            <text:p>24,159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9015" table:style-name="ce6">
            <text:p>9,015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09-07T08:38:50Z</meta:creation-date>
    <dc:date>2017-09-07T08:40:14Z</dc:date>
    <meta:print-date>2017-09-07T08:40:06Z</meta:print-date>
  </office:meta>
</office:document-meta>
</file>