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1-01T00:00:00" table:style-name="ce5">
            <text:p>2017/11/1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45332" table:style-name="ce6">
            <text:p>45,332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7558" table:style-name="ce6">
            <text:p>27,558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32843" table:style-name="ce6">
            <text:p>32,843<text:s/></text:p>
          </table:table-cell>
          <table:table-cell office:value-type="float" office:value="29111" table:style-name="ce6">
            <text:p>29,11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28259" table:style-name="ce6">
            <text:p>128,259<text:s/></text:p>
          </table:table-cell>
          <table:table-cell office:value-type="float" office:value="36035" table:style-name="ce6">
            <text:p>36,035<text:s/></text:p>
          </table:table-cell>
          <table:table-cell office:value-type="float" office:value="23376" table:style-name="ce6">
            <text:p>23,376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34159" table:style-name="ce6">
            <text:p>34,159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6683" table:style-name="ce6">
            <text:p>26,683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62253" table:style-name="ce6">
            <text:p>62,253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62670" table:style-name="ce6">
            <text:p>62,670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8443" table:style-name="ce6">
            <text:p>8,443<text:s/></text:p>
          </table:table-cell>
          <table:table-cell table:number-columns-repeated="16275"/>
        </table:table-row>
        <table:table-row table:style-name="ro2">
          <table:table-cell office:value-type="date" office:date-value="2017-11-02T00:00:00" table:style-name="ce5">
            <text:p>2017/11/2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42474" table:style-name="ce6">
            <text:p>42,474<text:s/></text:p>
          </table:table-cell>
          <table:table-cell office:value-type="float" office:value="46015" table:style-name="ce6">
            <text:p>46,015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1793" table:style-name="ce6">
            <text:p>21,793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32573" table:style-name="ce6">
            <text:p>32,573<text:s/></text:p>
          </table:table-cell>
          <table:table-cell office:value-type="float" office:value="29676" table:style-name="ce6">
            <text:p>29,676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7259" table:style-name="ce6">
            <text:p>37,259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5019" table:style-name="ce6">
            <text:p>25,019<text:s/></text:p>
          </table:table-cell>
          <table:table-cell office:value-type="float" office:value="21151" table:style-name="ce6">
            <text:p>21,151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131486" table:style-name="ce6">
            <text:p>131,486<text:s/></text:p>
          </table:table-cell>
          <table:table-cell office:value-type="float" office:value="37107" table:style-name="ce6">
            <text:p>37,107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34562" table:style-name="ce6">
            <text:p>34,562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2669" table:style-name="ce6">
            <text:p>32,669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1960" table:style-name="ce6">
            <text:p>21,960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40121" table:style-name="ce6">
            <text:p>40,12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63121" table:style-name="ce6">
            <text:p>63,121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36575" table:style-name="ce6">
            <text:p>36,575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61500" table:style-name="ce6">
            <text:p>61,500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29076" table:style-name="ce6">
            <text:p>29,076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40535" table:style-name="ce6">
            <text:p>40,535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8644" table:style-name="ce6">
            <text:p>8,644<text:s/></text:p>
          </table:table-cell>
          <table:table-cell table:number-columns-repeated="16275"/>
        </table:table-row>
        <table:table-row table:style-name="ro2">
          <table:table-cell office:value-type="date" office:date-value="2017-11-03T00:00:00" table:style-name="ce5">
            <text:p>2017/11/3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54998" table:style-name="ce6">
            <text:p>54,998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39606" table:style-name="ce6">
            <text:p>39,606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176998" table:style-name="ce6">
            <text:p>176,998<text:s/></text:p>
          </table:table-cell>
          <table:table-cell office:value-type="float" office:value="43371" table:style-name="ce6">
            <text:p>43,371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37615" table:style-name="ce6">
            <text:p>37,615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33344" table:style-name="ce6">
            <text:p>33,344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6734" table:style-name="ce6">
            <text:p>36,734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28954" table:style-name="ce6">
            <text:p>28,954<text:s/></text:p>
          </table:table-cell>
          <table:table-cell office:value-type="float" office:value="46791" table:style-name="ce6">
            <text:p>46,791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31170" table:style-name="ce6">
            <text:p>31,170<text:s/></text:p>
          </table:table-cell>
          <table:table-cell office:value-type="float" office:value="76404" table:style-name="ce6">
            <text:p>76,404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42954" table:style-name="ce6">
            <text:p>42,954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71822" table:style-name="ce6">
            <text:p>71,822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5623" table:style-name="ce6">
            <text:p>35,623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43877" table:style-name="ce6">
            <text:p>43,877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14170" table:style-name="ce6">
            <text:p>14,17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32445" table:style-name="ce6">
            <text:p>32,445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9090" table:style-name="ce6">
            <text:p>9,090<text:s/></text:p>
          </table:table-cell>
          <table:table-cell table:number-columns-repeated="16275"/>
        </table:table-row>
        <table:table-row table:style-name="ro2">
          <table:table-cell office:value-type="date" office:date-value="2017-11-04T00:00:00" table:style-name="ce5">
            <text:p>2017/11/4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56358" table:style-name="ce6">
            <text:p>56,358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477" table:style-name="ce6">
            <text:p>2,477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31068" table:style-name="ce6">
            <text:p>31,068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3515" table:style-name="ce6">
            <text:p>33,515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75325" table:style-name="ce6">
            <text:p>175,325<text:s/></text:p>
          </table:table-cell>
          <table:table-cell office:value-type="float" office:value="45635" table:style-name="ce6">
            <text:p>45,635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31295" table:style-name="ce6">
            <text:p>31,295<text:s/></text:p>
          </table:table-cell>
          <table:table-cell office:value-type="float" office:value="36570" table:style-name="ce6">
            <text:p>36,570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44106" table:style-name="ce6">
            <text:p>44,106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89406" table:style-name="ce6">
            <text:p>89,406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41269" table:style-name="ce6">
            <text:p>41,269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62748" table:style-name="ce6">
            <text:p>62,748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34172" table:style-name="ce6">
            <text:p>34,172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7381" table:style-name="ce6">
            <text:p>7,381<text:s/></text:p>
          </table:table-cell>
          <table:table-cell table:number-columns-repeated="16275"/>
        </table:table-row>
        <table:table-row table:style-name="ro2">
          <table:table-cell office:value-type="date" office:date-value="2017-11-05T00:00:00" table:style-name="ce5">
            <text:p>2017/11/5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44653" table:style-name="ce6">
            <text:p>44,653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9425" table:style-name="ce6">
            <text:p>29,425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29173" table:style-name="ce6">
            <text:p>29,173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58253" table:style-name="ce6">
            <text:p>158,253<text:s/></text:p>
          </table:table-cell>
          <table:table-cell office:value-type="float" office:value="35982" table:style-name="ce6">
            <text:p>35,982<text:s/></text:p>
          </table:table-cell>
          <table:table-cell office:value-type="float" office:value="15054" table:style-name="ce6">
            <text:p>15,054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33246" table:style-name="ce6">
            <text:p>33,246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42215" table:style-name="ce6">
            <text:p>42,215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38481" table:style-name="ce6">
            <text:p>38,481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75700" table:style-name="ce6">
            <text:p>75,70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31082" table:style-name="ce6">
            <text:p>31,082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52526" table:style-name="ce6">
            <text:p>52,526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4100" table:style-name="ce6">
            <text:p>14,100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6669" table:style-name="ce6">
            <text:p>6,669<text:s/></text:p>
          </table:table-cell>
          <table:table-cell table:number-columns-repeated="16275"/>
        </table:table-row>
        <table:table-row table:style-name="ro2">
          <table:table-cell office:value-type="date" office:date-value="2017-11-06T00:00:00" table:style-name="ce5">
            <text:p>2017/11/6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40487" table:style-name="ce6">
            <text:p>40,487<text:s/></text:p>
          </table:table-cell>
          <table:table-cell office:value-type="float" office:value="44727" table:style-name="ce6">
            <text:p>44,727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15628" table:style-name="ce6">
            <text:p>15,628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6685" table:style-name="ce6">
            <text:p>36,685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134643" table:style-name="ce6">
            <text:p>134,643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32915" table:style-name="ce6">
            <text:p>32,915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21235" table:style-name="ce6">
            <text:p>21,235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39142" table:style-name="ce6">
            <text:p>39,142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8229" table:style-name="ce6">
            <text:p>28,229<text:s/></text:p>
          </table:table-cell>
          <table:table-cell office:value-type="float" office:value="64011" table:style-name="ce6">
            <text:p>64,011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59864" table:style-name="ce6">
            <text:p>59,864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17295" table:style-name="ce6">
            <text:p>17,295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38758" table:style-name="ce6">
            <text:p>38,758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8544" table:style-name="ce6">
            <text:p>8,544<text:s/></text:p>
          </table:table-cell>
          <table:table-cell table:number-columns-repeated="16275"/>
        </table:table-row>
        <table:table-row table:style-name="ro2">
          <table:table-cell office:value-type="date" office:date-value="2017-11-07T00:00:00" table:style-name="ce5">
            <text:p>2017/11/7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45213" table:style-name="ce6">
            <text:p>45,213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31680" table:style-name="ce6">
            <text:p>31,680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25457" table:style-name="ce6">
            <text:p>25,457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131439" table:style-name="ce6">
            <text:p>131,439<text:s/></text:p>
          </table:table-cell>
          <table:table-cell office:value-type="float" office:value="36333" table:style-name="ce6">
            <text:p>36,333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35215" table:style-name="ce6">
            <text:p>35,215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32047" table:style-name="ce6">
            <text:p>32,04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0061" table:style-name="ce6">
            <text:p>10,06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36792" table:style-name="ce6">
            <text:p>36,792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39354" table:style-name="ce6">
            <text:p>39,354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30424" table:style-name="ce6">
            <text:p>30,424<text:s/></text:p>
          </table:table-cell>
          <table:table-cell office:value-type="float" office:value="63152" table:style-name="ce6">
            <text:p>63,152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36188" table:style-name="ce6">
            <text:p>36,188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59579" table:style-name="ce6">
            <text:p>59,579<text:s/></text:p>
          </table:table-cell>
          <table:table-cell office:value-type="float" office:value="20325" table:style-name="ce6">
            <text:p>20,325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9327" table:style-name="ce6">
            <text:p>39,327<text:s/></text:p>
          </table:table-cell>
          <table:table-cell office:value-type="float" office:value="24361" table:style-name="ce6">
            <text:p>24,361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29147" table:style-name="ce6">
            <text:p>29,147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8420" table:style-name="ce6">
            <text:p>8,420<text:s/></text:p>
          </table:table-cell>
          <table:table-cell table:number-columns-repeated="16275"/>
        </table:table-row>
        <table:table-row table:style-name="ro2">
          <table:table-cell office:value-type="date" office:date-value="2017-11-08T00:00:00" table:style-name="ce5">
            <text:p>2017/11/8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42250" table:style-name="ce6">
            <text:p>42,250<text:s/></text:p>
          </table:table-cell>
          <table:table-cell office:value-type="float" office:value="47835" table:style-name="ce6">
            <text:p>47,835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27635" table:style-name="ce6">
            <text:p>27,63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2318" table:style-name="ce6">
            <text:p>22,318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37491" table:style-name="ce6">
            <text:p>37,491<text:s/></text:p>
          </table:table-cell>
          <table:table-cell office:value-type="float" office:value="27321" table:style-name="ce6">
            <text:p>27,321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133770" table:style-name="ce6">
            <text:p>133,770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6487" table:style-name="ce6">
            <text:p>26,487<text:s/></text:p>
          </table:table-cell>
          <table:table-cell office:value-type="float" office:value="33931" table:style-name="ce6">
            <text:p>33,931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3555" table:style-name="ce6">
            <text:p>13,555<text:s/></text:p>
          </table:table-cell>
          <table:table-cell office:value-type="float" office:value="33107" table:style-name="ce6">
            <text:p>33,107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40853" table:style-name="ce6">
            <text:p>40,853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67848" table:style-name="ce6">
            <text:p>67,848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37703" table:style-name="ce6">
            <text:p>37,703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61493" table:style-name="ce6">
            <text:p>61,493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28691" table:style-name="ce6">
            <text:p>28,691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8554" table:style-name="ce6">
            <text:p>8,554<text:s/></text:p>
          </table:table-cell>
          <table:table-cell table:number-columns-repeated="16275"/>
        </table:table-row>
        <table:table-row table:style-name="ro2">
          <table:table-cell office:value-type="date" office:date-value="2017-11-09T00:00:00" table:style-name="ce5">
            <text:p>2017/11/9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43007" table:style-name="ce6">
            <text:p>43,007<text:s/></text:p>
          </table:table-cell>
          <table:table-cell office:value-type="float" office:value="68551" table:style-name="ce6">
            <text:p>68,551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8587" table:style-name="ce6">
            <text:p>18,587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29391" table:style-name="ce6">
            <text:p>29,391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37496" table:style-name="ce6">
            <text:p>137,496<text:s/></text:p>
          </table:table-cell>
          <table:table-cell office:value-type="float" office:value="37910" table:style-name="ce6">
            <text:p>37,910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35118" table:style-name="ce6">
            <text:p>35,118<text:s/></text:p>
          </table:table-cell>
          <table:table-cell office:value-type="float" office:value="29136" table:style-name="ce6">
            <text:p>29,136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6449" table:style-name="ce6">
            <text:p>36,449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1336" table:style-name="ce6">
            <text:p>21,336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39969" table:style-name="ce6">
            <text:p>39,969<text:s/></text:p>
          </table:table-cell>
          <table:table-cell office:value-type="float" office:value="40649" table:style-name="ce6">
            <text:p>40,649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67818" table:style-name="ce6">
            <text:p>67,818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31482" table:style-name="ce6">
            <text:p>31,482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63614" table:style-name="ce6">
            <text:p>63,614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8607" table:style-name="ce6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7-11-10T00:00:00" table:style-name="ce5">
            <text:p>2017/11/10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44554" table:style-name="ce6">
            <text:p>44,554<text:s/></text:p>
          </table:table-cell>
          <table:table-cell office:value-type="float" office:value="78972" table:style-name="ce6">
            <text:p>78,972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31216" table:style-name="ce6">
            <text:p>31,216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40049" table:style-name="ce6">
            <text:p>40,049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80860" table:style-name="ce6">
            <text:p>180,860<text:s/></text:p>
          </table:table-cell>
          <table:table-cell office:value-type="float" office:value="43081" table:style-name="ce6">
            <text:p>43,081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39590" table:style-name="ce6">
            <text:p>39,590<text:s/></text:p>
          </table:table-cell>
          <table:table-cell office:value-type="float" office:value="31041" table:style-name="ce6">
            <text:p>31,041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40900" table:style-name="ce6">
            <text:p>40,900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30538" table:style-name="ce6">
            <text:p>30,538<text:s/></text:p>
          </table:table-cell>
          <table:table-cell office:value-type="float" office:value="45548" table:style-name="ce6">
            <text:p>45,548<text:s/></text:p>
          </table:table-cell>
          <table:table-cell office:value-type="float" office:value="42870" table:style-name="ce6">
            <text:p>42,87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30465" table:style-name="ce6">
            <text:p>30,465<text:s/></text:p>
          </table:table-cell>
          <table:table-cell office:value-type="float" office:value="79451" table:style-name="ce6">
            <text:p>79,451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44189" table:style-name="ce6">
            <text:p>44,189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72570" table:style-name="ce6">
            <text:p>72,570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33031" table:style-name="ce6">
            <text:p>33,031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28166" table:style-name="ce6">
            <text:p>28,166<text:s/></text:p>
          </table:table-cell>
          <table:table-cell office:value-type="float" office:value="26435" table:style-name="ce6">
            <text:p>26,435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2578" table:style-name="ce6">
            <text:p>12,578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2440" table:style-name="ce6">
            <text:p>12,440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039" table:style-name="ce6">
            <text:p>9,039<text:s/></text:p>
          </table:table-cell>
          <table:table-cell table:number-columns-repeated="16275"/>
        </table:table-row>
        <table:table-row table:style-name="ro2">
          <table:table-cell office:value-type="date" office:date-value="2017-11-11T00:00:00" table:style-name="ce5">
            <text:p>2017/11/11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80068" table:style-name="ce6">
            <text:p>80,068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3274" table:style-name="ce6">
            <text:p>33,274<text:s/></text:p>
          </table:table-cell>
          <table:table-cell office:value-type="float" office:value="20218" table:style-name="ce6">
            <text:p>20,218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81228" table:style-name="ce6">
            <text:p>181,228<text:s/></text:p>
          </table:table-cell>
          <table:table-cell office:value-type="float" office:value="45690" table:style-name="ce6">
            <text:p>45,690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38353" table:style-name="ce6">
            <text:p>38,353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40060" table:style-name="ce6">
            <text:p>40,060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44644" table:style-name="ce6">
            <text:p>44,644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92795" table:style-name="ce6">
            <text:p>92,795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32857" table:style-name="ce6">
            <text:p>32,857<text:s/></text:p>
          </table:table-cell>
          <table:table-cell office:value-type="float" office:value="42773" table:style-name="ce6">
            <text:p>42,773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66661" table:style-name="ce6">
            <text:p>66,661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24734" table:style-name="ce6">
            <text:p>24,734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7850" table:style-name="ce6">
            <text:p>7,850<text:s/></text:p>
          </table:table-cell>
          <table:table-cell table:number-columns-repeated="16275"/>
        </table:table-row>
        <table:table-row table:style-name="ro2">
          <table:table-cell office:value-type="date" office:date-value="2017-11-12T00:00:00" table:style-name="ce5">
            <text:p>2017/11/12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62038" table:style-name="ce6">
            <text:p>62,038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9814" table:style-name="ce6">
            <text:p>29,814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9931" table:style-name="ce6">
            <text:p>29,931<text:s/></text:p>
          </table:table-cell>
          <table:table-cell office:value-type="float" office:value="21397" table:style-name="ce6">
            <text:p>21,397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74374" table:style-name="ce6">
            <text:p>174,374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44484" table:style-name="ce6">
            <text:p>44,484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40539" table:style-name="ce6">
            <text:p>40,539<text:s/></text:p>
          </table:table-cell>
          <table:table-cell office:value-type="float" office:value="31894" table:style-name="ce6">
            <text:p>31,894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77469" table:style-name="ce6">
            <text:p>77,469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31512" table:style-name="ce6">
            <text:p>31,51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2585" table:style-name="ce6">
            <text:p>52,585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6702" table:style-name="ce6">
            <text:p>6,702<text:s/></text:p>
          </table:table-cell>
          <table:table-cell table:number-columns-repeated="16275"/>
        </table:table-row>
        <table:table-row table:style-name="ro2">
          <table:table-cell office:value-type="date" office:date-value="2017-11-13T00:00:00" table:style-name="ce5">
            <text:p>2017/11/13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40924" table:style-name="ce6">
            <text:p>40,924<text:s/></text:p>
          </table:table-cell>
          <table:table-cell office:value-type="float" office:value="63074" table:style-name="ce6">
            <text:p>63,074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32308" table:style-name="ce6">
            <text:p>32,308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141029" table:style-name="ce6">
            <text:p>141,029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31649" table:style-name="ce6">
            <text:p>31,649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32025" table:style-name="ce6">
            <text:p>32,025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6021" table:style-name="ce6">
            <text:p>36,02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40197" table:style-name="ce6">
            <text:p>40,197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67992" table:style-name="ce6">
            <text:p>67,992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60638" table:style-name="ce6">
            <text:p>60,638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39379" table:style-name="ce6">
            <text:p>39,379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22861" table:style-name="ce6">
            <text:p>22,861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440" table:style-name="ce6">
            <text:p>8,440<text:s/></text:p>
          </table:table-cell>
          <table:table-cell table:number-columns-repeated="16275"/>
        </table:table-row>
        <table:table-row table:style-name="ro2">
          <table:table-cell office:value-type="date" office:date-value="2017-11-14T00:00:00" table:style-name="ce5">
            <text:p>2017/11/14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41616" table:style-name="ce6">
            <text:p>41,616<text:s/></text:p>
          </table:table-cell>
          <table:table-cell office:value-type="float" office:value="58122" table:style-name="ce6">
            <text:p>58,122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32617" table:style-name="ce6">
            <text:p>32,617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7611" table:style-name="ce6">
            <text:p>37,611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6615" table:style-name="ce6">
            <text:p>26,615<text:s/></text:p>
          </table:table-cell>
          <table:table-cell office:value-type="float" office:value="134100" table:style-name="ce6">
            <text:p>134,100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33801" table:style-name="ce6">
            <text:p>33,801<text:s/></text:p>
          </table:table-cell>
          <table:table-cell office:value-type="float" office:value="29230" table:style-name="ce6">
            <text:p>29,230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2325" table:style-name="ce6">
            <text:p>32,325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8606" table:style-name="ce6">
            <text:p>18,606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35279" table:style-name="ce6">
            <text:p>35,27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2156" table:style-name="ce6">
            <text:p>22,15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39593" table:style-name="ce6">
            <text:p>39,593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26605" table:style-name="ce6">
            <text:p>26,605<text:s/></text:p>
          </table:table-cell>
          <table:table-cell office:value-type="float" office:value="28303" table:style-name="ce6">
            <text:p>28,303<text:s/></text:p>
          </table:table-cell>
          <table:table-cell office:value-type="float" office:value="65980" table:style-name="ce6">
            <text:p>65,980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30712" table:style-name="ce6">
            <text:p>30,712<text:s/></text:p>
          </table:table-cell>
          <table:table-cell office:value-type="float" office:value="37048" table:style-name="ce6">
            <text:p>37,048<text:s/></text:p>
          </table:table-cell>
          <table:table-cell office:value-type="float" office:value="21619" table:style-name="ce6">
            <text:p>21,619<text:s/></text:p>
          </table:table-cell>
          <table:table-cell office:value-type="float" office:value="58283" table:style-name="ce6">
            <text:p>58,283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27193" table:style-name="ce6">
            <text:p>27,193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40095" table:style-name="ce6">
            <text:p>40,095<text:s/></text:p>
          </table:table-cell>
          <table:table-cell office:value-type="float" office:value="25569" table:style-name="ce6">
            <text:p>25,569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29225" table:style-name="ce6">
            <text:p>29,225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8516" table:style-name="ce6">
            <text:p>8,516<text:s/></text:p>
          </table:table-cell>
          <table:table-cell table:number-columns-repeated="16275"/>
        </table:table-row>
        <table:table-row table:style-name="ro2">
          <table:table-cell office:value-type="date" office:date-value="2017-11-15T00:00:00" table:style-name="ce5">
            <text:p>2017/11/15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41485" table:style-name="ce6">
            <text:p>41,485<text:s/></text:p>
          </table:table-cell>
          <table:table-cell office:value-type="float" office:value="64484" table:style-name="ce6">
            <text:p>64,484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732" table:style-name="ce6">
            <text:p>10,732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4935" table:style-name="ce6">
            <text:p>4,935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8659" table:style-name="ce6">
            <text:p>18,659<text:s/></text:p>
          </table:table-cell>
          <table:table-cell office:value-type="float" office:value="32755" table:style-name="ce6">
            <text:p>32,755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37421" table:style-name="ce6">
            <text:p>37,421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134812" table:style-name="ce6">
            <text:p>134,812<text:s/></text:p>
          </table:table-cell>
          <table:table-cell office:value-type="float" office:value="37186" table:style-name="ce6">
            <text:p>37,18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33365" table:style-name="ce6">
            <text:p>33,36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6041" table:style-name="ce6">
            <text:p>6,04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2379" table:style-name="ce6">
            <text:p>22,37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39924" table:style-name="ce6">
            <text:p>39,924<text:s/></text:p>
          </table:table-cell>
          <table:table-cell office:value-type="float" office:value="40690" table:style-name="ce6">
            <text:p>40,690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66635" table:style-name="ce6">
            <text:p>66,635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8092" table:style-name="ce6">
            <text:p>38,092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59713" table:style-name="ce6">
            <text:p>59,713<text:s/></text:p>
          </table:table-cell>
          <table:table-cell office:value-type="float" office:value="20555" table:style-name="ce6">
            <text:p>20,555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40393" table:style-name="ce6">
            <text:p>40,393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8677" table:style-name="ce6">
            <text:p>8,677<text:s/></text:p>
          </table:table-cell>
          <table:table-cell table:number-columns-repeated="16275"/>
        </table:table-row>
        <table:table-row table:style-name="ro2">
          <table:table-cell office:value-type="date" office:date-value="2017-11-16T00:00:00" table:style-name="ce5">
            <text:p>2017/11/16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41780" table:style-name="ce6">
            <text:p>41,780<text:s/></text:p>
          </table:table-cell>
          <table:table-cell office:value-type="float" office:value="60792" table:style-name="ce6">
            <text:p>60,792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6653" table:style-name="ce6">
            <text:p>16,653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32583" table:style-name="ce6">
            <text:p>32,583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41874" table:style-name="ce6">
            <text:p>141,874<text:s/></text:p>
          </table:table-cell>
          <table:table-cell office:value-type="float" office:value="38172" table:style-name="ce6">
            <text:p>38,172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35763" table:style-name="ce6">
            <text:p>35,763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24531" table:style-name="ce6">
            <text:p>24,531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41107" table:style-name="ce6">
            <text:p>41,107<text:s/></text:p>
          </table:table-cell>
          <table:table-cell office:value-type="float" office:value="40553" table:style-name="ce6">
            <text:p>40,553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69796" table:style-name="ce6">
            <text:p>69,796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61776" table:style-name="ce6">
            <text:p>61,776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40818" table:style-name="ce6">
            <text:p>40,818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8638" table:style-name="ce6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7-11-17T00:00:00" table:style-name="ce5">
            <text:p>2017/11/17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44095" table:style-name="ce6">
            <text:p>44,095<text:s/></text:p>
          </table:table-cell>
          <table:table-cell office:value-type="float" office:value="72800" table:style-name="ce6">
            <text:p>72,800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43208" table:style-name="ce6">
            <text:p>43,208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34268" table:style-name="ce6">
            <text:p>34,268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40112" table:style-name="ce6">
            <text:p>40,112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86717" table:style-name="ce6">
            <text:p>186,717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25739" table:style-name="ce6">
            <text:p>25,739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40513" table:style-name="ce6">
            <text:p>40,513<text:s/></text:p>
          </table:table-cell>
          <table:table-cell office:value-type="float" office:value="32480" table:style-name="ce6">
            <text:p>32,480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41476" table:style-name="ce6">
            <text:p>41,476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46981" table:style-name="ce6">
            <text:p>46,981<text:s/></text:p>
          </table:table-cell>
          <table:table-cell office:value-type="float" office:value="43000" table:style-name="ce6">
            <text:p>43,000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81098" table:style-name="ce6">
            <text:p>81,098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36193" table:style-name="ce6">
            <text:p>36,193<text:s/></text:p>
          </table:table-cell>
          <table:table-cell office:value-type="float" office:value="45006" table:style-name="ce6">
            <text:p>45,006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73667" table:style-name="ce6">
            <text:p>73,667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4254" table:style-name="ce6">
            <text:p>34,254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2583" table:style-name="ce6">
            <text:p>42,583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9044" table:style-name="ce6">
            <text:p>9,044<text:s/></text:p>
          </table:table-cell>
          <table:table-cell table:number-columns-repeated="16275"/>
        </table:table-row>
        <table:table-row table:style-name="ro2">
          <table:table-cell office:value-type="date" office:date-value="2017-11-18T00:00:00" table:style-name="ce5">
            <text:p>2017/11/18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26805" table:style-name="ce6">
            <text:p>26,805<text:s/></text:p>
          </table:table-cell>
          <table:table-cell office:value-type="float" office:value="73476" table:style-name="ce6">
            <text:p>73,476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7484" table:style-name="ce6">
            <text:p>17,484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31476" table:style-name="ce6">
            <text:p>31,476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84036" table:style-name="ce6">
            <text:p>184,036<text:s/></text:p>
          </table:table-cell>
          <table:table-cell office:value-type="float" office:value="44388" table:style-name="ce6">
            <text:p>44,388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31313" table:style-name="ce6">
            <text:p>31,313<text:s/></text:p>
          </table:table-cell>
          <table:table-cell office:value-type="float" office:value="36777" table:style-name="ce6">
            <text:p>36,777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45515" table:style-name="ce6">
            <text:p>45,515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31345" table:style-name="ce6">
            <text:p>31,345<text:s/></text:p>
          </table:table-cell>
          <table:table-cell office:value-type="float" office:value="95101" table:style-name="ce6">
            <text:p>95,101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39306" table:style-name="ce6">
            <text:p>39,306<text:s/></text:p>
          </table:table-cell>
          <table:table-cell office:value-type="float" office:value="44002" table:style-name="ce6">
            <text:p>44,002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63284" table:style-name="ce6">
            <text:p>63,284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7610" table:style-name="ce6">
            <text:p>7,610<text:s/></text:p>
          </table:table-cell>
          <table:table-cell table:number-columns-repeated="16275"/>
        </table:table-row>
        <table:table-row table:style-name="ro2">
          <table:table-cell office:value-type="date" office:date-value="2017-11-19T00:00:00" table:style-name="ce5">
            <text:p>2017/11/19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61389" table:style-name="ce6">
            <text:p>61,389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75085" table:style-name="ce6">
            <text:p>175,085<text:s/></text:p>
          </table:table-cell>
          <table:table-cell office:value-type="float" office:value="37304" table:style-name="ce6">
            <text:p>37,304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41045" table:style-name="ce6">
            <text:p>41,045<text:s/></text:p>
          </table:table-cell>
          <table:table-cell office:value-type="float" office:value="29543" table:style-name="ce6">
            <text:p>29,543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79224" table:style-name="ce6">
            <text:p>79,224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32374" table:style-name="ce6">
            <text:p>32,374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55601" table:style-name="ce6">
            <text:p>55,601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6899" table:style-name="ce6">
            <text:p>6,899<text:s/></text:p>
          </table:table-cell>
          <table:table-cell table:number-columns-repeated="16275"/>
        </table:table-row>
        <table:table-row table:style-name="ro2">
          <table:table-cell office:value-type="date" office:date-value="2017-11-20T00:00:00" table:style-name="ce5">
            <text:p>2017/11/20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41749" table:style-name="ce6">
            <text:p>41,749<text:s/></text:p>
          </table:table-cell>
          <table:table-cell office:value-type="float" office:value="63956" table:style-name="ce6">
            <text:p>63,956<text:s/></text:p>
          </table:table-cell>
          <table:table-cell office:value-type="float" office:value="26524" table:style-name="ce6">
            <text:p>26,524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32900" table:style-name="ce6">
            <text:p>32,900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42203" table:style-name="ce6">
            <text:p>142,203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3221" table:style-name="ce6">
            <text:p>23,221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32956" table:style-name="ce6">
            <text:p>32,956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35116" table:style-name="ce6">
            <text:p>35,116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41159" table:style-name="ce6">
            <text:p>41,159<text:s/></text:p>
          </table:table-cell>
          <table:table-cell office:value-type="float" office:value="40718" table:style-name="ce6">
            <text:p>40,718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66190" table:style-name="ce6">
            <text:p>66,190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31029" table:style-name="ce6">
            <text:p>31,029<text:s/></text:p>
          </table:table-cell>
          <table:table-cell office:value-type="float" office:value="37808" table:style-name="ce6">
            <text:p>37,808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62083" table:style-name="ce6">
            <text:p>62,083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9582" table:style-name="ce6">
            <text:p>39,582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4906" table:style-name="ce6">
            <text:p>24,90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8602" table:style-name="ce6">
            <text:p>8,602<text:s/></text:p>
          </table:table-cell>
          <table:table-cell table:number-columns-repeated="16275"/>
        </table:table-row>
        <table:table-row table:style-name="ro2">
          <table:table-cell office:value-type="date" office:date-value="2017-11-21T00:00:00" table:style-name="ce5">
            <text:p>2017/11/21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42224" table:style-name="ce6">
            <text:p>42,224<text:s/></text:p>
          </table:table-cell>
          <table:table-cell office:value-type="float" office:value="47342" table:style-name="ce6">
            <text:p>47,342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6280" table:style-name="ce6">
            <text:p>16,28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7447" table:style-name="ce6">
            <text:p>37,447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134366" table:style-name="ce6">
            <text:p>134,366<text:s/></text:p>
          </table:table-cell>
          <table:table-cell office:value-type="float" office:value="36911" table:style-name="ce6">
            <text:p>36,911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34477" table:style-name="ce6">
            <text:p>34,477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5514" table:style-name="ce6">
            <text:p>35,514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22191" table:style-name="ce6">
            <text:p>22,191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40313" table:style-name="ce6">
            <text:p>40,313<text:s/></text:p>
          </table:table-cell>
          <table:table-cell office:value-type="float" office:value="40424" table:style-name="ce6">
            <text:p>40,424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8097" table:style-name="ce6">
            <text:p>28,097<text:s/></text:p>
          </table:table-cell>
          <table:table-cell office:value-type="float" office:value="65645" table:style-name="ce6">
            <text:p>65,645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37786" table:style-name="ce6">
            <text:p>37,786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59828" table:style-name="ce6">
            <text:p>59,828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6159" table:style-name="ce6">
            <text:p>16,159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0212" table:style-name="ce6">
            <text:p>40,212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5258" table:style-name="ce6">
            <text:p>25,258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8609" table:style-name="ce6">
            <text:p>8,609<text:s/></text:p>
          </table:table-cell>
          <table:table-cell table:number-columns-repeated="16275"/>
        </table:table-row>
        <table:table-row table:style-name="ro2">
          <table:table-cell office:value-type="date" office:date-value="2017-11-22T00:00:00" table:style-name="ce5">
            <text:p>2017/11/22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42329" table:style-name="ce6">
            <text:p>42,329<text:s/></text:p>
          </table:table-cell>
          <table:table-cell office:value-type="float" office:value="46162" table:style-name="ce6">
            <text:p>46,162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27107" table:style-name="ce6">
            <text:p>27,107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8107" table:style-name="ce6">
            <text:p>28,107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33823" table:style-name="ce6">
            <text:p>33,823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40071" table:style-name="ce6">
            <text:p>140,071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6501" table:style-name="ce6">
            <text:p>26,501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33639" table:style-name="ce6">
            <text:p>33,63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7523" table:style-name="ce6">
            <text:p>27,523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40882" table:style-name="ce6">
            <text:p>40,882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7816" table:style-name="ce6">
            <text:p>27,816<text:s/></text:p>
          </table:table-cell>
          <table:table-cell office:value-type="float" office:value="67011" table:style-name="ce6">
            <text:p>67,011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38375" table:style-name="ce6">
            <text:p>38,375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60657" table:style-name="ce6">
            <text:p>60,657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40485" table:style-name="ce6">
            <text:p>40,485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4485" table:style-name="ce6">
            <text:p>4,485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8619" table:style-name="ce6">
            <text:p>8,619<text:s/></text:p>
          </table:table-cell>
          <table:table-cell table:number-columns-repeated="16275"/>
        </table:table-row>
        <table:table-row table:style-name="ro2">
          <table:table-cell office:value-type="date" office:date-value="2017-11-23T00:00:00" table:style-name="ce5">
            <text:p>2017/11/23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271" table:style-name="ce6">
            <text:p>16,271<text:s/></text:p>
          </table:table-cell>
          <table:table-cell office:value-type="float" office:value="43589" table:style-name="ce6">
            <text:p>43,589<text:s/></text:p>
          </table:table-cell>
          <table:table-cell office:value-type="float" office:value="47542" table:style-name="ce6">
            <text:p>47,542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5885" table:style-name="ce6">
            <text:p>15,88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30411" table:style-name="ce6">
            <text:p>30,411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38046" table:style-name="ce6">
            <text:p>38,046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44268" table:style-name="ce6">
            <text:p>144,268<text:s/></text:p>
          </table:table-cell>
          <table:table-cell office:value-type="float" office:value="39619" table:style-name="ce6">
            <text:p>39,619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3647" table:style-name="ce6">
            <text:p>33,647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35368" table:style-name="ce6">
            <text:p>35,36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42091" table:style-name="ce6">
            <text:p>42,091<text:s/></text:p>
          </table:table-cell>
          <table:table-cell office:value-type="float" office:value="41125" table:style-name="ce6">
            <text:p>41,125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68442" table:style-name="ce6">
            <text:p>68,442<text:s/></text:p>
          </table:table-cell>
          <table:table-cell office:value-type="float" office:value="25163" table:style-name="ce6">
            <text:p>25,163<text:s/></text:p>
          </table:table-cell>
          <table:table-cell office:value-type="float" office:value="31666" table:style-name="ce6">
            <text:p>31,666<text:s/></text:p>
          </table:table-cell>
          <table:table-cell office:value-type="float" office:value="39092" table:style-name="ce6">
            <text:p>39,092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63299" table:style-name="ce6">
            <text:p>63,299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41551" table:style-name="ce6">
            <text:p>41,551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8704" table:style-name="ce6">
            <text:p>8,704<text:s/></text:p>
          </table:table-cell>
          <table:table-cell table:number-columns-repeated="16275"/>
        </table:table-row>
        <table:table-row table:style-name="ro2">
          <table:table-cell office:value-type="date" office:date-value="2017-11-24T00:00:00" table:style-name="ce5">
            <text:p>2017/11/24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54168" table:style-name="ce6">
            <text:p>54,168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6925" table:style-name="ce6">
            <text:p>16,925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35782" table:style-name="ce6">
            <text:p>35,782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29212" table:style-name="ce6">
            <text:p>29,212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190136" table:style-name="ce6">
            <text:p>190,136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5745" table:style-name="ce6">
            <text:p>25,745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39839" table:style-name="ce6">
            <text:p>39,839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34899" table:style-name="ce6">
            <text:p>34,899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54275" table:style-name="ce6">
            <text:p>54,275<text:s/></text:p>
          </table:table-cell>
          <table:table-cell office:value-type="float" office:value="42615" table:style-name="ce6">
            <text:p>42,615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31275" table:style-name="ce6">
            <text:p>31,275<text:s/></text:p>
          </table:table-cell>
          <table:table-cell office:value-type="float" office:value="79383" table:style-name="ce6">
            <text:p>79,383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36321" table:style-name="ce6">
            <text:p>36,321<text:s/></text:p>
          </table:table-cell>
          <table:table-cell office:value-type="float" office:value="44227" table:style-name="ce6">
            <text:p>44,227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71857" table:style-name="ce6">
            <text:p>71,857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3267" table:style-name="ce6">
            <text:p>43,267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31713" table:style-name="ce6">
            <text:p>31,713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9167" table:style-name="ce6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7-11-25T00:00:00" table:style-name="ce5">
            <text:p>2017/11/25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54481" table:style-name="ce6">
            <text:p>54,481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19483" table:style-name="ce6">
            <text:p>19,483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3089" table:style-name="ce6">
            <text:p>33,089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83581" table:style-name="ce6">
            <text:p>183,581<text:s/></text:p>
          </table:table-cell>
          <table:table-cell office:value-type="float" office:value="46480" table:style-name="ce6">
            <text:p>46,480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33245" table:style-name="ce6">
            <text:p>33,245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28992" table:style-name="ce6">
            <text:p>28,992<text:s/></text:p>
          </table:table-cell>
          <table:table-cell office:value-type="float" office:value="59847" table:style-name="ce6">
            <text:p>59,847<text:s/></text:p>
          </table:table-cell>
          <table:table-cell office:value-type="float" office:value="34157" table:style-name="ce6">
            <text:p>34,157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28206" table:style-name="ce6">
            <text:p>28,206<text:s/></text:p>
          </table:table-cell>
          <table:table-cell office:value-type="float" office:value="83186" table:style-name="ce6">
            <text:p>83,186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42824" table:style-name="ce6">
            <text:p>42,824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60684" table:style-name="ce6">
            <text:p>60,684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5412" table:style-name="ce6">
            <text:p>15,412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7361" table:style-name="ce6">
            <text:p>7,361<text:s/></text:p>
          </table:table-cell>
          <table:table-cell table:number-columns-repeated="16275"/>
        </table:table-row>
        <table:table-row table:style-name="ro2">
          <table:table-cell office:value-type="date" office:date-value="2017-11-26T00:00:00" table:style-name="ce5">
            <text:p>2017/11/26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20457" table:style-name="ce6">
            <text:p>20,457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6765" table:style-name="ce6">
            <text:p>16,765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68355" table:style-name="ce6">
            <text:p>168,355<text:s/></text:p>
          </table:table-cell>
          <table:table-cell office:value-type="float" office:value="37648" table:style-name="ce6">
            <text:p>37,648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27128" table:style-name="ce6">
            <text:p>27,128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32545" table:style-name="ce6">
            <text:p>32,54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41578" table:style-name="ce6">
            <text:p>41,578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53443" table:style-name="ce6">
            <text:p>53,443<text:s/></text:p>
          </table:table-cell>
          <table:table-cell office:value-type="float" office:value="29277" table:style-name="ce6">
            <text:p>29,277<text:s/></text:p>
          </table:table-cell>
          <table:table-cell office:value-type="float" office:value="19171" table:style-name="ce6">
            <text:p>19,171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71841" table:style-name="ce6">
            <text:p>71,841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31424" table:style-name="ce6">
            <text:p>31,424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2328" table:style-name="ce6">
            <text:p>52,328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17249" table:style-name="ce6">
            <text:p>17,2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352" table:style-name="ce6">
            <text:p>6,352<text:s/></text:p>
          </table:table-cell>
          <table:table-cell table:number-columns-repeated="16275"/>
        </table:table-row>
        <table:table-row table:style-name="ro2">
          <table:table-cell office:value-type="date" office:date-value="2017-11-27T00:00:00" table:style-name="ce5">
            <text:p>2017/11/27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40166" table:style-name="ce6">
            <text:p>40,166<text:s/></text:p>
          </table:table-cell>
          <table:table-cell office:value-type="float" office:value="43049" table:style-name="ce6">
            <text:p>43,049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36710" table:style-name="ce6">
            <text:p>36,71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36448" table:style-name="ce6">
            <text:p>136,448<text:s/></text:p>
          </table:table-cell>
          <table:table-cell office:value-type="float" office:value="35739" table:style-name="ce6">
            <text:p>35,739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34039" table:style-name="ce6">
            <text:p>34,039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13069" table:style-name="ce6">
            <text:p>13,069<text:s/></text:p>
          </table:table-cell>
          <table:table-cell office:value-type="float" office:value="32929" table:style-name="ce6">
            <text:p>32,929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8491" table:style-name="ce6">
            <text:p>18,49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45268" table:style-name="ce6">
            <text:p>45,268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63194" table:style-name="ce6">
            <text:p>63,194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59927" table:style-name="ce6">
            <text:p>59,927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24438" table:style-name="ce6">
            <text:p>24,438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8533" table:style-name="ce6">
            <text:p>8,533<text:s/></text:p>
          </table:table-cell>
          <table:table-cell table:number-columns-repeated="16275"/>
        </table:table-row>
        <table:table-row table:style-name="ro2">
          <table:table-cell office:value-type="date" office:date-value="2017-11-28T00:00:00" table:style-name="ce5">
            <text:p>2017/11/28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41450" table:style-name="ce6">
            <text:p>41,450<text:s/></text:p>
          </table:table-cell>
          <table:table-cell office:value-type="float" office:value="44713" table:style-name="ce6">
            <text:p>44,713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32150" table:style-name="ce6">
            <text:p>32,150<text:s/></text:p>
          </table:table-cell>
          <table:table-cell office:value-type="float" office:value="30027" table:style-name="ce6">
            <text:p>30,027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37823" table:style-name="ce6">
            <text:p>37,823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135651" table:style-name="ce6">
            <text:p>135,651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7880" table:style-name="ce6">
            <text:p>27,880<text:s/></text:p>
          </table:table-cell>
          <table:table-cell office:value-type="float" office:value="35924" table:style-name="ce6">
            <text:p>35,924<text:s/></text:p>
          </table:table-cell>
          <table:table-cell office:value-type="float" office:value="35804" table:style-name="ce6">
            <text:p>35,804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38973" table:style-name="ce6">
            <text:p>38,973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46281" table:style-name="ce6">
            <text:p>46,281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64337" table:style-name="ce6">
            <text:p>64,337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30820" table:style-name="ce6">
            <text:p>30,820<text:s/></text:p>
          </table:table-cell>
          <table:table-cell office:value-type="float" office:value="36756" table:style-name="ce6">
            <text:p>36,75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59891" table:style-name="ce6">
            <text:p>59,891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39704" table:style-name="ce6">
            <text:p>39,704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8523" table:style-name="ce6">
            <text:p>8,523<text:s/></text:p>
          </table:table-cell>
          <table:table-cell table:number-columns-repeated="16275"/>
        </table:table-row>
        <table:table-row table:style-name="ro2">
          <table:table-cell office:value-type="date" office:date-value="2017-11-29T00:00:00" table:style-name="ce5">
            <text:p>2017/11/29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41512" table:style-name="ce6">
            <text:p>41,512<text:s/></text:p>
          </table:table-cell>
          <table:table-cell office:value-type="float" office:value="45361" table:style-name="ce6">
            <text:p>45,361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9319" table:style-name="ce6">
            <text:p>19,31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7040" table:style-name="ce6">
            <text:p>17,040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32998" table:style-name="ce6">
            <text:p>32,998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134619" table:style-name="ce6">
            <text:p>134,619<text:s/></text:p>
          </table:table-cell>
          <table:table-cell office:value-type="float" office:value="37974" table:style-name="ce6">
            <text:p>37,974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24679" table:style-name="ce6">
            <text:p>24,679<text:s/></text:p>
          </table:table-cell>
          <table:table-cell office:value-type="float" office:value="27837" table:style-name="ce6">
            <text:p>27,837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39370" table:style-name="ce6">
            <text:p>39,37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21836" table:style-name="ce6">
            <text:p>21,836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47743" table:style-name="ce6">
            <text:p>47,743<text:s/></text:p>
          </table:table-cell>
          <table:table-cell office:value-type="float" office:value="40875" table:style-name="ce6">
            <text:p>40,875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65042" table:style-name="ce6">
            <text:p>65,042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38140" table:style-name="ce6">
            <text:p>38,140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61725" table:style-name="ce6">
            <text:p>61,725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5516" table:style-name="ce6">
            <text:p>15,51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40332" table:style-name="ce6">
            <text:p>40,332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23970" table:style-name="ce6">
            <text:p>23,970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28936" table:style-name="ce6">
            <text:p>28,936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8673" table:style-name="ce6">
            <text:p>8,673<text:s/></text:p>
          </table:table-cell>
          <table:table-cell table:number-columns-repeated="16275"/>
        </table:table-row>
        <table:table-row table:style-name="ro2">
          <table:table-cell office:value-type="date" office:date-value="2017-11-30T00:00:00" table:style-name="ce5">
            <text:p>2017/11/30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42847" table:style-name="ce6">
            <text:p>42,847<text:s/></text:p>
          </table:table-cell>
          <table:table-cell office:value-type="float" office:value="46566" table:style-name="ce6">
            <text:p>46,566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32937" table:style-name="ce6">
            <text:p>32,937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21315" table:style-name="ce6">
            <text:p>21,315<text:s/></text:p>
          </table:table-cell>
          <table:table-cell office:value-type="float" office:value="25954" table:style-name="ce6">
            <text:p>25,954<text:s/></text:p>
          </table:table-cell>
          <table:table-cell office:value-type="float" office:value="138665" table:style-name="ce6">
            <text:p>138,665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33289" table:style-name="ce6">
            <text:p>33,28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36661" table:style-name="ce6">
            <text:p>36,66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22389" table:style-name="ce6">
            <text:p>22,389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44987" table:style-name="ce6">
            <text:p>44,987<text:s/></text:p>
          </table:table-cell>
          <table:table-cell office:value-type="float" office:value="40703" table:style-name="ce6">
            <text:p>40,703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65262" table:style-name="ce6">
            <text:p>65,262<text:s/></text:p>
          </table:table-cell>
          <table:table-cell office:value-type="float" office:value="24760" table:style-name="ce6">
            <text:p>24,760<text:s/></text:p>
          </table:table-cell>
          <table:table-cell office:value-type="float" office:value="32053" table:style-name="ce6">
            <text:p>32,053<text:s/></text:p>
          </table:table-cell>
          <table:table-cell office:value-type="float" office:value="38085" table:style-name="ce6">
            <text:p>38,085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64120" table:style-name="ce6">
            <text:p>64,120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40993" table:style-name="ce6">
            <text:p>40,993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8732" table:style-name="ce6">
            <text:p>8,73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1-01T00:00:00" table:style-name="ce5">
            <text:p>2017/11/1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45215" table:style-name="ce6">
            <text:p>45,215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3450" table:style-name="ce6">
            <text:p>3,45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8352" table:style-name="ce6">
            <text:p>28,352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129480" table:style-name="ce6">
            <text:p>129,480<text:s/></text:p>
          </table:table-cell>
          <table:table-cell office:value-type="float" office:value="35660" table:style-name="ce6">
            <text:p>35,660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31956" table:style-name="ce6">
            <text:p>31,956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37034" table:style-name="ce6">
            <text:p>37,034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29243" table:style-name="ce6">
            <text:p>29,243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63216" table:style-name="ce6">
            <text:p>63,216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31700" table:style-name="ce6">
            <text:p>31,700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60007" table:style-name="ce6">
            <text:p>60,007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38578" table:style-name="ce6">
            <text:p>38,578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3759" table:style-name="ce6">
            <text:p>13,759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9167" table:style-name="ce6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7-11-02T00:00:00" table:style-name="ce5">
            <text:p>2017/11/2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39990" table:style-name="ce6">
            <text:p>39,990<text:s/></text:p>
          </table:table-cell>
          <table:table-cell office:value-type="float" office:value="45482" table:style-name="ce6">
            <text:p>45,482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18135" table:style-name="ce6">
            <text:p>18,135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28108" table:style-name="ce6">
            <text:p>28,108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32450" table:style-name="ce6">
            <text:p>32,450<text:s/></text:p>
          </table:table-cell>
          <table:table-cell office:value-type="float" office:value="30187" table:style-name="ce6">
            <text:p>30,187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26855" table:style-name="ce6">
            <text:p>26,855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131613" table:style-name="ce6">
            <text:p>131,613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29193" table:style-name="ce6">
            <text:p>29,193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31364" table:style-name="ce6">
            <text:p>31,364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38090" table:style-name="ce6">
            <text:p>38,090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41254" table:style-name="ce6">
            <text:p>41,254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62826" table:style-name="ce6">
            <text:p>62,826<text:s/></text:p>
          </table:table-cell>
          <table:table-cell office:value-type="float" office:value="22846" table:style-name="ce6">
            <text:p>22,846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59507" table:style-name="ce6">
            <text:p>59,507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38930" table:style-name="ce6">
            <text:p>38,930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9302" table:style-name="ce6">
            <text:p>9,302<text:s/></text:p>
          </table:table-cell>
          <table:table-cell table:number-columns-repeated="16275"/>
        </table:table-row>
        <table:table-row table:style-name="ro2">
          <table:table-cell office:value-type="date" office:date-value="2017-11-03T00:00:00" table:style-name="ce5">
            <text:p>2017/11/3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41729" table:style-name="ce6">
            <text:p>41,729<text:s/></text:p>
          </table:table-cell>
          <table:table-cell office:value-type="float" office:value="53923" table:style-name="ce6">
            <text:p>53,923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2751" table:style-name="ce6">
            <text:p>32,751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34844" table:style-name="ce6">
            <text:p>34,844<text:s/></text:p>
          </table:table-cell>
          <table:table-cell office:value-type="float" office:value="31879" table:style-name="ce6">
            <text:p>31,879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8523" table:style-name="ce6">
            <text:p>38,523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62730" table:style-name="ce6">
            <text:p>162,730<text:s/></text:p>
          </table:table-cell>
          <table:table-cell office:value-type="float" office:value="41449" table:style-name="ce6">
            <text:p>41,449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32188" table:style-name="ce6">
            <text:p>32,188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33596" table:style-name="ce6">
            <text:p>33,59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4509" table:style-name="ce6">
            <text:p>14,509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41880" table:style-name="ce6">
            <text:p>41,880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42732" table:style-name="ce6">
            <text:p>42,732<text:s/></text:p>
          </table:table-cell>
          <table:table-cell office:value-type="float" office:value="44676" table:style-name="ce6">
            <text:p>44,676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74676" table:style-name="ce6">
            <text:p>74,676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68892" table:style-name="ce6">
            <text:p>68,892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41114" table:style-name="ce6">
            <text:p>41,114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26986" table:style-name="ce6">
            <text:p>26,986<text:s/></text:p>
          </table:table-cell>
          <table:table-cell office:value-type="float" office:value="14392" table:style-name="ce6">
            <text:p>14,392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0209" table:style-name="ce6">
            <text:p>10,209<text:s/></text:p>
          </table:table-cell>
          <table:table-cell table:number-columns-repeated="16275"/>
        </table:table-row>
        <table:table-row table:style-name="ro2">
          <table:table-cell office:value-type="date" office:date-value="2017-11-04T00:00:00" table:style-name="ce5">
            <text:p>2017/11/4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56278" table:style-name="ce6">
            <text:p>56,278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9214" table:style-name="ce6">
            <text:p>29,214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4885" table:style-name="ce6">
            <text:p>14,885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9764" table:style-name="ce6">
            <text:p>29,764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73010" table:style-name="ce6">
            <text:p>173,010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38096" table:style-name="ce6">
            <text:p>38,096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1004" table:style-name="ce6">
            <text:p>21,00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41705" table:style-name="ce6">
            <text:p>41,705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86351" table:style-name="ce6">
            <text:p>86,351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33404" table:style-name="ce6">
            <text:p>33,404<text:s/></text:p>
          </table:table-cell>
          <table:table-cell office:value-type="float" office:value="38630" table:style-name="ce6">
            <text:p>38,630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61797" table:style-name="ce6">
            <text:p>61,797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5037" table:style-name="ce6">
            <text:p>15,037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33373" table:style-name="ce6">
            <text:p>33,373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16486" table:style-name="ce6">
            <text:p>16,486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5750" table:style-name="ce6">
            <text:p>5,750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8101" table:style-name="ce6">
            <text:p>8,101<text:s/></text:p>
          </table:table-cell>
          <table:table-cell table:number-columns-repeated="16275"/>
        </table:table-row>
        <table:table-row table:style-name="ro2">
          <table:table-cell office:value-type="date" office:date-value="2017-11-05T00:00:00" table:style-name="ce5">
            <text:p>2017/11/5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44660" table:style-name="ce6">
            <text:p>44,660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28075" table:style-name="ce6">
            <text:p>28,075<text:s/></text:p>
          </table:table-cell>
          <table:table-cell office:value-type="float" office:value="20074" table:style-name="ce6">
            <text:p>20,07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169890" table:style-name="ce6">
            <text:p>169,890<text:s/></text:p>
          </table:table-cell>
          <table:table-cell office:value-type="float" office:value="34913" table:style-name="ce6">
            <text:p>34,913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9477" table:style-name="ce6">
            <text:p>19,477<text:s/></text:p>
          </table:table-cell>
          <table:table-cell office:value-type="float" office:value="26336" table:style-name="ce6">
            <text:p>26,336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21079" table:style-name="ce6">
            <text:p>21,07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0082" table:style-name="ce6">
            <text:p>40,082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38752" table:style-name="ce6">
            <text:p>38,752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75625" table:style-name="ce6">
            <text:p>75,625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28227" table:style-name="ce6">
            <text:p>28,227<text:s/></text:p>
          </table:table-cell>
          <table:table-cell office:value-type="float" office:value="29667" table:style-name="ce6">
            <text:p>29,667<text:s/></text:p>
          </table:table-cell>
          <table:table-cell office:value-type="float" office:value="17370" table:style-name="ce6">
            <text:p>17,370<text:s/></text:p>
          </table:table-cell>
          <table:table-cell office:value-type="float" office:value="53728" table:style-name="ce6">
            <text:p>53,728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0278" table:style-name="ce6">
            <text:p>20,278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7000" table:style-name="ce6">
            <text:p>7,000<text:s/></text:p>
          </table:table-cell>
          <table:table-cell table:number-columns-repeated="16275"/>
        </table:table-row>
        <table:table-row table:style-name="ro2">
          <table:table-cell office:value-type="date" office:date-value="2017-11-06T00:00:00" table:style-name="ce5">
            <text:p>2017/11/6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38351" table:style-name="ce6">
            <text:p>38,351<text:s/></text:p>
          </table:table-cell>
          <table:table-cell office:value-type="float" office:value="44864" table:style-name="ce6">
            <text:p>44,86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31346" table:style-name="ce6">
            <text:p>31,346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35222" table:style-name="ce6">
            <text:p>35,222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40858" table:style-name="ce6">
            <text:p>140,858<text:s/></text:p>
          </table:table-cell>
          <table:table-cell office:value-type="float" office:value="34397" table:style-name="ce6">
            <text:p>34,397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30535" table:style-name="ce6">
            <text:p>30,535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28970" table:style-name="ce6">
            <text:p>28,970<text:s/></text:p>
          </table:table-cell>
          <table:table-cell office:value-type="float" office:value="35974" table:style-name="ce6">
            <text:p>35,974<text:s/></text:p>
          </table:table-cell>
          <table:table-cell office:value-type="float" office:value="40476" table:style-name="ce6">
            <text:p>40,476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29337" table:style-name="ce6">
            <text:p>29,337<text:s/></text:p>
          </table:table-cell>
          <table:table-cell office:value-type="float" office:value="64979" table:style-name="ce6">
            <text:p>64,979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30127" table:style-name="ce6">
            <text:p>30,127<text:s/></text:p>
          </table:table-cell>
          <table:table-cell office:value-type="float" office:value="33714" table:style-name="ce6">
            <text:p>33,714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58498" table:style-name="ce6">
            <text:p>58,498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9266" table:style-name="ce6">
            <text:p>9,266<text:s/></text:p>
          </table:table-cell>
          <table:table-cell table:number-columns-repeated="16275"/>
        </table:table-row>
        <table:table-row table:style-name="ro2">
          <table:table-cell office:value-type="date" office:date-value="2017-11-07T00:00:00" table:style-name="ce5">
            <text:p>2017/11/7</text:p>
          </table:table-cell>
          <table:table-cell office:value-type="float" office:value="5418" table:style-name="ce6">
            <text:p>5,418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45284" table:style-name="ce6">
            <text:p>45,284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17878" table:style-name="ce6">
            <text:p>17,878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27298" table:style-name="ce6">
            <text:p>27,29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1889" table:style-name="ce6">
            <text:p>31,889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31769" table:style-name="ce6">
            <text:p>131,769<text:s/></text:p>
          </table:table-cell>
          <table:table-cell office:value-type="float" office:value="35734" table:style-name="ce6">
            <text:p>35,73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35706" table:style-name="ce6">
            <text:p>35,706<text:s/></text:p>
          </table:table-cell>
          <table:table-cell office:value-type="float" office:value="41684" table:style-name="ce6">
            <text:p>41,684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31826" table:style-name="ce6">
            <text:p>31,826<text:s/></text:p>
          </table:table-cell>
          <table:table-cell office:value-type="float" office:value="63765" table:style-name="ce6">
            <text:p>63,765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57820" table:style-name="ce6">
            <text:p>57,820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4268" table:style-name="ce6">
            <text:p>24,268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9166" table:style-name="ce6">
            <text:p>9,166<text:s/></text:p>
          </table:table-cell>
          <table:table-cell table:number-columns-repeated="16275"/>
        </table:table-row>
        <table:table-row table:style-name="ro2">
          <table:table-cell office:value-type="date" office:date-value="2017-11-08T00:00:00" table:style-name="ce5">
            <text:p>2017/11/8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39903" table:style-name="ce6">
            <text:p>39,903<text:s/></text:p>
          </table:table-cell>
          <table:table-cell office:value-type="float" office:value="47756" table:style-name="ce6">
            <text:p>47,756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34220" table:style-name="ce6">
            <text:p>134,220<text:s/></text:p>
          </table:table-cell>
          <table:table-cell office:value-type="float" office:value="36785" table:style-name="ce6">
            <text:p>36,785<text:s/></text:p>
          </table:table-cell>
          <table:table-cell office:value-type="float" office:value="21980" table:style-name="ce6">
            <text:p>21,980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34817" table:style-name="ce6">
            <text:p>34,817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7862" table:style-name="ce6">
            <text:p>17,862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30094" table:style-name="ce6">
            <text:p>30,094<text:s/></text:p>
          </table:table-cell>
          <table:table-cell office:value-type="float" office:value="36723" table:style-name="ce6">
            <text:p>36,723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67354" table:style-name="ce6">
            <text:p>67,354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36183" table:style-name="ce6">
            <text:p>36,183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60278" table:style-name="ce6">
            <text:p>60,278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8768" table:style-name="ce6">
            <text:p>38,768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375" table:style-name="ce6">
            <text:p>9,375<text:s/></text:p>
          </table:table-cell>
          <table:table-cell table:number-columns-repeated="16275"/>
        </table:table-row>
        <table:table-row table:style-name="ro2">
          <table:table-cell office:value-type="date" office:date-value="2017-11-09T00:00:00" table:style-name="ce5">
            <text:p>2017/11/9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40782" table:style-name="ce6">
            <text:p>40,782<text:s/></text:p>
          </table:table-cell>
          <table:table-cell office:value-type="float" office:value="66561" table:style-name="ce6">
            <text:p>66,561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33046" table:style-name="ce6">
            <text:p>33,046<text:s/></text:p>
          </table:table-cell>
          <table:table-cell office:value-type="float" office:value="30350" table:style-name="ce6">
            <text:p>30,350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137632" table:style-name="ce6">
            <text:p>137,632<text:s/></text:p>
          </table:table-cell>
          <table:table-cell office:value-type="float" office:value="36892" table:style-name="ce6">
            <text:p>36,892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36148" table:style-name="ce6">
            <text:p>36,148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31756" table:style-name="ce6">
            <text:p>31,756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21817" table:style-name="ce6">
            <text:p>21,817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42007" table:style-name="ce6">
            <text:p>42,007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30084" table:style-name="ce6">
            <text:p>30,084<text:s/></text:p>
          </table:table-cell>
          <table:table-cell office:value-type="float" office:value="68108" table:style-name="ce6">
            <text:p>68,108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36541" table:style-name="ce6">
            <text:p>36,541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62214" table:style-name="ce6">
            <text:p>62,214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454" table:style-name="ce6">
            <text:p>9,454<text:s/></text:p>
          </table:table-cell>
          <table:table-cell table:number-columns-repeated="16275"/>
        </table:table-row>
        <table:table-row table:style-name="ro2">
          <table:table-cell office:value-type="date" office:date-value="2017-11-10T00:00:00" table:style-name="ce5">
            <text:p>2017/11/10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41405" table:style-name="ce6">
            <text:p>41,405<text:s/></text:p>
          </table:table-cell>
          <table:table-cell office:value-type="float" office:value="76202" table:style-name="ce6">
            <text:p>76,202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17093" table:style-name="ce6">
            <text:p>17,09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7552" table:style-name="ce6">
            <text:p>17,55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8916" table:style-name="ce6">
            <text:p>18,916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8698" table:style-name="ce6">
            <text:p>18,698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1107" table:style-name="ce6">
            <text:p>21,107<text:s/></text:p>
          </table:table-cell>
          <table:table-cell office:value-type="float" office:value="35193" table:style-name="ce6">
            <text:p>35,193<text:s/></text:p>
          </table:table-cell>
          <table:table-cell office:value-type="float" office:value="32929" table:style-name="ce6">
            <text:p>32,929<text:s/></text:p>
          </table:table-cell>
          <table:table-cell office:value-type="float" office:value="10822" table:style-name="ce6">
            <text:p>10,822<text:s/></text:p>
          </table:table-cell>
          <table:table-cell office:value-type="float" office:value="39455" table:style-name="ce6">
            <text:p>39,455<text:s/></text:p>
          </table:table-cell>
          <table:table-cell office:value-type="float" office:value="28987" table:style-name="ce6">
            <text:p>28,987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66644" table:style-name="ce6">
            <text:p>166,644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41399" table:style-name="ce6">
            <text:p>41,399<text:s/></text:p>
          </table:table-cell>
          <table:table-cell office:value-type="float" office:value="32642" table:style-name="ce6">
            <text:p>32,642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34370" table:style-name="ce6">
            <text:p>34,370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46472" table:style-name="ce6">
            <text:p>46,472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42083" table:style-name="ce6">
            <text:p>42,083<text:s/></text:p>
          </table:table-cell>
          <table:table-cell office:value-type="float" office:value="45064" table:style-name="ce6">
            <text:p>45,064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32326" table:style-name="ce6">
            <text:p>32,326<text:s/></text:p>
          </table:table-cell>
          <table:table-cell office:value-type="float" office:value="76994" table:style-name="ce6">
            <text:p>76,994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35608" table:style-name="ce6">
            <text:p>35,608<text:s/></text:p>
          </table:table-cell>
          <table:table-cell office:value-type="float" office:value="41332" table:style-name="ce6">
            <text:p>41,332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69183" table:style-name="ce6">
            <text:p>69,183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19154" table:style-name="ce6">
            <text:p>19,154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40143" table:style-name="ce6">
            <text:p>40,143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0066" table:style-name="ce6">
            <text:p>10,066<text:s/></text:p>
          </table:table-cell>
          <table:table-cell table:number-columns-repeated="16275"/>
        </table:table-row>
        <table:table-row table:style-name="ro2">
          <table:table-cell office:value-type="date" office:date-value="2017-11-11T00:00:00" table:style-name="ce5">
            <text:p>2017/11/11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77481" table:style-name="ce6">
            <text:p>77,481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5040" table:style-name="ce6">
            <text:p>15,040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76685" table:style-name="ce6">
            <text:p>176,685<text:s/></text:p>
          </table:table-cell>
          <table:table-cell office:value-type="float" office:value="43579" table:style-name="ce6">
            <text:p>43,579<text:s/></text:p>
          </table:table-cell>
          <table:table-cell office:value-type="float" office:value="19907" table:style-name="ce6">
            <text:p>19,907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40144" table:style-name="ce6">
            <text:p>40,144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6361" table:style-name="ce6">
            <text:p>16,36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42268" table:style-name="ce6">
            <text:p>42,268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41635" table:style-name="ce6">
            <text:p>41,635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23005" table:style-name="ce6">
            <text:p>23,005<text:s/></text:p>
          </table:table-cell>
          <table:table-cell office:value-type="float" office:value="31735" table:style-name="ce6">
            <text:p>31,735<text:s/></text:p>
          </table:table-cell>
          <table:table-cell office:value-type="float" office:value="90290" table:style-name="ce6">
            <text:p>90,290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33499" table:style-name="ce6">
            <text:p>33,499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65120" table:style-name="ce6">
            <text:p>65,120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8688" table:style-name="ce6">
            <text:p>8,688<text:s/></text:p>
          </table:table-cell>
          <table:table-cell table:number-columns-repeated="16275"/>
        </table:table-row>
        <table:table-row table:style-name="ro2">
          <table:table-cell office:value-type="date" office:date-value="2017-11-12T00:00:00" table:style-name="ce5">
            <text:p>2017/11/12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61351" table:style-name="ce6">
            <text:p>61,351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186975" table:style-name="ce6">
            <text:p>186,975<text:s/></text:p>
          </table:table-cell>
          <table:table-cell office:value-type="float" office:value="35388" table:style-name="ce6">
            <text:p>35,388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33774" table:style-name="ce6">
            <text:p>33,774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42167" table:style-name="ce6">
            <text:p>42,167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40421" table:style-name="ce6">
            <text:p>40,421<text:s/></text:p>
          </table:table-cell>
          <table:table-cell office:value-type="float" office:value="33122" table:style-name="ce6">
            <text:p>33,122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76919" table:style-name="ce6">
            <text:p>76,919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53552" table:style-name="ce6">
            <text:p>53,55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4866" table:style-name="ce6">
            <text:p>14,866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7553" table:style-name="ce6">
            <text:p>27,553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846" table:style-name="ce6">
            <text:p>16,846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7311" table:style-name="ce6">
            <text:p>7,311<text:s/></text:p>
          </table:table-cell>
          <table:table-cell table:number-columns-repeated="16275"/>
        </table:table-row>
        <table:table-row table:style-name="ro2">
          <table:table-cell office:value-type="date" office:date-value="2017-11-13T00:00:00" table:style-name="ce5">
            <text:p>2017/11/13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39330" table:style-name="ce6">
            <text:p>39,330<text:s/></text:p>
          </table:table-cell>
          <table:table-cell office:value-type="float" office:value="63079" table:style-name="ce6">
            <text:p>63,07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148281" table:style-name="ce6">
            <text:p>148,281<text:s/></text:p>
          </table:table-cell>
          <table:table-cell office:value-type="float" office:value="35702" table:style-name="ce6">
            <text:p>35,702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7308" table:style-name="ce6">
            <text:p>27,308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36831" table:style-name="ce6">
            <text:p>36,831<text:s/></text:p>
          </table:table-cell>
          <table:table-cell office:value-type="float" office:value="41042" table:style-name="ce6">
            <text:p>41,042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68352" table:style-name="ce6">
            <text:p>68,35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31293" table:style-name="ce6">
            <text:p>31,293<text:s/></text:p>
          </table:table-cell>
          <table:table-cell office:value-type="float" office:value="34958" table:style-name="ce6">
            <text:p>34,958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58958" table:style-name="ce6">
            <text:p>58,958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3787" table:style-name="ce6">
            <text:p>23,787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736" table:style-name="ce6">
            <text:p>11,73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9165" table:style-name="ce6">
            <text:p>9,165<text:s/></text:p>
          </table:table-cell>
          <table:table-cell table:number-columns-repeated="16275"/>
        </table:table-row>
        <table:table-row table:style-name="ro2">
          <table:table-cell office:value-type="date" office:date-value="2017-11-14T00:00:00" table:style-name="ce5">
            <text:p>2017/11/14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39066" table:style-name="ce6">
            <text:p>39,066<text:s/></text:p>
          </table:table-cell>
          <table:table-cell office:value-type="float" office:value="57657" table:style-name="ce6">
            <text:p>57,657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2772" table:style-name="ce6">
            <text:p>32,772<text:s/></text:p>
          </table:table-cell>
          <table:table-cell office:value-type="float" office:value="30110" table:style-name="ce6">
            <text:p>30,110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33572" table:style-name="ce6">
            <text:p>133,572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34984" table:style-name="ce6">
            <text:p>34,984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41781" table:style-name="ce6">
            <text:p>41,781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67407" table:style-name="ce6">
            <text:p>67,407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31744" table:style-name="ce6">
            <text:p>31,744<text:s/></text:p>
          </table:table-cell>
          <table:table-cell office:value-type="float" office:value="35216" table:style-name="ce6">
            <text:p>35,216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57031" table:style-name="ce6">
            <text:p>57,031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38524" table:style-name="ce6">
            <text:p>38,524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24710" table:style-name="ce6">
            <text:p>24,710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8119" table:style-name="ce6">
            <text:p>28,119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9424" table:style-name="ce6">
            <text:p>9,424<text:s/></text:p>
          </table:table-cell>
          <table:table-cell table:number-columns-repeated="16275"/>
        </table:table-row>
        <table:table-row table:style-name="ro2">
          <table:table-cell office:value-type="date" office:date-value="2017-11-15T00:00:00" table:style-name="ce5">
            <text:p>2017/11/15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39054" table:style-name="ce6">
            <text:p>39,054<text:s/></text:p>
          </table:table-cell>
          <table:table-cell office:value-type="float" office:value="63290" table:style-name="ce6">
            <text:p>63,290<text:s/></text:p>
          </table:table-cell>
          <table:table-cell office:value-type="float" office:value="27370" table:style-name="ce6">
            <text:p>27,370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33228" table:style-name="ce6">
            <text:p>33,228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135245" table:style-name="ce6">
            <text:p>135,245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5279" table:style-name="ce6">
            <text:p>25,279<text:s/></text:p>
          </table:table-cell>
          <table:table-cell office:value-type="float" office:value="26281" table:style-name="ce6">
            <text:p>26,281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32239" table:style-name="ce6">
            <text:p>32,239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42314" table:style-name="ce6">
            <text:p>42,314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9974" table:style-name="ce6">
            <text:p>29,974<text:s/></text:p>
          </table:table-cell>
          <table:table-cell office:value-type="float" office:value="67106" table:style-name="ce6">
            <text:p>67,106<text:s/></text:p>
          </table:table-cell>
          <table:table-cell office:value-type="float" office:value="24111" table:style-name="ce6">
            <text:p>24,111<text:s/></text:p>
          </table:table-cell>
          <table:table-cell office:value-type="float" office:value="31382" table:style-name="ce6">
            <text:p>31,382<text:s/></text:p>
          </table:table-cell>
          <table:table-cell office:value-type="float" office:value="35903" table:style-name="ce6">
            <text:p>35,903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58142" table:style-name="ce6">
            <text:p>58,142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39132" table:style-name="ce6">
            <text:p>39,132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23281" table:style-name="ce6">
            <text:p>23,281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9539" table:style-name="ce6">
            <text:p>9,539<text:s/></text:p>
          </table:table-cell>
          <table:table-cell table:number-columns-repeated="16275"/>
        </table:table-row>
        <table:table-row table:style-name="ro2">
          <table:table-cell office:value-type="date" office:date-value="2017-11-16T00:00:00" table:style-name="ce5">
            <text:p>2017/11/16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6342" table:style-name="ce6">
            <text:p>16,342<text:s/></text:p>
          </table:table-cell>
          <table:table-cell office:value-type="float" office:value="39536" table:style-name="ce6">
            <text:p>39,536<text:s/></text:p>
          </table:table-cell>
          <table:table-cell office:value-type="float" office:value="60606" table:style-name="ce6">
            <text:p>60,606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32121" table:style-name="ce6">
            <text:p>32,121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27159" table:style-name="ce6">
            <text:p>27,15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2374" table:style-name="ce6">
            <text:p>22,374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41133" table:style-name="ce6">
            <text:p>141,133<text:s/></text:p>
          </table:table-cell>
          <table:table-cell office:value-type="float" office:value="37205" table:style-name="ce6">
            <text:p>37,20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36988" table:style-name="ce6">
            <text:p>36,988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31891" table:style-name="ce6">
            <text:p>31,89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7818" table:style-name="ce6">
            <text:p>17,818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39803" table:style-name="ce6">
            <text:p>39,803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30323" table:style-name="ce6">
            <text:p>30,323<text:s/></text:p>
          </table:table-cell>
          <table:table-cell office:value-type="float" office:value="37645" table:style-name="ce6">
            <text:p>37,645<text:s/></text:p>
          </table:table-cell>
          <table:table-cell office:value-type="float" office:value="42521" table:style-name="ce6">
            <text:p>42,521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30647" table:style-name="ce6">
            <text:p>30,647<text:s/></text:p>
          </table:table-cell>
          <table:table-cell office:value-type="float" office:value="68731" table:style-name="ce6">
            <text:p>68,731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36937" table:style-name="ce6">
            <text:p>36,937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60041" table:style-name="ce6">
            <text:p>60,041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7030" table:style-name="ce6">
            <text:p>17,030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8770" table:style-name="ce6">
            <text:p>38,770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377" table:style-name="ce6">
            <text:p>9,377<text:s/></text:p>
          </table:table-cell>
          <table:table-cell table:number-columns-repeated="16275"/>
        </table:table-row>
        <table:table-row table:style-name="ro2">
          <table:table-cell office:value-type="date" office:date-value="2017-11-17T00:00:00" table:style-name="ce5">
            <text:p>2017/11/17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40892" table:style-name="ce6">
            <text:p>40,892<text:s/></text:p>
          </table:table-cell>
          <table:table-cell office:value-type="float" office:value="70763" table:style-name="ce6">
            <text:p>70,763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7341" table:style-name="ce6">
            <text:p>17,341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45791" table:style-name="ce6">
            <text:p>45,791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23938" table:style-name="ce6">
            <text:p>23,938<text:s/></text:p>
          </table:table-cell>
          <table:table-cell office:value-type="float" office:value="18920" table:style-name="ce6">
            <text:p>18,92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4171" table:style-name="ce6">
            <text:p>34,171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34617" table:style-name="ce6">
            <text:p>34,617<text:s/></text:p>
          </table:table-cell>
          <table:table-cell office:value-type="float" office:value="33822" table:style-name="ce6">
            <text:p>33,822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73720" table:style-name="ce6">
            <text:p>173,720<text:s/></text:p>
          </table:table-cell>
          <table:table-cell office:value-type="float" office:value="42430" table:style-name="ce6">
            <text:p>42,430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27007" table:style-name="ce6">
            <text:p>27,007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42140" table:style-name="ce6">
            <text:p>42,140<text:s/></text:p>
          </table:table-cell>
          <table:table-cell office:value-type="float" office:value="34700" table:style-name="ce6">
            <text:p>34,700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33983" table:style-name="ce6">
            <text:p>33,98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9414" table:style-name="ce6">
            <text:p>19,41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45867" table:style-name="ce6">
            <text:p>45,86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23071" table:style-name="ce6">
            <text:p>23,071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42920" table:style-name="ce6">
            <text:p>42,920<text:s/></text:p>
          </table:table-cell>
          <table:table-cell office:value-type="float" office:value="45278" table:style-name="ce6">
            <text:p>45,278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79089" table:style-name="ce6">
            <text:p>79,089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37581" table:style-name="ce6">
            <text:p>37,581<text:s/></text:p>
          </table:table-cell>
          <table:table-cell office:value-type="float" office:value="41751" table:style-name="ce6">
            <text:p>41,751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69880" table:style-name="ce6">
            <text:p>69,880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20434" table:style-name="ce6">
            <text:p>20,434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40735" table:style-name="ce6">
            <text:p>40,735<text:s/></text:p>
          </table:table-cell>
          <table:table-cell office:value-type="float" office:value="25179" table:style-name="ce6">
            <text:p>25,179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29954" table:style-name="ce6">
            <text:p>29,954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0427" table:style-name="ce6">
            <text:p>10,427<text:s/></text:p>
          </table:table-cell>
          <table:table-cell table:number-columns-repeated="16275"/>
        </table:table-row>
        <table:table-row table:style-name="ro2">
          <table:table-cell office:value-type="date" office:date-value="2017-11-18T00:00:00" table:style-name="ce5">
            <text:p>2017/11/18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25471" table:style-name="ce6">
            <text:p>25,471<text:s/></text:p>
          </table:table-cell>
          <table:table-cell office:value-type="float" office:value="71895" table:style-name="ce6">
            <text:p>71,895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39672" table:style-name="ce6">
            <text:p>39,672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28950" table:style-name="ce6">
            <text:p>28,950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34143" table:style-name="ce6">
            <text:p>34,143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80792" table:style-name="ce6">
            <text:p>180,792<text:s/></text:p>
          </table:table-cell>
          <table:table-cell office:value-type="float" office:value="42524" table:style-name="ce6">
            <text:p>42,524<text:s/></text:p>
          </table:table-cell>
          <table:table-cell office:value-type="float" office:value="19315" table:style-name="ce6">
            <text:p>19,315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37314" table:style-name="ce6">
            <text:p>37,31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91660" table:style-name="ce6">
            <text:p>91,660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39476" table:style-name="ce6">
            <text:p>39,476<text:s/></text:p>
          </table:table-cell>
          <table:table-cell office:value-type="float" office:value="41388" table:style-name="ce6">
            <text:p>41,388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61163" table:style-name="ce6">
            <text:p>61,163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17802" table:style-name="ce6">
            <text:p>17,802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8235" table:style-name="ce6">
            <text:p>8,235<text:s/></text:p>
          </table:table-cell>
          <table:table-cell table:number-columns-repeated="16275"/>
        </table:table-row>
        <table:table-row table:style-name="ro2">
          <table:table-cell office:value-type="date" office:date-value="2017-11-19T00:00:00" table:style-name="ce5">
            <text:p>2017/11/19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62507" table:style-name="ce6">
            <text:p>62,507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6680" table:style-name="ce6">
            <text:p>36,680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86479" table:style-name="ce6">
            <text:p>186,479<text:s/></text:p>
          </table:table-cell>
          <table:table-cell office:value-type="float" office:value="36354" table:style-name="ce6">
            <text:p>36,354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32218" table:style-name="ce6">
            <text:p>32,218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40144" table:style-name="ce6">
            <text:p>40,144<text:s/></text:p>
          </table:table-cell>
          <table:table-cell office:value-type="float" office:value="30665" table:style-name="ce6">
            <text:p>30,665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6468" table:style-name="ce6">
            <text:p>26,468<text:s/></text:p>
          </table:table-cell>
          <table:table-cell office:value-type="float" office:value="79524" table:style-name="ce6">
            <text:p>79,524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32471" table:style-name="ce6">
            <text:p>32,471<text:s/></text:p>
          </table:table-cell>
          <table:table-cell office:value-type="float" office:value="32665" table:style-name="ce6">
            <text:p>32,665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56913" table:style-name="ce6">
            <text:p>56,913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179" table:style-name="ce6">
            <text:p>2,179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7199" table:style-name="ce6">
            <text:p>7,199<text:s/></text:p>
          </table:table-cell>
          <table:table-cell table:number-columns-repeated="16275"/>
        </table:table-row>
        <table:table-row table:style-name="ro2">
          <table:table-cell office:value-type="date" office:date-value="2017-11-20T00:00:00" table:style-name="ce5">
            <text:p>2017/11/20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63222" table:style-name="ce6">
            <text:p>63,222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42063" table:style-name="ce6">
            <text:p>42,063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48198" table:style-name="ce6">
            <text:p>148,198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31290" table:style-name="ce6">
            <text:p>31,29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1654" table:style-name="ce6">
            <text:p>21,654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41657" table:style-name="ce6">
            <text:p>41,657<text:s/></text:p>
          </table:table-cell>
          <table:table-cell office:value-type="float" office:value="25887" table:style-name="ce6">
            <text:p>25,887<text:s/></text:p>
          </table:table-cell>
          <table:table-cell office:value-type="float" office:value="29678" table:style-name="ce6">
            <text:p>29,678<text:s/></text:p>
          </table:table-cell>
          <table:table-cell office:value-type="float" office:value="66640" table:style-name="ce6">
            <text:p>66,640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36248" table:style-name="ce6">
            <text:p>36,248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61035" table:style-name="ce6">
            <text:p>61,035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18823" table:style-name="ce6">
            <text:p>18,823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28238" table:style-name="ce6">
            <text:p>28,238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8262" table:style-name="ce6">
            <text:p>38,26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9437" table:style-name="ce6">
            <text:p>9,437<text:s/></text:p>
          </table:table-cell>
          <table:table-cell table:number-columns-repeated="16275"/>
        </table:table-row>
        <table:table-row table:style-name="ro2">
          <table:table-cell office:value-type="date" office:date-value="2017-11-21T00:00:00" table:style-name="ce5">
            <text:p>2017/11/21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39469" table:style-name="ce6">
            <text:p>39,469<text:s/></text:p>
          </table:table-cell>
          <table:table-cell office:value-type="float" office:value="46995" table:style-name="ce6">
            <text:p>46,995<text:s/></text:p>
          </table:table-cell>
          <table:table-cell office:value-type="float" office:value="27011" table:style-name="ce6">
            <text:p>27,011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22410" table:style-name="ce6">
            <text:p>22,410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18695" table:style-name="ce6">
            <text:p>18,695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36477" table:style-name="ce6">
            <text:p>36,477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34797" table:style-name="ce6">
            <text:p>134,797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35875" table:style-name="ce6">
            <text:p>35,875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36630" table:style-name="ce6">
            <text:p>36,630<text:s/></text:p>
          </table:table-cell>
          <table:table-cell office:value-type="float" office:value="41894" table:style-name="ce6">
            <text:p>41,894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29548" table:style-name="ce6">
            <text:p>29,548<text:s/></text:p>
          </table:table-cell>
          <table:table-cell office:value-type="float" office:value="66369" table:style-name="ce6">
            <text:p>66,369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31881" table:style-name="ce6">
            <text:p>31,881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58170" table:style-name="ce6">
            <text:p>58,170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16528" table:style-name="ce6">
            <text:p>16,528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9398" table:style-name="ce6">
            <text:p>9,398<text:s/></text:p>
          </table:table-cell>
          <table:table-cell table:number-columns-repeated="16275"/>
        </table:table-row>
        <table:table-row table:style-name="ro2">
          <table:table-cell office:value-type="date" office:date-value="2017-11-22T00:00:00" table:style-name="ce5">
            <text:p>2017/11/22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40130" table:style-name="ce6">
            <text:p>40,130<text:s/></text:p>
          </table:table-cell>
          <table:table-cell office:value-type="float" office:value="45965" table:style-name="ce6">
            <text:p>45,965<text:s/></text:p>
          </table:table-cell>
          <table:table-cell office:value-type="float" office:value="27262" table:style-name="ce6">
            <text:p>27,262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12383" table:style-name="ce6">
            <text:p>12,383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8763" table:style-name="ce6">
            <text:p>28,763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30376" table:style-name="ce6">
            <text:p>30,376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141387" table:style-name="ce6">
            <text:p>141,387<text:s/></text:p>
          </table:table-cell>
          <table:table-cell office:value-type="float" office:value="37534" table:style-name="ce6">
            <text:p>37,534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37391" table:style-name="ce6">
            <text:p>37,391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67689" table:style-name="ce6">
            <text:p>67,689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58991" table:style-name="ce6">
            <text:p>58,991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8961" table:style-name="ce6">
            <text:p>38,961<text:s/></text:p>
          </table:table-cell>
          <table:table-cell office:value-type="float" office:value="24579" table:style-name="ce6">
            <text:p>24,579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374" table:style-name="ce6">
            <text:p>9,374<text:s/></text:p>
          </table:table-cell>
          <table:table-cell table:number-columns-repeated="16275"/>
        </table:table-row>
        <table:table-row table:style-name="ro2">
          <table:table-cell office:value-type="date" office:date-value="2017-11-23T00:00:00" table:style-name="ce5">
            <text:p>2017/11/23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6548" table:style-name="ce6">
            <text:p>16,548<text:s/></text:p>
          </table:table-cell>
          <table:table-cell office:value-type="float" office:value="41240" table:style-name="ce6">
            <text:p>41,240<text:s/></text:p>
          </table:table-cell>
          <table:table-cell office:value-type="float" office:value="47106" table:style-name="ce6">
            <text:p>47,106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30808" table:style-name="ce6">
            <text:p>30,808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37147" table:style-name="ce6">
            <text:p>37,147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144988" table:style-name="ce6">
            <text:p>144,988<text:s/></text:p>
          </table:table-cell>
          <table:table-cell office:value-type="float" office:value="38637" table:style-name="ce6">
            <text:p>38,63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5678" table:style-name="ce6">
            <text:p>25,678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37973" table:style-name="ce6">
            <text:p>37,973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32836" table:style-name="ce6">
            <text:p>32,83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30455" table:style-name="ce6">
            <text:p>30,455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42565" table:style-name="ce6">
            <text:p>42,565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68180" table:style-name="ce6">
            <text:p>68,180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32687" table:style-name="ce6">
            <text:p>32,687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61324" table:style-name="ce6">
            <text:p>61,324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6970" table:style-name="ce6">
            <text:p>16,970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39726" table:style-name="ce6">
            <text:p>39,726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9375" table:style-name="ce6">
            <text:p>9,375<text:s/></text:p>
          </table:table-cell>
          <table:table-cell table:number-columns-repeated="16275"/>
        </table:table-row>
        <table:table-row table:style-name="ro2">
          <table:table-cell office:value-type="date" office:date-value="2017-11-24T00:00:00" table:style-name="ce5">
            <text:p>2017/11/24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53096" table:style-name="ce6">
            <text:p>53,096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18342" table:style-name="ce6">
            <text:p>18,342<text:s/></text:p>
          </table:table-cell>
          <table:table-cell office:value-type="float" office:value="12963" table:style-name="ce6">
            <text:p>12,963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9728" table:style-name="ce6">
            <text:p>29,728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5302" table:style-name="ce6">
            <text:p>35,302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74333" table:style-name="ce6">
            <text:p>174,333<text:s/></text:p>
          </table:table-cell>
          <table:table-cell office:value-type="float" office:value="43830" table:style-name="ce6">
            <text:p>43,830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31510" table:style-name="ce6">
            <text:p>31,510<text:s/></text:p>
          </table:table-cell>
          <table:table-cell office:value-type="float" office:value="42654" table:style-name="ce6">
            <text:p>42,654<text:s/></text:p>
          </table:table-cell>
          <table:table-cell office:value-type="float" office:value="35138" table:style-name="ce6">
            <text:p>35,138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45279" table:style-name="ce6">
            <text:p>45,279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49097" table:style-name="ce6">
            <text:p>49,097<text:s/></text:p>
          </table:table-cell>
          <table:table-cell office:value-type="float" office:value="44996" table:style-name="ce6">
            <text:p>44,996<text:s/></text:p>
          </table:table-cell>
          <table:table-cell office:value-type="float" office:value="27481" table:style-name="ce6">
            <text:p>27,481<text:s/></text:p>
          </table:table-cell>
          <table:table-cell office:value-type="float" office:value="32652" table:style-name="ce6">
            <text:p>32,652<text:s/></text:p>
          </table:table-cell>
          <table:table-cell office:value-type="float" office:value="78475" table:style-name="ce6">
            <text:p>78,475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69818" table:style-name="ce6">
            <text:p>69,818<text:s/></text:p>
          </table:table-cell>
          <table:table-cell office:value-type="float" office:value="21630" table:style-name="ce6">
            <text:p>21,630<text:s/></text:p>
          </table:table-cell>
          <table:table-cell office:value-type="float" office:value="18166" table:style-name="ce6">
            <text:p>18,166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32834" table:style-name="ce6">
            <text:p>32,83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41000" table:style-name="ce6">
            <text:p>41,000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9187" table:style-name="ce6">
            <text:p>19,187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0301" table:style-name="ce6">
            <text:p>10,301<text:s/></text:p>
          </table:table-cell>
          <table:table-cell table:number-columns-repeated="16275"/>
        </table:table-row>
        <table:table-row table:style-name="ro2">
          <table:table-cell office:value-type="date" office:date-value="2017-11-25T00:00:00" table:style-name="ce5">
            <text:p>2017/11/25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53930" table:style-name="ce6">
            <text:p>53,930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32369" table:style-name="ce6">
            <text:p>32,369<text:s/></text:p>
          </table:table-cell>
          <table:table-cell office:value-type="float" office:value="19766" table:style-name="ce6">
            <text:p>19,766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81430" table:style-name="ce6">
            <text:p>181,430<text:s/></text:p>
          </table:table-cell>
          <table:table-cell office:value-type="float" office:value="44572" table:style-name="ce6">
            <text:p>44,572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36734" table:style-name="ce6">
            <text:p>36,734<text:s/></text:p>
          </table:table-cell>
          <table:table-cell office:value-type="float" office:value="32389" table:style-name="ce6">
            <text:p>32,389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5595" table:style-name="ce6">
            <text:p>25,595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31599" table:style-name="ce6">
            <text:p>31,599<text:s/></text:p>
          </table:table-cell>
          <table:table-cell office:value-type="float" office:value="55480" table:style-name="ce6">
            <text:p>55,480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22393" table:style-name="ce6">
            <text:p>22,393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80469" table:style-name="ce6">
            <text:p>80,469<text:s/></text:p>
          </table:table-cell>
          <table:table-cell office:value-type="float" office:value="17675" table:style-name="ce6">
            <text:p>17,675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59108" table:style-name="ce6">
            <text:p>59,108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8928" table:style-name="ce6">
            <text:p>28,92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8099" table:style-name="ce6">
            <text:p>8,099<text:s/></text:p>
          </table:table-cell>
          <table:table-cell table:number-columns-repeated="16275"/>
        </table:table-row>
        <table:table-row table:style-name="ro2">
          <table:table-cell office:value-type="date" office:date-value="2017-11-26T00:00:00" table:style-name="ce5">
            <text:p>2017/11/26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42748" table:style-name="ce6">
            <text:p>42,748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8004" table:style-name="ce6">
            <text:p>28,004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19569" table:style-name="ce6">
            <text:p>19,569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81583" table:style-name="ce6">
            <text:p>181,583<text:s/></text:p>
          </table:table-cell>
          <table:table-cell office:value-type="float" office:value="37108" table:style-name="ce6">
            <text:p>37,108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28321" table:style-name="ce6">
            <text:p>28,321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37339" table:style-name="ce6">
            <text:p>37,33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52881" table:style-name="ce6">
            <text:p>52,881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27444" table:style-name="ce6">
            <text:p>27,444<text:s/></text:p>
          </table:table-cell>
          <table:table-cell office:value-type="float" office:value="72338" table:style-name="ce6">
            <text:p>72,338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3136" table:style-name="ce6">
            <text:p>53,136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6730" table:style-name="ce6">
            <text:p>6,730<text:s/></text:p>
          </table:table-cell>
          <table:table-cell table:number-columns-repeated="16275"/>
        </table:table-row>
        <table:table-row table:style-name="ro2">
          <table:table-cell office:value-type="date" office:date-value="2017-11-27T00:00:00" table:style-name="ce5">
            <text:p>2017/11/27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38099" table:style-name="ce6">
            <text:p>38,099<text:s/></text:p>
          </table:table-cell>
          <table:table-cell office:value-type="float" office:value="43193" table:style-name="ce6">
            <text:p>43,193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28149" table:style-name="ce6">
            <text:p>28,149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43754" table:style-name="ce6">
            <text:p>143,754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5928" table:style-name="ce6">
            <text:p>25,928<text:s/></text:p>
          </table:table-cell>
          <table:table-cell office:value-type="float" office:value="34940" table:style-name="ce6">
            <text:p>34,940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2986" table:style-name="ce6">
            <text:p>22,986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31527" table:style-name="ce6">
            <text:p>31,527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37121" table:style-name="ce6">
            <text:p>37,12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7135" table:style-name="ce6">
            <text:p>7,135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40859" table:style-name="ce6">
            <text:p>40,859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64117" table:style-name="ce6">
            <text:p>64,117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33977" table:style-name="ce6">
            <text:p>33,977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58372" table:style-name="ce6">
            <text:p>58,372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7574" table:style-name="ce6">
            <text:p>37,574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27508" table:style-name="ce6">
            <text:p>27,508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270" table:style-name="ce6">
            <text:p>9,270<text:s/></text:p>
          </table:table-cell>
          <table:table-cell table:number-columns-repeated="16275"/>
        </table:table-row>
        <table:table-row table:style-name="ro2">
          <table:table-cell office:value-type="date" office:date-value="2017-11-28T00:00:00" table:style-name="ce5">
            <text:p>2017/11/28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39040" table:style-name="ce6">
            <text:p>39,040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22099" table:style-name="ce6">
            <text:p>22,099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32396" table:style-name="ce6">
            <text:p>32,396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36359" table:style-name="ce6">
            <text:p>36,359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36869" table:style-name="ce6">
            <text:p>136,869<text:s/></text:p>
          </table:table-cell>
          <table:table-cell office:value-type="float" office:value="36943" table:style-name="ce6">
            <text:p>36,943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36901" table:style-name="ce6">
            <text:p>36,901<text:s/></text:p>
          </table:table-cell>
          <table:table-cell office:value-type="float" office:value="36270" table:style-name="ce6">
            <text:p>36,270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42096" table:style-name="ce6">
            <text:p>42,096<text:s/></text:p>
          </table:table-cell>
          <table:table-cell office:value-type="float" office:value="42058" table:style-name="ce6">
            <text:p>42,058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64864" table:style-name="ce6">
            <text:p>64,864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35013" table:style-name="ce6">
            <text:p>35,013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58384" table:style-name="ce6">
            <text:p>58,384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27832" table:style-name="ce6">
            <text:p>27,832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9392" table:style-name="ce6">
            <text:p>9,392<text:s/></text:p>
          </table:table-cell>
          <table:table-cell table:number-columns-repeated="16275"/>
        </table:table-row>
        <table:table-row table:style-name="ro2">
          <table:table-cell office:value-type="date" office:date-value="2017-11-29T00:00:00" table:style-name="ce5">
            <text:p>2017/11/29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39320" table:style-name="ce6">
            <text:p>39,320<text:s/></text:p>
          </table:table-cell>
          <table:table-cell office:value-type="float" office:value="45297" table:style-name="ce6">
            <text:p>45,297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8441" table:style-name="ce6">
            <text:p>18,441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7783" table:style-name="ce6">
            <text:p>27,78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35901" table:style-name="ce6">
            <text:p>135,901<text:s/></text:p>
          </table:table-cell>
          <table:table-cell office:value-type="float" office:value="37219" table:style-name="ce6">
            <text:p>37,21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37150" table:style-name="ce6">
            <text:p>37,150<text:s/></text:p>
          </table:table-cell>
          <table:table-cell office:value-type="float" office:value="36275" table:style-name="ce6">
            <text:p>36,275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32473" table:style-name="ce6">
            <text:p>32,47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40451" table:style-name="ce6">
            <text:p>40,45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43053" table:style-name="ce6">
            <text:p>43,053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9892" table:style-name="ce6">
            <text:p>29,892<text:s/></text:p>
          </table:table-cell>
          <table:table-cell office:value-type="float" office:value="65108" table:style-name="ce6">
            <text:p>65,108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32081" table:style-name="ce6">
            <text:p>32,081<text:s/></text:p>
          </table:table-cell>
          <table:table-cell office:value-type="float" office:value="35840" table:style-name="ce6">
            <text:p>35,840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59856" table:style-name="ce6">
            <text:p>59,856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8785" table:style-name="ce6">
            <text:p>38,785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5036" table:style-name="ce6">
            <text:p>25,036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7789" table:style-name="ce6">
            <text:p>27,789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9328" table:style-name="ce6">
            <text:p>9,328<text:s/></text:p>
          </table:table-cell>
          <table:table-cell table:number-columns-repeated="16275"/>
        </table:table-row>
        <table:table-row table:style-name="ro2">
          <table:table-cell office:value-type="date" office:date-value="2017-11-30T00:00:00" table:style-name="ce5">
            <text:p>2017/11/30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40769" table:style-name="ce6">
            <text:p>40,769<text:s/></text:p>
          </table:table-cell>
          <table:table-cell office:value-type="float" office:value="46088" table:style-name="ce6">
            <text:p>46,088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1038" table:style-name="ce6">
            <text:p>11,038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18745" table:style-name="ce6">
            <text:p>18,745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31383" table:style-name="ce6">
            <text:p>31,383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36573" table:style-name="ce6">
            <text:p>36,573<text:s/></text:p>
          </table:table-cell>
          <table:table-cell office:value-type="float" office:value="27208" table:style-name="ce6">
            <text:p>27,208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139144" table:style-name="ce6">
            <text:p>139,144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7807" table:style-name="ce6">
            <text:p>37,807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40752" table:style-name="ce6">
            <text:p>40,752<text:s/></text:p>
          </table:table-cell>
          <table:table-cell office:value-type="float" office:value="42173" table:style-name="ce6">
            <text:p>42,173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65097" table:style-name="ce6">
            <text:p>65,097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36601" table:style-name="ce6">
            <text:p>36,601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63071" table:style-name="ce6">
            <text:p>63,071<text:s/></text:p>
          </table:table-cell>
          <table:table-cell office:value-type="float" office:value="21051" table:style-name="ce6">
            <text:p>21,051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9657" table:style-name="ce6">
            <text:p>39,657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4103" table:style-name="ce6">
            <text:p>24,103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9539" table:style-name="ce6">
            <text:p>9,5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7-12-07T14:01:08Z</meta:creation-date>
    <dc:date>2017-12-07T14:02:03Z</dc:date>
    <meta:print-date>2017-12-07T14:01:57Z</meta:print-date>
  </office:meta>
</office:document-meta>
</file>