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12-01T00:00:00" table:style-name="ce5">
            <text:p>2017/12/1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45175" table:style-name="ce6">
            <text:p>45,175<text:s/></text:p>
          </table:table-cell>
          <table:table-cell office:value-type="float" office:value="53362" table:style-name="ce6">
            <text:p>53,362<text:s/></text:p>
          </table:table-cell>
          <table:table-cell office:value-type="float" office:value="28726" table:style-name="ce6">
            <text:p>28,726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31763" table:style-name="ce6">
            <text:p>31,763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35058" table:style-name="ce6">
            <text:p>35,058<text:s/></text:p>
          </table:table-cell>
          <table:table-cell office:value-type="float" office:value="32211" table:style-name="ce6">
            <text:p>32,211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40456" table:style-name="ce6">
            <text:p>40,456<text:s/></text:p>
          </table:table-cell>
          <table:table-cell office:value-type="float" office:value="29287" table:style-name="ce6">
            <text:p>29,287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182745" table:style-name="ce6">
            <text:p>182,745<text:s/></text:p>
          </table:table-cell>
          <table:table-cell office:value-type="float" office:value="43612" table:style-name="ce6">
            <text:p>43,612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31718" table:style-name="ce6">
            <text:p>31,718<text:s/></text:p>
          </table:table-cell>
          <table:table-cell office:value-type="float" office:value="37802" table:style-name="ce6">
            <text:p>37,802<text:s/></text:p>
          </table:table-cell>
          <table:table-cell office:value-type="float" office:value="33662" table:style-name="ce6">
            <text:p>33,662<text:s/></text:p>
          </table:table-cell>
          <table:table-cell office:value-type="float" office:value="28672" table:style-name="ce6">
            <text:p>28,672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34587" table:style-name="ce6">
            <text:p>34,587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37039" table:style-name="ce6">
            <text:p>37,039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30216" table:style-name="ce6">
            <text:p>30,216<text:s/></text:p>
          </table:table-cell>
          <table:table-cell office:value-type="float" office:value="53727" table:style-name="ce6">
            <text:p>53,727<text:s/></text:p>
          </table:table-cell>
          <table:table-cell office:value-type="float" office:value="42648" table:style-name="ce6">
            <text:p>42,648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30263" table:style-name="ce6">
            <text:p>30,263<text:s/></text:p>
          </table:table-cell>
          <table:table-cell office:value-type="float" office:value="78204" table:style-name="ce6">
            <text:p>78,204<text:s/></text:p>
          </table:table-cell>
          <table:table-cell office:value-type="float" office:value="26375" table:style-name="ce6">
            <text:p>26,375<text:s/></text:p>
          </table:table-cell>
          <table:table-cell office:value-type="float" office:value="36666" table:style-name="ce6">
            <text:p>36,666<text:s/></text:p>
          </table:table-cell>
          <table:table-cell office:value-type="float" office:value="43540" table:style-name="ce6">
            <text:p>43,540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73016" table:style-name="ce6">
            <text:p>73,016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33999" table:style-name="ce6">
            <text:p>33,999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43286" table:style-name="ce6">
            <text:p>43,286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9243" table:style-name="ce6">
            <text:p>9,243<text:s/></text:p>
          </table:table-cell>
          <table:table-cell table:number-columns-repeated="16275"/>
        </table:table-row>
        <table:table-row table:style-name="ro2">
          <table:table-cell office:value-type="date" office:date-value="2017-12-02T00:00:00" table:style-name="ce5">
            <text:p>2017/12/2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26463" table:style-name="ce6">
            <text:p>26,463<text:s/></text:p>
          </table:table-cell>
          <table:table-cell office:value-type="float" office:value="54628" table:style-name="ce6">
            <text:p>54,628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34227" table:style-name="ce6">
            <text:p>34,227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29184" table:style-name="ce6">
            <text:p>29,184<text:s/></text:p>
          </table:table-cell>
          <table:table-cell office:value-type="float" office:value="30832" table:style-name="ce6">
            <text:p>30,832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34385" table:style-name="ce6">
            <text:p>34,385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21399" table:style-name="ce6">
            <text:p>21,399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186235" table:style-name="ce6">
            <text:p>186,235<text:s/></text:p>
          </table:table-cell>
          <table:table-cell office:value-type="float" office:value="44051" table:style-name="ce6">
            <text:p>44,051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32775" table:style-name="ce6">
            <text:p>32,775<text:s/></text:p>
          </table:table-cell>
          <table:table-cell office:value-type="float" office:value="38453" table:style-name="ce6">
            <text:p>38,453<text:s/></text:p>
          </table:table-cell>
          <table:table-cell office:value-type="float" office:value="36202" table:style-name="ce6">
            <text:p>36,202<text:s/></text:p>
          </table:table-cell>
          <table:table-cell office:value-type="float" office:value="28303" table:style-name="ce6">
            <text:p>28,303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27344" table:style-name="ce6">
            <text:p>27,344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38860" table:style-name="ce6">
            <text:p>38,860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32185" table:style-name="ce6">
            <text:p>32,185<text:s/></text:p>
          </table:table-cell>
          <table:table-cell office:value-type="float" office:value="77534" table:style-name="ce6">
            <text:p>77,534<text:s/></text:p>
          </table:table-cell>
          <table:table-cell office:value-type="float" office:value="35891" table:style-name="ce6">
            <text:p>35,891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31911" table:style-name="ce6">
            <text:p>31,911<text:s/></text:p>
          </table:table-cell>
          <table:table-cell office:value-type="float" office:value="92912" table:style-name="ce6">
            <text:p>92,912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39461" table:style-name="ce6">
            <text:p>39,461<text:s/></text:p>
          </table:table-cell>
          <table:table-cell office:value-type="float" office:value="43100" table:style-name="ce6">
            <text:p>43,100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69905" table:style-name="ce6">
            <text:p>69,905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37980" table:style-name="ce6">
            <text:p>37,980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8168" table:style-name="ce6">
            <text:p>8,168<text:s/></text:p>
          </table:table-cell>
          <table:table-cell table:number-columns-repeated="16275"/>
        </table:table-row>
        <table:table-row table:style-name="ro2">
          <table:table-cell office:value-type="date" office:date-value="2017-12-03T00:00:00" table:style-name="ce5">
            <text:p>2017/12/3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43061" table:style-name="ce6">
            <text:p>43,061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36292" table:style-name="ce6">
            <text:p>36,292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18428" table:style-name="ce6">
            <text:p>18,428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78334" table:style-name="ce6">
            <text:p>178,334<text:s/></text:p>
          </table:table-cell>
          <table:table-cell office:value-type="float" office:value="36497" table:style-name="ce6">
            <text:p>36,497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30767" table:style-name="ce6">
            <text:p>30,767<text:s/></text:p>
          </table:table-cell>
          <table:table-cell office:value-type="float" office:value="34307" table:style-name="ce6">
            <text:p>34,307<text:s/></text:p>
          </table:table-cell>
          <table:table-cell office:value-type="float" office:value="33405" table:style-name="ce6">
            <text:p>33,405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43037" table:style-name="ce6">
            <text:p>43,037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62657" table:style-name="ce6">
            <text:p>62,657<text:s/></text:p>
          </table:table-cell>
          <table:table-cell office:value-type="float" office:value="32196" table:style-name="ce6">
            <text:p>32,196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78999" table:style-name="ce6">
            <text:p>78,999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32185" table:style-name="ce6">
            <text:p>32,185<text:s/></text:p>
          </table:table-cell>
          <table:table-cell office:value-type="float" office:value="32124" table:style-name="ce6">
            <text:p>32,124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57255" table:style-name="ce6">
            <text:p>57,255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31633" table:style-name="ce6">
            <text:p>31,633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6848" table:style-name="ce6">
            <text:p>6,848<text:s/></text:p>
          </table:table-cell>
          <table:table-cell table:number-columns-repeated="16275"/>
        </table:table-row>
        <table:table-row table:style-name="ro2">
          <table:table-cell office:value-type="date" office:date-value="2017-12-04T00:00:00" table:style-name="ce5">
            <text:p>2017/12/4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40704" table:style-name="ce6">
            <text:p>40,704<text:s/></text:p>
          </table:table-cell>
          <table:table-cell office:value-type="float" office:value="42303" table:style-name="ce6">
            <text:p>42,303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27715" table:style-name="ce6">
            <text:p>27,715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31839" table:style-name="ce6">
            <text:p>31,839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36059" table:style-name="ce6">
            <text:p>36,059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20971" table:style-name="ce6">
            <text:p>20,971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139188" table:style-name="ce6">
            <text:p>139,188<text:s/></text:p>
          </table:table-cell>
          <table:table-cell office:value-type="float" office:value="35041" table:style-name="ce6">
            <text:p>35,041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29076" table:style-name="ce6">
            <text:p>29,076<text:s/></text:p>
          </table:table-cell>
          <table:table-cell office:value-type="float" office:value="34805" table:style-name="ce6">
            <text:p>34,805<text:s/></text:p>
          </table:table-cell>
          <table:table-cell office:value-type="float" office:value="32169" table:style-name="ce6">
            <text:p>32,169<text:s/></text:p>
          </table:table-cell>
          <table:table-cell office:value-type="float" office:value="25131" table:style-name="ce6">
            <text:p>25,131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32659" table:style-name="ce6">
            <text:p>32,659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36608" table:style-name="ce6">
            <text:p>36,608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46077" table:style-name="ce6">
            <text:p>46,077<text:s/></text:p>
          </table:table-cell>
          <table:table-cell office:value-type="float" office:value="39423" table:style-name="ce6">
            <text:p>39,423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28187" table:style-name="ce6">
            <text:p>28,187<text:s/></text:p>
          </table:table-cell>
          <table:table-cell office:value-type="float" office:value="63847" table:style-name="ce6">
            <text:p>63,847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30595" table:style-name="ce6">
            <text:p>30,595<text:s/></text:p>
          </table:table-cell>
          <table:table-cell office:value-type="float" office:value="35767" table:style-name="ce6">
            <text:p>35,767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60118" table:style-name="ce6">
            <text:p>60,118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29675" table:style-name="ce6">
            <text:p>29,675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39085" table:style-name="ce6">
            <text:p>39,085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24370" table:style-name="ce6">
            <text:p>24,370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8353" table:style-name="ce6">
            <text:p>8,353<text:s/></text:p>
          </table:table-cell>
          <table:table-cell table:number-columns-repeated="16275"/>
        </table:table-row>
        <table:table-row table:style-name="ro2">
          <table:table-cell office:value-type="date" office:date-value="2017-12-05T00:00:00" table:style-name="ce5">
            <text:p>2017/12/5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42117" table:style-name="ce6">
            <text:p>42,117<text:s/></text:p>
          </table:table-cell>
          <table:table-cell office:value-type="float" office:value="44320" table:style-name="ce6">
            <text:p>44,320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27784" table:style-name="ce6">
            <text:p>27,784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33152" table:style-name="ce6">
            <text:p>33,152<text:s/></text:p>
          </table:table-cell>
          <table:table-cell office:value-type="float" office:value="29771" table:style-name="ce6">
            <text:p>29,771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38001" table:style-name="ce6">
            <text:p>38,001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135374" table:style-name="ce6">
            <text:p>135,374<text:s/></text:p>
          </table:table-cell>
          <table:table-cell office:value-type="float" office:value="35999" table:style-name="ce6">
            <text:p>35,999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35748" table:style-name="ce6">
            <text:p>35,748<text:s/></text:p>
          </table:table-cell>
          <table:table-cell office:value-type="float" office:value="31296" table:style-name="ce6">
            <text:p>31,296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32809" table:style-name="ce6">
            <text:p>32,809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34625" table:style-name="ce6">
            <text:p>34,625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45588" table:style-name="ce6">
            <text:p>45,588<text:s/></text:p>
          </table:table-cell>
          <table:table-cell office:value-type="float" office:value="41371" table:style-name="ce6">
            <text:p>41,371<text:s/></text:p>
          </table:table-cell>
          <table:table-cell office:value-type="float" office:value="26887" table:style-name="ce6">
            <text:p>26,887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65366" table:style-name="ce6">
            <text:p>65,366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31275" table:style-name="ce6">
            <text:p>31,275<text:s/></text:p>
          </table:table-cell>
          <table:table-cell office:value-type="float" office:value="37827" table:style-name="ce6">
            <text:p>37,827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60928" table:style-name="ce6">
            <text:p>60,928<text:s/></text:p>
          </table:table-cell>
          <table:table-cell office:value-type="float" office:value="20971" table:style-name="ce6">
            <text:p>20,971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6402" table:style-name="ce6">
            <text:p>16,402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30100" table:style-name="ce6">
            <text:p>30,100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40967" table:style-name="ce6">
            <text:p>40,967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7859" table:style-name="ce6">
            <text:p>17,859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8558" table:style-name="ce6">
            <text:p>8,558<text:s/></text:p>
          </table:table-cell>
          <table:table-cell table:number-columns-repeated="16275"/>
        </table:table-row>
        <table:table-row table:style-name="ro2">
          <table:table-cell office:value-type="date" office:date-value="2017-12-06T00:00:00" table:style-name="ce5">
            <text:p>2017/12/6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43187" table:style-name="ce6">
            <text:p>43,187<text:s/></text:p>
          </table:table-cell>
          <table:table-cell office:value-type="float" office:value="45863" table:style-name="ce6">
            <text:p>45,863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33987" table:style-name="ce6">
            <text:p>33,987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38729" table:style-name="ce6">
            <text:p>38,729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139872" table:style-name="ce6">
            <text:p>139,872<text:s/></text:p>
          </table:table-cell>
          <table:table-cell office:value-type="float" office:value="37623" table:style-name="ce6">
            <text:p>37,623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35202" table:style-name="ce6">
            <text:p>35,202<text:s/></text:p>
          </table:table-cell>
          <table:table-cell office:value-type="float" office:value="32056" table:style-name="ce6">
            <text:p>32,056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33864" table:style-name="ce6">
            <text:p>33,864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19512" table:style-name="ce6">
            <text:p>19,512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35763" table:style-name="ce6">
            <text:p>35,763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22055" table:style-name="ce6">
            <text:p>22,055<text:s/></text:p>
          </table:table-cell>
          <table:table-cell office:value-type="float" office:value="28331" table:style-name="ce6">
            <text:p>28,331<text:s/></text:p>
          </table:table-cell>
          <table:table-cell office:value-type="float" office:value="46966" table:style-name="ce6">
            <text:p>46,966<text:s/></text:p>
          </table:table-cell>
          <table:table-cell office:value-type="float" office:value="41639" table:style-name="ce6">
            <text:p>41,639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28865" table:style-name="ce6">
            <text:p>28,865<text:s/></text:p>
          </table:table-cell>
          <table:table-cell office:value-type="float" office:value="67786" table:style-name="ce6">
            <text:p>67,786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32027" table:style-name="ce6">
            <text:p>32,027<text:s/></text:p>
          </table:table-cell>
          <table:table-cell office:value-type="float" office:value="38786" table:style-name="ce6">
            <text:p>38,786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64129" table:style-name="ce6">
            <text:p>64,129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33293" table:style-name="ce6">
            <text:p>33,293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41634" table:style-name="ce6">
            <text:p>41,634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30480" table:style-name="ce6">
            <text:p>30,480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8719" table:style-name="ce6">
            <text:p>8,719<text:s/></text:p>
          </table:table-cell>
          <table:table-cell table:number-columns-repeated="16275"/>
        </table:table-row>
        <table:table-row table:style-name="ro2">
          <table:table-cell office:value-type="date" office:date-value="2017-12-07T00:00:00" table:style-name="ce5">
            <text:p>2017/12/7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44392" table:style-name="ce6">
            <text:p>44,392<text:s/></text:p>
          </table:table-cell>
          <table:table-cell office:value-type="float" office:value="48175" table:style-name="ce6">
            <text:p>48,175<text:s/></text:p>
          </table:table-cell>
          <table:table-cell office:value-type="float" office:value="28409" table:style-name="ce6">
            <text:p>28,409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32116" table:style-name="ce6">
            <text:p>32,116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29398" table:style-name="ce6">
            <text:p>29,398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35143" table:style-name="ce6">
            <text:p>35,143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39799" table:style-name="ce6">
            <text:p>39,799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152989" table:style-name="ce6">
            <text:p>152,989<text:s/></text:p>
          </table:table-cell>
          <table:table-cell office:value-type="float" office:value="39427" table:style-name="ce6">
            <text:p>39,427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33898" table:style-name="ce6">
            <text:p>33,898<text:s/></text:p>
          </table:table-cell>
          <table:table-cell office:value-type="float" office:value="31320" table:style-name="ce6">
            <text:p>31,320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33143" table:style-name="ce6">
            <text:p>33,143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34909" table:style-name="ce6">
            <text:p>34,909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27982" table:style-name="ce6">
            <text:p>27,982<text:s/></text:p>
          </table:table-cell>
          <table:table-cell office:value-type="float" office:value="46302" table:style-name="ce6">
            <text:p>46,302<text:s/></text:p>
          </table:table-cell>
          <table:table-cell office:value-type="float" office:value="42517" table:style-name="ce6">
            <text:p>42,517<text:s/></text:p>
          </table:table-cell>
          <table:table-cell office:value-type="float" office:value="27582" table:style-name="ce6">
            <text:p>27,582<text:s/></text:p>
          </table:table-cell>
          <table:table-cell office:value-type="float" office:value="29633" table:style-name="ce6">
            <text:p>29,633<text:s/></text:p>
          </table:table-cell>
          <table:table-cell office:value-type="float" office:value="70162" table:style-name="ce6">
            <text:p>70,162<text:s/></text:p>
          </table:table-cell>
          <table:table-cell office:value-type="float" office:value="26186" table:style-name="ce6">
            <text:p>26,186<text:s/></text:p>
          </table:table-cell>
          <table:table-cell office:value-type="float" office:value="33217" table:style-name="ce6">
            <text:p>33,217<text:s/></text:p>
          </table:table-cell>
          <table:table-cell office:value-type="float" office:value="40286" table:style-name="ce6">
            <text:p>40,286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66204" table:style-name="ce6">
            <text:p>66,204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35013" table:style-name="ce6">
            <text:p>35,013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43432" table:style-name="ce6">
            <text:p>43,432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9184" table:style-name="ce6">
            <text:p>19,184<text:s/></text:p>
          </table:table-cell>
          <table:table-cell office:value-type="float" office:value="30248" table:style-name="ce6">
            <text:p>30,248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8653" table:style-name="ce6">
            <text:p>8,653<text:s/></text:p>
          </table:table-cell>
          <table:table-cell table:number-columns-repeated="16275"/>
        </table:table-row>
        <table:table-row table:style-name="ro2">
          <table:table-cell office:value-type="date" office:date-value="2017-12-08T00:00:00" table:style-name="ce5">
            <text:p>2017/12/8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46370" table:style-name="ce6">
            <text:p>46,370<text:s/></text:p>
          </table:table-cell>
          <table:table-cell office:value-type="float" office:value="56152" table:style-name="ce6">
            <text:p>56,152<text:s/></text:p>
          </table:table-cell>
          <table:table-cell office:value-type="float" office:value="30475" table:style-name="ce6">
            <text:p>30,475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34307" table:style-name="ce6">
            <text:p>34,307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18984" table:style-name="ce6">
            <text:p>18,984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34302" table:style-name="ce6">
            <text:p>34,302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35573" table:style-name="ce6">
            <text:p>35,573<text:s/></text:p>
          </table:table-cell>
          <table:table-cell office:value-type="float" office:value="33405" table:style-name="ce6">
            <text:p>33,405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41694" table:style-name="ce6">
            <text:p>41,694<text:s/></text:p>
          </table:table-cell>
          <table:table-cell office:value-type="float" office:value="29946" table:style-name="ce6">
            <text:p>29,946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196794" table:style-name="ce6">
            <text:p>196,794<text:s/></text:p>
          </table:table-cell>
          <table:table-cell office:value-type="float" office:value="44436" table:style-name="ce6">
            <text:p>44,436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28851" table:style-name="ce6">
            <text:p>28,851<text:s/></text:p>
          </table:table-cell>
          <table:table-cell office:value-type="float" office:value="40172" table:style-name="ce6">
            <text:p>40,172<text:s/></text:p>
          </table:table-cell>
          <table:table-cell office:value-type="float" office:value="33860" table:style-name="ce6">
            <text:p>33,860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35297" table:style-name="ce6">
            <text:p>35,297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37959" table:style-name="ce6">
            <text:p>37,959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32212" table:style-name="ce6">
            <text:p>32,212<text:s/></text:p>
          </table:table-cell>
          <table:table-cell office:value-type="float" office:value="60921" table:style-name="ce6">
            <text:p>60,921<text:s/></text:p>
          </table:table-cell>
          <table:table-cell office:value-type="float" office:value="44930" table:style-name="ce6">
            <text:p>44,930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33753" table:style-name="ce6">
            <text:p>33,753<text:s/></text:p>
          </table:table-cell>
          <table:table-cell office:value-type="float" office:value="84170" table:style-name="ce6">
            <text:p>84,170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37781" table:style-name="ce6">
            <text:p>37,781<text:s/></text:p>
          </table:table-cell>
          <table:table-cell office:value-type="float" office:value="48575" table:style-name="ce6">
            <text:p>48,575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76358" table:style-name="ce6">
            <text:p>76,358<text:s/></text:p>
          </table:table-cell>
          <table:table-cell office:value-type="float" office:value="22494" table:style-name="ce6">
            <text:p>22,494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42430" table:style-name="ce6">
            <text:p>42,430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44890" table:style-name="ce6">
            <text:p>44,890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32364" table:style-name="ce6">
            <text:p>32,364<text:s/></text:p>
          </table:table-cell>
          <table:table-cell office:value-type="float" office:value="28260" table:style-name="ce6">
            <text:p>28,260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9278" table:style-name="ce6">
            <text:p>9,278<text:s/></text:p>
          </table:table-cell>
          <table:table-cell table:number-columns-repeated="16275"/>
        </table:table-row>
        <table:table-row table:style-name="ro2">
          <table:table-cell office:value-type="date" office:date-value="2017-12-09T00:00:00" table:style-name="ce5">
            <text:p>2017/12/9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29989" table:style-name="ce6">
            <text:p>29,989<text:s/></text:p>
          </table:table-cell>
          <table:table-cell office:value-type="float" office:value="58354" table:style-name="ce6">
            <text:p>58,354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5093" table:style-name="ce6">
            <text:p>25,093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43944" table:style-name="ce6">
            <text:p>43,944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36127" table:style-name="ce6">
            <text:p>36,127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206633" table:style-name="ce6">
            <text:p>206,633<text:s/></text:p>
          </table:table-cell>
          <table:table-cell office:value-type="float" office:value="46552" table:style-name="ce6">
            <text:p>46,552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31851" table:style-name="ce6">
            <text:p>31,851<text:s/></text:p>
          </table:table-cell>
          <table:table-cell office:value-type="float" office:value="39750" table:style-name="ce6">
            <text:p>39,750<text:s/></text:p>
          </table:table-cell>
          <table:table-cell office:value-type="float" office:value="33452" table:style-name="ce6">
            <text:p>33,452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30748" table:style-name="ce6">
            <text:p>30,748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36755" table:style-name="ce6">
            <text:p>36,755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34736" table:style-name="ce6">
            <text:p>34,736<text:s/></text:p>
          </table:table-cell>
          <table:table-cell office:value-type="float" office:value="89524" table:style-name="ce6">
            <text:p>89,524<text:s/></text:p>
          </table:table-cell>
          <table:table-cell office:value-type="float" office:value="38875" table:style-name="ce6">
            <text:p>38,875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37130" table:style-name="ce6">
            <text:p>37,130<text:s/></text:p>
          </table:table-cell>
          <table:table-cell office:value-type="float" office:value="104689" table:style-name="ce6">
            <text:p>104,689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38821" table:style-name="ce6">
            <text:p>38,821<text:s/></text:p>
          </table:table-cell>
          <table:table-cell office:value-type="float" office:value="45659" table:style-name="ce6">
            <text:p>45,659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77236" table:style-name="ce6">
            <text:p>77,236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50481" table:style-name="ce6">
            <text:p>50,481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28488" table:style-name="ce6">
            <text:p>28,488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23099" table:style-name="ce6">
            <text:p>23,099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22933" table:style-name="ce6">
            <text:p>22,933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8278" table:style-name="ce6">
            <text:p>8,278<text:s/></text:p>
          </table:table-cell>
          <table:table-cell table:number-columns-repeated="16275"/>
        </table:table-row>
        <table:table-row table:style-name="ro2">
          <table:table-cell office:value-type="date" office:date-value="2017-12-10T00:00:00" table:style-name="ce5">
            <text:p>2017/12/10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46159" table:style-name="ce6">
            <text:p>46,159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39486" table:style-name="ce6">
            <text:p>39,486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32210" table:style-name="ce6">
            <text:p>32,210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99790" table:style-name="ce6">
            <text:p>199,790<text:s/></text:p>
          </table:table-cell>
          <table:table-cell office:value-type="float" office:value="38197" table:style-name="ce6">
            <text:p>38,197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34174" table:style-name="ce6">
            <text:p>34,174<text:s/></text:p>
          </table:table-cell>
          <table:table-cell office:value-type="float" office:value="38680" table:style-name="ce6">
            <text:p>38,680<text:s/></text:p>
          </table:table-cell>
          <table:table-cell office:value-type="float" office:value="37758" table:style-name="ce6">
            <text:p>37,758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51006" table:style-name="ce6">
            <text:p>51,006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73397" table:style-name="ce6">
            <text:p>73,397<text:s/></text:p>
          </table:table-cell>
          <table:table-cell office:value-type="float" office:value="32631" table:style-name="ce6">
            <text:p>32,631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29975" table:style-name="ce6">
            <text:p>29,975<text:s/></text:p>
          </table:table-cell>
          <table:table-cell office:value-type="float" office:value="85274" table:style-name="ce6">
            <text:p>85,274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34322" table:style-name="ce6">
            <text:p>34,322<text:s/></text:p>
          </table:table-cell>
          <table:table-cell office:value-type="float" office:value="34208" table:style-name="ce6">
            <text:p>34,208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64426" table:style-name="ce6">
            <text:p>64,426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46076" table:style-name="ce6">
            <text:p>46,076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7273" table:style-name="ce6">
            <text:p>7,273<text:s/></text:p>
          </table:table-cell>
          <table:table-cell table:number-columns-repeated="16275"/>
        </table:table-row>
        <table:table-row table:style-name="ro2">
          <table:table-cell office:value-type="date" office:date-value="2017-12-11T00:00:00" table:style-name="ce5">
            <text:p>2017/12/11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40724" table:style-name="ce6">
            <text:p>40,724<text:s/></text:p>
          </table:table-cell>
          <table:table-cell office:value-type="float" office:value="44378" table:style-name="ce6">
            <text:p>44,378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32680" table:style-name="ce6">
            <text:p>32,680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37298" table:style-name="ce6">
            <text:p>37,298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25131" table:style-name="ce6">
            <text:p>25,131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150019" table:style-name="ce6">
            <text:p>150,019<text:s/></text:p>
          </table:table-cell>
          <table:table-cell office:value-type="float" office:value="36115" table:style-name="ce6">
            <text:p>36,115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36384" table:style-name="ce6">
            <text:p>36,384<text:s/></text:p>
          </table:table-cell>
          <table:table-cell office:value-type="float" office:value="30451" table:style-name="ce6">
            <text:p>30,451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33105" table:style-name="ce6">
            <text:p>33,105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38328" table:style-name="ce6">
            <text:p>38,328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50302" table:style-name="ce6">
            <text:p>50,302<text:s/></text:p>
          </table:table-cell>
          <table:table-cell office:value-type="float" office:value="40864" table:style-name="ce6">
            <text:p>40,864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69175" table:style-name="ce6">
            <text:p>69,175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31351" table:style-name="ce6">
            <text:p>31,351<text:s/></text:p>
          </table:table-cell>
          <table:table-cell office:value-type="float" office:value="37475" table:style-name="ce6">
            <text:p>37,475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64619" table:style-name="ce6">
            <text:p>64,619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35904" table:style-name="ce6">
            <text:p>35,904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39249" table:style-name="ce6">
            <text:p>39,249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7395" table:style-name="ce6">
            <text:p>17,395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8429" table:style-name="ce6">
            <text:p>8,429<text:s/></text:p>
          </table:table-cell>
          <table:table-cell table:number-columns-repeated="16275"/>
        </table:table-row>
        <table:table-row table:style-name="ro2">
          <table:table-cell office:value-type="date" office:date-value="2017-12-12T00:00:00" table:style-name="ce5">
            <text:p>2017/12/12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44517" table:style-name="ce6">
            <text:p>44,517<text:s/></text:p>
          </table:table-cell>
          <table:table-cell office:value-type="float" office:value="46942" table:style-name="ce6">
            <text:p>46,942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9035" table:style-name="ce6">
            <text:p>29,035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39670" table:style-name="ce6">
            <text:p>39,670<text:s/></text:p>
          </table:table-cell>
          <table:table-cell office:value-type="float" office:value="28230" table:style-name="ce6">
            <text:p>28,230<text:s/></text:p>
          </table:table-cell>
          <table:table-cell office:value-type="float" office:value="26728" table:style-name="ce6">
            <text:p>26,728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145836" table:style-name="ce6">
            <text:p>145,836<text:s/></text:p>
          </table:table-cell>
          <table:table-cell office:value-type="float" office:value="38389" table:style-name="ce6">
            <text:p>38,389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33507" table:style-name="ce6">
            <text:p>33,507<text:s/></text:p>
          </table:table-cell>
          <table:table-cell office:value-type="float" office:value="28979" table:style-name="ce6">
            <text:p>28,979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33013" table:style-name="ce6">
            <text:p>33,013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34023" table:style-name="ce6">
            <text:p>34,023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46074" table:style-name="ce6">
            <text:p>46,074<text:s/></text:p>
          </table:table-cell>
          <table:table-cell office:value-type="float" office:value="42673" table:style-name="ce6">
            <text:p>42,673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67445" table:style-name="ce6">
            <text:p>67,445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32436" table:style-name="ce6">
            <text:p>32,436<text:s/></text:p>
          </table:table-cell>
          <table:table-cell office:value-type="float" office:value="39847" table:style-name="ce6">
            <text:p>39,847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64565" table:style-name="ce6">
            <text:p>64,565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30498" table:style-name="ce6">
            <text:p>30,498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42416" table:style-name="ce6">
            <text:p>42,416<text:s/></text:p>
          </table:table-cell>
          <table:table-cell office:value-type="float" office:value="25896" table:style-name="ce6">
            <text:p>25,896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8619" table:style-name="ce6">
            <text:p>18,619<text:s/></text:p>
          </table:table-cell>
          <table:table-cell office:value-type="float" office:value="30287" table:style-name="ce6">
            <text:p>30,287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8639" table:style-name="ce6">
            <text:p>8,639<text:s/></text:p>
          </table:table-cell>
          <table:table-cell table:number-columns-repeated="16275"/>
        </table:table-row>
        <table:table-row table:style-name="ro2">
          <table:table-cell office:value-type="date" office:date-value="2017-12-13T00:00:00" table:style-name="ce5">
            <text:p>2017/12/13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44137" table:style-name="ce6">
            <text:p>44,137<text:s/></text:p>
          </table:table-cell>
          <table:table-cell office:value-type="float" office:value="48680" table:style-name="ce6">
            <text:p>48,680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29256" table:style-name="ce6">
            <text:p>29,256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34676" table:style-name="ce6">
            <text:p>34,676<text:s/></text:p>
          </table:table-cell>
          <table:table-cell office:value-type="float" office:value="30584" table:style-name="ce6">
            <text:p>30,584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39194" table:style-name="ce6">
            <text:p>39,194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144227" table:style-name="ce6">
            <text:p>144,227<text:s/></text:p>
          </table:table-cell>
          <table:table-cell office:value-type="float" office:value="39300" table:style-name="ce6">
            <text:p>39,300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35184" table:style-name="ce6">
            <text:p>35,184<text:s/></text:p>
          </table:table-cell>
          <table:table-cell office:value-type="float" office:value="29996" table:style-name="ce6">
            <text:p>29,996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34359" table:style-name="ce6">
            <text:p>34,359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35945" table:style-name="ce6">
            <text:p>35,945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48862" table:style-name="ce6">
            <text:p>48,862<text:s/></text:p>
          </table:table-cell>
          <table:table-cell office:value-type="float" office:value="42176" table:style-name="ce6">
            <text:p>42,176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29498" table:style-name="ce6">
            <text:p>29,498<text:s/></text:p>
          </table:table-cell>
          <table:table-cell office:value-type="float" office:value="70295" table:style-name="ce6">
            <text:p>70,295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40407" table:style-name="ce6">
            <text:p>40,407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66073" table:style-name="ce6">
            <text:p>66,073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31178" table:style-name="ce6">
            <text:p>31,178<text:s/></text:p>
          </table:table-cell>
          <table:table-cell office:value-type="float" office:value="19227" table:style-name="ce6">
            <text:p>19,227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42049" table:style-name="ce6">
            <text:p>42,049<text:s/></text:p>
          </table:table-cell>
          <table:table-cell office:value-type="float" office:value="27080" table:style-name="ce6">
            <text:p>27,080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24984" table:style-name="ce6">
            <text:p>24,984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8796" table:style-name="ce6">
            <text:p>18,796<text:s/></text:p>
          </table:table-cell>
          <table:table-cell office:value-type="float" office:value="30411" table:style-name="ce6">
            <text:p>30,411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8705" table:style-name="ce6">
            <text:p>8,705<text:s/></text:p>
          </table:table-cell>
          <table:table-cell table:number-columns-repeated="16275"/>
        </table:table-row>
        <table:table-row table:style-name="ro2">
          <table:table-cell office:value-type="date" office:date-value="2017-12-14T00:00:00" table:style-name="ce5">
            <text:p>2017/12/14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43380" table:style-name="ce6">
            <text:p>43,380<text:s/></text:p>
          </table:table-cell>
          <table:table-cell office:value-type="float" office:value="48861" table:style-name="ce6">
            <text:p>48,861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32742" table:style-name="ce6">
            <text:p>32,742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30020" table:style-name="ce6">
            <text:p>30,020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34390" table:style-name="ce6">
            <text:p>34,390<text:s/></text:p>
          </table:table-cell>
          <table:table-cell office:value-type="float" office:value="31123" table:style-name="ce6">
            <text:p>31,123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38856" table:style-name="ce6">
            <text:p>38,856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150783" table:style-name="ce6">
            <text:p>150,783<text:s/></text:p>
          </table:table-cell>
          <table:table-cell office:value-type="float" office:value="40099" table:style-name="ce6">
            <text:p>40,099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29349" table:style-name="ce6">
            <text:p>29,349<text:s/></text:p>
          </table:table-cell>
          <table:table-cell office:value-type="float" office:value="37333" table:style-name="ce6">
            <text:p>37,333<text:s/></text:p>
          </table:table-cell>
          <table:table-cell office:value-type="float" office:value="31360" table:style-name="ce6">
            <text:p>31,360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34184" table:style-name="ce6">
            <text:p>34,184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38248" table:style-name="ce6">
            <text:p>38,248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29024" table:style-name="ce6">
            <text:p>29,024<text:s/></text:p>
          </table:table-cell>
          <table:table-cell office:value-type="float" office:value="51607" table:style-name="ce6">
            <text:p>51,607<text:s/></text:p>
          </table:table-cell>
          <table:table-cell office:value-type="float" office:value="42172" table:style-name="ce6">
            <text:p>42,172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72176" table:style-name="ce6">
            <text:p>72,176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33375" table:style-name="ce6">
            <text:p>33,375<text:s/></text:p>
          </table:table-cell>
          <table:table-cell office:value-type="float" office:value="40343" table:style-name="ce6">
            <text:p>40,343<text:s/></text:p>
          </table:table-cell>
          <table:table-cell office:value-type="float" office:value="23592" table:style-name="ce6">
            <text:p>23,592<text:s/></text:p>
          </table:table-cell>
          <table:table-cell office:value-type="float" office:value="67676" table:style-name="ce6">
            <text:p>67,676<text:s/></text:p>
          </table:table-cell>
          <table:table-cell office:value-type="float" office:value="21335" table:style-name="ce6">
            <text:p>21,335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35086" table:style-name="ce6">
            <text:p>35,086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41759" table:style-name="ce6">
            <text:p>41,759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30937" table:style-name="ce6">
            <text:p>30,937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8846" table:style-name="ce6">
            <text:p>8,846<text:s/></text:p>
          </table:table-cell>
          <table:table-cell table:number-columns-repeated="16275"/>
        </table:table-row>
        <table:table-row table:style-name="ro2">
          <table:table-cell office:value-type="date" office:date-value="2017-12-15T00:00:00" table:style-name="ce5">
            <text:p>2017/12/15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47080" table:style-name="ce6">
            <text:p>47,080<text:s/></text:p>
          </table:table-cell>
          <table:table-cell office:value-type="float" office:value="56842" table:style-name="ce6">
            <text:p>56,842<text:s/></text:p>
          </table:table-cell>
          <table:table-cell office:value-type="float" office:value="29563" table:style-name="ce6">
            <text:p>29,563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35405" table:style-name="ce6">
            <text:p>35,405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33929" table:style-name="ce6">
            <text:p>33,929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35775" table:style-name="ce6">
            <text:p>35,775<text:s/></text:p>
          </table:table-cell>
          <table:table-cell office:value-type="float" office:value="34264" table:style-name="ce6">
            <text:p>34,264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40981" table:style-name="ce6">
            <text:p>40,981<text:s/></text:p>
          </table:table-cell>
          <table:table-cell office:value-type="float" office:value="29837" table:style-name="ce6">
            <text:p>29,837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196074" table:style-name="ce6">
            <text:p>196,074<text:s/></text:p>
          </table:table-cell>
          <table:table-cell office:value-type="float" office:value="45424" table:style-name="ce6">
            <text:p>45,424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32193" table:style-name="ce6">
            <text:p>32,193<text:s/></text:p>
          </table:table-cell>
          <table:table-cell office:value-type="float" office:value="42637" table:style-name="ce6">
            <text:p>42,637<text:s/></text:p>
          </table:table-cell>
          <table:table-cell office:value-type="float" office:value="34140" table:style-name="ce6">
            <text:p>34,140<text:s/></text:p>
          </table:table-cell>
          <table:table-cell office:value-type="float" office:value="27191" table:style-name="ce6">
            <text:p>27,191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35389" table:style-name="ce6">
            <text:p>35,389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42372" table:style-name="ce6">
            <text:p>42,372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22785" table:style-name="ce6">
            <text:p>22,785<text:s/></text:p>
          </table:table-cell>
          <table:table-cell office:value-type="float" office:value="33501" table:style-name="ce6">
            <text:p>33,501<text:s/></text:p>
          </table:table-cell>
          <table:table-cell office:value-type="float" office:value="72194" table:style-name="ce6">
            <text:p>72,194<text:s/></text:p>
          </table:table-cell>
          <table:table-cell office:value-type="float" office:value="44814" table:style-name="ce6">
            <text:p>44,814<text:s/></text:p>
          </table:table-cell>
          <table:table-cell office:value-type="float" office:value="29082" table:style-name="ce6">
            <text:p>29,082<text:s/></text:p>
          </table:table-cell>
          <table:table-cell office:value-type="float" office:value="32596" table:style-name="ce6">
            <text:p>32,596<text:s/></text:p>
          </table:table-cell>
          <table:table-cell office:value-type="float" office:value="84474" table:style-name="ce6">
            <text:p>84,474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35931" table:style-name="ce6">
            <text:p>35,931<text:s/></text:p>
          </table:table-cell>
          <table:table-cell office:value-type="float" office:value="46457" table:style-name="ce6">
            <text:p>46,457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78829" table:style-name="ce6">
            <text:p>78,829<text:s/></text:p>
          </table:table-cell>
          <table:table-cell office:value-type="float" office:value="22711" table:style-name="ce6">
            <text:p>22,711<text:s/></text:p>
          </table:table-cell>
          <table:table-cell office:value-type="float" office:value="18760" table:style-name="ce6">
            <text:p>18,760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38332" table:style-name="ce6">
            <text:p>38,332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44084" table:style-name="ce6">
            <text:p>44,084<text:s/></text:p>
          </table:table-cell>
          <table:table-cell office:value-type="float" office:value="28102" table:style-name="ce6">
            <text:p>28,102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27148" table:style-name="ce6">
            <text:p>27,148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32228" table:style-name="ce6">
            <text:p>32,228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9444" table:style-name="ce6">
            <text:p>9,444<text:s/></text:p>
          </table:table-cell>
          <table:table-cell table:number-columns-repeated="16275"/>
        </table:table-row>
        <table:table-row table:style-name="ro2">
          <table:table-cell office:value-type="date" office:date-value="2017-12-16T00:00:00" table:style-name="ce5">
            <text:p>2017/12/16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60583" table:style-name="ce6">
            <text:p>60,583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28487" table:style-name="ce6">
            <text:p>28,487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36661" table:style-name="ce6">
            <text:p>36,661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30329" table:style-name="ce6">
            <text:p>30,329<text:s/></text:p>
          </table:table-cell>
          <table:table-cell office:value-type="float" office:value="29671" table:style-name="ce6">
            <text:p>29,671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36398" table:style-name="ce6">
            <text:p>36,398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23026" table:style-name="ce6">
            <text:p>23,026<text:s/></text:p>
          </table:table-cell>
          <table:table-cell office:value-type="float" office:value="20665" table:style-name="ce6">
            <text:p>20,665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206908" table:style-name="ce6">
            <text:p>206,908<text:s/></text:p>
          </table:table-cell>
          <table:table-cell office:value-type="float" office:value="48326" table:style-name="ce6">
            <text:p>48,326<text:s/></text:p>
          </table:table-cell>
          <table:table-cell office:value-type="float" office:value="23448" table:style-name="ce6">
            <text:p>23,448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34570" table:style-name="ce6">
            <text:p>34,570<text:s/></text:p>
          </table:table-cell>
          <table:table-cell office:value-type="float" office:value="40572" table:style-name="ce6">
            <text:p>40,572<text:s/></text:p>
          </table:table-cell>
          <table:table-cell office:value-type="float" office:value="32780" table:style-name="ce6">
            <text:p>32,780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28599" table:style-name="ce6">
            <text:p>28,599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37337" table:style-name="ce6">
            <text:p>37,337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36565" table:style-name="ce6">
            <text:p>36,565<text:s/></text:p>
          </table:table-cell>
          <table:table-cell office:value-type="float" office:value="111511" table:style-name="ce6">
            <text:p>111,511<text:s/></text:p>
          </table:table-cell>
          <table:table-cell office:value-type="float" office:value="39391" table:style-name="ce6">
            <text:p>39,391<text:s/></text:p>
          </table:table-cell>
          <table:table-cell office:value-type="float" office:value="25882" table:style-name="ce6">
            <text:p>25,882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104841" table:style-name="ce6">
            <text:p>104,841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34803" table:style-name="ce6">
            <text:p>34,803<text:s/></text:p>
          </table:table-cell>
          <table:table-cell office:value-type="float" office:value="47748" table:style-name="ce6">
            <text:p>47,748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77936" table:style-name="ce6">
            <text:p>77,936<text:s/></text:p>
          </table:table-cell>
          <table:table-cell office:value-type="float" office:value="18703" table:style-name="ce6">
            <text:p>18,703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43673" table:style-name="ce6">
            <text:p>43,673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8320" table:style-name="ce6">
            <text:p>8,320<text:s/></text:p>
          </table:table-cell>
          <table:table-cell table:number-columns-repeated="16275"/>
        </table:table-row>
        <table:table-row table:style-name="ro2">
          <table:table-cell office:value-type="date" office:date-value="2017-12-17T00:00:00" table:style-name="ce5">
            <text:p>2017/12/17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49128" table:style-name="ce6">
            <text:p>49,128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33773" table:style-name="ce6">
            <text:p>33,773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213849" table:style-name="ce6">
            <text:p>213,849<text:s/></text:p>
          </table:table-cell>
          <table:table-cell office:value-type="float" office:value="40721" table:style-name="ce6">
            <text:p>40,721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34061" table:style-name="ce6">
            <text:p>34,061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38264" table:style-name="ce6">
            <text:p>38,264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28905" table:style-name="ce6">
            <text:p>28,905<text:s/></text:p>
          </table:table-cell>
          <table:table-cell office:value-type="float" office:value="75679" table:style-name="ce6">
            <text:p>75,679<text:s/></text:p>
          </table:table-cell>
          <table:table-cell office:value-type="float" office:value="33272" table:style-name="ce6">
            <text:p>33,272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90355" table:style-name="ce6">
            <text:p>90,355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37616" table:style-name="ce6">
            <text:p>37,616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75066" table:style-name="ce6">
            <text:p>75,066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41138" table:style-name="ce6">
            <text:p>41,138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20114" table:style-name="ce6">
            <text:p>20,114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7366" table:style-name="ce6">
            <text:p>7,366<text:s/></text:p>
          </table:table-cell>
          <table:table-cell table:number-columns-repeated="16275"/>
        </table:table-row>
        <table:table-row table:style-name="ro2">
          <table:table-cell office:value-type="date" office:date-value="2017-12-18T00:00:00" table:style-name="ce5">
            <text:p>2017/12/18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42406" table:style-name="ce6">
            <text:p>42,406<text:s/></text:p>
          </table:table-cell>
          <table:table-cell office:value-type="float" office:value="46505" table:style-name="ce6">
            <text:p>46,505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29585" table:style-name="ce6">
            <text:p>29,585<text:s/></text:p>
          </table:table-cell>
          <table:table-cell office:value-type="float" office:value="19227" table:style-name="ce6">
            <text:p>19,227<text:s/></text:p>
          </table:table-cell>
          <table:table-cell office:value-type="float" office:value="33868" table:style-name="ce6">
            <text:p>33,868<text:s/></text:p>
          </table:table-cell>
          <table:table-cell office:value-type="float" office:value="29477" table:style-name="ce6">
            <text:p>29,477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39154" table:style-name="ce6">
            <text:p>39,154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152945" table:style-name="ce6">
            <text:p>152,945<text:s/></text:p>
          </table:table-cell>
          <table:table-cell office:value-type="float" office:value="38053" table:style-name="ce6">
            <text:p>38,053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35414" table:style-name="ce6">
            <text:p>35,414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33757" table:style-name="ce6">
            <text:p>33,757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36389" table:style-name="ce6">
            <text:p>36,389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28201" table:style-name="ce6">
            <text:p>28,201<text:s/></text:p>
          </table:table-cell>
          <table:table-cell office:value-type="float" office:value="49742" table:style-name="ce6">
            <text:p>49,742<text:s/></text:p>
          </table:table-cell>
          <table:table-cell office:value-type="float" office:value="41892" table:style-name="ce6">
            <text:p>41,892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30156" table:style-name="ce6">
            <text:p>30,156<text:s/></text:p>
          </table:table-cell>
          <table:table-cell office:value-type="float" office:value="70145" table:style-name="ce6">
            <text:p>70,145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32201" table:style-name="ce6">
            <text:p>32,201<text:s/></text:p>
          </table:table-cell>
          <table:table-cell office:value-type="float" office:value="38813" table:style-name="ce6">
            <text:p>38,813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66515" table:style-name="ce6">
            <text:p>66,515<text:s/></text:p>
          </table:table-cell>
          <table:table-cell office:value-type="float" office:value="21098" table:style-name="ce6">
            <text:p>21,098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32256" table:style-name="ce6">
            <text:p>32,256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41263" table:style-name="ce6">
            <text:p>41,263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30981" table:style-name="ce6">
            <text:p>30,981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8744" table:style-name="ce6">
            <text:p>8,744<text:s/></text:p>
          </table:table-cell>
          <table:table-cell table:number-columns-repeated="16275"/>
        </table:table-row>
        <table:table-row table:style-name="ro2">
          <table:table-cell office:value-type="date" office:date-value="2017-12-19T00:00:00" table:style-name="ce5">
            <text:p>2017/12/19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16828" table:style-name="ce6">
            <text:p>16,828<text:s/></text:p>
          </table:table-cell>
          <table:table-cell office:value-type="float" office:value="44716" table:style-name="ce6">
            <text:p>44,716<text:s/></text:p>
          </table:table-cell>
          <table:table-cell office:value-type="float" office:value="48360" table:style-name="ce6">
            <text:p>48,360<text:s/></text:p>
          </table:table-cell>
          <table:table-cell office:value-type="float" office:value="28175" table:style-name="ce6">
            <text:p>28,175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31720" table:style-name="ce6">
            <text:p>31,720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40007" table:style-name="ce6">
            <text:p>40,007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26924" table:style-name="ce6">
            <text:p>26,924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29757" table:style-name="ce6">
            <text:p>29,757<text:s/></text:p>
          </table:table-cell>
          <table:table-cell office:value-type="float" office:value="146229" table:style-name="ce6">
            <text:p>146,229<text:s/></text:p>
          </table:table-cell>
          <table:table-cell office:value-type="float" office:value="39223" table:style-name="ce6">
            <text:p>39,223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34738" table:style-name="ce6">
            <text:p>34,738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32830" table:style-name="ce6">
            <text:p>32,830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34099" table:style-name="ce6">
            <text:p>34,099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28373" table:style-name="ce6">
            <text:p>28,373<text:s/></text:p>
          </table:table-cell>
          <table:table-cell office:value-type="float" office:value="47997" table:style-name="ce6">
            <text:p>47,997<text:s/></text:p>
          </table:table-cell>
          <table:table-cell office:value-type="float" office:value="42853" table:style-name="ce6">
            <text:p>42,853<text:s/></text:p>
          </table:table-cell>
          <table:table-cell office:value-type="float" office:value="27533" table:style-name="ce6">
            <text:p>27,533<text:s/></text:p>
          </table:table-cell>
          <table:table-cell office:value-type="float" office:value="28902" table:style-name="ce6">
            <text:p>28,902<text:s/></text:p>
          </table:table-cell>
          <table:table-cell office:value-type="float" office:value="70535" table:style-name="ce6">
            <text:p>70,535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32864" table:style-name="ce6">
            <text:p>32,864<text:s/></text:p>
          </table:table-cell>
          <table:table-cell office:value-type="float" office:value="40218" table:style-name="ce6">
            <text:p>40,218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66558" table:style-name="ce6">
            <text:p>66,558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31120" table:style-name="ce6">
            <text:p>31,120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42517" table:style-name="ce6">
            <text:p>42,517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31052" table:style-name="ce6">
            <text:p>31,052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8902" table:style-name="ce6">
            <text:p>8,902<text:s/></text:p>
          </table:table-cell>
          <table:table-cell table:number-columns-repeated="16275"/>
        </table:table-row>
        <table:table-row table:style-name="ro2">
          <table:table-cell office:value-type="date" office:date-value="2017-12-20T00:00:00" table:style-name="ce5">
            <text:p>2017/12/20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44346" table:style-name="ce6">
            <text:p>44,346<text:s/></text:p>
          </table:table-cell>
          <table:table-cell office:value-type="float" office:value="50223" table:style-name="ce6">
            <text:p>50,223<text:s/></text:p>
          </table:table-cell>
          <table:table-cell office:value-type="float" office:value="28303" table:style-name="ce6">
            <text:p>28,303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30153" table:style-name="ce6">
            <text:p>30,153<text:s/></text:p>
          </table:table-cell>
          <table:table-cell office:value-type="float" office:value="20166" table:style-name="ce6">
            <text:p>20,166<text:s/></text:p>
          </table:table-cell>
          <table:table-cell office:value-type="float" office:value="34811" table:style-name="ce6">
            <text:p>34,811<text:s/></text:p>
          </table:table-cell>
          <table:table-cell office:value-type="float" office:value="31065" table:style-name="ce6">
            <text:p>31,065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39613" table:style-name="ce6">
            <text:p>39,613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22456" table:style-name="ce6">
            <text:p>22,456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149014" table:style-name="ce6">
            <text:p>149,014<text:s/></text:p>
          </table:table-cell>
          <table:table-cell office:value-type="float" office:value="40480" table:style-name="ce6">
            <text:p>40,480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37599" table:style-name="ce6">
            <text:p>37,599<text:s/></text:p>
          </table:table-cell>
          <table:table-cell office:value-type="float" office:value="31480" table:style-name="ce6">
            <text:p>31,480<text:s/></text:p>
          </table:table-cell>
          <table:table-cell office:value-type="float" office:value="25199" table:style-name="ce6">
            <text:p>25,199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35080" table:style-name="ce6">
            <text:p>35,080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20072" table:style-name="ce6">
            <text:p>20,072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38536" table:style-name="ce6">
            <text:p>38,536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23028" table:style-name="ce6">
            <text:p>23,028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52504" table:style-name="ce6">
            <text:p>52,504<text:s/></text:p>
          </table:table-cell>
          <table:table-cell office:value-type="float" office:value="42482" table:style-name="ce6">
            <text:p>42,482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30697" table:style-name="ce6">
            <text:p>30,697<text:s/></text:p>
          </table:table-cell>
          <table:table-cell office:value-type="float" office:value="74179" table:style-name="ce6">
            <text:p>74,179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33152" table:style-name="ce6">
            <text:p>33,152<text:s/></text:p>
          </table:table-cell>
          <table:table-cell office:value-type="float" office:value="41606" table:style-name="ce6">
            <text:p>41,606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68582" table:style-name="ce6">
            <text:p>68,582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35006" table:style-name="ce6">
            <text:p>35,006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42479" table:style-name="ce6">
            <text:p>42,479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30854" table:style-name="ce6">
            <text:p>30,854<text:s/></text:p>
          </table:table-cell>
          <table:table-cell office:value-type="float" office:value="26985" table:style-name="ce6">
            <text:p>26,985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8900" table:style-name="ce6">
            <text:p>8,900<text:s/></text:p>
          </table:table-cell>
          <table:table-cell table:number-columns-repeated="16275"/>
        </table:table-row>
        <table:table-row table:style-name="ro2">
          <table:table-cell office:value-type="date" office:date-value="2017-12-21T00:00:00" table:style-name="ce5">
            <text:p>2017/12/21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44833" table:style-name="ce6">
            <text:p>44,833<text:s/></text:p>
          </table:table-cell>
          <table:table-cell office:value-type="float" office:value="50603" table:style-name="ce6">
            <text:p>50,603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27775" table:style-name="ce6">
            <text:p>27,775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30579" table:style-name="ce6">
            <text:p>30,579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34555" table:style-name="ce6">
            <text:p>34,555<text:s/></text:p>
          </table:table-cell>
          <table:table-cell office:value-type="float" office:value="32163" table:style-name="ce6">
            <text:p>32,163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38924" table:style-name="ce6">
            <text:p>38,924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152421" table:style-name="ce6">
            <text:p>152,421<text:s/></text:p>
          </table:table-cell>
          <table:table-cell office:value-type="float" office:value="40982" table:style-name="ce6">
            <text:p>40,982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38203" table:style-name="ce6">
            <text:p>38,203<text:s/></text:p>
          </table:table-cell>
          <table:table-cell office:value-type="float" office:value="31246" table:style-name="ce6">
            <text:p>31,246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34036" table:style-name="ce6">
            <text:p>34,036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37682" table:style-name="ce6">
            <text:p>37,682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22367" table:style-name="ce6">
            <text:p>22,367<text:s/></text:p>
          </table:table-cell>
          <table:table-cell office:value-type="float" office:value="29761" table:style-name="ce6">
            <text:p>29,761<text:s/></text:p>
          </table:table-cell>
          <table:table-cell office:value-type="float" office:value="52631" table:style-name="ce6">
            <text:p>52,631<text:s/></text:p>
          </table:table-cell>
          <table:table-cell office:value-type="float" office:value="42863" table:style-name="ce6">
            <text:p>42,863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29905" table:style-name="ce6">
            <text:p>29,905<text:s/></text:p>
          </table:table-cell>
          <table:table-cell office:value-type="float" office:value="73709" table:style-name="ce6">
            <text:p>73,709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33885" table:style-name="ce6">
            <text:p>33,885<text:s/></text:p>
          </table:table-cell>
          <table:table-cell office:value-type="float" office:value="43336" table:style-name="ce6">
            <text:p>43,336<text:s/></text:p>
          </table:table-cell>
          <table:table-cell office:value-type="float" office:value="23535" table:style-name="ce6">
            <text:p>23,535<text:s/></text:p>
          </table:table-cell>
          <table:table-cell office:value-type="float" office:value="70633" table:style-name="ce6">
            <text:p>70,633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35124" table:style-name="ce6">
            <text:p>35,124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42366" table:style-name="ce6">
            <text:p>42,366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30312" table:style-name="ce6">
            <text:p>30,312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8676" table:style-name="ce6">
            <text:p>8,676<text:s/></text:p>
          </table:table-cell>
          <table:table-cell table:number-columns-repeated="16275"/>
        </table:table-row>
        <table:table-row table:style-name="ro2">
          <table:table-cell office:value-type="date" office:date-value="2017-12-22T00:00:00" table:style-name="ce5">
            <text:p>2017/12/22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46395" table:style-name="ce6">
            <text:p>46,395<text:s/></text:p>
          </table:table-cell>
          <table:table-cell office:value-type="float" office:value="57399" table:style-name="ce6">
            <text:p>57,399<text:s/></text:p>
          </table:table-cell>
          <table:table-cell office:value-type="float" office:value="29319" table:style-name="ce6">
            <text:p>29,319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23429" table:style-name="ce6">
            <text:p>23,429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34438" table:style-name="ce6">
            <text:p>34,438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36397" table:style-name="ce6">
            <text:p>36,397<text:s/></text:p>
          </table:table-cell>
          <table:table-cell office:value-type="float" office:value="34291" table:style-name="ce6">
            <text:p>34,291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41137" table:style-name="ce6">
            <text:p>41,137<text:s/></text:p>
          </table:table-cell>
          <table:table-cell office:value-type="float" office:value="29360" table:style-name="ce6">
            <text:p>29,360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194098" table:style-name="ce6">
            <text:p>194,098<text:s/></text:p>
          </table:table-cell>
          <table:table-cell office:value-type="float" office:value="45811" table:style-name="ce6">
            <text:p>45,811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30315" table:style-name="ce6">
            <text:p>30,315<text:s/></text:p>
          </table:table-cell>
          <table:table-cell office:value-type="float" office:value="41842" table:style-name="ce6">
            <text:p>41,842<text:s/></text:p>
          </table:table-cell>
          <table:table-cell office:value-type="float" office:value="33694" table:style-name="ce6">
            <text:p>33,694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35423" table:style-name="ce6">
            <text:p>35,423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42491" table:style-name="ce6">
            <text:p>42,491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33127" table:style-name="ce6">
            <text:p>33,127<text:s/></text:p>
          </table:table-cell>
          <table:table-cell office:value-type="float" office:value="65269" table:style-name="ce6">
            <text:p>65,269<text:s/></text:p>
          </table:table-cell>
          <table:table-cell office:value-type="float" office:value="44447" table:style-name="ce6">
            <text:p>44,447<text:s/></text:p>
          </table:table-cell>
          <table:table-cell office:value-type="float" office:value="29097" table:style-name="ce6">
            <text:p>29,097<text:s/></text:p>
          </table:table-cell>
          <table:table-cell office:value-type="float" office:value="32476" table:style-name="ce6">
            <text:p>32,476<text:s/></text:p>
          </table:table-cell>
          <table:table-cell office:value-type="float" office:value="87533" table:style-name="ce6">
            <text:p>87,533<text:s/></text:p>
          </table:table-cell>
          <table:table-cell office:value-type="float" office:value="28197" table:style-name="ce6">
            <text:p>28,197<text:s/></text:p>
          </table:table-cell>
          <table:table-cell office:value-type="float" office:value="37073" table:style-name="ce6">
            <text:p>37,073<text:s/></text:p>
          </table:table-cell>
          <table:table-cell office:value-type="float" office:value="48184" table:style-name="ce6">
            <text:p>48,184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81096" table:style-name="ce6">
            <text:p>81,096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40614" table:style-name="ce6">
            <text:p>40,614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44271" table:style-name="ce6">
            <text:p>44,271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32163" table:style-name="ce6">
            <text:p>32,163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9364" table:style-name="ce6">
            <text:p>9,364<text:s/></text:p>
          </table:table-cell>
          <table:table-cell table:number-columns-repeated="16275"/>
        </table:table-row>
        <table:table-row table:style-name="ro2">
          <table:table-cell office:value-type="date" office:date-value="2017-12-23T00:00:00" table:style-name="ce5">
            <text:p>2017/12/23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31138" table:style-name="ce6">
            <text:p>31,138<text:s/></text:p>
          </table:table-cell>
          <table:table-cell office:value-type="float" office:value="63233" table:style-name="ce6">
            <text:p>63,233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18656" table:style-name="ce6">
            <text:p>18,656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39940" table:style-name="ce6">
            <text:p>39,940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31397" table:style-name="ce6">
            <text:p>31,397<text:s/></text:p>
          </table:table-cell>
          <table:table-cell office:value-type="float" office:value="32188" table:style-name="ce6">
            <text:p>32,188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39315" table:style-name="ce6">
            <text:p>39,315<text:s/></text:p>
          </table:table-cell>
          <table:table-cell office:value-type="float" office:value="28869" table:style-name="ce6">
            <text:p>28,869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21787" table:style-name="ce6">
            <text:p>21,787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220639" table:style-name="ce6">
            <text:p>220,639<text:s/></text:p>
          </table:table-cell>
          <table:table-cell office:value-type="float" office:value="49290" table:style-name="ce6">
            <text:p>49,290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34436" table:style-name="ce6">
            <text:p>34,436<text:s/></text:p>
          </table:table-cell>
          <table:table-cell office:value-type="float" office:value="46942" table:style-name="ce6">
            <text:p>46,942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29288" table:style-name="ce6">
            <text:p>29,288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8285" table:style-name="ce6">
            <text:p>18,285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53647" table:style-name="ce6">
            <text:p>53,647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38551" table:style-name="ce6">
            <text:p>38,551<text:s/></text:p>
          </table:table-cell>
          <table:table-cell office:value-type="float" office:value="109734" table:style-name="ce6">
            <text:p>109,734<text:s/></text:p>
          </table:table-cell>
          <table:table-cell office:value-type="float" office:value="40680" table:style-name="ce6">
            <text:p>40,680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37282" table:style-name="ce6">
            <text:p>37,282<text:s/></text:p>
          </table:table-cell>
          <table:table-cell office:value-type="float" office:value="112111" table:style-name="ce6">
            <text:p>112,111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38771" table:style-name="ce6">
            <text:p>38,771<text:s/></text:p>
          </table:table-cell>
          <table:table-cell office:value-type="float" office:value="49701" table:style-name="ce6">
            <text:p>49,701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87201" table:style-name="ce6">
            <text:p>87,201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54059" table:style-name="ce6">
            <text:p>54,059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28743" table:style-name="ce6">
            <text:p>28,743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8804" table:style-name="ce6">
            <text:p>8,804<text:s/></text:p>
          </table:table-cell>
          <table:table-cell table:number-columns-repeated="16275"/>
        </table:table-row>
        <table:table-row table:style-name="ro2">
          <table:table-cell office:value-type="date" office:date-value="2017-12-24T00:00:00" table:style-name="ce5">
            <text:p>2017/12/24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51440" table:style-name="ce6">
            <text:p>51,440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34379" table:style-name="ce6">
            <text:p>34,379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32206" table:style-name="ce6">
            <text:p>32,206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18274" table:style-name="ce6">
            <text:p>18,274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201784" table:style-name="ce6">
            <text:p>201,784<text:s/></text:p>
          </table:table-cell>
          <table:table-cell office:value-type="float" office:value="41377" table:style-name="ce6">
            <text:p>41,377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20266" table:style-name="ce6">
            <text:p>20,266<text:s/></text:p>
          </table:table-cell>
          <table:table-cell office:value-type="float" office:value="29009" table:style-name="ce6">
            <text:p>29,009<text:s/></text:p>
          </table:table-cell>
          <table:table-cell office:value-type="float" office:value="38940" table:style-name="ce6">
            <text:p>38,940<text:s/></text:p>
          </table:table-cell>
          <table:table-cell office:value-type="float" office:value="30617" table:style-name="ce6">
            <text:p>30,617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51080" table:style-name="ce6">
            <text:p>51,080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30210" table:style-name="ce6">
            <text:p>30,210<text:s/></text:p>
          </table:table-cell>
          <table:table-cell office:value-type="float" office:value="88668" table:style-name="ce6">
            <text:p>88,668<text:s/></text:p>
          </table:table-cell>
          <table:table-cell office:value-type="float" office:value="33152" table:style-name="ce6">
            <text:p>33,152<text:s/></text:p>
          </table:table-cell>
          <table:table-cell office:value-type="float" office:value="21876" table:style-name="ce6">
            <text:p>21,876<text:s/></text:p>
          </table:table-cell>
          <table:table-cell office:value-type="float" office:value="31386" table:style-name="ce6">
            <text:p>31,386<text:s/></text:p>
          </table:table-cell>
          <table:table-cell office:value-type="float" office:value="93748" table:style-name="ce6">
            <text:p>93,748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32226" table:style-name="ce6">
            <text:p>32,226<text:s/></text:p>
          </table:table-cell>
          <table:table-cell office:value-type="float" office:value="39756" table:style-name="ce6">
            <text:p>39,756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79204" table:style-name="ce6">
            <text:p>79,204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50041" table:style-name="ce6">
            <text:p>50,041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9428" table:style-name="ce6">
            <text:p>19,428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7050" table:style-name="ce6">
            <text:p>7,050<text:s/></text:p>
          </table:table-cell>
          <table:table-cell table:number-columns-repeated="16275"/>
        </table:table-row>
        <table:table-row table:style-name="ro2">
          <table:table-cell office:value-type="date" office:date-value="2017-12-25T00:00:00" table:style-name="ce5">
            <text:p>2017/12/25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42800" table:style-name="ce6">
            <text:p>42,800<text:s/></text:p>
          </table:table-cell>
          <table:table-cell office:value-type="float" office:value="52115" table:style-name="ce6">
            <text:p>52,115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30877" table:style-name="ce6">
            <text:p>30,877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33204" table:style-name="ce6">
            <text:p>33,204<text:s/></text:p>
          </table:table-cell>
          <table:table-cell office:value-type="float" office:value="30719" table:style-name="ce6">
            <text:p>30,719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37999" table:style-name="ce6">
            <text:p>37,999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162864" table:style-name="ce6">
            <text:p>162,864<text:s/></text:p>
          </table:table-cell>
          <table:table-cell office:value-type="float" office:value="41634" table:style-name="ce6">
            <text:p>41,634<text:s/></text:p>
          </table:table-cell>
          <table:table-cell office:value-type="float" office:value="24766" table:style-name="ce6">
            <text:p>24,766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38935" table:style-name="ce6">
            <text:p>38,935<text:s/></text:p>
          </table:table-cell>
          <table:table-cell office:value-type="float" office:value="30277" table:style-name="ce6">
            <text:p>30,277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34283" table:style-name="ce6">
            <text:p>34,283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41691" table:style-name="ce6">
            <text:p>41,691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21654" table:style-name="ce6">
            <text:p>21,654<text:s/></text:p>
          </table:table-cell>
          <table:table-cell office:value-type="float" office:value="30279" table:style-name="ce6">
            <text:p>30,279<text:s/></text:p>
          </table:table-cell>
          <table:table-cell office:value-type="float" office:value="63916" table:style-name="ce6">
            <text:p>63,916<text:s/></text:p>
          </table:table-cell>
          <table:table-cell office:value-type="float" office:value="42034" table:style-name="ce6">
            <text:p>42,034<text:s/></text:p>
          </table:table-cell>
          <table:table-cell office:value-type="float" office:value="27348" table:style-name="ce6">
            <text:p>27,348<text:s/></text:p>
          </table:table-cell>
          <table:table-cell office:value-type="float" office:value="31567" table:style-name="ce6">
            <text:p>31,567<text:s/></text:p>
          </table:table-cell>
          <table:table-cell office:value-type="float" office:value="79747" table:style-name="ce6">
            <text:p>79,747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34371" table:style-name="ce6">
            <text:p>34,371<text:s/></text:p>
          </table:table-cell>
          <table:table-cell office:value-type="float" office:value="43274" table:style-name="ce6">
            <text:p>43,274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77222" table:style-name="ce6">
            <text:p>77,222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42051" table:style-name="ce6">
            <text:p>42,051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41171" table:style-name="ce6">
            <text:p>41,171<text:s/></text:p>
          </table:table-cell>
          <table:table-cell office:value-type="float" office:value="25206" table:style-name="ce6">
            <text:p>25,206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8837" table:style-name="ce6">
            <text:p>8,837<text:s/></text:p>
          </table:table-cell>
          <table:table-cell table:number-columns-repeated="16275"/>
        </table:table-row>
        <table:table-row table:style-name="ro2">
          <table:table-cell office:value-type="date" office:date-value="2017-12-26T00:00:00" table:style-name="ce5">
            <text:p>2017/12/26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43309" table:style-name="ce6">
            <text:p>43,309<text:s/></text:p>
          </table:table-cell>
          <table:table-cell office:value-type="float" office:value="48645" table:style-name="ce6">
            <text:p>48,645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21870" table:style-name="ce6">
            <text:p>21,870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33480" table:style-name="ce6">
            <text:p>33,480<text:s/></text:p>
          </table:table-cell>
          <table:table-cell office:value-type="float" office:value="31675" table:style-name="ce6">
            <text:p>31,675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38663" table:style-name="ce6">
            <text:p>38,663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149398" table:style-name="ce6">
            <text:p>149,398<text:s/></text:p>
          </table:table-cell>
          <table:table-cell office:value-type="float" office:value="40299" table:style-name="ce6">
            <text:p>40,299<text:s/></text:p>
          </table:table-cell>
          <table:table-cell office:value-type="float" office:value="24608" table:style-name="ce6">
            <text:p>24,608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37966" table:style-name="ce6">
            <text:p>37,966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33873" table:style-name="ce6">
            <text:p>33,873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39490" table:style-name="ce6">
            <text:p>39,490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28633" table:style-name="ce6">
            <text:p>28,633<text:s/></text:p>
          </table:table-cell>
          <table:table-cell office:value-type="float" office:value="48193" table:style-name="ce6">
            <text:p>48,193<text:s/></text:p>
          </table:table-cell>
          <table:table-cell office:value-type="float" office:value="41774" table:style-name="ce6">
            <text:p>41,774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72310" table:style-name="ce6">
            <text:p>72,310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32530" table:style-name="ce6">
            <text:p>32,530<text:s/></text:p>
          </table:table-cell>
          <table:table-cell office:value-type="float" office:value="40793" table:style-name="ce6">
            <text:p>40,793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65906" table:style-name="ce6">
            <text:p>65,906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42133" table:style-name="ce6">
            <text:p>42,133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25676" table:style-name="ce6">
            <text:p>25,676<text:s/></text:p>
          </table:table-cell>
          <table:table-cell office:value-type="float" office:value="24936" table:style-name="ce6">
            <text:p>24,936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8799" table:style-name="ce6">
            <text:p>18,799<text:s/></text:p>
          </table:table-cell>
          <table:table-cell office:value-type="float" office:value="30520" table:style-name="ce6">
            <text:p>30,520<text:s/></text:p>
          </table:table-cell>
          <table:table-cell office:value-type="float" office:value="27476" table:style-name="ce6">
            <text:p>27,476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8607" table:style-name="ce6">
            <text:p>8,607<text:s/></text:p>
          </table:table-cell>
          <table:table-cell table:number-columns-repeated="16275"/>
        </table:table-row>
        <table:table-row table:style-name="ro2">
          <table:table-cell office:value-type="date" office:date-value="2017-12-27T00:00:00" table:style-name="ce5">
            <text:p>2017/12/27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44409" table:style-name="ce6">
            <text:p>44,409<text:s/></text:p>
          </table:table-cell>
          <table:table-cell office:value-type="float" office:value="50616" table:style-name="ce6">
            <text:p>50,616<text:s/></text:p>
          </table:table-cell>
          <table:table-cell office:value-type="float" office:value="28288" table:style-name="ce6">
            <text:p>28,288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29752" table:style-name="ce6">
            <text:p>29,752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34165" table:style-name="ce6">
            <text:p>34,165<text:s/></text:p>
          </table:table-cell>
          <table:table-cell office:value-type="float" office:value="32110" table:style-name="ce6">
            <text:p>32,110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38715" table:style-name="ce6">
            <text:p>38,715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151306" table:style-name="ce6">
            <text:p>151,306<text:s/></text:p>
          </table:table-cell>
          <table:table-cell office:value-type="float" office:value="41960" table:style-name="ce6">
            <text:p>41,960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27743" table:style-name="ce6">
            <text:p>27,743<text:s/></text:p>
          </table:table-cell>
          <table:table-cell office:value-type="float" office:value="37930" table:style-name="ce6">
            <text:p>37,930<text:s/></text:p>
          </table:table-cell>
          <table:table-cell office:value-type="float" office:value="31429" table:style-name="ce6">
            <text:p>31,429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34367" table:style-name="ce6">
            <text:p>34,367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20222" table:style-name="ce6">
            <text:p>20,222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39271" table:style-name="ce6">
            <text:p>39,271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48381" table:style-name="ce6">
            <text:p>48,381<text:s/></text:p>
          </table:table-cell>
          <table:table-cell office:value-type="float" office:value="41871" table:style-name="ce6">
            <text:p>41,871<text:s/></text:p>
          </table:table-cell>
          <table:table-cell office:value-type="float" office:value="27501" table:style-name="ce6">
            <text:p>27,501<text:s/></text:p>
          </table:table-cell>
          <table:table-cell office:value-type="float" office:value="30749" table:style-name="ce6">
            <text:p>30,749<text:s/></text:p>
          </table:table-cell>
          <table:table-cell office:value-type="float" office:value="74560" table:style-name="ce6">
            <text:p>74,560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34164" table:style-name="ce6">
            <text:p>34,164<text:s/></text:p>
          </table:table-cell>
          <table:table-cell office:value-type="float" office:value="41665" table:style-name="ce6">
            <text:p>41,665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66995" table:style-name="ce6">
            <text:p>66,995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33032" table:style-name="ce6">
            <text:p>33,032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43435" table:style-name="ce6">
            <text:p>43,435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30819" table:style-name="ce6">
            <text:p>30,819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8692" table:style-name="ce6">
            <text:p>8,692<text:s/></text:p>
          </table:table-cell>
          <table:table-cell table:number-columns-repeated="16275"/>
        </table:table-row>
        <table:table-row table:style-name="ro2">
          <table:table-cell office:value-type="date" office:date-value="2017-12-28T00:00:00" table:style-name="ce5">
            <text:p>2017/12/28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16744" table:style-name="ce6">
            <text:p>16,744<text:s/></text:p>
          </table:table-cell>
          <table:table-cell office:value-type="float" office:value="44437" table:style-name="ce6">
            <text:p>44,437<text:s/></text:p>
          </table:table-cell>
          <table:table-cell office:value-type="float" office:value="51714" table:style-name="ce6">
            <text:p>51,714<text:s/></text:p>
          </table:table-cell>
          <table:table-cell office:value-type="float" office:value="28574" table:style-name="ce6">
            <text:p>28,574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28008" table:style-name="ce6">
            <text:p>28,008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29822" table:style-name="ce6">
            <text:p>29,822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33964" table:style-name="ce6">
            <text:p>33,964<text:s/></text:p>
          </table:table-cell>
          <table:table-cell office:value-type="float" office:value="31989" table:style-name="ce6">
            <text:p>31,989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39327" table:style-name="ce6">
            <text:p>39,327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27082" table:style-name="ce6">
            <text:p>27,082<text:s/></text:p>
          </table:table-cell>
          <table:table-cell office:value-type="float" office:value="157734" table:style-name="ce6">
            <text:p>157,734<text:s/></text:p>
          </table:table-cell>
          <table:table-cell office:value-type="float" office:value="42659" table:style-name="ce6">
            <text:p>42,659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28158" table:style-name="ce6">
            <text:p>28,158<text:s/></text:p>
          </table:table-cell>
          <table:table-cell office:value-type="float" office:value="39232" table:style-name="ce6">
            <text:p>39,232<text:s/></text:p>
          </table:table-cell>
          <table:table-cell office:value-type="float" office:value="32373" table:style-name="ce6">
            <text:p>32,373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34124" table:style-name="ce6">
            <text:p>34,124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40583" table:style-name="ce6">
            <text:p>40,583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49384" table:style-name="ce6">
            <text:p>49,384<text:s/></text:p>
          </table:table-cell>
          <table:table-cell office:value-type="float" office:value="41452" table:style-name="ce6">
            <text:p>41,452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30908" table:style-name="ce6">
            <text:p>30,908<text:s/></text:p>
          </table:table-cell>
          <table:table-cell office:value-type="float" office:value="74779" table:style-name="ce6">
            <text:p>74,779<text:s/></text:p>
          </table:table-cell>
          <table:table-cell office:value-type="float" office:value="25986" table:style-name="ce6">
            <text:p>25,986<text:s/></text:p>
          </table:table-cell>
          <table:table-cell office:value-type="float" office:value="33773" table:style-name="ce6">
            <text:p>33,773<text:s/></text:p>
          </table:table-cell>
          <table:table-cell office:value-type="float" office:value="42143" table:style-name="ce6">
            <text:p>42,143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68408" table:style-name="ce6">
            <text:p>68,408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34505" table:style-name="ce6">
            <text:p>34,505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42350" table:style-name="ce6">
            <text:p>42,350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31008" table:style-name="ce6">
            <text:p>31,008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8663" table:style-name="ce6">
            <text:p>8,663<text:s/></text:p>
          </table:table-cell>
          <table:table-cell table:number-columns-repeated="16275"/>
        </table:table-row>
        <table:table-row table:style-name="ro2">
          <table:table-cell office:value-type="date" office:date-value="2017-12-29T00:00:00" table:style-name="ce5">
            <text:p>2017/12/29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46130" table:style-name="ce6">
            <text:p>46,130<text:s/></text:p>
          </table:table-cell>
          <table:table-cell office:value-type="float" office:value="60480" table:style-name="ce6">
            <text:p>60,480<text:s/></text:p>
          </table:table-cell>
          <table:table-cell office:value-type="float" office:value="29860" table:style-name="ce6">
            <text:p>29,860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29136" table:style-name="ce6">
            <text:p>29,136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35426" table:style-name="ce6">
            <text:p>35,426<text:s/></text:p>
          </table:table-cell>
          <table:table-cell office:value-type="float" office:value="34351" table:style-name="ce6">
            <text:p>34,351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41967" table:style-name="ce6">
            <text:p>41,967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23442" table:style-name="ce6">
            <text:p>23,442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207602" table:style-name="ce6">
            <text:p>207,602<text:s/></text:p>
          </table:table-cell>
          <table:table-cell office:value-type="float" office:value="48847" table:style-name="ce6">
            <text:p>48,847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30241" table:style-name="ce6">
            <text:p>30,241<text:s/></text:p>
          </table:table-cell>
          <table:table-cell office:value-type="float" office:value="41346" table:style-name="ce6">
            <text:p>41,346<text:s/></text:p>
          </table:table-cell>
          <table:table-cell office:value-type="float" office:value="34545" table:style-name="ce6">
            <text:p>34,545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33817" table:style-name="ce6">
            <text:p>33,817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42584" table:style-name="ce6">
            <text:p>42,584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56506" table:style-name="ce6">
            <text:p>56,506<text:s/></text:p>
          </table:table-cell>
          <table:table-cell office:value-type="float" office:value="43962" table:style-name="ce6">
            <text:p>43,962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87775" table:style-name="ce6">
            <text:p>87,775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36052" table:style-name="ce6">
            <text:p>36,052<text:s/></text:p>
          </table:table-cell>
          <table:table-cell office:value-type="float" office:value="47663" table:style-name="ce6">
            <text:p>47,663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79101" table:style-name="ce6">
            <text:p>79,101<text:s/></text:p>
          </table:table-cell>
          <table:table-cell office:value-type="float" office:value="23234" table:style-name="ce6">
            <text:p>23,234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38241" table:style-name="ce6">
            <text:p>38,241<text:s/></text:p>
          </table:table-cell>
          <table:table-cell office:value-type="float" office:value="21655" table:style-name="ce6">
            <text:p>21,655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45022" table:style-name="ce6">
            <text:p>45,022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20634" table:style-name="ce6">
            <text:p>20,634<text:s/></text:p>
          </table:table-cell>
          <table:table-cell office:value-type="float" office:value="33013" table:style-name="ce6">
            <text:p>33,013<text:s/></text:p>
          </table:table-cell>
          <table:table-cell office:value-type="float" office:value="31145" table:style-name="ce6">
            <text:p>31,145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9450" table:style-name="ce6">
            <text:p>9,450<text:s/></text:p>
          </table:table-cell>
          <table:table-cell table:number-columns-repeated="16275"/>
        </table:table-row>
        <table:table-row table:style-name="ro2">
          <table:table-cell office:value-type="date" office:date-value="2017-12-30T00:00:00" table:style-name="ce5">
            <text:p>2017/12/30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60180" table:style-name="ce6">
            <text:p>60,180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30782" table:style-name="ce6">
            <text:p>30,782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32777" table:style-name="ce6">
            <text:p>32,777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33689" table:style-name="ce6">
            <text:p>33,689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19457" table:style-name="ce6">
            <text:p>19,457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203181" table:style-name="ce6">
            <text:p>203,181<text:s/></text:p>
          </table:table-cell>
          <table:table-cell office:value-type="float" office:value="48580" table:style-name="ce6">
            <text:p>48,580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29531" table:style-name="ce6">
            <text:p>29,531<text:s/></text:p>
          </table:table-cell>
          <table:table-cell office:value-type="float" office:value="44348" table:style-name="ce6">
            <text:p>44,348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49568" table:style-name="ce6">
            <text:p>49,568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31077" table:style-name="ce6">
            <text:p>31,077<text:s/></text:p>
          </table:table-cell>
          <table:table-cell office:value-type="float" office:value="68284" table:style-name="ce6">
            <text:p>68,284<text:s/></text:p>
          </table:table-cell>
          <table:table-cell office:value-type="float" office:value="33420" table:style-name="ce6">
            <text:p>33,420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33297" table:style-name="ce6">
            <text:p>33,297<text:s/></text:p>
          </table:table-cell>
          <table:table-cell office:value-type="float" office:value="104909" table:style-name="ce6">
            <text:p>104,909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35229" table:style-name="ce6">
            <text:p>35,229<text:s/></text:p>
          </table:table-cell>
          <table:table-cell office:value-type="float" office:value="44187" table:style-name="ce6">
            <text:p>44,187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72596" table:style-name="ce6">
            <text:p>72,596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41572" table:style-name="ce6">
            <text:p>41,572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23395" table:style-name="ce6">
            <text:p>23,395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7393" table:style-name="ce6">
            <text:p>7,393<text:s/></text:p>
          </table:table-cell>
          <table:table-cell table:number-columns-repeated="16275"/>
        </table:table-row>
        <table:table-row table:style-name="ro2">
          <table:table-cell office:value-type="date" office:date-value="2017-12-31T00:00:00" table:style-name="ce5">
            <text:p>2017/12/31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65305" table:style-name="ce6">
            <text:p>65,305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7223" table:style-name="ce6">
            <text:p>37,223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34955" table:style-name="ce6">
            <text:p>34,955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31770" table:style-name="ce6">
            <text:p>31,770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35925" table:style-name="ce6">
            <text:p>35,925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228713" table:style-name="ce6">
            <text:p>228,713<text:s/></text:p>
          </table:table-cell>
          <table:table-cell office:value-type="float" office:value="49113" table:style-name="ce6">
            <text:p>49,113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45397" table:style-name="ce6">
            <text:p>45,397<text:s/></text:p>
          </table:table-cell>
          <table:table-cell office:value-type="float" office:value="32994" table:style-name="ce6">
            <text:p>32,994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55203" table:style-name="ce6">
            <text:p>55,203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20385" table:style-name="ce6">
            <text:p>20,385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33479" table:style-name="ce6">
            <text:p>33,479<text:s/></text:p>
          </table:table-cell>
          <table:table-cell office:value-type="float" office:value="70123" table:style-name="ce6">
            <text:p>70,123<text:s/></text:p>
          </table:table-cell>
          <table:table-cell office:value-type="float" office:value="34953" table:style-name="ce6">
            <text:p>34,953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37530" table:style-name="ce6">
            <text:p>37,530<text:s/></text:p>
          </table:table-cell>
          <table:table-cell office:value-type="float" office:value="132784" table:style-name="ce6">
            <text:p>132,784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35045" table:style-name="ce6">
            <text:p>35,045<text:s/></text:p>
          </table:table-cell>
          <table:table-cell office:value-type="float" office:value="50942" table:style-name="ce6">
            <text:p>50,942<text:s/></text:p>
          </table:table-cell>
          <table:table-cell office:value-type="float" office:value="63561" table:style-name="ce6">
            <text:p>63,561<text:s/></text:p>
          </table:table-cell>
          <table:table-cell office:value-type="float" office:value="148885" table:style-name="ce6">
            <text:p>148,885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23143" table:style-name="ce6">
            <text:p>23,143<text:s/></text:p>
          </table:table-cell>
          <table:table-cell office:value-type="float" office:value="33169" table:style-name="ce6">
            <text:p>33,169<text:s/></text:p>
          </table:table-cell>
          <table:table-cell office:value-type="float" office:value="129592" table:style-name="ce6">
            <text:p>129,592<text:s/></text:p>
          </table:table-cell>
          <table:table-cell office:value-type="float" office:value="32088" table:style-name="ce6">
            <text:p>32,088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32047" table:style-name="ce6">
            <text:p>32,047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30780" table:style-name="ce6">
            <text:p>30,780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9860" table:style-name="ce6">
            <text:p>9,860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09"/>
          <table:table-cell table:style-name="ce8"/>
          <table:table-cell table:number-columns-repeated="16274"/>
        </table:table-row>
        <table:table-row table:number-rows-repeated="1048542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12-01T00:00:00" table:style-name="ce5">
            <text:p>2017/12/1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42335" table:style-name="ce6">
            <text:p>42,335<text:s/></text:p>
          </table:table-cell>
          <table:table-cell office:value-type="float" office:value="52681" table:style-name="ce6">
            <text:p>52,681<text:s/></text:p>
          </table:table-cell>
          <table:table-cell office:value-type="float" office:value="28763" table:style-name="ce6">
            <text:p>28,763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30060" table:style-name="ce6">
            <text:p>30,060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34595" table:style-name="ce6">
            <text:p>34,595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35277" table:style-name="ce6">
            <text:p>35,277<text:s/></text:p>
          </table:table-cell>
          <table:table-cell office:value-type="float" office:value="33537" table:style-name="ce6">
            <text:p>33,537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38990" table:style-name="ce6">
            <text:p>38,990<text:s/></text:p>
          </table:table-cell>
          <table:table-cell office:value-type="float" office:value="28837" table:style-name="ce6">
            <text:p>28,837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69683" table:style-name="ce6">
            <text:p>169,683<text:s/></text:p>
          </table:table-cell>
          <table:table-cell office:value-type="float" office:value="41567" table:style-name="ce6">
            <text:p>41,567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30967" table:style-name="ce6">
            <text:p>30,967<text:s/></text:p>
          </table:table-cell>
          <table:table-cell office:value-type="float" office:value="40604" table:style-name="ce6">
            <text:p>40,604<text:s/></text:p>
          </table:table-cell>
          <table:table-cell office:value-type="float" office:value="35368" table:style-name="ce6">
            <text:p>35,368<text:s/></text:p>
          </table:table-cell>
          <table:table-cell office:value-type="float" office:value="28532" table:style-name="ce6">
            <text:p>28,532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34058" table:style-name="ce6">
            <text:p>34,058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9319" table:style-name="ce6">
            <text:p>19,319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42770" table:style-name="ce6">
            <text:p>42,770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49510" table:style-name="ce6">
            <text:p>49,510<text:s/></text:p>
          </table:table-cell>
          <table:table-cell office:value-type="float" office:value="44596" table:style-name="ce6">
            <text:p>44,596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31683" table:style-name="ce6">
            <text:p>31,683<text:s/></text:p>
          </table:table-cell>
          <table:table-cell office:value-type="float" office:value="76204" table:style-name="ce6">
            <text:p>76,204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37661" table:style-name="ce6">
            <text:p>37,661<text:s/></text:p>
          </table:table-cell>
          <table:table-cell office:value-type="float" office:value="41408" table:style-name="ce6">
            <text:p>41,408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70176" table:style-name="ce6">
            <text:p>70,176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34217" table:style-name="ce6">
            <text:p>34,217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41319" table:style-name="ce6">
            <text:p>41,319<text:s/></text:p>
          </table:table-cell>
          <table:table-cell office:value-type="float" office:value="26311" table:style-name="ce6">
            <text:p>26,311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29712" table:style-name="ce6">
            <text:p>29,712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0236" table:style-name="ce6">
            <text:p>10,236<text:s/></text:p>
          </table:table-cell>
          <table:table-cell table:number-columns-repeated="16275"/>
        </table:table-row>
        <table:table-row table:style-name="ro2">
          <table:table-cell office:value-type="date" office:date-value="2017-12-02T00:00:00" table:style-name="ce5">
            <text:p>2017/12/2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54051" table:style-name="ce6">
            <text:p>54,051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35411" table:style-name="ce6">
            <text:p>35,411<text:s/></text:p>
          </table:table-cell>
          <table:table-cell office:value-type="float" office:value="21298" table:style-name="ce6">
            <text:p>21,298<text:s/></text:p>
          </table:table-cell>
          <table:table-cell office:value-type="float" office:value="29631" table:style-name="ce6">
            <text:p>29,631<text:s/></text:p>
          </table:table-cell>
          <table:table-cell office:value-type="float" office:value="31450" table:style-name="ce6">
            <text:p>31,450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34520" table:style-name="ce6">
            <text:p>34,520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186516" table:style-name="ce6">
            <text:p>186,516<text:s/></text:p>
          </table:table-cell>
          <table:table-cell office:value-type="float" office:value="42089" table:style-name="ce6">
            <text:p>42,089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32297" table:style-name="ce6">
            <text:p>32,297<text:s/></text:p>
          </table:table-cell>
          <table:table-cell office:value-type="float" office:value="40892" table:style-name="ce6">
            <text:p>40,892<text:s/></text:p>
          </table:table-cell>
          <table:table-cell office:value-type="float" office:value="34781" table:style-name="ce6">
            <text:p>34,781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26924" table:style-name="ce6">
            <text:p>26,924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41202" table:style-name="ce6">
            <text:p>41,202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34414" table:style-name="ce6">
            <text:p>34,414<text:s/></text:p>
          </table:table-cell>
          <table:table-cell office:value-type="float" office:value="72456" table:style-name="ce6">
            <text:p>72,456<text:s/></text:p>
          </table:table-cell>
          <table:table-cell office:value-type="float" office:value="37942" table:style-name="ce6">
            <text:p>37,942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32983" table:style-name="ce6">
            <text:p>32,983<text:s/></text:p>
          </table:table-cell>
          <table:table-cell office:value-type="float" office:value="89753" table:style-name="ce6">
            <text:p>89,753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39664" table:style-name="ce6">
            <text:p>39,664<text:s/></text:p>
          </table:table-cell>
          <table:table-cell office:value-type="float" office:value="40540" table:style-name="ce6">
            <text:p>40,540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69204" table:style-name="ce6">
            <text:p>69,204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37655" table:style-name="ce6">
            <text:p>37,655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25216" table:style-name="ce6">
            <text:p>25,216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8858" table:style-name="ce6">
            <text:p>8,858<text:s/></text:p>
          </table:table-cell>
          <table:table-cell table:number-columns-repeated="16275"/>
        </table:table-row>
        <table:table-row table:style-name="ro2">
          <table:table-cell office:value-type="date" office:date-value="2017-12-03T00:00:00" table:style-name="ce5">
            <text:p>2017/12/3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43131" table:style-name="ce6">
            <text:p>43,131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35264" table:style-name="ce6">
            <text:p>35,264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88600" table:style-name="ce6">
            <text:p>188,600<text:s/></text:p>
          </table:table-cell>
          <table:table-cell office:value-type="float" office:value="35565" table:style-name="ce6">
            <text:p>35,565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19162" table:style-name="ce6">
            <text:p>19,162<text:s/></text:p>
          </table:table-cell>
          <table:table-cell office:value-type="float" office:value="31753" table:style-name="ce6">
            <text:p>31,753<text:s/></text:p>
          </table:table-cell>
          <table:table-cell office:value-type="float" office:value="35424" table:style-name="ce6">
            <text:p>35,424<text:s/></text:p>
          </table:table-cell>
          <table:table-cell office:value-type="float" office:value="32301" table:style-name="ce6">
            <text:p>32,301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40504" table:style-name="ce6">
            <text:p>40,504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28837" table:style-name="ce6">
            <text:p>28,837<text:s/></text:p>
          </table:table-cell>
          <table:table-cell office:value-type="float" office:value="60220" table:style-name="ce6">
            <text:p>60,220<text:s/></text:p>
          </table:table-cell>
          <table:table-cell office:value-type="float" office:value="33821" table:style-name="ce6">
            <text:p>33,821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29270" table:style-name="ce6">
            <text:p>29,270<text:s/></text:p>
          </table:table-cell>
          <table:table-cell office:value-type="float" office:value="78967" table:style-name="ce6">
            <text:p>78,967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32227" table:style-name="ce6">
            <text:p>32,227<text:s/></text:p>
          </table:table-cell>
          <table:table-cell office:value-type="float" office:value="31322" table:style-name="ce6">
            <text:p>31,322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59082" table:style-name="ce6">
            <text:p>59,082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21187" table:style-name="ce6">
            <text:p>21,187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7257" table:style-name="ce6">
            <text:p>7,257<text:s/></text:p>
          </table:table-cell>
          <table:table-cell table:number-columns-repeated="16275"/>
        </table:table-row>
        <table:table-row table:style-name="ro2">
          <table:table-cell office:value-type="date" office:date-value="2017-12-04T00:00:00" table:style-name="ce5">
            <text:p>2017/12/4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38255" table:style-name="ce6">
            <text:p>38,255<text:s/></text:p>
          </table:table-cell>
          <table:table-cell office:value-type="float" office:value="42316" table:style-name="ce6">
            <text:p>42,316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29076" table:style-name="ce6">
            <text:p>29,076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31611" table:style-name="ce6">
            <text:p>31,611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35521" table:style-name="ce6">
            <text:p>35,521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145413" table:style-name="ce6">
            <text:p>145,413<text:s/></text:p>
          </table:table-cell>
          <table:table-cell office:value-type="float" office:value="34405" table:style-name="ce6">
            <text:p>34,405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28894" table:style-name="ce6">
            <text:p>28,894<text:s/></text:p>
          </table:table-cell>
          <table:table-cell office:value-type="float" office:value="35819" table:style-name="ce6">
            <text:p>35,819<text:s/></text:p>
          </table:table-cell>
          <table:table-cell office:value-type="float" office:value="31419" table:style-name="ce6">
            <text:p>31,419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31045" table:style-name="ce6">
            <text:p>31,045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7225" table:style-name="ce6">
            <text:p>17,225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35961" table:style-name="ce6">
            <text:p>35,961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42214" table:style-name="ce6">
            <text:p>42,214<text:s/></text:p>
          </table:table-cell>
          <table:table-cell office:value-type="float" office:value="40720" table:style-name="ce6">
            <text:p>40,720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29437" table:style-name="ce6">
            <text:p>29,437<text:s/></text:p>
          </table:table-cell>
          <table:table-cell office:value-type="float" office:value="64208" table:style-name="ce6">
            <text:p>64,208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30854" table:style-name="ce6">
            <text:p>30,854<text:s/></text:p>
          </table:table-cell>
          <table:table-cell office:value-type="float" office:value="34058" table:style-name="ce6">
            <text:p>34,058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58588" table:style-name="ce6">
            <text:p>58,588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16690" table:style-name="ce6">
            <text:p>16,690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16530" table:style-name="ce6">
            <text:p>16,530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29530" table:style-name="ce6">
            <text:p>29,530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37814" table:style-name="ce6">
            <text:p>37,814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27222" table:style-name="ce6">
            <text:p>27,222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9070" table:style-name="ce6">
            <text:p>9,070<text:s/></text:p>
          </table:table-cell>
          <table:table-cell table:number-columns-repeated="16275"/>
        </table:table-row>
        <table:table-row table:style-name="ro2">
          <table:table-cell office:value-type="date" office:date-value="2017-12-05T00:00:00" table:style-name="ce5">
            <text:p>2017/12/5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39776" table:style-name="ce6">
            <text:p>39,776<text:s/></text:p>
          </table:table-cell>
          <table:table-cell office:value-type="float" office:value="44403" table:style-name="ce6">
            <text:p>44,403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22410" table:style-name="ce6">
            <text:p>22,410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28642" table:style-name="ce6">
            <text:p>28,642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33265" table:style-name="ce6">
            <text:p>33,265<text:s/></text:p>
          </table:table-cell>
          <table:table-cell office:value-type="float" office:value="30441" table:style-name="ce6">
            <text:p>30,441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36960" table:style-name="ce6">
            <text:p>36,960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137149" table:style-name="ce6">
            <text:p>137,149<text:s/></text:p>
          </table:table-cell>
          <table:table-cell office:value-type="float" office:value="35572" table:style-name="ce6">
            <text:p>35,572<text:s/></text:p>
          </table:table-cell>
          <table:table-cell office:value-type="float" office:value="21876" table:style-name="ce6">
            <text:p>21,876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36802" table:style-name="ce6">
            <text:p>36,802<text:s/></text:p>
          </table:table-cell>
          <table:table-cell office:value-type="float" office:value="31413" table:style-name="ce6">
            <text:p>31,413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32025" table:style-name="ce6">
            <text:p>32,025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7269" table:style-name="ce6">
            <text:p>17,269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35186" table:style-name="ce6">
            <text:p>35,186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30849" table:style-name="ce6">
            <text:p>30,849<text:s/></text:p>
          </table:table-cell>
          <table:table-cell office:value-type="float" office:value="41570" table:style-name="ce6">
            <text:p>41,570<text:s/></text:p>
          </table:table-cell>
          <table:table-cell office:value-type="float" office:value="42612" table:style-name="ce6">
            <text:p>42,612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65576" table:style-name="ce6">
            <text:p>65,576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32148" table:style-name="ce6">
            <text:p>32,148<text:s/></text:p>
          </table:table-cell>
          <table:table-cell office:value-type="float" office:value="36383" table:style-name="ce6">
            <text:p>36,383<text:s/></text:p>
          </table:table-cell>
          <table:table-cell office:value-type="float" office:value="20511" table:style-name="ce6">
            <text:p>20,511<text:s/></text:p>
          </table:table-cell>
          <table:table-cell office:value-type="float" office:value="59725" table:style-name="ce6">
            <text:p>59,725<text:s/></text:p>
          </table:table-cell>
          <table:table-cell office:value-type="float" office:value="20548" table:style-name="ce6">
            <text:p>20,548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17600" table:style-name="ce6">
            <text:p>17,600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39141" table:style-name="ce6">
            <text:p>39,141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9393" table:style-name="ce6">
            <text:p>9,393<text:s/></text:p>
          </table:table-cell>
          <table:table-cell table:number-columns-repeated="16275"/>
        </table:table-row>
        <table:table-row table:style-name="ro2">
          <table:table-cell office:value-type="date" office:date-value="2017-12-06T00:00:00" table:style-name="ce5">
            <text:p>2017/12/6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41197" table:style-name="ce6">
            <text:p>41,197<text:s/></text:p>
          </table:table-cell>
          <table:table-cell office:value-type="float" office:value="46344" table:style-name="ce6">
            <text:p>46,344<text:s/></text:p>
          </table:table-cell>
          <table:table-cell office:value-type="float" office:value="28251" table:style-name="ce6">
            <text:p>28,251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30590" table:style-name="ce6">
            <text:p>30,590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29799" table:style-name="ce6">
            <text:p>29,799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33979" table:style-name="ce6">
            <text:p>33,979<text:s/></text:p>
          </table:table-cell>
          <table:table-cell office:value-type="float" office:value="31616" table:style-name="ce6">
            <text:p>31,616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37193" table:style-name="ce6">
            <text:p>37,193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140878" table:style-name="ce6">
            <text:p>140,878<text:s/></text:p>
          </table:table-cell>
          <table:table-cell office:value-type="float" office:value="37009" table:style-name="ce6">
            <text:p>37,009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36187" table:style-name="ce6">
            <text:p>36,187<text:s/></text:p>
          </table:table-cell>
          <table:table-cell office:value-type="float" office:value="32684" table:style-name="ce6">
            <text:p>32,684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32736" table:style-name="ce6">
            <text:p>32,736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36602" table:style-name="ce6">
            <text:p>36,602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31146" table:style-name="ce6">
            <text:p>31,146<text:s/></text:p>
          </table:table-cell>
          <table:table-cell office:value-type="float" office:value="42517" table:style-name="ce6">
            <text:p>42,517<text:s/></text:p>
          </table:table-cell>
          <table:table-cell office:value-type="float" office:value="42886" table:style-name="ce6">
            <text:p>42,886<text:s/></text:p>
          </table:table-cell>
          <table:table-cell office:value-type="float" office:value="26711" table:style-name="ce6">
            <text:p>26,711<text:s/></text:p>
          </table:table-cell>
          <table:table-cell office:value-type="float" office:value="29952" table:style-name="ce6">
            <text:p>29,952<text:s/></text:p>
          </table:table-cell>
          <table:table-cell office:value-type="float" office:value="67846" table:style-name="ce6">
            <text:p>67,846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32786" table:style-name="ce6">
            <text:p>32,786<text:s/></text:p>
          </table:table-cell>
          <table:table-cell office:value-type="float" office:value="37378" table:style-name="ce6">
            <text:p>37,378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62901" table:style-name="ce6">
            <text:p>62,901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33527" table:style-name="ce6">
            <text:p>33,527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39872" table:style-name="ce6">
            <text:p>39,872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25370" table:style-name="ce6">
            <text:p>25,370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29305" table:style-name="ce6">
            <text:p>29,305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9551" table:style-name="ce6">
            <text:p>9,551<text:s/></text:p>
          </table:table-cell>
          <table:table-cell table:number-columns-repeated="16275"/>
        </table:table-row>
        <table:table-row table:style-name="ro2">
          <table:table-cell office:value-type="date" office:date-value="2017-12-07T00:00:00" table:style-name="ce5">
            <text:p>2017/12/7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42912" table:style-name="ce6">
            <text:p>42,912<text:s/></text:p>
          </table:table-cell>
          <table:table-cell office:value-type="float" office:value="48639" table:style-name="ce6">
            <text:p>48,639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9194" table:style-name="ce6">
            <text:p>19,194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33800" table:style-name="ce6">
            <text:p>33,800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30713" table:style-name="ce6">
            <text:p>30,713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35086" table:style-name="ce6">
            <text:p>35,086<text:s/></text:p>
          </table:table-cell>
          <table:table-cell office:value-type="float" office:value="31340" table:style-name="ce6">
            <text:p>31,340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38023" table:style-name="ce6">
            <text:p>38,023<text:s/></text:p>
          </table:table-cell>
          <table:table-cell office:value-type="float" office:value="27735" table:style-name="ce6">
            <text:p>27,735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153071" table:style-name="ce6">
            <text:p>153,071<text:s/></text:p>
          </table:table-cell>
          <table:table-cell office:value-type="float" office:value="38836" table:style-name="ce6">
            <text:p>38,836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34984" table:style-name="ce6">
            <text:p>34,984<text:s/></text:p>
          </table:table-cell>
          <table:table-cell office:value-type="float" office:value="31538" table:style-name="ce6">
            <text:p>31,538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32250" table:style-name="ce6">
            <text:p>32,250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35910" table:style-name="ce6">
            <text:p>35,910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42070" table:style-name="ce6">
            <text:p>42,070<text:s/></text:p>
          </table:table-cell>
          <table:table-cell office:value-type="float" office:value="43768" table:style-name="ce6">
            <text:p>43,768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30891" table:style-name="ce6">
            <text:p>30,891<text:s/></text:p>
          </table:table-cell>
          <table:table-cell office:value-type="float" office:value="70072" table:style-name="ce6">
            <text:p>70,072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34251" table:style-name="ce6">
            <text:p>34,251<text:s/></text:p>
          </table:table-cell>
          <table:table-cell office:value-type="float" office:value="39034" table:style-name="ce6">
            <text:p>39,034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64849" table:style-name="ce6">
            <text:p>64,849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18145" table:style-name="ce6">
            <text:p>18,145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34528" table:style-name="ce6">
            <text:p>34,528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42364" table:style-name="ce6">
            <text:p>42,364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18801" table:style-name="ce6">
            <text:p>18,801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9373" table:style-name="ce6">
            <text:p>9,373<text:s/></text:p>
          </table:table-cell>
          <table:table-cell table:number-columns-repeated="16275"/>
        </table:table-row>
        <table:table-row table:style-name="ro2">
          <table:table-cell office:value-type="date" office:date-value="2017-12-08T00:00:00" table:style-name="ce5">
            <text:p>2017/12/8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42880" table:style-name="ce6">
            <text:p>42,880<text:s/></text:p>
          </table:table-cell>
          <table:table-cell office:value-type="float" office:value="55447" table:style-name="ce6">
            <text:p>55,447<text:s/></text:p>
          </table:table-cell>
          <table:table-cell office:value-type="float" office:value="30380" table:style-name="ce6">
            <text:p>30,380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36405" table:style-name="ce6">
            <text:p>36,405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36988" table:style-name="ce6">
            <text:p>36,988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36090" table:style-name="ce6">
            <text:p>36,090<text:s/></text:p>
          </table:table-cell>
          <table:table-cell office:value-type="float" office:value="34282" table:style-name="ce6">
            <text:p>34,282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40406" table:style-name="ce6">
            <text:p>40,406<text:s/></text:p>
          </table:table-cell>
          <table:table-cell office:value-type="float" office:value="29873" table:style-name="ce6">
            <text:p>29,873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185971" table:style-name="ce6">
            <text:p>185,971<text:s/></text:p>
          </table:table-cell>
          <table:table-cell office:value-type="float" office:value="43098" table:style-name="ce6">
            <text:p>43,098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28175" table:style-name="ce6">
            <text:p>28,175<text:s/></text:p>
          </table:table-cell>
          <table:table-cell office:value-type="float" office:value="28392" table:style-name="ce6">
            <text:p>28,392<text:s/></text:p>
          </table:table-cell>
          <table:table-cell office:value-type="float" office:value="42585" table:style-name="ce6">
            <text:p>42,585<text:s/></text:p>
          </table:table-cell>
          <table:table-cell office:value-type="float" office:value="35276" table:style-name="ce6">
            <text:p>35,276<text:s/></text:p>
          </table:table-cell>
          <table:table-cell office:value-type="float" office:value="29380" table:style-name="ce6">
            <text:p>29,380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35107" table:style-name="ce6">
            <text:p>35,107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43963" table:style-name="ce6">
            <text:p>43,963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34702" table:style-name="ce6">
            <text:p>34,702<text:s/></text:p>
          </table:table-cell>
          <table:table-cell office:value-type="float" office:value="57203" table:style-name="ce6">
            <text:p>57,203<text:s/></text:p>
          </table:table-cell>
          <table:table-cell office:value-type="float" office:value="46546" table:style-name="ce6">
            <text:p>46,546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34872" table:style-name="ce6">
            <text:p>34,872<text:s/></text:p>
          </table:table-cell>
          <table:table-cell office:value-type="float" office:value="82457" table:style-name="ce6">
            <text:p>82,457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38989" table:style-name="ce6">
            <text:p>38,989<text:s/></text:p>
          </table:table-cell>
          <table:table-cell office:value-type="float" office:value="45851" table:style-name="ce6">
            <text:p>45,851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73631" table:style-name="ce6">
            <text:p>73,631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18857" table:style-name="ce6">
            <text:p>18,857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42192" table:style-name="ce6">
            <text:p>42,192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42069" table:style-name="ce6">
            <text:p>42,069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30732" table:style-name="ce6">
            <text:p>30,732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0413" table:style-name="ce6">
            <text:p>10,413<text:s/></text:p>
          </table:table-cell>
          <table:table-cell table:number-columns-repeated="16275"/>
        </table:table-row>
        <table:table-row table:style-name="ro2">
          <table:table-cell office:value-type="date" office:date-value="2017-12-09T00:00:00" table:style-name="ce5">
            <text:p>2017/12/9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28617" table:style-name="ce6">
            <text:p>28,617<text:s/></text:p>
          </table:table-cell>
          <table:table-cell office:value-type="float" office:value="57136" table:style-name="ce6">
            <text:p>57,136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45383" table:style-name="ce6">
            <text:p>45,383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30361" table:style-name="ce6">
            <text:p>30,361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36042" table:style-name="ce6">
            <text:p>36,042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207767" table:style-name="ce6">
            <text:p>207,767<text:s/></text:p>
          </table:table-cell>
          <table:table-cell office:value-type="float" office:value="44372" table:style-name="ce6">
            <text:p>44,372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32184" table:style-name="ce6">
            <text:p>32,184<text:s/></text:p>
          </table:table-cell>
          <table:table-cell office:value-type="float" office:value="41723" table:style-name="ce6">
            <text:p>41,723<text:s/></text:p>
          </table:table-cell>
          <table:table-cell office:value-type="float" office:value="33127" table:style-name="ce6">
            <text:p>33,127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30394" table:style-name="ce6">
            <text:p>30,394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38725" table:style-name="ce6">
            <text:p>38,725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37211" table:style-name="ce6">
            <text:p>37,211<text:s/></text:p>
          </table:table-cell>
          <table:table-cell office:value-type="float" office:value="83562" table:style-name="ce6">
            <text:p>83,562<text:s/></text:p>
          </table:table-cell>
          <table:table-cell office:value-type="float" office:value="40664" table:style-name="ce6">
            <text:p>40,664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38995" table:style-name="ce6">
            <text:p>38,995<text:s/></text:p>
          </table:table-cell>
          <table:table-cell office:value-type="float" office:value="99979" table:style-name="ce6">
            <text:p>99,979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38716" table:style-name="ce6">
            <text:p>38,716<text:s/></text:p>
          </table:table-cell>
          <table:table-cell office:value-type="float" office:value="43087" table:style-name="ce6">
            <text:p>43,087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76596" table:style-name="ce6">
            <text:p>76,596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48046" table:style-name="ce6">
            <text:p>48,046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9126" table:style-name="ce6">
            <text:p>9,126<text:s/></text:p>
          </table:table-cell>
          <table:table-cell table:number-columns-repeated="16275"/>
        </table:table-row>
        <table:table-row table:style-name="ro2">
          <table:table-cell office:value-type="date" office:date-value="2017-12-10T00:00:00" table:style-name="ce5">
            <text:p>2017/12/10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46052" table:style-name="ce6">
            <text:p>46,052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39145" table:style-name="ce6">
            <text:p>39,145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23734" table:style-name="ce6">
            <text:p>23,734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31210" table:style-name="ce6">
            <text:p>31,210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204893" table:style-name="ce6">
            <text:p>204,893<text:s/></text:p>
          </table:table-cell>
          <table:table-cell office:value-type="float" office:value="37799" table:style-name="ce6">
            <text:p>37,799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36664" table:style-name="ce6">
            <text:p>36,664<text:s/></text:p>
          </table:table-cell>
          <table:table-cell office:value-type="float" office:value="39651" table:style-name="ce6">
            <text:p>39,651<text:s/></text:p>
          </table:table-cell>
          <table:table-cell office:value-type="float" office:value="36422" table:style-name="ce6">
            <text:p>36,422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48909" table:style-name="ce6">
            <text:p>48,909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18346" table:style-name="ce6">
            <text:p>18,346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31357" table:style-name="ce6">
            <text:p>31,357<text:s/></text:p>
          </table:table-cell>
          <table:table-cell office:value-type="float" office:value="70410" table:style-name="ce6">
            <text:p>70,410<text:s/></text:p>
          </table:table-cell>
          <table:table-cell office:value-type="float" office:value="33840" table:style-name="ce6">
            <text:p>33,840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31947" table:style-name="ce6">
            <text:p>31,947<text:s/></text:p>
          </table:table-cell>
          <table:table-cell office:value-type="float" office:value="85064" table:style-name="ce6">
            <text:p>85,064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34180" table:style-name="ce6">
            <text:p>34,180<text:s/></text:p>
          </table:table-cell>
          <table:table-cell office:value-type="float" office:value="33779" table:style-name="ce6">
            <text:p>33,779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67038" table:style-name="ce6">
            <text:p>67,038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44210" table:style-name="ce6">
            <text:p>44,210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7908" table:style-name="ce6">
            <text:p>7,908<text:s/></text:p>
          </table:table-cell>
          <table:table-cell table:number-columns-repeated="16275"/>
        </table:table-row>
        <table:table-row table:style-name="ro2">
          <table:table-cell office:value-type="date" office:date-value="2017-12-11T00:00:00" table:style-name="ce5">
            <text:p>2017/12/11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38662" table:style-name="ce6">
            <text:p>38,662<text:s/></text:p>
          </table:table-cell>
          <table:table-cell office:value-type="float" office:value="44288" table:style-name="ce6">
            <text:p>44,288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18249" table:style-name="ce6">
            <text:p>18,249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32503" table:style-name="ce6">
            <text:p>32,503<text:s/></text:p>
          </table:table-cell>
          <table:table-cell office:value-type="float" office:value="28564" table:style-name="ce6">
            <text:p>28,564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36206" table:style-name="ce6">
            <text:p>36,206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57033" table:style-name="ce6">
            <text:p>157,033<text:s/></text:p>
          </table:table-cell>
          <table:table-cell office:value-type="float" office:value="35160" table:style-name="ce6">
            <text:p>35,160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36604" table:style-name="ce6">
            <text:p>36,604<text:s/></text:p>
          </table:table-cell>
          <table:table-cell office:value-type="float" office:value="29898" table:style-name="ce6">
            <text:p>29,898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31680" table:style-name="ce6">
            <text:p>31,680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37072" table:style-name="ce6">
            <text:p>37,072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31087" table:style-name="ce6">
            <text:p>31,087<text:s/></text:p>
          </table:table-cell>
          <table:table-cell office:value-type="float" office:value="46203" table:style-name="ce6">
            <text:p>46,203<text:s/></text:p>
          </table:table-cell>
          <table:table-cell office:value-type="float" office:value="42011" table:style-name="ce6">
            <text:p>42,011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30401" table:style-name="ce6">
            <text:p>30,401<text:s/></text:p>
          </table:table-cell>
          <table:table-cell office:value-type="float" office:value="69920" table:style-name="ce6">
            <text:p>69,920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31896" table:style-name="ce6">
            <text:p>31,896<text:s/></text:p>
          </table:table-cell>
          <table:table-cell office:value-type="float" office:value="35846" table:style-name="ce6">
            <text:p>35,846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63468" table:style-name="ce6">
            <text:p>63,468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35270" table:style-name="ce6">
            <text:p>35,270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37562" table:style-name="ce6">
            <text:p>37,562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9309" table:style-name="ce6">
            <text:p>9,309<text:s/></text:p>
          </table:table-cell>
          <table:table-cell table:number-columns-repeated="16275"/>
        </table:table-row>
        <table:table-row table:style-name="ro2">
          <table:table-cell office:value-type="date" office:date-value="2017-12-12T00:00:00" table:style-name="ce5">
            <text:p>2017/12/12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42735" table:style-name="ce6">
            <text:p>42,735<text:s/></text:p>
          </table:table-cell>
          <table:table-cell office:value-type="float" office:value="47331" table:style-name="ce6">
            <text:p>47,331<text:s/></text:p>
          </table:table-cell>
          <table:table-cell office:value-type="float" office:value="28987" table:style-name="ce6">
            <text:p>28,987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29134" table:style-name="ce6">
            <text:p>29,134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29955" table:style-name="ce6">
            <text:p>29,955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34578" table:style-name="ce6">
            <text:p>34,578<text:s/></text:p>
          </table:table-cell>
          <table:table-cell office:value-type="float" office:value="32029" table:style-name="ce6">
            <text:p>32,029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37953" table:style-name="ce6">
            <text:p>37,953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22629" table:style-name="ce6">
            <text:p>22,629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146649" table:style-name="ce6">
            <text:p>146,649<text:s/></text:p>
          </table:table-cell>
          <table:table-cell office:value-type="float" office:value="37964" table:style-name="ce6">
            <text:p>37,964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25646" table:style-name="ce6">
            <text:p>25,646<text:s/></text:p>
          </table:table-cell>
          <table:table-cell office:value-type="float" office:value="34613" table:style-name="ce6">
            <text:p>34,613<text:s/></text:p>
          </table:table-cell>
          <table:table-cell office:value-type="float" office:value="29297" table:style-name="ce6">
            <text:p>29,297<text:s/></text:p>
          </table:table-cell>
          <table:table-cell office:value-type="float" office:value="23817" table:style-name="ce6">
            <text:p>23,817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31774" table:style-name="ce6">
            <text:p>31,774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34498" table:style-name="ce6">
            <text:p>34,498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31127" table:style-name="ce6">
            <text:p>31,127<text:s/></text:p>
          </table:table-cell>
          <table:table-cell office:value-type="float" office:value="42125" table:style-name="ce6">
            <text:p>42,125<text:s/></text:p>
          </table:table-cell>
          <table:table-cell office:value-type="float" office:value="43924" table:style-name="ce6">
            <text:p>43,924<text:s/></text:p>
          </table:table-cell>
          <table:table-cell office:value-type="float" office:value="26289" table:style-name="ce6">
            <text:p>26,289<text:s/></text:p>
          </table:table-cell>
          <table:table-cell office:value-type="float" office:value="29577" table:style-name="ce6">
            <text:p>29,577<text:s/></text:p>
          </table:table-cell>
          <table:table-cell office:value-type="float" office:value="68231" table:style-name="ce6">
            <text:p>68,231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33529" table:style-name="ce6">
            <text:p>33,529<text:s/></text:p>
          </table:table-cell>
          <table:table-cell office:value-type="float" office:value="38256" table:style-name="ce6">
            <text:p>38,256<text:s/></text:p>
          </table:table-cell>
          <table:table-cell office:value-type="float" office:value="21503" table:style-name="ce6">
            <text:p>21,503<text:s/></text:p>
          </table:table-cell>
          <table:table-cell office:value-type="float" office:value="63788" table:style-name="ce6">
            <text:p>63,788<text:s/></text:p>
          </table:table-cell>
          <table:table-cell office:value-type="float" office:value="21194" table:style-name="ce6">
            <text:p>21,194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30749" table:style-name="ce6">
            <text:p>30,749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41253" table:style-name="ce6">
            <text:p>41,253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9519" table:style-name="ce6">
            <text:p>9,519<text:s/></text:p>
          </table:table-cell>
          <table:table-cell table:number-columns-repeated="16275"/>
        </table:table-row>
        <table:table-row table:style-name="ro2">
          <table:table-cell office:value-type="date" office:date-value="2017-12-13T00:00:00" table:style-name="ce5">
            <text:p>2017/12/13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42134" table:style-name="ce6">
            <text:p>42,134<text:s/></text:p>
          </table:table-cell>
          <table:table-cell office:value-type="float" office:value="48759" table:style-name="ce6">
            <text:p>48,759<text:s/></text:p>
          </table:table-cell>
          <table:table-cell office:value-type="float" office:value="28781" table:style-name="ce6">
            <text:p>28,781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7604" table:style-name="ce6">
            <text:p>17,604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30388" table:style-name="ce6">
            <text:p>30,388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34796" table:style-name="ce6">
            <text:p>34,796<text:s/></text:p>
          </table:table-cell>
          <table:table-cell office:value-type="float" office:value="32042" table:style-name="ce6">
            <text:p>32,042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37433" table:style-name="ce6">
            <text:p>37,433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145777" table:style-name="ce6">
            <text:p>145,777<text:s/></text:p>
          </table:table-cell>
          <table:table-cell office:value-type="float" office:value="38477" table:style-name="ce6">
            <text:p>38,477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36431" table:style-name="ce6">
            <text:p>36,431<text:s/></text:p>
          </table:table-cell>
          <table:table-cell office:value-type="float" office:value="30257" table:style-name="ce6">
            <text:p>30,257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32806" table:style-name="ce6">
            <text:p>32,806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31588" table:style-name="ce6">
            <text:p>31,588<text:s/></text:p>
          </table:table-cell>
          <table:table-cell office:value-type="float" office:value="44459" table:style-name="ce6">
            <text:p>44,459<text:s/></text:p>
          </table:table-cell>
          <table:table-cell office:value-type="float" office:value="43536" table:style-name="ce6">
            <text:p>43,536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70299" table:style-name="ce6">
            <text:p>70,299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38698" table:style-name="ce6">
            <text:p>38,698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64913" table:style-name="ce6">
            <text:p>64,913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31108" table:style-name="ce6">
            <text:p>31,108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40956" table:style-name="ce6">
            <text:p>40,956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29373" table:style-name="ce6">
            <text:p>29,373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9424" table:style-name="ce6">
            <text:p>9,424<text:s/></text:p>
          </table:table-cell>
          <table:table-cell table:number-columns-repeated="16275"/>
        </table:table-row>
        <table:table-row table:style-name="ro2">
          <table:table-cell office:value-type="date" office:date-value="2017-12-14T00:00:00" table:style-name="ce5">
            <text:p>2017/12/14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41018" table:style-name="ce6">
            <text:p>41,018<text:s/></text:p>
          </table:table-cell>
          <table:table-cell office:value-type="float" office:value="48566" table:style-name="ce6">
            <text:p>48,566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8744" table:style-name="ce6">
            <text:p>18,744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34400" table:style-name="ce6">
            <text:p>34,400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32561" table:style-name="ce6">
            <text:p>32,561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49650" table:style-name="ce6">
            <text:p>149,650<text:s/></text:p>
          </table:table-cell>
          <table:table-cell office:value-type="float" office:value="39485" table:style-name="ce6">
            <text:p>39,485<text:s/></text:p>
          </table:table-cell>
          <table:table-cell office:value-type="float" office:value="22783" table:style-name="ce6">
            <text:p>22,783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29184" table:style-name="ce6">
            <text:p>29,184<text:s/></text:p>
          </table:table-cell>
          <table:table-cell office:value-type="float" office:value="38352" table:style-name="ce6">
            <text:p>38,352<text:s/></text:p>
          </table:table-cell>
          <table:table-cell office:value-type="float" office:value="31892" table:style-name="ce6">
            <text:p>31,892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32881" table:style-name="ce6">
            <text:p>32,881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39930" table:style-name="ce6">
            <text:p>39,930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32021" table:style-name="ce6">
            <text:p>32,021<text:s/></text:p>
          </table:table-cell>
          <table:table-cell office:value-type="float" office:value="47470" table:style-name="ce6">
            <text:p>47,470<text:s/></text:p>
          </table:table-cell>
          <table:table-cell office:value-type="float" office:value="43413" table:style-name="ce6">
            <text:p>43,413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31475" table:style-name="ce6">
            <text:p>31,475<text:s/></text:p>
          </table:table-cell>
          <table:table-cell office:value-type="float" office:value="72051" table:style-name="ce6">
            <text:p>72,051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34179" table:style-name="ce6">
            <text:p>34,179<text:s/></text:p>
          </table:table-cell>
          <table:table-cell office:value-type="float" office:value="38776" table:style-name="ce6">
            <text:p>38,776<text:s/></text:p>
          </table:table-cell>
          <table:table-cell office:value-type="float" office:value="22185" table:style-name="ce6">
            <text:p>22,185<text:s/></text:p>
          </table:table-cell>
          <table:table-cell office:value-type="float" office:value="66151" table:style-name="ce6">
            <text:p>66,151<text:s/></text:p>
          </table:table-cell>
          <table:table-cell office:value-type="float" office:value="21071" table:style-name="ce6">
            <text:p>21,071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34227" table:style-name="ce6">
            <text:p>34,227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39536" table:style-name="ce6">
            <text:p>39,536<text:s/></text:p>
          </table:table-cell>
          <table:table-cell office:value-type="float" office:value="25387" table:style-name="ce6">
            <text:p>25,387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29642" table:style-name="ce6">
            <text:p>29,642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9702" table:style-name="ce6">
            <text:p>9,702<text:s/></text:p>
          </table:table-cell>
          <table:table-cell table:number-columns-repeated="16275"/>
        </table:table-row>
        <table:table-row table:style-name="ro2">
          <table:table-cell office:value-type="date" office:date-value="2017-12-15T00:00:00" table:style-name="ce5">
            <text:p>2017/12/15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43202" table:style-name="ce6">
            <text:p>43,202<text:s/></text:p>
          </table:table-cell>
          <table:table-cell office:value-type="float" office:value="54956" table:style-name="ce6">
            <text:p>54,956<text:s/></text:p>
          </table:table-cell>
          <table:table-cell office:value-type="float" office:value="29316" table:style-name="ce6">
            <text:p>29,316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37102" table:style-name="ce6">
            <text:p>37,102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25138" table:style-name="ce6">
            <text:p>25,138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36578" table:style-name="ce6">
            <text:p>36,578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36315" table:style-name="ce6">
            <text:p>36,315<text:s/></text:p>
          </table:table-cell>
          <table:table-cell office:value-type="float" office:value="35617" table:style-name="ce6">
            <text:p>35,617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40115" table:style-name="ce6">
            <text:p>40,115<text:s/></text:p>
          </table:table-cell>
          <table:table-cell office:value-type="float" office:value="29756" table:style-name="ce6">
            <text:p>29,756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185027" table:style-name="ce6">
            <text:p>185,027<text:s/></text:p>
          </table:table-cell>
          <table:table-cell office:value-type="float" office:value="43511" table:style-name="ce6">
            <text:p>43,511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28463" table:style-name="ce6">
            <text:p>28,463<text:s/></text:p>
          </table:table-cell>
          <table:table-cell office:value-type="float" office:value="31721" table:style-name="ce6">
            <text:p>31,721<text:s/></text:p>
          </table:table-cell>
          <table:table-cell office:value-type="float" office:value="44294" table:style-name="ce6">
            <text:p>44,294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47577" table:style-name="ce6">
            <text:p>47,577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35651" table:style-name="ce6">
            <text:p>35,651<text:s/></text:p>
          </table:table-cell>
          <table:table-cell office:value-type="float" office:value="67720" table:style-name="ce6">
            <text:p>67,720<text:s/></text:p>
          </table:table-cell>
          <table:table-cell office:value-type="float" office:value="47096" table:style-name="ce6">
            <text:p>47,096<text:s/></text:p>
          </table:table-cell>
          <table:table-cell office:value-type="float" office:value="28684" table:style-name="ce6">
            <text:p>28,684<text:s/></text:p>
          </table:table-cell>
          <table:table-cell office:value-type="float" office:value="34507" table:style-name="ce6">
            <text:p>34,507<text:s/></text:p>
          </table:table-cell>
          <table:table-cell office:value-type="float" office:value="81533" table:style-name="ce6">
            <text:p>81,533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37327" table:style-name="ce6">
            <text:p>37,327<text:s/></text:p>
          </table:table-cell>
          <table:table-cell office:value-type="float" office:value="43803" table:style-name="ce6">
            <text:p>43,803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75777" table:style-name="ce6">
            <text:p>75,777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37518" table:style-name="ce6">
            <text:p>37,518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40961" table:style-name="ce6">
            <text:p>40,961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5428" table:style-name="ce6">
            <text:p>25,428<text:s/></text:p>
          </table:table-cell>
          <table:table-cell office:value-type="float" office:value="28506" table:style-name="ce6">
            <text:p>28,506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30870" table:style-name="ce6">
            <text:p>30,870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0564" table:style-name="ce6">
            <text:p>10,564<text:s/></text:p>
          </table:table-cell>
          <table:table-cell table:number-columns-repeated="16275"/>
        </table:table-row>
        <table:table-row table:style-name="ro2">
          <table:table-cell office:value-type="date" office:date-value="2017-12-16T00:00:00" table:style-name="ce5">
            <text:p>2017/12/16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59228" table:style-name="ce6">
            <text:p>59,228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19319" table:style-name="ce6">
            <text:p>19,319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37667" table:style-name="ce6">
            <text:p>37,667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30812" table:style-name="ce6">
            <text:p>30,812<text:s/></text:p>
          </table:table-cell>
          <table:table-cell office:value-type="float" office:value="31109" table:style-name="ce6">
            <text:p>31,109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36664" table:style-name="ce6">
            <text:p>36,664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24135" table:style-name="ce6">
            <text:p>24,135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213360" table:style-name="ce6">
            <text:p>213,360<text:s/></text:p>
          </table:table-cell>
          <table:table-cell office:value-type="float" office:value="46601" table:style-name="ce6">
            <text:p>46,601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34529" table:style-name="ce6">
            <text:p>34,529<text:s/></text:p>
          </table:table-cell>
          <table:table-cell office:value-type="float" office:value="42449" table:style-name="ce6">
            <text:p>42,449<text:s/></text:p>
          </table:table-cell>
          <table:table-cell office:value-type="float" office:value="32645" table:style-name="ce6">
            <text:p>32,645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39011" table:style-name="ce6">
            <text:p>39,011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39671" table:style-name="ce6">
            <text:p>39,671<text:s/></text:p>
          </table:table-cell>
          <table:table-cell office:value-type="float" office:value="103971" table:style-name="ce6">
            <text:p>103,971<text:s/></text:p>
          </table:table-cell>
          <table:table-cell office:value-type="float" office:value="42057" table:style-name="ce6">
            <text:p>42,057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34725" table:style-name="ce6">
            <text:p>34,725<text:s/></text:p>
          </table:table-cell>
          <table:table-cell office:value-type="float" office:value="100906" table:style-name="ce6">
            <text:p>100,906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35476" table:style-name="ce6">
            <text:p>35,476<text:s/></text:p>
          </table:table-cell>
          <table:table-cell office:value-type="float" office:value="44938" table:style-name="ce6">
            <text:p>44,938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78533" table:style-name="ce6">
            <text:p>78,533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42250" table:style-name="ce6">
            <text:p>42,250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9126" table:style-name="ce6">
            <text:p>9,126<text:s/></text:p>
          </table:table-cell>
          <table:table-cell table:number-columns-repeated="16275"/>
        </table:table-row>
        <table:table-row table:style-name="ro2">
          <table:table-cell office:value-type="date" office:date-value="2017-12-17T00:00:00" table:style-name="ce5">
            <text:p>2017/12/17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49748" table:style-name="ce6">
            <text:p>49,748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32351" table:style-name="ce6">
            <text:p>32,351<text:s/></text:p>
          </table:table-cell>
          <table:table-cell office:value-type="float" office:value="18358" table:style-name="ce6">
            <text:p>18,358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31443" table:style-name="ce6">
            <text:p>31,443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221394" table:style-name="ce6">
            <text:p>221,394<text:s/></text:p>
          </table:table-cell>
          <table:table-cell office:value-type="float" office:value="40268" table:style-name="ce6">
            <text:p>40,268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34659" table:style-name="ce6">
            <text:p>34,659<text:s/></text:p>
          </table:table-cell>
          <table:table-cell office:value-type="float" office:value="26991" table:style-name="ce6">
            <text:p>26,991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35557" table:style-name="ce6">
            <text:p>35,557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31965" table:style-name="ce6">
            <text:p>31,965<text:s/></text:p>
          </table:table-cell>
          <table:table-cell office:value-type="float" office:value="72063" table:style-name="ce6">
            <text:p>72,063<text:s/></text:p>
          </table:table-cell>
          <table:table-cell office:value-type="float" office:value="34233" table:style-name="ce6">
            <text:p>34,233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92889" table:style-name="ce6">
            <text:p>92,889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30869" table:style-name="ce6">
            <text:p>30,869<text:s/></text:p>
          </table:table-cell>
          <table:table-cell office:value-type="float" office:value="36312" table:style-name="ce6">
            <text:p>36,312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76935" table:style-name="ce6">
            <text:p>76,935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40681" table:style-name="ce6">
            <text:p>40,681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7778" table:style-name="ce6">
            <text:p>7,778<text:s/></text:p>
          </table:table-cell>
          <table:table-cell table:number-columns-repeated="16275"/>
        </table:table-row>
        <table:table-row table:style-name="ro2">
          <table:table-cell office:value-type="date" office:date-value="2017-12-18T00:00:00" table:style-name="ce5">
            <text:p>2017/12/18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41213" table:style-name="ce6">
            <text:p>41,213<text:s/></text:p>
          </table:table-cell>
          <table:table-cell office:value-type="float" office:value="46545" table:style-name="ce6">
            <text:p>46,545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29420" table:style-name="ce6">
            <text:p>29,420<text:s/></text:p>
          </table:table-cell>
          <table:table-cell office:value-type="float" office:value="18896" table:style-name="ce6">
            <text:p>18,896<text:s/></text:p>
          </table:table-cell>
          <table:table-cell office:value-type="float" office:value="33991" table:style-name="ce6">
            <text:p>33,991<text:s/></text:p>
          </table:table-cell>
          <table:table-cell office:value-type="float" office:value="29953" table:style-name="ce6">
            <text:p>29,953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37655" table:style-name="ce6">
            <text:p>37,655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22565" table:style-name="ce6">
            <text:p>22,565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156835" table:style-name="ce6">
            <text:p>156,835<text:s/></text:p>
          </table:table-cell>
          <table:table-cell office:value-type="float" office:value="37717" table:style-name="ce6">
            <text:p>37,717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36312" table:style-name="ce6">
            <text:p>36,312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32033" table:style-name="ce6">
            <text:p>32,033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35376" table:style-name="ce6">
            <text:p>35,376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24149" table:style-name="ce6">
            <text:p>24,149<text:s/></text:p>
          </table:table-cell>
          <table:table-cell office:value-type="float" office:value="31426" table:style-name="ce6">
            <text:p>31,426<text:s/></text:p>
          </table:table-cell>
          <table:table-cell office:value-type="float" office:value="45766" table:style-name="ce6">
            <text:p>45,766<text:s/></text:p>
          </table:table-cell>
          <table:table-cell office:value-type="float" office:value="42778" table:style-name="ce6">
            <text:p>42,778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31713" table:style-name="ce6">
            <text:p>31,713<text:s/></text:p>
          </table:table-cell>
          <table:table-cell office:value-type="float" office:value="70441" table:style-name="ce6">
            <text:p>70,441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32894" table:style-name="ce6">
            <text:p>32,894<text:s/></text:p>
          </table:table-cell>
          <table:table-cell office:value-type="float" office:value="37451" table:style-name="ce6">
            <text:p>37,451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65737" table:style-name="ce6">
            <text:p>65,737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32280" table:style-name="ce6">
            <text:p>32,280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39531" table:style-name="ce6">
            <text:p>39,531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9619" table:style-name="ce6">
            <text:p>9,619<text:s/></text:p>
          </table:table-cell>
          <table:table-cell table:number-columns-repeated="16275"/>
        </table:table-row>
        <table:table-row table:style-name="ro2">
          <table:table-cell office:value-type="date" office:date-value="2017-12-19T00:00:00" table:style-name="ce5">
            <text:p>2017/12/19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42658" table:style-name="ce6">
            <text:p>42,658<text:s/></text:p>
          </table:table-cell>
          <table:table-cell office:value-type="float" office:value="48688" table:style-name="ce6">
            <text:p>48,688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30838" table:style-name="ce6">
            <text:p>30,838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34995" table:style-name="ce6">
            <text:p>34,995<text:s/></text:p>
          </table:table-cell>
          <table:table-cell office:value-type="float" office:value="32910" table:style-name="ce6">
            <text:p>32,910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38168" table:style-name="ce6">
            <text:p>38,168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148092" table:style-name="ce6">
            <text:p>148,092<text:s/></text:p>
          </table:table-cell>
          <table:table-cell office:value-type="float" office:value="38407" table:style-name="ce6">
            <text:p>38,407<text:s/></text:p>
          </table:table-cell>
          <table:table-cell office:value-type="float" office:value="22875" table:style-name="ce6">
            <text:p>22,875<text:s/></text:p>
          </table:table-cell>
          <table:table-cell office:value-type="float" office:value="25896" table:style-name="ce6">
            <text:p>25,896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36238" table:style-name="ce6">
            <text:p>36,238<text:s/></text:p>
          </table:table-cell>
          <table:table-cell office:value-type="float" office:value="29598" table:style-name="ce6">
            <text:p>29,598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31803" table:style-name="ce6">
            <text:p>31,803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34402" table:style-name="ce6">
            <text:p>34,402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31426" table:style-name="ce6">
            <text:p>31,426<text:s/></text:p>
          </table:table-cell>
          <table:table-cell office:value-type="float" office:value="44439" table:style-name="ce6">
            <text:p>44,439<text:s/></text:p>
          </table:table-cell>
          <table:table-cell office:value-type="float" office:value="43853" table:style-name="ce6">
            <text:p>43,853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30375" table:style-name="ce6">
            <text:p>30,375<text:s/></text:p>
          </table:table-cell>
          <table:table-cell office:value-type="float" office:value="70183" table:style-name="ce6">
            <text:p>70,183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33948" table:style-name="ce6">
            <text:p>33,948<text:s/></text:p>
          </table:table-cell>
          <table:table-cell office:value-type="float" office:value="38928" table:style-name="ce6">
            <text:p>38,928<text:s/></text:p>
          </table:table-cell>
          <table:table-cell office:value-type="float" office:value="21598" table:style-name="ce6">
            <text:p>21,598<text:s/></text:p>
          </table:table-cell>
          <table:table-cell office:value-type="float" office:value="65678" table:style-name="ce6">
            <text:p>65,678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31279" table:style-name="ce6">
            <text:p>31,279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41248" table:style-name="ce6">
            <text:p>41,248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30029" table:style-name="ce6">
            <text:p>30,029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9788" table:style-name="ce6">
            <text:p>9,788<text:s/></text:p>
          </table:table-cell>
          <table:table-cell table:number-columns-repeated="16275"/>
        </table:table-row>
        <table:table-row table:style-name="ro2">
          <table:table-cell office:value-type="date" office:date-value="2017-12-20T00:00:00" table:style-name="ce5">
            <text:p>2017/12/20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41827" table:style-name="ce6">
            <text:p>41,827<text:s/></text:p>
          </table:table-cell>
          <table:table-cell office:value-type="float" office:value="49880" table:style-name="ce6">
            <text:p>49,880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29585" table:style-name="ce6">
            <text:p>29,585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18424" table:style-name="ce6">
            <text:p>18,424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31185" table:style-name="ce6">
            <text:p>31,185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34846" table:style-name="ce6">
            <text:p>34,846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38519" table:style-name="ce6">
            <text:p>38,519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151229" table:style-name="ce6">
            <text:p>151,229<text:s/></text:p>
          </table:table-cell>
          <table:table-cell office:value-type="float" office:value="40199" table:style-name="ce6">
            <text:p>40,199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27463" table:style-name="ce6">
            <text:p>27,463<text:s/></text:p>
          </table:table-cell>
          <table:table-cell office:value-type="float" office:value="39163" table:style-name="ce6">
            <text:p>39,163<text:s/></text:p>
          </table:table-cell>
          <table:table-cell office:value-type="float" office:value="31489" table:style-name="ce6">
            <text:p>31,489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33742" table:style-name="ce6">
            <text:p>33,742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18684" table:style-name="ce6">
            <text:p>18,684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39634" table:style-name="ce6">
            <text:p>39,634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32647" table:style-name="ce6">
            <text:p>32,647<text:s/></text:p>
          </table:table-cell>
          <table:table-cell office:value-type="float" office:value="48123" table:style-name="ce6">
            <text:p>48,123<text:s/></text:p>
          </table:table-cell>
          <table:table-cell office:value-type="float" office:value="44126" table:style-name="ce6">
            <text:p>44,126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32196" table:style-name="ce6">
            <text:p>32,196<text:s/></text:p>
          </table:table-cell>
          <table:table-cell office:value-type="float" office:value="74021" table:style-name="ce6">
            <text:p>74,021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33892" table:style-name="ce6">
            <text:p>33,892<text:s/></text:p>
          </table:table-cell>
          <table:table-cell office:value-type="float" office:value="39830" table:style-name="ce6">
            <text:p>39,830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67387" table:style-name="ce6">
            <text:p>67,387<text:s/></text:p>
          </table:table-cell>
          <table:table-cell office:value-type="float" office:value="21385" table:style-name="ce6">
            <text:p>21,385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34269" table:style-name="ce6">
            <text:p>34,269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40380" table:style-name="ce6">
            <text:p>40,380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29655" table:style-name="ce6">
            <text:p>29,655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9635" table:style-name="ce6">
            <text:p>9,635<text:s/></text:p>
          </table:table-cell>
          <table:table-cell table:number-columns-repeated="16275"/>
        </table:table-row>
        <table:table-row table:style-name="ro2">
          <table:table-cell office:value-type="date" office:date-value="2017-12-21T00:00:00" table:style-name="ce5">
            <text:p>2017/12/21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42373" table:style-name="ce6">
            <text:p>42,373<text:s/></text:p>
          </table:table-cell>
          <table:table-cell office:value-type="float" office:value="50102" table:style-name="ce6">
            <text:p>50,102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31699" table:style-name="ce6">
            <text:p>31,699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34773" table:style-name="ce6">
            <text:p>34,773<text:s/></text:p>
          </table:table-cell>
          <table:table-cell office:value-type="float" office:value="33536" table:style-name="ce6">
            <text:p>33,536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37858" table:style-name="ce6">
            <text:p>37,858<text:s/></text:p>
          </table:table-cell>
          <table:table-cell office:value-type="float" office:value="27903" table:style-name="ce6">
            <text:p>27,903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25053" table:style-name="ce6">
            <text:p>25,053<text:s/></text:p>
          </table:table-cell>
          <table:table-cell office:value-type="float" office:value="152165" table:style-name="ce6">
            <text:p>152,165<text:s/></text:p>
          </table:table-cell>
          <table:table-cell office:value-type="float" office:value="40290" table:style-name="ce6">
            <text:p>40,290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39730" table:style-name="ce6">
            <text:p>39,730<text:s/></text:p>
          </table:table-cell>
          <table:table-cell office:value-type="float" office:value="31240" table:style-name="ce6">
            <text:p>31,240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32666" table:style-name="ce6">
            <text:p>32,666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39245" table:style-name="ce6">
            <text:p>39,245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32597" table:style-name="ce6">
            <text:p>32,597<text:s/></text:p>
          </table:table-cell>
          <table:table-cell office:value-type="float" office:value="48044" table:style-name="ce6">
            <text:p>48,044<text:s/></text:p>
          </table:table-cell>
          <table:table-cell office:value-type="float" office:value="44300" table:style-name="ce6">
            <text:p>44,300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31625" table:style-name="ce6">
            <text:p>31,625<text:s/></text:p>
          </table:table-cell>
          <table:table-cell office:value-type="float" office:value="73729" table:style-name="ce6">
            <text:p>73,729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34908" table:style-name="ce6">
            <text:p>34,908<text:s/></text:p>
          </table:table-cell>
          <table:table-cell office:value-type="float" office:value="40891" table:style-name="ce6">
            <text:p>40,891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68991" table:style-name="ce6">
            <text:p>68,991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34326" table:style-name="ce6">
            <text:p>34,326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40714" table:style-name="ce6">
            <text:p>40,714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29488" table:style-name="ce6">
            <text:p>29,488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9598" table:style-name="ce6">
            <text:p>9,598<text:s/></text:p>
          </table:table-cell>
          <table:table-cell table:number-columns-repeated="16275"/>
        </table:table-row>
        <table:table-row table:style-name="ro2">
          <table:table-cell office:value-type="date" office:date-value="2017-12-22T00:00:00" table:style-name="ce5">
            <text:p>2017/12/22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43004" table:style-name="ce6">
            <text:p>43,004<text:s/></text:p>
          </table:table-cell>
          <table:table-cell office:value-type="float" office:value="55541" table:style-name="ce6">
            <text:p>55,541<text:s/></text:p>
          </table:table-cell>
          <table:table-cell office:value-type="float" office:value="28667" table:style-name="ce6">
            <text:p>28,667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17994" table:style-name="ce6">
            <text:p>17,994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31387" table:style-name="ce6">
            <text:p>31,387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36888" table:style-name="ce6">
            <text:p>36,888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37117" table:style-name="ce6">
            <text:p>37,117<text:s/></text:p>
          </table:table-cell>
          <table:table-cell office:value-type="float" office:value="34986" table:style-name="ce6">
            <text:p>34,986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40111" table:style-name="ce6">
            <text:p>40,111<text:s/></text:p>
          </table:table-cell>
          <table:table-cell office:value-type="float" office:value="28911" table:style-name="ce6">
            <text:p>28,911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184843" table:style-name="ce6">
            <text:p>184,843<text:s/></text:p>
          </table:table-cell>
          <table:table-cell office:value-type="float" office:value="44240" table:style-name="ce6">
            <text:p>44,240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43601" table:style-name="ce6">
            <text:p>43,601<text:s/></text:p>
          </table:table-cell>
          <table:table-cell office:value-type="float" office:value="35372" table:style-name="ce6">
            <text:p>35,372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35225" table:style-name="ce6">
            <text:p>35,225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20151" table:style-name="ce6">
            <text:p>20,151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48147" table:style-name="ce6">
            <text:p>48,147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35319" table:style-name="ce6">
            <text:p>35,319<text:s/></text:p>
          </table:table-cell>
          <table:table-cell office:value-type="float" office:value="61625" table:style-name="ce6">
            <text:p>61,625<text:s/></text:p>
          </table:table-cell>
          <table:table-cell office:value-type="float" office:value="46690" table:style-name="ce6">
            <text:p>46,690<text:s/></text:p>
          </table:table-cell>
          <table:table-cell office:value-type="float" office:value="28466" table:style-name="ce6">
            <text:p>28,466<text:s/></text:p>
          </table:table-cell>
          <table:table-cell office:value-type="float" office:value="33917" table:style-name="ce6">
            <text:p>33,917<text:s/></text:p>
          </table:table-cell>
          <table:table-cell office:value-type="float" office:value="85198" table:style-name="ce6">
            <text:p>85,198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38389" table:style-name="ce6">
            <text:p>38,389<text:s/></text:p>
          </table:table-cell>
          <table:table-cell office:value-type="float" office:value="45602" table:style-name="ce6">
            <text:p>45,602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78280" table:style-name="ce6">
            <text:p>78,280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39459" table:style-name="ce6">
            <text:p>39,459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41288" table:style-name="ce6">
            <text:p>41,288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0459" table:style-name="ce6">
            <text:p>10,459<text:s/></text:p>
          </table:table-cell>
          <table:table-cell table:number-columns-repeated="16275"/>
        </table:table-row>
        <table:table-row table:style-name="ro2">
          <table:table-cell office:value-type="date" office:date-value="2017-12-23T00:00:00" table:style-name="ce5">
            <text:p>2017/12/23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60591" table:style-name="ce6">
            <text:p>60,591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41467" table:style-name="ce6">
            <text:p>41,467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32474" table:style-name="ce6">
            <text:p>32,474<text:s/></text:p>
          </table:table-cell>
          <table:table-cell office:value-type="float" office:value="33454" table:style-name="ce6">
            <text:p>33,454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39706" table:style-name="ce6">
            <text:p>39,706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229622" table:style-name="ce6">
            <text:p>229,622<text:s/></text:p>
          </table:table-cell>
          <table:table-cell office:value-type="float" office:value="48174" table:style-name="ce6">
            <text:p>48,174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34594" table:style-name="ce6">
            <text:p>34,594<text:s/></text:p>
          </table:table-cell>
          <table:table-cell office:value-type="float" office:value="47614" table:style-name="ce6">
            <text:p>47,614<text:s/></text:p>
          </table:table-cell>
          <table:table-cell office:value-type="float" office:value="35635" table:style-name="ce6">
            <text:p>35,635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29226" table:style-name="ce6">
            <text:p>29,226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56408" table:style-name="ce6">
            <text:p>56,408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20477" table:style-name="ce6">
            <text:p>20,477<text:s/></text:p>
          </table:table-cell>
          <table:table-cell office:value-type="float" office:value="41247" table:style-name="ce6">
            <text:p>41,247<text:s/></text:p>
          </table:table-cell>
          <table:table-cell office:value-type="float" office:value="103260" table:style-name="ce6">
            <text:p>103,260<text:s/></text:p>
          </table:table-cell>
          <table:table-cell office:value-type="float" office:value="42619" table:style-name="ce6">
            <text:p>42,619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38760" table:style-name="ce6">
            <text:p>38,760<text:s/></text:p>
          </table:table-cell>
          <table:table-cell office:value-type="float" office:value="108989" table:style-name="ce6">
            <text:p>108,989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39604" table:style-name="ce6">
            <text:p>39,604<text:s/></text:p>
          </table:table-cell>
          <table:table-cell office:value-type="float" office:value="45522" table:style-name="ce6">
            <text:p>45,522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87380" table:style-name="ce6">
            <text:p>87,380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50629" table:style-name="ce6">
            <text:p>50,629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19976" table:style-name="ce6">
            <text:p>19,976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9415" table:style-name="ce6">
            <text:p>9,415<text:s/></text:p>
          </table:table-cell>
          <table:table-cell table:number-columns-repeated="16275"/>
        </table:table-row>
        <table:table-row table:style-name="ro2">
          <table:table-cell office:value-type="date" office:date-value="2017-12-24T00:00:00" table:style-name="ce5">
            <text:p>2017/12/24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51403" table:style-name="ce6">
            <text:p>51,403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33631" table:style-name="ce6">
            <text:p>33,631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23931" table:style-name="ce6">
            <text:p>23,931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31822" table:style-name="ce6">
            <text:p>31,822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208241" table:style-name="ce6">
            <text:p>208,241<text:s/></text:p>
          </table:table-cell>
          <table:table-cell office:value-type="float" office:value="40275" table:style-name="ce6">
            <text:p>40,275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30358" table:style-name="ce6">
            <text:p>30,358<text:s/></text:p>
          </table:table-cell>
          <table:table-cell office:value-type="float" office:value="39549" table:style-name="ce6">
            <text:p>39,549<text:s/></text:p>
          </table:table-cell>
          <table:table-cell office:value-type="float" office:value="29319" table:style-name="ce6">
            <text:p>29,319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49979" table:style-name="ce6">
            <text:p>49,979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33073" table:style-name="ce6">
            <text:p>33,073<text:s/></text:p>
          </table:table-cell>
          <table:table-cell office:value-type="float" office:value="84882" table:style-name="ce6">
            <text:p>84,882<text:s/></text:p>
          </table:table-cell>
          <table:table-cell office:value-type="float" office:value="34562" table:style-name="ce6">
            <text:p>34,562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33064" table:style-name="ce6">
            <text:p>33,064<text:s/></text:p>
          </table:table-cell>
          <table:table-cell office:value-type="float" office:value="92231" table:style-name="ce6">
            <text:p>92,231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32298" table:style-name="ce6">
            <text:p>32,298<text:s/></text:p>
          </table:table-cell>
          <table:table-cell office:value-type="float" office:value="37613" table:style-name="ce6">
            <text:p>37,613<text:s/></text:p>
          </table:table-cell>
          <table:table-cell office:value-type="float" office:value="19802" table:style-name="ce6">
            <text:p>19,802<text:s/></text:p>
          </table:table-cell>
          <table:table-cell office:value-type="float" office:value="82258" table:style-name="ce6">
            <text:p>82,258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48022" table:style-name="ce6">
            <text:p>48,022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7544" table:style-name="ce6">
            <text:p>7,544<text:s/></text:p>
          </table:table-cell>
          <table:table-cell table:number-columns-repeated="16275"/>
        </table:table-row>
        <table:table-row table:style-name="ro2">
          <table:table-cell office:value-type="date" office:date-value="2017-12-25T00:00:00" table:style-name="ce5">
            <text:p>2017/12/25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40603" table:style-name="ce6">
            <text:p>40,603<text:s/></text:p>
          </table:table-cell>
          <table:table-cell office:value-type="float" office:value="51641" table:style-name="ce6">
            <text:p>51,641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30567" table:style-name="ce6">
            <text:p>30,567<text:s/></text:p>
          </table:table-cell>
          <table:table-cell office:value-type="float" office:value="19429" table:style-name="ce6">
            <text:p>19,429<text:s/></text:p>
          </table:table-cell>
          <table:table-cell office:value-type="float" office:value="32917" table:style-name="ce6">
            <text:p>32,917<text:s/></text:p>
          </table:table-cell>
          <table:table-cell office:value-type="float" office:value="31093" table:style-name="ce6">
            <text:p>31,093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36964" table:style-name="ce6">
            <text:p>36,964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169346" table:style-name="ce6">
            <text:p>169,346<text:s/></text:p>
          </table:table-cell>
          <table:table-cell office:value-type="float" office:value="40649" table:style-name="ce6">
            <text:p>40,649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27584" table:style-name="ce6">
            <text:p>27,584<text:s/></text:p>
          </table:table-cell>
          <table:table-cell office:value-type="float" office:value="39586" table:style-name="ce6">
            <text:p>39,586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23635" table:style-name="ce6">
            <text:p>23,635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32698" table:style-name="ce6">
            <text:p>32,698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40782" table:style-name="ce6">
            <text:p>40,782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22411" table:style-name="ce6">
            <text:p>22,411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33109" table:style-name="ce6">
            <text:p>33,109<text:s/></text:p>
          </table:table-cell>
          <table:table-cell office:value-type="float" office:value="58740" table:style-name="ce6">
            <text:p>58,740<text:s/></text:p>
          </table:table-cell>
          <table:table-cell office:value-type="float" office:value="43475" table:style-name="ce6">
            <text:p>43,475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33318" table:style-name="ce6">
            <text:p>33,318<text:s/></text:p>
          </table:table-cell>
          <table:table-cell office:value-type="float" office:value="78679" table:style-name="ce6">
            <text:p>78,679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35092" table:style-name="ce6">
            <text:p>35,092<text:s/></text:p>
          </table:table-cell>
          <table:table-cell office:value-type="float" office:value="41682" table:style-name="ce6">
            <text:p>41,682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76764" table:style-name="ce6">
            <text:p>76,764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41442" table:style-name="ce6">
            <text:p>41,442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39706" table:style-name="ce6">
            <text:p>39,706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18784" table:style-name="ce6">
            <text:p>18,784<text:s/></text:p>
          </table:table-cell>
          <table:table-cell office:value-type="float" office:value="29515" table:style-name="ce6">
            <text:p>29,515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9525" table:style-name="ce6">
            <text:p>9,525<text:s/></text:p>
          </table:table-cell>
          <table:table-cell table:number-columns-repeated="16275"/>
        </table:table-row>
        <table:table-row table:style-name="ro2">
          <table:table-cell office:value-type="date" office:date-value="2017-12-26T00:00:00" table:style-name="ce5">
            <text:p>2017/12/26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41477" table:style-name="ce6">
            <text:p>41,477<text:s/></text:p>
          </table:table-cell>
          <table:table-cell office:value-type="float" office:value="48917" table:style-name="ce6">
            <text:p>48,917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17433" table:style-name="ce6">
            <text:p>17,433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29543" table:style-name="ce6">
            <text:p>29,543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33772" table:style-name="ce6">
            <text:p>33,772<text:s/></text:p>
          </table:table-cell>
          <table:table-cell office:value-type="float" office:value="32695" table:style-name="ce6">
            <text:p>32,695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37533" table:style-name="ce6">
            <text:p>37,533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150216" table:style-name="ce6">
            <text:p>150,216<text:s/></text:p>
          </table:table-cell>
          <table:table-cell office:value-type="float" office:value="39623" table:style-name="ce6">
            <text:p>39,623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39128" table:style-name="ce6">
            <text:p>39,128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32640" table:style-name="ce6">
            <text:p>32,640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39877" table:style-name="ce6">
            <text:p>39,877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31761" table:style-name="ce6">
            <text:p>31,761<text:s/></text:p>
          </table:table-cell>
          <table:table-cell office:value-type="float" office:value="44463" table:style-name="ce6">
            <text:p>44,463<text:s/></text:p>
          </table:table-cell>
          <table:table-cell office:value-type="float" office:value="43209" table:style-name="ce6">
            <text:p>43,209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31985" table:style-name="ce6">
            <text:p>31,985<text:s/></text:p>
          </table:table-cell>
          <table:table-cell office:value-type="float" office:value="72463" table:style-name="ce6">
            <text:p>72,463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33627" table:style-name="ce6">
            <text:p>33,627<text:s/></text:p>
          </table:table-cell>
          <table:table-cell office:value-type="float" office:value="38866" table:style-name="ce6">
            <text:p>38,866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65506" table:style-name="ce6">
            <text:p>65,506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31949" table:style-name="ce6">
            <text:p>31,949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40543" table:style-name="ce6">
            <text:p>40,543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26113" table:style-name="ce6">
            <text:p>26,113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9376" table:style-name="ce6">
            <text:p>9,376<text:s/></text:p>
          </table:table-cell>
          <table:table-cell table:number-columns-repeated="16275"/>
        </table:table-row>
        <table:table-row table:style-name="ro2">
          <table:table-cell office:value-type="date" office:date-value="2017-12-27T00:00:00" table:style-name="ce5">
            <text:p>2017/12/27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42046" table:style-name="ce6">
            <text:p>42,046<text:s/></text:p>
          </table:table-cell>
          <table:table-cell office:value-type="float" office:value="49895" table:style-name="ce6">
            <text:p>49,895<text:s/></text:p>
          </table:table-cell>
          <table:table-cell office:value-type="float" office:value="28382" table:style-name="ce6">
            <text:p>28,382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30427" table:style-name="ce6">
            <text:p>30,427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34645" table:style-name="ce6">
            <text:p>34,645<text:s/></text:p>
          </table:table-cell>
          <table:table-cell office:value-type="float" office:value="32475" table:style-name="ce6">
            <text:p>32,475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37764" table:style-name="ce6">
            <text:p>37,764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152182" table:style-name="ce6">
            <text:p>152,182<text:s/></text:p>
          </table:table-cell>
          <table:table-cell office:value-type="float" office:value="40899" table:style-name="ce6">
            <text:p>40,899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27691" table:style-name="ce6">
            <text:p>27,691<text:s/></text:p>
          </table:table-cell>
          <table:table-cell office:value-type="float" office:value="39333" table:style-name="ce6">
            <text:p>39,333<text:s/></text:p>
          </table:table-cell>
          <table:table-cell office:value-type="float" office:value="31373" table:style-name="ce6">
            <text:p>31,373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33113" table:style-name="ce6">
            <text:p>33,113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40458" table:style-name="ce6">
            <text:p>40,458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32361" table:style-name="ce6">
            <text:p>32,361<text:s/></text:p>
          </table:table-cell>
          <table:table-cell office:value-type="float" office:value="44600" table:style-name="ce6">
            <text:p>44,600<text:s/></text:p>
          </table:table-cell>
          <table:table-cell office:value-type="float" office:value="43391" table:style-name="ce6">
            <text:p>43,391<text:s/></text:p>
          </table:table-cell>
          <table:table-cell office:value-type="float" office:value="26807" table:style-name="ce6">
            <text:p>26,807<text:s/></text:p>
          </table:table-cell>
          <table:table-cell office:value-type="float" office:value="32135" table:style-name="ce6">
            <text:p>32,135<text:s/></text:p>
          </table:table-cell>
          <table:table-cell office:value-type="float" office:value="74477" table:style-name="ce6">
            <text:p>74,477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34952" table:style-name="ce6">
            <text:p>34,952<text:s/></text:p>
          </table:table-cell>
          <table:table-cell office:value-type="float" office:value="39850" table:style-name="ce6">
            <text:p>39,850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65856" table:style-name="ce6">
            <text:p>65,856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41053" table:style-name="ce6">
            <text:p>41,053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8909" table:style-name="ce6">
            <text:p>18,909<text:s/></text:p>
          </table:table-cell>
          <table:table-cell office:value-type="float" office:value="29873" table:style-name="ce6">
            <text:p>29,873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9478" table:style-name="ce6">
            <text:p>9,478<text:s/></text:p>
          </table:table-cell>
          <table:table-cell table:number-columns-repeated="16275"/>
        </table:table-row>
        <table:table-row table:style-name="ro2">
          <table:table-cell office:value-type="date" office:date-value="2017-12-28T00:00:00" table:style-name="ce5">
            <text:p>2017/12/28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42185" table:style-name="ce6">
            <text:p>42,185<text:s/></text:p>
          </table:table-cell>
          <table:table-cell office:value-type="float" office:value="51151" table:style-name="ce6">
            <text:p>51,151<text:s/></text:p>
          </table:table-cell>
          <table:table-cell office:value-type="float" office:value="28409" table:style-name="ce6">
            <text:p>28,409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31063" table:style-name="ce6">
            <text:p>31,063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34496" table:style-name="ce6">
            <text:p>34,496<text:s/></text:p>
          </table:table-cell>
          <table:table-cell office:value-type="float" office:value="32627" table:style-name="ce6">
            <text:p>32,627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38444" table:style-name="ce6">
            <text:p>38,444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26461" table:style-name="ce6">
            <text:p>26,461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25549" table:style-name="ce6">
            <text:p>25,549<text:s/></text:p>
          </table:table-cell>
          <table:table-cell office:value-type="float" office:value="155212" table:style-name="ce6">
            <text:p>155,212<text:s/></text:p>
          </table:table-cell>
          <table:table-cell office:value-type="float" office:value="41518" table:style-name="ce6">
            <text:p>41,518<text:s/></text:p>
          </table:table-cell>
          <table:table-cell office:value-type="float" office:value="23325" table:style-name="ce6">
            <text:p>23,325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40939" table:style-name="ce6">
            <text:p>40,939<text:s/></text:p>
          </table:table-cell>
          <table:table-cell office:value-type="float" office:value="32568" table:style-name="ce6">
            <text:p>32,568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33411" table:style-name="ce6">
            <text:p>33,411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42601" table:style-name="ce6">
            <text:p>42,601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32094" table:style-name="ce6">
            <text:p>32,094<text:s/></text:p>
          </table:table-cell>
          <table:table-cell office:value-type="float" office:value="44806" table:style-name="ce6">
            <text:p>44,806<text:s/></text:p>
          </table:table-cell>
          <table:table-cell office:value-type="float" office:value="43185" table:style-name="ce6">
            <text:p>43,185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32378" table:style-name="ce6">
            <text:p>32,378<text:s/></text:p>
          </table:table-cell>
          <table:table-cell office:value-type="float" office:value="74298" table:style-name="ce6">
            <text:p>74,298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34607" table:style-name="ce6">
            <text:p>34,607<text:s/></text:p>
          </table:table-cell>
          <table:table-cell office:value-type="float" office:value="40308" table:style-name="ce6">
            <text:p>40,308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67318" table:style-name="ce6">
            <text:p>67,318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33713" table:style-name="ce6">
            <text:p>33,713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40508" table:style-name="ce6">
            <text:p>40,508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27490" table:style-name="ce6">
            <text:p>27,490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9507" table:style-name="ce6">
            <text:p>9,507<text:s/></text:p>
          </table:table-cell>
          <table:table-cell table:number-columns-repeated="16275"/>
        </table:table-row>
        <table:table-row table:style-name="ro2">
          <table:table-cell office:value-type="date" office:date-value="2017-12-29T00:00:00" table:style-name="ce5">
            <text:p>2017/12/29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43555" table:style-name="ce6">
            <text:p>43,555<text:s/></text:p>
          </table:table-cell>
          <table:table-cell office:value-type="float" office:value="59416" table:style-name="ce6">
            <text:p>59,416<text:s/></text:p>
          </table:table-cell>
          <table:table-cell office:value-type="float" office:value="30123" table:style-name="ce6">
            <text:p>30,123<text:s/></text:p>
          </table:table-cell>
          <table:table-cell office:value-type="float" office:value="17867" table:style-name="ce6">
            <text:p>17,867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31105" table:style-name="ce6">
            <text:p>31,105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36984" table:style-name="ce6">
            <text:p>36,984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36146" table:style-name="ce6">
            <text:p>36,146<text:s/></text:p>
          </table:table-cell>
          <table:table-cell office:value-type="float" office:value="35706" table:style-name="ce6">
            <text:p>35,706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40676" table:style-name="ce6">
            <text:p>40,676<text:s/></text:p>
          </table:table-cell>
          <table:table-cell office:value-type="float" office:value="29586" table:style-name="ce6">
            <text:p>29,586<text:s/></text:p>
          </table:table-cell>
          <table:table-cell office:value-type="float" office:value="27927" table:style-name="ce6">
            <text:p>27,927<text:s/></text:p>
          </table:table-cell>
          <table:table-cell office:value-type="float" office:value="23862" table:style-name="ce6">
            <text:p>23,862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189707" table:style-name="ce6">
            <text:p>189,707<text:s/></text:p>
          </table:table-cell>
          <table:table-cell office:value-type="float" office:value="46971" table:style-name="ce6">
            <text:p>46,971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29349" table:style-name="ce6">
            <text:p>29,349<text:s/></text:p>
          </table:table-cell>
          <table:table-cell office:value-type="float" office:value="44289" table:style-name="ce6">
            <text:p>44,289<text:s/></text:p>
          </table:table-cell>
          <table:table-cell office:value-type="float" office:value="36255" table:style-name="ce6">
            <text:p>36,255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33730" table:style-name="ce6">
            <text:p>33,730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49066" table:style-name="ce6">
            <text:p>49,066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34150" table:style-name="ce6">
            <text:p>34,150<text:s/></text:p>
          </table:table-cell>
          <table:table-cell office:value-type="float" office:value="52647" table:style-name="ce6">
            <text:p>52,647<text:s/></text:p>
          </table:table-cell>
          <table:table-cell office:value-type="float" office:value="46003" table:style-name="ce6">
            <text:p>46,003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34056" table:style-name="ce6">
            <text:p>34,056<text:s/></text:p>
          </table:table-cell>
          <table:table-cell office:value-type="float" office:value="86139" table:style-name="ce6">
            <text:p>86,139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37367" table:style-name="ce6">
            <text:p>37,367<text:s/></text:p>
          </table:table-cell>
          <table:table-cell office:value-type="float" office:value="44960" table:style-name="ce6">
            <text:p>44,960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76699" table:style-name="ce6">
            <text:p>76,699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20009" table:style-name="ce6">
            <text:p>20,009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38080" table:style-name="ce6">
            <text:p>38,080<text:s/></text:p>
          </table:table-cell>
          <table:table-cell office:value-type="float" office:value="20117" table:style-name="ce6">
            <text:p>20,117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43218" table:style-name="ce6">
            <text:p>43,218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20511" table:style-name="ce6">
            <text:p>20,511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30658" table:style-name="ce6">
            <text:p>30,658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10364" table:style-name="ce6">
            <text:p>10,364<text:s/></text:p>
          </table:table-cell>
          <table:table-cell table:number-columns-repeated="16275"/>
        </table:table-row>
        <table:table-row table:style-name="ro2">
          <table:table-cell office:value-type="date" office:date-value="2017-12-30T00:00:00" table:style-name="ce5">
            <text:p>2017/12/30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59265" table:style-name="ce6">
            <text:p>59,265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32489" table:style-name="ce6">
            <text:p>32,489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34471" table:style-name="ce6">
            <text:p>34,471<text:s/></text:p>
          </table:table-cell>
          <table:table-cell office:value-type="float" office:value="20465" table:style-name="ce6">
            <text:p>20,465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34743" table:style-name="ce6">
            <text:p>34,743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96620" table:style-name="ce6">
            <text:p>196,620<text:s/></text:p>
          </table:table-cell>
          <table:table-cell office:value-type="float" office:value="46564" table:style-name="ce6">
            <text:p>46,564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29498" table:style-name="ce6">
            <text:p>29,498<text:s/></text:p>
          </table:table-cell>
          <table:table-cell office:value-type="float" office:value="46168" table:style-name="ce6">
            <text:p>46,168<text:s/></text:p>
          </table:table-cell>
          <table:table-cell office:value-type="float" office:value="32239" table:style-name="ce6">
            <text:p>32,239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52109" table:style-name="ce6">
            <text:p>52,109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33383" table:style-name="ce6">
            <text:p>33,383<text:s/></text:p>
          </table:table-cell>
          <table:table-cell office:value-type="float" office:value="63546" table:style-name="ce6">
            <text:p>63,546<text:s/></text:p>
          </table:table-cell>
          <table:table-cell office:value-type="float" office:value="35872" table:style-name="ce6">
            <text:p>35,872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34408" table:style-name="ce6">
            <text:p>34,408<text:s/></text:p>
          </table:table-cell>
          <table:table-cell office:value-type="float" office:value="100735" table:style-name="ce6">
            <text:p>100,735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35056" table:style-name="ce6">
            <text:p>35,056<text:s/></text:p>
          </table:table-cell>
          <table:table-cell office:value-type="float" office:value="41828" table:style-name="ce6">
            <text:p>41,828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70774" table:style-name="ce6">
            <text:p>70,774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39528" table:style-name="ce6">
            <text:p>39,528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8353" table:style-name="ce6">
            <text:p>8,353<text:s/></text:p>
          </table:table-cell>
          <table:table-cell table:number-columns-repeated="16275"/>
        </table:table-row>
        <table:table-row table:style-name="ro2">
          <table:table-cell office:value-type="date" office:date-value="2017-12-31T00:00:00" table:style-name="ce5">
            <text:p>2017/12/31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69802" table:style-name="ce6">
            <text:p>69,802<text:s/></text:p>
          </table:table-cell>
          <table:table-cell office:value-type="float" office:value="24217" table:style-name="ce6">
            <text:p>24,217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38843" table:style-name="ce6">
            <text:p>38,843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37361" table:style-name="ce6">
            <text:p>37,361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31462" table:style-name="ce6">
            <text:p>31,462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36686" table:style-name="ce6">
            <text:p>36,686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21601" table:style-name="ce6">
            <text:p>21,601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247112" table:style-name="ce6">
            <text:p>247,112<text:s/></text:p>
          </table:table-cell>
          <table:table-cell office:value-type="float" office:value="48653" table:style-name="ce6">
            <text:p>48,653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29852" table:style-name="ce6">
            <text:p>29,852<text:s/></text:p>
          </table:table-cell>
          <table:table-cell office:value-type="float" office:value="47726" table:style-name="ce6">
            <text:p>47,726<text:s/></text:p>
          </table:table-cell>
          <table:table-cell office:value-type="float" office:value="32608" table:style-name="ce6">
            <text:p>32,608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56332" table:style-name="ce6">
            <text:p>56,332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37298" table:style-name="ce6">
            <text:p>37,298<text:s/></text:p>
          </table:table-cell>
          <table:table-cell office:value-type="float" office:value="72021" table:style-name="ce6">
            <text:p>72,021<text:s/></text:p>
          </table:table-cell>
          <table:table-cell office:value-type="float" office:value="38299" table:style-name="ce6">
            <text:p>38,299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39239" table:style-name="ce6">
            <text:p>39,239<text:s/></text:p>
          </table:table-cell>
          <table:table-cell office:value-type="float" office:value="128617" table:style-name="ce6">
            <text:p>128,617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39396" table:style-name="ce6">
            <text:p>39,396<text:s/></text:p>
          </table:table-cell>
          <table:table-cell office:value-type="float" office:value="52488" table:style-name="ce6">
            <text:p>52,488<text:s/></text:p>
          </table:table-cell>
          <table:table-cell office:value-type="float" office:value="47004" table:style-name="ce6">
            <text:p>47,004<text:s/></text:p>
          </table:table-cell>
          <table:table-cell office:value-type="float" office:value="118167" table:style-name="ce6">
            <text:p>118,167<text:s/></text:p>
          </table:table-cell>
          <table:table-cell office:value-type="float" office:value="32291" table:style-name="ce6">
            <text:p>32,291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39051" table:style-name="ce6">
            <text:p>39,051<text:s/></text:p>
          </table:table-cell>
          <table:table-cell office:value-type="float" office:value="83360" table:style-name="ce6">
            <text:p>83,360<text:s/></text:p>
          </table:table-cell>
          <table:table-cell office:value-type="float" office:value="36744" table:style-name="ce6">
            <text:p>36,744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34835" table:style-name="ce6">
            <text:p>34,835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0348" table:style-name="ce6">
            <text:p>10,34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1-09T06:26:42Z</meta:creation-date>
    <dc:date>2018-01-09T06:27:40Z</dc:date>
  </office:meta>
</office:document-meta>
</file>