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1-01T00:00:00" table:style-name="ce5">
            <text:p>2018/1/1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42495" table:style-name="ce6">
            <text:p>42,49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83655" table:style-name="ce6">
            <text:p>183,655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36907" table:style-name="ce6">
            <text:p>36,90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7129" table:style-name="ce6">
            <text:p>57,129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44684" table:style-name="ce6">
            <text:p>44,684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81056" table:style-name="ce6">
            <text:p>81,056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50831" table:style-name="ce6">
            <text:p>50,831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6634" table:style-name="ce6">
            <text:p>6,634<text:s/></text:p>
          </table:table-cell>
          <table:table-cell table:number-columns-repeated="16275"/>
        </table:table-row>
        <table:table-row table:style-name="ro2">
          <table:table-cell office:value-type="date" office:date-value="2018-01-02T00:00:00" table:style-name="ce5">
            <text:p>2018/1/2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44962" table:style-name="ce6">
            <text:p>44,962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141609" table:style-name="ce6">
            <text:p>141,609<text:s/></text:p>
          </table:table-cell>
          <table:table-cell office:value-type="float" office:value="38048" table:style-name="ce6">
            <text:p>38,048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32499" table:style-name="ce6">
            <text:p>32,49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40954" table:style-name="ce6">
            <text:p>40,95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9540" table:style-name="ce6">
            <text:p>39,540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67948" table:style-name="ce6">
            <text:p>67,948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58787" table:style-name="ce6">
            <text:p>58,787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462" table:style-name="ce6">
            <text:p>8,462<text:s/></text:p>
          </table:table-cell>
          <table:table-cell table:number-columns-repeated="16275"/>
        </table:table-row>
        <table:table-row table:style-name="ro2">
          <table:table-cell office:value-type="date" office:date-value="2018-01-03T00:00:00" table:style-name="ce5">
            <text:p>2018/1/3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42100" table:style-name="ce6">
            <text:p>42,100<text:s/></text:p>
          </table:table-cell>
          <table:table-cell office:value-type="float" office:value="45938" table:style-name="ce6">
            <text:p>45,938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3068" table:style-name="ce6">
            <text:p>33,06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33057" table:style-name="ce6">
            <text:p>33,057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37814" table:style-name="ce6">
            <text:p>37,814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36743" table:style-name="ce6">
            <text:p>136,743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35911" table:style-name="ce6">
            <text:p>35,911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9464" table:style-name="ce6">
            <text:p>39,464<text:s/></text:p>
          </table:table-cell>
          <table:table-cell office:value-type="float" office:value="41052" table:style-name="ce6">
            <text:p>41,052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67350" table:style-name="ce6">
            <text:p>67,350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38066" table:style-name="ce6">
            <text:p>38,066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59779" table:style-name="ce6">
            <text:p>59,779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41015" table:style-name="ce6">
            <text:p>41,015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8629" table:style-name="ce6">
            <text:p>8,629<text:s/></text:p>
          </table:table-cell>
          <table:table-cell table:number-columns-repeated="16275"/>
        </table:table-row>
        <table:table-row table:style-name="ro2">
          <table:table-cell office:value-type="date" office:date-value="2018-01-04T00:00:00" table:style-name="ce5">
            <text:p>2018/1/4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42765" table:style-name="ce6">
            <text:p>42,765<text:s/></text:p>
          </table:table-cell>
          <table:table-cell office:value-type="float" office:value="47118" table:style-name="ce6">
            <text:p>47,118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37928" table:style-name="ce6">
            <text:p>137,928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39897" table:style-name="ce6">
            <text:p>39,897<text:s/></text:p>
          </table:table-cell>
          <table:table-cell office:value-type="float" office:value="41301" table:style-name="ce6">
            <text:p>41,301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66730" table:style-name="ce6">
            <text:p>66,73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61738" table:style-name="ce6">
            <text:p>61,738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30747" table:style-name="ce6">
            <text:p>30,747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682" table:style-name="ce6">
            <text:p>8,682<text:s/></text:p>
          </table:table-cell>
          <table:table-cell table:number-columns-repeated="16275"/>
        </table:table-row>
        <table:table-row table:style-name="ro2">
          <table:table-cell office:value-type="date" office:date-value="2018-01-05T00:00:00" table:style-name="ce5">
            <text:p>2018/1/5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6062" table:style-name="ce6">
            <text:p>46,062<text:s/></text:p>
          </table:table-cell>
          <table:table-cell office:value-type="float" office:value="54343" table:style-name="ce6">
            <text:p>54,343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40789" table:style-name="ce6">
            <text:p>40,789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74365" table:style-name="ce6">
            <text:p>174,365<text:s/></text:p>
          </table:table-cell>
          <table:table-cell office:value-type="float" office:value="45425" table:style-name="ce6">
            <text:p>45,425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45965" table:style-name="ce6">
            <text:p>45,965<text:s/></text:p>
          </table:table-cell>
          <table:table-cell office:value-type="float" office:value="43687" table:style-name="ce6">
            <text:p>43,687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78701" table:style-name="ce6">
            <text:p>78,701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44188" table:style-name="ce6">
            <text:p>44,188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71539" table:style-name="ce6">
            <text:p>71,539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40793" table:style-name="ce6">
            <text:p>40,793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46164" table:style-name="ce6">
            <text:p>46,16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33203" table:style-name="ce6">
            <text:p>33,203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309" table:style-name="ce6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8-01-06T00:00:00" table:style-name="ce5">
            <text:p>2018/1/6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55082" table:style-name="ce6">
            <text:p>55,082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72842" table:style-name="ce6">
            <text:p>172,842<text:s/></text:p>
          </table:table-cell>
          <table:table-cell office:value-type="float" office:value="44023" table:style-name="ce6">
            <text:p>44,023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42441" table:style-name="ce6">
            <text:p>42,441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85820" table:style-name="ce6">
            <text:p>85,820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58905" table:style-name="ce6">
            <text:p>58,905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045" table:style-name="ce6">
            <text:p>7,045<text:s/></text:p>
          </table:table-cell>
          <table:table-cell table:number-columns-repeated="16275"/>
        </table:table-row>
        <table:table-row table:style-name="ro2">
          <table:table-cell office:value-type="date" office:date-value="2018-01-07T00:00:00" table:style-name="ce5">
            <text:p>2018/1/7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51397" table:style-name="ce6">
            <text:p>151,397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66783" table:style-name="ce6">
            <text:p>66,78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5594" table:style-name="ce6">
            <text:p>45,59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858" table:style-name="ce6">
            <text:p>5,858<text:s/></text:p>
          </table:table-cell>
          <table:table-cell table:number-columns-repeated="16275"/>
        </table:table-row>
        <table:table-row table:style-name="ro2">
          <table:table-cell office:value-type="date" office:date-value="2018-01-08T00:00:00" table:style-name="ce5">
            <text:p>2018/1/8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43209" table:style-name="ce6">
            <text:p>43,209<text:s/></text:p>
          </table:table-cell>
          <table:table-cell office:value-type="float" office:value="43864" table:style-name="ce6">
            <text:p>43,864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39025" table:style-name="ce6">
            <text:p>139,025<text:s/></text:p>
          </table:table-cell>
          <table:table-cell office:value-type="float" office:value="36505" table:style-name="ce6">
            <text:p>36,505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41640" table:style-name="ce6">
            <text:p>41,640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64226" table:style-name="ce6">
            <text:p>64,226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37346" table:style-name="ce6">
            <text:p>37,346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61154" table:style-name="ce6">
            <text:p>61,154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41968" table:style-name="ce6">
            <text:p>41,968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729" table:style-name="ce6">
            <text:p>8,729<text:s/></text:p>
          </table:table-cell>
          <table:table-cell table:number-columns-repeated="16275"/>
        </table:table-row>
        <table:table-row table:style-name="ro2">
          <table:table-cell office:value-type="date" office:date-value="2018-01-09T00:00:00" table:style-name="ce5">
            <text:p>2018/1/9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44347" table:style-name="ce6">
            <text:p>44,347<text:s/></text:p>
          </table:table-cell>
          <table:table-cell office:value-type="float" office:value="45037" table:style-name="ce6">
            <text:p>45,037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4300" table:style-name="ce6">
            <text:p>34,300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39633" table:style-name="ce6">
            <text:p>39,633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31601" table:style-name="ce6">
            <text:p>131,601<text:s/></text:p>
          </table:table-cell>
          <table:table-cell office:value-type="float" office:value="37816" table:style-name="ce6">
            <text:p>37,816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32681" table:style-name="ce6">
            <text:p>32,681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2946" table:style-name="ce6">
            <text:p>32,94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33171" table:style-name="ce6">
            <text:p>33,17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40628" table:style-name="ce6">
            <text:p>40,628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66739" table:style-name="ce6">
            <text:p>66,739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38052" table:style-name="ce6">
            <text:p>38,052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60450" table:style-name="ce6">
            <text:p>60,450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42946" table:style-name="ce6">
            <text:p>42,946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8903" table:style-name="ce6">
            <text:p>8,903<text:s/></text:p>
          </table:table-cell>
          <table:table-cell table:number-columns-repeated="16275"/>
        </table:table-row>
        <table:table-row table:style-name="ro2">
          <table:table-cell office:value-type="date" office:date-value="2018-01-10T00:00:00" table:style-name="ce5">
            <text:p>2018/1/10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43138" table:style-name="ce6">
            <text:p>43,138<text:s/></text:p>
          </table:table-cell>
          <table:table-cell office:value-type="float" office:value="46361" table:style-name="ce6">
            <text:p>46,361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33557" table:style-name="ce6">
            <text:p>133,557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41978" table:style-name="ce6">
            <text:p>41,978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68548" table:style-name="ce6">
            <text:p>68,548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60679" table:style-name="ce6">
            <text:p>60,679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2522" table:style-name="ce6">
            <text:p>42,522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660" table:style-name="ce6">
            <text:p>8,660<text:s/></text:p>
          </table:table-cell>
          <table:table-cell table:number-columns-repeated="16275"/>
        </table:table-row>
        <table:table-row table:style-name="ro2">
          <table:table-cell office:value-type="date" office:date-value="2018-01-11T00:00:00" table:style-name="ce5">
            <text:p>2018/1/11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43444" table:style-name="ce6">
            <text:p>43,444<text:s/></text:p>
          </table:table-cell>
          <table:table-cell office:value-type="float" office:value="48539" table:style-name="ce6">
            <text:p>48,539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3896" table:style-name="ce6">
            <text:p>33,896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8899" table:style-name="ce6">
            <text:p>38,899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37151" table:style-name="ce6">
            <text:p>137,151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41972" table:style-name="ce6">
            <text:p>41,972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69017" table:style-name="ce6">
            <text:p>69,017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32738" table:style-name="ce6">
            <text:p>32,738<text:s/></text:p>
          </table:table-cell>
          <table:table-cell office:value-type="float" office:value="39111" table:style-name="ce6">
            <text:p>39,111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62372" table:style-name="ce6">
            <text:p>62,372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41914" table:style-name="ce6">
            <text:p>41,914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8897" table:style-name="ce6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8-01-12T00:00:00" table:style-name="ce5">
            <text:p>2018/1/12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45899" table:style-name="ce6">
            <text:p>45,899<text:s/></text:p>
          </table:table-cell>
          <table:table-cell office:value-type="float" office:value="54062" table:style-name="ce6">
            <text:p>54,062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173456" table:style-name="ce6">
            <text:p>173,456<text:s/></text:p>
          </table:table-cell>
          <table:table-cell office:value-type="float" office:value="44160" table:style-name="ce6">
            <text:p>44,160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45272" table:style-name="ce6">
            <text:p>45,272<text:s/></text:p>
          </table:table-cell>
          <table:table-cell office:value-type="float" office:value="44138" table:style-name="ce6">
            <text:p>44,138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80719" table:style-name="ce6">
            <text:p>80,719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36273" table:style-name="ce6">
            <text:p>36,273<text:s/></text:p>
          </table:table-cell>
          <table:table-cell office:value-type="float" office:value="45136" table:style-name="ce6">
            <text:p>45,13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71008" table:style-name="ce6">
            <text:p>71,008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44204" table:style-name="ce6">
            <text:p>44,204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9366" table:style-name="ce6">
            <text:p>9,366<text:s/></text:p>
          </table:table-cell>
          <table:table-cell table:number-columns-repeated="16275"/>
        </table:table-row>
        <table:table-row table:style-name="ro2">
          <table:table-cell office:value-type="date" office:date-value="2018-01-13T00:00:00" table:style-name="ce5">
            <text:p>2018/1/13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54233" table:style-name="ce6">
            <text:p>54,233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68470" table:style-name="ce6">
            <text:p>168,470<text:s/></text:p>
          </table:table-cell>
          <table:table-cell office:value-type="float" office:value="43733" table:style-name="ce6">
            <text:p>43,733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37132" table:style-name="ce6">
            <text:p>37,13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42099" table:style-name="ce6">
            <text:p>42,099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84371" table:style-name="ce6">
            <text:p>84,371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58482" table:style-name="ce6">
            <text:p>58,482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7471" table:style-name="ce6">
            <text:p>7,471<text:s/></text:p>
          </table:table-cell>
          <table:table-cell table:number-columns-repeated="16275"/>
        </table:table-row>
        <table:table-row table:style-name="ro2">
          <table:table-cell office:value-type="date" office:date-value="2018-01-14T00:00:00" table:style-name="ce5">
            <text:p>2018/1/14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41606" table:style-name="ce6">
            <text:p>41,606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51962" table:style-name="ce6">
            <text:p>151,962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70530" table:style-name="ce6">
            <text:p>70,530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46290" table:style-name="ce6">
            <text:p>46,290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6499" table:style-name="ce6">
            <text:p>6,499<text:s/></text:p>
          </table:table-cell>
          <table:table-cell table:number-columns-repeated="16275"/>
        </table:table-row>
        <table:table-row table:style-name="ro2">
          <table:table-cell office:value-type="date" office:date-value="2018-01-15T00:00:00" table:style-name="ce5">
            <text:p>2018/1/15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43588" table:style-name="ce6">
            <text:p>43,588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136499" table:style-name="ce6">
            <text:p>136,499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38561" table:style-name="ce6">
            <text:p>38,561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65603" table:style-name="ce6">
            <text:p>65,603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37175" table:style-name="ce6">
            <text:p>37,17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58817" table:style-name="ce6">
            <text:p>58,817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40013" table:style-name="ce6">
            <text:p>40,013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471" table:style-name="ce6">
            <text:p>8,471<text:s/></text:p>
          </table:table-cell>
          <table:table-cell table:number-columns-repeated="16275"/>
        </table:table-row>
        <table:table-row table:style-name="ro2">
          <table:table-cell office:value-type="date" office:date-value="2018-01-16T00:00:00" table:style-name="ce5">
            <text:p>2018/1/16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42844" table:style-name="ce6">
            <text:p>42,844<text:s/></text:p>
          </table:table-cell>
          <table:table-cell office:value-type="float" office:value="44818" table:style-name="ce6">
            <text:p>44,818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38053" table:style-name="ce6">
            <text:p>38,053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134147" table:style-name="ce6">
            <text:p>134,147<text:s/></text:p>
          </table:table-cell>
          <table:table-cell office:value-type="float" office:value="37883" table:style-name="ce6">
            <text:p>37,883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32513" table:style-name="ce6">
            <text:p>32,51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36580" table:style-name="ce6">
            <text:p>36,58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66099" table:style-name="ce6">
            <text:p>66,099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59061" table:style-name="ce6">
            <text:p>59,061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690" table:style-name="ce6">
            <text:p>8,690<text:s/></text:p>
          </table:table-cell>
          <table:table-cell table:number-columns-repeated="16275"/>
        </table:table-row>
        <table:table-row table:style-name="ro2">
          <table:table-cell office:value-type="date" office:date-value="2018-01-17T00:00:00" table:style-name="ce5">
            <text:p>2018/1/17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46019" table:style-name="ce6">
            <text:p>46,019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7994" table:style-name="ce6">
            <text:p>37,994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35598" table:style-name="ce6">
            <text:p>135,598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33947" table:style-name="ce6">
            <text:p>33,947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67401" table:style-name="ce6">
            <text:p>67,401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38862" table:style-name="ce6">
            <text:p>38,862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60355" table:style-name="ce6">
            <text:p>60,355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41040" table:style-name="ce6">
            <text:p>41,040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31502" table:style-name="ce6">
            <text:p>31,502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760" table:style-name="ce6">
            <text:p>8,760<text:s/></text:p>
          </table:table-cell>
          <table:table-cell table:number-columns-repeated="16275"/>
        </table:table-row>
        <table:table-row table:style-name="ro2">
          <table:table-cell office:value-type="date" office:date-value="2018-01-18T00:00:00" table:style-name="ce5">
            <text:p>2018/1/18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43850" table:style-name="ce6">
            <text:p>43,850<text:s/></text:p>
          </table:table-cell>
          <table:table-cell office:value-type="float" office:value="46771" table:style-name="ce6">
            <text:p>46,771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40418" table:style-name="ce6">
            <text:p>140,418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40453" table:style-name="ce6">
            <text:p>40,453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68971" table:style-name="ce6">
            <text:p>68,97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40040" table:style-name="ce6">
            <text:p>40,040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62580" table:style-name="ce6">
            <text:p>62,580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42198" table:style-name="ce6">
            <text:p>42,198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708" table:style-name="ce6">
            <text:p>8,708<text:s/></text:p>
          </table:table-cell>
          <table:table-cell table:number-columns-repeated="16275"/>
        </table:table-row>
        <table:table-row table:style-name="ro2">
          <table:table-cell office:value-type="date" office:date-value="2018-01-19T00:00:00" table:style-name="ce5">
            <text:p>2018/1/19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49005" table:style-name="ce6">
            <text:p>49,005<text:s/></text:p>
          </table:table-cell>
          <table:table-cell office:value-type="float" office:value="57311" table:style-name="ce6">
            <text:p>57,311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42003" table:style-name="ce6">
            <text:p>42,003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78448" table:style-name="ce6">
            <text:p>178,448<text:s/></text:p>
          </table:table-cell>
          <table:table-cell office:value-type="float" office:value="47027" table:style-name="ce6">
            <text:p>47,027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36108" table:style-name="ce6">
            <text:p>36,108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37243" table:style-name="ce6">
            <text:p>37,243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49385" table:style-name="ce6">
            <text:p>49,385<text:s/></text:p>
          </table:table-cell>
          <table:table-cell office:value-type="float" office:value="43711" table:style-name="ce6">
            <text:p>43,711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92397" table:style-name="ce6">
            <text:p>92,397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47133" table:style-name="ce6">
            <text:p>47,133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74577" table:style-name="ce6">
            <text:p>74,577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6512" table:style-name="ce6">
            <text:p>36,51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47464" table:style-name="ce6">
            <text:p>47,464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402" table:style-name="ce6">
            <text:p>9,402<text:s/></text:p>
          </table:table-cell>
          <table:table-cell table:number-columns-repeated="16275"/>
        </table:table-row>
        <table:table-row table:style-name="ro2">
          <table:table-cell office:value-type="date" office:date-value="2018-01-20T00:00:00" table:style-name="ce5">
            <text:p>2018/1/20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55460" table:style-name="ce6">
            <text:p>55,460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33488" table:style-name="ce6">
            <text:p>33,488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69048" table:style-name="ce6">
            <text:p>169,048<text:s/></text:p>
          </table:table-cell>
          <table:table-cell office:value-type="float" office:value="45917" table:style-name="ce6">
            <text:p>45,91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42226" table:style-name="ce6">
            <text:p>42,226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88378" table:style-name="ce6">
            <text:p>88,378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59692" table:style-name="ce6">
            <text:p>59,692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494" table:style-name="ce6">
            <text:p>7,494<text:s/></text:p>
          </table:table-cell>
          <table:table-cell table:number-columns-repeated="16275"/>
        </table:table-row>
        <table:table-row table:style-name="ro2">
          <table:table-cell office:value-type="date" office:date-value="2018-01-21T00:00:00" table:style-name="ce5">
            <text:p>2018/1/21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42441" table:style-name="ce6">
            <text:p>42,441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59707" table:style-name="ce6">
            <text:p>159,707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74150" table:style-name="ce6">
            <text:p>74,150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30362" table:style-name="ce6">
            <text:p>30,362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47362" table:style-name="ce6">
            <text:p>47,362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6871" table:style-name="ce6">
            <text:p>6,871<text:s/></text:p>
          </table:table-cell>
          <table:table-cell table:number-columns-repeated="16275"/>
        </table:table-row>
        <table:table-row table:style-name="ro2">
          <table:table-cell office:value-type="date" office:date-value="2018-01-22T00:00:00" table:style-name="ce5">
            <text:p>2018/1/22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42353" table:style-name="ce6">
            <text:p>42,353<text:s/></text:p>
          </table:table-cell>
          <table:table-cell office:value-type="float" office:value="44545" table:style-name="ce6">
            <text:p>44,545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41788" table:style-name="ce6">
            <text:p>141,788<text:s/></text:p>
          </table:table-cell>
          <table:table-cell office:value-type="float" office:value="37671" table:style-name="ce6">
            <text:p>37,671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67945" table:style-name="ce6">
            <text:p>67,945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60273" table:style-name="ce6">
            <text:p>60,273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40504" table:style-name="ce6">
            <text:p>40,504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30479" table:style-name="ce6">
            <text:p>30,479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578" table:style-name="ce6">
            <text:p>8,578<text:s/></text:p>
          </table:table-cell>
          <table:table-cell table:number-columns-repeated="16275"/>
        </table:table-row>
        <table:table-row table:style-name="ro2">
          <table:table-cell office:value-type="date" office:date-value="2018-01-23T00:00:00" table:style-name="ce5">
            <text:p>2018/1/23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42879" table:style-name="ce6">
            <text:p>42,879<text:s/></text:p>
          </table:table-cell>
          <table:table-cell office:value-type="float" office:value="46799" table:style-name="ce6">
            <text:p>46,799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141200" table:style-name="ce6">
            <text:p>141,200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40377" table:style-name="ce6">
            <text:p>40,377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67360" table:style-name="ce6">
            <text:p>67,360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61168" table:style-name="ce6">
            <text:p>61,168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31026" table:style-name="ce6">
            <text:p>31,026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691" table:style-name="ce6">
            <text:p>8,691<text:s/></text:p>
          </table:table-cell>
          <table:table-cell table:number-columns-repeated="16275"/>
        </table:table-row>
        <table:table-row table:style-name="ro2">
          <table:table-cell office:value-type="date" office:date-value="2018-01-24T00:00:00" table:style-name="ce5">
            <text:p>2018/1/24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47356" table:style-name="ce6">
            <text:p>47,356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9358" table:style-name="ce6">
            <text:p>39,358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43353" table:style-name="ce6">
            <text:p>143,353<text:s/></text:p>
          </table:table-cell>
          <table:table-cell office:value-type="float" office:value="39886" table:style-name="ce6">
            <text:p>39,886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40440" table:style-name="ce6">
            <text:p>40,440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72418" table:style-name="ce6">
            <text:p>72,41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39984" table:style-name="ce6">
            <text:p>39,984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63910" table:style-name="ce6">
            <text:p>63,910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42303" table:style-name="ce6">
            <text:p>42,303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759" table:style-name="ce6">
            <text:p>8,759<text:s/></text:p>
          </table:table-cell>
          <table:table-cell table:number-columns-repeated="16275"/>
        </table:table-row>
        <table:table-row table:style-name="ro2">
          <table:table-cell office:value-type="date" office:date-value="2018-01-25T00:00:00" table:style-name="ce5">
            <text:p>2018/1/25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44431" table:style-name="ce6">
            <text:p>44,431<text:s/></text:p>
          </table:table-cell>
          <table:table-cell office:value-type="float" office:value="50647" table:style-name="ce6">
            <text:p>50,647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8472" table:style-name="ce6">
            <text:p>38,472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54213" table:style-name="ce6">
            <text:p>154,213<text:s/></text:p>
          </table:table-cell>
          <table:table-cell office:value-type="float" office:value="41517" table:style-name="ce6">
            <text:p>41,517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5871" table:style-name="ce6">
            <text:p>35,87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42413" table:style-name="ce6">
            <text:p>42,413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72694" table:style-name="ce6">
            <text:p>72,694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41323" table:style-name="ce6">
            <text:p>41,323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66649" table:style-name="ce6">
            <text:p>66,649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3576" table:style-name="ce6">
            <text:p>43,576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563" table:style-name="ce6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8-01-26T00:00:00" table:style-name="ce5">
            <text:p>2018/1/26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57216" table:style-name="ce6">
            <text:p>57,216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40488" table:style-name="ce6">
            <text:p>40,488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186584" table:style-name="ce6">
            <text:p>186,584<text:s/></text:p>
          </table:table-cell>
          <table:table-cell office:value-type="float" office:value="46324" table:style-name="ce6">
            <text:p>46,324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47642" table:style-name="ce6">
            <text:p>47,642<text:s/></text:p>
          </table:table-cell>
          <table:table-cell office:value-type="float" office:value="42084" table:style-name="ce6">
            <text:p>42,084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82564" table:style-name="ce6">
            <text:p>82,564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47450" table:style-name="ce6">
            <text:p>47,450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77140" table:style-name="ce6">
            <text:p>77,14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58963" table:style-name="ce6">
            <text:p>58,963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46065" table:style-name="ce6">
            <text:p>46,065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164" table:style-name="ce6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8-01-27T00:00:00" table:style-name="ce5">
            <text:p>2018/1/27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58148" table:style-name="ce6">
            <text:p>58,14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35142" table:style-name="ce6">
            <text:p>35,142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86992" table:style-name="ce6">
            <text:p>186,992<text:s/></text:p>
          </table:table-cell>
          <table:table-cell office:value-type="float" office:value="45273" table:style-name="ce6">
            <text:p>45,273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41161" table:style-name="ce6">
            <text:p>41,161<text:s/></text:p>
          </table:table-cell>
          <table:table-cell office:value-type="float" office:value="31861" table:style-name="ce6">
            <text:p>31,861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45404" table:style-name="ce6">
            <text:p>45,404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43532" table:style-name="ce6">
            <text:p>43,532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89151" table:style-name="ce6">
            <text:p>89,151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42452" table:style-name="ce6">
            <text:p>42,452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68357" table:style-name="ce6">
            <text:p>68,357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3679" table:style-name="ce6">
            <text:p>63,679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371" table:style-name="ce6">
            <text:p>8,371<text:s/></text:p>
          </table:table-cell>
          <table:table-cell table:number-columns-repeated="16275"/>
        </table:table-row>
        <table:table-row table:style-name="ro2">
          <table:table-cell office:value-type="date" office:date-value="2018-01-28T00:00:00" table:style-name="ce5">
            <text:p>2018/1/28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44531" table:style-name="ce6">
            <text:p>44,531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75979" table:style-name="ce6">
            <text:p>175,979<text:s/></text:p>
          </table:table-cell>
          <table:table-cell office:value-type="float" office:value="37415" table:style-name="ce6">
            <text:p>37,415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40198" table:style-name="ce6">
            <text:p>40,198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71450" table:style-name="ce6">
            <text:p>71,450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52964" table:style-name="ce6">
            <text:p>52,964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52470" table:style-name="ce6">
            <text:p>52,47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6779" table:style-name="ce6">
            <text:p>6,779<text:s/></text:p>
          </table:table-cell>
          <table:table-cell table:number-columns-repeated="16275"/>
        </table:table-row>
        <table:table-row table:style-name="ro2">
          <table:table-cell office:value-type="date" office:date-value="2018-01-29T00:00:00" table:style-name="ce5">
            <text:p>2018/1/29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44510" table:style-name="ce6">
            <text:p>44,510<text:s/></text:p>
          </table:table-cell>
          <table:table-cell office:value-type="float" office:value="47677" table:style-name="ce6">
            <text:p>47,677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8694" table:style-name="ce6">
            <text:p>38,694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59249" table:style-name="ce6">
            <text:p>159,249<text:s/></text:p>
          </table:table-cell>
          <table:table-cell office:value-type="float" office:value="39910" table:style-name="ce6">
            <text:p>39,910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43241" table:style-name="ce6">
            <text:p>43,241<text:s/></text:p>
          </table:table-cell>
          <table:table-cell office:value-type="float" office:value="40277" table:style-name="ce6">
            <text:p>40,277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72767" table:style-name="ce6">
            <text:p>72,76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64103" table:style-name="ce6">
            <text:p>64,103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46496" table:style-name="ce6">
            <text:p>46,496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42878" table:style-name="ce6">
            <text:p>42,878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31177" table:style-name="ce6">
            <text:p>31,177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8509" table:style-name="ce6">
            <text:p>8,509<text:s/></text:p>
          </table:table-cell>
          <table:table-cell table:number-columns-repeated="16275"/>
        </table:table-row>
        <table:table-row table:style-name="ro2">
          <table:table-cell office:value-type="date" office:date-value="2018-01-30T00:00:00" table:style-name="ce5">
            <text:p>2018/1/30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45179" table:style-name="ce6">
            <text:p>45,179<text:s/></text:p>
          </table:table-cell>
          <table:table-cell office:value-type="float" office:value="49415" table:style-name="ce6">
            <text:p>49,415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9294" table:style-name="ce6">
            <text:p>39,294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149255" table:style-name="ce6">
            <text:p>149,255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31888" table:style-name="ce6">
            <text:p>31,888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42989" table:style-name="ce6">
            <text:p>42,989<text:s/></text:p>
          </table:table-cell>
          <table:table-cell office:value-type="float" office:value="40487" table:style-name="ce6">
            <text:p>40,487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71691" table:style-name="ce6">
            <text:p>71,691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63815" table:style-name="ce6">
            <text:p>63,815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43811" table:style-name="ce6">
            <text:p>43,811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387" table:style-name="ce6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8-01-31T00:00:00" table:style-name="ce5">
            <text:p>2018/1/31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53030" table:style-name="ce6">
            <text:p>53,030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49325" table:style-name="ce6">
            <text:p>149,325<text:s/></text:p>
          </table:table-cell>
          <table:table-cell office:value-type="float" office:value="41149" table:style-name="ce6">
            <text:p>41,149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40967" table:style-name="ce6">
            <text:p>40,967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71844" table:style-name="ce6">
            <text:p>71,844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42103" table:style-name="ce6">
            <text:p>42,10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65273" table:style-name="ce6">
            <text:p>65,273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3845" table:style-name="ce6">
            <text:p>43,845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641" table:style-name="ce6">
            <text:p>8,64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1-01T00:00:00" table:style-name="ce5">
            <text:p>2018/1/1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91148" table:style-name="ce6">
            <text:p>191,148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55080" table:style-name="ce6">
            <text:p>55,080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43622" table:style-name="ce6">
            <text:p>43,622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84304" table:style-name="ce6">
            <text:p>84,30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55913" table:style-name="ce6">
            <text:p>55,91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476" table:style-name="ce6">
            <text:p>6,476<text:s/></text:p>
          </table:table-cell>
          <table:table-cell table:number-columns-repeated="16275"/>
        </table:table-row>
        <table:table-row table:style-name="ro2">
          <table:table-cell office:value-type="date" office:date-value="2018-01-02T00:00:00" table:style-name="ce5">
            <text:p>2018/1/2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44740" table:style-name="ce6">
            <text:p>44,740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51553" table:style-name="ce6">
            <text:p>151,553<text:s/></text:p>
          </table:table-cell>
          <table:table-cell office:value-type="float" office:value="37433" table:style-name="ce6">
            <text:p>37,433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68039" table:style-name="ce6">
            <text:p>68,039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31518" table:style-name="ce6">
            <text:p>31,518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57628" table:style-name="ce6">
            <text:p>57,628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8266" table:style-name="ce6">
            <text:p>38,266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164" table:style-name="ce6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8-01-03T00:00:00" table:style-name="ce5">
            <text:p>2018/1/3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45897" table:style-name="ce6">
            <text:p>45,897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35191" table:style-name="ce6">
            <text:p>35,191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6417" table:style-name="ce6">
            <text:p>36,417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37097" table:style-name="ce6">
            <text:p>137,097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37013" table:style-name="ce6">
            <text:p>37,013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38905" table:style-name="ce6">
            <text:p>38,905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36165" table:style-name="ce6">
            <text:p>36,165<text:s/></text:p>
          </table:table-cell>
          <table:table-cell office:value-type="float" office:value="42349" table:style-name="ce6">
            <text:p>42,349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67845" table:style-name="ce6">
            <text:p>67,845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58100" table:style-name="ce6">
            <text:p>58,10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39545" table:style-name="ce6">
            <text:p>39,545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428" table:style-name="ce6">
            <text:p>9,428<text:s/></text:p>
          </table:table-cell>
          <table:table-cell table:number-columns-repeated="16275"/>
        </table:table-row>
        <table:table-row table:style-name="ro2">
          <table:table-cell office:value-type="date" office:date-value="2018-01-04T00:00:00" table:style-name="ce5">
            <text:p>2018/1/4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40581" table:style-name="ce6">
            <text:p>40,581<text:s/></text:p>
          </table:table-cell>
          <table:table-cell office:value-type="float" office:value="46539" table:style-name="ce6">
            <text:p>46,539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5182" table:style-name="ce6">
            <text:p>35,18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38284" table:style-name="ce6">
            <text:p>138,284<text:s/></text:p>
          </table:table-cell>
          <table:table-cell office:value-type="float" office:value="38637" table:style-name="ce6">
            <text:p>38,637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37182" table:style-name="ce6">
            <text:p>37,182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38560" table:style-name="ce6">
            <text:p>38,56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66714" table:style-name="ce6">
            <text:p>66,71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59619" table:style-name="ce6">
            <text:p>59,619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369" table:style-name="ce6">
            <text:p>9,369<text:s/></text:p>
          </table:table-cell>
          <table:table-cell table:number-columns-repeated="16275"/>
        </table:table-row>
        <table:table-row table:style-name="ro2">
          <table:table-cell office:value-type="date" office:date-value="2018-01-05T00:00:00" table:style-name="ce5">
            <text:p>2018/1/5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42664" table:style-name="ce6">
            <text:p>42,664<text:s/></text:p>
          </table:table-cell>
          <table:table-cell office:value-type="float" office:value="53590" table:style-name="ce6">
            <text:p>53,590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36028" table:style-name="ce6">
            <text:p>36,028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9729" table:style-name="ce6">
            <text:p>39,729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163884" table:style-name="ce6">
            <text:p>163,884<text:s/></text:p>
          </table:table-cell>
          <table:table-cell office:value-type="float" office:value="43458" table:style-name="ce6">
            <text:p>43,458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0770" table:style-name="ce6">
            <text:p>40,770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42429" table:style-name="ce6">
            <text:p>42,429<text:s/></text:p>
          </table:table-cell>
          <table:table-cell office:value-type="float" office:value="45607" table:style-name="ce6">
            <text:p>45,607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77338" table:style-name="ce6">
            <text:p>77,338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68285" table:style-name="ce6">
            <text:p>68,285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0151" table:style-name="ce6">
            <text:p>40,151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465" table:style-name="ce6">
            <text:p>10,465<text:s/></text:p>
          </table:table-cell>
          <table:table-cell table:number-columns-repeated="16275"/>
        </table:table-row>
        <table:table-row table:style-name="ro2">
          <table:table-cell office:value-type="date" office:date-value="2018-01-06T00:00:00" table:style-name="ce5">
            <text:p>2018/1/6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55568" table:style-name="ce6">
            <text:p>55,56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32367" table:style-name="ce6">
            <text:p>32,367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71753" table:style-name="ce6">
            <text:p>171,753<text:s/></text:p>
          </table:table-cell>
          <table:table-cell office:value-type="float" office:value="42706" table:style-name="ce6">
            <text:p>42,706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84640" table:style-name="ce6">
            <text:p>84,640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57201" table:style-name="ce6">
            <text:p>57,201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7724" table:style-name="ce6">
            <text:p>7,724<text:s/></text:p>
          </table:table-cell>
          <table:table-cell table:number-columns-repeated="16275"/>
        </table:table-row>
        <table:table-row table:style-name="ro2">
          <table:table-cell office:value-type="date" office:date-value="2018-01-07T00:00:00" table:style-name="ce5">
            <text:p>2018/1/7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57118" table:style-name="ce6">
            <text:p>157,118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34944" table:style-name="ce6">
            <text:p>34,944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67446" table:style-name="ce6">
            <text:p>67,446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47134" table:style-name="ce6">
            <text:p>47,13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4134" table:style-name="ce6">
            <text:p>34,13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6101" table:style-name="ce6">
            <text:p>6,101<text:s/></text:p>
          </table:table-cell>
          <table:table-cell table:number-columns-repeated="16275"/>
        </table:table-row>
        <table:table-row table:style-name="ro2">
          <table:table-cell office:value-type="date" office:date-value="2018-01-08T00:00:00" table:style-name="ce5">
            <text:p>2018/1/8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41377" table:style-name="ce6">
            <text:p>41,377<text:s/></text:p>
          </table:table-cell>
          <table:table-cell office:value-type="float" office:value="44358" table:style-name="ce6">
            <text:p>44,358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43339" table:style-name="ce6">
            <text:p>143,339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36741" table:style-name="ce6">
            <text:p>36,741<text:s/></text:p>
          </table:table-cell>
          <table:table-cell office:value-type="float" office:value="42358" table:style-name="ce6">
            <text:p>42,358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65004" table:style-name="ce6">
            <text:p>65,004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60038" table:style-name="ce6">
            <text:p>60,038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5958" table:style-name="ce6">
            <text:p>35,958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41212" table:style-name="ce6">
            <text:p>41,212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9476" table:style-name="ce6">
            <text:p>9,476<text:s/></text:p>
          </table:table-cell>
          <table:table-cell table:number-columns-repeated="16275"/>
        </table:table-row>
        <table:table-row table:style-name="ro2">
          <table:table-cell office:value-type="date" office:date-value="2018-01-09T00:00:00" table:style-name="ce5">
            <text:p>2018/1/9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42201" table:style-name="ce6">
            <text:p>42,201<text:s/></text:p>
          </table:table-cell>
          <table:table-cell office:value-type="float" office:value="45649" table:style-name="ce6">
            <text:p>45,649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34480" table:style-name="ce6">
            <text:p>34,480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37902" table:style-name="ce6">
            <text:p>37,902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132245" table:style-name="ce6">
            <text:p>132,245<text:s/></text:p>
          </table:table-cell>
          <table:table-cell office:value-type="float" office:value="37193" table:style-name="ce6">
            <text:p>37,193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36565" table:style-name="ce6">
            <text:p>36,565<text:s/></text:p>
          </table:table-cell>
          <table:table-cell office:value-type="float" office:value="43044" table:style-name="ce6">
            <text:p>43,044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67656" table:style-name="ce6">
            <text:p>67,656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36789" table:style-name="ce6">
            <text:p>36,789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59184" table:style-name="ce6">
            <text:p>59,184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9758" table:style-name="ce6">
            <text:p>9,758<text:s/></text:p>
          </table:table-cell>
          <table:table-cell table:number-columns-repeated="16275"/>
        </table:table-row>
        <table:table-row table:style-name="ro2">
          <table:table-cell office:value-type="date" office:date-value="2018-01-10T00:00:00" table:style-name="ce5">
            <text:p>2018/1/10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40810" table:style-name="ce6">
            <text:p>40,810<text:s/></text:p>
          </table:table-cell>
          <table:table-cell office:value-type="float" office:value="46631" table:style-name="ce6">
            <text:p>46,631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34554" table:style-name="ce6">
            <text:p>134,554<text:s/></text:p>
          </table:table-cell>
          <table:table-cell office:value-type="float" office:value="37851" table:style-name="ce6">
            <text:p>37,851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30035" table:style-name="ce6">
            <text:p>30,035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43297" table:style-name="ce6">
            <text:p>43,297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69489" table:style-name="ce6">
            <text:p>69,489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58902" table:style-name="ce6">
            <text:p>58,902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596" table:style-name="ce6">
            <text:p>9,596<text:s/></text:p>
          </table:table-cell>
          <table:table-cell table:number-columns-repeated="16275"/>
        </table:table-row>
        <table:table-row table:style-name="ro2">
          <table:table-cell office:value-type="date" office:date-value="2018-01-11T00:00:00" table:style-name="ce5">
            <text:p>2018/1/11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48702" table:style-name="ce6">
            <text:p>48,70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7353" table:style-name="ce6">
            <text:p>37,35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6480" table:style-name="ce6">
            <text:p>136,480<text:s/></text:p>
          </table:table-cell>
          <table:table-cell office:value-type="float" office:value="38248" table:style-name="ce6">
            <text:p>38,248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6860" table:style-name="ce6">
            <text:p>36,86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43274" table:style-name="ce6">
            <text:p>43,274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69454" table:style-name="ce6">
            <text:p>69,45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37618" table:style-name="ce6">
            <text:p>37,61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61076" table:style-name="ce6">
            <text:p>61,076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0447" table:style-name="ce6">
            <text:p>40,447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737" table:style-name="ce6">
            <text:p>9,737<text:s/></text:p>
          </table:table-cell>
          <table:table-cell table:number-columns-repeated="16275"/>
        </table:table-row>
        <table:table-row table:style-name="ro2">
          <table:table-cell office:value-type="date" office:date-value="2018-01-12T00:00:00" table:style-name="ce5">
            <text:p>2018/1/12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53374" table:style-name="ce6">
            <text:p>53,374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35789" table:style-name="ce6">
            <text:p>35,789<text:s/></text:p>
          </table:table-cell>
          <table:table-cell office:value-type="float" office:value="32980" table:style-name="ce6">
            <text:p>32,980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39833" table:style-name="ce6">
            <text:p>39,833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62011" table:style-name="ce6">
            <text:p>162,011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38883" table:style-name="ce6">
            <text:p>38,883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45928" table:style-name="ce6">
            <text:p>45,928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79472" table:style-name="ce6">
            <text:p>79,472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42427" table:style-name="ce6">
            <text:p>42,42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67841" table:style-name="ce6">
            <text:p>67,841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1649" table:style-name="ce6">
            <text:p>41,649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301" table:style-name="ce6">
            <text:p>10,301<text:s/></text:p>
          </table:table-cell>
          <table:table-cell table:number-columns-repeated="16275"/>
        </table:table-row>
        <table:table-row table:style-name="ro2">
          <table:table-cell office:value-type="date" office:date-value="2018-01-13T00:00:00" table:style-name="ce5">
            <text:p>2018/1/13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53355" table:style-name="ce6">
            <text:p>53,355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1806" table:style-name="ce6">
            <text:p>31,806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65583" table:style-name="ce6">
            <text:p>165,583<text:s/></text:p>
          </table:table-cell>
          <table:table-cell office:value-type="float" office:value="42062" table:style-name="ce6">
            <text:p>42,062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38472" table:style-name="ce6">
            <text:p>38,472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40133" table:style-name="ce6">
            <text:p>40,133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81641" table:style-name="ce6">
            <text:p>81,641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38857" table:style-name="ce6">
            <text:p>38,857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57312" table:style-name="ce6">
            <text:p>57,312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177" table:style-name="ce6">
            <text:p>8,177<text:s/></text:p>
          </table:table-cell>
          <table:table-cell table:number-columns-repeated="16275"/>
        </table:table-row>
        <table:table-row table:style-name="ro2">
          <table:table-cell office:value-type="date" office:date-value="2018-01-14T00:00:00" table:style-name="ce5">
            <text:p>2018/1/14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60417" table:style-name="ce6">
            <text:p>160,417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2310" table:style-name="ce6">
            <text:p>42,31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70315" table:style-name="ce6">
            <text:p>70,31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969" table:style-name="ce6">
            <text:p>6,969<text:s/></text:p>
          </table:table-cell>
          <table:table-cell table:number-columns-repeated="16275"/>
        </table:table-row>
        <table:table-row table:style-name="ro2">
          <table:table-cell office:value-type="date" office:date-value="2018-01-15T00:00:00" table:style-name="ce5">
            <text:p>2018/1/15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38771" table:style-name="ce6">
            <text:p>38,771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5784" table:style-name="ce6">
            <text:p>35,784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40130" table:style-name="ce6">
            <text:p>140,130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6191" table:style-name="ce6">
            <text:p>36,19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40120" table:style-name="ce6">
            <text:p>40,120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66168" table:style-name="ce6">
            <text:p>66,168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57898" table:style-name="ce6">
            <text:p>57,89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399" table:style-name="ce6">
            <text:p>9,399<text:s/></text:p>
          </table:table-cell>
          <table:table-cell table:number-columns-repeated="16275"/>
        </table:table-row>
        <table:table-row table:style-name="ro2">
          <table:table-cell office:value-type="date" office:date-value="2018-01-16T00:00:00" table:style-name="ce5">
            <text:p>2018/1/16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40146" table:style-name="ce6">
            <text:p>40,146<text:s/></text:p>
          </table:table-cell>
          <table:table-cell office:value-type="float" office:value="44882" table:style-name="ce6">
            <text:p>44,882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34376" table:style-name="ce6">
            <text:p>134,376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35582" table:style-name="ce6">
            <text:p>35,582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40892" table:style-name="ce6">
            <text:p>40,892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66824" table:style-name="ce6">
            <text:p>66,824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57327" table:style-name="ce6">
            <text:p>57,327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38866" table:style-name="ce6">
            <text:p>38,866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528" table:style-name="ce6">
            <text:p>9,528<text:s/></text:p>
          </table:table-cell>
          <table:table-cell table:number-columns-repeated="16275"/>
        </table:table-row>
        <table:table-row table:style-name="ro2">
          <table:table-cell office:value-type="date" office:date-value="2018-01-17T00:00:00" table:style-name="ce5">
            <text:p>2018/1/17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40255" table:style-name="ce6">
            <text:p>40,255<text:s/></text:p>
          </table:table-cell>
          <table:table-cell office:value-type="float" office:value="46163" table:style-name="ce6">
            <text:p>46,163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36041" table:style-name="ce6">
            <text:p>136,041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31888" table:style-name="ce6">
            <text:p>31,888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67741" table:style-name="ce6">
            <text:p>67,741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37198" table:style-name="ce6">
            <text:p>37,198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58777" table:style-name="ce6">
            <text:p>58,777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9379" table:style-name="ce6">
            <text:p>9,379<text:s/></text:p>
          </table:table-cell>
          <table:table-cell table:number-columns-repeated="16275"/>
        </table:table-row>
        <table:table-row table:style-name="ro2">
          <table:table-cell office:value-type="date" office:date-value="2018-01-18T00:00:00" table:style-name="ce5">
            <text:p>2018/1/18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41440" table:style-name="ce6">
            <text:p>41,440<text:s/></text:p>
          </table:table-cell>
          <table:table-cell office:value-type="float" office:value="47129" table:style-name="ce6">
            <text:p>47,129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140390" table:style-name="ce6">
            <text:p>140,390<text:s/></text:p>
          </table:table-cell>
          <table:table-cell office:value-type="float" office:value="38508" table:style-name="ce6">
            <text:p>38,508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40819" table:style-name="ce6">
            <text:p>40,819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69277" table:style-name="ce6">
            <text:p>69,277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38310" table:style-name="ce6">
            <text:p>38,310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61349" table:style-name="ce6">
            <text:p>61,34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40542" table:style-name="ce6">
            <text:p>40,542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9557" table:style-name="ce6">
            <text:p>9,557<text:s/></text:p>
          </table:table-cell>
          <table:table-cell table:number-columns-repeated="16275"/>
        </table:table-row>
        <table:table-row table:style-name="ro2">
          <table:table-cell office:value-type="date" office:date-value="2018-01-19T00:00:00" table:style-name="ce5">
            <text:p>2018/1/19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45448" table:style-name="ce6">
            <text:p>45,448<text:s/></text:p>
          </table:table-cell>
          <table:table-cell office:value-type="float" office:value="56687" table:style-name="ce6">
            <text:p>56,687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41266" table:style-name="ce6">
            <text:p>41,266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68748" table:style-name="ce6">
            <text:p>168,748<text:s/></text:p>
          </table:table-cell>
          <table:table-cell office:value-type="float" office:value="45132" table:style-name="ce6">
            <text:p>45,132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3583" table:style-name="ce6">
            <text:p>33,583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41095" table:style-name="ce6">
            <text:p>41,095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33791" table:style-name="ce6">
            <text:p>33,791<text:s/></text:p>
          </table:table-cell>
          <table:table-cell office:value-type="float" office:value="45091" table:style-name="ce6">
            <text:p>45,091<text:s/></text:p>
          </table:table-cell>
          <table:table-cell office:value-type="float" office:value="45750" table:style-name="ce6">
            <text:p>45,750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90721" table:style-name="ce6">
            <text:p>90,721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44918" table:style-name="ce6">
            <text:p>44,918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72065" table:style-name="ce6">
            <text:p>72,065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44818" table:style-name="ce6">
            <text:p>44,81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0771" table:style-name="ce6">
            <text:p>10,771<text:s/></text:p>
          </table:table-cell>
          <table:table-cell table:number-columns-repeated="16275"/>
        </table:table-row>
        <table:table-row table:style-name="ro2">
          <table:table-cell office:value-type="date" office:date-value="2018-01-20T00:00:00" table:style-name="ce5">
            <text:p>2018/1/20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54726" table:style-name="ce6">
            <text:p>54,726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64269" table:style-name="ce6">
            <text:p>164,269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41375" table:style-name="ce6">
            <text:p>41,375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40684" table:style-name="ce6">
            <text:p>40,684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85340" table:style-name="ce6">
            <text:p>85,340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38402" table:style-name="ce6">
            <text:p>38,402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58076" table:style-name="ce6">
            <text:p>58,07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351" table:style-name="ce6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8-01-21T00:00:00" table:style-name="ce5">
            <text:p>2018/1/21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59839" table:style-name="ce6">
            <text:p>159,839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1039" table:style-name="ce6">
            <text:p>41,039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73025" table:style-name="ce6">
            <text:p>73,02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49489" table:style-name="ce6">
            <text:p>49,489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7133" table:style-name="ce6">
            <text:p>7,133<text:s/></text:p>
          </table:table-cell>
          <table:table-cell table:number-columns-repeated="16275"/>
        </table:table-row>
        <table:table-row table:style-name="ro2">
          <table:table-cell office:value-type="date" office:date-value="2018-01-22T00:00:00" table:style-name="ce5">
            <text:p>2018/1/22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40324" table:style-name="ce6">
            <text:p>40,324<text:s/></text:p>
          </table:table-cell>
          <table:table-cell office:value-type="float" office:value="44783" table:style-name="ce6">
            <text:p>44,783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35540" table:style-name="ce6">
            <text:p>35,540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45202" table:style-name="ce6">
            <text:p>145,202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34075" table:style-name="ce6">
            <text:p>34,075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68051" table:style-name="ce6">
            <text:p>68,051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59222" table:style-name="ce6">
            <text:p>59,222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38710" table:style-name="ce6">
            <text:p>38,710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9314" table:style-name="ce6">
            <text:p>9,314<text:s/></text:p>
          </table:table-cell>
          <table:table-cell table:number-columns-repeated="16275"/>
        </table:table-row>
        <table:table-row table:style-name="ro2">
          <table:table-cell office:value-type="date" office:date-value="2018-01-23T00:00:00" table:style-name="ce5">
            <text:p>2018/1/23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40783" table:style-name="ce6">
            <text:p>40,783<text:s/></text:p>
          </table:table-cell>
          <table:table-cell office:value-type="float" office:value="47115" table:style-name="ce6">
            <text:p>47,115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31980" table:style-name="ce6">
            <text:p>31,980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36680" table:style-name="ce6">
            <text:p>36,680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142191" table:style-name="ce6">
            <text:p>142,191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5962" table:style-name="ce6">
            <text:p>35,962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40726" table:style-name="ce6">
            <text:p>40,726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67171" table:style-name="ce6">
            <text:p>67,171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37399" table:style-name="ce6">
            <text:p>37,399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59960" table:style-name="ce6">
            <text:p>59,960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9346" table:style-name="ce6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01-24T00:00:00" table:style-name="ce5">
            <text:p>2018/1/24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47845" table:style-name="ce6">
            <text:p>47,845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32860" table:style-name="ce6">
            <text:p>32,860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7981" table:style-name="ce6">
            <text:p>37,981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146066" table:style-name="ce6">
            <text:p>146,066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32838" table:style-name="ce6">
            <text:p>32,838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31926" table:style-name="ce6">
            <text:p>31,926<text:s/></text:p>
          </table:table-cell>
          <table:table-cell office:value-type="float" office:value="39929" table:style-name="ce6">
            <text:p>39,929<text:s/></text:p>
          </table:table-cell>
          <table:table-cell office:value-type="float" office:value="41913" table:style-name="ce6">
            <text:p>41,913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31504" table:style-name="ce6">
            <text:p>31,504<text:s/></text:p>
          </table:table-cell>
          <table:table-cell office:value-type="float" office:value="72819" table:style-name="ce6">
            <text:p>72,819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61838" table:style-name="ce6">
            <text:p>61,838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9534" table:style-name="ce6">
            <text:p>9,534<text:s/></text:p>
          </table:table-cell>
          <table:table-cell table:number-columns-repeated="16275"/>
        </table:table-row>
        <table:table-row table:style-name="ro2">
          <table:table-cell office:value-type="date" office:date-value="2018-01-25T00:00:00" table:style-name="ce5">
            <text:p>2018/1/25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50715" table:style-name="ce6">
            <text:p>50,715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7487" table:style-name="ce6">
            <text:p>37,487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56280" table:style-name="ce6">
            <text:p>156,280<text:s/></text:p>
          </table:table-cell>
          <table:table-cell office:value-type="float" office:value="40927" table:style-name="ce6">
            <text:p>40,927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34909" table:style-name="ce6">
            <text:p>34,909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31907" table:style-name="ce6">
            <text:p>31,907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39586" table:style-name="ce6">
            <text:p>39,586<text:s/></text:p>
          </table:table-cell>
          <table:table-cell office:value-type="float" office:value="42035" table:style-name="ce6">
            <text:p>42,035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72120" table:style-name="ce6">
            <text:p>72,120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39770" table:style-name="ce6">
            <text:p>39,770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65084" table:style-name="ce6">
            <text:p>65,084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330" table:style-name="ce6">
            <text:p>9,330<text:s/></text:p>
          </table:table-cell>
          <table:table-cell table:number-columns-repeated="16275"/>
        </table:table-row>
        <table:table-row table:style-name="ro2">
          <table:table-cell office:value-type="date" office:date-value="2018-01-26T00:00:00" table:style-name="ce5">
            <text:p>2018/1/26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44036" table:style-name="ce6">
            <text:p>44,036<text:s/></text:p>
          </table:table-cell>
          <table:table-cell office:value-type="float" office:value="57206" table:style-name="ce6">
            <text:p>57,206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9934" table:style-name="ce6">
            <text:p>39,934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179789" table:style-name="ce6">
            <text:p>179,789<text:s/></text:p>
          </table:table-cell>
          <table:table-cell office:value-type="float" office:value="43970" table:style-name="ce6">
            <text:p>43,970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32453" table:style-name="ce6">
            <text:p>32,45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44178" table:style-name="ce6">
            <text:p>44,178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80752" table:style-name="ce6">
            <text:p>80,752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44326" table:style-name="ce6">
            <text:p>44,326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74800" table:style-name="ce6">
            <text:p>74,800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59059" table:style-name="ce6">
            <text:p>59,059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43156" table:style-name="ce6">
            <text:p>43,156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665" table:style-name="ce6">
            <text:p>10,665<text:s/></text:p>
          </table:table-cell>
          <table:table-cell table:number-columns-repeated="16275"/>
        </table:table-row>
        <table:table-row table:style-name="ro2">
          <table:table-cell office:value-type="date" office:date-value="2018-01-27T00:00:00" table:style-name="ce5">
            <text:p>2018/1/27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56793" table:style-name="ce6">
            <text:p>56,793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40953" table:style-name="ce6">
            <text:p>40,953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29262" table:style-name="ce6">
            <text:p>29,262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86702" table:style-name="ce6">
            <text:p>186,702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41177" table:style-name="ce6">
            <text:p>41,177<text:s/></text:p>
          </table:table-cell>
          <table:table-cell office:value-type="float" office:value="32453" table:style-name="ce6">
            <text:p>32,453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47297" table:style-name="ce6">
            <text:p>47,297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41571" table:style-name="ce6">
            <text:p>41,571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32697" table:style-name="ce6">
            <text:p>32,697<text:s/></text:p>
          </table:table-cell>
          <table:table-cell office:value-type="float" office:value="85201" table:style-name="ce6">
            <text:p>85,201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39739" table:style-name="ce6">
            <text:p>39,73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68751" table:style-name="ce6">
            <text:p>68,75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60680" table:style-name="ce6">
            <text:p>60,68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312" table:style-name="ce6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8-01-28T00:00:00" table:style-name="ce5">
            <text:p>2018/1/28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46222" table:style-name="ce6">
            <text:p>46,222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76631" table:style-name="ce6">
            <text:p>176,631<text:s/></text:p>
          </table:table-cell>
          <table:table-cell office:value-type="float" office:value="36448" table:style-name="ce6">
            <text:p>36,448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71276" table:style-name="ce6">
            <text:p>71,276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54510" table:style-name="ce6">
            <text:p>54,510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52007" table:style-name="ce6">
            <text:p>52,00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6997" table:style-name="ce6">
            <text:p>6,997<text:s/></text:p>
          </table:table-cell>
          <table:table-cell table:number-columns-repeated="16275"/>
        </table:table-row>
        <table:table-row table:style-name="ro2">
          <table:table-cell office:value-type="date" office:date-value="2018-01-29T00:00:00" table:style-name="ce5">
            <text:p>2018/1/29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42581" table:style-name="ce6">
            <text:p>42,581<text:s/></text:p>
          </table:table-cell>
          <table:table-cell office:value-type="float" office:value="49056" table:style-name="ce6">
            <text:p>49,056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7007" table:style-name="ce6">
            <text:p>37,00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62380" table:style-name="ce6">
            <text:p>162,380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39519" table:style-name="ce6">
            <text:p>39,519<text:s/></text:p>
          </table:table-cell>
          <table:table-cell office:value-type="float" office:value="41278" table:style-name="ce6">
            <text:p>41,278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73312" table:style-name="ce6">
            <text:p>73,312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63224" table:style-name="ce6">
            <text:p>63,224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46943" table:style-name="ce6">
            <text:p>46,943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41208" table:style-name="ce6">
            <text:p>41,208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9545" table:style-name="ce6">
            <text:p>9,545<text:s/></text:p>
          </table:table-cell>
          <table:table-cell table:number-columns-repeated="16275"/>
        </table:table-row>
        <table:table-row table:style-name="ro2">
          <table:table-cell office:value-type="date" office:date-value="2018-01-30T00:00:00" table:style-name="ce5">
            <text:p>2018/1/30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43012" table:style-name="ce6">
            <text:p>43,012<text:s/></text:p>
          </table:table-cell>
          <table:table-cell office:value-type="float" office:value="49905" table:style-name="ce6">
            <text:p>49,905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38145" table:style-name="ce6">
            <text:p>38,145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50193" table:style-name="ce6">
            <text:p>150,193<text:s/></text:p>
          </table:table-cell>
          <table:table-cell office:value-type="float" office:value="40103" table:style-name="ce6">
            <text:p>40,103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39116" table:style-name="ce6">
            <text:p>39,116<text:s/></text:p>
          </table:table-cell>
          <table:table-cell office:value-type="float" office:value="41841" table:style-name="ce6">
            <text:p>41,841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72095" table:style-name="ce6">
            <text:p>72,095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62783" table:style-name="ce6">
            <text:p>62,783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42174" table:style-name="ce6">
            <text:p>42,174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423" table:style-name="ce6">
            <text:p>9,423<text:s/></text:p>
          </table:table-cell>
          <table:table-cell table:number-columns-repeated="16275"/>
        </table:table-row>
        <table:table-row table:style-name="ro2">
          <table:table-cell office:value-type="date" office:date-value="2018-01-31T00:00:00" table:style-name="ce5">
            <text:p>2018/1/31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43701" table:style-name="ce6">
            <text:p>43,701<text:s/></text:p>
          </table:table-cell>
          <table:table-cell office:value-type="float" office:value="53604" table:style-name="ce6">
            <text:p>53,604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34657" table:style-name="ce6">
            <text:p>34,657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151459" table:style-name="ce6">
            <text:p>151,459<text:s/></text:p>
          </table:table-cell>
          <table:table-cell office:value-type="float" office:value="39783" table:style-name="ce6">
            <text:p>39,783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31727" table:style-name="ce6">
            <text:p>31,727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42495" table:style-name="ce6">
            <text:p>42,495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71487" table:style-name="ce6">
            <text:p>71,487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40292" table:style-name="ce6">
            <text:p>40,292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63290" table:style-name="ce6">
            <text:p>63,290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42021" table:style-name="ce6">
            <text:p>42,021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519" table:style-name="ce6">
            <text:p>9,51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2-07T03:19:30Z</meta:creation-date>
    <dc:date>2018-02-07T03:20:20Z</dc:date>
  </office:meta>
</office:document-meta>
</file>