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2-01T00:00:00" table:style-name="ce5">
            <text:p>2018/2/1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45555" table:style-name="ce6">
            <text:p>45,555<text:s/></text:p>
          </table:table-cell>
          <table:table-cell office:value-type="float" office:value="51340" table:style-name="ce6">
            <text:p>51,340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41675" table:style-name="ce6">
            <text:p>41,67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50378" table:style-name="ce6">
            <text:p>150,378<text:s/></text:p>
          </table:table-cell>
          <table:table-cell office:value-type="float" office:value="41200" table:style-name="ce6">
            <text:p>41,200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42491" table:style-name="ce6">
            <text:p>42,491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73325" table:style-name="ce6">
            <text:p>73,325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65207" table:style-name="ce6">
            <text:p>65,20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3673" table:style-name="ce6">
            <text:p>43,673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8784" table:style-name="ce6">
            <text:p>8,784<text:s/></text:p>
          </table:table-cell>
          <table:table-cell table:number-columns-repeated="16275"/>
        </table:table-row>
        <table:table-row table:style-name="ro2">
          <table:table-cell office:value-type="date" office:date-value="2018-02-02T00:00:00" table:style-name="ce5">
            <text:p>2018/2/2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48399" table:style-name="ce6">
            <text:p>48,399<text:s/></text:p>
          </table:table-cell>
          <table:table-cell office:value-type="float" office:value="57432" table:style-name="ce6">
            <text:p>57,432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0755" table:style-name="ce6">
            <text:p>40,75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36233" table:style-name="ce6">
            <text:p>36,233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76741" table:style-name="ce6">
            <text:p>176,741<text:s/></text:p>
          </table:table-cell>
          <table:table-cell office:value-type="float" office:value="46255" table:style-name="ce6">
            <text:p>46,255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47052" table:style-name="ce6">
            <text:p>47,052<text:s/></text:p>
          </table:table-cell>
          <table:table-cell office:value-type="float" office:value="42324" table:style-name="ce6">
            <text:p>42,324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82028" table:style-name="ce6">
            <text:p>82,028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47171" table:style-name="ce6">
            <text:p>47,171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73517" table:style-name="ce6">
            <text:p>73,517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46140" table:style-name="ce6">
            <text:p>46,140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8-02-03T00:00:00" table:style-name="ce5">
            <text:p>2018/2/3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55733" table:style-name="ce6">
            <text:p>55,733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6799" table:style-name="ce6">
            <text:p>36,79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64483" table:style-name="ce6">
            <text:p>164,483<text:s/></text:p>
          </table:table-cell>
          <table:table-cell office:value-type="float" office:value="43359" table:style-name="ce6">
            <text:p>43,359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80754" table:style-name="ce6">
            <text:p>80,754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40141" table:style-name="ce6">
            <text:p>40,141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57285" table:style-name="ce6">
            <text:p>57,285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7163" table:style-name="ce6">
            <text:p>7,163<text:s/></text:p>
          </table:table-cell>
          <table:table-cell table:number-columns-repeated="16275"/>
        </table:table-row>
        <table:table-row table:style-name="ro2">
          <table:table-cell office:value-type="date" office:date-value="2018-02-04T00:00:00" table:style-name="ce5">
            <text:p>2018/2/4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43723" table:style-name="ce6">
            <text:p>43,72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51454" table:style-name="ce6">
            <text:p>151,454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36907" table:style-name="ce6">
            <text:p>36,907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70418" table:style-name="ce6">
            <text:p>70,418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31564" table:style-name="ce6">
            <text:p>31,564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51023" table:style-name="ce6">
            <text:p>51,02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6168" table:style-name="ce6">
            <text:p>6,168<text:s/></text:p>
          </table:table-cell>
          <table:table-cell table:number-columns-repeated="16275"/>
        </table:table-row>
        <table:table-row table:style-name="ro2">
          <table:table-cell office:value-type="date" office:date-value="2018-02-05T00:00:00" table:style-name="ce5">
            <text:p>2018/2/5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9017" table:style-name="ce6">
            <text:p>39,017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54911" table:style-name="ce6">
            <text:p>154,911<text:s/></text:p>
          </table:table-cell>
          <table:table-cell office:value-type="float" office:value="40660" table:style-name="ce6">
            <text:p>40,660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43024" table:style-name="ce6">
            <text:p>43,024<text:s/></text:p>
          </table:table-cell>
          <table:table-cell office:value-type="float" office:value="40244" table:style-name="ce6">
            <text:p>40,244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75637" table:style-name="ce6">
            <text:p>75,637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42115" table:style-name="ce6">
            <text:p>42,115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64359" table:style-name="ce6">
            <text:p>64,359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43437" table:style-name="ce6">
            <text:p>43,437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31518" table:style-name="ce6">
            <text:p>31,51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8715" table:style-name="ce6">
            <text:p>8,715<text:s/></text:p>
          </table:table-cell>
          <table:table-cell table:number-columns-repeated="16275"/>
        </table:table-row>
        <table:table-row table:style-name="ro2">
          <table:table-cell office:value-type="date" office:date-value="2018-02-06T00:00:00" table:style-name="ce5">
            <text:p>2018/2/6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45644" table:style-name="ce6">
            <text:p>45,644<text:s/></text:p>
          </table:table-cell>
          <table:table-cell office:value-type="float" office:value="51956" table:style-name="ce6">
            <text:p>51,956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33846" table:style-name="ce6">
            <text:p>33,846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56931" table:style-name="ce6">
            <text:p>156,931<text:s/></text:p>
          </table:table-cell>
          <table:table-cell office:value-type="float" office:value="42722" table:style-name="ce6">
            <text:p>42,722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41364" table:style-name="ce6">
            <text:p>41,364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77851" table:style-name="ce6">
            <text:p>77,851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43643" table:style-name="ce6">
            <text:p>43,643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65720" table:style-name="ce6">
            <text:p>65,720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37809" table:style-name="ce6">
            <text:p>37,809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43180" table:style-name="ce6">
            <text:p>43,180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798" table:style-name="ce6">
            <text:p>8,798<text:s/></text:p>
          </table:table-cell>
          <table:table-cell table:number-columns-repeated="16275"/>
        </table:table-row>
        <table:table-row table:style-name="ro2">
          <table:table-cell office:value-type="date" office:date-value="2018-02-07T00:00:00" table:style-name="ce5">
            <text:p>2018/2/7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46026" table:style-name="ce6">
            <text:p>46,026<text:s/></text:p>
          </table:table-cell>
          <table:table-cell office:value-type="float" office:value="53826" table:style-name="ce6">
            <text:p>53,82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30919" table:style-name="ce6">
            <text:p>30,919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40253" table:style-name="ce6">
            <text:p>40,253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60886" table:style-name="ce6">
            <text:p>160,886<text:s/></text:p>
          </table:table-cell>
          <table:table-cell office:value-type="float" office:value="43688" table:style-name="ce6">
            <text:p>43,688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44235" table:style-name="ce6">
            <text:p>44,235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76974" table:style-name="ce6">
            <text:p>76,974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34027" table:style-name="ce6">
            <text:p>34,027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67457" table:style-name="ce6">
            <text:p>67,457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9456" table:style-name="ce6">
            <text:p>39,456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45007" table:style-name="ce6">
            <text:p>45,007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632" table:style-name="ce6">
            <text:p>8,632<text:s/></text:p>
          </table:table-cell>
          <table:table-cell table:number-columns-repeated="16275"/>
        </table:table-row>
        <table:table-row table:style-name="ro2">
          <table:table-cell office:value-type="date" office:date-value="2018-02-08T00:00:00" table:style-name="ce5">
            <text:p>2018/2/8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47408" table:style-name="ce6">
            <text:p>47,408<text:s/></text:p>
          </table:table-cell>
          <table:table-cell office:value-type="float" office:value="55917" table:style-name="ce6">
            <text:p>55,917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163394" table:style-name="ce6">
            <text:p>163,394<text:s/></text:p>
          </table:table-cell>
          <table:table-cell office:value-type="float" office:value="45577" table:style-name="ce6">
            <text:p>45,577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30696" table:style-name="ce6">
            <text:p>30,696<text:s/></text:p>
          </table:table-cell>
          <table:table-cell office:value-type="float" office:value="44730" table:style-name="ce6">
            <text:p>44,730<text:s/></text:p>
          </table:table-cell>
          <table:table-cell office:value-type="float" office:value="42036" table:style-name="ce6">
            <text:p>42,036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81137" table:style-name="ce6">
            <text:p>81,137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45468" table:style-name="ce6">
            <text:p>45,468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70370" table:style-name="ce6">
            <text:p>70,370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46453" table:style-name="ce6">
            <text:p>46,453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8762" table:style-name="ce6">
            <text:p>8,762<text:s/></text:p>
          </table:table-cell>
          <table:table-cell table:number-columns-repeated="16275"/>
        </table:table-row>
        <table:table-row table:style-name="ro2">
          <table:table-cell office:value-type="date" office:date-value="2018-02-09T00:00:00" table:style-name="ce5">
            <text:p>2018/2/9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50242" table:style-name="ce6">
            <text:p>50,242<text:s/></text:p>
          </table:table-cell>
          <table:table-cell office:value-type="float" office:value="63301" table:style-name="ce6">
            <text:p>63,301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86170" table:style-name="ce6">
            <text:p>186,170<text:s/></text:p>
          </table:table-cell>
          <table:table-cell office:value-type="float" office:value="50578" table:style-name="ce6">
            <text:p>50,578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49758" table:style-name="ce6">
            <text:p>49,758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88838" table:style-name="ce6">
            <text:p>88,838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37541" table:style-name="ce6">
            <text:p>37,541<text:s/></text:p>
          </table:table-cell>
          <table:table-cell office:value-type="float" office:value="51749" table:style-name="ce6">
            <text:p>51,749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7382" table:style-name="ce6">
            <text:p>77,382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47112" table:style-name="ce6">
            <text:p>47,112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48345" table:style-name="ce6">
            <text:p>48,345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9157" table:style-name="ce6">
            <text:p>9,157<text:s/></text:p>
          </table:table-cell>
          <table:table-cell table:number-columns-repeated="16275"/>
        </table:table-row>
        <table:table-row table:style-name="ro2">
          <table:table-cell office:value-type="date" office:date-value="2018-02-10T00:00:00" table:style-name="ce5">
            <text:p>2018/2/10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62882" table:style-name="ce6">
            <text:p>62,882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77312" table:style-name="ce6">
            <text:p>177,312<text:s/></text:p>
          </table:table-cell>
          <table:table-cell office:value-type="float" office:value="48775" table:style-name="ce6">
            <text:p>48,775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91392" table:style-name="ce6">
            <text:p>91,392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33096" table:style-name="ce6">
            <text:p>33,096<text:s/></text:p>
          </table:table-cell>
          <table:table-cell office:value-type="float" office:value="46089" table:style-name="ce6">
            <text:p>46,089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62767" table:style-name="ce6">
            <text:p>62,767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47675" table:style-name="ce6">
            <text:p>47,675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7550" table:style-name="ce6">
            <text:p>7,550<text:s/></text:p>
          </table:table-cell>
          <table:table-cell table:number-columns-repeated="16275"/>
        </table:table-row>
        <table:table-row table:style-name="ro2">
          <table:table-cell office:value-type="date" office:date-value="2018-02-11T00:00:00" table:style-name="ce5">
            <text:p>2018/2/11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53016" table:style-name="ce6">
            <text:p>53,016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66030" table:style-name="ce6">
            <text:p>166,030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8667" table:style-name="ce6">
            <text:p>38,667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80312" table:style-name="ce6">
            <text:p>80,312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53632" table:style-name="ce6">
            <text:p>53,63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275"/>
        </table:table-row>
        <table:table-row table:style-name="ro2">
          <table:table-cell office:value-type="date" office:date-value="2018-02-12T00:00:00" table:style-name="ce5">
            <text:p>2018/2/12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45787" table:style-name="ce6">
            <text:p>45,787<text:s/></text:p>
          </table:table-cell>
          <table:table-cell office:value-type="float" office:value="57464" table:style-name="ce6">
            <text:p>57,464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166285" table:style-name="ce6">
            <text:p>166,285<text:s/></text:p>
          </table:table-cell>
          <table:table-cell office:value-type="float" office:value="45066" table:style-name="ce6">
            <text:p>45,066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44254" table:style-name="ce6">
            <text:p>44,254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80376" table:style-name="ce6">
            <text:p>80,376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34629" table:style-name="ce6">
            <text:p>34,629<text:s/></text:p>
          </table:table-cell>
          <table:table-cell office:value-type="float" office:value="46809" table:style-name="ce6">
            <text:p>46,809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67949" table:style-name="ce6">
            <text:p>67,949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44525" table:style-name="ce6">
            <text:p>44,525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585" table:style-name="ce6">
            <text:p>8,585<text:s/></text:p>
          </table:table-cell>
          <table:table-cell table:number-columns-repeated="16275"/>
        </table:table-row>
        <table:table-row table:style-name="ro2">
          <table:table-cell office:value-type="date" office:date-value="2018-02-13T00:00:00" table:style-name="ce5">
            <text:p>2018/2/13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43437" table:style-name="ce6">
            <text:p>43,437<text:s/></text:p>
          </table:table-cell>
          <table:table-cell office:value-type="float" office:value="58922" table:style-name="ce6">
            <text:p>58,922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71154" table:style-name="ce6">
            <text:p>171,154<text:s/></text:p>
          </table:table-cell>
          <table:table-cell office:value-type="float" office:value="44965" table:style-name="ce6">
            <text:p>44,965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46341" table:style-name="ce6">
            <text:p>46,341<text:s/></text:p>
          </table:table-cell>
          <table:table-cell office:value-type="float" office:value="39562" table:style-name="ce6">
            <text:p>39,562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79545" table:style-name="ce6">
            <text:p>79,545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45749" table:style-name="ce6">
            <text:p>45,749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68951" table:style-name="ce6">
            <text:p>68,951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31213" table:style-name="ce6">
            <text:p>31,213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171" table:style-name="ce6">
            <text:p>8,171<text:s/></text:p>
          </table:table-cell>
          <table:table-cell table:number-columns-repeated="16275"/>
        </table:table-row>
        <table:table-row table:style-name="ro2">
          <table:table-cell office:value-type="date" office:date-value="2018-02-14T00:00:00" table:style-name="ce5">
            <text:p>2018/2/14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58068" table:style-name="ce6">
            <text:p>58,068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179778" table:style-name="ce6">
            <text:p>179,778<text:s/></text:p>
          </table:table-cell>
          <table:table-cell office:value-type="float" office:value="42319" table:style-name="ce6">
            <text:p>42,319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45148" table:style-name="ce6">
            <text:p>45,148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75765" table:style-name="ce6">
            <text:p>75,765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66166" table:style-name="ce6">
            <text:p>66,166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7174" table:style-name="ce6">
            <text:p>7,174<text:s/></text:p>
          </table:table-cell>
          <table:table-cell table:number-columns-repeated="16275"/>
        </table:table-row>
        <table:table-row table:style-name="ro2">
          <table:table-cell office:value-type="date" office:date-value="2018-02-15T00:00:00" table:style-name="ce5">
            <text:p>2018/2/15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98537" table:style-name="ce6">
            <text:p>98,53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581" table:style-name="ce6">
            <text:p>3,581<text:s/></text:p>
          </table:table-cell>
          <table:table-cell table:number-columns-repeated="16275"/>
        </table:table-row>
        <table:table-row table:style-name="ro2">
          <table:table-cell office:value-type="date" office:date-value="2018-02-16T00:00:00" table:style-name="ce5">
            <text:p>2018/2/16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35247" table:style-name="ce6">
            <text:p>35,24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26649" table:style-name="ce6">
            <text:p>126,649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0931" table:style-name="ce6">
            <text:p>60,931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61806" table:style-name="ce6">
            <text:p>61,806<text:s/></text:p>
          </table:table-cell>
          <table:table-cell office:value-type="float" office:value="71644" table:style-name="ce6">
            <text:p>71,64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42807" table:style-name="ce6">
            <text:p>42,807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8022" table:style-name="ce6">
            <text:p>38,022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326" table:style-name="ce6">
            <text:p>5,326<text:s/></text:p>
          </table:table-cell>
          <table:table-cell table:number-columns-repeated="16275"/>
        </table:table-row>
        <table:table-row table:style-name="ro2">
          <table:table-cell office:value-type="date" office:date-value="2018-02-17T00:00:00" table:style-name="ce5">
            <text:p>2018/2/17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39706" table:style-name="ce6">
            <text:p>139,706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9791" table:style-name="ce6">
            <text:p>59,791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41987" table:style-name="ce6">
            <text:p>41,987<text:s/></text:p>
          </table:table-cell>
          <table:table-cell office:value-type="float" office:value="72530" table:style-name="ce6">
            <text:p>72,53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43128" table:style-name="ce6">
            <text:p>43,12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465" table:style-name="ce6">
            <text:p>5,465<text:s/></text:p>
          </table:table-cell>
          <table:table-cell table:number-columns-repeated="16275"/>
        </table:table-row>
        <table:table-row table:style-name="ro2">
          <table:table-cell office:value-type="date" office:date-value="2018-02-18T00:00:00" table:style-name="ce5">
            <text:p>2018/2/18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44255" table:style-name="ce6">
            <text:p>44,25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65789" table:style-name="ce6">
            <text:p>165,789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49446" table:style-name="ce6">
            <text:p>49,446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84329" table:style-name="ce6">
            <text:p>84,329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7546" table:style-name="ce6">
            <text:p>37,546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45490" table:style-name="ce6">
            <text:p>45,490<text:s/></text:p>
          </table:table-cell>
          <table:table-cell office:value-type="float" office:value="86879" table:style-name="ce6">
            <text:p>86,879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51639" table:style-name="ce6">
            <text:p>51,63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392" table:style-name="ce6">
            <text:p>6,392<text:s/></text:p>
          </table:table-cell>
          <table:table-cell table:number-columns-repeated="16275"/>
        </table:table-row>
        <table:table-row table:style-name="ro2">
          <table:table-cell office:value-type="date" office:date-value="2018-02-19T00:00:00" table:style-name="ce5">
            <text:p>2018/2/19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47334" table:style-name="ce6">
            <text:p>47,33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51501" table:style-name="ce6">
            <text:p>151,501<text:s/></text:p>
          </table:table-cell>
          <table:table-cell office:value-type="float" office:value="34606" table:style-name="ce6">
            <text:p>34,60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40694" table:style-name="ce6">
            <text:p>40,694<text:s/></text:p>
          </table:table-cell>
          <table:table-cell office:value-type="float" office:value="43312" table:style-name="ce6">
            <text:p>43,31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3058" table:style-name="ce6">
            <text:p>73,058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46001" table:style-name="ce6">
            <text:p>46,001<text:s/></text:p>
          </table:table-cell>
          <table:table-cell office:value-type="float" office:value="85371" table:style-name="ce6">
            <text:p>85,371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52018" table:style-name="ce6">
            <text:p>52,018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478" table:style-name="ce6">
            <text:p>6,478<text:s/></text:p>
          </table:table-cell>
          <table:table-cell table:number-columns-repeated="16275"/>
        </table:table-row>
        <table:table-row table:style-name="ro2">
          <table:table-cell office:value-type="date" office:date-value="2018-02-20T00:00:00" table:style-name="ce5">
            <text:p>2018/2/20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43856" table:style-name="ce6">
            <text:p>43,856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30638" table:style-name="ce6">
            <text:p>130,638<text:s/></text:p>
          </table:table-cell>
          <table:table-cell office:value-type="float" office:value="33115" table:style-name="ce6">
            <text:p>33,115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46390" table:style-name="ce6">
            <text:p>46,390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75028" table:style-name="ce6">
            <text:p>75,02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46070" table:style-name="ce6">
            <text:p>46,07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6195" table:style-name="ce6">
            <text:p>6,195<text:s/></text:p>
          </table:table-cell>
          <table:table-cell table:number-columns-repeated="16275"/>
        </table:table-row>
        <table:table-row table:style-name="ro2">
          <table:table-cell office:value-type="date" office:date-value="2018-02-21T00:00:00" table:style-name="ce5">
            <text:p>2018/2/21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47044" table:style-name="ce6">
            <text:p>47,044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37129" table:style-name="ce6">
            <text:p>37,12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35204" table:style-name="ce6">
            <text:p>135,204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31551" table:style-name="ce6">
            <text:p>31,551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33211" table:style-name="ce6">
            <text:p>33,21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37401" table:style-name="ce6">
            <text:p>37,401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71558" table:style-name="ce6">
            <text:p>71,558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38889" table:style-name="ce6">
            <text:p>38,889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59056" table:style-name="ce6">
            <text:p>59,056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300" table:style-name="ce6">
            <text:p>8,300<text:s/></text:p>
          </table:table-cell>
          <table:table-cell table:number-columns-repeated="16275"/>
        </table:table-row>
        <table:table-row table:style-name="ro2">
          <table:table-cell office:value-type="date" office:date-value="2018-02-22T00:00:00" table:style-name="ce5">
            <text:p>2018/2/22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42695" table:style-name="ce6">
            <text:p>42,695<text:s/></text:p>
          </table:table-cell>
          <table:table-cell office:value-type="float" office:value="49457" table:style-name="ce6">
            <text:p>49,457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38560" table:style-name="ce6">
            <text:p>38,560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143814" table:style-name="ce6">
            <text:p>143,814<text:s/></text:p>
          </table:table-cell>
          <table:table-cell office:value-type="float" office:value="39963" table:style-name="ce6">
            <text:p>39,963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41708" table:style-name="ce6">
            <text:p>41,708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68174" table:style-name="ce6">
            <text:p>68,174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63621" table:style-name="ce6">
            <text:p>63,621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547" table:style-name="ce6">
            <text:p>8,547<text:s/></text:p>
          </table:table-cell>
          <table:table-cell table:number-columns-repeated="16275"/>
        </table:table-row>
        <table:table-row table:style-name="ro2">
          <table:table-cell office:value-type="date" office:date-value="2018-02-23T00:00:00" table:style-name="ce5">
            <text:p>2018/2/23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45544" table:style-name="ce6">
            <text:p>45,544<text:s/></text:p>
          </table:table-cell>
          <table:table-cell office:value-type="float" office:value="55871" table:style-name="ce6">
            <text:p>55,871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165525" table:style-name="ce6">
            <text:p>165,525<text:s/></text:p>
          </table:table-cell>
          <table:table-cell office:value-type="float" office:value="44858" table:style-name="ce6">
            <text:p>44,858<text:s/></text:p>
          </table:table-cell>
          <table:table-cell office:value-type="float" office:value="26164" table:style-name="ce6">
            <text:p>26,164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32801" table:style-name="ce6">
            <text:p>32,801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6206" table:style-name="ce6">
            <text:p>36,20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33445" table:style-name="ce6">
            <text:p>33,445<text:s/></text:p>
          </table:table-cell>
          <table:table-cell office:value-type="float" office:value="81967" table:style-name="ce6">
            <text:p>81,967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44598" table:style-name="ce6">
            <text:p>44,598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69841" table:style-name="ce6">
            <text:p>69,841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44151" table:style-name="ce6">
            <text:p>44,151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8870" table:style-name="ce6">
            <text:p>8,870<text:s/></text:p>
          </table:table-cell>
          <table:table-cell table:number-columns-repeated="16275"/>
        </table:table-row>
        <table:table-row table:style-name="ro2">
          <table:table-cell office:value-type="date" office:date-value="2018-02-24T00:00:00" table:style-name="ce5">
            <text:p>2018/2/24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57179" table:style-name="ce6">
            <text:p>57,179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69977" table:style-name="ce6">
            <text:p>169,977<text:s/></text:p>
          </table:table-cell>
          <table:table-cell office:value-type="float" office:value="45033" table:style-name="ce6">
            <text:p>45,033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42965" table:style-name="ce6">
            <text:p>42,96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121843" table:style-name="ce6">
            <text:p>121,84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41093" table:style-name="ce6">
            <text:p>41,093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57832" table:style-name="ce6">
            <text:p>57,832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7538" table:style-name="ce6">
            <text:p>7,538<text:s/></text:p>
          </table:table-cell>
          <table:table-cell table:number-columns-repeated="16275"/>
        </table:table-row>
        <table:table-row table:style-name="ro2">
          <table:table-cell office:value-type="date" office:date-value="2018-02-25T00:00:00" table:style-name="ce5">
            <text:p>2018/2/25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44852" table:style-name="ce6">
            <text:p>44,852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67876" table:style-name="ce6">
            <text:p>167,876<text:s/></text:p>
          </table:table-cell>
          <table:table-cell office:value-type="float" office:value="37447" table:style-name="ce6">
            <text:p>37,447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30479" table:style-name="ce6">
            <text:p>30,479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6698" table:style-name="ce6">
            <text:p>36,698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37808" table:style-name="ce6">
            <text:p>37,808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85518" table:style-name="ce6">
            <text:p>85,51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48289" table:style-name="ce6">
            <text:p>48,289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6528" table:style-name="ce6">
            <text:p>6,528<text:s/></text:p>
          </table:table-cell>
          <table:table-cell table:number-columns-repeated="16275"/>
        </table:table-row>
        <table:table-row table:style-name="ro2">
          <table:table-cell office:value-type="date" office:date-value="2018-02-26T00:00:00" table:style-name="ce5">
            <text:p>2018/2/26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43256" table:style-name="ce6">
            <text:p>43,256<text:s/></text:p>
          </table:table-cell>
          <table:table-cell office:value-type="float" office:value="45212" table:style-name="ce6">
            <text:p>45,212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33068" table:style-name="ce6">
            <text:p>33,068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40784" table:style-name="ce6">
            <text:p>140,784<text:s/></text:p>
          </table:table-cell>
          <table:table-cell office:value-type="float" office:value="37341" table:style-name="ce6">
            <text:p>37,34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37603" table:style-name="ce6">
            <text:p>37,603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40739" table:style-name="ce6">
            <text:p>40,739<text:s/></text:p>
          </table:table-cell>
          <table:table-cell office:value-type="float" office:value="41667" table:style-name="ce6">
            <text:p>41,667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75961" table:style-name="ce6">
            <text:p>75,961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32124" table:style-name="ce6">
            <text:p>32,124<text:s/></text:p>
          </table:table-cell>
          <table:table-cell office:value-type="float" office:value="37957" table:style-name="ce6">
            <text:p>37,957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61103" table:style-name="ce6">
            <text:p>61,103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31120" table:style-name="ce6">
            <text:p>31,120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8788" table:style-name="ce6">
            <text:p>8,788<text:s/></text:p>
          </table:table-cell>
          <table:table-cell table:number-columns-repeated="16275"/>
        </table:table-row>
        <table:table-row table:style-name="ro2">
          <table:table-cell office:value-type="date" office:date-value="2018-02-27T00:00:00" table:style-name="ce5">
            <text:p>2018/2/27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45663" table:style-name="ce6">
            <text:p>45,663<text:s/></text:p>
          </table:table-cell>
          <table:table-cell office:value-type="float" office:value="51116" table:style-name="ce6">
            <text:p>51,116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153900" table:style-name="ce6">
            <text:p>153,900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35385" table:style-name="ce6">
            <text:p>35,385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40108" table:style-name="ce6">
            <text:p>40,108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43796" table:style-name="ce6">
            <text:p>43,796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92256" table:style-name="ce6">
            <text:p>92,256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41519" table:style-name="ce6">
            <text:p>41,519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66337" table:style-name="ce6">
            <text:p>66,337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43414" table:style-name="ce6">
            <text:p>43,414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345" table:style-name="ce6">
            <text:p>9,345<text:s/></text:p>
          </table:table-cell>
          <table:table-cell table:number-columns-repeated="16275"/>
        </table:table-row>
        <table:table-row table:style-name="ro2">
          <table:table-cell office:value-type="date" office:date-value="2018-02-28T00:00:00" table:style-name="ce5">
            <text:p>2018/2/28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49281" table:style-name="ce6">
            <text:p>49,281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46801" table:style-name="ce6">
            <text:p>146,801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30882" table:style-name="ce6">
            <text:p>30,882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92841" table:style-name="ce6">
            <text:p>92,84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50985" table:style-name="ce6">
            <text:p>50,985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510" table:style-name="ce6">
            <text:p>6,510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2-01T00:00:00" table:style-name="ce5">
            <text:p>2018/2/1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42522" table:style-name="ce6">
            <text:p>42,522<text:s/></text:p>
          </table:table-cell>
          <table:table-cell office:value-type="float" office:value="51688" table:style-name="ce6">
            <text:p>51,688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44185" table:style-name="ce6">
            <text:p>44,18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51509" table:style-name="ce6">
            <text:p>151,509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1540" table:style-name="ce6">
            <text:p>31,540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72924" table:style-name="ce6">
            <text:p>72,924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64054" table:style-name="ce6">
            <text:p>64,054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41013" table:style-name="ce6">
            <text:p>41,013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9510" table:style-name="ce6">
            <text:p>9,510<text:s/></text:p>
          </table:table-cell>
          <table:table-cell table:number-columns-repeated="16275"/>
        </table:table-row>
        <table:table-row table:style-name="ro2">
          <table:table-cell office:value-type="date" office:date-value="2018-02-02T00:00:00" table:style-name="ce5">
            <text:p>2018/2/2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44753" table:style-name="ce6">
            <text:p>44,753<text:s/></text:p>
          </table:table-cell>
          <table:table-cell office:value-type="float" office:value="57644" table:style-name="ce6">
            <text:p>57,644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44379" table:style-name="ce6">
            <text:p>44,37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39610" table:style-name="ce6">
            <text:p>39,610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8657" table:style-name="ce6">
            <text:p>28,657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172689" table:style-name="ce6">
            <text:p>172,689<text:s/></text:p>
          </table:table-cell>
          <table:table-cell office:value-type="float" office:value="44501" table:style-name="ce6">
            <text:p>44,501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44445" table:style-name="ce6">
            <text:p>44,445<text:s/></text:p>
          </table:table-cell>
          <table:table-cell office:value-type="float" office:value="44789" table:style-name="ce6">
            <text:p>44,789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80608" table:style-name="ce6">
            <text:p>80,608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44347" table:style-name="ce6">
            <text:p>44,34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70660" table:style-name="ce6">
            <text:p>70,660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42478" table:style-name="ce6">
            <text:p>42,478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118" table:style-name="ce6">
            <text:p>10,118<text:s/></text:p>
          </table:table-cell>
          <table:table-cell table:number-columns-repeated="16275"/>
        </table:table-row>
        <table:table-row table:style-name="ro2">
          <table:table-cell office:value-type="date" office:date-value="2018-02-03T00:00:00" table:style-name="ce5">
            <text:p>2018/2/3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56263" table:style-name="ce6">
            <text:p>56,263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65409" table:style-name="ce6">
            <text:p>165,409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38876" table:style-name="ce6">
            <text:p>38,876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77886" table:style-name="ce6">
            <text:p>77,886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38155" table:style-name="ce6">
            <text:p>38,155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55696" table:style-name="ce6">
            <text:p>55,69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7921" table:style-name="ce6">
            <text:p>7,921<text:s/></text:p>
          </table:table-cell>
          <table:table-cell table:number-columns-repeated="16275"/>
        </table:table-row>
        <table:table-row table:style-name="ro2">
          <table:table-cell office:value-type="date" office:date-value="2018-02-04T00:00:00" table:style-name="ce5">
            <text:p>2018/2/4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45351" table:style-name="ce6">
            <text:p>45,351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58401" table:style-name="ce6">
            <text:p>158,401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70522" table:style-name="ce6">
            <text:p>70,52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51916" table:style-name="ce6">
            <text:p>51,91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511" table:style-name="ce6">
            <text:p>6,511<text:s/></text:p>
          </table:table-cell>
          <table:table-cell table:number-columns-repeated="16275"/>
        </table:table-row>
        <table:table-row table:style-name="ro2">
          <table:table-cell office:value-type="date" office:date-value="2018-02-05T00:00:00" table:style-name="ce5">
            <text:p>2018/2/5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43450" table:style-name="ce6">
            <text:p>43,450<text:s/></text:p>
          </table:table-cell>
          <table:table-cell office:value-type="float" office:value="50160" table:style-name="ce6">
            <text:p>50,160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34455" table:style-name="ce6">
            <text:p>34,455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57327" table:style-name="ce6">
            <text:p>157,327<text:s/></text:p>
          </table:table-cell>
          <table:table-cell office:value-type="float" office:value="40048" table:style-name="ce6">
            <text:p>40,04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30730" table:style-name="ce6">
            <text:p>30,730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41679" table:style-name="ce6">
            <text:p>41,679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74347" table:style-name="ce6">
            <text:p>74,347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33015" table:style-name="ce6">
            <text:p>33,015<text:s/></text:p>
          </table:table-cell>
          <table:table-cell office:value-type="float" office:value="40510" table:style-name="ce6">
            <text:p>40,510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63470" table:style-name="ce6">
            <text:p>63,470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41370" table:style-name="ce6">
            <text:p>41,37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9485" table:style-name="ce6">
            <text:p>9,485<text:s/></text:p>
          </table:table-cell>
          <table:table-cell table:number-columns-repeated="16275"/>
        </table:table-row>
        <table:table-row table:style-name="ro2">
          <table:table-cell office:value-type="date" office:date-value="2018-02-06T00:00:00" table:style-name="ce5">
            <text:p>2018/2/6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52093" table:style-name="ce6">
            <text:p>52,093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57235" table:style-name="ce6">
            <text:p>157,235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78148" table:style-name="ce6">
            <text:p>78,148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41929" table:style-name="ce6">
            <text:p>41,929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64378" table:style-name="ce6">
            <text:p>64,378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38018" table:style-name="ce6">
            <text:p>38,018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9706" table:style-name="ce6">
            <text:p>9,706<text:s/></text:p>
          </table:table-cell>
          <table:table-cell table:number-columns-repeated="16275"/>
        </table:table-row>
        <table:table-row table:style-name="ro2">
          <table:table-cell office:value-type="date" office:date-value="2018-02-07T00:00:00" table:style-name="ce5">
            <text:p>2018/2/7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44072" table:style-name="ce6">
            <text:p>44,072<text:s/></text:p>
          </table:table-cell>
          <table:table-cell office:value-type="float" office:value="54928" table:style-name="ce6">
            <text:p>54,928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162062" table:style-name="ce6">
            <text:p>162,062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40367" table:style-name="ce6">
            <text:p>40,367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76597" table:style-name="ce6">
            <text:p>76,597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41803" table:style-name="ce6">
            <text:p>41,803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66405" table:style-name="ce6">
            <text:p>66,405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9422" table:style-name="ce6">
            <text:p>9,422<text:s/></text:p>
          </table:table-cell>
          <table:table-cell table:number-columns-repeated="16275"/>
        </table:table-row>
        <table:table-row table:style-name="ro2">
          <table:table-cell office:value-type="date" office:date-value="2018-02-08T00:00:00" table:style-name="ce5">
            <text:p>2018/2/8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45224" table:style-name="ce6">
            <text:p>45,224<text:s/></text:p>
          </table:table-cell>
          <table:table-cell office:value-type="float" office:value="56675" table:style-name="ce6">
            <text:p>56,675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64496" table:style-name="ce6">
            <text:p>164,496<text:s/></text:p>
          </table:table-cell>
          <table:table-cell office:value-type="float" office:value="44085" table:style-name="ce6">
            <text:p>44,085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43709" table:style-name="ce6">
            <text:p>43,709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80788" table:style-name="ce6">
            <text:p>80,788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43978" table:style-name="ce6">
            <text:p>43,978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68842" table:style-name="ce6">
            <text:p>68,842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43565" table:style-name="ce6">
            <text:p>43,565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2120" table:style-name="ce6">
            <text:p>32,120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698" table:style-name="ce6">
            <text:p>9,698<text:s/></text:p>
          </table:table-cell>
          <table:table-cell table:number-columns-repeated="16275"/>
        </table:table-row>
        <table:table-row table:style-name="ro2">
          <table:table-cell office:value-type="date" office:date-value="2018-02-09T00:00:00" table:style-name="ce5">
            <text:p>2018/2/9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46511" table:style-name="ce6">
            <text:p>46,511<text:s/></text:p>
          </table:table-cell>
          <table:table-cell office:value-type="float" office:value="63204" table:style-name="ce6">
            <text:p>63,20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36157" table:style-name="ce6">
            <text:p>36,157<text:s/></text:p>
          </table:table-cell>
          <table:table-cell office:value-type="float" office:value="35070" table:style-name="ce6">
            <text:p>35,07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41278" table:style-name="ce6">
            <text:p>41,278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85027" table:style-name="ce6">
            <text:p>185,027<text:s/></text:p>
          </table:table-cell>
          <table:table-cell office:value-type="float" office:value="48257" table:style-name="ce6">
            <text:p>48,257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32551" table:style-name="ce6">
            <text:p>32,551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46715" table:style-name="ce6">
            <text:p>46,715<text:s/></text:p>
          </table:table-cell>
          <table:table-cell office:value-type="float" office:value="46479" table:style-name="ce6">
            <text:p>46,479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86467" table:style-name="ce6">
            <text:p>86,467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48911" table:style-name="ce6">
            <text:p>48,911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74271" table:style-name="ce6">
            <text:p>74,271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46437" table:style-name="ce6">
            <text:p>46,437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44621" table:style-name="ce6">
            <text:p>44,62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620" table:style-name="ce6">
            <text:p>10,620<text:s/></text:p>
          </table:table-cell>
          <table:table-cell table:number-columns-repeated="16275"/>
        </table:table-row>
        <table:table-row table:style-name="ro2">
          <table:table-cell office:value-type="date" office:date-value="2018-02-10T00:00:00" table:style-name="ce5">
            <text:p>2018/2/10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62020" table:style-name="ce6">
            <text:p>62,020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4455" table:style-name="ce6">
            <text:p>34,45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79704" table:style-name="ce6">
            <text:p>179,704<text:s/></text:p>
          </table:table-cell>
          <table:table-cell office:value-type="float" office:value="46577" table:style-name="ce6">
            <text:p>46,577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36215" table:style-name="ce6">
            <text:p>36,21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87189" table:style-name="ce6">
            <text:p>87,189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43282" table:style-name="ce6">
            <text:p>43,282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61953" table:style-name="ce6">
            <text:p>61,953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8364" table:style-name="ce6">
            <text:p>8,364<text:s/></text:p>
          </table:table-cell>
          <table:table-cell table:number-columns-repeated="16275"/>
        </table:table-row>
        <table:table-row table:style-name="ro2">
          <table:table-cell office:value-type="date" office:date-value="2018-02-11T00:00:00" table:style-name="ce5">
            <text:p>2018/2/11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53480" table:style-name="ce6">
            <text:p>53,480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59020" table:style-name="ce6">
            <text:p>159,020<text:s/></text:p>
          </table:table-cell>
          <table:table-cell office:value-type="float" office:value="41057" table:style-name="ce6">
            <text:p>41,057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36504" table:style-name="ce6">
            <text:p>36,504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80225" table:style-name="ce6">
            <text:p>80,225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55184" table:style-name="ce6">
            <text:p>55,184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7356" table:style-name="ce6">
            <text:p>7,356<text:s/></text:p>
          </table:table-cell>
          <table:table-cell table:number-columns-repeated="16275"/>
        </table:table-row>
        <table:table-row table:style-name="ro2">
          <table:table-cell office:value-type="date" office:date-value="2018-02-12T00:00:00" table:style-name="ce5">
            <text:p>2018/2/12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42746" table:style-name="ce6">
            <text:p>42,746<text:s/></text:p>
          </table:table-cell>
          <table:table-cell office:value-type="float" office:value="57881" table:style-name="ce6">
            <text:p>57,881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8043" table:style-name="ce6">
            <text:p>38,043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158458" table:style-name="ce6">
            <text:p>158,458<text:s/></text:p>
          </table:table-cell>
          <table:table-cell office:value-type="float" office:value="43782" table:style-name="ce6">
            <text:p>43,782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35339" table:style-name="ce6">
            <text:p>35,33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42632" table:style-name="ce6">
            <text:p>42,632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81042" table:style-name="ce6">
            <text:p>81,042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66376" table:style-name="ce6">
            <text:p>66,376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336" table:style-name="ce6">
            <text:p>9,336<text:s/></text:p>
          </table:table-cell>
          <table:table-cell table:number-columns-repeated="16275"/>
        </table:table-row>
        <table:table-row table:style-name="ro2">
          <table:table-cell office:value-type="date" office:date-value="2018-02-13T00:00:00" table:style-name="ce5">
            <text:p>2018/2/13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40430" table:style-name="ce6">
            <text:p>40,430<text:s/></text:p>
          </table:table-cell>
          <table:table-cell office:value-type="float" office:value="58225" table:style-name="ce6">
            <text:p>58,225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8358" table:style-name="ce6">
            <text:p>38,358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49862" table:style-name="ce6">
            <text:p>149,862<text:s/></text:p>
          </table:table-cell>
          <table:table-cell office:value-type="float" office:value="43123" table:style-name="ce6">
            <text:p>43,123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40882" table:style-name="ce6">
            <text:p>40,882<text:s/></text:p>
          </table:table-cell>
          <table:table-cell office:value-type="float" office:value="42632" table:style-name="ce6">
            <text:p>42,632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79164" table:style-name="ce6">
            <text:p>79,164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43890" table:style-name="ce6">
            <text:p>43,890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67151" table:style-name="ce6">
            <text:p>67,151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306" table:style-name="ce6">
            <text:p>9,306<text:s/></text:p>
          </table:table-cell>
          <table:table-cell table:number-columns-repeated="16275"/>
        </table:table-row>
        <table:table-row table:style-name="ro2">
          <table:table-cell office:value-type="date" office:date-value="2018-02-14T00:00:00" table:style-name="ce5">
            <text:p>2018/2/14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57202" table:style-name="ce6">
            <text:p>57,202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134757" table:style-name="ce6">
            <text:p>134,757<text:s/></text:p>
          </table:table-cell>
          <table:table-cell office:value-type="float" office:value="40281" table:style-name="ce6">
            <text:p>40,281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39365" table:style-name="ce6">
            <text:p>39,365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74269" table:style-name="ce6">
            <text:p>74,269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61390" table:style-name="ce6">
            <text:p>61,390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8638" table:style-name="ce6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8-02-15T00:00:00" table:style-name="ce5">
            <text:p>2018/2/15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66437" table:style-name="ce6">
            <text:p>66,43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916" table:style-name="ce6">
            <text:p>3,916<text:s/></text:p>
          </table:table-cell>
          <table:table-cell table:number-columns-repeated="16275"/>
        </table:table-row>
        <table:table-row table:style-name="ro2">
          <table:table-cell office:value-type="date" office:date-value="2018-02-16T00:00:00" table:style-name="ce5">
            <text:p>2018/2/16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18707" table:style-name="ce6">
            <text:p>118,707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62140" table:style-name="ce6">
            <text:p>62,140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61008" table:style-name="ce6">
            <text:p>61,008<text:s/></text:p>
          </table:table-cell>
          <table:table-cell office:value-type="float" office:value="68764" table:style-name="ce6">
            <text:p>68,764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733" table:style-name="ce6">
            <text:p>5,733<text:s/></text:p>
          </table:table-cell>
          <table:table-cell table:number-columns-repeated="16275"/>
        </table:table-row>
        <table:table-row table:style-name="ro2">
          <table:table-cell office:value-type="date" office:date-value="2018-02-17T00:00:00" table:style-name="ce5">
            <text:p>2018/2/17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35697" table:style-name="ce6">
            <text:p>35,697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41896" table:style-name="ce6">
            <text:p>141,896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0841" table:style-name="ce6">
            <text:p>60,84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32919" table:style-name="ce6">
            <text:p>32,919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42261" table:style-name="ce6">
            <text:p>42,261<text:s/></text:p>
          </table:table-cell>
          <table:table-cell office:value-type="float" office:value="70054" table:style-name="ce6">
            <text:p>70,054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43629" table:style-name="ce6">
            <text:p>43,62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5792" table:style-name="ce6">
            <text:p>5,792<text:s/></text:p>
          </table:table-cell>
          <table:table-cell table:number-columns-repeated="16275"/>
        </table:table-row>
        <table:table-row table:style-name="ro2">
          <table:table-cell office:value-type="date" office:date-value="2018-02-18T00:00:00" table:style-name="ce5">
            <text:p>2018/2/18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2781" table:style-name="ce6">
            <text:p>42,781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81238" table:style-name="ce6">
            <text:p>181,238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47194" table:style-name="ce6">
            <text:p>47,194<text:s/></text:p>
          </table:table-cell>
          <table:table-cell office:value-type="float" office:value="43966" table:style-name="ce6">
            <text:p>43,966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85048" table:style-name="ce6">
            <text:p>85,04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40467" table:style-name="ce6">
            <text:p>40,467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46014" table:style-name="ce6">
            <text:p>46,014<text:s/></text:p>
          </table:table-cell>
          <table:table-cell office:value-type="float" office:value="84227" table:style-name="ce6">
            <text:p>84,22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53207" table:style-name="ce6">
            <text:p>53,207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6815" table:style-name="ce6">
            <text:p>6,815<text:s/></text:p>
          </table:table-cell>
          <table:table-cell table:number-columns-repeated="16275"/>
        </table:table-row>
        <table:table-row table:style-name="ro2">
          <table:table-cell office:value-type="date" office:date-value="2018-02-19T00:00:00" table:style-name="ce5">
            <text:p>2018/2/19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82568" table:style-name="ce6">
            <text:p>182,568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43238" table:style-name="ce6">
            <text:p>43,238<text:s/></text:p>
          </table:table-cell>
          <table:table-cell office:value-type="float" office:value="39304" table:style-name="ce6">
            <text:p>39,304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74108" table:style-name="ce6">
            <text:p>74,10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46400" table:style-name="ce6">
            <text:p>46,400<text:s/></text:p>
          </table:table-cell>
          <table:table-cell office:value-type="float" office:value="82627" table:style-name="ce6">
            <text:p>82,62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54212" table:style-name="ce6">
            <text:p>54,212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7038" table:style-name="ce6">
            <text:p>7,038<text:s/></text:p>
          </table:table-cell>
          <table:table-cell table:number-columns-repeated="16275"/>
        </table:table-row>
        <table:table-row table:style-name="ro2">
          <table:table-cell office:value-type="date" office:date-value="2018-02-20T00:00:00" table:style-name="ce5">
            <text:p>2018/2/20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73070" table:style-name="ce6">
            <text:p>173,070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32852" table:style-name="ce6">
            <text:p>32,852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6777" table:style-name="ce6">
            <text:p>46,777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38425" table:style-name="ce6">
            <text:p>38,425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73726" table:style-name="ce6">
            <text:p>73,726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47845" table:style-name="ce6">
            <text:p>47,845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400" table:style-name="ce6">
            <text:p>6,400<text:s/></text:p>
          </table:table-cell>
          <table:table-cell table:number-columns-repeated="16275"/>
        </table:table-row>
        <table:table-row table:style-name="ro2">
          <table:table-cell office:value-type="date" office:date-value="2018-02-21T00:00:00" table:style-name="ce5">
            <text:p>2018/2/21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45923" table:style-name="ce6">
            <text:p>45,92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159249" table:style-name="ce6">
            <text:p>159,249<text:s/></text:p>
          </table:table-cell>
          <table:table-cell office:value-type="float" office:value="36962" table:style-name="ce6">
            <text:p>36,962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2913" table:style-name="ce6">
            <text:p>32,91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70265" table:style-name="ce6">
            <text:p>70,265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58284" table:style-name="ce6">
            <text:p>58,284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990" table:style-name="ce6">
            <text:p>8,990<text:s/></text:p>
          </table:table-cell>
          <table:table-cell table:number-columns-repeated="16275"/>
        </table:table-row>
        <table:table-row table:style-name="ro2">
          <table:table-cell office:value-type="date" office:date-value="2018-02-22T00:00:00" table:style-name="ce5">
            <text:p>2018/2/22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41907" table:style-name="ce6">
            <text:p>41,907<text:s/></text:p>
          </table:table-cell>
          <table:table-cell office:value-type="float" office:value="49795" table:style-name="ce6">
            <text:p>49,795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53845" table:style-name="ce6">
            <text:p>153,845<text:s/></text:p>
          </table:table-cell>
          <table:table-cell office:value-type="float" office:value="39333" table:style-name="ce6">
            <text:p>39,333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38184" table:style-name="ce6">
            <text:p>38,184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68017" table:style-name="ce6">
            <text:p>68,017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62737" table:style-name="ce6">
            <text:p>62,737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41147" table:style-name="ce6">
            <text:p>41,147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157" table:style-name="ce6">
            <text:p>9,157<text:s/></text:p>
          </table:table-cell>
          <table:table-cell table:number-columns-repeated="16275"/>
        </table:table-row>
        <table:table-row table:style-name="ro2">
          <table:table-cell office:value-type="date" office:date-value="2018-02-23T00:00:00" table:style-name="ce5">
            <text:p>2018/2/23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55089" table:style-name="ce6">
            <text:p>55,089<text:s/></text:p>
          </table:table-cell>
          <table:table-cell office:value-type="float" office:value="28564" table:style-name="ce6">
            <text:p>28,564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68645" table:style-name="ce6">
            <text:p>168,645<text:s/></text:p>
          </table:table-cell>
          <table:table-cell office:value-type="float" office:value="43077" table:style-name="ce6">
            <text:p>43,077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41679" table:style-name="ce6">
            <text:p>41,679<text:s/></text:p>
          </table:table-cell>
          <table:table-cell office:value-type="float" office:value="43758" table:style-name="ce6">
            <text:p>43,758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80437" table:style-name="ce6">
            <text:p>80,437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66345" table:style-name="ce6">
            <text:p>66,345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32200" table:style-name="ce6">
            <text:p>32,200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9759" table:style-name="ce6">
            <text:p>9,759<text:s/></text:p>
          </table:table-cell>
          <table:table-cell table:number-columns-repeated="16275"/>
        </table:table-row>
        <table:table-row table:style-name="ro2">
          <table:table-cell office:value-type="date" office:date-value="2018-02-24T00:00:00" table:style-name="ce5">
            <text:p>2018/2/24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55582" table:style-name="ce6">
            <text:p>55,58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4276" table:style-name="ce6">
            <text:p>34,276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80408" table:style-name="ce6">
            <text:p>180,408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41084" table:style-name="ce6">
            <text:p>41,084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42306" table:style-name="ce6">
            <text:p>42,306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36866" table:style-name="ce6">
            <text:p>36,866<text:s/></text:p>
          </table:table-cell>
          <table:table-cell office:value-type="float" office:value="112892" table:style-name="ce6">
            <text:p>112,892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57494" table:style-name="ce6">
            <text:p>57,494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088" table:style-name="ce6">
            <text:p>8,088<text:s/></text:p>
          </table:table-cell>
          <table:table-cell table:number-columns-repeated="16275"/>
        </table:table-row>
        <table:table-row table:style-name="ro2">
          <table:table-cell office:value-type="date" office:date-value="2018-02-25T00:00:00" table:style-name="ce5">
            <text:p>2018/2/25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45878" table:style-name="ce6">
            <text:p>45,878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80564" table:style-name="ce6">
            <text:p>180,564<text:s/></text:p>
          </table:table-cell>
          <table:table-cell office:value-type="float" office:value="36165" table:style-name="ce6">
            <text:p>36,165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31090" table:style-name="ce6">
            <text:p>31,090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36310" table:style-name="ce6">
            <text:p>36,310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84145" table:style-name="ce6">
            <text:p>84,145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49223" table:style-name="ce6">
            <text:p>49,223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6716" table:style-name="ce6">
            <text:p>6,716<text:s/></text:p>
          </table:table-cell>
          <table:table-cell table:number-columns-repeated="16275"/>
        </table:table-row>
        <table:table-row table:style-name="ro2">
          <table:table-cell office:value-type="date" office:date-value="2018-02-26T00:00:00" table:style-name="ce5">
            <text:p>2018/2/26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45215" table:style-name="ce6">
            <text:p>45,21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36889" table:style-name="ce6">
            <text:p>36,889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147416" table:style-name="ce6">
            <text:p>147,416<text:s/></text:p>
          </table:table-cell>
          <table:table-cell office:value-type="float" office:value="36456" table:style-name="ce6">
            <text:p>36,45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7118" table:style-name="ce6">
            <text:p>37,11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42736" table:style-name="ce6">
            <text:p>42,736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75473" table:style-name="ce6">
            <text:p>75,473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59638" table:style-name="ce6">
            <text:p>59,638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9931" table:style-name="ce6">
            <text:p>39,931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519" table:style-name="ce6">
            <text:p>9,519<text:s/></text:p>
          </table:table-cell>
          <table:table-cell table:number-columns-repeated="16275"/>
        </table:table-row>
        <table:table-row table:style-name="ro2">
          <table:table-cell office:value-type="date" office:date-value="2018-02-27T00:00:00" table:style-name="ce5">
            <text:p>2018/2/27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42675" table:style-name="ce6">
            <text:p>42,675<text:s/></text:p>
          </table:table-cell>
          <table:table-cell office:value-type="float" office:value="50145" table:style-name="ce6">
            <text:p>50,145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154015" table:style-name="ce6">
            <text:p>154,015<text:s/></text:p>
          </table:table-cell>
          <table:table-cell office:value-type="float" office:value="40590" table:style-name="ce6">
            <text:p>40,590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37041" table:style-name="ce6">
            <text:p>37,041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42707" table:style-name="ce6">
            <text:p>42,70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45813" table:style-name="ce6">
            <text:p>45,813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87446" table:style-name="ce6">
            <text:p>87,446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63689" table:style-name="ce6">
            <text:p>63,689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40965" table:style-name="ce6">
            <text:p>40,965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345" table:style-name="ce6">
            <text:p>10,345<text:s/></text:p>
          </table:table-cell>
          <table:table-cell table:number-columns-repeated="16275"/>
        </table:table-row>
        <table:table-row table:style-name="ro2">
          <table:table-cell office:value-type="date" office:date-value="2018-02-28T00:00:00" table:style-name="ce5">
            <text:p>2018/2/28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50159" table:style-name="ce6">
            <text:p>50,159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50293" table:style-name="ce6">
            <text:p>150,293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35644" table:style-name="ce6">
            <text:p>35,644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90278" table:style-name="ce6">
            <text:p>90,27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50697" table:style-name="ce6">
            <text:p>50,697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046" table:style-name="ce6">
            <text:p>7,046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3-08T03:16:42Z</meta:creation-date>
    <dc:date>2018-03-08T03:17:47Z</dc:date>
  </office:meta>
</office:document-meta>
</file>