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4-01T00:00:00" table:style-name="ce5">
            <text:p>2018/4/1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42579" table:style-name="ce6">
            <text:p>42,579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60479" table:style-name="ce6">
            <text:p>160,479<text:s/></text:p>
          </table:table-cell>
          <table:table-cell office:value-type="float" office:value="36292" table:style-name="ce6">
            <text:p>36,292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35599" table:style-name="ce6">
            <text:p>35,59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72541" table:style-name="ce6">
            <text:p>72,541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46921" table:style-name="ce6">
            <text:p>46,921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6724" table:style-name="ce6">
            <text:p>6,724<text:s/></text:p>
          </table:table-cell>
          <table:table-cell table:number-columns-repeated="16275"/>
        </table:table-row>
        <table:table-row table:style-name="ro2">
          <table:table-cell office:value-type="date" office:date-value="2018-04-02T00:00:00" table:style-name="ce5">
            <text:p>2018/4/2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44444" table:style-name="ce6">
            <text:p>44,44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149024" table:style-name="ce6">
            <text:p>149,024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39016" table:style-name="ce6">
            <text:p>39,016<text:s/></text:p>
          </table:table-cell>
          <table:table-cell office:value-type="float" office:value="39579" table:style-name="ce6">
            <text:p>39,579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63861" table:style-name="ce6">
            <text:p>63,861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36794" table:style-name="ce6">
            <text:p>36,794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59458" table:style-name="ce6">
            <text:p>59,458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8495" table:style-name="ce6">
            <text:p>8,495<text:s/></text:p>
          </table:table-cell>
          <table:table-cell table:number-columns-repeated="16275"/>
        </table:table-row>
        <table:table-row table:style-name="ro2">
          <table:table-cell office:value-type="date" office:date-value="2018-04-03T00:00:00" table:style-name="ce5">
            <text:p>2018/4/3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42026" table:style-name="ce6">
            <text:p>42,026<text:s/></text:p>
          </table:table-cell>
          <table:table-cell office:value-type="float" office:value="48266" table:style-name="ce6">
            <text:p>48,266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30547" table:style-name="ce6">
            <text:p>30,547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37410" table:style-name="ce6">
            <text:p>37,410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84738" table:style-name="ce6">
            <text:p>184,738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43979" table:style-name="ce6">
            <text:p>43,979<text:s/></text:p>
          </table:table-cell>
          <table:table-cell office:value-type="float" office:value="40837" table:style-name="ce6">
            <text:p>40,83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68998" table:style-name="ce6">
            <text:p>68,998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65083" table:style-name="ce6">
            <text:p>65,083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0911" table:style-name="ce6">
            <text:p>40,911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8933" table:style-name="ce6">
            <text:p>8,933<text:s/></text:p>
          </table:table-cell>
          <table:table-cell table:number-columns-repeated="16275"/>
        </table:table-row>
        <table:table-row table:style-name="ro2">
          <table:table-cell office:value-type="date" office:date-value="2018-04-04T00:00:00" table:style-name="ce5">
            <text:p>2018/4/4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45069" table:style-name="ce6">
            <text:p>45,06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81219" table:style-name="ce6">
            <text:p>181,219<text:s/></text:p>
          </table:table-cell>
          <table:table-cell office:value-type="float" office:value="35547" table:style-name="ce6">
            <text:p>35,547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36606" table:style-name="ce6">
            <text:p>36,606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47707" table:style-name="ce6">
            <text:p>47,707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76032" table:style-name="ce6">
            <text:p>76,032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51011" table:style-name="ce6">
            <text:p>51,011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543" table:style-name="ce6">
            <text:p>6,543<text:s/></text:p>
          </table:table-cell>
          <table:table-cell table:number-columns-repeated="16275"/>
        </table:table-row>
        <table:table-row table:style-name="ro2">
          <table:table-cell office:value-type="date" office:date-value="2018-04-05T00:00:00" table:style-name="ce5">
            <text:p>2018/4/5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39735" table:style-name="ce6">
            <text:p>39,735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47588" table:style-name="ce6">
            <text:p>147,588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49668" table:style-name="ce6">
            <text:p>49,668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72057" table:style-name="ce6">
            <text:p>72,05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45019" table:style-name="ce6">
            <text:p>45,01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990" table:style-name="ce6">
            <text:p>5,990<text:s/></text:p>
          </table:table-cell>
          <table:table-cell table:number-columns-repeated="16275"/>
        </table:table-row>
        <table:table-row table:style-name="ro2">
          <table:table-cell office:value-type="date" office:date-value="2018-04-06T00:00:00" table:style-name="ce5">
            <text:p>2018/4/6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49566" table:style-name="ce6">
            <text:p>49,566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61990" table:style-name="ce6">
            <text:p>161,990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34080" table:style-name="ce6">
            <text:p>34,080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40829" table:style-name="ce6">
            <text:p>40,82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84580" table:style-name="ce6">
            <text:p>84,580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51491" table:style-name="ce6">
            <text:p>51,49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6428" table:style-name="ce6">
            <text:p>6,428<text:s/></text:p>
          </table:table-cell>
          <table:table-cell table:number-columns-repeated="16275"/>
        </table:table-row>
        <table:table-row table:style-name="ro2">
          <table:table-cell office:value-type="date" office:date-value="2018-04-07T00:00:00" table:style-name="ce5">
            <text:p>2018/4/7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48059" table:style-name="ce6">
            <text:p>48,059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0454" table:style-name="ce6">
            <text:p>30,454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56577" table:style-name="ce6">
            <text:p>156,577<text:s/></text:p>
          </table:table-cell>
          <table:table-cell office:value-type="float" office:value="38952" table:style-name="ce6">
            <text:p>38,952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34027" table:style-name="ce6">
            <text:p>34,027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40789" table:style-name="ce6">
            <text:p>40,789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82094" table:style-name="ce6">
            <text:p>82,09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52148" table:style-name="ce6">
            <text:p>52,14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6853" table:style-name="ce6">
            <text:p>6,853<text:s/></text:p>
          </table:table-cell>
          <table:table-cell table:number-columns-repeated="16275"/>
        </table:table-row>
        <table:table-row table:style-name="ro2">
          <table:table-cell office:value-type="date" office:date-value="2018-04-08T00:00:00" table:style-name="ce5">
            <text:p>2018/4/8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9543" table:style-name="ce6">
            <text:p>39,54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51867" table:style-name="ce6">
            <text:p>151,867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3145" table:style-name="ce6">
            <text:p>33,145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9511" table:style-name="ce6">
            <text:p>49,511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67119" table:style-name="ce6">
            <text:p>67,11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45100" table:style-name="ce6">
            <text:p>45,10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6971" table:style-name="ce6">
            <text:p>6,971<text:s/></text:p>
          </table:table-cell>
          <table:table-cell table:number-columns-repeated="16275"/>
        </table:table-row>
        <table:table-row table:style-name="ro2">
          <table:table-cell office:value-type="date" office:date-value="2018-04-09T00:00:00" table:style-name="ce5">
            <text:p>2018/4/9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40591" table:style-name="ce6">
            <text:p>40,591<text:s/></text:p>
          </table:table-cell>
          <table:table-cell office:value-type="float" office:value="41838" table:style-name="ce6">
            <text:p>41,83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129633" table:style-name="ce6">
            <text:p>129,633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38784" table:style-name="ce6">
            <text:p>38,784<text:s/></text:p>
          </table:table-cell>
          <table:table-cell office:value-type="float" office:value="40132" table:style-name="ce6">
            <text:p>40,132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57711" table:style-name="ce6">
            <text:p>57,711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34480" table:style-name="ce6">
            <text:p>34,480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57879" table:style-name="ce6">
            <text:p>57,879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8661" table:style-name="ce6">
            <text:p>8,661<text:s/></text:p>
          </table:table-cell>
          <table:table-cell table:number-columns-repeated="16275"/>
        </table:table-row>
        <table:table-row table:style-name="ro2">
          <table:table-cell office:value-type="date" office:date-value="2018-04-10T00:00:00" table:style-name="ce5">
            <text:p>2018/4/10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42286" table:style-name="ce6">
            <text:p>42,286<text:s/></text:p>
          </table:table-cell>
          <table:table-cell office:value-type="float" office:value="43812" table:style-name="ce6">
            <text:p>43,812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7851" table:style-name="ce6">
            <text:p>37,851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29214" table:style-name="ce6">
            <text:p>129,214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5250" table:style-name="ce6">
            <text:p>35,250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41442" table:style-name="ce6">
            <text:p>41,442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59502" table:style-name="ce6">
            <text:p>59,502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58024" table:style-name="ce6">
            <text:p>58,024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8750" table:style-name="ce6">
            <text:p>8,750<text:s/></text:p>
          </table:table-cell>
          <table:table-cell table:number-columns-repeated="16275"/>
        </table:table-row>
        <table:table-row table:style-name="ro2">
          <table:table-cell office:value-type="date" office:date-value="2018-04-11T00:00:00" table:style-name="ce5">
            <text:p>2018/4/11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2782" table:style-name="ce6">
            <text:p>42,782<text:s/></text:p>
          </table:table-cell>
          <table:table-cell office:value-type="float" office:value="44512" table:style-name="ce6">
            <text:p>44,512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33212" table:style-name="ce6">
            <text:p>133,212<text:s/></text:p>
          </table:table-cell>
          <table:table-cell office:value-type="float" office:value="36983" table:style-name="ce6">
            <text:p>36,983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34409" table:style-name="ce6">
            <text:p>34,40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40002" table:style-name="ce6">
            <text:p>40,002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62473" table:style-name="ce6">
            <text:p>62,473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59611" table:style-name="ce6">
            <text:p>59,611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40609" table:style-name="ce6">
            <text:p>40,609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8749" table:style-name="ce6">
            <text:p>8,749<text:s/></text:p>
          </table:table-cell>
          <table:table-cell table:number-columns-repeated="16275"/>
        </table:table-row>
        <table:table-row table:style-name="ro2">
          <table:table-cell office:value-type="date" office:date-value="2018-04-12T00:00:00" table:style-name="ce5">
            <text:p>2018/4/12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45101" table:style-name="ce6">
            <text:p>45,101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38108" table:style-name="ce6">
            <text:p>38,108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36630" table:style-name="ce6">
            <text:p>136,630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34097" table:style-name="ce6">
            <text:p>34,097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41266" table:style-name="ce6">
            <text:p>41,266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63692" table:style-name="ce6">
            <text:p>63,692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37369" table:style-name="ce6">
            <text:p>37,369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62073" table:style-name="ce6">
            <text:p>62,073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41220" table:style-name="ce6">
            <text:p>41,220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30243" table:style-name="ce6">
            <text:p>30,24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710" table:style-name="ce6">
            <text:p>8,710<text:s/></text:p>
          </table:table-cell>
          <table:table-cell table:number-columns-repeated="16275"/>
        </table:table-row>
        <table:table-row table:style-name="ro2">
          <table:table-cell office:value-type="date" office:date-value="2018-04-13T00:00:00" table:style-name="ce5">
            <text:p>2018/4/13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52657" table:style-name="ce6">
            <text:p>52,657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9523" table:style-name="ce6">
            <text:p>39,52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70727" table:style-name="ce6">
            <text:p>170,727<text:s/></text:p>
          </table:table-cell>
          <table:table-cell office:value-type="float" office:value="44408" table:style-name="ce6">
            <text:p>44,408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37598" table:style-name="ce6">
            <text:p>37,59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46185" table:style-name="ce6">
            <text:p>46,185<text:s/></text:p>
          </table:table-cell>
          <table:table-cell office:value-type="float" office:value="42620" table:style-name="ce6">
            <text:p>42,620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76794" table:style-name="ce6">
            <text:p>76,794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34097" table:style-name="ce6">
            <text:p>34,097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70169" table:style-name="ce6">
            <text:p>70,169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43664" table:style-name="ce6">
            <text:p>43,664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275" table:style-name="ce6">
            <text:p>9,275<text:s/></text:p>
          </table:table-cell>
          <table:table-cell table:number-columns-repeated="16275"/>
        </table:table-row>
        <table:table-row table:style-name="ro2">
          <table:table-cell office:value-type="date" office:date-value="2018-04-14T00:00:00" table:style-name="ce5">
            <text:p>2018/4/14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53783" table:style-name="ce6">
            <text:p>53,783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74511" table:style-name="ce6">
            <text:p>174,511<text:s/></text:p>
          </table:table-cell>
          <table:table-cell office:value-type="float" office:value="47027" table:style-name="ce6">
            <text:p>47,027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42586" table:style-name="ce6">
            <text:p>42,586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88329" table:style-name="ce6">
            <text:p>88,329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40227" table:style-name="ce6">
            <text:p>40,227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57671" table:style-name="ce6">
            <text:p>57,671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7750" table:style-name="ce6">
            <text:p>7,750<text:s/></text:p>
          </table:table-cell>
          <table:table-cell table:number-columns-repeated="16275"/>
        </table:table-row>
        <table:table-row table:style-name="ro2">
          <table:table-cell office:value-type="date" office:date-value="2018-04-15T00:00:00" table:style-name="ce5">
            <text:p>2018/4/15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59248" table:style-name="ce6">
            <text:p>159,248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73457" table:style-name="ce6">
            <text:p>73,45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46322" table:style-name="ce6">
            <text:p>46,322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6546" table:style-name="ce6">
            <text:p>6,546<text:s/></text:p>
          </table:table-cell>
          <table:table-cell table:number-columns-repeated="16275"/>
        </table:table-row>
        <table:table-row table:style-name="ro2">
          <table:table-cell office:value-type="date" office:date-value="2018-04-16T00:00:00" table:style-name="ce5">
            <text:p>2018/4/16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42635" table:style-name="ce6">
            <text:p>42,635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36003" table:style-name="ce6">
            <text:p>136,003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64162" table:style-name="ce6">
            <text:p>64,162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35165" table:style-name="ce6">
            <text:p>35,165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59011" table:style-name="ce6">
            <text:p>59,011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859" table:style-name="ce6">
            <text:p>8,859<text:s/></text:p>
          </table:table-cell>
          <table:table-cell table:number-columns-repeated="16275"/>
        </table:table-row>
        <table:table-row table:style-name="ro2">
          <table:table-cell office:value-type="date" office:date-value="2018-04-17T00:00:00" table:style-name="ce5">
            <text:p>2018/4/17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44190" table:style-name="ce6">
            <text:p>44,190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40189" table:style-name="ce6">
            <text:p>40,18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38537" table:style-name="ce6">
            <text:p>38,537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133464" table:style-name="ce6">
            <text:p>133,464<text:s/></text:p>
          </table:table-cell>
          <table:table-cell office:value-type="float" office:value="37475" table:style-name="ce6">
            <text:p>37,475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40433" table:style-name="ce6">
            <text:p>40,433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65079" table:style-name="ce6">
            <text:p>65,079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60470" table:style-name="ce6">
            <text:p>60,470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42105" table:style-name="ce6">
            <text:p>42,105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8933" table:style-name="ce6">
            <text:p>8,933<text:s/></text:p>
          </table:table-cell>
          <table:table-cell table:number-columns-repeated="16275"/>
        </table:table-row>
        <table:table-row table:style-name="ro2">
          <table:table-cell office:value-type="date" office:date-value="2018-04-18T00:00:00" table:style-name="ce5">
            <text:p>2018/4/18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42975" table:style-name="ce6">
            <text:p>42,975<text:s/></text:p>
          </table:table-cell>
          <table:table-cell office:value-type="float" office:value="44886" table:style-name="ce6">
            <text:p>44,886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136152" table:style-name="ce6">
            <text:p>136,152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34183" table:style-name="ce6">
            <text:p>34,183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41795" table:style-name="ce6">
            <text:p>41,795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66041" table:style-name="ce6">
            <text:p>66,041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59869" table:style-name="ce6">
            <text:p>59,86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40598" table:style-name="ce6">
            <text:p>40,598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8874" table:style-name="ce6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8-04-19T00:00:00" table:style-name="ce5">
            <text:p>2018/4/19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43832" table:style-name="ce6">
            <text:p>43,832<text:s/></text:p>
          </table:table-cell>
          <table:table-cell office:value-type="float" office:value="45242" table:style-name="ce6">
            <text:p>45,242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38228" table:style-name="ce6">
            <text:p>38,228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39465" table:style-name="ce6">
            <text:p>139,465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41847" table:style-name="ce6">
            <text:p>41,847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66778" table:style-name="ce6">
            <text:p>66,778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61538" table:style-name="ce6">
            <text:p>61,538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8946" table:style-name="ce6">
            <text:p>8,946<text:s/></text:p>
          </table:table-cell>
          <table:table-cell table:number-columns-repeated="16275"/>
        </table:table-row>
        <table:table-row table:style-name="ro2">
          <table:table-cell office:value-type="date" office:date-value="2018-04-20T00:00:00" table:style-name="ce5">
            <text:p>2018/4/20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46269" table:style-name="ce6">
            <text:p>46,269<text:s/></text:p>
          </table:table-cell>
          <table:table-cell office:value-type="float" office:value="52479" table:style-name="ce6">
            <text:p>52,479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40467" table:style-name="ce6">
            <text:p>40,467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72744" table:style-name="ce6">
            <text:p>172,744<text:s/></text:p>
          </table:table-cell>
          <table:table-cell office:value-type="float" office:value="44761" table:style-name="ce6">
            <text:p>44,761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32708" table:style-name="ce6">
            <text:p>32,708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45674" table:style-name="ce6">
            <text:p>45,674<text:s/></text:p>
          </table:table-cell>
          <table:table-cell office:value-type="float" office:value="43332" table:style-name="ce6">
            <text:p>43,332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76964" table:style-name="ce6">
            <text:p>76,964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43458" table:style-name="ce6">
            <text:p>43,458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69069" table:style-name="ce6">
            <text:p>69,06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3417" table:style-name="ce6">
            <text:p>43,417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449" table:style-name="ce6">
            <text:p>9,449<text:s/></text:p>
          </table:table-cell>
          <table:table-cell table:number-columns-repeated="16275"/>
        </table:table-row>
        <table:table-row table:style-name="ro2">
          <table:table-cell office:value-type="date" office:date-value="2018-04-21T00:00:00" table:style-name="ce5">
            <text:p>2018/4/21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54017" table:style-name="ce6">
            <text:p>54,017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5677" table:style-name="ce6">
            <text:p>35,677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77881" table:style-name="ce6">
            <text:p>177,881<text:s/></text:p>
          </table:table-cell>
          <table:table-cell office:value-type="float" office:value="46010" table:style-name="ce6">
            <text:p>46,010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6908" table:style-name="ce6">
            <text:p>46,90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35490" table:style-name="ce6">
            <text:p>35,490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87667" table:style-name="ce6">
            <text:p>87,667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57939" table:style-name="ce6">
            <text:p>57,939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037" table:style-name="ce6">
            <text:p>8,037<text:s/></text:p>
          </table:table-cell>
          <table:table-cell table:number-columns-repeated="16275"/>
        </table:table-row>
        <table:table-row table:style-name="ro2">
          <table:table-cell office:value-type="date" office:date-value="2018-04-22T00:00:00" table:style-name="ce5">
            <text:p>2018/4/22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69857" table:style-name="ce6">
            <text:p>169,857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48068" table:style-name="ce6">
            <text:p>48,06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72864" table:style-name="ce6">
            <text:p>72,864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49390" table:style-name="ce6">
            <text:p>49,39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6954" table:style-name="ce6">
            <text:p>6,954<text:s/></text:p>
          </table:table-cell>
          <table:table-cell table:number-columns-repeated="16275"/>
        </table:table-row>
        <table:table-row table:style-name="ro2">
          <table:table-cell office:value-type="date" office:date-value="2018-04-23T00:00:00" table:style-name="ce5">
            <text:p>2018/4/23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42579" table:style-name="ce6">
            <text:p>42,579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136198" table:style-name="ce6">
            <text:p>136,198<text:s/></text:p>
          </table:table-cell>
          <table:table-cell office:value-type="float" office:value="34987" table:style-name="ce6">
            <text:p>34,987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32693" table:style-name="ce6">
            <text:p>32,693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6427" table:style-name="ce6">
            <text:p>36,42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62466" table:style-name="ce6">
            <text:p>62,46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35475" table:style-name="ce6">
            <text:p>35,47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59029" table:style-name="ce6">
            <text:p>59,029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800" table:style-name="ce6">
            <text:p>8,800<text:s/></text:p>
          </table:table-cell>
          <table:table-cell table:number-columns-repeated="16275"/>
        </table:table-row>
        <table:table-row table:style-name="ro2">
          <table:table-cell office:value-type="date" office:date-value="2018-04-24T00:00:00" table:style-name="ce5">
            <text:p>2018/4/24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8894" table:style-name="ce6">
            <text:p>28,894<text:s/></text:p>
          </table:table-cell>
          <table:table-cell office:value-type="float" office:value="133524" table:style-name="ce6">
            <text:p>133,524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33077" table:style-name="ce6">
            <text:p>33,077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40566" table:style-name="ce6">
            <text:p>40,566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61840" table:style-name="ce6">
            <text:p>61,840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58939" table:style-name="ce6">
            <text:p>58,939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809" table:style-name="ce6">
            <text:p>8,809<text:s/></text:p>
          </table:table-cell>
          <table:table-cell table:number-columns-repeated="16275"/>
        </table:table-row>
        <table:table-row table:style-name="ro2">
          <table:table-cell office:value-type="date" office:date-value="2018-04-25T00:00:00" table:style-name="ce5">
            <text:p>2018/4/25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43839" table:style-name="ce6">
            <text:p>43,839<text:s/></text:p>
          </table:table-cell>
          <table:table-cell office:value-type="float" office:value="46049" table:style-name="ce6">
            <text:p>46,049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139602" table:style-name="ce6">
            <text:p>139,602<text:s/></text:p>
          </table:table-cell>
          <table:table-cell office:value-type="float" office:value="38764" table:style-name="ce6">
            <text:p>38,764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34244" table:style-name="ce6">
            <text:p>34,24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41825" table:style-name="ce6">
            <text:p>41,825<text:s/></text:p>
          </table:table-cell>
          <table:table-cell office:value-type="float" office:value="42245" table:style-name="ce6">
            <text:p>42,245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70046" table:style-name="ce6">
            <text:p>70,046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37547" table:style-name="ce6">
            <text:p>37,547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60232" table:style-name="ce6">
            <text:p>60,23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8975" table:style-name="ce6">
            <text:p>8,975<text:s/></text:p>
          </table:table-cell>
          <table:table-cell table:number-columns-repeated="16275"/>
        </table:table-row>
        <table:table-row table:style-name="ro2">
          <table:table-cell office:value-type="date" office:date-value="2018-04-26T00:00:00" table:style-name="ce5">
            <text:p>2018/4/26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47029" table:style-name="ce6">
            <text:p>47,029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31897" table:style-name="ce6">
            <text:p>31,897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39275" table:style-name="ce6">
            <text:p>39,275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145284" table:style-name="ce6">
            <text:p>145,284<text:s/></text:p>
          </table:table-cell>
          <table:table-cell office:value-type="float" office:value="39276" table:style-name="ce6">
            <text:p>39,276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37604" table:style-name="ce6">
            <text:p>37,604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41885" table:style-name="ce6">
            <text:p>41,885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69909" table:style-name="ce6">
            <text:p>69,909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63201" table:style-name="ce6">
            <text:p>63,201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42043" table:style-name="ce6">
            <text:p>42,043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8926" table:style-name="ce6">
            <text:p>8,926<text:s/></text:p>
          </table:table-cell>
          <table:table-cell table:number-columns-repeated="16275"/>
        </table:table-row>
        <table:table-row table:style-name="ro2">
          <table:table-cell office:value-type="date" office:date-value="2018-04-27T00:00:00" table:style-name="ce5">
            <text:p>2018/4/27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46800" table:style-name="ce6">
            <text:p>46,800<text:s/></text:p>
          </table:table-cell>
          <table:table-cell office:value-type="float" office:value="53019" table:style-name="ce6">
            <text:p>53,019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40296" table:style-name="ce6">
            <text:p>40,296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180833" table:style-name="ce6">
            <text:p>180,833<text:s/></text:p>
          </table:table-cell>
          <table:table-cell office:value-type="float" office:value="44388" table:style-name="ce6">
            <text:p>44,388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47119" table:style-name="ce6">
            <text:p>47,119<text:s/></text:p>
          </table:table-cell>
          <table:table-cell office:value-type="float" office:value="43502" table:style-name="ce6">
            <text:p>43,502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80089" table:style-name="ce6">
            <text:p>80,089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43143" table:style-name="ce6">
            <text:p>43,143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71650" table:style-name="ce6">
            <text:p>71,650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43928" table:style-name="ce6">
            <text:p>43,928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9357" table:style-name="ce6">
            <text:p>9,357<text:s/></text:p>
          </table:table-cell>
          <table:table-cell table:number-columns-repeated="16275"/>
        </table:table-row>
        <table:table-row table:style-name="ro2">
          <table:table-cell office:value-type="date" office:date-value="2018-04-28T00:00:00" table:style-name="ce5">
            <text:p>2018/4/28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54921" table:style-name="ce6">
            <text:p>54,921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35644" table:style-name="ce6">
            <text:p>35,644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80363" table:style-name="ce6">
            <text:p>180,363<text:s/></text:p>
          </table:table-cell>
          <table:table-cell office:value-type="float" office:value="46328" table:style-name="ce6">
            <text:p>46,328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5891" table:style-name="ce6">
            <text:p>45,89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45475" table:style-name="ce6">
            <text:p>45,475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94101" table:style-name="ce6">
            <text:p>94,101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58834" table:style-name="ce6">
            <text:p>58,83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926" table:style-name="ce6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8-04-29T00:00:00" table:style-name="ce5">
            <text:p>2018/4/29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44026" table:style-name="ce6">
            <text:p>44,02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66662" table:style-name="ce6">
            <text:p>166,662<text:s/></text:p>
          </table:table-cell>
          <table:table-cell office:value-type="float" office:value="38712" table:style-name="ce6">
            <text:p>38,71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43142" table:style-name="ce6">
            <text:p>43,142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39855" table:style-name="ce6">
            <text:p>39,855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78008" table:style-name="ce6">
            <text:p>78,00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49339" table:style-name="ce6">
            <text:p>49,33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6746" table:style-name="ce6">
            <text:p>6,746<text:s/></text:p>
          </table:table-cell>
          <table:table-cell table:number-columns-repeated="16275"/>
        </table:table-row>
        <table:table-row table:style-name="ro2">
          <table:table-cell office:value-type="date" office:date-value="2018-04-30T00:00:00" table:style-name="ce5">
            <text:p>2018/4/30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42519" table:style-name="ce6">
            <text:p>42,519<text:s/></text:p>
          </table:table-cell>
          <table:table-cell office:value-type="float" office:value="48101" table:style-name="ce6">
            <text:p>48,101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47327" table:style-name="ce6">
            <text:p>147,327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35278" table:style-name="ce6">
            <text:p>35,278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41927" table:style-name="ce6">
            <text:p>41,927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71778" table:style-name="ce6">
            <text:p>71,778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37786" table:style-name="ce6">
            <text:p>37,786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62144" table:style-name="ce6">
            <text:p>62,144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40476" table:style-name="ce6">
            <text:p>40,476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8732" table:style-name="ce6">
            <text:p>8,73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4-01T00:00:00" table:style-name="ce5">
            <text:p>2018/4/1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42527" table:style-name="ce6">
            <text:p>42,52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53700" table:style-name="ce6">
            <text:p>153,700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4914" table:style-name="ce6">
            <text:p>44,914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72356" table:style-name="ce6">
            <text:p>72,356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47178" table:style-name="ce6">
            <text:p>47,178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6988" table:style-name="ce6">
            <text:p>6,988<text:s/></text:p>
          </table:table-cell>
          <table:table-cell table:number-columns-repeated="16275"/>
        </table:table-row>
        <table:table-row table:style-name="ro2">
          <table:table-cell office:value-type="date" office:date-value="2018-04-02T00:00:00" table:style-name="ce5">
            <text:p>2018/4/2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44702" table:style-name="ce6">
            <text:p>44,702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40560" table:style-name="ce6">
            <text:p>140,560<text:s/></text:p>
          </table:table-cell>
          <table:table-cell office:value-type="float" office:value="35254" table:style-name="ce6">
            <text:p>35,254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64403" table:style-name="ce6">
            <text:p>64,403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58295" table:style-name="ce6">
            <text:p>58,29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9143" table:style-name="ce6">
            <text:p>9,143<text:s/></text:p>
          </table:table-cell>
          <table:table-cell table:number-columns-repeated="16275"/>
        </table:table-row>
        <table:table-row table:style-name="ro2">
          <table:table-cell office:value-type="date" office:date-value="2018-04-03T00:00:00" table:style-name="ce5">
            <text:p>2018/4/3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47835" table:style-name="ce6">
            <text:p>47,835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54832" table:style-name="ce6">
            <text:p>154,832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32754" table:style-name="ce6">
            <text:p>32,754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39892" table:style-name="ce6">
            <text:p>39,892<text:s/></text:p>
          </table:table-cell>
          <table:table-cell office:value-type="float" office:value="43549" table:style-name="ce6">
            <text:p>43,549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67731" table:style-name="ce6">
            <text:p>67,731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62512" table:style-name="ce6">
            <text:p>62,512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917" table:style-name="ce6">
            <text:p>9,917<text:s/></text:p>
          </table:table-cell>
          <table:table-cell table:number-columns-repeated="16275"/>
        </table:table-row>
        <table:table-row table:style-name="ro2">
          <table:table-cell office:value-type="date" office:date-value="2018-04-04T00:00:00" table:style-name="ce5">
            <text:p>2018/4/4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48757" table:style-name="ce6">
            <text:p>148,757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50987" table:style-name="ce6">
            <text:p>50,98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73428" table:style-name="ce6">
            <text:p>73,428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47717" table:style-name="ce6">
            <text:p>47,717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194" table:style-name="ce6">
            <text:p>7,194<text:s/></text:p>
          </table:table-cell>
          <table:table-cell table:number-columns-repeated="16275"/>
        </table:table-row>
        <table:table-row table:style-name="ro2">
          <table:table-cell office:value-type="date" office:date-value="2018-04-05T00:00:00" table:style-name="ce5">
            <text:p>2018/4/5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47413" table:style-name="ce6">
            <text:p>147,413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51486" table:style-name="ce6">
            <text:p>51,486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69448" table:style-name="ce6">
            <text:p>69,448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46345" table:style-name="ce6">
            <text:p>46,34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6300" table:style-name="ce6">
            <text:p>6,300<text:s/></text:p>
          </table:table-cell>
          <table:table-cell table:number-columns-repeated="16275"/>
        </table:table-row>
        <table:table-row table:style-name="ro2">
          <table:table-cell office:value-type="date" office:date-value="2018-04-06T00:00:00" table:style-name="ce5">
            <text:p>2018/4/6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48693" table:style-name="ce6">
            <text:p>48,69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79048" table:style-name="ce6">
            <text:p>179,048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82158" table:style-name="ce6">
            <text:p>82,158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53670" table:style-name="ce6">
            <text:p>53,670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6857" table:style-name="ce6">
            <text:p>6,857<text:s/></text:p>
          </table:table-cell>
          <table:table-cell table:number-columns-repeated="16275"/>
        </table:table-row>
        <table:table-row table:style-name="ro2">
          <table:table-cell office:value-type="date" office:date-value="2018-04-07T00:00:00" table:style-name="ce5">
            <text:p>2018/4/7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47122" table:style-name="ce6">
            <text:p>47,122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85366" table:style-name="ce6">
            <text:p>185,366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40462" table:style-name="ce6">
            <text:p>40,46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81067" table:style-name="ce6">
            <text:p>81,06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52804" table:style-name="ce6">
            <text:p>52,804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7174" table:style-name="ce6">
            <text:p>7,174<text:s/></text:p>
          </table:table-cell>
          <table:table-cell table:number-columns-repeated="16275"/>
        </table:table-row>
        <table:table-row table:style-name="ro2">
          <table:table-cell office:value-type="date" office:date-value="2018-04-08T00:00:00" table:style-name="ce5">
            <text:p>2018/4/8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90965" table:style-name="ce6">
            <text:p>190,965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45777" table:style-name="ce6">
            <text:p>45,777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37618" table:style-name="ce6">
            <text:p>37,618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67812" table:style-name="ce6">
            <text:p>67,812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46743" table:style-name="ce6">
            <text:p>46,74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007" table:style-name="ce6">
            <text:p>7,007<text:s/></text:p>
          </table:table-cell>
          <table:table-cell table:number-columns-repeated="16275"/>
        </table:table-row>
        <table:table-row table:style-name="ro2">
          <table:table-cell office:value-type="date" office:date-value="2018-04-09T00:00:00" table:style-name="ce5">
            <text:p>2018/4/9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38292" table:style-name="ce6">
            <text:p>38,292<text:s/></text:p>
          </table:table-cell>
          <table:table-cell office:value-type="float" office:value="41896" table:style-name="ce6">
            <text:p>41,896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35155" table:style-name="ce6">
            <text:p>35,155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145366" table:style-name="ce6">
            <text:p>145,366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36326" table:style-name="ce6">
            <text:p>36,326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58477" table:style-name="ce6">
            <text:p>58,477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5741" table:style-name="ce6">
            <text:p>55,741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150" table:style-name="ce6">
            <text:p>9,150<text:s/></text:p>
          </table:table-cell>
          <table:table-cell table:number-columns-repeated="16275"/>
        </table:table-row>
        <table:table-row table:style-name="ro2">
          <table:table-cell office:value-type="date" office:date-value="2018-04-10T00:00:00" table:style-name="ce5">
            <text:p>2018/4/10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43468" table:style-name="ce6">
            <text:p>43,468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6271" table:style-name="ce6">
            <text:p>36,271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32386" table:style-name="ce6">
            <text:p>132,386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35920" table:style-name="ce6">
            <text:p>35,920<text:s/></text:p>
          </table:table-cell>
          <table:table-cell office:value-type="float" office:value="42382" table:style-name="ce6">
            <text:p>42,382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60212" table:style-name="ce6">
            <text:p>60,212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56045" table:style-name="ce6">
            <text:p>56,045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8261" table:style-name="ce6">
            <text:p>38,261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9474" table:style-name="ce6">
            <text:p>9,474<text:s/></text:p>
          </table:table-cell>
          <table:table-cell table:number-columns-repeated="16275"/>
        </table:table-row>
        <table:table-row table:style-name="ro2">
          <table:table-cell office:value-type="date" office:date-value="2018-04-11T00:00:00" table:style-name="ce5">
            <text:p>2018/4/11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44362" table:style-name="ce6">
            <text:p>44,362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35398" table:style-name="ce6">
            <text:p>135,398<text:s/></text:p>
          </table:table-cell>
          <table:table-cell office:value-type="float" office:value="36424" table:style-name="ce6">
            <text:p>36,424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6568" table:style-name="ce6">
            <text:p>36,56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42740" table:style-name="ce6">
            <text:p>42,740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62770" table:style-name="ce6">
            <text:p>62,770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57466" table:style-name="ce6">
            <text:p>57,466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544" table:style-name="ce6">
            <text:p>9,544<text:s/></text:p>
          </table:table-cell>
          <table:table-cell table:number-columns-repeated="16275"/>
        </table:table-row>
        <table:table-row table:style-name="ro2">
          <table:table-cell office:value-type="date" office:date-value="2018-04-12T00:00:00" table:style-name="ce5">
            <text:p>2018/4/12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41425" table:style-name="ce6">
            <text:p>41,425<text:s/></text:p>
          </table:table-cell>
          <table:table-cell office:value-type="float" office:value="44909" table:style-name="ce6">
            <text:p>44,909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38389" table:style-name="ce6">
            <text:p>138,389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63216" table:style-name="ce6">
            <text:p>63,216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36017" table:style-name="ce6">
            <text:p>36,017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60179" table:style-name="ce6">
            <text:p>60,179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0158" table:style-name="ce6">
            <text:p>40,15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9449" table:style-name="ce6">
            <text:p>9,449<text:s/></text:p>
          </table:table-cell>
          <table:table-cell table:number-columns-repeated="16275"/>
        </table:table-row>
        <table:table-row table:style-name="ro2">
          <table:table-cell office:value-type="date" office:date-value="2018-04-13T00:00:00" table:style-name="ce5">
            <text:p>2018/4/13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42434" table:style-name="ce6">
            <text:p>42,434<text:s/></text:p>
          </table:table-cell>
          <table:table-cell office:value-type="float" office:value="51672" table:style-name="ce6">
            <text:p>51,672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64178" table:style-name="ce6">
            <text:p>164,178<text:s/></text:p>
          </table:table-cell>
          <table:table-cell office:value-type="float" office:value="42313" table:style-name="ce6">
            <text:p>42,313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39969" table:style-name="ce6">
            <text:p>39,969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4075" table:style-name="ce6">
            <text:p>34,07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44760" table:style-name="ce6">
            <text:p>44,760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74766" table:style-name="ce6">
            <text:p>74,766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40217" table:style-name="ce6">
            <text:p>40,217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66173" table:style-name="ce6">
            <text:p>66,173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0373" table:style-name="ce6">
            <text:p>10,373<text:s/></text:p>
          </table:table-cell>
          <table:table-cell table:number-columns-repeated="16275"/>
        </table:table-row>
        <table:table-row table:style-name="ro2">
          <table:table-cell office:value-type="date" office:date-value="2018-04-14T00:00:00" table:style-name="ce5">
            <text:p>2018/4/14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53310" table:style-name="ce6">
            <text:p>53,310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76410" table:style-name="ce6">
            <text:p>176,410<text:s/></text:p>
          </table:table-cell>
          <table:table-cell office:value-type="float" office:value="44378" table:style-name="ce6">
            <text:p>44,378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41212" table:style-name="ce6">
            <text:p>41,212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84902" table:style-name="ce6">
            <text:p>84,902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55729" table:style-name="ce6">
            <text:p>55,729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519" table:style-name="ce6">
            <text:p>8,519<text:s/></text:p>
          </table:table-cell>
          <table:table-cell table:number-columns-repeated="16275"/>
        </table:table-row>
        <table:table-row table:style-name="ro2">
          <table:table-cell office:value-type="date" office:date-value="2018-04-15T00:00:00" table:style-name="ce5">
            <text:p>2018/4/15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42142" table:style-name="ce6">
            <text:p>42,142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62287" table:style-name="ce6">
            <text:p>162,287<text:s/></text:p>
          </table:table-cell>
          <table:table-cell office:value-type="float" office:value="36070" table:style-name="ce6">
            <text:p>36,070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35176" table:style-name="ce6">
            <text:p>35,17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34461" table:style-name="ce6">
            <text:p>34,461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73836" table:style-name="ce6">
            <text:p>73,83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48652" table:style-name="ce6">
            <text:p>48,652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6747" table:style-name="ce6">
            <text:p>6,747<text:s/></text:p>
          </table:table-cell>
          <table:table-cell table:number-columns-repeated="16275"/>
        </table:table-row>
        <table:table-row table:style-name="ro2">
          <table:table-cell office:value-type="date" office:date-value="2018-04-16T00:00:00" table:style-name="ce5">
            <text:p>2018/4/16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39821" table:style-name="ce6">
            <text:p>39,821<text:s/></text:p>
          </table:table-cell>
          <table:table-cell office:value-type="float" office:value="43195" table:style-name="ce6">
            <text:p>43,19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5764" table:style-name="ce6">
            <text:p>35,764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39537" table:style-name="ce6">
            <text:p>139,537<text:s/></text:p>
          </table:table-cell>
          <table:table-cell office:value-type="float" office:value="34895" table:style-name="ce6">
            <text:p>34,895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31080" table:style-name="ce6">
            <text:p>31,080<text:s/></text:p>
          </table:table-cell>
          <table:table-cell office:value-type="float" office:value="65301" table:style-name="ce6">
            <text:p>65,301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57875" table:style-name="ce6">
            <text:p>57,875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9514" table:style-name="ce6">
            <text:p>9,514<text:s/></text:p>
          </table:table-cell>
          <table:table-cell table:number-columns-repeated="16275"/>
        </table:table-row>
        <table:table-row table:style-name="ro2">
          <table:table-cell office:value-type="date" office:date-value="2018-04-17T00:00:00" table:style-name="ce5">
            <text:p>2018/4/17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41988" table:style-name="ce6">
            <text:p>41,988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36403" table:style-name="ce6">
            <text:p>136,403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43498" table:style-name="ce6">
            <text:p>43,49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65247" table:style-name="ce6">
            <text:p>65,247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58453" table:style-name="ce6">
            <text:p>58,453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40764" table:style-name="ce6">
            <text:p>40,764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734" table:style-name="ce6">
            <text:p>9,734<text:s/></text:p>
          </table:table-cell>
          <table:table-cell table:number-columns-repeated="16275"/>
        </table:table-row>
        <table:table-row table:style-name="ro2">
          <table:table-cell office:value-type="date" office:date-value="2018-04-18T00:00:00" table:style-name="ce5">
            <text:p>2018/4/18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45015" table:style-name="ce6">
            <text:p>45,015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137090" table:style-name="ce6">
            <text:p>137,090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38004" table:style-name="ce6">
            <text:p>38,004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43217" table:style-name="ce6">
            <text:p>43,217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66322" table:style-name="ce6">
            <text:p>66,322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35516" table:style-name="ce6">
            <text:p>35,516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58106" table:style-name="ce6">
            <text:p>58,106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9632" table:style-name="ce6">
            <text:p>39,632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715" table:style-name="ce6">
            <text:p>9,715<text:s/></text:p>
          </table:table-cell>
          <table:table-cell table:number-columns-repeated="16275"/>
        </table:table-row>
        <table:table-row table:style-name="ro2">
          <table:table-cell office:value-type="date" office:date-value="2018-04-19T00:00:00" table:style-name="ce5">
            <text:p>2018/4/19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41365" table:style-name="ce6">
            <text:p>41,365<text:s/></text:p>
          </table:table-cell>
          <table:table-cell office:value-type="float" office:value="45178" table:style-name="ce6">
            <text:p>45,178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36870" table:style-name="ce6">
            <text:p>36,870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139324" table:style-name="ce6">
            <text:p>139,324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66998" table:style-name="ce6">
            <text:p>66,998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60091" table:style-name="ce6">
            <text:p>60,091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9617" table:style-name="ce6">
            <text:p>9,617<text:s/></text:p>
          </table:table-cell>
          <table:table-cell table:number-columns-repeated="16275"/>
        </table:table-row>
        <table:table-row table:style-name="ro2">
          <table:table-cell office:value-type="date" office:date-value="2018-04-20T00:00:00" table:style-name="ce5">
            <text:p>2018/4/20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42665" table:style-name="ce6">
            <text:p>42,665<text:s/></text:p>
          </table:table-cell>
          <table:table-cell office:value-type="float" office:value="51794" table:style-name="ce6">
            <text:p>51,794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39345" table:style-name="ce6">
            <text:p>39,345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66902" table:style-name="ce6">
            <text:p>166,902<text:s/></text:p>
          </table:table-cell>
          <table:table-cell office:value-type="float" office:value="42656" table:style-name="ce6">
            <text:p>42,656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39294" table:style-name="ce6">
            <text:p>39,294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4847" table:style-name="ce6">
            <text:p>44,84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42263" table:style-name="ce6">
            <text:p>42,263<text:s/></text:p>
          </table:table-cell>
          <table:table-cell office:value-type="float" office:value="45355" table:style-name="ce6">
            <text:p>45,355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75831" table:style-name="ce6">
            <text:p>75,83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37119" table:style-name="ce6">
            <text:p>37,119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65841" table:style-name="ce6">
            <text:p>65,841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41404" table:style-name="ce6">
            <text:p>41,404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131" table:style-name="ce6">
            <text:p>10,131<text:s/></text:p>
          </table:table-cell>
          <table:table-cell table:number-columns-repeated="16275"/>
        </table:table-row>
        <table:table-row table:style-name="ro2">
          <table:table-cell office:value-type="date" office:date-value="2018-04-21T00:00:00" table:style-name="ce5">
            <text:p>2018/4/21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53102" table:style-name="ce6">
            <text:p>53,102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35536" table:style-name="ce6">
            <text:p>35,536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78226" table:style-name="ce6">
            <text:p>178,226<text:s/></text:p>
          </table:table-cell>
          <table:table-cell office:value-type="float" office:value="43459" table:style-name="ce6">
            <text:p>43,459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49493" table:style-name="ce6">
            <text:p>49,49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37639" table:style-name="ce6">
            <text:p>37,639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85536" table:style-name="ce6">
            <text:p>85,536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55804" table:style-name="ce6">
            <text:p>55,804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951" table:style-name="ce6">
            <text:p>8,951<text:s/></text:p>
          </table:table-cell>
          <table:table-cell table:number-columns-repeated="16275"/>
        </table:table-row>
        <table:table-row table:style-name="ro2">
          <table:table-cell office:value-type="date" office:date-value="2018-04-22T00:00:00" table:style-name="ce5">
            <text:p>2018/4/22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75681" table:style-name="ce6">
            <text:p>175,681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47391" table:style-name="ce6">
            <text:p>47,391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38646" table:style-name="ce6">
            <text:p>38,646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73157" table:style-name="ce6">
            <text:p>73,15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49796" table:style-name="ce6">
            <text:p>49,79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7342" table:style-name="ce6">
            <text:p>7,342<text:s/></text:p>
          </table:table-cell>
          <table:table-cell table:number-columns-repeated="16275"/>
        </table:table-row>
        <table:table-row table:style-name="ro2">
          <table:table-cell office:value-type="date" office:date-value="2018-04-23T00:00:00" table:style-name="ce5">
            <text:p>2018/4/23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42592" table:style-name="ce6">
            <text:p>42,592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140944" table:style-name="ce6">
            <text:p>140,944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36275" table:style-name="ce6">
            <text:p>36,275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64241" table:style-name="ce6">
            <text:p>64,241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57722" table:style-name="ce6">
            <text:p>57,722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9354" table:style-name="ce6">
            <text:p>9,354<text:s/></text:p>
          </table:table-cell>
          <table:table-cell table:number-columns-repeated="16275"/>
        </table:table-row>
        <table:table-row table:style-name="ro2">
          <table:table-cell office:value-type="date" office:date-value="2018-04-24T00:00:00" table:style-name="ce5">
            <text:p>2018/4/24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1600" table:style-name="ce6">
            <text:p>41,600<text:s/></text:p>
          </table:table-cell>
          <table:table-cell office:value-type="float" office:value="44100" table:style-name="ce6">
            <text:p>44,100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36082" table:style-name="ce6">
            <text:p>36,082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134937" table:style-name="ce6">
            <text:p>134,937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63217" table:style-name="ce6">
            <text:p>63,217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58171" table:style-name="ce6">
            <text:p>58,171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466" table:style-name="ce6">
            <text:p>9,466<text:s/></text:p>
          </table:table-cell>
          <table:table-cell table:number-columns-repeated="16275"/>
        </table:table-row>
        <table:table-row table:style-name="ro2">
          <table:table-cell office:value-type="date" office:date-value="2018-04-25T00:00:00" table:style-name="ce5">
            <text:p>2018/4/25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45659" table:style-name="ce6">
            <text:p>45,659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36118" table:style-name="ce6">
            <text:p>36,118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143642" table:style-name="ce6">
            <text:p>143,642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43368" table:style-name="ce6">
            <text:p>43,368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71272" table:style-name="ce6">
            <text:p>71,272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35624" table:style-name="ce6">
            <text:p>35,624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58382" table:style-name="ce6">
            <text:p>58,382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610" table:style-name="ce6">
            <text:p>9,610<text:s/></text:p>
          </table:table-cell>
          <table:table-cell table:number-columns-repeated="16275"/>
        </table:table-row>
        <table:table-row table:style-name="ro2">
          <table:table-cell office:value-type="date" office:date-value="2018-04-26T00:00:00" table:style-name="ce5">
            <text:p>2018/4/26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46625" table:style-name="ce6">
            <text:p>46,625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38654" table:style-name="ce6">
            <text:p>38,654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145373" table:style-name="ce6">
            <text:p>145,373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38228" table:style-name="ce6">
            <text:p>38,228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70381" table:style-name="ce6">
            <text:p>70,381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61035" table:style-name="ce6">
            <text:p>61,035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9662" table:style-name="ce6">
            <text:p>9,662<text:s/></text:p>
          </table:table-cell>
          <table:table-cell table:number-columns-repeated="16275"/>
        </table:table-row>
        <table:table-row table:style-name="ro2">
          <table:table-cell office:value-type="date" office:date-value="2018-04-27T00:00:00" table:style-name="ce5">
            <text:p>2018/4/27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43365" table:style-name="ce6">
            <text:p>43,365<text:s/></text:p>
          </table:table-cell>
          <table:table-cell office:value-type="float" office:value="52310" table:style-name="ce6">
            <text:p>52,310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32878" table:style-name="ce6">
            <text:p>32,878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70477" table:style-name="ce6">
            <text:p>170,477<text:s/></text:p>
          </table:table-cell>
          <table:table-cell office:value-type="float" office:value="42692" table:style-name="ce6">
            <text:p>42,692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38506" table:style-name="ce6">
            <text:p>38,506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43592" table:style-name="ce6">
            <text:p>43,592<text:s/></text:p>
          </table:table-cell>
          <table:table-cell office:value-type="float" office:value="45811" table:style-name="ce6">
            <text:p>45,811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77784" table:style-name="ce6">
            <text:p>77,784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36219" table:style-name="ce6">
            <text:p>36,219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68419" table:style-name="ce6">
            <text:p>68,419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0478" table:style-name="ce6">
            <text:p>10,478<text:s/></text:p>
          </table:table-cell>
          <table:table-cell table:number-columns-repeated="16275"/>
        </table:table-row>
        <table:table-row table:style-name="ro2">
          <table:table-cell office:value-type="date" office:date-value="2018-04-28T00:00:00" table:style-name="ce5">
            <text:p>2018/4/28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53615" table:style-name="ce6">
            <text:p>53,615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6559" table:style-name="ce6">
            <text:p>36,559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77105" table:style-name="ce6">
            <text:p>177,105<text:s/></text:p>
          </table:table-cell>
          <table:table-cell office:value-type="float" office:value="43983" table:style-name="ce6">
            <text:p>43,983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39913" table:style-name="ce6">
            <text:p>39,913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47904" table:style-name="ce6">
            <text:p>47,904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32083" table:style-name="ce6">
            <text:p>32,083<text:s/></text:p>
          </table:table-cell>
          <table:table-cell office:value-type="float" office:value="42994" table:style-name="ce6">
            <text:p>42,994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89601" table:style-name="ce6">
            <text:p>89,601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57190" table:style-name="ce6">
            <text:p>57,190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627" table:style-name="ce6">
            <text:p>8,627<text:s/></text:p>
          </table:table-cell>
          <table:table-cell table:number-columns-repeated="16275"/>
        </table:table-row>
        <table:table-row table:style-name="ro2">
          <table:table-cell office:value-type="date" office:date-value="2018-04-29T00:00:00" table:style-name="ce5">
            <text:p>2018/4/29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43677" table:style-name="ce6">
            <text:p>43,677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6328" table:style-name="ce6">
            <text:p>176,328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42479" table:style-name="ce6">
            <text:p>42,47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39308" table:style-name="ce6">
            <text:p>39,308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77304" table:style-name="ce6">
            <text:p>77,304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50830" table:style-name="ce6">
            <text:p>50,83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7249" table:style-name="ce6">
            <text:p>7,249<text:s/></text:p>
          </table:table-cell>
          <table:table-cell table:number-columns-repeated="16275"/>
        </table:table-row>
        <table:table-row table:style-name="ro2">
          <table:table-cell office:value-type="date" office:date-value="2018-04-30T00:00:00" table:style-name="ce5">
            <text:p>2018/4/30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40114" table:style-name="ce6">
            <text:p>40,114<text:s/></text:p>
          </table:table-cell>
          <table:table-cell office:value-type="float" office:value="47663" table:style-name="ce6">
            <text:p>47,663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32842" table:style-name="ce6">
            <text:p>32,842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52014" table:style-name="ce6">
            <text:p>152,014<text:s/></text:p>
          </table:table-cell>
          <table:table-cell office:value-type="float" office:value="38981" table:style-name="ce6">
            <text:p>38,981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31493" table:style-name="ce6">
            <text:p>31,493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8942" table:style-name="ce6">
            <text:p>38,942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42264" table:style-name="ce6">
            <text:p>42,264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71572" table:style-name="ce6">
            <text:p>71,57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60247" table:style-name="ce6">
            <text:p>60,247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38844" table:style-name="ce6">
            <text:p>38,84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9515" table:style-name="ce6">
            <text:p>9,51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5-09T02:11:09Z</meta:creation-date>
    <dc:date>2018-05-09T02:13:37Z</dc:date>
  </office:meta>
</office:document-meta>
</file>