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5-01T00:00:00" table:style-name="ce5">
            <text:p>2018/5/1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47633" table:style-name="ce6">
            <text:p>47,633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32316" table:style-name="ce6">
            <text:p>132,316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34125" table:style-name="ce6">
            <text:p>34,125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66563" table:style-name="ce6">
            <text:p>66,563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49884" table:style-name="ce6">
            <text:p>49,884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7314" table:style-name="ce6">
            <text:p>7,314<text:s/></text:p>
          </table:table-cell>
          <table:table-cell table:number-columns-repeated="16275"/>
        </table:table-row>
        <table:table-row table:style-name="ro2">
          <table:table-cell office:value-type="date" office:date-value="2018-05-02T00:00:00" table:style-name="ce5">
            <text:p>2018/5/2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43243" table:style-name="ce6">
            <text:p>43,243<text:s/></text:p>
          </table:table-cell>
          <table:table-cell office:value-type="float" office:value="46471" table:style-name="ce6">
            <text:p>46,471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134391" table:style-name="ce6">
            <text:p>134,391<text:s/></text:p>
          </table:table-cell>
          <table:table-cell office:value-type="float" office:value="39455" table:style-name="ce6">
            <text:p>39,455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9164" table:style-name="ce6">
            <text:p>29,164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5394" table:style-name="ce6">
            <text:p>35,394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39996" table:style-name="ce6">
            <text:p>39,996<text:s/></text:p>
          </table:table-cell>
          <table:table-cell office:value-type="float" office:value="41370" table:style-name="ce6">
            <text:p>41,370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63914" table:style-name="ce6">
            <text:p>63,914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58722" table:style-name="ce6">
            <text:p>58,722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41491" table:style-name="ce6">
            <text:p>41,49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735" table:style-name="ce6">
            <text:p>8,735<text:s/></text:p>
          </table:table-cell>
          <table:table-cell table:number-columns-repeated="16275"/>
        </table:table-row>
        <table:table-row table:style-name="ro2">
          <table:table-cell office:value-type="date" office:date-value="2018-05-03T00:00:00" table:style-name="ce5">
            <text:p>2018/5/3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44818" table:style-name="ce6">
            <text:p>44,818<text:s/></text:p>
          </table:table-cell>
          <table:table-cell office:value-type="float" office:value="48271" table:style-name="ce6">
            <text:p>48,271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33958" table:style-name="ce6">
            <text:p>33,958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7572" table:style-name="ce6">
            <text:p>37,572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36657" table:style-name="ce6">
            <text:p>136,657<text:s/></text:p>
          </table:table-cell>
          <table:table-cell office:value-type="float" office:value="40679" table:style-name="ce6">
            <text:p>40,679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34519" table:style-name="ce6">
            <text:p>34,519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33203" table:style-name="ce6">
            <text:p>33,20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41574" table:style-name="ce6">
            <text:p>41,574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65168" table:style-name="ce6">
            <text:p>65,168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61102" table:style-name="ce6">
            <text:p>61,102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42039" table:style-name="ce6">
            <text:p>42,039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802" table:style-name="ce6">
            <text:p>8,802<text:s/></text:p>
          </table:table-cell>
          <table:table-cell table:number-columns-repeated="16275"/>
        </table:table-row>
        <table:table-row table:style-name="ro2">
          <table:table-cell office:value-type="date" office:date-value="2018-05-04T00:00:00" table:style-name="ce5">
            <text:p>2018/5/4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47051" table:style-name="ce6">
            <text:p>47,051<text:s/></text:p>
          </table:table-cell>
          <table:table-cell office:value-type="float" office:value="55587" table:style-name="ce6">
            <text:p>55,587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176910" table:style-name="ce6">
            <text:p>176,910<text:s/></text:p>
          </table:table-cell>
          <table:table-cell office:value-type="float" office:value="46573" table:style-name="ce6">
            <text:p>46,573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38030" table:style-name="ce6">
            <text:p>38,030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39578" table:style-name="ce6">
            <text:p>39,57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46202" table:style-name="ce6">
            <text:p>46,202<text:s/></text:p>
          </table:table-cell>
          <table:table-cell office:value-type="float" office:value="43458" table:style-name="ce6">
            <text:p>43,458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78449" table:style-name="ce6">
            <text:p>78,449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43008" table:style-name="ce6">
            <text:p>43,008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70613" table:style-name="ce6">
            <text:p>70,613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41608" table:style-name="ce6">
            <text:p>41,608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44130" table:style-name="ce6">
            <text:p>44,130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9265" table:style-name="ce6">
            <text:p>9,265<text:s/></text:p>
          </table:table-cell>
          <table:table-cell table:number-columns-repeated="16275"/>
        </table:table-row>
        <table:table-row table:style-name="ro2">
          <table:table-cell office:value-type="date" office:date-value="2018-05-05T00:00:00" table:style-name="ce5">
            <text:p>2018/5/5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55860" table:style-name="ce6">
            <text:p>55,860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7207" table:style-name="ce6">
            <text:p>177,207<text:s/></text:p>
          </table:table-cell>
          <table:table-cell office:value-type="float" office:value="47228" table:style-name="ce6">
            <text:p>47,228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36799" table:style-name="ce6">
            <text:p>36,799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45118" table:style-name="ce6">
            <text:p>45,118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44102" table:style-name="ce6">
            <text:p>44,102<text:s/></text:p>
          </table:table-cell>
          <table:table-cell office:value-type="float" office:value="35500" table:style-name="ce6">
            <text:p>35,500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88309" table:style-name="ce6">
            <text:p>88,309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40022" table:style-name="ce6">
            <text:p>40,022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60634" table:style-name="ce6">
            <text:p>60,634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079" table:style-name="ce6">
            <text:p>8,079<text:s/></text:p>
          </table:table-cell>
          <table:table-cell table:number-columns-repeated="16275"/>
        </table:table-row>
        <table:table-row table:style-name="ro2">
          <table:table-cell office:value-type="date" office:date-value="2018-05-06T00:00:00" table:style-name="ce5">
            <text:p>2018/5/6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43956" table:style-name="ce6">
            <text:p>43,956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63086" table:style-name="ce6">
            <text:p>163,086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43237" table:style-name="ce6">
            <text:p>43,237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41230" table:style-name="ce6">
            <text:p>41,230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71612" table:style-name="ce6">
            <text:p>71,612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50746" table:style-name="ce6">
            <text:p>50,74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7473" table:style-name="ce6">
            <text:p>37,473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210" table:style-name="ce6">
            <text:p>7,210<text:s/></text:p>
          </table:table-cell>
          <table:table-cell table:number-columns-repeated="16275"/>
        </table:table-row>
        <table:table-row table:style-name="ro2">
          <table:table-cell office:value-type="date" office:date-value="2018-05-07T00:00:00" table:style-name="ce5">
            <text:p>2018/5/7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44612" table:style-name="ce6">
            <text:p>44,612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7600" table:style-name="ce6">
            <text:p>37,600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35512" table:style-name="ce6">
            <text:p>135,512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33538" table:style-name="ce6">
            <text:p>33,538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40965" table:style-name="ce6">
            <text:p>40,965<text:s/></text:p>
          </table:table-cell>
          <table:table-cell office:value-type="float" office:value="41375" table:style-name="ce6">
            <text:p>41,37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61915" table:style-name="ce6">
            <text:p>61,915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35274" table:style-name="ce6">
            <text:p>35,27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60114" table:style-name="ce6">
            <text:p>60,11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9137" table:style-name="ce6">
            <text:p>39,137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8877" table:style-name="ce6">
            <text:p>8,877<text:s/></text:p>
          </table:table-cell>
          <table:table-cell table:number-columns-repeated="16275"/>
        </table:table-row>
        <table:table-row table:style-name="ro2">
          <table:table-cell office:value-type="date" office:date-value="2018-05-08T00:00:00" table:style-name="ce5">
            <text:p>2018/5/8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44096" table:style-name="ce6">
            <text:p>44,096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9354" table:style-name="ce6">
            <text:p>39,354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28822" table:style-name="ce6">
            <text:p>128,822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41196" table:style-name="ce6">
            <text:p>41,196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63513" table:style-name="ce6">
            <text:p>63,513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36347" table:style-name="ce6">
            <text:p>36,347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59282" table:style-name="ce6">
            <text:p>59,282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0822" table:style-name="ce6">
            <text:p>40,822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8919" table:style-name="ce6">
            <text:p>8,919<text:s/></text:p>
          </table:table-cell>
          <table:table-cell table:number-columns-repeated="16275"/>
        </table:table-row>
        <table:table-row table:style-name="ro2">
          <table:table-cell office:value-type="date" office:date-value="2018-05-09T00:00:00" table:style-name="ce5">
            <text:p>2018/5/9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4118" table:style-name="ce6">
            <text:p>44,118<text:s/></text:p>
          </table:table-cell>
          <table:table-cell office:value-type="float" office:value="47685" table:style-name="ce6">
            <text:p>47,685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132965" table:style-name="ce6">
            <text:p>132,965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5414" table:style-name="ce6">
            <text:p>35,41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42362" table:style-name="ce6">
            <text:p>42,362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64882" table:style-name="ce6">
            <text:p>64,882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60621" table:style-name="ce6">
            <text:p>60,621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41322" table:style-name="ce6">
            <text:p>41,322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8860" table:style-name="ce6">
            <text:p>8,860<text:s/></text:p>
          </table:table-cell>
          <table:table-cell table:number-columns-repeated="16275"/>
        </table:table-row>
        <table:table-row table:style-name="ro2">
          <table:table-cell office:value-type="date" office:date-value="2018-05-10T00:00:00" table:style-name="ce5">
            <text:p>2018/5/10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48300" table:style-name="ce6">
            <text:p>48,300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39525" table:style-name="ce6">
            <text:p>139,525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41955" table:style-name="ce6">
            <text:p>41,955<text:s/></text:p>
          </table:table-cell>
          <table:table-cell office:value-type="float" office:value="42327" table:style-name="ce6">
            <text:p>42,327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69441" table:style-name="ce6">
            <text:p>69,441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38546" table:style-name="ce6">
            <text:p>38,54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62696" table:style-name="ce6">
            <text:p>62,696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41916" table:style-name="ce6">
            <text:p>41,916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960" table:style-name="ce6">
            <text:p>8,960<text:s/></text:p>
          </table:table-cell>
          <table:table-cell table:number-columns-repeated="16275"/>
        </table:table-row>
        <table:table-row table:style-name="ro2">
          <table:table-cell office:value-type="date" office:date-value="2018-05-11T00:00:00" table:style-name="ce5">
            <text:p>2018/5/11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46503" table:style-name="ce6">
            <text:p>46,503<text:s/></text:p>
          </table:table-cell>
          <table:table-cell office:value-type="float" office:value="56784" table:style-name="ce6">
            <text:p>56,784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31873" table:style-name="ce6">
            <text:p>31,87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39600" table:style-name="ce6">
            <text:p>39,600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193673" table:style-name="ce6">
            <text:p>193,673<text:s/></text:p>
          </table:table-cell>
          <table:table-cell office:value-type="float" office:value="44637" table:style-name="ce6">
            <text:p>44,637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48078" table:style-name="ce6">
            <text:p>48,078<text:s/></text:p>
          </table:table-cell>
          <table:table-cell office:value-type="float" office:value="43611" table:style-name="ce6">
            <text:p>43,611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76970" table:style-name="ce6">
            <text:p>76,970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43043" table:style-name="ce6">
            <text:p>43,043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72494" table:style-name="ce6">
            <text:p>72,494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32708" table:style-name="ce6">
            <text:p>32,708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42892" table:style-name="ce6">
            <text:p>42,892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416" table:style-name="ce6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8-05-12T00:00:00" table:style-name="ce5">
            <text:p>2018/5/12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56211" table:style-name="ce6">
            <text:p>56,211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76389" table:style-name="ce6">
            <text:p>176,389<text:s/></text:p>
          </table:table-cell>
          <table:table-cell office:value-type="float" office:value="43629" table:style-name="ce6">
            <text:p>43,62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44204" table:style-name="ce6">
            <text:p>44,204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82529" table:style-name="ce6">
            <text:p>82,529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58284" table:style-name="ce6">
            <text:p>58,284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650" table:style-name="ce6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8-05-13T00:00:00" table:style-name="ce5">
            <text:p>2018/5/13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43935" table:style-name="ce6">
            <text:p>43,935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9957" table:style-name="ce6">
            <text:p>149,957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2163" table:style-name="ce6">
            <text:p>42,16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36215" table:style-name="ce6">
            <text:p>36,215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63830" table:style-name="ce6">
            <text:p>63,830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51062" table:style-name="ce6">
            <text:p>51,062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6556" table:style-name="ce6">
            <text:p>6,556<text:s/></text:p>
          </table:table-cell>
          <table:table-cell table:number-columns-repeated="16275"/>
        </table:table-row>
        <table:table-row table:style-name="ro2">
          <table:table-cell office:value-type="date" office:date-value="2018-05-14T00:00:00" table:style-name="ce5">
            <text:p>2018/5/14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41767" table:style-name="ce6">
            <text:p>41,767<text:s/></text:p>
          </table:table-cell>
          <table:table-cell office:value-type="float" office:value="42288" table:style-name="ce6">
            <text:p>42,288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35691" table:style-name="ce6">
            <text:p>135,691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9946" table:style-name="ce6">
            <text:p>39,946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62351" table:style-name="ce6">
            <text:p>62,351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35385" table:style-name="ce6">
            <text:p>35,385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59423" table:style-name="ce6">
            <text:p>59,423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39248" table:style-name="ce6">
            <text:p>39,248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8589" table:style-name="ce6">
            <text:p>8,589<text:s/></text:p>
          </table:table-cell>
          <table:table-cell table:number-columns-repeated="16275"/>
        </table:table-row>
        <table:table-row table:style-name="ro2">
          <table:table-cell office:value-type="date" office:date-value="2018-05-15T00:00:00" table:style-name="ce5">
            <text:p>2018/5/15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42916" table:style-name="ce6">
            <text:p>42,916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131264" table:style-name="ce6">
            <text:p>131,264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35662" table:style-name="ce6">
            <text:p>35,66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41782" table:style-name="ce6">
            <text:p>41,782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63978" table:style-name="ce6">
            <text:p>63,978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36118" table:style-name="ce6">
            <text:p>36,118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59108" table:style-name="ce6">
            <text:p>59,108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40223" table:style-name="ce6">
            <text:p>40,223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8710" table:style-name="ce6">
            <text:p>8,710<text:s/></text:p>
          </table:table-cell>
          <table:table-cell table:number-columns-repeated="16275"/>
        </table:table-row>
        <table:table-row table:style-name="ro2">
          <table:table-cell office:value-type="date" office:date-value="2018-05-16T00:00:00" table:style-name="ce5">
            <text:p>2018/5/16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43334" table:style-name="ce6">
            <text:p>43,334<text:s/></text:p>
          </table:table-cell>
          <table:table-cell office:value-type="float" office:value="45201" table:style-name="ce6">
            <text:p>45,201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7691" table:style-name="ce6">
            <text:p>37,691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34448" table:style-name="ce6">
            <text:p>134,448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41273" table:style-name="ce6">
            <text:p>41,273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64343" table:style-name="ce6">
            <text:p>64,343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37266" table:style-name="ce6">
            <text:p>37,266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59531" table:style-name="ce6">
            <text:p>59,531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40525" table:style-name="ce6">
            <text:p>40,525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862" table:style-name="ce6">
            <text:p>8,862<text:s/></text:p>
          </table:table-cell>
          <table:table-cell table:number-columns-repeated="16275"/>
        </table:table-row>
        <table:table-row table:style-name="ro2">
          <table:table-cell office:value-type="date" office:date-value="2018-05-17T00:00:00" table:style-name="ce5">
            <text:p>2018/5/17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43633" table:style-name="ce6">
            <text:p>43,633<text:s/></text:p>
          </table:table-cell>
          <table:table-cell office:value-type="float" office:value="45437" table:style-name="ce6">
            <text:p>45,43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7003" table:style-name="ce6">
            <text:p>37,003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39040" table:style-name="ce6">
            <text:p>139,040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66325" table:style-name="ce6">
            <text:p>66,325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37407" table:style-name="ce6">
            <text:p>37,407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60903" table:style-name="ce6">
            <text:p>60,903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1249" table:style-name="ce6">
            <text:p>41,249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642" table:style-name="ce6">
            <text:p>8,642<text:s/></text:p>
          </table:table-cell>
          <table:table-cell table:number-columns-repeated="16275"/>
        </table:table-row>
        <table:table-row table:style-name="ro2">
          <table:table-cell office:value-type="date" office:date-value="2018-05-18T00:00:00" table:style-name="ce5">
            <text:p>2018/5/18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46963" table:style-name="ce6">
            <text:p>46,963<text:s/></text:p>
          </table:table-cell>
          <table:table-cell office:value-type="float" office:value="54375" table:style-name="ce6">
            <text:p>54,375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35727" table:style-name="ce6">
            <text:p>35,727<text:s/></text:p>
          </table:table-cell>
          <table:table-cell office:value-type="float" office:value="31533" table:style-name="ce6">
            <text:p>31,533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9897" table:style-name="ce6">
            <text:p>39,897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180009" table:style-name="ce6">
            <text:p>180,009<text:s/></text:p>
          </table:table-cell>
          <table:table-cell office:value-type="float" office:value="44089" table:style-name="ce6">
            <text:p>44,089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47359" table:style-name="ce6">
            <text:p>47,359<text:s/></text:p>
          </table:table-cell>
          <table:table-cell office:value-type="float" office:value="43518" table:style-name="ce6">
            <text:p>43,518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83736" table:style-name="ce6">
            <text:p>83,736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71687" table:style-name="ce6">
            <text:p>71,68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43473" table:style-name="ce6">
            <text:p>43,473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9425" table:style-name="ce6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5-19T00:00:00" table:style-name="ce5">
            <text:p>2018/5/19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55685" table:style-name="ce6">
            <text:p>55,68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80761" table:style-name="ce6">
            <text:p>180,761<text:s/></text:p>
          </table:table-cell>
          <table:table-cell office:value-type="float" office:value="44876" table:style-name="ce6">
            <text:p>44,876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39054" table:style-name="ce6">
            <text:p>39,054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91098" table:style-name="ce6">
            <text:p>91,098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59232" table:style-name="ce6">
            <text:p>59,232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8019" table:style-name="ce6">
            <text:p>8,019<text:s/></text:p>
          </table:table-cell>
          <table:table-cell table:number-columns-repeated="16275"/>
        </table:table-row>
        <table:table-row table:style-name="ro2">
          <table:table-cell office:value-type="date" office:date-value="2018-05-20T00:00:00" table:style-name="ce5">
            <text:p>2018/5/20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71636" table:style-name="ce6">
            <text:p>171,636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79588" table:style-name="ce6">
            <text:p>79,588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50963" table:style-name="ce6">
            <text:p>50,963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116" table:style-name="ce6">
            <text:p>7,116<text:s/></text:p>
          </table:table-cell>
          <table:table-cell table:number-columns-repeated="16275"/>
        </table:table-row>
        <table:table-row table:style-name="ro2">
          <table:table-cell office:value-type="date" office:date-value="2018-05-21T00:00:00" table:style-name="ce5">
            <text:p>2018/5/21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41510" table:style-name="ce6">
            <text:p>41,510<text:s/></text:p>
          </table:table-cell>
          <table:table-cell office:value-type="float" office:value="43019" table:style-name="ce6">
            <text:p>43,019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39005" table:style-name="ce6">
            <text:p>139,005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37148" table:style-name="ce6">
            <text:p>37,148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40219" table:style-name="ce6">
            <text:p>40,219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65388" table:style-name="ce6">
            <text:p>65,388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58226" table:style-name="ce6">
            <text:p>58,226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8944" table:style-name="ce6">
            <text:p>38,94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8528" table:style-name="ce6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8-05-22T00:00:00" table:style-name="ce5">
            <text:p>2018/5/22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43992" table:style-name="ce6">
            <text:p>43,992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134919" table:style-name="ce6">
            <text:p>134,919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5807" table:style-name="ce6">
            <text:p>35,80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40178" table:style-name="ce6">
            <text:p>40,178<text:s/></text:p>
          </table:table-cell>
          <table:table-cell office:value-type="float" office:value="41068" table:style-name="ce6">
            <text:p>41,06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65623" table:style-name="ce6">
            <text:p>65,623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59346" table:style-name="ce6">
            <text:p>59,346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0219" table:style-name="ce6">
            <text:p>40,21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8637" table:style-name="ce6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8-05-23T00:00:00" table:style-name="ce5">
            <text:p>2018/5/23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43339" table:style-name="ce6">
            <text:p>43,339<text:s/></text:p>
          </table:table-cell>
          <table:table-cell office:value-type="float" office:value="44909" table:style-name="ce6">
            <text:p>44,909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134479" table:style-name="ce6">
            <text:p>134,479<text:s/></text:p>
          </table:table-cell>
          <table:table-cell office:value-type="float" office:value="37243" table:style-name="ce6">
            <text:p>37,24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3007" table:style-name="ce6">
            <text:p>33,00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40501" table:style-name="ce6">
            <text:p>40,501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65610" table:style-name="ce6">
            <text:p>65,610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59126" table:style-name="ce6">
            <text:p>59,126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40561" table:style-name="ce6">
            <text:p>40,561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8639" table:style-name="ce6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8-05-24T00:00:00" table:style-name="ce5">
            <text:p>2018/5/24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43726" table:style-name="ce6">
            <text:p>43,726<text:s/></text:p>
          </table:table-cell>
          <table:table-cell office:value-type="float" office:value="45737" table:style-name="ce6">
            <text:p>45,73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41649" table:style-name="ce6">
            <text:p>141,649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33766" table:style-name="ce6">
            <text:p>33,766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41468" table:style-name="ce6">
            <text:p>41,468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67280" table:style-name="ce6">
            <text:p>67,280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60573" table:style-name="ce6">
            <text:p>60,573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40839" table:style-name="ce6">
            <text:p>40,839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8648" table:style-name="ce6">
            <text:p>8,648<text:s/></text:p>
          </table:table-cell>
          <table:table-cell table:number-columns-repeated="16275"/>
        </table:table-row>
        <table:table-row table:style-name="ro2">
          <table:table-cell office:value-type="date" office:date-value="2018-05-25T00:00:00" table:style-name="ce5">
            <text:p>2018/5/25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5758" table:style-name="ce6">
            <text:p>45,758<text:s/></text:p>
          </table:table-cell>
          <table:table-cell office:value-type="float" office:value="53321" table:style-name="ce6">
            <text:p>53,321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6100" table:style-name="ce6">
            <text:p>36,100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9986" table:style-name="ce6">
            <text:p>39,986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183109" table:style-name="ce6">
            <text:p>183,109<text:s/></text:p>
          </table:table-cell>
          <table:table-cell office:value-type="float" office:value="44093" table:style-name="ce6">
            <text:p>44,093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37344" table:style-name="ce6">
            <text:p>37,344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46517" table:style-name="ce6">
            <text:p>46,517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79485" table:style-name="ce6">
            <text:p>79,485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44252" table:style-name="ce6">
            <text:p>44,252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71256" table:style-name="ce6">
            <text:p>71,256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42934" table:style-name="ce6">
            <text:p>42,934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9134" table:style-name="ce6">
            <text:p>9,134<text:s/></text:p>
          </table:table-cell>
          <table:table-cell table:number-columns-repeated="16275"/>
        </table:table-row>
        <table:table-row table:style-name="ro2">
          <table:table-cell office:value-type="date" office:date-value="2018-05-26T00:00:00" table:style-name="ce5">
            <text:p>2018/5/26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56046" table:style-name="ce6">
            <text:p>56,046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97334" table:style-name="ce6">
            <text:p>197,334<text:s/></text:p>
          </table:table-cell>
          <table:table-cell office:value-type="float" office:value="46890" table:style-name="ce6">
            <text:p>46,890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44464" table:style-name="ce6">
            <text:p>44,464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46748" table:style-name="ce6">
            <text:p>46,748<text:s/></text:p>
          </table:table-cell>
          <table:table-cell office:value-type="float" office:value="36061" table:style-name="ce6">
            <text:p>36,061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93494" table:style-name="ce6">
            <text:p>93,494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43083" table:style-name="ce6">
            <text:p>43,083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66504" table:style-name="ce6">
            <text:p>66,504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4443" table:style-name="ce6">
            <text:p>54,443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281" table:style-name="ce6">
            <text:p>8,281<text:s/></text:p>
          </table:table-cell>
          <table:table-cell table:number-columns-repeated="16275"/>
        </table:table-row>
        <table:table-row table:style-name="ro2">
          <table:table-cell office:value-type="date" office:date-value="2018-05-27T00:00:00" table:style-name="ce5">
            <text:p>2018/5/27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44232" table:style-name="ce6">
            <text:p>44,232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82786" table:style-name="ce6">
            <text:p>182,786<text:s/></text:p>
          </table:table-cell>
          <table:table-cell office:value-type="float" office:value="37745" table:style-name="ce6">
            <text:p>37,745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41530" table:style-name="ce6">
            <text:p>41,53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39511" table:style-name="ce6">
            <text:p>39,511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75684" table:style-name="ce6">
            <text:p>75,684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32503" table:style-name="ce6">
            <text:p>32,503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52938" table:style-name="ce6">
            <text:p>52,938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44809" table:style-name="ce6">
            <text:p>44,809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6787" table:style-name="ce6">
            <text:p>6,787<text:s/></text:p>
          </table:table-cell>
          <table:table-cell table:number-columns-repeated="16275"/>
        </table:table-row>
        <table:table-row table:style-name="ro2">
          <table:table-cell office:value-type="date" office:date-value="2018-05-28T00:00:00" table:style-name="ce5">
            <text:p>2018/5/28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42963" table:style-name="ce6">
            <text:p>42,963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45337" table:style-name="ce6">
            <text:p>145,337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36813" table:style-name="ce6">
            <text:p>36,81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40404" table:style-name="ce6">
            <text:p>40,404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65051" table:style-name="ce6">
            <text:p>65,051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35963" table:style-name="ce6">
            <text:p>35,963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60340" table:style-name="ce6">
            <text:p>60,340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40658" table:style-name="ce6">
            <text:p>40,658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8637" table:style-name="ce6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8-05-29T00:00:00" table:style-name="ce5">
            <text:p>2018/5/29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43227" table:style-name="ce6">
            <text:p>43,227<text:s/></text:p>
          </table:table-cell>
          <table:table-cell office:value-type="float" office:value="44082" table:style-name="ce6">
            <text:p>44,082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37495" table:style-name="ce6">
            <text:p>37,495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136405" table:style-name="ce6">
            <text:p>136,405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455" table:style-name="ce6">
            <text:p>32,455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34301" table:style-name="ce6">
            <text:p>34,301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39979" table:style-name="ce6">
            <text:p>39,979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65295" table:style-name="ce6">
            <text:p>65,295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59669" table:style-name="ce6">
            <text:p>59,669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0279" table:style-name="ce6">
            <text:p>40,279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8632" table:style-name="ce6">
            <text:p>8,632<text:s/></text:p>
          </table:table-cell>
          <table:table-cell table:number-columns-repeated="16275"/>
        </table:table-row>
        <table:table-row table:style-name="ro2">
          <table:table-cell office:value-type="date" office:date-value="2018-05-30T00:00:00" table:style-name="ce5">
            <text:p>2018/5/30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43409" table:style-name="ce6">
            <text:p>43,409<text:s/></text:p>
          </table:table-cell>
          <table:table-cell office:value-type="float" office:value="44777" table:style-name="ce6">
            <text:p>44,777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35379" table:style-name="ce6">
            <text:p>135,379<text:s/></text:p>
          </table:table-cell>
          <table:table-cell office:value-type="float" office:value="36775" table:style-name="ce6">
            <text:p>36,77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41025" table:style-name="ce6">
            <text:p>41,025<text:s/></text:p>
          </table:table-cell>
          <table:table-cell office:value-type="float" office:value="41402" table:style-name="ce6">
            <text:p>41,402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65414" table:style-name="ce6">
            <text:p>65,414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61130" table:style-name="ce6">
            <text:p>61,13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40980" table:style-name="ce6">
            <text:p>40,980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8673" table:style-name="ce6">
            <text:p>8,673<text:s/></text:p>
          </table:table-cell>
          <table:table-cell table:number-columns-repeated="16275"/>
        </table:table-row>
        <table:table-row table:style-name="ro2">
          <table:table-cell office:value-type="date" office:date-value="2018-05-31T00:00:00" table:style-name="ce5">
            <text:p>2018/5/31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43997" table:style-name="ce6">
            <text:p>43,997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7752" table:style-name="ce6">
            <text:p>37,75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136770" table:style-name="ce6">
            <text:p>136,770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35103" table:style-name="ce6">
            <text:p>35,103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41382" table:style-name="ce6">
            <text:p>41,382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65192" table:style-name="ce6">
            <text:p>65,192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61993" table:style-name="ce6">
            <text:p>61,993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8662" table:style-name="ce6">
            <text:p>8,66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5-01T00:00:00" table:style-name="ce5">
            <text:p>2018/5/1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47451" table:style-name="ce6">
            <text:p>47,451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36175" table:style-name="ce6">
            <text:p>136,175<text:s/></text:p>
          </table:table-cell>
          <table:table-cell office:value-type="float" office:value="37262" table:style-name="ce6">
            <text:p>37,262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66634" table:style-name="ce6">
            <text:p>66,63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50087" table:style-name="ce6">
            <text:p>50,087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7897" table:style-name="ce6">
            <text:p>7,897<text:s/></text:p>
          </table:table-cell>
          <table:table-cell table:number-columns-repeated="16275"/>
        </table:table-row>
        <table:table-row table:style-name="ro2">
          <table:table-cell office:value-type="date" office:date-value="2018-05-02T00:00:00" table:style-name="ce5">
            <text:p>2018/5/2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46257" table:style-name="ce6">
            <text:p>46,25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36689" table:style-name="ce6">
            <text:p>136,689<text:s/></text:p>
          </table:table-cell>
          <table:table-cell office:value-type="float" office:value="38351" table:style-name="ce6">
            <text:p>38,351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42418" table:style-name="ce6">
            <text:p>42,418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64974" table:style-name="ce6">
            <text:p>64,974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57257" table:style-name="ce6">
            <text:p>57,257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9371" table:style-name="ce6">
            <text:p>9,371<text:s/></text:p>
          </table:table-cell>
          <table:table-cell table:number-columns-repeated="16275"/>
        </table:table-row>
        <table:table-row table:style-name="ro2">
          <table:table-cell office:value-type="date" office:date-value="2018-05-03T00:00:00" table:style-name="ce5">
            <text:p>2018/5/3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42173" table:style-name="ce6">
            <text:p>42,173<text:s/></text:p>
          </table:table-cell>
          <table:table-cell office:value-type="float" office:value="48137" table:style-name="ce6">
            <text:p>48,137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6391" table:style-name="ce6">
            <text:p>36,391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137791" table:style-name="ce6">
            <text:p>137,791<text:s/></text:p>
          </table:table-cell>
          <table:table-cell office:value-type="float" office:value="39805" table:style-name="ce6">
            <text:p>39,805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35558" table:style-name="ce6">
            <text:p>35,558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36898" table:style-name="ce6">
            <text:p>36,898<text:s/></text:p>
          </table:table-cell>
          <table:table-cell office:value-type="float" office:value="42802" table:style-name="ce6">
            <text:p>42,802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65112" table:style-name="ce6">
            <text:p>65,112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59272" table:style-name="ce6">
            <text:p>59,272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425" table:style-name="ce6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5-04T00:00:00" table:style-name="ce5">
            <text:p>2018/5/4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43444" table:style-name="ce6">
            <text:p>43,444<text:s/></text:p>
          </table:table-cell>
          <table:table-cell office:value-type="float" office:value="53655" table:style-name="ce6">
            <text:p>53,655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38647" table:style-name="ce6">
            <text:p>38,647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169312" table:style-name="ce6">
            <text:p>169,312<text:s/></text:p>
          </table:table-cell>
          <table:table-cell office:value-type="float" office:value="44579" table:style-name="ce6">
            <text:p>44,579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39963" table:style-name="ce6">
            <text:p>39,963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42479" table:style-name="ce6">
            <text:p>42,479<text:s/></text:p>
          </table:table-cell>
          <table:table-cell office:value-type="float" office:value="45572" table:style-name="ce6">
            <text:p>45,572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76840" table:style-name="ce6">
            <text:p>76,840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40641" table:style-name="ce6">
            <text:p>40,641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66981" table:style-name="ce6">
            <text:p>66,981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40477" table:style-name="ce6">
            <text:p>40,477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41678" table:style-name="ce6">
            <text:p>41,678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0463" table:style-name="ce6">
            <text:p>10,463<text:s/></text:p>
          </table:table-cell>
          <table:table-cell table:number-columns-repeated="16275"/>
        </table:table-row>
        <table:table-row table:style-name="ro2">
          <table:table-cell office:value-type="date" office:date-value="2018-05-05T00:00:00" table:style-name="ce5">
            <text:p>2018/5/5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54886" table:style-name="ce6">
            <text:p>54,88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72079" table:style-name="ce6">
            <text:p>172,079<text:s/></text:p>
          </table:table-cell>
          <table:table-cell office:value-type="float" office:value="44942" table:style-name="ce6">
            <text:p>44,942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39620" table:style-name="ce6">
            <text:p>39,620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47888" table:style-name="ce6">
            <text:p>47,888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41572" table:style-name="ce6">
            <text:p>41,572<text:s/></text:p>
          </table:table-cell>
          <table:table-cell office:value-type="float" office:value="37909" table:style-name="ce6">
            <text:p>37,909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33512" table:style-name="ce6">
            <text:p>33,512<text:s/></text:p>
          </table:table-cell>
          <table:table-cell office:value-type="float" office:value="84300" table:style-name="ce6">
            <text:p>84,300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37366" table:style-name="ce6">
            <text:p>37,366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60104" table:style-name="ce6">
            <text:p>60,10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957" table:style-name="ce6">
            <text:p>8,957<text:s/></text:p>
          </table:table-cell>
          <table:table-cell table:number-columns-repeated="16275"/>
        </table:table-row>
        <table:table-row table:style-name="ro2">
          <table:table-cell office:value-type="date" office:date-value="2018-05-06T00:00:00" table:style-name="ce5">
            <text:p>2018/5/6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44615" table:style-name="ce6">
            <text:p>44,615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73621" table:style-name="ce6">
            <text:p>173,621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31980" table:style-name="ce6">
            <text:p>31,980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70898" table:style-name="ce6">
            <text:p>70,898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52615" table:style-name="ce6">
            <text:p>52,61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418" table:style-name="ce6">
            <text:p>7,418<text:s/></text:p>
          </table:table-cell>
          <table:table-cell table:number-columns-repeated="16275"/>
        </table:table-row>
        <table:table-row table:style-name="ro2">
          <table:table-cell office:value-type="date" office:date-value="2018-05-07T00:00:00" table:style-name="ce5">
            <text:p>2018/5/7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40120" table:style-name="ce6">
            <text:p>40,120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32687" table:style-name="ce6">
            <text:p>32,687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41741" table:style-name="ce6">
            <text:p>141,741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36562" table:style-name="ce6">
            <text:p>36,562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37797" table:style-name="ce6">
            <text:p>37,797<text:s/></text:p>
          </table:table-cell>
          <table:table-cell office:value-type="float" office:value="42103" table:style-name="ce6">
            <text:p>42,103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63556" table:style-name="ce6">
            <text:p>63,556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58488" table:style-name="ce6">
            <text:p>58,48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6233" table:style-name="ce6">
            <text:p>36,233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37781" table:style-name="ce6">
            <text:p>37,781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9675" table:style-name="ce6">
            <text:p>9,675<text:s/></text:p>
          </table:table-cell>
          <table:table-cell table:number-columns-repeated="16275"/>
        </table:table-row>
        <table:table-row table:style-name="ro2">
          <table:table-cell office:value-type="date" office:date-value="2018-05-08T00:00:00" table:style-name="ce5">
            <text:p>2018/5/8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41962" table:style-name="ce6">
            <text:p>41,962<text:s/></text:p>
          </table:table-cell>
          <table:table-cell office:value-type="float" office:value="45528" table:style-name="ce6">
            <text:p>45,528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32462" table:style-name="ce6">
            <text:p>132,462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35152" table:style-name="ce6">
            <text:p>35,15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31441" table:style-name="ce6">
            <text:p>31,441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43364" table:style-name="ce6">
            <text:p>43,364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64726" table:style-name="ce6">
            <text:p>64,726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34900" table:style-name="ce6">
            <text:p>34,900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57453" table:style-name="ce6">
            <text:p>57,453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9221" table:style-name="ce6">
            <text:p>39,221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614" table:style-name="ce6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8-05-09T00:00:00" table:style-name="ce5">
            <text:p>2018/5/9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41653" table:style-name="ce6">
            <text:p>41,653<text:s/></text:p>
          </table:table-cell>
          <table:table-cell office:value-type="float" office:value="47288" table:style-name="ce6">
            <text:p>47,288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35345" table:style-name="ce6">
            <text:p>35,345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137008" table:style-name="ce6">
            <text:p>137,008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43626" table:style-name="ce6">
            <text:p>43,626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66327" table:style-name="ce6">
            <text:p>66,327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58644" table:style-name="ce6">
            <text:p>58,644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9615" table:style-name="ce6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5-10T00:00:00" table:style-name="ce5">
            <text:p>2018/5/10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2894" table:style-name="ce6">
            <text:p>42,894<text:s/></text:p>
          </table:table-cell>
          <table:table-cell office:value-type="float" office:value="47856" table:style-name="ce6">
            <text:p>47,856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7353" table:style-name="ce6">
            <text:p>37,353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39070" table:style-name="ce6">
            <text:p>139,070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39401" table:style-name="ce6">
            <text:p>39,401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38265" table:style-name="ce6">
            <text:p>38,265<text:s/></text:p>
          </table:table-cell>
          <table:table-cell office:value-type="float" office:value="43722" table:style-name="ce6">
            <text:p>43,722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69024" table:style-name="ce6">
            <text:p>69,024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37245" table:style-name="ce6">
            <text:p>37,24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60474" table:style-name="ce6">
            <text:p>60,474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9750" table:style-name="ce6">
            <text:p>9,750<text:s/></text:p>
          </table:table-cell>
          <table:table-cell table:number-columns-repeated="16275"/>
        </table:table-row>
        <table:table-row table:style-name="ro2">
          <table:table-cell office:value-type="date" office:date-value="2018-05-11T00:00:00" table:style-name="ce5">
            <text:p>2018/5/11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43047" table:style-name="ce6">
            <text:p>43,047<text:s/></text:p>
          </table:table-cell>
          <table:table-cell office:value-type="float" office:value="55594" table:style-name="ce6">
            <text:p>55,594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37004" table:style-name="ce6">
            <text:p>37,004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68351" table:style-name="ce6">
            <text:p>168,351<text:s/></text:p>
          </table:table-cell>
          <table:table-cell office:value-type="float" office:value="42892" table:style-name="ce6">
            <text:p>42,892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40064" table:style-name="ce6">
            <text:p>40,064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4664" table:style-name="ce6">
            <text:p>34,664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45934" table:style-name="ce6">
            <text:p>45,93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33526" table:style-name="ce6">
            <text:p>33,526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46136" table:style-name="ce6">
            <text:p>46,136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75722" table:style-name="ce6">
            <text:p>75,722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40481" table:style-name="ce6">
            <text:p>40,481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68131" table:style-name="ce6">
            <text:p>68,131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0549" table:style-name="ce6">
            <text:p>10,549<text:s/></text:p>
          </table:table-cell>
          <table:table-cell table:number-columns-repeated="16275"/>
        </table:table-row>
        <table:table-row table:style-name="ro2">
          <table:table-cell office:value-type="date" office:date-value="2018-05-12T00:00:00" table:style-name="ce5">
            <text:p>2018/5/12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55016" table:style-name="ce6">
            <text:p>55,01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64251" table:style-name="ce6">
            <text:p>164,251<text:s/></text:p>
          </table:table-cell>
          <table:table-cell office:value-type="float" office:value="41872" table:style-name="ce6">
            <text:p>41,87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35874" table:style-name="ce6">
            <text:p>35,874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42994" table:style-name="ce6">
            <text:p>42,994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35786" table:style-name="ce6">
            <text:p>35,786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80144" table:style-name="ce6">
            <text:p>80,144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55268" table:style-name="ce6">
            <text:p>55,268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449" table:style-name="ce6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8-05-13T00:00:00" table:style-name="ce5">
            <text:p>2018/5/13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43869" table:style-name="ce6">
            <text:p>43,86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76036" table:style-name="ce6">
            <text:p>176,036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64041" table:style-name="ce6">
            <text:p>64,041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51674" table:style-name="ce6">
            <text:p>51,67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6824" table:style-name="ce6">
            <text:p>6,824<text:s/></text:p>
          </table:table-cell>
          <table:table-cell table:number-columns-repeated="16275"/>
        </table:table-row>
        <table:table-row table:style-name="ro2">
          <table:table-cell office:value-type="date" office:date-value="2018-05-14T00:00:00" table:style-name="ce5">
            <text:p>2018/5/14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42470" table:style-name="ce6">
            <text:p>42,470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48635" table:style-name="ce6">
            <text:p>148,635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5718" table:style-name="ce6">
            <text:p>35,71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36693" table:style-name="ce6">
            <text:p>36,693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63685" table:style-name="ce6">
            <text:p>63,685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33869" table:style-name="ce6">
            <text:p>33,869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57374" table:style-name="ce6">
            <text:p>57,374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37757" table:style-name="ce6">
            <text:p>37,757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324" table:style-name="ce6">
            <text:p>9,324<text:s/></text:p>
          </table:table-cell>
          <table:table-cell table:number-columns-repeated="16275"/>
        </table:table-row>
        <table:table-row table:style-name="ro2">
          <table:table-cell office:value-type="date" office:date-value="2018-05-15T00:00:00" table:style-name="ce5">
            <text:p>2018/5/15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40897" table:style-name="ce6">
            <text:p>40,897<text:s/></text:p>
          </table:table-cell>
          <table:table-cell office:value-type="float" office:value="43420" table:style-name="ce6">
            <text:p>43,420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33549" table:style-name="ce6">
            <text:p>33,549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6089" table:style-name="ce6">
            <text:p>36,089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34055" table:style-name="ce6">
            <text:p>134,055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43068" table:style-name="ce6">
            <text:p>43,068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64772" table:style-name="ce6">
            <text:p>64,772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31432" table:style-name="ce6">
            <text:p>31,432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56763" table:style-name="ce6">
            <text:p>56,763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418" table:style-name="ce6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8-05-16T00:00:00" table:style-name="ce5">
            <text:p>2018/5/16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41087" table:style-name="ce6">
            <text:p>41,087<text:s/></text:p>
          </table:table-cell>
          <table:table-cell office:value-type="float" office:value="45238" table:style-name="ce6">
            <text:p>45,238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35194" table:style-name="ce6">
            <text:p>135,194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42573" table:style-name="ce6">
            <text:p>42,573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64998" table:style-name="ce6">
            <text:p>64,99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57355" table:style-name="ce6">
            <text:p>57,355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615" table:style-name="ce6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5-17T00:00:00" table:style-name="ce5">
            <text:p>2018/5/17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41098" table:style-name="ce6">
            <text:p>41,098<text:s/></text:p>
          </table:table-cell>
          <table:table-cell office:value-type="float" office:value="45249" table:style-name="ce6">
            <text:p>45,249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140003" table:style-name="ce6">
            <text:p>140,003<text:s/></text:p>
          </table:table-cell>
          <table:table-cell office:value-type="float" office:value="37280" table:style-name="ce6">
            <text:p>37,280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37249" table:style-name="ce6">
            <text:p>37,24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37880" table:style-name="ce6">
            <text:p>37,880<text:s/></text:p>
          </table:table-cell>
          <table:table-cell office:value-type="float" office:value="42485" table:style-name="ce6">
            <text:p>42,485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67017" table:style-name="ce6">
            <text:p>67,017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36076" table:style-name="ce6">
            <text:p>36,076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59096" table:style-name="ce6">
            <text:p>59,096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39518" table:style-name="ce6">
            <text:p>39,518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9467" table:style-name="ce6">
            <text:p>9,467<text:s/></text:p>
          </table:table-cell>
          <table:table-cell table:number-columns-repeated="16275"/>
        </table:table-row>
        <table:table-row table:style-name="ro2">
          <table:table-cell office:value-type="date" office:date-value="2018-05-18T00:00:00" table:style-name="ce5">
            <text:p>2018/5/18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3234" table:style-name="ce6">
            <text:p>43,234<text:s/></text:p>
          </table:table-cell>
          <table:table-cell office:value-type="float" office:value="53444" table:style-name="ce6">
            <text:p>53,444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73453" table:style-name="ce6">
            <text:p>173,453<text:s/></text:p>
          </table:table-cell>
          <table:table-cell office:value-type="float" office:value="42383" table:style-name="ce6">
            <text:p>42,383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39725" table:style-name="ce6">
            <text:p>39,725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34004" table:style-name="ce6">
            <text:p>34,004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45442" table:style-name="ce6">
            <text:p>45,442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32723" table:style-name="ce6">
            <text:p>32,723<text:s/></text:p>
          </table:table-cell>
          <table:table-cell office:value-type="float" office:value="82192" table:style-name="ce6">
            <text:p>82,192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42263" table:style-name="ce6">
            <text:p>42,263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68628" table:style-name="ce6">
            <text:p>68,628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3087" table:style-name="ce6">
            <text:p>33,087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40916" table:style-name="ce6">
            <text:p>40,916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0457" table:style-name="ce6">
            <text:p>10,457<text:s/></text:p>
          </table:table-cell>
          <table:table-cell table:number-columns-repeated="16275"/>
        </table:table-row>
        <table:table-row table:style-name="ro2">
          <table:table-cell office:value-type="date" office:date-value="2018-05-19T00:00:00" table:style-name="ce5">
            <text:p>2018/5/19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54978" table:style-name="ce6">
            <text:p>54,978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80116" table:style-name="ce6">
            <text:p>180,116<text:s/></text:p>
          </table:table-cell>
          <table:table-cell office:value-type="float" office:value="42885" table:style-name="ce6">
            <text:p>42,885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45991" table:style-name="ce6">
            <text:p>45,991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41209" table:style-name="ce6">
            <text:p>41,209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87664" table:style-name="ce6">
            <text:p>87,664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57254" table:style-name="ce6">
            <text:p>57,254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8809" table:style-name="ce6">
            <text:p>8,809<text:s/></text:p>
          </table:table-cell>
          <table:table-cell table:number-columns-repeated="16275"/>
        </table:table-row>
        <table:table-row table:style-name="ro2">
          <table:table-cell office:value-type="date" office:date-value="2018-05-20T00:00:00" table:style-name="ce5">
            <text:p>2018/5/20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45224" table:style-name="ce6">
            <text:p>45,224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78497" table:style-name="ce6">
            <text:p>178,497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38929" table:style-name="ce6">
            <text:p>38,929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79361" table:style-name="ce6">
            <text:p>79,361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32560" table:style-name="ce6">
            <text:p>32,560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52062" table:style-name="ce6">
            <text:p>52,062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207" table:style-name="ce6">
            <text:p>7,207<text:s/></text:p>
          </table:table-cell>
          <table:table-cell table:number-columns-repeated="16275"/>
        </table:table-row>
        <table:table-row table:style-name="ro2">
          <table:table-cell office:value-type="date" office:date-value="2018-05-21T00:00:00" table:style-name="ce5">
            <text:p>2018/5/21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39784" table:style-name="ce6">
            <text:p>39,784<text:s/></text:p>
          </table:table-cell>
          <table:table-cell office:value-type="float" office:value="43446" table:style-name="ce6">
            <text:p>43,446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35141" table:style-name="ce6">
            <text:p>35,141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45096" table:style-name="ce6">
            <text:p>145,096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36272" table:style-name="ce6">
            <text:p>36,272<text:s/></text:p>
          </table:table-cell>
          <table:table-cell office:value-type="float" office:value="41007" table:style-name="ce6">
            <text:p>41,007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66311" table:style-name="ce6">
            <text:p>66,311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34536" table:style-name="ce6">
            <text:p>34,536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56521" table:style-name="ce6">
            <text:p>56,521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9212" table:style-name="ce6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8-05-22T00:00:00" table:style-name="ce5">
            <text:p>2018/5/22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40954" table:style-name="ce6">
            <text:p>40,954<text:s/></text:p>
          </table:table-cell>
          <table:table-cell office:value-type="float" office:value="44050" table:style-name="ce6">
            <text:p>44,050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34018" table:style-name="ce6">
            <text:p>34,018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5963" table:style-name="ce6">
            <text:p>35,963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36308" table:style-name="ce6">
            <text:p>136,308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30656" table:style-name="ce6">
            <text:p>30,656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66336" table:style-name="ce6">
            <text:p>66,33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35430" table:style-name="ce6">
            <text:p>35,430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57699" table:style-name="ce6">
            <text:p>57,699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9343" table:style-name="ce6">
            <text:p>9,343<text:s/></text:p>
          </table:table-cell>
          <table:table-cell table:number-columns-repeated="16275"/>
        </table:table-row>
        <table:table-row table:style-name="ro2">
          <table:table-cell office:value-type="date" office:date-value="2018-05-23T00:00:00" table:style-name="ce5">
            <text:p>2018/5/23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41040" table:style-name="ce6">
            <text:p>41,040<text:s/></text:p>
          </table:table-cell>
          <table:table-cell office:value-type="float" office:value="45137" table:style-name="ce6">
            <text:p>45,137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34297" table:style-name="ce6">
            <text:p>34,297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137041" table:style-name="ce6">
            <text:p>137,041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37074" table:style-name="ce6">
            <text:p>37,074<text:s/></text:p>
          </table:table-cell>
          <table:table-cell office:value-type="float" office:value="42340" table:style-name="ce6">
            <text:p>42,340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66351" table:style-name="ce6">
            <text:p>66,351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57396" table:style-name="ce6">
            <text:p>57,396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284" table:style-name="ce6">
            <text:p>9,284<text:s/></text:p>
          </table:table-cell>
          <table:table-cell table:number-columns-repeated="16275"/>
        </table:table-row>
        <table:table-row table:style-name="ro2">
          <table:table-cell office:value-type="date" office:date-value="2018-05-24T00:00:00" table:style-name="ce5">
            <text:p>2018/5/24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1414" table:style-name="ce6">
            <text:p>41,414<text:s/></text:p>
          </table:table-cell>
          <table:table-cell office:value-type="float" office:value="45676" table:style-name="ce6">
            <text:p>45,676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3190" table:style-name="ce6">
            <text:p>143,190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38229" table:style-name="ce6">
            <text:p>38,229<text:s/></text:p>
          </table:table-cell>
          <table:table-cell office:value-type="float" office:value="42827" table:style-name="ce6">
            <text:p>42,827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67526" table:style-name="ce6">
            <text:p>67,526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59241" table:style-name="ce6">
            <text:p>59,241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39225" table:style-name="ce6">
            <text:p>39,225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494" table:style-name="ce6">
            <text:p>9,494<text:s/></text:p>
          </table:table-cell>
          <table:table-cell table:number-columns-repeated="16275"/>
        </table:table-row>
        <table:table-row table:style-name="ro2">
          <table:table-cell office:value-type="date" office:date-value="2018-05-25T00:00:00" table:style-name="ce5">
            <text:p>2018/5/25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42550" table:style-name="ce6">
            <text:p>42,550<text:s/></text:p>
          </table:table-cell>
          <table:table-cell office:value-type="float" office:value="52227" table:style-name="ce6">
            <text:p>52,227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77250" table:style-name="ce6">
            <text:p>177,250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34033" table:style-name="ce6">
            <text:p>34,03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44579" table:style-name="ce6">
            <text:p>44,579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43465" table:style-name="ce6">
            <text:p>43,465<text:s/></text:p>
          </table:table-cell>
          <table:table-cell office:value-type="float" office:value="45177" table:style-name="ce6">
            <text:p>45,177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32071" table:style-name="ce6">
            <text:p>32,071<text:s/></text:p>
          </table:table-cell>
          <table:table-cell office:value-type="float" office:value="78110" table:style-name="ce6">
            <text:p>78,110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36790" table:style-name="ce6">
            <text:p>36,790<text:s/></text:p>
          </table:table-cell>
          <table:table-cell office:value-type="float" office:value="41835" table:style-name="ce6">
            <text:p>41,835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67401" table:style-name="ce6">
            <text:p>67,401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40189" table:style-name="ce6">
            <text:p>40,189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303" table:style-name="ce6">
            <text:p>10,303<text:s/></text:p>
          </table:table-cell>
          <table:table-cell table:number-columns-repeated="16275"/>
        </table:table-row>
        <table:table-row table:style-name="ro2">
          <table:table-cell office:value-type="date" office:date-value="2018-05-26T00:00:00" table:style-name="ce5">
            <text:p>2018/5/26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55635" table:style-name="ce6">
            <text:p>55,635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6753" table:style-name="ce6">
            <text:p>36,753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99417" table:style-name="ce6">
            <text:p>199,417<text:s/></text:p>
          </table:table-cell>
          <table:table-cell office:value-type="float" office:value="44754" table:style-name="ce6">
            <text:p>44,754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41252" table:style-name="ce6">
            <text:p>41,252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46337" table:style-name="ce6">
            <text:p>46,33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44904" table:style-name="ce6">
            <text:p>44,904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89985" table:style-name="ce6">
            <text:p>89,985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64912" table:style-name="ce6">
            <text:p>64,912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52051" table:style-name="ce6">
            <text:p>52,05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9069" table:style-name="ce6">
            <text:p>9,069<text:s/></text:p>
          </table:table-cell>
          <table:table-cell table:number-columns-repeated="16275"/>
        </table:table-row>
        <table:table-row table:style-name="ro2">
          <table:table-cell office:value-type="date" office:date-value="2018-05-27T00:00:00" table:style-name="ce5">
            <text:p>2018/5/27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44997" table:style-name="ce6">
            <text:p>44,99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85257" table:style-name="ce6">
            <text:p>185,257<text:s/></text:p>
          </table:table-cell>
          <table:table-cell office:value-type="float" office:value="37043" table:style-name="ce6">
            <text:p>37,043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77184" table:style-name="ce6">
            <text:p>77,184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55386" table:style-name="ce6">
            <text:p>55,38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43074" table:style-name="ce6">
            <text:p>43,07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014" table:style-name="ce6">
            <text:p>7,014<text:s/></text:p>
          </table:table-cell>
          <table:table-cell table:number-columns-repeated="16275"/>
        </table:table-row>
        <table:table-row table:style-name="ro2">
          <table:table-cell office:value-type="date" office:date-value="2018-05-28T00:00:00" table:style-name="ce5">
            <text:p>2018/5/28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39702" table:style-name="ce6">
            <text:p>39,702<text:s/></text:p>
          </table:table-cell>
          <table:table-cell office:value-type="float" office:value="43513" table:style-name="ce6">
            <text:p>43,513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48613" table:style-name="ce6">
            <text:p>148,613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5697" table:style-name="ce6">
            <text:p>35,69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66761" table:style-name="ce6">
            <text:p>66,761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34430" table:style-name="ce6">
            <text:p>34,430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59657" table:style-name="ce6">
            <text:p>59,657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40788" table:style-name="ce6">
            <text:p>40,788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435" table:style-name="ce6">
            <text:p>9,435<text:s/></text:p>
          </table:table-cell>
          <table:table-cell table:number-columns-repeated="16275"/>
        </table:table-row>
        <table:table-row table:style-name="ro2">
          <table:table-cell office:value-type="date" office:date-value="2018-05-29T00:00:00" table:style-name="ce5">
            <text:p>2018/5/29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5914" table:style-name="ce6">
            <text:p>35,914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37337" table:style-name="ce6">
            <text:p>137,337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36357" table:style-name="ce6">
            <text:p>36,357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67555" table:style-name="ce6">
            <text:p>67,555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35091" table:style-name="ce6">
            <text:p>35,091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57435" table:style-name="ce6">
            <text:p>57,435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39000" table:style-name="ce6">
            <text:p>39,000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9387" table:style-name="ce6">
            <text:p>9,387<text:s/></text:p>
          </table:table-cell>
          <table:table-cell table:number-columns-repeated="16275"/>
        </table:table-row>
        <table:table-row table:style-name="ro2">
          <table:table-cell office:value-type="date" office:date-value="2018-05-30T00:00:00" table:style-name="ce5">
            <text:p>2018/5/30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40895" table:style-name="ce6">
            <text:p>40,895<text:s/></text:p>
          </table:table-cell>
          <table:table-cell office:value-type="float" office:value="44967" table:style-name="ce6">
            <text:p>44,967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36373" table:style-name="ce6">
            <text:p>136,373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37472" table:style-name="ce6">
            <text:p>37,472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67166" table:style-name="ce6">
            <text:p>67,166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35929" table:style-name="ce6">
            <text:p>35,929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58994" table:style-name="ce6">
            <text:p>58,994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324" table:style-name="ce6">
            <text:p>9,324<text:s/></text:p>
          </table:table-cell>
          <table:table-cell table:number-columns-repeated="16275"/>
        </table:table-row>
        <table:table-row table:style-name="ro2">
          <table:table-cell office:value-type="date" office:date-value="2018-05-31T00:00:00" table:style-name="ce5">
            <text:p>2018/5/31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41356" table:style-name="ce6">
            <text:p>41,356<text:s/></text:p>
          </table:table-cell>
          <table:table-cell office:value-type="float" office:value="45404" table:style-name="ce6">
            <text:p>45,404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6544" table:style-name="ce6">
            <text:p>36,544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135967" table:style-name="ce6">
            <text:p>135,967<text:s/></text:p>
          </table:table-cell>
          <table:table-cell office:value-type="float" office:value="36787" table:style-name="ce6">
            <text:p>36,787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66175" table:style-name="ce6">
            <text:p>66,175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60422" table:style-name="ce6">
            <text:p>60,422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9445" table:style-name="ce6">
            <text:p>9,44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6-09T10:02:49Z</meta:creation-date>
    <dc:date>2018-06-09T10:03:23Z</dc:date>
  </office:meta>
</office:document-meta>
</file>