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6-01T00:00:00" table:style-name="ce5">
            <text:p>2018/6/1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46409" table:style-name="ce6">
            <text:p>46,409<text:s/></text:p>
          </table:table-cell>
          <table:table-cell office:value-type="float" office:value="52296" table:style-name="ce6">
            <text:p>52,296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35434" table:style-name="ce6">
            <text:p>35,434<text:s/></text:p>
          </table:table-cell>
          <table:table-cell office:value-type="float" office:value="33713" table:style-name="ce6">
            <text:p>33,713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40672" table:style-name="ce6">
            <text:p>40,672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174731" table:style-name="ce6">
            <text:p>174,731<text:s/></text:p>
          </table:table-cell>
          <table:table-cell office:value-type="float" office:value="42525" table:style-name="ce6">
            <text:p>42,525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36948" table:style-name="ce6">
            <text:p>36,948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46556" table:style-name="ce6">
            <text:p>46,556<text:s/></text:p>
          </table:table-cell>
          <table:table-cell office:value-type="float" office:value="43525" table:style-name="ce6">
            <text:p>43,525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80152" table:style-name="ce6">
            <text:p>80,152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36213" table:style-name="ce6">
            <text:p>36,213<text:s/></text:p>
          </table:table-cell>
          <table:table-cell office:value-type="float" office:value="43650" table:style-name="ce6">
            <text:p>43,650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70610" table:style-name="ce6">
            <text:p>70,610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43968" table:style-name="ce6">
            <text:p>43,968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9338" table:style-name="ce6">
            <text:p>9,338<text:s/></text:p>
          </table:table-cell>
          <table:table-cell table:number-columns-repeated="16275"/>
        </table:table-row>
        <table:table-row table:style-name="ro2">
          <table:table-cell office:value-type="date" office:date-value="2018-06-02T00:00:00" table:style-name="ce5">
            <text:p>2018/6/2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50931" table:style-name="ce6">
            <text:p>50,931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34789" table:style-name="ce6">
            <text:p>34,789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64438" table:style-name="ce6">
            <text:p>164,438<text:s/></text:p>
          </table:table-cell>
          <table:table-cell office:value-type="float" office:value="41898" table:style-name="ce6">
            <text:p>41,898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40466" table:style-name="ce6">
            <text:p>40,466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83504" table:style-name="ce6">
            <text:p>83,504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57327" table:style-name="ce6">
            <text:p>57,327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7490" table:style-name="ce6">
            <text:p>7,490<text:s/></text:p>
          </table:table-cell>
          <table:table-cell table:number-columns-repeated="16275"/>
        </table:table-row>
        <table:table-row table:style-name="ro2">
          <table:table-cell office:value-type="date" office:date-value="2018-06-03T00:00:00" table:style-name="ce5">
            <text:p>2018/6/3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40229" table:style-name="ce6">
            <text:p>40,229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52613" table:style-name="ce6">
            <text:p>152,613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0687" table:style-name="ce6">
            <text:p>40,68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69220" table:style-name="ce6">
            <text:p>69,220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47651" table:style-name="ce6">
            <text:p>47,651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6381" table:style-name="ce6">
            <text:p>6,381<text:s/></text:p>
          </table:table-cell>
          <table:table-cell table:number-columns-repeated="16275"/>
        </table:table-row>
        <table:table-row table:style-name="ro2">
          <table:table-cell office:value-type="date" office:date-value="2018-06-04T00:00:00" table:style-name="ce5">
            <text:p>2018/6/4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41810" table:style-name="ce6">
            <text:p>41,810<text:s/></text:p>
          </table:table-cell>
          <table:table-cell office:value-type="float" office:value="41938" table:style-name="ce6">
            <text:p>41,938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36485" table:style-name="ce6">
            <text:p>36,485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134309" table:style-name="ce6">
            <text:p>134,309<text:s/></text:p>
          </table:table-cell>
          <table:table-cell office:value-type="float" office:value="34115" table:style-name="ce6">
            <text:p>34,115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39237" table:style-name="ce6">
            <text:p>39,237<text:s/></text:p>
          </table:table-cell>
          <table:table-cell office:value-type="float" office:value="40238" table:style-name="ce6">
            <text:p>40,238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63696" table:style-name="ce6">
            <text:p>63,696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35170" table:style-name="ce6">
            <text:p>35,170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58475" table:style-name="ce6">
            <text:p>58,475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9346" table:style-name="ce6">
            <text:p>39,346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8366" table:style-name="ce6">
            <text:p>8,366<text:s/></text:p>
          </table:table-cell>
          <table:table-cell table:number-columns-repeated="16275"/>
        </table:table-row>
        <table:table-row table:style-name="ro2">
          <table:table-cell office:value-type="date" office:date-value="2018-06-05T00:00:00" table:style-name="ce5">
            <text:p>2018/6/5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43360" table:style-name="ce6">
            <text:p>43,360<text:s/></text:p>
          </table:table-cell>
          <table:table-cell office:value-type="float" office:value="44891" table:style-name="ce6">
            <text:p>44,891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36050" table:style-name="ce6">
            <text:p>36,050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33628" table:style-name="ce6">
            <text:p>33,628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134542" table:style-name="ce6">
            <text:p>134,542<text:s/></text:p>
          </table:table-cell>
          <table:table-cell office:value-type="float" office:value="36901" table:style-name="ce6">
            <text:p>36,901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3194" table:style-name="ce6">
            <text:p>33,19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35156" table:style-name="ce6">
            <text:p>35,156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40709" table:style-name="ce6">
            <text:p>40,709<text:s/></text:p>
          </table:table-cell>
          <table:table-cell office:value-type="float" office:value="42110" table:style-name="ce6">
            <text:p>42,110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66329" table:style-name="ce6">
            <text:p>66,329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37389" table:style-name="ce6">
            <text:p>37,389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60761" table:style-name="ce6">
            <text:p>60,761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40928" table:style-name="ce6">
            <text:p>40,928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8516" table:style-name="ce6">
            <text:p>8,516<text:s/></text:p>
          </table:table-cell>
          <table:table-cell table:number-columns-repeated="16275"/>
        </table:table-row>
        <table:table-row table:style-name="ro2">
          <table:table-cell office:value-type="date" office:date-value="2018-06-06T00:00:00" table:style-name="ce5">
            <text:p>2018/6/6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44180" table:style-name="ce6">
            <text:p>44,180<text:s/></text:p>
          </table:table-cell>
          <table:table-cell office:value-type="float" office:value="46072" table:style-name="ce6">
            <text:p>46,072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37572" table:style-name="ce6">
            <text:p>37,572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33866" table:style-name="ce6">
            <text:p>33,866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138465" table:style-name="ce6">
            <text:p>138,465<text:s/></text:p>
          </table:table-cell>
          <table:table-cell office:value-type="float" office:value="37853" table:style-name="ce6">
            <text:p>37,853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32882" table:style-name="ce6">
            <text:p>32,882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2511" table:style-name="ce6">
            <text:p>22,511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69313" table:style-name="ce6">
            <text:p>69,313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62817" table:style-name="ce6">
            <text:p>62,817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665" table:style-name="ce6">
            <text:p>8,665<text:s/></text:p>
          </table:table-cell>
          <table:table-cell table:number-columns-repeated="16275"/>
        </table:table-row>
        <table:table-row table:style-name="ro2">
          <table:table-cell office:value-type="date" office:date-value="2018-06-07T00:00:00" table:style-name="ce5">
            <text:p>2018/6/7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44720" table:style-name="ce6">
            <text:p>44,720<text:s/></text:p>
          </table:table-cell>
          <table:table-cell office:value-type="float" office:value="49153" table:style-name="ce6">
            <text:p>49,153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40567" table:style-name="ce6">
            <text:p>40,567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33782" table:style-name="ce6">
            <text:p>33,782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7765" table:style-name="ce6">
            <text:p>37,765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142796" table:style-name="ce6">
            <text:p>142,796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33145" table:style-name="ce6">
            <text:p>33,14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35860" table:style-name="ce6">
            <text:p>35,86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42104" table:style-name="ce6">
            <text:p>42,104<text:s/></text:p>
          </table:table-cell>
          <table:table-cell office:value-type="float" office:value="41969" table:style-name="ce6">
            <text:p>41,969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69420" table:style-name="ce6">
            <text:p>69,420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39303" table:style-name="ce6">
            <text:p>39,303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65736" table:style-name="ce6">
            <text:p>65,736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41769" table:style-name="ce6">
            <text:p>41,769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8745" table:style-name="ce6">
            <text:p>8,745<text:s/></text:p>
          </table:table-cell>
          <table:table-cell table:number-columns-repeated="16275"/>
        </table:table-row>
        <table:table-row table:style-name="ro2">
          <table:table-cell office:value-type="date" office:date-value="2018-06-08T00:00:00" table:style-name="ce5">
            <text:p>2018/6/8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46343" table:style-name="ce6">
            <text:p>46,343<text:s/></text:p>
          </table:table-cell>
          <table:table-cell office:value-type="float" office:value="54478" table:style-name="ce6">
            <text:p>54,478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32059" table:style-name="ce6">
            <text:p>32,059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35582" table:style-name="ce6">
            <text:p>35,582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39449" table:style-name="ce6">
            <text:p>39,449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178896" table:style-name="ce6">
            <text:p>178,896<text:s/></text:p>
          </table:table-cell>
          <table:table-cell office:value-type="float" office:value="44646" table:style-name="ce6">
            <text:p>44,646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7925" table:style-name="ce6">
            <text:p>37,92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46949" table:style-name="ce6">
            <text:p>46,949<text:s/></text:p>
          </table:table-cell>
          <table:table-cell office:value-type="float" office:value="43724" table:style-name="ce6">
            <text:p>43,724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80920" table:style-name="ce6">
            <text:p>80,92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44441" table:style-name="ce6">
            <text:p>44,441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73678" table:style-name="ce6">
            <text:p>73,678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38781" table:style-name="ce6">
            <text:p>38,781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43894" table:style-name="ce6">
            <text:p>43,894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9281" table:style-name="ce6">
            <text:p>9,281<text:s/></text:p>
          </table:table-cell>
          <table:table-cell table:number-columns-repeated="16275"/>
        </table:table-row>
        <table:table-row table:style-name="ro2">
          <table:table-cell office:value-type="date" office:date-value="2018-06-09T00:00:00" table:style-name="ce5">
            <text:p>2018/6/9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56745" table:style-name="ce6">
            <text:p>56,745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34828" table:style-name="ce6">
            <text:p>34,828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83881" table:style-name="ce6">
            <text:p>183,881<text:s/></text:p>
          </table:table-cell>
          <table:table-cell office:value-type="float" office:value="45039" table:style-name="ce6">
            <text:p>45,039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31323" table:style-name="ce6">
            <text:p>31,323<text:s/></text:p>
          </table:table-cell>
          <table:table-cell office:value-type="float" office:value="39960" table:style-name="ce6">
            <text:p>39,960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46361" table:style-name="ce6">
            <text:p>46,361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30834" table:style-name="ce6">
            <text:p>30,834<text:s/></text:p>
          </table:table-cell>
          <table:table-cell office:value-type="float" office:value="93606" table:style-name="ce6">
            <text:p>93,606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41431" table:style-name="ce6">
            <text:p>41,431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63726" table:style-name="ce6">
            <text:p>63,726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8106" table:style-name="ce6">
            <text:p>8,106<text:s/></text:p>
          </table:table-cell>
          <table:table-cell table:number-columns-repeated="16275"/>
        </table:table-row>
        <table:table-row table:style-name="ro2">
          <table:table-cell office:value-type="date" office:date-value="2018-06-10T00:00:00" table:style-name="ce5">
            <text:p>2018/6/10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43659" table:style-name="ce6">
            <text:p>43,659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34456" table:style-name="ce6">
            <text:p>34,456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66453" table:style-name="ce6">
            <text:p>166,453<text:s/></text:p>
          </table:table-cell>
          <table:table-cell office:value-type="float" office:value="35693" table:style-name="ce6">
            <text:p>35,693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37669" table:style-name="ce6">
            <text:p>37,669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41146" table:style-name="ce6">
            <text:p>41,146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76515" table:style-name="ce6">
            <text:p>76,515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50498" table:style-name="ce6">
            <text:p>50,498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6389" table:style-name="ce6">
            <text:p>6,389<text:s/></text:p>
          </table:table-cell>
          <table:table-cell table:number-columns-repeated="16275"/>
        </table:table-row>
        <table:table-row table:style-name="ro2">
          <table:table-cell office:value-type="date" office:date-value="2018-06-11T00:00:00" table:style-name="ce5">
            <text:p>2018/6/11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42936" table:style-name="ce6">
            <text:p>42,936<text:s/></text:p>
          </table:table-cell>
          <table:table-cell office:value-type="float" office:value="44861" table:style-name="ce6">
            <text:p>44,861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7239" table:style-name="ce6">
            <text:p>37,239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141449" table:style-name="ce6">
            <text:p>141,449<text:s/></text:p>
          </table:table-cell>
          <table:table-cell office:value-type="float" office:value="35708" table:style-name="ce6">
            <text:p>35,708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33024" table:style-name="ce6">
            <text:p>33,024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35496" table:style-name="ce6">
            <text:p>35,496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40625" table:style-name="ce6">
            <text:p>40,625<text:s/></text:p>
          </table:table-cell>
          <table:table-cell office:value-type="float" office:value="40582" table:style-name="ce6">
            <text:p>40,582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67681" table:style-name="ce6">
            <text:p>67,681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59520" table:style-name="ce6">
            <text:p>59,520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39964" table:style-name="ce6">
            <text:p>39,964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8770" table:style-name="ce6">
            <text:p>8,770<text:s/></text:p>
          </table:table-cell>
          <table:table-cell table:number-columns-repeated="16275"/>
        </table:table-row>
        <table:table-row table:style-name="ro2">
          <table:table-cell office:value-type="date" office:date-value="2018-06-12T00:00:00" table:style-name="ce5">
            <text:p>2018/6/12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43677" table:style-name="ce6">
            <text:p>43,677<text:s/></text:p>
          </table:table-cell>
          <table:table-cell office:value-type="float" office:value="46742" table:style-name="ce6">
            <text:p>46,742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37536" table:style-name="ce6">
            <text:p>37,536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139834" table:style-name="ce6">
            <text:p>139,834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34403" table:style-name="ce6">
            <text:p>34,403<text:s/></text:p>
          </table:table-cell>
          <table:table-cell office:value-type="float" office:value="28583" table:style-name="ce6">
            <text:p>28,583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37031" table:style-name="ce6">
            <text:p>37,031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41672" table:style-name="ce6">
            <text:p>41,672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68492" table:style-name="ce6">
            <text:p>68,492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31752" table:style-name="ce6">
            <text:p>31,752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59976" table:style-name="ce6">
            <text:p>59,976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0663" table:style-name="ce6">
            <text:p>40,663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8620" table:style-name="ce6">
            <text:p>8,620<text:s/></text:p>
          </table:table-cell>
          <table:table-cell table:number-columns-repeated="16275"/>
        </table:table-row>
        <table:table-row table:style-name="ro2">
          <table:table-cell office:value-type="date" office:date-value="2018-06-13T00:00:00" table:style-name="ce5">
            <text:p>2018/6/13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43884" table:style-name="ce6">
            <text:p>43,884<text:s/></text:p>
          </table:table-cell>
          <table:table-cell office:value-type="float" office:value="46199" table:style-name="ce6">
            <text:p>46,199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138843" table:style-name="ce6">
            <text:p>138,843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41003" table:style-name="ce6">
            <text:p>41,003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67457" table:style-name="ce6">
            <text:p>67,457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38089" table:style-name="ce6">
            <text:p>38,089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60758" table:style-name="ce6">
            <text:p>60,758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41130" table:style-name="ce6">
            <text:p>41,130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8777" table:style-name="ce6">
            <text:p>8,777<text:s/></text:p>
          </table:table-cell>
          <table:table-cell table:number-columns-repeated="16275"/>
        </table:table-row>
        <table:table-row table:style-name="ro2">
          <table:table-cell office:value-type="date" office:date-value="2018-06-14T00:00:00" table:style-name="ce5">
            <text:p>2018/6/14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44338" table:style-name="ce6">
            <text:p>44,338<text:s/></text:p>
          </table:table-cell>
          <table:table-cell office:value-type="float" office:value="47413" table:style-name="ce6">
            <text:p>47,413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45622" table:style-name="ce6">
            <text:p>145,622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42078" table:style-name="ce6">
            <text:p>42,078<text:s/></text:p>
          </table:table-cell>
          <table:table-cell office:value-type="float" office:value="41644" table:style-name="ce6">
            <text:p>41,644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66714" table:style-name="ce6">
            <text:p>66,714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38678" table:style-name="ce6">
            <text:p>38,678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62106" table:style-name="ce6">
            <text:p>62,106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41908" table:style-name="ce6">
            <text:p>41,908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8642" table:style-name="ce6">
            <text:p>8,642<text:s/></text:p>
          </table:table-cell>
          <table:table-cell table:number-columns-repeated="16275"/>
        </table:table-row>
        <table:table-row table:style-name="ro2">
          <table:table-cell office:value-type="date" office:date-value="2018-06-15T00:00:00" table:style-name="ce5">
            <text:p>2018/6/15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47224" table:style-name="ce6">
            <text:p>47,224<text:s/></text:p>
          </table:table-cell>
          <table:table-cell office:value-type="float" office:value="53837" table:style-name="ce6">
            <text:p>53,837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34042" table:style-name="ce6">
            <text:p>34,042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199361" table:style-name="ce6">
            <text:p>199,361<text:s/></text:p>
          </table:table-cell>
          <table:table-cell office:value-type="float" office:value="43186" table:style-name="ce6">
            <text:p>43,186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33825" table:style-name="ce6">
            <text:p>33,825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36342" table:style-name="ce6">
            <text:p>36,34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49114" table:style-name="ce6">
            <text:p>49,114<text:s/></text:p>
          </table:table-cell>
          <table:table-cell office:value-type="float" office:value="43142" table:style-name="ce6">
            <text:p>43,142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79759" table:style-name="ce6">
            <text:p>79,759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43228" table:style-name="ce6">
            <text:p>43,228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72078" table:style-name="ce6">
            <text:p>72,078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44433" table:style-name="ce6">
            <text:p>44,433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8987" table:style-name="ce6">
            <text:p>8,987<text:s/></text:p>
          </table:table-cell>
          <table:table-cell table:number-columns-repeated="16275"/>
        </table:table-row>
        <table:table-row table:style-name="ro2">
          <table:table-cell office:value-type="date" office:date-value="2018-06-16T00:00:00" table:style-name="ce5">
            <text:p>2018/6/16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49919" table:style-name="ce6">
            <text:p>49,919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83152" table:style-name="ce6">
            <text:p>183,152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33585" table:style-name="ce6">
            <text:p>33,585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45002" table:style-name="ce6">
            <text:p>45,00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40548" table:style-name="ce6">
            <text:p>40,548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84839" table:style-name="ce6">
            <text:p>84,839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56916" table:style-name="ce6">
            <text:p>56,916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30679" table:style-name="ce6">
            <text:p>30,679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7122" table:style-name="ce6">
            <text:p>7,122<text:s/></text:p>
          </table:table-cell>
          <table:table-cell table:number-columns-repeated="16275"/>
        </table:table-row>
        <table:table-row table:style-name="ro2">
          <table:table-cell office:value-type="date" office:date-value="2018-06-17T00:00:00" table:style-name="ce5">
            <text:p>2018/6/17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43272" table:style-name="ce6">
            <text:p>43,27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78266" table:style-name="ce6">
            <text:p>178,266<text:s/></text:p>
          </table:table-cell>
          <table:table-cell office:value-type="float" office:value="34491" table:style-name="ce6">
            <text:p>34,491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4728" table:style-name="ce6">
            <text:p>44,728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35392" table:style-name="ce6">
            <text:p>35,392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77561" table:style-name="ce6">
            <text:p>77,561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51952" table:style-name="ce6">
            <text:p>51,95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504" table:style-name="ce6">
            <text:p>6,504<text:s/></text:p>
          </table:table-cell>
          <table:table-cell table:number-columns-repeated="16275"/>
        </table:table-row>
        <table:table-row table:style-name="ro2">
          <table:table-cell office:value-type="date" office:date-value="2018-06-18T00:00:00" table:style-name="ce5">
            <text:p>2018/6/18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35234" table:style-name="ce6">
            <text:p>35,234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20991" table:style-name="ce6">
            <text:p>120,991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57974" table:style-name="ce6">
            <text:p>57,974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40437" table:style-name="ce6">
            <text:p>40,437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278" table:style-name="ce6">
            <text:p>5,278<text:s/></text:p>
          </table:table-cell>
          <table:table-cell table:number-columns-repeated="16275"/>
        </table:table-row>
        <table:table-row table:style-name="ro2">
          <table:table-cell office:value-type="date" office:date-value="2018-06-19T00:00:00" table:style-name="ce5">
            <text:p>2018/6/19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42274" table:style-name="ce6">
            <text:p>42,274<text:s/></text:p>
          </table:table-cell>
          <table:table-cell office:value-type="float" office:value="44395" table:style-name="ce6">
            <text:p>44,395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33658" table:style-name="ce6">
            <text:p>33,658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37316" table:style-name="ce6">
            <text:p>37,316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139524" table:style-name="ce6">
            <text:p>139,524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38144" table:style-name="ce6">
            <text:p>38,14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40627" table:style-name="ce6">
            <text:p>40,627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66584" table:style-name="ce6">
            <text:p>66,584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31371" table:style-name="ce6">
            <text:p>31,371<text:s/></text:p>
          </table:table-cell>
          <table:table-cell office:value-type="float" office:value="36892" table:style-name="ce6">
            <text:p>36,892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59039" table:style-name="ce6">
            <text:p>59,039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9703" table:style-name="ce6">
            <text:p>39,703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550" table:style-name="ce6">
            <text:p>8,550<text:s/></text:p>
          </table:table-cell>
          <table:table-cell table:number-columns-repeated="16275"/>
        </table:table-row>
        <table:table-row table:style-name="ro2">
          <table:table-cell office:value-type="date" office:date-value="2018-06-20T00:00:00" table:style-name="ce5">
            <text:p>2018/6/20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43662" table:style-name="ce6">
            <text:p>43,662<text:s/></text:p>
          </table:table-cell>
          <table:table-cell office:value-type="float" office:value="45454" table:style-name="ce6">
            <text:p>45,454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34122" table:style-name="ce6">
            <text:p>34,122<text:s/></text:p>
          </table:table-cell>
          <table:table-cell office:value-type="float" office:value="28414" table:style-name="ce6">
            <text:p>28,414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37516" table:style-name="ce6">
            <text:p>37,516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139324" table:style-name="ce6">
            <text:p>139,324<text:s/></text:p>
          </table:table-cell>
          <table:table-cell office:value-type="float" office:value="36803" table:style-name="ce6">
            <text:p>36,80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33232" table:style-name="ce6">
            <text:p>33,23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5953" table:style-name="ce6">
            <text:p>35,953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40542" table:style-name="ce6">
            <text:p>40,542<text:s/></text:p>
          </table:table-cell>
          <table:table-cell office:value-type="float" office:value="41037" table:style-name="ce6">
            <text:p>41,037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65974" table:style-name="ce6">
            <text:p>65,974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60011" table:style-name="ce6">
            <text:p>60,011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41173" table:style-name="ce6">
            <text:p>41,173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8705" table:style-name="ce6">
            <text:p>8,705<text:s/></text:p>
          </table:table-cell>
          <table:table-cell table:number-columns-repeated="16275"/>
        </table:table-row>
        <table:table-row table:style-name="ro2">
          <table:table-cell office:value-type="date" office:date-value="2018-06-21T00:00:00" table:style-name="ce5">
            <text:p>2018/6/21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44270" table:style-name="ce6">
            <text:p>44,270<text:s/></text:p>
          </table:table-cell>
          <table:table-cell office:value-type="float" office:value="46180" table:style-name="ce6">
            <text:p>46,180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34197" table:style-name="ce6">
            <text:p>34,197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37667" table:style-name="ce6">
            <text:p>37,667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144204" table:style-name="ce6">
            <text:p>144,204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6123" table:style-name="ce6">
            <text:p>36,123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40909" table:style-name="ce6">
            <text:p>40,909<text:s/></text:p>
          </table:table-cell>
          <table:table-cell office:value-type="float" office:value="41192" table:style-name="ce6">
            <text:p>41,192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67044" table:style-name="ce6">
            <text:p>67,044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32511" table:style-name="ce6">
            <text:p>32,511<text:s/></text:p>
          </table:table-cell>
          <table:table-cell office:value-type="float" office:value="39977" table:style-name="ce6">
            <text:p>39,977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62706" table:style-name="ce6">
            <text:p>62,706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41085" table:style-name="ce6">
            <text:p>41,085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8609" table:style-name="ce6">
            <text:p>8,609<text:s/></text:p>
          </table:table-cell>
          <table:table-cell table:number-columns-repeated="16275"/>
        </table:table-row>
        <table:table-row table:style-name="ro2">
          <table:table-cell office:value-type="date" office:date-value="2018-06-22T00:00:00" table:style-name="ce5">
            <text:p>2018/6/22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46325" table:style-name="ce6">
            <text:p>46,325<text:s/></text:p>
          </table:table-cell>
          <table:table-cell office:value-type="float" office:value="51897" table:style-name="ce6">
            <text:p>51,897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35582" table:style-name="ce6">
            <text:p>35,582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38856" table:style-name="ce6">
            <text:p>38,856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171479" table:style-name="ce6">
            <text:p>171,479<text:s/></text:p>
          </table:table-cell>
          <table:table-cell office:value-type="float" office:value="42275" table:style-name="ce6">
            <text:p>42,275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34891" table:style-name="ce6">
            <text:p>34,891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33468" table:style-name="ce6">
            <text:p>33,468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36142" table:style-name="ce6">
            <text:p>36,142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45567" table:style-name="ce6">
            <text:p>45,567<text:s/></text:p>
          </table:table-cell>
          <table:table-cell office:value-type="float" office:value="42167" table:style-name="ce6">
            <text:p>42,16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76100" table:style-name="ce6">
            <text:p>76,100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36899" table:style-name="ce6">
            <text:p>36,899<text:s/></text:p>
          </table:table-cell>
          <table:table-cell office:value-type="float" office:value="44424" table:style-name="ce6">
            <text:p>44,424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69205" table:style-name="ce6">
            <text:p>69,205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43408" table:style-name="ce6">
            <text:p>43,408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8868" table:style-name="ce6">
            <text:p>8,868<text:s/></text:p>
          </table:table-cell>
          <table:table-cell table:number-columns-repeated="16275"/>
        </table:table-row>
        <table:table-row table:style-name="ro2">
          <table:table-cell office:value-type="date" office:date-value="2018-06-23T00:00:00" table:style-name="ce5">
            <text:p>2018/6/23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52364" table:style-name="ce6">
            <text:p>52,364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31764" table:style-name="ce6">
            <text:p>31,764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65760" table:style-name="ce6">
            <text:p>165,760<text:s/></text:p>
          </table:table-cell>
          <table:table-cell office:value-type="float" office:value="41241" table:style-name="ce6">
            <text:p>41,241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38274" table:style-name="ce6">
            <text:p>38,27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41871" table:style-name="ce6">
            <text:p>41,871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80549" table:style-name="ce6">
            <text:p>80,549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33009" table:style-name="ce6">
            <text:p>33,009<text:s/></text:p>
          </table:table-cell>
          <table:table-cell office:value-type="float" office:value="39426" table:style-name="ce6">
            <text:p>39,426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57804" table:style-name="ce6">
            <text:p>57,804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7173" table:style-name="ce6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8-06-24T00:00:00" table:style-name="ce5">
            <text:p>2018/6/24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40635" table:style-name="ce6">
            <text:p>40,635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51291" table:style-name="ce6">
            <text:p>151,291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39604" table:style-name="ce6">
            <text:p>39,60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67295" table:style-name="ce6">
            <text:p>67,295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46522" table:style-name="ce6">
            <text:p>46,522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6096" table:style-name="ce6">
            <text:p>6,096<text:s/></text:p>
          </table:table-cell>
          <table:table-cell table:number-columns-repeated="16275"/>
        </table:table-row>
        <table:table-row table:style-name="ro2">
          <table:table-cell office:value-type="date" office:date-value="2018-06-25T00:00:00" table:style-name="ce5">
            <text:p>2018/6/25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41331" table:style-name="ce6">
            <text:p>41,331<text:s/></text:p>
          </table:table-cell>
          <table:table-cell office:value-type="float" office:value="42801" table:style-name="ce6">
            <text:p>42,801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38582" table:style-name="ce6">
            <text:p>138,582<text:s/></text:p>
          </table:table-cell>
          <table:table-cell office:value-type="float" office:value="34373" table:style-name="ce6">
            <text:p>34,373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31924" table:style-name="ce6">
            <text:p>31,924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35367" table:style-name="ce6">
            <text:p>35,36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41166" table:style-name="ce6">
            <text:p>41,166<text:s/></text:p>
          </table:table-cell>
          <table:table-cell office:value-type="float" office:value="39681" table:style-name="ce6">
            <text:p>39,681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64236" table:style-name="ce6">
            <text:p>64,236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30811" table:style-name="ce6">
            <text:p>30,811<text:s/></text:p>
          </table:table-cell>
          <table:table-cell office:value-type="float" office:value="36692" table:style-name="ce6">
            <text:p>36,692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58862" table:style-name="ce6">
            <text:p>58,862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9543" table:style-name="ce6">
            <text:p>39,543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8298" table:style-name="ce6">
            <text:p>8,298<text:s/></text:p>
          </table:table-cell>
          <table:table-cell table:number-columns-repeated="16275"/>
        </table:table-row>
        <table:table-row table:style-name="ro2">
          <table:table-cell office:value-type="date" office:date-value="2018-06-26T00:00:00" table:style-name="ce5">
            <text:p>2018/6/26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43074" table:style-name="ce6">
            <text:p>43,074<text:s/></text:p>
          </table:table-cell>
          <table:table-cell office:value-type="float" office:value="46409" table:style-name="ce6">
            <text:p>46,409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33373" table:style-name="ce6">
            <text:p>33,373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37185" table:style-name="ce6">
            <text:p>37,185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38055" table:style-name="ce6">
            <text:p>138,055<text:s/></text:p>
          </table:table-cell>
          <table:table-cell office:value-type="float" office:value="36548" table:style-name="ce6">
            <text:p>36,548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32237" table:style-name="ce6">
            <text:p>32,237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35692" table:style-name="ce6">
            <text:p>35,692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65453" table:style-name="ce6">
            <text:p>65,453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61206" table:style-name="ce6">
            <text:p>61,206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8485" table:style-name="ce6">
            <text:p>8,485<text:s/></text:p>
          </table:table-cell>
          <table:table-cell table:number-columns-repeated="16275"/>
        </table:table-row>
        <table:table-row table:style-name="ro2">
          <table:table-cell office:value-type="date" office:date-value="2018-06-27T00:00:00" table:style-name="ce5">
            <text:p>2018/6/27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47447" table:style-name="ce6">
            <text:p>47,447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40352" table:style-name="ce6">
            <text:p>140,352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35352" table:style-name="ce6">
            <text:p>35,352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41357" table:style-name="ce6">
            <text:p>41,357<text:s/></text:p>
          </table:table-cell>
          <table:table-cell office:value-type="float" office:value="41107" table:style-name="ce6">
            <text:p>41,107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67884" table:style-name="ce6">
            <text:p>67,884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39701" table:style-name="ce6">
            <text:p>39,701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63081" table:style-name="ce6">
            <text:p>63,081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31206" table:style-name="ce6">
            <text:p>31,206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41005" table:style-name="ce6">
            <text:p>41,005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8488" table:style-name="ce6">
            <text:p>8,488<text:s/></text:p>
          </table:table-cell>
          <table:table-cell table:number-columns-repeated="16275"/>
        </table:table-row>
        <table:table-row table:style-name="ro2">
          <table:table-cell office:value-type="date" office:date-value="2018-06-28T00:00:00" table:style-name="ce5">
            <text:p>2018/6/28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45545" table:style-name="ce6">
            <text:p>45,545<text:s/></text:p>
          </table:table-cell>
          <table:table-cell office:value-type="float" office:value="48849" table:style-name="ce6">
            <text:p>48,849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7565" table:style-name="ce6">
            <text:p>37,565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46194" table:style-name="ce6">
            <text:p>146,194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31572" table:style-name="ce6">
            <text:p>31,572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35917" table:style-name="ce6">
            <text:p>35,917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42920" table:style-name="ce6">
            <text:p>42,920<text:s/></text:p>
          </table:table-cell>
          <table:table-cell office:value-type="float" office:value="41473" table:style-name="ce6">
            <text:p>41,473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71390" table:style-name="ce6">
            <text:p>71,390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64568" table:style-name="ce6">
            <text:p>64,568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3610" table:style-name="ce6">
            <text:p>33,610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41825" table:style-name="ce6">
            <text:p>41,825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8767" table:style-name="ce6">
            <text:p>8,767<text:s/></text:p>
          </table:table-cell>
          <table:table-cell table:number-columns-repeated="16275"/>
        </table:table-row>
        <table:table-row table:style-name="ro2">
          <table:table-cell office:value-type="date" office:date-value="2018-06-29T00:00:00" table:style-name="ce5">
            <text:p>2018/6/29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46505" table:style-name="ce6">
            <text:p>46,505<text:s/></text:p>
          </table:table-cell>
          <table:table-cell office:value-type="float" office:value="56684" table:style-name="ce6">
            <text:p>56,684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34129" table:style-name="ce6">
            <text:p>34,129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40247" table:style-name="ce6">
            <text:p>40,247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183337" table:style-name="ce6">
            <text:p>183,337<text:s/></text:p>
          </table:table-cell>
          <table:table-cell office:value-type="float" office:value="44139" table:style-name="ce6">
            <text:p>44,139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32275" table:style-name="ce6">
            <text:p>32,275<text:s/></text:p>
          </table:table-cell>
          <table:table-cell office:value-type="float" office:value="49364" table:style-name="ce6">
            <text:p>49,364<text:s/></text:p>
          </table:table-cell>
          <table:table-cell office:value-type="float" office:value="44363" table:style-name="ce6">
            <text:p>44,363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91591" table:style-name="ce6">
            <text:p>91,591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37406" table:style-name="ce6">
            <text:p>37,406<text:s/></text:p>
          </table:table-cell>
          <table:table-cell office:value-type="float" office:value="46936" table:style-name="ce6">
            <text:p>46,936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75465" table:style-name="ce6">
            <text:p>75,465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44598" table:style-name="ce6">
            <text:p>44,598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9068" table:style-name="ce6">
            <text:p>9,068<text:s/></text:p>
          </table:table-cell>
          <table:table-cell table:number-columns-repeated="16275"/>
        </table:table-row>
        <table:table-row table:style-name="ro2">
          <table:table-cell office:value-type="date" office:date-value="2018-06-30T00:00:00" table:style-name="ce5">
            <text:p>2018/6/30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54923" table:style-name="ce6">
            <text:p>54,923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33133" table:style-name="ce6">
            <text:p>33,133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32613" table:style-name="ce6">
            <text:p>32,613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79262" table:style-name="ce6">
            <text:p>179,262<text:s/></text:p>
          </table:table-cell>
          <table:table-cell office:value-type="float" office:value="42940" table:style-name="ce6">
            <text:p>42,940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39498" table:style-name="ce6">
            <text:p>39,49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7415" table:style-name="ce6">
            <text:p>27,415<text:s/></text:p>
          </table:table-cell>
          <table:table-cell office:value-type="float" office:value="42634" table:style-name="ce6">
            <text:p>42,634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84582" table:style-name="ce6">
            <text:p>84,582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40955" table:style-name="ce6">
            <text:p>40,955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61879" table:style-name="ce6">
            <text:p>61,879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7248" table:style-name="ce6">
            <text:p>7,248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6-01T00:00:00" table:style-name="ce5">
            <text:p>2018/6/1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43054" table:style-name="ce6">
            <text:p>43,054<text:s/></text:p>
          </table:table-cell>
          <table:table-cell office:value-type="float" office:value="51915" table:style-name="ce6">
            <text:p>51,915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31691" table:style-name="ce6">
            <text:p>31,69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35944" table:style-name="ce6">
            <text:p>35,944<text:s/></text:p>
          </table:table-cell>
          <table:table-cell office:value-type="float" office:value="34672" table:style-name="ce6">
            <text:p>34,672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39566" table:style-name="ce6">
            <text:p>39,566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63299" table:style-name="ce6">
            <text:p>163,299<text:s/></text:p>
          </table:table-cell>
          <table:table-cell office:value-type="float" office:value="41150" table:style-name="ce6">
            <text:p>41,150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32567" table:style-name="ce6">
            <text:p>32,567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43845" table:style-name="ce6">
            <text:p>43,845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33513" table:style-name="ce6">
            <text:p>33,513<text:s/></text:p>
          </table:table-cell>
          <table:table-cell office:value-type="float" office:value="42700" table:style-name="ce6">
            <text:p>42,700<text:s/></text:p>
          </table:table-cell>
          <table:table-cell office:value-type="float" office:value="45272" table:style-name="ce6">
            <text:p>45,272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31470" table:style-name="ce6">
            <text:p>31,470<text:s/></text:p>
          </table:table-cell>
          <table:table-cell office:value-type="float" office:value="79152" table:style-name="ce6">
            <text:p>79,152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37168" table:style-name="ce6">
            <text:p>37,168<text:s/></text:p>
          </table:table-cell>
          <table:table-cell office:value-type="float" office:value="41833" table:style-name="ce6">
            <text:p>41,833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66960" table:style-name="ce6">
            <text:p>66,960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28856" table:style-name="ce6">
            <text:p>28,856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41601" table:style-name="ce6">
            <text:p>41,601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0265" table:style-name="ce6">
            <text:p>10,265<text:s/></text:p>
          </table:table-cell>
          <table:table-cell table:number-columns-repeated="16275"/>
        </table:table-row>
        <table:table-row table:style-name="ro2">
          <table:table-cell office:value-type="date" office:date-value="2018-06-02T00:00:00" table:style-name="ce5">
            <text:p>2018/6/2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50846" table:style-name="ce6">
            <text:p>50,84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35565" table:style-name="ce6">
            <text:p>35,565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62249" table:style-name="ce6">
            <text:p>162,249<text:s/></text:p>
          </table:table-cell>
          <table:table-cell office:value-type="float" office:value="39732" table:style-name="ce6">
            <text:p>39,732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31786" table:style-name="ce6">
            <text:p>31,786<text:s/></text:p>
          </table:table-cell>
          <table:table-cell office:value-type="float" office:value="37581" table:style-name="ce6">
            <text:p>37,581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43126" table:style-name="ce6">
            <text:p>43,126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40248" table:style-name="ce6">
            <text:p>40,248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80354" table:style-name="ce6">
            <text:p>80,354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36673" table:style-name="ce6">
            <text:p>36,673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54830" table:style-name="ce6">
            <text:p>54,830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8146" table:style-name="ce6">
            <text:p>8,146<text:s/></text:p>
          </table:table-cell>
          <table:table-cell table:number-columns-repeated="16275"/>
        </table:table-row>
        <table:table-row table:style-name="ro2">
          <table:table-cell office:value-type="date" office:date-value="2018-06-03T00:00:00" table:style-name="ce5">
            <text:p>2018/6/3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64521" table:style-name="ce6">
            <text:p>164,521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38969" table:style-name="ce6">
            <text:p>38,969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37290" table:style-name="ce6">
            <text:p>37,290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69230" table:style-name="ce6">
            <text:p>69,230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48761" table:style-name="ce6">
            <text:p>48,761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6795" table:style-name="ce6">
            <text:p>6,795<text:s/></text:p>
          </table:table-cell>
          <table:table-cell table:number-columns-repeated="16275"/>
        </table:table-row>
        <table:table-row table:style-name="ro2">
          <table:table-cell office:value-type="date" office:date-value="2018-06-04T00:00:00" table:style-name="ce5">
            <text:p>2018/6/4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39828" table:style-name="ce6">
            <text:p>39,828<text:s/></text:p>
          </table:table-cell>
          <table:table-cell office:value-type="float" office:value="42078" table:style-name="ce6">
            <text:p>42,078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31998" table:style-name="ce6">
            <text:p>31,998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39998" table:style-name="ce6">
            <text:p>139,998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36052" table:style-name="ce6">
            <text:p>36,052<text:s/></text:p>
          </table:table-cell>
          <table:table-cell office:value-type="float" office:value="41093" table:style-name="ce6">
            <text:p>41,093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64466" table:style-name="ce6">
            <text:p>64,466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56635" table:style-name="ce6">
            <text:p>56,635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37919" table:style-name="ce6">
            <text:p>37,919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9040" table:style-name="ce6">
            <text:p>9,040<text:s/></text:p>
          </table:table-cell>
          <table:table-cell table:number-columns-repeated="16275"/>
        </table:table-row>
        <table:table-row table:style-name="ro2">
          <table:table-cell office:value-type="date" office:date-value="2018-06-05T00:00:00" table:style-name="ce5">
            <text:p>2018/6/5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41655" table:style-name="ce6">
            <text:p>41,655<text:s/></text:p>
          </table:table-cell>
          <table:table-cell office:value-type="float" office:value="45059" table:style-name="ce6">
            <text:p>45,059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38404" table:style-name="ce6">
            <text:p>38,40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33742" table:style-name="ce6">
            <text:p>33,742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35715" table:style-name="ce6">
            <text:p>35,715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136955" table:style-name="ce6">
            <text:p>136,955<text:s/></text:p>
          </table:table-cell>
          <table:table-cell office:value-type="float" office:value="36471" table:style-name="ce6">
            <text:p>36,471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33650" table:style-name="ce6">
            <text:p>33,650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35521" table:style-name="ce6">
            <text:p>35,521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36834" table:style-name="ce6">
            <text:p>36,834<text:s/></text:p>
          </table:table-cell>
          <table:table-cell office:value-type="float" office:value="43007" table:style-name="ce6">
            <text:p>43,007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67174" table:style-name="ce6">
            <text:p>67,174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59142" table:style-name="ce6">
            <text:p>59,142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9729" table:style-name="ce6">
            <text:p>39,729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9294" table:style-name="ce6">
            <text:p>9,294<text:s/></text:p>
          </table:table-cell>
          <table:table-cell table:number-columns-repeated="16275"/>
        </table:table-row>
        <table:table-row table:style-name="ro2">
          <table:table-cell office:value-type="date" office:date-value="2018-06-06T00:00:00" table:style-name="ce5">
            <text:p>2018/6/6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46210" table:style-name="ce6">
            <text:p>46,210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38863" table:style-name="ce6">
            <text:p>38,863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34061" table:style-name="ce6">
            <text:p>34,061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36285" table:style-name="ce6">
            <text:p>36,285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40663" table:style-name="ce6">
            <text:p>140,663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33690" table:style-name="ce6">
            <text:p>33,690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38757" table:style-name="ce6">
            <text:p>38,757<text:s/></text:p>
          </table:table-cell>
          <table:table-cell office:value-type="float" office:value="42911" table:style-name="ce6">
            <text:p>42,911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69799" table:style-name="ce6">
            <text:p>69,799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32124" table:style-name="ce6">
            <text:p>32,124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60878" table:style-name="ce6">
            <text:p>60,878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34925" table:style-name="ce6">
            <text:p>34,925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39953" table:style-name="ce6">
            <text:p>39,953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9400" table:style-name="ce6">
            <text:p>9,400<text:s/></text:p>
          </table:table-cell>
          <table:table-cell table:number-columns-repeated="16275"/>
        </table:table-row>
        <table:table-row table:style-name="ro2">
          <table:table-cell office:value-type="date" office:date-value="2018-06-07T00:00:00" table:style-name="ce5">
            <text:p>2018/6/7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42692" table:style-name="ce6">
            <text:p>42,692<text:s/></text:p>
          </table:table-cell>
          <table:table-cell office:value-type="float" office:value="49101" table:style-name="ce6">
            <text:p>49,101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42193" table:style-name="ce6">
            <text:p>42,193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43241" table:style-name="ce6">
            <text:p>143,241<text:s/></text:p>
          </table:table-cell>
          <table:table-cell office:value-type="float" office:value="38077" table:style-name="ce6">
            <text:p>38,077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37873" table:style-name="ce6">
            <text:p>37,873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43200" table:style-name="ce6">
            <text:p>43,200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9566" table:style-name="ce6">
            <text:p>29,566<text:s/></text:p>
          </table:table-cell>
          <table:table-cell office:value-type="float" office:value="69469" table:style-name="ce6">
            <text:p>69,469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33477" table:style-name="ce6">
            <text:p>33,477<text:s/></text:p>
          </table:table-cell>
          <table:table-cell office:value-type="float" office:value="37902" table:style-name="ce6">
            <text:p>37,902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64288" table:style-name="ce6">
            <text:p>64,288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36651" table:style-name="ce6">
            <text:p>36,651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0332" table:style-name="ce6">
            <text:p>40,332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546" table:style-name="ce6">
            <text:p>9,546<text:s/></text:p>
          </table:table-cell>
          <table:table-cell table:number-columns-repeated="16275"/>
        </table:table-row>
        <table:table-row table:style-name="ro2">
          <table:table-cell office:value-type="date" office:date-value="2018-06-08T00:00:00" table:style-name="ce5">
            <text:p>2018/6/8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53678" table:style-name="ce6">
            <text:p>53,678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44203" table:style-name="ce6">
            <text:p>44,203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35759" table:style-name="ce6">
            <text:p>35,759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70061" table:style-name="ce6">
            <text:p>170,061<text:s/></text:p>
          </table:table-cell>
          <table:table-cell office:value-type="float" office:value="42664" table:style-name="ce6">
            <text:p>42,664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33405" table:style-name="ce6">
            <text:p>33,405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43238" table:style-name="ce6">
            <text:p>43,238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43525" table:style-name="ce6">
            <text:p>43,525<text:s/></text:p>
          </table:table-cell>
          <table:table-cell office:value-type="float" office:value="45888" table:style-name="ce6">
            <text:p>45,888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32382" table:style-name="ce6">
            <text:p>32,382<text:s/></text:p>
          </table:table-cell>
          <table:table-cell office:value-type="float" office:value="79419" table:style-name="ce6">
            <text:p>79,419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37371" table:style-name="ce6">
            <text:p>37,371<text:s/></text:p>
          </table:table-cell>
          <table:table-cell office:value-type="float" office:value="42027" table:style-name="ce6">
            <text:p>42,027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70549" table:style-name="ce6">
            <text:p>70,549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41493" table:style-name="ce6">
            <text:p>41,493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0218" table:style-name="ce6">
            <text:p>10,218<text:s/></text:p>
          </table:table-cell>
          <table:table-cell table:number-columns-repeated="16275"/>
        </table:table-row>
        <table:table-row table:style-name="ro2">
          <table:table-cell office:value-type="date" office:date-value="2018-06-09T00:00:00" table:style-name="ce5">
            <text:p>2018/6/9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55873" table:style-name="ce6">
            <text:p>55,873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35414" table:style-name="ce6">
            <text:p>35,414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82979" table:style-name="ce6">
            <text:p>182,979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39715" table:style-name="ce6">
            <text:p>39,715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42416" table:style-name="ce6">
            <text:p>42,416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44416" table:style-name="ce6">
            <text:p>44,416<text:s/></text:p>
          </table:table-cell>
          <table:table-cell office:value-type="float" office:value="37485" table:style-name="ce6">
            <text:p>37,485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90019" table:style-name="ce6">
            <text:p>90,019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39012" table:style-name="ce6">
            <text:p>39,012<text:s/></text:p>
          </table:table-cell>
          <table:table-cell office:value-type="float" office:value="39018" table:style-name="ce6">
            <text:p>39,018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62123" table:style-name="ce6">
            <text:p>62,123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8906" table:style-name="ce6">
            <text:p>8,906<text:s/></text:p>
          </table:table-cell>
          <table:table-cell table:number-columns-repeated="16275"/>
        </table:table-row>
        <table:table-row table:style-name="ro2">
          <table:table-cell office:value-type="date" office:date-value="2018-06-10T00:00:00" table:style-name="ce5">
            <text:p>2018/6/10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45146" table:style-name="ce6">
            <text:p>45,146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73282" table:style-name="ce6">
            <text:p>173,282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31550" table:style-name="ce6">
            <text:p>31,550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39889" table:style-name="ce6">
            <text:p>39,889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76299" table:style-name="ce6">
            <text:p>76,299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51569" table:style-name="ce6">
            <text:p>51,56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6857" table:style-name="ce6">
            <text:p>6,857<text:s/></text:p>
          </table:table-cell>
          <table:table-cell table:number-columns-repeated="16275"/>
        </table:table-row>
        <table:table-row table:style-name="ro2">
          <table:table-cell office:value-type="date" office:date-value="2018-06-11T00:00:00" table:style-name="ce5">
            <text:p>2018/6/11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44767" table:style-name="ce6">
            <text:p>44,767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33011" table:style-name="ce6">
            <text:p>33,011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46296" table:style-name="ce6">
            <text:p>146,296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41667" table:style-name="ce6">
            <text:p>41,667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68609" table:style-name="ce6">
            <text:p>68,609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35003" table:style-name="ce6">
            <text:p>35,003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57582" table:style-name="ce6">
            <text:p>57,582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8955" table:style-name="ce6">
            <text:p>38,955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451" table:style-name="ce6">
            <text:p>9,451<text:s/></text:p>
          </table:table-cell>
          <table:table-cell table:number-columns-repeated="16275"/>
        </table:table-row>
        <table:table-row table:style-name="ro2">
          <table:table-cell office:value-type="date" office:date-value="2018-06-12T00:00:00" table:style-name="ce5">
            <text:p>2018/6/12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41556" table:style-name="ce6">
            <text:p>41,556<text:s/></text:p>
          </table:table-cell>
          <table:table-cell office:value-type="float" office:value="46557" table:style-name="ce6">
            <text:p>46,557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34720" table:style-name="ce6">
            <text:p>34,720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6245" table:style-name="ce6">
            <text:p>36,245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40305" table:style-name="ce6">
            <text:p>140,305<text:s/></text:p>
          </table:table-cell>
          <table:table-cell office:value-type="float" office:value="37453" table:style-name="ce6">
            <text:p>37,453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37949" table:style-name="ce6">
            <text:p>37,949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43161" table:style-name="ce6">
            <text:p>43,161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69550" table:style-name="ce6">
            <text:p>69,550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36390" table:style-name="ce6">
            <text:p>36,390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58293" table:style-name="ce6">
            <text:p>58,293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9379" table:style-name="ce6">
            <text:p>9,379<text:s/></text:p>
          </table:table-cell>
          <table:table-cell table:number-columns-repeated="16275"/>
        </table:table-row>
        <table:table-row table:style-name="ro2">
          <table:table-cell office:value-type="date" office:date-value="2018-06-13T00:00:00" table:style-name="ce5">
            <text:p>2018/6/13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41770" table:style-name="ce6">
            <text:p>41,770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33158" table:style-name="ce6">
            <text:p>33,158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36143" table:style-name="ce6">
            <text:p>36,143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39874" table:style-name="ce6">
            <text:p>139,874<text:s/></text:p>
          </table:table-cell>
          <table:table-cell office:value-type="float" office:value="37351" table:style-name="ce6">
            <text:p>37,351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42774" table:style-name="ce6">
            <text:p>42,774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9619" table:style-name="ce6">
            <text:p>29,619<text:s/></text:p>
          </table:table-cell>
          <table:table-cell office:value-type="float" office:value="67613" table:style-name="ce6">
            <text:p>67,613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36495" table:style-name="ce6">
            <text:p>36,495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59099" table:style-name="ce6">
            <text:p>59,099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9528" table:style-name="ce6">
            <text:p>39,528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9612" table:style-name="ce6">
            <text:p>9,612<text:s/></text:p>
          </table:table-cell>
          <table:table-cell table:number-columns-repeated="16275"/>
        </table:table-row>
        <table:table-row table:style-name="ro2">
          <table:table-cell office:value-type="date" office:date-value="2018-06-14T00:00:00" table:style-name="ce5">
            <text:p>2018/6/14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42246" table:style-name="ce6">
            <text:p>42,246<text:s/></text:p>
          </table:table-cell>
          <table:table-cell office:value-type="float" office:value="47775" table:style-name="ce6">
            <text:p>47,775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34829" table:style-name="ce6">
            <text:p>34,829<text:s/></text:p>
          </table:table-cell>
          <table:table-cell office:value-type="float" office:value="32050" table:style-name="ce6">
            <text:p>32,050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142657" table:style-name="ce6">
            <text:p>142,657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32130" table:style-name="ce6">
            <text:p>32,130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31864" table:style-name="ce6">
            <text:p>31,86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36227" table:style-name="ce6">
            <text:p>36,227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38056" table:style-name="ce6">
            <text:p>38,056<text:s/></text:p>
          </table:table-cell>
          <table:table-cell office:value-type="float" office:value="43022" table:style-name="ce6">
            <text:p>43,022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30655" table:style-name="ce6">
            <text:p>30,655<text:s/></text:p>
          </table:table-cell>
          <table:table-cell office:value-type="float" office:value="67218" table:style-name="ce6">
            <text:p>67,218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37188" table:style-name="ce6">
            <text:p>37,188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61213" table:style-name="ce6">
            <text:p>61,213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0502" table:style-name="ce6">
            <text:p>30,50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40480" table:style-name="ce6">
            <text:p>40,480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9513" table:style-name="ce6">
            <text:p>9,513<text:s/></text:p>
          </table:table-cell>
          <table:table-cell table:number-columns-repeated="16275"/>
        </table:table-row>
        <table:table-row table:style-name="ro2">
          <table:table-cell office:value-type="date" office:date-value="2018-06-15T00:00:00" table:style-name="ce5">
            <text:p>2018/6/15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44019" table:style-name="ce6">
            <text:p>44,019<text:s/></text:p>
          </table:table-cell>
          <table:table-cell office:value-type="float" office:value="53665" table:style-name="ce6">
            <text:p>53,665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36701" table:style-name="ce6">
            <text:p>36,701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39908" table:style-name="ce6">
            <text:p>39,908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73663" table:style-name="ce6">
            <text:p>173,663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36666" table:style-name="ce6">
            <text:p>36,666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40631" table:style-name="ce6">
            <text:p>40,631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33345" table:style-name="ce6">
            <text:p>33,345<text:s/></text:p>
          </table:table-cell>
          <table:table-cell office:value-type="float" office:value="43833" table:style-name="ce6">
            <text:p>43,833<text:s/></text:p>
          </table:table-cell>
          <table:table-cell office:value-type="float" office:value="45572" table:style-name="ce6">
            <text:p>45,572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78961" table:style-name="ce6">
            <text:p>78,96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41087" table:style-name="ce6">
            <text:p>41,087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68559" table:style-name="ce6">
            <text:p>68,559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42055" table:style-name="ce6">
            <text:p>42,055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0248" table:style-name="ce6">
            <text:p>10,248<text:s/></text:p>
          </table:table-cell>
          <table:table-cell table:number-columns-repeated="16275"/>
        </table:table-row>
        <table:table-row table:style-name="ro2">
          <table:table-cell office:value-type="date" office:date-value="2018-06-16T00:00:00" table:style-name="ce5">
            <text:p>2018/6/16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49434" table:style-name="ce6">
            <text:p>49,434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31581" table:style-name="ce6">
            <text:p>31,581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61080" table:style-name="ce6">
            <text:p>161,080<text:s/></text:p>
          </table:table-cell>
          <table:table-cell office:value-type="float" office:value="37905" table:style-name="ce6">
            <text:p>37,905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48981" table:style-name="ce6">
            <text:p>48,981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81471" table:style-name="ce6">
            <text:p>81,471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54067" table:style-name="ce6">
            <text:p>54,067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7919" table:style-name="ce6">
            <text:p>7,919<text:s/></text:p>
          </table:table-cell>
          <table:table-cell table:number-columns-repeated="16275"/>
        </table:table-row>
        <table:table-row table:style-name="ro2">
          <table:table-cell office:value-type="date" office:date-value="2018-06-17T00:00:00" table:style-name="ce5">
            <text:p>2018/6/17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42754" table:style-name="ce6">
            <text:p>42,754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30502" table:style-name="ce6">
            <text:p>30,50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76673" table:style-name="ce6">
            <text:p>176,673<text:s/></text:p>
          </table:table-cell>
          <table:table-cell office:value-type="float" office:value="33855" table:style-name="ce6">
            <text:p>33,85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6718" table:style-name="ce6">
            <text:p>46,718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34631" table:style-name="ce6">
            <text:p>34,631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75847" table:style-name="ce6">
            <text:p>75,847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50810" table:style-name="ce6">
            <text:p>50,810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7036" table:style-name="ce6">
            <text:p>7,036<text:s/></text:p>
          </table:table-cell>
          <table:table-cell table:number-columns-repeated="16275"/>
        </table:table-row>
        <table:table-row table:style-name="ro2">
          <table:table-cell office:value-type="date" office:date-value="2018-06-18T00:00:00" table:style-name="ce5">
            <text:p>2018/6/18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35558" table:style-name="ce6">
            <text:p>35,55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57657" table:style-name="ce6">
            <text:p>157,657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57983" table:style-name="ce6">
            <text:p>57,98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43473" table:style-name="ce6">
            <text:p>43,473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315" table:style-name="ce6">
            <text:p>5,315<text:s/></text:p>
          </table:table-cell>
          <table:table-cell table:number-columns-repeated="16275"/>
        </table:table-row>
        <table:table-row table:style-name="ro2">
          <table:table-cell office:value-type="date" office:date-value="2018-06-19T00:00:00" table:style-name="ce5">
            <text:p>2018/6/19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39746" table:style-name="ce6">
            <text:p>39,746<text:s/></text:p>
          </table:table-cell>
          <table:table-cell office:value-type="float" office:value="44326" table:style-name="ce6">
            <text:p>44,326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33221" table:style-name="ce6">
            <text:p>33,221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35145" table:style-name="ce6">
            <text:p>35,145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55756" table:style-name="ce6">
            <text:p>155,756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32173" table:style-name="ce6">
            <text:p>32,173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37936" table:style-name="ce6">
            <text:p>37,936<text:s/></text:p>
          </table:table-cell>
          <table:table-cell office:value-type="float" office:value="41656" table:style-name="ce6">
            <text:p>41,656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66973" table:style-name="ce6">
            <text:p>66,973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31702" table:style-name="ce6">
            <text:p>31,702<text:s/></text:p>
          </table:table-cell>
          <table:table-cell office:value-type="float" office:value="35043" table:style-name="ce6">
            <text:p>35,043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57776" table:style-name="ce6">
            <text:p>57,776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182" table:style-name="ce6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8-06-20T00:00:00" table:style-name="ce5">
            <text:p>2018/6/20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41187" table:style-name="ce6">
            <text:p>41,187<text:s/></text:p>
          </table:table-cell>
          <table:table-cell office:value-type="float" office:value="45599" table:style-name="ce6">
            <text:p>45,599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35939" table:style-name="ce6">
            <text:p>35,939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142783" table:style-name="ce6">
            <text:p>142,783<text:s/></text:p>
          </table:table-cell>
          <table:table-cell office:value-type="float" office:value="36551" table:style-name="ce6">
            <text:p>36,551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31974" table:style-name="ce6">
            <text:p>31,97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37549" table:style-name="ce6">
            <text:p>37,549<text:s/></text:p>
          </table:table-cell>
          <table:table-cell office:value-type="float" office:value="42068" table:style-name="ce6">
            <text:p>42,068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66740" table:style-name="ce6">
            <text:p>66,740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36463" table:style-name="ce6">
            <text:p>36,463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57917" table:style-name="ce6">
            <text:p>57,917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9614" table:style-name="ce6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8-06-21T00:00:00" table:style-name="ce5">
            <text:p>2018/6/21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46674" table:style-name="ce6">
            <text:p>46,674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6047" table:style-name="ce6">
            <text:p>36,047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146179" table:style-name="ce6">
            <text:p>146,179<text:s/></text:p>
          </table:table-cell>
          <table:table-cell office:value-type="float" office:value="36755" table:style-name="ce6">
            <text:p>36,755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37460" table:style-name="ce6">
            <text:p>37,460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42136" table:style-name="ce6">
            <text:p>42,136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67590" table:style-name="ce6">
            <text:p>67,590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33284" table:style-name="ce6">
            <text:p>33,284<text:s/></text:p>
          </table:table-cell>
          <table:table-cell office:value-type="float" office:value="38568" table:style-name="ce6">
            <text:p>38,568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61497" table:style-name="ce6">
            <text:p>61,497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1112" table:style-name="ce6">
            <text:p>31,112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39646" table:style-name="ce6">
            <text:p>39,646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9459" table:style-name="ce6">
            <text:p>9,459<text:s/></text:p>
          </table:table-cell>
          <table:table-cell table:number-columns-repeated="16275"/>
        </table:table-row>
        <table:table-row table:style-name="ro2">
          <table:table-cell office:value-type="date" office:date-value="2018-06-22T00:00:00" table:style-name="ce5">
            <text:p>2018/6/22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42507" table:style-name="ce6">
            <text:p>42,507<text:s/></text:p>
          </table:table-cell>
          <table:table-cell office:value-type="float" office:value="51400" table:style-name="ce6">
            <text:p>51,400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36040" table:style-name="ce6">
            <text:p>36,040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8023" table:style-name="ce6">
            <text:p>38,023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166707" table:style-name="ce6">
            <text:p>166,707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36655" table:style-name="ce6">
            <text:p>36,655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39440" table:style-name="ce6">
            <text:p>39,440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42214" table:style-name="ce6">
            <text:p>42,214<text:s/></text:p>
          </table:table-cell>
          <table:table-cell office:value-type="float" office:value="44432" table:style-name="ce6">
            <text:p>44,432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30737" table:style-name="ce6">
            <text:p>30,737<text:s/></text:p>
          </table:table-cell>
          <table:table-cell office:value-type="float" office:value="75311" table:style-name="ce6">
            <text:p>75,311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41666" table:style-name="ce6">
            <text:p>41,666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65735" table:style-name="ce6">
            <text:p>65,735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40595" table:style-name="ce6">
            <text:p>40,595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932" table:style-name="ce6">
            <text:p>9,932<text:s/></text:p>
          </table:table-cell>
          <table:table-cell table:number-columns-repeated="16275"/>
        </table:table-row>
        <table:table-row table:style-name="ro2">
          <table:table-cell office:value-type="date" office:date-value="2018-06-23T00:00:00" table:style-name="ce5">
            <text:p>2018/6/23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51723" table:style-name="ce6">
            <text:p>51,723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64665" table:style-name="ce6">
            <text:p>164,665<text:s/></text:p>
          </table:table-cell>
          <table:table-cell office:value-type="float" office:value="39858" table:style-name="ce6">
            <text:p>39,858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34825" table:style-name="ce6">
            <text:p>34,825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39747" table:style-name="ce6">
            <text:p>39,747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39645" table:style-name="ce6">
            <text:p>39,645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78241" table:style-name="ce6">
            <text:p>78,241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36757" table:style-name="ce6">
            <text:p>36,757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56252" table:style-name="ce6">
            <text:p>56,252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8018" table:style-name="ce6">
            <text:p>8,018<text:s/></text:p>
          </table:table-cell>
          <table:table-cell table:number-columns-repeated="16275"/>
        </table:table-row>
        <table:table-row table:style-name="ro2">
          <table:table-cell office:value-type="date" office:date-value="2018-06-24T00:00:00" table:style-name="ce5">
            <text:p>2018/6/24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41284" table:style-name="ce6">
            <text:p>41,284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55075" table:style-name="ce6">
            <text:p>155,075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39651" table:style-name="ce6">
            <text:p>39,65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67200" table:style-name="ce6">
            <text:p>67,200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47098" table:style-name="ce6">
            <text:p>47,098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6490" table:style-name="ce6">
            <text:p>6,490<text:s/></text:p>
          </table:table-cell>
          <table:table-cell table:number-columns-repeated="16275"/>
        </table:table-row>
        <table:table-row table:style-name="ro2">
          <table:table-cell office:value-type="date" office:date-value="2018-06-25T00:00:00" table:style-name="ce5">
            <text:p>2018/6/25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39372" table:style-name="ce6">
            <text:p>39,372<text:s/></text:p>
          </table:table-cell>
          <table:table-cell office:value-type="float" office:value="43166" table:style-name="ce6">
            <text:p>43,166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32155" table:style-name="ce6">
            <text:p>32,155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34755" table:style-name="ce6">
            <text:p>34,755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42593" table:style-name="ce6">
            <text:p>142,593<text:s/></text:p>
          </table:table-cell>
          <table:table-cell office:value-type="float" office:value="34338" table:style-name="ce6">
            <text:p>34,338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24692" table:style-name="ce6">
            <text:p>24,692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31262" table:style-name="ce6">
            <text:p>31,262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40817" table:style-name="ce6">
            <text:p>40,817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65404" table:style-name="ce6">
            <text:p>65,404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57680" table:style-name="ce6">
            <text:p>57,680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9054" table:style-name="ce6">
            <text:p>9,054<text:s/></text:p>
          </table:table-cell>
          <table:table-cell table:number-columns-repeated="16275"/>
        </table:table-row>
        <table:table-row table:style-name="ro2">
          <table:table-cell office:value-type="date" office:date-value="2018-06-26T00:00:00" table:style-name="ce5">
            <text:p>2018/6/26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41049" table:style-name="ce6">
            <text:p>41,049<text:s/></text:p>
          </table:table-cell>
          <table:table-cell office:value-type="float" office:value="46702" table:style-name="ce6">
            <text:p>46,702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33632" table:style-name="ce6">
            <text:p>33,632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40275" table:style-name="ce6">
            <text:p>140,275<text:s/></text:p>
          </table:table-cell>
          <table:table-cell office:value-type="float" office:value="36244" table:style-name="ce6">
            <text:p>36,244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36829" table:style-name="ce6">
            <text:p>36,829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37342" table:style-name="ce6">
            <text:p>37,342<text:s/></text:p>
          </table:table-cell>
          <table:table-cell office:value-type="float" office:value="42067" table:style-name="ce6">
            <text:p>42,067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66895" table:style-name="ce6">
            <text:p>66,895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31967" table:style-name="ce6">
            <text:p>31,967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59265" table:style-name="ce6">
            <text:p>59,265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38569" table:style-name="ce6">
            <text:p>38,569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9233" table:style-name="ce6">
            <text:p>9,233<text:s/></text:p>
          </table:table-cell>
          <table:table-cell table:number-columns-repeated="16275"/>
        </table:table-row>
        <table:table-row table:style-name="ro2">
          <table:table-cell office:value-type="date" office:date-value="2018-06-27T00:00:00" table:style-name="ce5">
            <text:p>2018/6/27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47589" table:style-name="ce6">
            <text:p>47,589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38106" table:style-name="ce6">
            <text:p>38,106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35804" table:style-name="ce6">
            <text:p>35,804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42525" table:style-name="ce6">
            <text:p>142,525<text:s/></text:p>
          </table:table-cell>
          <table:table-cell office:value-type="float" office:value="36956" table:style-name="ce6">
            <text:p>36,956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36100" table:style-name="ce6">
            <text:p>36,10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38022" table:style-name="ce6">
            <text:p>38,022<text:s/></text:p>
          </table:table-cell>
          <table:table-cell office:value-type="float" office:value="42378" table:style-name="ce6">
            <text:p>42,378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68725" table:style-name="ce6">
            <text:p>68,725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32616" table:style-name="ce6">
            <text:p>32,616<text:s/></text:p>
          </table:table-cell>
          <table:table-cell office:value-type="float" office:value="37976" table:style-name="ce6">
            <text:p>37,976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60686" table:style-name="ce6">
            <text:p>60,686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39234" table:style-name="ce6">
            <text:p>39,234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9198" table:style-name="ce6">
            <text:p>9,198<text:s/></text:p>
          </table:table-cell>
          <table:table-cell table:number-columns-repeated="16275"/>
        </table:table-row>
        <table:table-row table:style-name="ro2">
          <table:table-cell office:value-type="date" office:date-value="2018-06-28T00:00:00" table:style-name="ce5">
            <text:p>2018/6/28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42833" table:style-name="ce6">
            <text:p>42,833<text:s/></text:p>
          </table:table-cell>
          <table:table-cell office:value-type="float" office:value="49053" table:style-name="ce6">
            <text:p>49,053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39027" table:style-name="ce6">
            <text:p>39,027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34424" table:style-name="ce6">
            <text:p>34,424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36263" table:style-name="ce6">
            <text:p>36,263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47173" table:style-name="ce6">
            <text:p>147,173<text:s/></text:p>
          </table:table-cell>
          <table:table-cell office:value-type="float" office:value="37892" table:style-name="ce6">
            <text:p>37,892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37125" table:style-name="ce6">
            <text:p>37,12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43018" table:style-name="ce6">
            <text:p>43,018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71890" table:style-name="ce6">
            <text:p>71,890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39281" table:style-name="ce6">
            <text:p>39,281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62972" table:style-name="ce6">
            <text:p>62,972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33251" table:style-name="ce6">
            <text:p>33,251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9418" table:style-name="ce6">
            <text:p>9,418<text:s/></text:p>
          </table:table-cell>
          <table:table-cell table:number-columns-repeated="16275"/>
        </table:table-row>
        <table:table-row table:style-name="ro2">
          <table:table-cell office:value-type="date" office:date-value="2018-06-29T00:00:00" table:style-name="ce5">
            <text:p>2018/6/29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56446" table:style-name="ce6">
            <text:p>56,446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40576" table:style-name="ce6">
            <text:p>40,57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9482" table:style-name="ce6">
            <text:p>39,482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176066" table:style-name="ce6">
            <text:p>176,066<text:s/></text:p>
          </table:table-cell>
          <table:table-cell office:value-type="float" office:value="43034" table:style-name="ce6">
            <text:p>43,034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35157" table:style-name="ce6">
            <text:p>35,157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42674" table:style-name="ce6">
            <text:p>42,674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45541" table:style-name="ce6">
            <text:p>45,541<text:s/></text:p>
          </table:table-cell>
          <table:table-cell office:value-type="float" office:value="46462" table:style-name="ce6">
            <text:p>46,462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90696" table:style-name="ce6">
            <text:p>90,696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44657" table:style-name="ce6">
            <text:p>44,657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71930" table:style-name="ce6">
            <text:p>71,930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41996" table:style-name="ce6">
            <text:p>41,996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9453" table:style-name="ce6">
            <text:p>29,453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0091" table:style-name="ce6">
            <text:p>10,091<text:s/></text:p>
          </table:table-cell>
          <table:table-cell table:number-columns-repeated="16275"/>
        </table:table-row>
        <table:table-row table:style-name="ro2">
          <table:table-cell office:value-type="date" office:date-value="2018-06-30T00:00:00" table:style-name="ce5">
            <text:p>2018/6/30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54479" table:style-name="ce6">
            <text:p>54,479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32656" table:style-name="ce6">
            <text:p>32,656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75138" table:style-name="ce6">
            <text:p>175,138<text:s/></text:p>
          </table:table-cell>
          <table:table-cell office:value-type="float" office:value="41563" table:style-name="ce6">
            <text:p>41,563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41967" table:style-name="ce6">
            <text:p>41,96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40565" table:style-name="ce6">
            <text:p>40,565<text:s/></text:p>
          </table:table-cell>
          <table:table-cell office:value-type="float" office:value="35503" table:style-name="ce6">
            <text:p>35,503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82279" table:style-name="ce6">
            <text:p>82,279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35046" table:style-name="ce6">
            <text:p>35,046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59485" table:style-name="ce6">
            <text:p>59,485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8003" table:style-name="ce6">
            <text:p>8,00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7-10T02:53:21Z</meta:creation-date>
    <dc:date>2018-07-10T02:54:02Z</dc:date>
  </office:meta>
</office:document-meta>
</file>