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8-01T00:00:00" table:style-name="ce4">
            <text:p>2018/8/1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5321" table:style-name="ce5">
            <text:p>15,321<text:s/></text:p>
          </table:table-cell>
          <table:table-cell office:value-type="float" office:value="43722" table:style-name="ce5">
            <text:p>43,722<text:s/></text:p>
          </table:table-cell>
          <table:table-cell office:value-type="float" office:value="48834" table:style-name="ce5">
            <text:p>48,834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18043" table:style-name="ce5">
            <text:p>18,043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34077" table:style-name="ce5">
            <text:p>34,077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20703" table:style-name="ce5">
            <text:p>20,703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33765" table:style-name="ce5">
            <text:p>33,765<text:s/></text:p>
          </table:table-cell>
          <table:table-cell office:value-type="float" office:value="29263" table:style-name="ce5">
            <text:p>29,263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36836" table:style-name="ce5">
            <text:p>36,836<text:s/></text:p>
          </table:table-cell>
          <table:table-cell office:value-type="float" office:value="27458" table:style-name="ce5">
            <text:p>27,458<text:s/></text:p>
          </table:table-cell>
          <table:table-cell office:value-type="float" office:value="25568" table:style-name="ce5">
            <text:p>25,568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149596" table:style-name="ce5">
            <text:p>149,596<text:s/></text:p>
          </table:table-cell>
          <table:table-cell office:value-type="float" office:value="38245" table:style-name="ce5">
            <text:p>38,245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23501" table:style-name="ce5">
            <text:p>23,501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28943" table:style-name="ce5">
            <text:p>28,943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31779" table:style-name="ce5">
            <text:p>31,779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32742" table:style-name="ce5">
            <text:p>32,742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21277" table:style-name="ce5">
            <text:p>21,277<text:s/></text:p>
          </table:table-cell>
          <table:table-cell office:value-type="float" office:value="21913" table:style-name="ce5">
            <text:p>21,913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42837" table:style-name="ce5">
            <text:p>42,837<text:s/></text:p>
          </table:table-cell>
          <table:table-cell office:value-type="float" office:value="39684" table:style-name="ce5">
            <text:p>39,684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28328" table:style-name="ce5">
            <text:p>28,328<text:s/></text:p>
          </table:table-cell>
          <table:table-cell office:value-type="float" office:value="68971" table:style-name="ce5">
            <text:p>68,971<text:s/></text:p>
          </table:table-cell>
          <table:table-cell office:value-type="float" office:value="22590" table:style-name="ce5">
            <text:p>22,590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39988" table:style-name="ce5">
            <text:p>39,988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64104" table:style-name="ce5">
            <text:p>64,104<text:s/></text:p>
          </table:table-cell>
          <table:table-cell office:value-type="float" office:value="20120" table:style-name="ce5">
            <text:p>20,120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18720" table:style-name="ce5">
            <text:p>18,720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29916" table:style-name="ce5">
            <text:p>29,916<text:s/></text:p>
          </table:table-cell>
          <table:table-cell office:value-type="float" office:value="19363" table:style-name="ce5">
            <text:p>19,363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41538" table:style-name="ce5">
            <text:p>41,538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25480" table:style-name="ce5">
            <text:p>25,480<text:s/></text:p>
          </table:table-cell>
          <table:table-cell office:value-type="float" office:value="24635" table:style-name="ce5">
            <text:p>24,635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8465" table:style-name="ce5">
            <text:p>8,465<text:s/></text:p>
          </table:table-cell>
          <table:table-cell table:number-columns-repeated="16275"/>
        </table:table-row>
        <table:table-row table:style-name="ro2">
          <table:table-cell office:value-type="date" office:date-value="2018-08-02T00:00:00" table:style-name="ce4">
            <text:p>2018/8/2</text:p>
          </table:table-cell>
          <table:table-cell office:value-type="float" office:value="5931" table:style-name="ce5">
            <text:p>5,931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44900" table:style-name="ce5">
            <text:p>44,900<text:s/></text:p>
          </table:table-cell>
          <table:table-cell office:value-type="float" office:value="50879" table:style-name="ce5">
            <text:p>50,879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36056" table:style-name="ce5">
            <text:p>36,056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30257" table:style-name="ce5">
            <text:p>30,257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36929" table:style-name="ce5">
            <text:p>36,929<text:s/></text:p>
          </table:table-cell>
          <table:table-cell office:value-type="float" office:value="27510" table:style-name="ce5">
            <text:p>27,510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153275" table:style-name="ce5">
            <text:p>153,275<text:s/></text:p>
          </table:table-cell>
          <table:table-cell office:value-type="float" office:value="39435" table:style-name="ce5">
            <text:p>39,435<text:s/></text:p>
          </table:table-cell>
          <table:table-cell office:value-type="float" office:value="25261" table:style-name="ce5">
            <text:p>25,261<text:s/></text:p>
          </table:table-cell>
          <table:table-cell office:value-type="float" office:value="23205" table:style-name="ce5">
            <text:p>23,205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3745" table:style-name="ce5">
            <text:p>23,745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31704" table:style-name="ce5">
            <text:p>31,704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7994" table:style-name="ce5">
            <text:p>17,994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21507" table:style-name="ce5">
            <text:p>21,507<text:s/></text:p>
          </table:table-cell>
          <table:table-cell office:value-type="float" office:value="21640" table:style-name="ce5">
            <text:p>21,640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43572" table:style-name="ce5">
            <text:p>43,572<text:s/></text:p>
          </table:table-cell>
          <table:table-cell office:value-type="float" office:value="39701" table:style-name="ce5">
            <text:p>39,701<text:s/></text:p>
          </table:table-cell>
          <table:table-cell office:value-type="float" office:value="27008" table:style-name="ce5">
            <text:p>27,008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69956" table:style-name="ce5">
            <text:p>69,956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32238" table:style-name="ce5">
            <text:p>32,238<text:s/></text:p>
          </table:table-cell>
          <table:table-cell office:value-type="float" office:value="40020" table:style-name="ce5">
            <text:p>40,020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65814" table:style-name="ce5">
            <text:p>65,814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19387" table:style-name="ce5">
            <text:p>19,387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31588" table:style-name="ce5">
            <text:p>31,588<text:s/></text:p>
          </table:table-cell>
          <table:table-cell office:value-type="float" office:value="19417" table:style-name="ce5">
            <text:p>19,417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42119" table:style-name="ce5">
            <text:p>42,119<text:s/></text:p>
          </table:table-cell>
          <table:table-cell office:value-type="float" office:value="23455" table:style-name="ce5">
            <text:p>23,455<text:s/></text:p>
          </table:table-cell>
          <table:table-cell office:value-type="float" office:value="25627" table:style-name="ce5">
            <text:p>25,627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30553" table:style-name="ce5">
            <text:p>30,553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8590" table:style-name="ce5">
            <text:p>8,590<text:s/></text:p>
          </table:table-cell>
          <table:table-cell table:number-columns-repeated="16275"/>
        </table:table-row>
        <table:table-row table:style-name="ro2">
          <table:table-cell office:value-type="date" office:date-value="2018-08-03T00:00:00" table:style-name="ce4">
            <text:p>2018/8/3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46113" table:style-name="ce5">
            <text:p>46,113<text:s/></text:p>
          </table:table-cell>
          <table:table-cell office:value-type="float" office:value="56303" table:style-name="ce5">
            <text:p>56,303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39135" table:style-name="ce5">
            <text:p>39,135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28406" table:style-name="ce5">
            <text:p>28,406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34717" table:style-name="ce5">
            <text:p>34,717<text:s/></text:p>
          </table:table-cell>
          <table:table-cell office:value-type="float" office:value="30337" table:style-name="ce5">
            <text:p>30,337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37682" table:style-name="ce5">
            <text:p>37,682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1526" table:style-name="ce5">
            <text:p>21,526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189364" table:style-name="ce5">
            <text:p>189,364<text:s/></text:p>
          </table:table-cell>
          <table:table-cell office:value-type="float" office:value="43904" table:style-name="ce5">
            <text:p>43,904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29658" table:style-name="ce5">
            <text:p>29,658<text:s/></text:p>
          </table:table-cell>
          <table:table-cell office:value-type="float" office:value="28516" table:style-name="ce5">
            <text:p>28,516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30678" table:style-name="ce5">
            <text:p>30,678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33613" table:style-name="ce5">
            <text:p>33,613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21742" table:style-name="ce5">
            <text:p>21,742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49756" table:style-name="ce5">
            <text:p>49,756<text:s/></text:p>
          </table:table-cell>
          <table:table-cell office:value-type="float" office:value="40787" table:style-name="ce5">
            <text:p>40,787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29892" table:style-name="ce5">
            <text:p>29,892<text:s/></text:p>
          </table:table-cell>
          <table:table-cell office:value-type="float" office:value="77246" table:style-name="ce5">
            <text:p>77,246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34076" table:style-name="ce5">
            <text:p>34,076<text:s/></text:p>
          </table:table-cell>
          <table:table-cell office:value-type="float" office:value="44334" table:style-name="ce5">
            <text:p>44,334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73272" table:style-name="ce5">
            <text:p>73,272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23647" table:style-name="ce5">
            <text:p>23,647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32555" table:style-name="ce5">
            <text:p>32,555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43664" table:style-name="ce5">
            <text:p>43,664<text:s/></text:p>
          </table:table-cell>
          <table:table-cell office:value-type="float" office:value="24322" table:style-name="ce5">
            <text:p>24,322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31971" table:style-name="ce5">
            <text:p>31,971<text:s/></text:p>
          </table:table-cell>
          <table:table-cell office:value-type="float" office:value="27231" table:style-name="ce5">
            <text:p>27,231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8736" table:style-name="ce5">
            <text:p>8,736<text:s/></text:p>
          </table:table-cell>
          <table:table-cell table:number-columns-repeated="16275"/>
        </table:table-row>
        <table:table-row table:style-name="ro2">
          <table:table-cell office:value-type="date" office:date-value="2018-08-04T00:00:00" table:style-name="ce4">
            <text:p>2018/8/4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54018" table:style-name="ce5">
            <text:p>54,018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12990" table:style-name="ce5">
            <text:p>12,990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31908" table:style-name="ce5">
            <text:p>31,908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19915" table:style-name="ce5">
            <text:p>19,915<text:s/></text:p>
          </table:table-cell>
          <table:table-cell office:value-type="float" office:value="18230" table:style-name="ce5">
            <text:p>18,230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81025" table:style-name="ce5">
            <text:p>181,025<text:s/></text:p>
          </table:table-cell>
          <table:table-cell office:value-type="float" office:value="42574" table:style-name="ce5">
            <text:p>42,574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26017" table:style-name="ce5">
            <text:p>26,017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39086" table:style-name="ce5">
            <text:p>39,086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46905" table:style-name="ce5">
            <text:p>46,905<text:s/></text:p>
          </table:table-cell>
          <table:table-cell office:value-type="float" office:value="32187" table:style-name="ce5">
            <text:p>32,187<text:s/></text:p>
          </table:table-cell>
          <table:table-cell office:value-type="float" office:value="21924" table:style-name="ce5">
            <text:p>21,924<text:s/></text:p>
          </table:table-cell>
          <table:table-cell office:value-type="float" office:value="29233" table:style-name="ce5">
            <text:p>29,233<text:s/></text:p>
          </table:table-cell>
          <table:table-cell office:value-type="float" office:value="83807" table:style-name="ce5">
            <text:p>83,807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32272" table:style-name="ce5">
            <text:p>32,272<text:s/></text:p>
          </table:table-cell>
          <table:table-cell office:value-type="float" office:value="38808" table:style-name="ce5">
            <text:p>38,808<text:s/></text:p>
          </table:table-cell>
          <table:table-cell office:value-type="float" office:value="21595" table:style-name="ce5">
            <text:p>21,595<text:s/></text:p>
          </table:table-cell>
          <table:table-cell office:value-type="float" office:value="61658" table:style-name="ce5">
            <text:p>61,658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28247" table:style-name="ce5">
            <text:p>28,247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22258" table:style-name="ce5">
            <text:p>22,258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24134" table:style-name="ce5">
            <text:p>24,134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7020" table:style-name="ce5">
            <text:p>7,020<text:s/></text:p>
          </table:table-cell>
          <table:table-cell table:number-columns-repeated="16275"/>
        </table:table-row>
        <table:table-row table:style-name="ro2">
          <table:table-cell office:value-type="date" office:date-value="2018-08-05T00:00:00" table:style-name="ce4">
            <text:p>2018/8/5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43911" table:style-name="ce5">
            <text:p>43,911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1426" table:style-name="ce5">
            <text:p>1,426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24149" table:style-name="ce5">
            <text:p>24,149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167060" table:style-name="ce5">
            <text:p>167,060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29602" table:style-name="ce5">
            <text:p>29,602<text:s/></text:p>
          </table:table-cell>
          <table:table-cell office:value-type="float" office:value="24395" table:style-name="ce5">
            <text:p>24,395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884" table:style-name="ce5">
            <text:p>1,884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37663" table:style-name="ce5">
            <text:p>37,663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13363" table:style-name="ce5">
            <text:p>13,363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42318" table:style-name="ce5">
            <text:p>42,318<text:s/></text:p>
          </table:table-cell>
          <table:table-cell office:value-type="float" office:value="28785" table:style-name="ce5">
            <text:p>28,785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73169" table:style-name="ce5">
            <text:p>73,169<text:s/></text:p>
          </table:table-cell>
          <table:table-cell office:value-type="float" office:value="13508" table:style-name="ce5">
            <text:p>13,508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30098" table:style-name="ce5">
            <text:p>30,098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53468" table:style-name="ce5">
            <text:p>53,468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13704" table:style-name="ce5">
            <text:p>13,704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22182" table:style-name="ce5">
            <text:p>22,182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6505" table:style-name="ce5">
            <text:p>6,505<text:s/></text:p>
          </table:table-cell>
          <table:table-cell table:number-columns-repeated="16275"/>
        </table:table-row>
        <table:table-row table:style-name="ro2">
          <table:table-cell office:value-type="date" office:date-value="2018-08-06T00:00:00" table:style-name="ce4">
            <text:p>2018/8/6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42569" table:style-name="ce5">
            <text:p>42,569<text:s/></text:p>
          </table:table-cell>
          <table:table-cell office:value-type="float" office:value="47142" table:style-name="ce5">
            <text:p>47,142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3447" table:style-name="ce5">
            <text:p>13,447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15903" table:style-name="ce5">
            <text:p>15,903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26734" table:style-name="ce5">
            <text:p>26,734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17821" table:style-name="ce5">
            <text:p>17,821<text:s/></text:p>
          </table:table-cell>
          <table:table-cell office:value-type="float" office:value="33090" table:style-name="ce5">
            <text:p>33,090<text:s/></text:p>
          </table:table-cell>
          <table:table-cell office:value-type="float" office:value="27101" table:style-name="ce5">
            <text:p>27,101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36491" table:style-name="ce5">
            <text:p>36,491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21048" table:style-name="ce5">
            <text:p>21,048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154389" table:style-name="ce5">
            <text:p>154,389<text:s/></text:p>
          </table:table-cell>
          <table:table-cell office:value-type="float" office:value="37596" table:style-name="ce5">
            <text:p>37,596<text:s/></text:p>
          </table:table-cell>
          <table:table-cell office:value-type="float" office:value="25027" table:style-name="ce5">
            <text:p>25,027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25068" table:style-name="ce5">
            <text:p>25,068<text:s/></text:p>
          </table:table-cell>
          <table:table-cell office:value-type="float" office:value="29492" table:style-name="ce5">
            <text:p>29,492<text:s/></text:p>
          </table:table-cell>
          <table:table-cell office:value-type="float" office:value="27051" table:style-name="ce5">
            <text:p>27,051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30866" table:style-name="ce5">
            <text:p>30,866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43345" table:style-name="ce5">
            <text:p>43,345<text:s/></text:p>
          </table:table-cell>
          <table:table-cell office:value-type="float" office:value="38978" table:style-name="ce5">
            <text:p>38,978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70372" table:style-name="ce5">
            <text:p>70,372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31593" table:style-name="ce5">
            <text:p>31,593<text:s/></text:p>
          </table:table-cell>
          <table:table-cell office:value-type="float" office:value="38440" table:style-name="ce5">
            <text:p>38,440<text:s/></text:p>
          </table:table-cell>
          <table:table-cell office:value-type="float" office:value="23992" table:style-name="ce5">
            <text:p>23,992<text:s/></text:p>
          </table:table-cell>
          <table:table-cell office:value-type="float" office:value="62630" table:style-name="ce5">
            <text:p>62,630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29952" table:style-name="ce5">
            <text:p>29,952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40311" table:style-name="ce5">
            <text:p>40,311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4561" table:style-name="ce5">
            <text:p>24,561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30374" table:style-name="ce5">
            <text:p>30,374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8321" table:style-name="ce5">
            <text:p>8,321<text:s/></text:p>
          </table:table-cell>
          <table:table-cell table:number-columns-repeated="16275"/>
        </table:table-row>
        <table:table-row table:style-name="ro2">
          <table:table-cell office:value-type="date" office:date-value="2018-08-07T00:00:00" table:style-name="ce4">
            <text:p>2018/8/7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44602" table:style-name="ce5">
            <text:p>44,602<text:s/></text:p>
          </table:table-cell>
          <table:table-cell office:value-type="float" office:value="49759" table:style-name="ce5">
            <text:p>49,759<text:s/></text:p>
          </table:table-cell>
          <table:table-cell office:value-type="float" office:value="25086" table:style-name="ce5">
            <text:p>25,086<text:s/></text:p>
          </table:table-cell>
          <table:table-cell office:value-type="float" office:value="14188" table:style-name="ce5">
            <text:p>14,188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27952" table:style-name="ce5">
            <text:p>27,952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34188" table:style-name="ce5">
            <text:p>34,188<text:s/></text:p>
          </table:table-cell>
          <table:table-cell office:value-type="float" office:value="29197" table:style-name="ce5">
            <text:p>29,197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37591" table:style-name="ce5">
            <text:p>37,591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154002" table:style-name="ce5">
            <text:p>154,002<text:s/></text:p>
          </table:table-cell>
          <table:table-cell office:value-type="float" office:value="39351" table:style-name="ce5">
            <text:p>39,351<text:s/></text:p>
          </table:table-cell>
          <table:table-cell office:value-type="float" office:value="25627" table:style-name="ce5">
            <text:p>25,627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30898" table:style-name="ce5">
            <text:p>30,898<text:s/></text:p>
          </table:table-cell>
          <table:table-cell office:value-type="float" office:value="28054" table:style-name="ce5">
            <text:p>28,054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31674" table:style-name="ce5">
            <text:p>31,674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2508" table:style-name="ce5">
            <text:p>22,508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45403" table:style-name="ce5">
            <text:p>45,403<text:s/></text:p>
          </table:table-cell>
          <table:table-cell office:value-type="float" office:value="40128" table:style-name="ce5">
            <text:p>40,128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71149" table:style-name="ce5">
            <text:p>71,149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40549" table:style-name="ce5">
            <text:p>40,549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65401" table:style-name="ce5">
            <text:p>65,401<text:s/></text:p>
          </table:table-cell>
          <table:table-cell office:value-type="float" office:value="20510" table:style-name="ce5">
            <text:p>20,510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30640" table:style-name="ce5">
            <text:p>30,640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41753" table:style-name="ce5">
            <text:p>41,753<text:s/></text:p>
          </table:table-cell>
          <table:table-cell office:value-type="float" office:value="22884" table:style-name="ce5">
            <text:p>22,884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30816" table:style-name="ce5">
            <text:p>30,816<text:s/></text:p>
          </table:table-cell>
          <table:table-cell office:value-type="float" office:value="26217" table:style-name="ce5">
            <text:p>26,217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8661" table:style-name="ce5">
            <text:p>8,661<text:s/></text:p>
          </table:table-cell>
          <table:table-cell table:number-columns-repeated="16275"/>
        </table:table-row>
        <table:table-row table:style-name="ro2">
          <table:table-cell office:value-type="date" office:date-value="2018-08-08T00:00:00" table:style-name="ce4">
            <text:p>2018/8/8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43507" table:style-name="ce5">
            <text:p>43,507<text:s/></text:p>
          </table:table-cell>
          <table:table-cell office:value-type="float" office:value="49502" table:style-name="ce5">
            <text:p>49,502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20948" table:style-name="ce5">
            <text:p>20,948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33970" table:style-name="ce5">
            <text:p>33,970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36637" table:style-name="ce5">
            <text:p>36,637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27987" table:style-name="ce5">
            <text:p>27,987<text:s/></text:p>
          </table:table-cell>
          <table:table-cell office:value-type="float" office:value="149726" table:style-name="ce5">
            <text:p>149,726<text:s/></text:p>
          </table:table-cell>
          <table:table-cell office:value-type="float" office:value="39494" table:style-name="ce5">
            <text:p>39,494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23080" table:style-name="ce5">
            <text:p>23,080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29343" table:style-name="ce5">
            <text:p>29,343<text:s/></text:p>
          </table:table-cell>
          <table:table-cell office:value-type="float" office:value="27734" table:style-name="ce5">
            <text:p>27,734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32679" table:style-name="ce5">
            <text:p>32,679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33575" table:style-name="ce5">
            <text:p>33,575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21928" table:style-name="ce5">
            <text:p>21,928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45680" table:style-name="ce5">
            <text:p>45,680<text:s/></text:p>
          </table:table-cell>
          <table:table-cell office:value-type="float" office:value="40137" table:style-name="ce5">
            <text:p>40,137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8836" table:style-name="ce5">
            <text:p>28,836<text:s/></text:p>
          </table:table-cell>
          <table:table-cell office:value-type="float" office:value="72068" table:style-name="ce5">
            <text:p>72,068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31200" table:style-name="ce5">
            <text:p>31,200<text:s/></text:p>
          </table:table-cell>
          <table:table-cell office:value-type="float" office:value="38578" table:style-name="ce5">
            <text:p>38,578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64955" table:style-name="ce5">
            <text:p>64,955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30942" table:style-name="ce5">
            <text:p>30,942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41730" table:style-name="ce5">
            <text:p>41,730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8449" table:style-name="ce5">
            <text:p>8,449<text:s/></text:p>
          </table:table-cell>
          <table:table-cell table:number-columns-repeated="16275"/>
        </table:table-row>
        <table:table-row table:style-name="ro2">
          <table:table-cell office:value-type="date" office:date-value="2018-08-09T00:00:00" table:style-name="ce4">
            <text:p>2018/8/9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44994" table:style-name="ce5">
            <text:p>44,994<text:s/></text:p>
          </table:table-cell>
          <table:table-cell office:value-type="float" office:value="50679" table:style-name="ce5">
            <text:p>50,679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2167" table:style-name="ce5">
            <text:p>2,167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8210" table:style-name="ce5">
            <text:p>18,210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27917" table:style-name="ce5">
            <text:p>27,917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21650" table:style-name="ce5">
            <text:p>21,650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37371" table:style-name="ce5">
            <text:p>37,371<text:s/></text:p>
          </table:table-cell>
          <table:table-cell office:value-type="float" office:value="27792" table:style-name="ce5">
            <text:p>27,792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159858" table:style-name="ce5">
            <text:p>159,858<text:s/></text:p>
          </table:table-cell>
          <table:table-cell office:value-type="float" office:value="41037" table:style-name="ce5">
            <text:p>41,037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31390" table:style-name="ce5">
            <text:p>31,390<text:s/></text:p>
          </table:table-cell>
          <table:table-cell office:value-type="float" office:value="28300" table:style-name="ce5">
            <text:p>28,300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32241" table:style-name="ce5">
            <text:p>32,241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34249" table:style-name="ce5">
            <text:p>34,249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46550" table:style-name="ce5">
            <text:p>46,550<text:s/></text:p>
          </table:table-cell>
          <table:table-cell office:value-type="float" office:value="40707" table:style-name="ce5">
            <text:p>40,707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29460" table:style-name="ce5">
            <text:p>29,460<text:s/></text:p>
          </table:table-cell>
          <table:table-cell office:value-type="float" office:value="74934" table:style-name="ce5">
            <text:p>74,934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32290" table:style-name="ce5">
            <text:p>32,290<text:s/></text:p>
          </table:table-cell>
          <table:table-cell office:value-type="float" office:value="40627" table:style-name="ce5">
            <text:p>40,627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65532" table:style-name="ce5">
            <text:p>65,532<text:s/></text:p>
          </table:table-cell>
          <table:table-cell office:value-type="float" office:value="20165" table:style-name="ce5">
            <text:p>20,165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42591" table:style-name="ce5">
            <text:p>42,591<text:s/></text:p>
          </table:table-cell>
          <table:table-cell office:value-type="float" office:value="23834" table:style-name="ce5">
            <text:p>23,834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7693" table:style-name="ce5">
            <text:p>17,693<text:s/></text:p>
          </table:table-cell>
          <table:table-cell office:value-type="float" office:value="30878" table:style-name="ce5">
            <text:p>30,878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8590" table:style-name="ce5">
            <text:p>8,590<text:s/></text:p>
          </table:table-cell>
          <table:table-cell table:number-columns-repeated="16275"/>
        </table:table-row>
        <table:table-row table:style-name="ro2">
          <table:table-cell office:value-type="date" office:date-value="2018-08-10T00:00:00" table:style-name="ce4">
            <text:p>2018/8/10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47223" table:style-name="ce5">
            <text:p>47,223<text:s/></text:p>
          </table:table-cell>
          <table:table-cell office:value-type="float" office:value="56375" table:style-name="ce5">
            <text:p>56,375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28668" table:style-name="ce5">
            <text:p>28,66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30440" table:style-name="ce5">
            <text:p>30,440<text:s/></text:p>
          </table:table-cell>
          <table:table-cell office:value-type="float" office:value="19770" table:style-name="ce5">
            <text:p>19,770<text:s/></text:p>
          </table:table-cell>
          <table:table-cell office:value-type="float" office:value="35265" table:style-name="ce5">
            <text:p>35,265<text:s/></text:p>
          </table:table-cell>
          <table:table-cell office:value-type="float" office:value="32267" table:style-name="ce5">
            <text:p>32,267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38561" table:style-name="ce5">
            <text:p>38,561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190171" table:style-name="ce5">
            <text:p>190,171<text:s/></text:p>
          </table:table-cell>
          <table:table-cell office:value-type="float" office:value="45858" table:style-name="ce5">
            <text:p>45,858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24509" table:style-name="ce5">
            <text:p>24,509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33322" table:style-name="ce5">
            <text:p>33,322<text:s/></text:p>
          </table:table-cell>
          <table:table-cell office:value-type="float" office:value="31192" table:style-name="ce5">
            <text:p>31,192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32420" table:style-name="ce5">
            <text:p>32,420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18720" table:style-name="ce5">
            <text:p>18,720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36846" table:style-name="ce5">
            <text:p>36,846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30645" table:style-name="ce5">
            <text:p>30,645<text:s/></text:p>
          </table:table-cell>
          <table:table-cell office:value-type="float" office:value="51616" table:style-name="ce5">
            <text:p>51,616<text:s/></text:p>
          </table:table-cell>
          <table:table-cell office:value-type="float" office:value="41565" table:style-name="ce5">
            <text:p>41,565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31524" table:style-name="ce5">
            <text:p>31,524<text:s/></text:p>
          </table:table-cell>
          <table:table-cell office:value-type="float" office:value="86033" table:style-name="ce5">
            <text:p>86,033<text:s/></text:p>
          </table:table-cell>
          <table:table-cell office:value-type="float" office:value="23168" table:style-name="ce5">
            <text:p>23,168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45288" table:style-name="ce5">
            <text:p>45,288<text:s/></text:p>
          </table:table-cell>
          <table:table-cell office:value-type="float" office:value="27901" table:style-name="ce5">
            <text:p>27,901<text:s/></text:p>
          </table:table-cell>
          <table:table-cell office:value-type="float" office:value="73950" table:style-name="ce5">
            <text:p>73,950<text:s/></text:p>
          </table:table-cell>
          <table:table-cell office:value-type="float" office:value="21296" table:style-name="ce5">
            <text:p>21,296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43957" table:style-name="ce5">
            <text:p>43,957<text:s/></text:p>
          </table:table-cell>
          <table:table-cell office:value-type="float" office:value="30892" table:style-name="ce5">
            <text:p>30,892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27823" table:style-name="ce5">
            <text:p>27,823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8971" table:style-name="ce5">
            <text:p>18,971<text:s/></text:p>
          </table:table-cell>
          <table:table-cell office:value-type="float" office:value="32834" table:style-name="ce5">
            <text:p>32,834<text:s/></text:p>
          </table:table-cell>
          <table:table-cell office:value-type="float" office:value="28616" table:style-name="ce5">
            <text:p>28,616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8863" table:style-name="ce5">
            <text:p>8,863<text:s/></text:p>
          </table:table-cell>
          <table:table-cell table:number-columns-repeated="16275"/>
        </table:table-row>
        <table:table-row table:style-name="ro2">
          <table:table-cell office:value-type="date" office:date-value="2018-08-11T00:00:00" table:style-name="ce4">
            <text:p>2018/8/11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54392" table:style-name="ce5">
            <text:p>54,392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42564" table:style-name="ce5">
            <text:p>42,564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32899" table:style-name="ce5">
            <text:p>32,899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89742" table:style-name="ce5">
            <text:p>189,742<text:s/></text:p>
          </table:table-cell>
          <table:table-cell office:value-type="float" office:value="44035" table:style-name="ce5">
            <text:p>44,035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26951" table:style-name="ce5">
            <text:p>26,951<text:s/></text:p>
          </table:table-cell>
          <table:table-cell office:value-type="float" office:value="35276" table:style-name="ce5">
            <text:p>35,276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6494" table:style-name="ce5">
            <text:p>6,494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41852" table:style-name="ce5">
            <text:p>41,852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51259" table:style-name="ce5">
            <text:p>51,259<text:s/></text:p>
          </table:table-cell>
          <table:table-cell office:value-type="float" office:value="34111" table:style-name="ce5">
            <text:p>34,111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30517" table:style-name="ce5">
            <text:p>30,517<text:s/></text:p>
          </table:table-cell>
          <table:table-cell office:value-type="float" office:value="94611" table:style-name="ce5">
            <text:p>94,611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34223" table:style-name="ce5">
            <text:p>34,223<text:s/></text:p>
          </table:table-cell>
          <table:table-cell office:value-type="float" office:value="39748" table:style-name="ce5">
            <text:p>39,748<text:s/></text:p>
          </table:table-cell>
          <table:table-cell office:value-type="float" office:value="22557" table:style-name="ce5">
            <text:p>22,557<text:s/></text:p>
          </table:table-cell>
          <table:table-cell office:value-type="float" office:value="61080" table:style-name="ce5">
            <text:p>61,080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22274" table:style-name="ce5">
            <text:p>22,274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13530" table:style-name="ce5">
            <text:p>13,530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7386" table:style-name="ce5">
            <text:p>7,386<text:s/></text:p>
          </table:table-cell>
          <table:table-cell table:number-columns-repeated="16275"/>
        </table:table-row>
        <table:table-row table:style-name="ro2">
          <table:table-cell office:value-type="date" office:date-value="2018-08-12T00:00:00" table:style-name="ce4">
            <text:p>2018/8/12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20092" table:style-name="ce5">
            <text:p>20,092<text:s/></text:p>
          </table:table-cell>
          <table:table-cell office:value-type="float" office:value="42970" table:style-name="ce5">
            <text:p>42,970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1746" table:style-name="ce5">
            <text:p>11,746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34593" table:style-name="ce5">
            <text:p>34,593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77907" table:style-name="ce5">
            <text:p>177,907<text:s/></text:p>
          </table:table-cell>
          <table:table-cell office:value-type="float" office:value="36539" table:style-name="ce5">
            <text:p>36,539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29678" table:style-name="ce5">
            <text:p>29,678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19612" table:style-name="ce5">
            <text:p>19,612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466" table:style-name="ce5">
            <text:p>1,466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35777" table:style-name="ce5">
            <text:p>35,777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23468" table:style-name="ce5">
            <text:p>23,468<text:s/></text:p>
          </table:table-cell>
          <table:table-cell office:value-type="float" office:value="42596" table:style-name="ce5">
            <text:p>42,596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81374" table:style-name="ce5">
            <text:p>81,374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18181" table:style-name="ce5">
            <text:p>18,181<text:s/></text:p>
          </table:table-cell>
          <table:table-cell office:value-type="float" office:value="50879" table:style-name="ce5">
            <text:p>50,879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6672" table:style-name="ce5">
            <text:p>6,672<text:s/></text:p>
          </table:table-cell>
          <table:table-cell table:number-columns-repeated="16275"/>
        </table:table-row>
        <table:table-row table:style-name="ro2">
          <table:table-cell office:value-type="date" office:date-value="2018-08-13T00:00:00" table:style-name="ce4">
            <text:p>2018/8/13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43062" table:style-name="ce5">
            <text:p>43,062<text:s/></text:p>
          </table:table-cell>
          <table:table-cell office:value-type="float" office:value="47438" table:style-name="ce5">
            <text:p>47,438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8007" table:style-name="ce5">
            <text:p>28,007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36051" table:style-name="ce5">
            <text:p>36,051<text:s/></text:p>
          </table:table-cell>
          <table:table-cell office:value-type="float" office:value="26770" table:style-name="ce5">
            <text:p>26,770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161454" table:style-name="ce5">
            <text:p>161,454<text:s/></text:p>
          </table:table-cell>
          <table:table-cell office:value-type="float" office:value="39444" table:style-name="ce5">
            <text:p>39,444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30720" table:style-name="ce5">
            <text:p>30,720<text:s/></text:p>
          </table:table-cell>
          <table:table-cell office:value-type="float" office:value="28070" table:style-name="ce5">
            <text:p>28,070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31186" table:style-name="ce5">
            <text:p>31,186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4517" table:style-name="ce5">
            <text:p>14,517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27540" table:style-name="ce5">
            <text:p>27,540<text:s/></text:p>
          </table:table-cell>
          <table:table-cell office:value-type="float" office:value="43883" table:style-name="ce5">
            <text:p>43,883<text:s/></text:p>
          </table:table-cell>
          <table:table-cell office:value-type="float" office:value="39551" table:style-name="ce5">
            <text:p>39,551<text:s/></text:p>
          </table:table-cell>
          <table:table-cell office:value-type="float" office:value="26637" table:style-name="ce5">
            <text:p>26,637<text:s/></text:p>
          </table:table-cell>
          <table:table-cell office:value-type="float" office:value="29529" table:style-name="ce5">
            <text:p>29,529<text:s/></text:p>
          </table:table-cell>
          <table:table-cell office:value-type="float" office:value="74694" table:style-name="ce5">
            <text:p>74,694<text:s/></text:p>
          </table:table-cell>
          <table:table-cell office:value-type="float" office:value="20967" table:style-name="ce5">
            <text:p>20,967<text:s/></text:p>
          </table:table-cell>
          <table:table-cell office:value-type="float" office:value="31362" table:style-name="ce5">
            <text:p>31,362<text:s/></text:p>
          </table:table-cell>
          <table:table-cell office:value-type="float" office:value="38834" table:style-name="ce5">
            <text:p>38,834<text:s/></text:p>
          </table:table-cell>
          <table:table-cell office:value-type="float" office:value="24093" table:style-name="ce5">
            <text:p>24,093<text:s/></text:p>
          </table:table-cell>
          <table:table-cell office:value-type="float" office:value="64428" table:style-name="ce5">
            <text:p>64,428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17144" table:style-name="ce5">
            <text:p>17,144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34607" table:style-name="ce5">
            <text:p>34,607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40818" table:style-name="ce5">
            <text:p>40,818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8324" table:style-name="ce5">
            <text:p>8,324<text:s/></text:p>
          </table:table-cell>
          <table:table-cell table:number-columns-repeated="16275"/>
        </table:table-row>
        <table:table-row table:style-name="ro2">
          <table:table-cell office:value-type="date" office:date-value="2018-08-14T00:00:00" table:style-name="ce4">
            <text:p>2018/8/14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45497" table:style-name="ce5">
            <text:p>45,497<text:s/></text:p>
          </table:table-cell>
          <table:table-cell office:value-type="float" office:value="49347" table:style-name="ce5">
            <text:p>49,347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21724" table:style-name="ce5">
            <text:p>21,724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27804" table:style-name="ce5">
            <text:p>27,804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35105" table:style-name="ce5">
            <text:p>35,105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37938" table:style-name="ce5">
            <text:p>37,938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159006" table:style-name="ce5">
            <text:p>159,006<text:s/></text:p>
          </table:table-cell>
          <table:table-cell office:value-type="float" office:value="41513" table:style-name="ce5">
            <text:p>41,513<text:s/></text:p>
          </table:table-cell>
          <table:table-cell office:value-type="float" office:value="26508" table:style-name="ce5">
            <text:p>26,508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29544" table:style-name="ce5">
            <text:p>29,544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24088" table:style-name="ce5">
            <text:p>24,088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31829" table:style-name="ce5">
            <text:p>31,829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7377" table:style-name="ce5">
            <text:p>17,377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33679" table:style-name="ce5">
            <text:p>33,679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44939" table:style-name="ce5">
            <text:p>44,939<text:s/></text:p>
          </table:table-cell>
          <table:table-cell office:value-type="float" office:value="40781" table:style-name="ce5">
            <text:p>40,781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29749" table:style-name="ce5">
            <text:p>29,749<text:s/></text:p>
          </table:table-cell>
          <table:table-cell office:value-type="float" office:value="73706" table:style-name="ce5">
            <text:p>73,706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40224" table:style-name="ce5">
            <text:p>40,224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65606" table:style-name="ce5">
            <text:p>65,606<text:s/></text:p>
          </table:table-cell>
          <table:table-cell office:value-type="float" office:value="20137" table:style-name="ce5">
            <text:p>20,137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32127" table:style-name="ce5">
            <text:p>32,127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42731" table:style-name="ce5">
            <text:p>42,731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30282" table:style-name="ce5">
            <text:p>30,282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8461" table:style-name="ce5">
            <text:p>8,461<text:s/></text:p>
          </table:table-cell>
          <table:table-cell table:number-columns-repeated="16275"/>
        </table:table-row>
        <table:table-row table:style-name="ro2">
          <table:table-cell office:value-type="date" office:date-value="2018-08-15T00:00:00" table:style-name="ce4">
            <text:p>2018/8/15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45189" table:style-name="ce5">
            <text:p>45,189<text:s/></text:p>
          </table:table-cell>
          <table:table-cell office:value-type="float" office:value="50711" table:style-name="ce5">
            <text:p>50,711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31645" table:style-name="ce5">
            <text:p>31,645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34957" table:style-name="ce5">
            <text:p>34,957<text:s/></text:p>
          </table:table-cell>
          <table:table-cell office:value-type="float" office:value="30299" table:style-name="ce5">
            <text:p>30,299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37151" table:style-name="ce5">
            <text:p>37,151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27596" table:style-name="ce5">
            <text:p>27,596<text:s/></text:p>
          </table:table-cell>
          <table:table-cell office:value-type="float" office:value="159966" table:style-name="ce5">
            <text:p>159,966<text:s/></text:p>
          </table:table-cell>
          <table:table-cell office:value-type="float" office:value="41524" table:style-name="ce5">
            <text:p>41,524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30940" table:style-name="ce5">
            <text:p>30,940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4890" table:style-name="ce5">
            <text:p>34,890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22626" table:style-name="ce5">
            <text:p>22,626<text:s/></text:p>
          </table:table-cell>
          <table:table-cell office:value-type="float" office:value="29092" table:style-name="ce5">
            <text:p>29,092<text:s/></text:p>
          </table:table-cell>
          <table:table-cell office:value-type="float" office:value="44816" table:style-name="ce5">
            <text:p>44,816<text:s/></text:p>
          </table:table-cell>
          <table:table-cell office:value-type="float" office:value="40641" table:style-name="ce5">
            <text:p>40,641<text:s/></text:p>
          </table:table-cell>
          <table:table-cell office:value-type="float" office:value="27462" table:style-name="ce5">
            <text:p>27,462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75894" table:style-name="ce5">
            <text:p>75,894<text:s/></text:p>
          </table:table-cell>
          <table:table-cell office:value-type="float" office:value="23075" table:style-name="ce5">
            <text:p>23,075<text:s/></text:p>
          </table:table-cell>
          <table:table-cell office:value-type="float" office:value="32511" table:style-name="ce5">
            <text:p>32,511<text:s/></text:p>
          </table:table-cell>
          <table:table-cell office:value-type="float" office:value="41277" table:style-name="ce5">
            <text:p>41,277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66739" table:style-name="ce5">
            <text:p>66,739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17089" table:style-name="ce5">
            <text:p>17,089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32683" table:style-name="ce5">
            <text:p>32,683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42807" table:style-name="ce5">
            <text:p>42,807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30484" table:style-name="ce5">
            <text:p>30,484<text:s/></text:p>
          </table:table-cell>
          <table:table-cell office:value-type="float" office:value="27076" table:style-name="ce5">
            <text:p>27,076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8684" table:style-name="ce5">
            <text:p>8,684<text:s/></text:p>
          </table:table-cell>
          <table:table-cell table:number-columns-repeated="16275"/>
        </table:table-row>
        <table:table-row table:style-name="ro2">
          <table:table-cell office:value-type="date" office:date-value="2018-08-16T00:00:00" table:style-name="ce4">
            <text:p>2018/8/16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45338" table:style-name="ce5">
            <text:p>45,338<text:s/></text:p>
          </table:table-cell>
          <table:table-cell office:value-type="float" office:value="52011" table:style-name="ce5">
            <text:p>52,011<text:s/></text:p>
          </table:table-cell>
          <table:table-cell office:value-type="float" office:value="26255" table:style-name="ce5">
            <text:p>26,255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32637" table:style-name="ce5">
            <text:p>32,637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34207" table:style-name="ce5">
            <text:p>34,207<text:s/></text:p>
          </table:table-cell>
          <table:table-cell office:value-type="float" office:value="30649" table:style-name="ce5">
            <text:p>30,649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37707" table:style-name="ce5">
            <text:p>37,707<text:s/></text:p>
          </table:table-cell>
          <table:table-cell office:value-type="float" office:value="27864" table:style-name="ce5">
            <text:p>27,864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21408" table:style-name="ce5">
            <text:p>21,408<text:s/></text:p>
          </table:table-cell>
          <table:table-cell office:value-type="float" office:value="28250" table:style-name="ce5">
            <text:p>28,250<text:s/></text:p>
          </table:table-cell>
          <table:table-cell office:value-type="float" office:value="166625" table:style-name="ce5">
            <text:p>166,625<text:s/></text:p>
          </table:table-cell>
          <table:table-cell office:value-type="float" office:value="42330" table:style-name="ce5">
            <text:p>42,330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32687" table:style-name="ce5">
            <text:p>32,687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7642" table:style-name="ce5">
            <text:p>17,642<text:s/></text:p>
          </table:table-cell>
          <table:table-cell office:value-type="float" office:value="5302" table:style-name="ce5">
            <text:p>5,302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35505" table:style-name="ce5">
            <text:p>35,505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22605" table:style-name="ce5">
            <text:p>22,605<text:s/></text:p>
          </table:table-cell>
          <table:table-cell office:value-type="float" office:value="29051" table:style-name="ce5">
            <text:p>29,051<text:s/></text:p>
          </table:table-cell>
          <table:table-cell office:value-type="float" office:value="45080" table:style-name="ce5">
            <text:p>45,080<text:s/></text:p>
          </table:table-cell>
          <table:table-cell office:value-type="float" office:value="40578" table:style-name="ce5">
            <text:p>40,578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30326" table:style-name="ce5">
            <text:p>30,326<text:s/></text:p>
          </table:table-cell>
          <table:table-cell office:value-type="float" office:value="76592" table:style-name="ce5">
            <text:p>76,592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33230" table:style-name="ce5">
            <text:p>33,230<text:s/></text:p>
          </table:table-cell>
          <table:table-cell office:value-type="float" office:value="41566" table:style-name="ce5">
            <text:p>41,566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68412" table:style-name="ce5">
            <text:p>68,412<text:s/></text:p>
          </table:table-cell>
          <table:table-cell office:value-type="float" office:value="19975" table:style-name="ce5">
            <text:p>19,975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45766" table:style-name="ce5">
            <text:p>45,766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43028" table:style-name="ce5">
            <text:p>43,028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655" table:style-name="ce5">
            <text:p>8,655<text:s/></text:p>
          </table:table-cell>
          <table:table-cell table:number-columns-repeated="16275"/>
        </table:table-row>
        <table:table-row table:style-name="ro2">
          <table:table-cell office:value-type="date" office:date-value="2018-08-17T00:00:00" table:style-name="ce4">
            <text:p>2018/8/17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47013" table:style-name="ce5">
            <text:p>47,013<text:s/></text:p>
          </table:table-cell>
          <table:table-cell office:value-type="float" office:value="58286" table:style-name="ce5">
            <text:p>58,286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33076" table:style-name="ce5">
            <text:p>33,076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30061" table:style-name="ce5">
            <text:p>30,061<text:s/></text:p>
          </table:table-cell>
          <table:table-cell office:value-type="float" office:value="19975" table:style-name="ce5">
            <text:p>19,975<text:s/></text:p>
          </table:table-cell>
          <table:table-cell office:value-type="float" office:value="35122" table:style-name="ce5">
            <text:p>35,122<text:s/></text:p>
          </table:table-cell>
          <table:table-cell office:value-type="float" office:value="31282" table:style-name="ce5">
            <text:p>31,282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37972" table:style-name="ce5">
            <text:p>37,972<text:s/></text:p>
          </table:table-cell>
          <table:table-cell office:value-type="float" office:value="28287" table:style-name="ce5">
            <text:p>28,287<text:s/></text:p>
          </table:table-cell>
          <table:table-cell office:value-type="float" office:value="26450" table:style-name="ce5">
            <text:p>26,450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98290" table:style-name="ce5">
            <text:p>198,290<text:s/></text:p>
          </table:table-cell>
          <table:table-cell office:value-type="float" office:value="46493" table:style-name="ce5">
            <text:p>46,493<text:s/></text:p>
          </table:table-cell>
          <table:table-cell office:value-type="float" office:value="27399" table:style-name="ce5">
            <text:p>27,399<text:s/></text:p>
          </table:table-cell>
          <table:table-cell office:value-type="float" office:value="24417" table:style-name="ce5">
            <text:p>24,417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31548" table:style-name="ce5">
            <text:p>31,548<text:s/></text:p>
          </table:table-cell>
          <table:table-cell office:value-type="float" office:value="29993" table:style-name="ce5">
            <text:p>29,993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31804" table:style-name="ce5">
            <text:p>31,804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51060" table:style-name="ce5">
            <text:p>51,060<text:s/></text:p>
          </table:table-cell>
          <table:table-cell office:value-type="float" office:value="41121" table:style-name="ce5">
            <text:p>41,121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85015" table:style-name="ce5">
            <text:p>85,015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34953" table:style-name="ce5">
            <text:p>34,953<text:s/></text:p>
          </table:table-cell>
          <table:table-cell office:value-type="float" office:value="46486" table:style-name="ce5">
            <text:p>46,486<text:s/></text:p>
          </table:table-cell>
          <table:table-cell office:value-type="float" office:value="28666" table:style-name="ce5">
            <text:p>28,666<text:s/></text:p>
          </table:table-cell>
          <table:table-cell office:value-type="float" office:value="77707" table:style-name="ce5">
            <text:p>77,707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49492" table:style-name="ce5">
            <text:p>49,492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44561" table:style-name="ce5">
            <text:p>44,561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26727" table:style-name="ce5">
            <text:p>26,727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31089" table:style-name="ce5">
            <text:p>31,089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8873" table:style-name="ce5">
            <text:p>8,873<text:s/></text:p>
          </table:table-cell>
          <table:table-cell table:number-columns-repeated="16275"/>
        </table:table-row>
        <table:table-row table:style-name="ro2">
          <table:table-cell office:value-type="date" office:date-value="2018-08-18T00:00:00" table:style-name="ce4">
            <text:p>2018/8/18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55300" table:style-name="ce5">
            <text:p>55,300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30619" table:style-name="ce5">
            <text:p>30,619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27255" table:style-name="ce5">
            <text:p>27,255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32837" table:style-name="ce5">
            <text:p>32,837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191633" table:style-name="ce5">
            <text:p>191,633<text:s/></text:p>
          </table:table-cell>
          <table:table-cell office:value-type="float" office:value="43876" table:style-name="ce5">
            <text:p>43,876<text:s/></text:p>
          </table:table-cell>
          <table:table-cell office:value-type="float" office:value="24653" table:style-name="ce5">
            <text:p>24,653<text:s/></text:p>
          </table:table-cell>
          <table:table-cell office:value-type="float" office:value="18259" table:style-name="ce5">
            <text:p>18,259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34085" table:style-name="ce5">
            <text:p>34,085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21935" table:style-name="ce5">
            <text:p>21,935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1898" table:style-name="ce5">
            <text:p>1,898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39772" table:style-name="ce5">
            <text:p>39,772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44594" table:style-name="ce5">
            <text:p>44,594<text:s/></text:p>
          </table:table-cell>
          <table:table-cell office:value-type="float" office:value="34123" table:style-name="ce5">
            <text:p>34,123<text:s/></text:p>
          </table:table-cell>
          <table:table-cell office:value-type="float" office:value="22378" table:style-name="ce5">
            <text:p>22,378<text:s/></text:p>
          </table:table-cell>
          <table:table-cell office:value-type="float" office:value="29392" table:style-name="ce5">
            <text:p>29,392<text:s/></text:p>
          </table:table-cell>
          <table:table-cell office:value-type="float" office:value="92732" table:style-name="ce5">
            <text:p>92,732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39280" table:style-name="ce5">
            <text:p>39,280<text:s/></text:p>
          </table:table-cell>
          <table:table-cell office:value-type="float" office:value="23250" table:style-name="ce5">
            <text:p>23,250<text:s/></text:p>
          </table:table-cell>
          <table:table-cell office:value-type="float" office:value="63856" table:style-name="ce5">
            <text:p>63,856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50732" table:style-name="ce5">
            <text:p>50,732<text:s/></text:p>
          </table:table-cell>
          <table:table-cell office:value-type="float" office:value="15042" table:style-name="ce5">
            <text:p>15,042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23715" table:style-name="ce5">
            <text:p>23,715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7923" table:style-name="ce5">
            <text:p>7,923<text:s/></text:p>
          </table:table-cell>
          <table:table-cell table:number-columns-repeated="16275"/>
        </table:table-row>
        <table:table-row table:style-name="ro2">
          <table:table-cell office:value-type="date" office:date-value="2018-08-19T00:00:00" table:style-name="ce4">
            <text:p>2018/8/19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44344" table:style-name="ce5">
            <text:p>44,344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7408" table:style-name="ce5">
            <text:p>7,408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28750" table:style-name="ce5">
            <text:p>28,750<text:s/></text:p>
          </table:table-cell>
          <table:table-cell office:value-type="float" office:value="19947" table:style-name="ce5">
            <text:p>19,947<text:s/></text:p>
          </table:table-cell>
          <table:table-cell office:value-type="float" office:value="17509" table:style-name="ce5">
            <text:p>17,509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179394" table:style-name="ce5">
            <text:p>179,394<text:s/></text:p>
          </table:table-cell>
          <table:table-cell office:value-type="float" office:value="35499" table:style-name="ce5">
            <text:p>35,499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1606" table:style-name="ce5">
            <text:p>1,606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35790" table:style-name="ce5">
            <text:p>35,790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38672" table:style-name="ce5">
            <text:p>38,672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75908" table:style-name="ce5">
            <text:p>75,908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29813" table:style-name="ce5">
            <text:p>29,813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52440" table:style-name="ce5">
            <text:p>52,440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42218" table:style-name="ce5">
            <text:p>42,218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6487" table:style-name="ce5">
            <text:p>6,487<text:s/></text:p>
          </table:table-cell>
          <table:table-cell table:number-columns-repeated="16275"/>
        </table:table-row>
        <table:table-row table:style-name="ro2">
          <table:table-cell office:value-type="date" office:date-value="2018-08-20T00:00:00" table:style-name="ce4">
            <text:p>2018/8/20</text:p>
          </table:table-cell>
          <table:table-cell office:value-type="float" office:value="6138" table:style-name="ce5">
            <text:p>6,138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43406" table:style-name="ce5">
            <text:p>43,406<text:s/></text:p>
          </table:table-cell>
          <table:table-cell office:value-type="float" office:value="46884" table:style-name="ce5">
            <text:p>46,884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7207" table:style-name="ce5">
            <text:p>17,207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20253" table:style-name="ce5">
            <text:p>20,253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32221" table:style-name="ce5">
            <text:p>32,221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36045" table:style-name="ce5">
            <text:p>36,045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158585" table:style-name="ce5">
            <text:p>158,585<text:s/></text:p>
          </table:table-cell>
          <table:table-cell office:value-type="float" office:value="37517" table:style-name="ce5">
            <text:p>37,517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29841" table:style-name="ce5">
            <text:p>29,841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17090" table:style-name="ce5">
            <text:p>17,090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42573" table:style-name="ce5">
            <text:p>42,573<text:s/></text:p>
          </table:table-cell>
          <table:table-cell office:value-type="float" office:value="38928" table:style-name="ce5">
            <text:p>38,928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73746" table:style-name="ce5">
            <text:p>73,746<text:s/></text:p>
          </table:table-cell>
          <table:table-cell office:value-type="float" office:value="20621" table:style-name="ce5">
            <text:p>20,621<text:s/></text:p>
          </table:table-cell>
          <table:table-cell office:value-type="float" office:value="31677" table:style-name="ce5">
            <text:p>31,677<text:s/></text:p>
          </table:table-cell>
          <table:table-cell office:value-type="float" office:value="38137" table:style-name="ce5">
            <text:p>38,137<text:s/></text:p>
          </table:table-cell>
          <table:table-cell office:value-type="float" office:value="23994" table:style-name="ce5">
            <text:p>23,994<text:s/></text:p>
          </table:table-cell>
          <table:table-cell office:value-type="float" office:value="63677" table:style-name="ce5">
            <text:p>63,677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40554" table:style-name="ce5">
            <text:p>40,554<text:s/></text:p>
          </table:table-cell>
          <table:table-cell office:value-type="float" office:value="18896" table:style-name="ce5">
            <text:p>18,896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40338" table:style-name="ce5">
            <text:p>40,338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8389" table:style-name="ce5">
            <text:p>8,389<text:s/></text:p>
          </table:table-cell>
          <table:table-cell table:number-columns-repeated="16275"/>
        </table:table-row>
        <table:table-row table:style-name="ro2">
          <table:table-cell office:value-type="date" office:date-value="2018-08-21T00:00:00" table:style-name="ce4">
            <text:p>2018/8/21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44734" table:style-name="ce5">
            <text:p>44,734<text:s/></text:p>
          </table:table-cell>
          <table:table-cell office:value-type="float" office:value="48280" table:style-name="ce5">
            <text:p>48,280<text:s/></text:p>
          </table:table-cell>
          <table:table-cell office:value-type="float" office:value="24474" table:style-name="ce5">
            <text:p>24,474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37026" table:style-name="ce5">
            <text:p>37,026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27596" table:style-name="ce5">
            <text:p>27,596<text:s/></text:p>
          </table:table-cell>
          <table:table-cell office:value-type="float" office:value="152702" table:style-name="ce5">
            <text:p>152,702<text:s/></text:p>
          </table:table-cell>
          <table:table-cell office:value-type="float" office:value="39318" table:style-name="ce5">
            <text:p>39,318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23544" table:style-name="ce5">
            <text:p>23,544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31300" table:style-name="ce5">
            <text:p>31,300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31199" table:style-name="ce5">
            <text:p>31,199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34235" table:style-name="ce5">
            <text:p>34,235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22048" table:style-name="ce5">
            <text:p>22,048<text:s/>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42165" table:style-name="ce5">
            <text:p>42,165<text:s/></text:p>
          </table:table-cell>
          <table:table-cell office:value-type="float" office:value="39708" table:style-name="ce5">
            <text:p>39,708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72554" table:style-name="ce5">
            <text:p>72,554<text:s/></text:p>
          </table:table-cell>
          <table:table-cell office:value-type="float" office:value="21571" table:style-name="ce5">
            <text:p>21,571<text:s/></text:p>
          </table:table-cell>
          <table:table-cell office:value-type="float" office:value="32372" table:style-name="ce5">
            <text:p>32,372<text:s/></text:p>
          </table:table-cell>
          <table:table-cell office:value-type="float" office:value="39010" table:style-name="ce5">
            <text:p>39,010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64006" table:style-name="ce5">
            <text:p>64,006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30679" table:style-name="ce5">
            <text:p>30,679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41562" table:style-name="ce5">
            <text:p>41,562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25540" table:style-name="ce5">
            <text:p>25,540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17786" table:style-name="ce5">
            <text:p>17,786<text:s/></text:p>
          </table:table-cell>
          <table:table-cell office:value-type="float" office:value="28788" table:style-name="ce5">
            <text:p>28,788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8563" table:style-name="ce5">
            <text:p>8,563<text:s/></text:p>
          </table:table-cell>
          <table:table-cell table:number-columns-repeated="16275"/>
        </table:table-row>
        <table:table-row table:style-name="ro2">
          <table:table-cell office:value-type="date" office:date-value="2018-08-22T00:00:00" table:style-name="ce4">
            <text:p>2018/8/22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44390" table:style-name="ce5">
            <text:p>44,390<text:s/></text:p>
          </table:table-cell>
          <table:table-cell office:value-type="float" office:value="49587" table:style-name="ce5">
            <text:p>49,587<text:s/></text:p>
          </table:table-cell>
          <table:table-cell office:value-type="float" office:value="24926" table:style-name="ce5">
            <text:p>24,926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34306" table:style-name="ce5">
            <text:p>34,306<text:s/></text:p>
          </table:table-cell>
          <table:table-cell office:value-type="float" office:value="29880" table:style-name="ce5">
            <text:p>29,880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37558" table:style-name="ce5">
            <text:p>37,558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155827" table:style-name="ce5">
            <text:p>155,827<text:s/></text:p>
          </table:table-cell>
          <table:table-cell office:value-type="float" office:value="40171" table:style-name="ce5">
            <text:p>40,171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26730" table:style-name="ce5">
            <text:p>26,730<text:s/></text:p>
          </table:table-cell>
          <table:table-cell office:value-type="float" office:value="31320" table:style-name="ce5">
            <text:p>31,320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32517" table:style-name="ce5">
            <text:p>32,517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34985" table:style-name="ce5">
            <text:p>34,985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43164" table:style-name="ce5">
            <text:p>43,164<text:s/></text:p>
          </table:table-cell>
          <table:table-cell office:value-type="float" office:value="40910" table:style-name="ce5">
            <text:p>40,910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73509" table:style-name="ce5">
            <text:p>73,509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32222" table:style-name="ce5">
            <text:p>32,222<text:s/></text:p>
          </table:table-cell>
          <table:table-cell office:value-type="float" office:value="39528" table:style-name="ce5">
            <text:p>39,528<text:s/></text:p>
          </table:table-cell>
          <table:table-cell office:value-type="float" office:value="25216" table:style-name="ce5">
            <text:p>25,216<text:s/></text:p>
          </table:table-cell>
          <table:table-cell office:value-type="float" office:value="65347" table:style-name="ce5">
            <text:p>65,347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42366" table:style-name="ce5">
            <text:p>42,366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8457" table:style-name="ce5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8-08-23T00:00:00" table:style-name="ce4">
            <text:p>2018/8/23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44975" table:style-name="ce5">
            <text:p>44,975<text:s/></text:p>
          </table:table-cell>
          <table:table-cell office:value-type="float" office:value="49379" table:style-name="ce5">
            <text:p>49,379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21320" table:style-name="ce5">
            <text:p>21,320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28095" table:style-name="ce5">
            <text:p>28,095<text:s/></text:p>
          </table:table-cell>
          <table:table-cell office:value-type="float" office:value="18636" table:style-name="ce5">
            <text:p>18,636<text:s/></text:p>
          </table:table-cell>
          <table:table-cell office:value-type="float" office:value="33182" table:style-name="ce5">
            <text:p>33,182<text:s/></text:p>
          </table:table-cell>
          <table:table-cell office:value-type="float" office:value="29649" table:style-name="ce5">
            <text:p>29,649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37115" table:style-name="ce5">
            <text:p>37,115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154535" table:style-name="ce5">
            <text:p>154,535<text:s/></text:p>
          </table:table-cell>
          <table:table-cell office:value-type="float" office:value="40159" table:style-name="ce5">
            <text:p>40,159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31084" table:style-name="ce5">
            <text:p>31,084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31392" table:style-name="ce5">
            <text:p>31,392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34370" table:style-name="ce5">
            <text:p>34,370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43111" table:style-name="ce5">
            <text:p>43,111<text:s/></text:p>
          </table:table-cell>
          <table:table-cell office:value-type="float" office:value="40354" table:style-name="ce5">
            <text:p>40,354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72329" table:style-name="ce5">
            <text:p>72,329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32569" table:style-name="ce5">
            <text:p>32,569<text:s/></text:p>
          </table:table-cell>
          <table:table-cell office:value-type="float" office:value="40278" table:style-name="ce5">
            <text:p>40,278<text:s/></text:p>
          </table:table-cell>
          <table:table-cell office:value-type="float" office:value="25527" table:style-name="ce5">
            <text:p>25,527<text:s/></text:p>
          </table:table-cell>
          <table:table-cell office:value-type="float" office:value="65089" table:style-name="ce5">
            <text:p>65,089<text:s/></text:p>
          </table:table-cell>
          <table:table-cell office:value-type="float" office:value="20600" table:style-name="ce5">
            <text:p>20,600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20069" table:style-name="ce5">
            <text:p>20,069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42541" table:style-name="ce5">
            <text:p>42,541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7844" table:style-name="ce5">
            <text:p>17,844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8492" table:style-name="ce5">
            <text:p>8,492<text:s/></text:p>
          </table:table-cell>
          <table:table-cell table:number-columns-repeated="16275"/>
        </table:table-row>
        <table:table-row table:style-name="ro2">
          <table:table-cell office:value-type="date" office:date-value="2018-08-24T00:00:00" table:style-name="ce4">
            <text:p>2018/8/24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45494" table:style-name="ce5">
            <text:p>45,494<text:s/></text:p>
          </table:table-cell>
          <table:table-cell office:value-type="float" office:value="53874" table:style-name="ce5">
            <text:p>53,874<text:s/></text:p>
          </table:table-cell>
          <table:table-cell office:value-type="float" office:value="27899" table:style-name="ce5">
            <text:p>27,899<text:s/></text:p>
          </table:table-cell>
          <table:table-cell office:value-type="float" office:value="14863" table:style-name="ce5">
            <text:p>14,863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29033" table:style-name="ce5">
            <text:p>29,033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21194" table:style-name="ce5">
            <text:p>21,194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30267" table:style-name="ce5">
            <text:p>30,267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37850" table:style-name="ce5">
            <text:p>37,850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21378" table:style-name="ce5">
            <text:p>21,378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178049" table:style-name="ce5">
            <text:p>178,049<text:s/></text:p>
          </table:table-cell>
          <table:table-cell office:value-type="float" office:value="44745" table:style-name="ce5">
            <text:p>44,745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30001" table:style-name="ce5">
            <text:p>30,001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3255" table:style-name="ce5">
            <text:p>23,255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9322" table:style-name="ce5">
            <text:p>29,322<text:s/></text:p>
          </table:table-cell>
          <table:table-cell office:value-type="float" office:value="47510" table:style-name="ce5">
            <text:p>47,510<text:s/></text:p>
          </table:table-cell>
          <table:table-cell office:value-type="float" office:value="40683" table:style-name="ce5">
            <text:p>40,683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9439" table:style-name="ce5">
            <text:p>29,439<text:s/></text:p>
          </table:table-cell>
          <table:table-cell office:value-type="float" office:value="79283" table:style-name="ce5">
            <text:p>79,283<text:s/></text:p>
          </table:table-cell>
          <table:table-cell office:value-type="float" office:value="23213" table:style-name="ce5">
            <text:p>23,213<text:s/></text:p>
          </table:table-cell>
          <table:table-cell office:value-type="float" office:value="33837" table:style-name="ce5">
            <text:p>33,837<text:s/></text:p>
          </table:table-cell>
          <table:table-cell office:value-type="float" office:value="44353" table:style-name="ce5">
            <text:p>44,353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73691" table:style-name="ce5">
            <text:p>73,691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43090" table:style-name="ce5">
            <text:p>43,090<text:s/></text:p>
          </table:table-cell>
          <table:table-cell office:value-type="float" office:value="24545" table:style-name="ce5">
            <text:p>24,545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30814" table:style-name="ce5">
            <text:p>30,814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8475" table:style-name="ce5">
            <text:p>8,475<text:s/></text:p>
          </table:table-cell>
          <table:table-cell table:number-columns-repeated="16275"/>
        </table:table-row>
        <table:table-row table:style-name="ro2">
          <table:table-cell office:value-type="date" office:date-value="2018-08-25T00:00:00" table:style-name="ce4">
            <text:p>2018/8/25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48455" table:style-name="ce5">
            <text:p>48,455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435" table:style-name="ce5">
            <text:p>1,435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5012" table:style-name="ce5">
            <text:p>5,012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27470" table:style-name="ce5">
            <text:p>27,470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25214" table:style-name="ce5">
            <text:p>25,214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20849" table:style-name="ce5">
            <text:p>20,849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60743" table:style-name="ce5">
            <text:p>160,743<text:s/></text:p>
          </table:table-cell>
          <table:table-cell office:value-type="float" office:value="38963" table:style-name="ce5">
            <text:p>38,963<text:s/></text:p>
          </table:table-cell>
          <table:table-cell office:value-type="float" office:value="19337" table:style-name="ce5">
            <text:p>19,337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30660" table:style-name="ce5">
            <text:p>30,660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22901" table:style-name="ce5">
            <text:p>22,901<text:s/>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1707" table:style-name="ce5">
            <text:p>1,707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34925" table:style-name="ce5">
            <text:p>34,925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37327" table:style-name="ce5">
            <text:p>37,327<text:s/></text:p>
          </table:table-cell>
          <table:table-cell office:value-type="float" office:value="29619" table:style-name="ce5">
            <text:p>29,619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78409" table:style-name="ce5">
            <text:p>78,409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31171" table:style-name="ce5">
            <text:p>31,171<text:s/></text:p>
          </table:table-cell>
          <table:table-cell office:value-type="float" office:value="35569" table:style-name="ce5">
            <text:p>35,569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54063" table:style-name="ce5">
            <text:p>54,063<text:s/></text:p>
          </table:table-cell>
          <table:table-cell office:value-type="float" office:value="13889" table:style-name="ce5">
            <text:p>13,889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36486" table:style-name="ce5">
            <text:p>36,486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9194" table:style-name="ce5">
            <text:p>19,194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23255" table:style-name="ce5">
            <text:p>23,255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6537" table:style-name="ce5">
            <text:p>6,537<text:s/></text:p>
          </table:table-cell>
          <table:table-cell table:number-columns-repeated="16275"/>
        </table:table-row>
        <table:table-row table:style-name="ro2">
          <table:table-cell office:value-type="date" office:date-value="2018-08-26T00:00:00" table:style-name="ce4">
            <text:p>2018/8/26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41946" table:style-name="ce5">
            <text:p>41,946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1378" table:style-name="ce5">
            <text:p>1,378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23206" table:style-name="ce5">
            <text:p>23,206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166076" table:style-name="ce5">
            <text:p>166,076<text:s/></text:p>
          </table:table-cell>
          <table:table-cell office:value-type="float" office:value="35601" table:style-name="ce5">
            <text:p>35,601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5043" table:style-name="ce5">
            <text:p>5,043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1553" table:style-name="ce5">
            <text:p>1,553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34656" table:style-name="ce5">
            <text:p>34,656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37522" table:style-name="ce5">
            <text:p>37,522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74596" table:style-name="ce5">
            <text:p>74,596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27651" table:style-name="ce5">
            <text:p>27,651<text:s/></text:p>
          </table:table-cell>
          <table:table-cell office:value-type="float" office:value="29808" table:style-name="ce5">
            <text:p>29,808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51520" table:style-name="ce5">
            <text:p>51,520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39029" table:style-name="ce5">
            <text:p>39,029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6307" table:style-name="ce5">
            <text:p>6,307<text:s/></text:p>
          </table:table-cell>
          <table:table-cell table:number-columns-repeated="16275"/>
        </table:table-row>
        <table:table-row table:style-name="ro2">
          <table:table-cell office:value-type="date" office:date-value="2018-08-27T00:00:00" table:style-name="ce4">
            <text:p>2018/8/27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42195" table:style-name="ce5">
            <text:p>42,195<text:s/></text:p>
          </table:table-cell>
          <table:table-cell office:value-type="float" office:value="46770" table:style-name="ce5">
            <text:p>46,770<text:s/></text:p>
          </table:table-cell>
          <table:table-cell office:value-type="float" office:value="24110" table:style-name="ce5">
            <text:p>24,110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4025" table:style-name="ce5">
            <text:p>4,025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13134" table:style-name="ce5">
            <text:p>13,134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20575" table:style-name="ce5">
            <text:p>20,575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31825" table:style-name="ce5">
            <text:p>31,825<text:s/></text:p>
          </table:table-cell>
          <table:table-cell office:value-type="float" office:value="26904" table:style-name="ce5">
            <text:p>26,904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36752" table:style-name="ce5">
            <text:p>36,752<text:s/></text:p>
          </table:table-cell>
          <table:table-cell office:value-type="float" office:value="27098" table:style-name="ce5">
            <text:p>27,098<text:s/></text:p>
          </table:table-cell>
          <table:table-cell office:value-type="float" office:value="25110" table:style-name="ce5">
            <text:p>25,110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26255" table:style-name="ce5">
            <text:p>26,255<text:s/></text:p>
          </table:table-cell>
          <table:table-cell office:value-type="float" office:value="156615" table:style-name="ce5">
            <text:p>156,615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24802" table:style-name="ce5">
            <text:p>24,802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29244" table:style-name="ce5">
            <text:p>29,244<text:s/></text:p>
          </table:table-cell>
          <table:table-cell office:value-type="float" office:value="26405" table:style-name="ce5">
            <text:p>26,405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30524" table:style-name="ce5">
            <text:p>30,524<text:s/></text:p>
          </table:table-cell>
          <table:table-cell office:value-type="float" office:value="7038" table:style-name="ce5">
            <text:p>7,038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9345" table:style-name="ce5">
            <text:p>9,345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35011" table:style-name="ce5">
            <text:p>35,011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21690" table:style-name="ce5">
            <text:p>21,690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43095" table:style-name="ce5">
            <text:p>43,095<text:s/></text:p>
          </table:table-cell>
          <table:table-cell office:value-type="float" office:value="39834" table:style-name="ce5">
            <text:p>39,834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28439" table:style-name="ce5">
            <text:p>28,439<text:s/></text:p>
          </table:table-cell>
          <table:table-cell office:value-type="float" office:value="73150" table:style-name="ce5">
            <text:p>73,150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31232" table:style-name="ce5">
            <text:p>31,232<text:s/></text:p>
          </table:table-cell>
          <table:table-cell office:value-type="float" office:value="38504" table:style-name="ce5">
            <text:p>38,504<text:s/></text:p>
          </table:table-cell>
          <table:table-cell office:value-type="float" office:value="23437" table:style-name="ce5">
            <text:p>23,437<text:s/></text:p>
          </table:table-cell>
          <table:table-cell office:value-type="float" office:value="63357" table:style-name="ce5">
            <text:p>63,357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38312" table:style-name="ce5">
            <text:p>38,312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40049" table:style-name="ce5">
            <text:p>40,049<text:s/></text:p>
          </table:table-cell>
          <table:table-cell office:value-type="float" office:value="23009" table:style-name="ce5">
            <text:p>23,009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28931" table:style-name="ce5">
            <text:p>28,931<text:s/></text:p>
          </table:table-cell>
          <table:table-cell office:value-type="float" office:value="24428" table:style-name="ce5">
            <text:p>24,428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8266" table:style-name="ce5">
            <text:p>8,266<text:s/></text:p>
          </table:table-cell>
          <table:table-cell table:number-columns-repeated="16275"/>
        </table:table-row>
        <table:table-row table:style-name="ro2">
          <table:table-cell office:value-type="date" office:date-value="2018-08-28T00:00:00" table:style-name="ce4">
            <text:p>2018/8/28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15257" table:style-name="ce5">
            <text:p>15,257<text:s/></text:p>
          </table:table-cell>
          <table:table-cell office:value-type="float" office:value="43771" table:style-name="ce5">
            <text:p>43,771<text:s/></text:p>
          </table:table-cell>
          <table:table-cell office:value-type="float" office:value="48392" table:style-name="ce5">
            <text:p>48,392<text:s/></text:p>
          </table:table-cell>
          <table:table-cell office:value-type="float" office:value="25259" table:style-name="ce5">
            <text:p>25,259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8030" table:style-name="ce5">
            <text:p>18,03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21287" table:style-name="ce5">
            <text:p>21,287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27080" table:style-name="ce5">
            <text:p>27,080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33068" table:style-name="ce5">
            <text:p>33,068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37122" table:style-name="ce5">
            <text:p>37,122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20928" table:style-name="ce5">
            <text:p>20,928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150706" table:style-name="ce5">
            <text:p>150,706<text:s/></text:p>
          </table:table-cell>
          <table:table-cell office:value-type="float" office:value="39514" table:style-name="ce5">
            <text:p>39,514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26912" table:style-name="ce5">
            <text:p>26,912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23610" table:style-name="ce5">
            <text:p>23,610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33423" table:style-name="ce5">
            <text:p>33,423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22190" table:style-name="ce5">
            <text:p>22,190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42914" table:style-name="ce5">
            <text:p>42,914<text:s/></text:p>
          </table:table-cell>
          <table:table-cell office:value-type="float" office:value="40438" table:style-name="ce5">
            <text:p>40,438<text:s/></text:p>
          </table:table-cell>
          <table:table-cell office:value-type="float" office:value="26639" table:style-name="ce5">
            <text:p>26,639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72407" table:style-name="ce5">
            <text:p>72,407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31750" table:style-name="ce5">
            <text:p>31,750<text:s/></text:p>
          </table:table-cell>
          <table:table-cell office:value-type="float" office:value="39362" table:style-name="ce5">
            <text:p>39,362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63544" table:style-name="ce5">
            <text:p>63,544<text:s/></text:p>
          </table:table-cell>
          <table:table-cell office:value-type="float" office:value="19395" table:style-name="ce5">
            <text:p>19,395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30178" table:style-name="ce5">
            <text:p>30,178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41148" table:style-name="ce5">
            <text:p>41,148<text:s/></text:p>
          </table:table-cell>
          <table:table-cell office:value-type="float" office:value="23140" table:style-name="ce5">
            <text:p>23,140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24555" table:style-name="ce5">
            <text:p>24,555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29596" table:style-name="ce5">
            <text:p>29,596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8328" table:style-name="ce5">
            <text:p>8,328<text:s/></text:p>
          </table:table-cell>
          <table:table-cell table:number-columns-repeated="16275"/>
        </table:table-row>
        <table:table-row table:style-name="ro2">
          <table:table-cell office:value-type="date" office:date-value="2018-08-29T00:00:00" table:style-name="ce4">
            <text:p>2018/8/29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43724" table:style-name="ce5">
            <text:p>43,724<text:s/></text:p>
          </table:table-cell>
          <table:table-cell office:value-type="float" office:value="48741" table:style-name="ce5">
            <text:p>48,741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18340" table:style-name="ce5">
            <text:p>18,340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34977" table:style-name="ce5">
            <text:p>34,977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33003" table:style-name="ce5">
            <text:p>33,003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37017" table:style-name="ce5">
            <text:p>37,017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26656" table:style-name="ce5">
            <text:p>26,656<text:s/></text:p>
          </table:table-cell>
          <table:table-cell office:value-type="float" office:value="146962" table:style-name="ce5">
            <text:p>146,962<text:s/></text:p>
          </table:table-cell>
          <table:table-cell office:value-type="float" office:value="40110" table:style-name="ce5">
            <text:p>40,110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25977" table:style-name="ce5">
            <text:p>25,977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3332" table:style-name="ce5">
            <text:p>23,332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1363" table:style-name="ce5">
            <text:p>31,363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32501" table:style-name="ce5">
            <text:p>32,501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42299" table:style-name="ce5">
            <text:p>42,299<text:s/></text:p>
          </table:table-cell>
          <table:table-cell office:value-type="float" office:value="40192" table:style-name="ce5">
            <text:p>40,192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71001" table:style-name="ce5">
            <text:p>71,001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31944" table:style-name="ce5">
            <text:p>31,944<text:s/></text:p>
          </table:table-cell>
          <table:table-cell office:value-type="float" office:value="39696" table:style-name="ce5">
            <text:p>39,696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63778" table:style-name="ce5">
            <text:p>63,778<text:s/></text:p>
          </table:table-cell>
          <table:table-cell office:value-type="float" office:value="19306" table:style-name="ce5">
            <text:p>19,306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41808" table:style-name="ce5">
            <text:p>41,808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29581" table:style-name="ce5">
            <text:p>29,581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8246" table:style-name="ce5">
            <text:p>8,246<text:s/></text:p>
          </table:table-cell>
          <table:table-cell table:number-columns-repeated="16275"/>
        </table:table-row>
        <table:table-row table:style-name="ro2">
          <table:table-cell office:value-type="date" office:date-value="2018-08-30T00:00:00" table:style-name="ce4">
            <text:p>2018/8/30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43987" table:style-name="ce5">
            <text:p>43,987<text:s/></text:p>
          </table:table-cell>
          <table:table-cell office:value-type="float" office:value="47930" table:style-name="ce5">
            <text:p>47,930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3759" table:style-name="ce5">
            <text:p>13,759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36532" table:style-name="ce5">
            <text:p>36,532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32496" table:style-name="ce5">
            <text:p>32,496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37520" table:style-name="ce5">
            <text:p>37,520<text:s/></text:p>
          </table:table-cell>
          <table:table-cell office:value-type="float" office:value="27402" table:style-name="ce5">
            <text:p>27,402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142890" table:style-name="ce5">
            <text:p>142,890<text:s/></text:p>
          </table:table-cell>
          <table:table-cell office:value-type="float" office:value="38115" table:style-name="ce5">
            <text:p>38,115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2951" table:style-name="ce5">
            <text:p>22,951<text:s/></text:p>
          </table:table-cell>
          <table:table-cell office:value-type="float" office:value="26372" table:style-name="ce5">
            <text:p>26,372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26807" table:style-name="ce5">
            <text:p>26,80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31433" table:style-name="ce5">
            <text:p>31,433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30839" table:style-name="ce5">
            <text:p>30,839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14130" table:style-name="ce5">
            <text:p>14,130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21910" table:style-name="ce5">
            <text:p>21,910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42420" table:style-name="ce5">
            <text:p>42,420<text:s/></text:p>
          </table:table-cell>
          <table:table-cell office:value-type="float" office:value="40204" table:style-name="ce5">
            <text:p>40,204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66727" table:style-name="ce5">
            <text:p>66,727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31425" table:style-name="ce5">
            <text:p>31,425<text:s/></text:p>
          </table:table-cell>
          <table:table-cell office:value-type="float" office:value="38369" table:style-name="ce5">
            <text:p>38,369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62521" table:style-name="ce5">
            <text:p>62,521<text:s/></text:p>
          </table:table-cell>
          <table:table-cell office:value-type="float" office:value="21106" table:style-name="ce5">
            <text:p>21,106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42543" table:style-name="ce5">
            <text:p>42,543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24259" table:style-name="ce5">
            <text:p>24,259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6106" table:style-name="ce5">
            <text:p>6,106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8665" table:style-name="ce5">
            <text:p>8,665<text:s/></text:p>
          </table:table-cell>
          <table:table-cell table:number-columns-repeated="16275"/>
        </table:table-row>
        <table:table-row table:style-name="ro2">
          <table:table-cell office:value-type="date" office:date-value="2018-08-31T00:00:00" table:style-name="ce4">
            <text:p>2018/8/31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46364" table:style-name="ce5">
            <text:p>46,364<text:s/></text:p>
          </table:table-cell>
          <table:table-cell office:value-type="float" office:value="53517" table:style-name="ce5">
            <text:p>53,517<text:s/></text:p>
          </table:table-cell>
          <table:table-cell office:value-type="float" office:value="29255" table:style-name="ce5">
            <text:p>29,255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38872" table:style-name="ce5">
            <text:p>38,872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27290" table:style-name="ce5">
            <text:p>27,290<text:s/></text:p>
          </table:table-cell>
          <table:table-cell office:value-type="float" office:value="19871" table:style-name="ce5">
            <text:p>19,871<text:s/></text:p>
          </table:table-cell>
          <table:table-cell office:value-type="float" office:value="34000" table:style-name="ce5">
            <text:p>34,000<text:s/></text:p>
          </table:table-cell>
          <table:table-cell office:value-type="float" office:value="30727" table:style-name="ce5">
            <text:p>30,727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38553" table:style-name="ce5">
            <text:p>38,553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174493" table:style-name="ce5">
            <text:p>174,493<text:s/></text:p>
          </table:table-cell>
          <table:table-cell office:value-type="float" office:value="43207" table:style-name="ce5">
            <text:p>43,207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29976" table:style-name="ce5">
            <text:p>29,976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19561" table:style-name="ce5">
            <text:p>19,561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33785" table:style-name="ce5">
            <text:p>33,785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45943" table:style-name="ce5">
            <text:p>45,943<text:s/></text:p>
          </table:table-cell>
          <table:table-cell office:value-type="float" office:value="41166" table:style-name="ce5">
            <text:p>41,166<text:s/></text:p>
          </table:table-cell>
          <table:table-cell office:value-type="float" office:value="28037" table:style-name="ce5">
            <text:p>28,037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75563" table:style-name="ce5">
            <text:p>75,563<text:s/></text:p>
          </table:table-cell>
          <table:table-cell office:value-type="float" office:value="23314" table:style-name="ce5">
            <text:p>23,314<text:s/></text:p>
          </table:table-cell>
          <table:table-cell office:value-type="float" office:value="34215" table:style-name="ce5">
            <text:p>34,215<text:s/></text:p>
          </table:table-cell>
          <table:table-cell office:value-type="float" office:value="43515" table:style-name="ce5">
            <text:p>43,515<text:s/></text:p>
          </table:table-cell>
          <table:table-cell office:value-type="float" office:value="26513" table:style-name="ce5">
            <text:p>26,513<text:s/></text:p>
          </table:table-cell>
          <table:table-cell office:value-type="float" office:value="72492" table:style-name="ce5">
            <text:p>72,492<text:s/></text:p>
          </table:table-cell>
          <table:table-cell office:value-type="float" office:value="22110" table:style-name="ce5">
            <text:p>22,110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39204" table:style-name="ce5">
            <text:p>39,204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44310" table:style-name="ce5">
            <text:p>44,310<text:s/></text:p>
          </table:table-cell>
          <table:table-cell office:value-type="float" office:value="24476" table:style-name="ce5">
            <text:p>24,476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31717" table:style-name="ce5">
            <text:p>31,717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9162" table:style-name="ce5">
            <text:p>9,16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8-01T00:00:00" table:style-name="ce4">
            <text:p>2018/8/1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41443" table:style-name="ce5">
            <text:p>41,443<text:s/></text:p>
          </table:table-cell>
          <table:table-cell office:value-type="float" office:value="48765" table:style-name="ce5">
            <text:p>48,765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36290" table:style-name="ce5">
            <text:p>36,290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6730" table:style-name="ce5">
            <text:p>16,730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33822" table:style-name="ce5">
            <text:p>33,822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7238" table:style-name="ce5">
            <text:p>27,238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150031" table:style-name="ce5">
            <text:p>150,031<text:s/></text:p>
          </table:table-cell>
          <table:table-cell office:value-type="float" office:value="38177" table:style-name="ce5">
            <text:p>38,177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30069" table:style-name="ce5">
            <text:p>30,069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3666" table:style-name="ce5">
            <text:p>23,666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30664" table:style-name="ce5">
            <text:p>30,664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33868" table:style-name="ce5">
            <text:p>33,868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30839" table:style-name="ce5">
            <text:p>30,839<text:s/></text:p>
          </table:table-cell>
          <table:table-cell office:value-type="float" office:value="39314" table:style-name="ce5">
            <text:p>39,314<text:s/></text:p>
          </table:table-cell>
          <table:table-cell office:value-type="float" office:value="41243" table:style-name="ce5">
            <text:p>41,243<text:s/></text:p>
          </table:table-cell>
          <table:table-cell office:value-type="float" office:value="26589" table:style-name="ce5">
            <text:p>26,589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69414" table:style-name="ce5">
            <text:p>69,414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38216" table:style-name="ce5">
            <text:p>38,216<text:s/></text:p>
          </table:table-cell>
          <table:table-cell office:value-type="float" office:value="22727" table:style-name="ce5">
            <text:p>22,727<text:s/></text:p>
          </table:table-cell>
          <table:table-cell office:value-type="float" office:value="61720" table:style-name="ce5">
            <text:p>61,720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39567" table:style-name="ce5">
            <text:p>39,567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8604" table:style-name="ce5">
            <text:p>28,604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9346" table:style-name="ce5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8-08-02T00:00:00" table:style-name="ce4">
            <text:p>2018/8/2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42354" table:style-name="ce5">
            <text:p>42,354<text:s/></text:p>
          </table:table-cell>
          <table:table-cell office:value-type="float" office:value="50868" table:style-name="ce5">
            <text:p>50,868<text:s/></text:p>
          </table:table-cell>
          <table:table-cell office:value-type="float" office:value="24250" table:style-name="ce5">
            <text:p>24,250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7327" table:style-name="ce5">
            <text:p>17,327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38266" table:style-name="ce5">
            <text:p>38,266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18673" table:style-name="ce5">
            <text:p>18,673<text:s/></text:p>
          </table:table-cell>
          <table:table-cell office:value-type="float" office:value="33413" table:style-name="ce5">
            <text:p>33,413<text:s/></text:p>
          </table:table-cell>
          <table:table-cell office:value-type="float" office:value="30518" table:style-name="ce5">
            <text:p>30,518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35819" table:style-name="ce5">
            <text:p>35,819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2051" table:style-name="ce5">
            <text:p>22,051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153413" table:style-name="ce5">
            <text:p>153,413<text:s/></text:p>
          </table:table-cell>
          <table:table-cell office:value-type="float" office:value="38980" table:style-name="ce5">
            <text:p>38,980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24149" table:style-name="ce5">
            <text:p>24,149<text:s/></text:p>
          </table:table-cell>
          <table:table-cell office:value-type="float" office:value="26525" table:style-name="ce5">
            <text:p>26,525<text:s/></text:p>
          </table:table-cell>
          <table:table-cell office:value-type="float" office:value="31187" table:style-name="ce5">
            <text:p>31,187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34659" table:style-name="ce5">
            <text:p>34,659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23951" table:style-name="ce5">
            <text:p>23,951<text:s/></text:p>
          </table:table-cell>
          <table:table-cell office:value-type="float" office:value="30660" table:style-name="ce5">
            <text:p>30,660<text:s/></text:p>
          </table:table-cell>
          <table:table-cell office:value-type="float" office:value="39466" table:style-name="ce5">
            <text:p>39,466<text:s/></text:p>
          </table:table-cell>
          <table:table-cell office:value-type="float" office:value="41380" table:style-name="ce5">
            <text:p>41,380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30410" table:style-name="ce5">
            <text:p>30,410<text:s/></text:p>
          </table:table-cell>
          <table:table-cell office:value-type="float" office:value="70702" table:style-name="ce5">
            <text:p>70,702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32655" table:style-name="ce5">
            <text:p>32,655<text:s/></text:p>
          </table:table-cell>
          <table:table-cell office:value-type="float" office:value="38280" table:style-name="ce5">
            <text:p>38,280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63208" table:style-name="ce5">
            <text:p>63,208<text:s/></text:p>
          </table:table-cell>
          <table:table-cell office:value-type="float" office:value="19529" table:style-name="ce5">
            <text:p>19,529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19673" table:style-name="ce5">
            <text:p>19,673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31119" table:style-name="ce5">
            <text:p>31,119<text:s/></text:p>
          </table:table-cell>
          <table:table-cell office:value-type="float" office:value="18512" table:style-name="ce5">
            <text:p>18,512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40074" table:style-name="ce5">
            <text:p>40,074<text:s/></text:p>
          </table:table-cell>
          <table:table-cell office:value-type="float" office:value="22571" table:style-name="ce5">
            <text:p>22,571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29553" table:style-name="ce5">
            <text:p>29,553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9476" table:style-name="ce5">
            <text:p>9,476<text:s/></text:p>
          </table:table-cell>
          <table:table-cell table:number-columns-repeated="16275"/>
        </table:table-row>
        <table:table-row table:style-name="ro2">
          <table:table-cell office:value-type="date" office:date-value="2018-08-03T00:00:00" table:style-name="ce4">
            <text:p>2018/8/3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43333" table:style-name="ce5">
            <text:p>43,333<text:s/></text:p>
          </table:table-cell>
          <table:table-cell office:value-type="float" office:value="55951" table:style-name="ce5">
            <text:p>55,951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4076" table:style-name="ce5">
            <text:p>4,076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17141" table:style-name="ce5">
            <text:p>17,141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42024" table:style-name="ce5">
            <text:p>42,024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22480" table:style-name="ce5">
            <text:p>22,480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29741" table:style-name="ce5">
            <text:p>29,741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34768" table:style-name="ce5">
            <text:p>34,768<text:s/></text:p>
          </table:table-cell>
          <table:table-cell office:value-type="float" office:value="31412" table:style-name="ce5">
            <text:p>31,412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37346" table:style-name="ce5">
            <text:p>37,346<text:s/></text:p>
          </table:table-cell>
          <table:table-cell office:value-type="float" office:value="28668" table:style-name="ce5">
            <text:p>28,668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175176" table:style-name="ce5">
            <text:p>175,176<text:s/></text:p>
          </table:table-cell>
          <table:table-cell office:value-type="float" office:value="42538" table:style-name="ce5">
            <text:p>42,538<text:s/></text:p>
          </table:table-cell>
          <table:table-cell office:value-type="float" office:value="23868" table:style-name="ce5">
            <text:p>23,868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35591" table:style-name="ce5">
            <text:p>35,591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32259" table:style-name="ce5">
            <text:p>32,259<text:s/></text:p>
          </table:table-cell>
          <table:table-cell office:value-type="float" office:value="45460" table:style-name="ce5">
            <text:p>45,460<text:s/></text:p>
          </table:table-cell>
          <table:table-cell office:value-type="float" office:value="43086" table:style-name="ce5">
            <text:p>43,086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31477" table:style-name="ce5">
            <text:p>31,477<text:s/></text:p>
          </table:table-cell>
          <table:table-cell office:value-type="float" office:value="76397" table:style-name="ce5">
            <text:p>76,397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35125" table:style-name="ce5">
            <text:p>35,125<text:s/></text:p>
          </table:table-cell>
          <table:table-cell office:value-type="float" office:value="42096" table:style-name="ce5">
            <text:p>42,096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69207" table:style-name="ce5">
            <text:p>69,207<text:s/></text:p>
          </table:table-cell>
          <table:table-cell office:value-type="float" office:value="20484" table:style-name="ce5">
            <text:p>20,484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32146" table:style-name="ce5">
            <text:p>32,146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41605" table:style-name="ce5">
            <text:p>41,605<text:s/></text:p>
          </table:table-cell>
          <table:table-cell office:value-type="float" office:value="23141" table:style-name="ce5">
            <text:p>23,141<text:s/></text:p>
          </table:table-cell>
          <table:table-cell office:value-type="float" office:value="25084" table:style-name="ce5">
            <text:p>25,084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4725" table:style-name="ce5">
            <text:p>14,725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14506" table:style-name="ce5">
            <text:p>14,506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9769" table:style-name="ce5">
            <text:p>9,769<text:s/></text:p>
          </table:table-cell>
          <table:table-cell table:number-columns-repeated="16275"/>
        </table:table-row>
        <table:table-row table:style-name="ro2">
          <table:table-cell office:value-type="date" office:date-value="2018-08-04T00:00:00" table:style-name="ce4">
            <text:p>2018/8/4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54377" table:style-name="ce5">
            <text:p>54,377<text:s/></text:p>
          </table:table-cell>
          <table:table-cell office:value-type="float" office:value="16026" table:style-name="ce5">
            <text:p>16,026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28419" table:style-name="ce5">
            <text:p>28,419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32271" table:style-name="ce5">
            <text:p>32,271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21325" table:style-name="ce5">
            <text:p>21,325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75301" table:style-name="ce5">
            <text:p>175,301<text:s/></text:p>
          </table:table-cell>
          <table:table-cell office:value-type="float" office:value="40713" table:style-name="ce5">
            <text:p>40,713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34790" table:style-name="ce5">
            <text:p>34,790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40553" table:style-name="ce5">
            <text:p>40,553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8352" table:style-name="ce5">
            <text:p>18,352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44184" table:style-name="ce5">
            <text:p>44,184<text:s/></text:p>
          </table:table-cell>
          <table:table-cell office:value-type="float" office:value="34323" table:style-name="ce5">
            <text:p>34,323<text:s/></text:p>
          </table:table-cell>
          <table:table-cell office:value-type="float" office:value="22154" table:style-name="ce5">
            <text:p>22,154<text:s/></text:p>
          </table:table-cell>
          <table:table-cell office:value-type="float" office:value="30758" table:style-name="ce5">
            <text:p>30,758<text:s/></text:p>
          </table:table-cell>
          <table:table-cell office:value-type="float" office:value="81455" table:style-name="ce5">
            <text:p>81,455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36415" table:style-name="ce5">
            <text:p>36,415<text:s/></text:p>
          </table:table-cell>
          <table:table-cell office:value-type="float" office:value="19305" table:style-name="ce5">
            <text:p>19,305<text:s/></text:p>
          </table:table-cell>
          <table:table-cell office:value-type="float" office:value="58440" table:style-name="ce5">
            <text:p>58,440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14766" table:style-name="ce5">
            <text:p>14,766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14264" table:style-name="ce5">
            <text:p>14,264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20974" table:style-name="ce5">
            <text:p>20,974<text:s/></text:p>
          </table:table-cell>
          <table:table-cell office:value-type="float" office:value="20308" table:style-name="ce5">
            <text:p>20,308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20790" table:style-name="ce5">
            <text:p>20,790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23779" table:style-name="ce5">
            <text:p>23,779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7806" table:style-name="ce5">
            <text:p>7,806<text:s/></text:p>
          </table:table-cell>
          <table:table-cell table:number-columns-repeated="16275"/>
        </table:table-row>
        <table:table-row table:style-name="ro2">
          <table:table-cell office:value-type="date" office:date-value="2018-08-05T00:00:00" table:style-name="ce4">
            <text:p>2018/8/5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44743" table:style-name="ce5">
            <text:p>44,743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628" table:style-name="ce5">
            <text:p>1,628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15081" table:style-name="ce5">
            <text:p>15,081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181220" table:style-name="ce5">
            <text:p>181,220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23121" table:style-name="ce5">
            <text:p>23,121<text:s/></text:p>
          </table:table-cell>
          <table:table-cell office:value-type="float" office:value="19163" table:style-name="ce5">
            <text:p>19,163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38530" table:style-name="ce5">
            <text:p>38,530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42418" table:style-name="ce5">
            <text:p>42,418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28352" table:style-name="ce5">
            <text:p>28,352<text:s/></text:p>
          </table:table-cell>
          <table:table-cell office:value-type="float" office:value="73465" table:style-name="ce5">
            <text:p>73,465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28855" table:style-name="ce5">
            <text:p>28,855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54271" table:style-name="ce5">
            <text:p>54,271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26445" table:style-name="ce5">
            <text:p>26,445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6901" table:style-name="ce5">
            <text:p>6,901<text:s/></text:p>
          </table:table-cell>
          <table:table-cell table:number-columns-repeated="16275"/>
        </table:table-row>
        <table:table-row table:style-name="ro2">
          <table:table-cell office:value-type="date" office:date-value="2018-08-06T00:00:00" table:style-name="ce4">
            <text:p>2018/8/6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40348" table:style-name="ce5">
            <text:p>40,348<text:s/></text:p>
          </table:table-cell>
          <table:table-cell office:value-type="float" office:value="47300" table:style-name="ce5">
            <text:p>47,300<text:s/></text:p>
          </table:table-cell>
          <table:table-cell office:value-type="float" office:value="23631" table:style-name="ce5">
            <text:p>23,631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28904" table:style-name="ce5">
            <text:p>28,904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25404" table:style-name="ce5">
            <text:p>25,404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32876" table:style-name="ce5">
            <text:p>32,876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34813" table:style-name="ce5">
            <text:p>34,813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1782" table:style-name="ce5">
            <text:p>21,782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160715" table:style-name="ce5">
            <text:p>160,715<text:s/></text:p>
          </table:table-cell>
          <table:table-cell office:value-type="float" office:value="37443" table:style-name="ce5">
            <text:p>37,443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30604" table:style-name="ce5">
            <text:p>30,604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29535" table:style-name="ce5">
            <text:p>29,535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2910" table:style-name="ce5">
            <text:p>2,910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34830" table:style-name="ce5">
            <text:p>34,830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20951" table:style-name="ce5">
            <text:p>20,951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29929" table:style-name="ce5">
            <text:p>29,929<text:s/></text:p>
          </table:table-cell>
          <table:table-cell office:value-type="float" office:value="40290" table:style-name="ce5">
            <text:p>40,290<text:s/></text:p>
          </table:table-cell>
          <table:table-cell office:value-type="float" office:value="40042" table:style-name="ce5">
            <text:p>40,042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70786" table:style-name="ce5">
            <text:p>70,786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32078" table:style-name="ce5">
            <text:p>32,078<text:s/></text:p>
          </table:table-cell>
          <table:table-cell office:value-type="float" office:value="36555" table:style-name="ce5">
            <text:p>36,555<text:s/></text:p>
          </table:table-cell>
          <table:table-cell office:value-type="float" office:value="22528" table:style-name="ce5">
            <text:p>22,528<text:s/></text:p>
          </table:table-cell>
          <table:table-cell office:value-type="float" office:value="61336" table:style-name="ce5">
            <text:p>61,336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29841" table:style-name="ce5">
            <text:p>29,841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38624" table:style-name="ce5">
            <text:p>38,624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29057" table:style-name="ce5">
            <text:p>29,057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9090" table:style-name="ce5">
            <text:p>9,090<text:s/></text:p>
          </table:table-cell>
          <table:table-cell table:number-columns-repeated="16275"/>
        </table:table-row>
        <table:table-row table:style-name="ro2">
          <table:table-cell office:value-type="date" office:date-value="2018-08-07T00:00:00" table:style-name="ce4">
            <text:p>2018/8/7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42197" table:style-name="ce5">
            <text:p>42,197<text:s/></text:p>
          </table:table-cell>
          <table:table-cell office:value-type="float" office:value="50472" table:style-name="ce5">
            <text:p>50,472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33934" table:style-name="ce5">
            <text:p>33,934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36177" table:style-name="ce5">
            <text:p>36,177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26404" table:style-name="ce5">
            <text:p>26,404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155290" table:style-name="ce5">
            <text:p>155,290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32023" table:style-name="ce5">
            <text:p>32,023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30570" table:style-name="ce5">
            <text:p>30,570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41668" table:style-name="ce5">
            <text:p>41,668<text:s/></text:p>
          </table:table-cell>
          <table:table-cell office:value-type="float" office:value="41638" table:style-name="ce5">
            <text:p>41,638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30622" table:style-name="ce5">
            <text:p>30,622<text:s/></text:p>
          </table:table-cell>
          <table:table-cell office:value-type="float" office:value="71725" table:style-name="ce5">
            <text:p>71,725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39130" table:style-name="ce5">
            <text:p>39,130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63147" table:style-name="ce5">
            <text:p>63,147<text:s/></text:p>
          </table:table-cell>
          <table:table-cell office:value-type="float" office:value="20323" table:style-name="ce5">
            <text:p>20,323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17154" table:style-name="ce5">
            <text:p>17,154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30614" table:style-name="ce5">
            <text:p>30,614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40384" table:style-name="ce5">
            <text:p>40,384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24675" table:style-name="ce5">
            <text:p>24,675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30264" table:style-name="ce5">
            <text:p>30,264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9617" table:style-name="ce5">
            <text:p>9,617<text:s/></text:p>
          </table:table-cell>
          <table:table-cell table:number-columns-repeated="16275"/>
        </table:table-row>
        <table:table-row table:style-name="ro2">
          <table:table-cell office:value-type="date" office:date-value="2018-08-08T00:00:00" table:style-name="ce4">
            <text:p>2018/8/8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41140" table:style-name="ce5">
            <text:p>41,140<text:s/></text:p>
          </table:table-cell>
          <table:table-cell office:value-type="float" office:value="49273" table:style-name="ce5">
            <text:p>49,273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33818" table:style-name="ce5">
            <text:p>33,818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35514" table:style-name="ce5">
            <text:p>35,514<text:s/></text:p>
          </table:table-cell>
          <table:table-cell office:value-type="float" office:value="27119" table:style-name="ce5">
            <text:p>27,119<text:s/></text:p>
          </table:table-cell>
          <table:table-cell office:value-type="float" office:value="26415" table:style-name="ce5">
            <text:p>26,415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151462" table:style-name="ce5">
            <text:p>151,462<text:s/></text:p>
          </table:table-cell>
          <table:table-cell office:value-type="float" office:value="38660" table:style-name="ce5">
            <text:p>38,660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23628" table:style-name="ce5">
            <text:p>23,628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30668" table:style-name="ce5">
            <text:p>30,668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24094" table:style-name="ce5">
            <text:p>24,094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31098" table:style-name="ce5">
            <text:p>31,09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35088" table:style-name="ce5">
            <text:p>35,088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21245" table:style-name="ce5">
            <text:p>21,245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31056" table:style-name="ce5">
            <text:p>31,056<text:s/></text:p>
          </table:table-cell>
          <table:table-cell office:value-type="float" office:value="41814" table:style-name="ce5">
            <text:p>41,814<text:s/></text:p>
          </table:table-cell>
          <table:table-cell office:value-type="float" office:value="41629" table:style-name="ce5">
            <text:p>41,629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30292" table:style-name="ce5">
            <text:p>30,292<text:s/></text:p>
          </table:table-cell>
          <table:table-cell office:value-type="float" office:value="72023" table:style-name="ce5">
            <text:p>72,023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31613" table:style-name="ce5">
            <text:p>31,613<text:s/></text:p>
          </table:table-cell>
          <table:table-cell office:value-type="float" office:value="36797" table:style-name="ce5">
            <text:p>36,797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62316" table:style-name="ce5">
            <text:p>62,316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30235" table:style-name="ce5">
            <text:p>30,235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39647" table:style-name="ce5">
            <text:p>39,647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24270" table:style-name="ce5">
            <text:p>24,270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25779" table:style-name="ce5">
            <text:p>25,779<text:s/>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9363" table:style-name="ce5">
            <text:p>9,363<text:s/></text:p>
          </table:table-cell>
          <table:table-cell table:number-columns-repeated="16275"/>
        </table:table-row>
        <table:table-row table:style-name="ro2">
          <table:table-cell office:value-type="date" office:date-value="2018-08-09T00:00:00" table:style-name="ce4">
            <text:p>2018/8/9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42523" table:style-name="ce5">
            <text:p>42,523<text:s/></text:p>
          </table:table-cell>
          <table:table-cell office:value-type="float" office:value="51432" table:style-name="ce5">
            <text:p>51,432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30199" table:style-name="ce5">
            <text:p>30,199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28783" table:style-name="ce5">
            <text:p>28,783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4389" table:style-name="ce5">
            <text:p>34,389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36052" table:style-name="ce5">
            <text:p>36,052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22261" table:style-name="ce5">
            <text:p>22,261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161212" table:style-name="ce5">
            <text:p>161,212<text:s/></text:p>
          </table:table-cell>
          <table:table-cell office:value-type="float" office:value="40411" table:style-name="ce5">
            <text:p>40,411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28326" table:style-name="ce5">
            <text:p>28,326<text:s/></text:p>
          </table:table-cell>
          <table:table-cell office:value-type="float" office:value="32623" table:style-name="ce5">
            <text:p>32,623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30888" table:style-name="ce5">
            <text:p>30,888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6934" table:style-name="ce5">
            <text:p>16,934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35628" table:style-name="ce5">
            <text:p>35,628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31763" table:style-name="ce5">
            <text:p>31,763<text:s/></text:p>
          </table:table-cell>
          <table:table-cell office:value-type="float" office:value="43018" table:style-name="ce5">
            <text:p>43,018<text:s/></text:p>
          </table:table-cell>
          <table:table-cell office:value-type="float" office:value="42161" table:style-name="ce5">
            <text:p>42,161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30957" table:style-name="ce5">
            <text:p>30,957<text:s/></text:p>
          </table:table-cell>
          <table:table-cell office:value-type="float" office:value="74216" table:style-name="ce5">
            <text:p>74,216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32999" table:style-name="ce5">
            <text:p>32,999<text:s/></text:p>
          </table:table-cell>
          <table:table-cell office:value-type="float" office:value="38716" table:style-name="ce5">
            <text:p>38,716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63818" table:style-name="ce5">
            <text:p>63,818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31506" table:style-name="ce5">
            <text:p>31,506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40175" table:style-name="ce5">
            <text:p>40,175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24842" table:style-name="ce5">
            <text:p>24,842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29977" table:style-name="ce5">
            <text:p>29,977<text:s/></text:p>
          </table:table-cell>
          <table:table-cell office:value-type="float" office:value="25913" table:style-name="ce5">
            <text:p>25,913<text:s/></text:p>
          </table:table-cell>
          <table:table-cell office:value-type="float" office:value="14150" table:style-name="ce5">
            <text:p>14,150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9523" table:style-name="ce5">
            <text:p>9,523<text:s/></text:p>
          </table:table-cell>
          <table:table-cell table:number-columns-repeated="16275"/>
        </table:table-row>
        <table:table-row table:style-name="ro2">
          <table:table-cell office:value-type="date" office:date-value="2018-08-10T00:00:00" table:style-name="ce4">
            <text:p>2018/8/10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43831" table:style-name="ce5">
            <text:p>43,831<text:s/></text:p>
          </table:table-cell>
          <table:table-cell office:value-type="float" office:value="55945" table:style-name="ce5">
            <text:p>55,945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2843" table:style-name="ce5">
            <text:p>2,843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31127" table:style-name="ce5">
            <text:p>31,127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31156" table:style-name="ce5">
            <text:p>31,156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35425" table:style-name="ce5">
            <text:p>35,425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38103" table:style-name="ce5">
            <text:p>38,103<text:s/></text:p>
          </table:table-cell>
          <table:table-cell office:value-type="float" office:value="29472" table:style-name="ce5">
            <text:p>29,472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183663" table:style-name="ce5">
            <text:p>183,663<text:s/></text:p>
          </table:table-cell>
          <table:table-cell office:value-type="float" office:value="44136" table:style-name="ce5">
            <text:p>44,136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9402" table:style-name="ce5">
            <text:p>29,402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30470" table:style-name="ce5">
            <text:p>30,470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31838" table:style-name="ce5">
            <text:p>31,838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38873" table:style-name="ce5">
            <text:p>38,873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24728" table:style-name="ce5">
            <text:p>24,728<text:s/></text:p>
          </table:table-cell>
          <table:table-cell office:value-type="float" office:value="33551" table:style-name="ce5">
            <text:p>33,551<text:s/></text:p>
          </table:table-cell>
          <table:table-cell office:value-type="float" office:value="47612" table:style-name="ce5">
            <text:p>47,612<text:s/></text:p>
          </table:table-cell>
          <table:table-cell office:value-type="float" office:value="44112" table:style-name="ce5">
            <text:p>44,112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33491" table:style-name="ce5">
            <text:p>33,491<text:s/></text:p>
          </table:table-cell>
          <table:table-cell office:value-type="float" office:value="84054" table:style-name="ce5">
            <text:p>84,054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35798" table:style-name="ce5">
            <text:p>35,798<text:s/></text:p>
          </table:table-cell>
          <table:table-cell office:value-type="float" office:value="43064" table:style-name="ce5">
            <text:p>43,064<text:s/></text:p>
          </table:table-cell>
          <table:table-cell office:value-type="float" office:value="25637" table:style-name="ce5">
            <text:p>25,637<text:s/></text:p>
          </table:table-cell>
          <table:table-cell office:value-type="float" office:value="69743" table:style-name="ce5">
            <text:p>69,743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35346" table:style-name="ce5">
            <text:p>35,346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41663" table:style-name="ce5">
            <text:p>41,663<text:s/></text:p>
          </table:table-cell>
          <table:table-cell office:value-type="float" office:value="28456" table:style-name="ce5">
            <text:p>28,456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31651" table:style-name="ce5">
            <text:p>31,651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10082" table:style-name="ce5">
            <text:p>10,082<text:s/></text:p>
          </table:table-cell>
          <table:table-cell table:number-columns-repeated="16275"/>
        </table:table-row>
        <table:table-row table:style-name="ro2">
          <table:table-cell office:value-type="date" office:date-value="2018-08-11T00:00:00" table:style-name="ce4">
            <text:p>2018/8/11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54103" table:style-name="ce5">
            <text:p>54,103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4539" table:style-name="ce5">
            <text:p>4,53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43591" table:style-name="ce5">
            <text:p>43,591<text:s/></text:p>
          </table:table-cell>
          <table:table-cell office:value-type="float" office:value="19505" table:style-name="ce5">
            <text:p>19,505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33035" table:style-name="ce5">
            <text:p>33,035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89126" table:style-name="ce5">
            <text:p>189,126<text:s/></text:p>
          </table:table-cell>
          <table:table-cell office:value-type="float" office:value="42670" table:style-name="ce5">
            <text:p>42,670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36461" table:style-name="ce5">
            <text:p>36,461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25961" table:style-name="ce5">
            <text:p>25,961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42609" table:style-name="ce5">
            <text:p>42,609<text:s/></text:p>
          </table:table-cell>
          <table:table-cell office:value-type="float" office:value="7278" table:style-name="ce5">
            <text:p>7,278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32368" table:style-name="ce5">
            <text:p>32,368<text:s/></text:p>
          </table:table-cell>
          <table:table-cell office:value-type="float" office:value="49662" table:style-name="ce5">
            <text:p>49,662<text:s/></text:p>
          </table:table-cell>
          <table:table-cell office:value-type="float" office:value="36571" table:style-name="ce5">
            <text:p>36,571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32031" table:style-name="ce5">
            <text:p>32,031<text:s/></text:p>
          </table:table-cell>
          <table:table-cell office:value-type="float" office:value="90514" table:style-name="ce5">
            <text:p>90,514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34225" table:style-name="ce5">
            <text:p>34,225<text:s/></text:p>
          </table:table-cell>
          <table:table-cell office:value-type="float" office:value="36915" table:style-name="ce5">
            <text:p>36,915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59361" table:style-name="ce5">
            <text:p>59,361<text:s/></text:p>
          </table:table-cell>
          <table:table-cell office:value-type="float" office:value="16388" table:style-name="ce5">
            <text:p>16,388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4986" table:style-name="ce5">
            <text:p>14,986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31545" table:style-name="ce5">
            <text:p>31,545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20752" table:style-name="ce5">
            <text:p>20,752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21062" table:style-name="ce5">
            <text:p>21,062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8218" table:style-name="ce5">
            <text:p>8,218<text:s/></text:p>
          </table:table-cell>
          <table:table-cell table:number-columns-repeated="16275"/>
        </table:table-row>
        <table:table-row table:style-name="ro2">
          <table:table-cell office:value-type="date" office:date-value="2018-08-12T00:00:00" table:style-name="ce4">
            <text:p>2018/8/12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43685" table:style-name="ce5">
            <text:p>43,685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1699" table:style-name="ce5">
            <text:p>1,699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2729" table:style-name="ce5">
            <text:p>2,729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5019" table:style-name="ce5">
            <text:p>35,019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18935" table:style-name="ce5">
            <text:p>18,935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86916" table:style-name="ce5">
            <text:p>186,916<text:s/></text:p>
          </table:table-cell>
          <table:table-cell office:value-type="float" office:value="35462" table:style-name="ce5">
            <text:p>35,462<text:s/></text:p>
          </table:table-cell>
          <table:table-cell office:value-type="float" office:value="15410" table:style-name="ce5">
            <text:p>15,410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30750" table:style-name="ce5">
            <text:p>30,750<text:s/></text:p>
          </table:table-cell>
          <table:table-cell office:value-type="float" office:value="23226" table:style-name="ce5">
            <text:p>23,226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1482" table:style-name="ce5">
            <text:p>1,482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36792" table:style-name="ce5">
            <text:p>36,792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41884" table:style-name="ce5">
            <text:p>41,884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26968" table:style-name="ce5">
            <text:p>26,968<text:s/></text:p>
          </table:table-cell>
          <table:table-cell office:value-type="float" office:value="81013" table:style-name="ce5">
            <text:p>81,013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29563" table:style-name="ce5">
            <text:p>29,563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52165" table:style-name="ce5">
            <text:p>52,165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8774" table:style-name="ce5">
            <text:p>18,774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7156" table:style-name="ce5">
            <text:p>7,156<text:s/></text:p>
          </table:table-cell>
          <table:table-cell table:number-columns-repeated="16275"/>
        </table:table-row>
        <table:table-row table:style-name="ro2">
          <table:table-cell office:value-type="date" office:date-value="2018-08-13T00:00:00" table:style-name="ce4">
            <text:p>2018/8/13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40905" table:style-name="ce5">
            <text:p>40,905<text:s/></text:p>
          </table:table-cell>
          <table:table-cell office:value-type="float" office:value="47705" table:style-name="ce5">
            <text:p>47,705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29549" table:style-name="ce5">
            <text:p>29,549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26622" table:style-name="ce5">
            <text:p>26,622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33214" table:style-name="ce5">
            <text:p>33,214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35005" table:style-name="ce5">
            <text:p>35,005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165545" table:style-name="ce5">
            <text:p>165,545<text:s/></text:p>
          </table:table-cell>
          <table:table-cell office:value-type="float" office:value="38762" table:style-name="ce5">
            <text:p>38,762<text:s/></text:p>
          </table:table-cell>
          <table:table-cell office:value-type="float" office:value="24240" table:style-name="ce5">
            <text:p>24,240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25425" table:style-name="ce5">
            <text:p>25,425<text:s/></text:p>
          </table:table-cell>
          <table:table-cell office:value-type="float" office:value="31810" table:style-name="ce5">
            <text:p>31,810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22756" table:style-name="ce5">
            <text:p>22,756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29715" table:style-name="ce5">
            <text:p>29,715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36011" table:style-name="ce5">
            <text:p>36,011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21198" table:style-name="ce5">
            <text:p>21,198<text:s/></text:p>
          </table:table-cell>
          <table:table-cell office:value-type="float" office:value="23738" table:style-name="ce5">
            <text:p>23,738<text:s/></text:p>
          </table:table-cell>
          <table:table-cell office:value-type="float" office:value="30339" table:style-name="ce5">
            <text:p>30,339<text:s/></text:p>
          </table:table-cell>
          <table:table-cell office:value-type="float" office:value="40320" table:style-name="ce5">
            <text:p>40,320<text:s/></text:p>
          </table:table-cell>
          <table:table-cell office:value-type="float" office:value="40396" table:style-name="ce5">
            <text:p>40,396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30951" table:style-name="ce5">
            <text:p>30,951<text:s/></text:p>
          </table:table-cell>
          <table:table-cell office:value-type="float" office:value="74790" table:style-name="ce5">
            <text:p>74,790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31700" table:style-name="ce5">
            <text:p>31,700<text:s/></text:p>
          </table:table-cell>
          <table:table-cell office:value-type="float" office:value="37208" table:style-name="ce5">
            <text:p>37,208<text:s/></text:p>
          </table:table-cell>
          <table:table-cell office:value-type="float" office:value="22813" table:style-name="ce5">
            <text:p>22,813<text:s/></text:p>
          </table:table-cell>
          <table:table-cell office:value-type="float" office:value="63533" table:style-name="ce5">
            <text:p>63,533<text:s/></text:p>
          </table:table-cell>
          <table:table-cell office:value-type="float" office:value="18705" table:style-name="ce5">
            <text:p>18,705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34304" table:style-name="ce5">
            <text:p>34,304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38971" table:style-name="ce5">
            <text:p>38,971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13704" table:style-name="ce5">
            <text:p>13,704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9130" table:style-name="ce5">
            <text:p>9,130<text:s/></text:p>
          </table:table-cell>
          <table:table-cell table:number-columns-repeated="16275"/>
        </table:table-row>
        <table:table-row table:style-name="ro2">
          <table:table-cell office:value-type="date" office:date-value="2018-08-14T00:00:00" table:style-name="ce4">
            <text:p>2018/8/14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43208" table:style-name="ce5">
            <text:p>43,208<text:s/></text:p>
          </table:table-cell>
          <table:table-cell office:value-type="float" office:value="49772" table:style-name="ce5">
            <text:p>49,772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30653" table:style-name="ce5">
            <text:p>30,653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35118" table:style-name="ce5">
            <text:p>35,118<text:s/></text:p>
          </table:table-cell>
          <table:table-cell office:value-type="float" office:value="29278" table:style-name="ce5">
            <text:p>29,278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36942" table:style-name="ce5">
            <text:p>36,942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26787" table:style-name="ce5">
            <text:p>26,787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26914" table:style-name="ce5">
            <text:p>26,914<text:s/></text:p>
          </table:table-cell>
          <table:table-cell office:value-type="float" office:value="161000" table:style-name="ce5">
            <text:p>161,000<text:s/></text:p>
          </table:table-cell>
          <table:table-cell office:value-type="float" office:value="40424" table:style-name="ce5">
            <text:p>40,424<text:s/></text:p>
          </table:table-cell>
          <table:table-cell office:value-type="float" office:value="24655" table:style-name="ce5">
            <text:p>24,655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31031" table:style-name="ce5">
            <text:p>31,031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30495" table:style-name="ce5">
            <text:p>30,495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34893" table:style-name="ce5">
            <text:p>34,893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40724" table:style-name="ce5">
            <text:p>40,724<text:s/></text:p>
          </table:table-cell>
          <table:table-cell office:value-type="float" office:value="42046" table:style-name="ce5">
            <text:p>42,046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31256" table:style-name="ce5">
            <text:p>31,256<text:s/></text:p>
          </table:table-cell>
          <table:table-cell office:value-type="float" office:value="73947" table:style-name="ce5">
            <text:p>73,947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33529" table:style-name="ce5">
            <text:p>33,529<text:s/></text:p>
          </table:table-cell>
          <table:table-cell office:value-type="float" office:value="38745" table:style-name="ce5">
            <text:p>38,745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63602" table:style-name="ce5">
            <text:p>63,602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8315" table:style-name="ce5">
            <text:p>18,315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32138" table:style-name="ce5">
            <text:p>32,138<text:s/></text:p>
          </table:table-cell>
          <table:table-cell office:value-type="float" office:value="19174" table:style-name="ce5">
            <text:p>19,174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41307" table:style-name="ce5">
            <text:p>41,307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29612" table:style-name="ce5">
            <text:p>29,612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14131" table:style-name="ce5">
            <text:p>14,131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9305" table:style-name="ce5">
            <text:p>9,305<text:s/></text:p>
          </table:table-cell>
          <table:table-cell table:number-columns-repeated="16275"/>
        </table:table-row>
        <table:table-row table:style-name="ro2">
          <table:table-cell office:value-type="date" office:date-value="2018-08-15T00:00:00" table:style-name="ce4">
            <text:p>2018/8/15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42915" table:style-name="ce5">
            <text:p>42,915<text:s/></text:p>
          </table:table-cell>
          <table:table-cell office:value-type="float" office:value="51067" table:style-name="ce5">
            <text:p>51,067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14971" table:style-name="ce5">
            <text:p>14,971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33983" table:style-name="ce5">
            <text:p>33,983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18849" table:style-name="ce5">
            <text:p>18,849<text:s/></text:p>
          </table:table-cell>
          <table:table-cell office:value-type="float" office:value="34620" table:style-name="ce5">
            <text:p>34,620<text:s/></text:p>
          </table:table-cell>
          <table:table-cell office:value-type="float" office:value="30178" table:style-name="ce5">
            <text:p>30,178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35994" table:style-name="ce5">
            <text:p>35,994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22153" table:style-name="ce5">
            <text:p>22,153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162259" table:style-name="ce5">
            <text:p>162,259<text:s/></text:p>
          </table:table-cell>
          <table:table-cell office:value-type="float" office:value="40743" table:style-name="ce5">
            <text:p>40,743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24478" table:style-name="ce5">
            <text:p>24,478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32861" table:style-name="ce5">
            <text:p>32,861<text:s/></text:p>
          </table:table-cell>
          <table:table-cell office:value-type="float" office:value="28393" table:style-name="ce5">
            <text:p>28,393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31382" table:style-name="ce5">
            <text:p>31,382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36309" table:style-name="ce5">
            <text:p>36,309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22254" table:style-name="ce5">
            <text:p>22,254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32166" table:style-name="ce5">
            <text:p>32,166<text:s/></text:p>
          </table:table-cell>
          <table:table-cell office:value-type="float" office:value="41259" table:style-name="ce5">
            <text:p>41,259<text:s/></text:p>
          </table:table-cell>
          <table:table-cell office:value-type="float" office:value="42071" table:style-name="ce5">
            <text:p>42,071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31383" table:style-name="ce5">
            <text:p>31,383<text:s/></text:p>
          </table:table-cell>
          <table:table-cell office:value-type="float" office:value="76632" table:style-name="ce5">
            <text:p>76,632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39238" table:style-name="ce5">
            <text:p>39,238<text:s/></text:p>
          </table:table-cell>
          <table:table-cell office:value-type="float" office:value="24080" table:style-name="ce5">
            <text:p>24,080<text:s/></text:p>
          </table:table-cell>
          <table:table-cell office:value-type="float" office:value="64461" table:style-name="ce5">
            <text:p>64,461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31751" table:style-name="ce5">
            <text:p>31,751<text:s/></text:p>
          </table:table-cell>
          <table:table-cell office:value-type="float" office:value="19197" table:style-name="ce5">
            <text:p>19,197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40814" table:style-name="ce5">
            <text:p>40,814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29344" table:style-name="ce5">
            <text:p>29,344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9615" table:style-name="ce5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8-08-16T00:00:00" table:style-name="ce4">
            <text:p>2018/8/16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43131" table:style-name="ce5">
            <text:p>43,131<text:s/></text:p>
          </table:table-cell>
          <table:table-cell office:value-type="float" office:value="52219" table:style-name="ce5">
            <text:p>52,219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34796" table:style-name="ce5">
            <text:p>34,796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34153" table:style-name="ce5">
            <text:p>34,153<text:s/></text:p>
          </table:table-cell>
          <table:table-cell office:value-type="float" office:value="30645" table:style-name="ce5">
            <text:p>30,645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36779" table:style-name="ce5">
            <text:p>36,779<text:s/></text:p>
          </table:table-cell>
          <table:table-cell office:value-type="float" office:value="27597" table:style-name="ce5">
            <text:p>27,597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167171" table:style-name="ce5">
            <text:p>167,171<text:s/></text:p>
          </table:table-cell>
          <table:table-cell office:value-type="float" office:value="41646" table:style-name="ce5">
            <text:p>41,646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33395" table:style-name="ce5">
            <text:p>33,395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24182" table:style-name="ce5">
            <text:p>24,182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31532" table:style-name="ce5">
            <text:p>31,532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36684" table:style-name="ce5">
            <text:p>36,684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32263" table:style-name="ce5">
            <text:p>32,263<text:s/></text:p>
          </table:table-cell>
          <table:table-cell office:value-type="float" office:value="41182" table:style-name="ce5">
            <text:p>41,182<text:s/></text:p>
          </table:table-cell>
          <table:table-cell office:value-type="float" office:value="42107" table:style-name="ce5">
            <text:p>42,107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31718" table:style-name="ce5">
            <text:p>31,718<text:s/></text:p>
          </table:table-cell>
          <table:table-cell office:value-type="float" office:value="76878" table:style-name="ce5">
            <text:p>76,878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33954" table:style-name="ce5">
            <text:p>33,954<text:s/></text:p>
          </table:table-cell>
          <table:table-cell office:value-type="float" office:value="39588" table:style-name="ce5">
            <text:p>39,588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65990" table:style-name="ce5">
            <text:p>65,990<text:s/></text:p>
          </table:table-cell>
          <table:table-cell office:value-type="float" office:value="19691" table:style-name="ce5">
            <text:p>19,691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5053" table:style-name="ce5">
            <text:p>15,053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45672" table:style-name="ce5">
            <text:p>45,672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41100" table:style-name="ce5">
            <text:p>41,100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17556" table:style-name="ce5">
            <text:p>17,556<text:s/></text:p>
          </table:table-cell>
          <table:table-cell office:value-type="float" office:value="29032" table:style-name="ce5">
            <text:p>29,032<text:s/></text:p>
          </table:table-cell>
          <table:table-cell office:value-type="float" office:value="26770" table:style-name="ce5">
            <text:p>26,770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9661" table:style-name="ce5">
            <text:p>9,661<text:s/></text:p>
          </table:table-cell>
          <table:table-cell table:number-columns-repeated="16275"/>
        </table:table-row>
        <table:table-row table:style-name="ro2">
          <table:table-cell office:value-type="date" office:date-value="2018-08-17T00:00:00" table:style-name="ce4">
            <text:p>2018/8/17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43788" table:style-name="ce5">
            <text:p>43,788<text:s/></text:p>
          </table:table-cell>
          <table:table-cell office:value-type="float" office:value="58108" table:style-name="ce5">
            <text:p>58,108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8300" table:style-name="ce5">
            <text:p>18,300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36247" table:style-name="ce5">
            <text:p>36,247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0787" table:style-name="ce5">
            <text:p>30,787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35139" table:style-name="ce5">
            <text:p>35,139<text:s/></text:p>
          </table:table-cell>
          <table:table-cell office:value-type="float" office:value="31977" table:style-name="ce5">
            <text:p>31,977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37537" table:style-name="ce5">
            <text:p>37,537<text:s/></text:p>
          </table:table-cell>
          <table:table-cell office:value-type="float" office:value="28404" table:style-name="ce5">
            <text:p>28,404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23067" table:style-name="ce5">
            <text:p>23,067<text:s/></text:p>
          </table:table-cell>
          <table:table-cell office:value-type="float" office:value="26130" table:style-name="ce5">
            <text:p>26,130<text:s/></text:p>
          </table:table-cell>
          <table:table-cell office:value-type="float" office:value="189760" table:style-name="ce5">
            <text:p>189,760<text:s/></text:p>
          </table:table-cell>
          <table:table-cell office:value-type="float" office:value="44666" table:style-name="ce5">
            <text:p>44,666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33134" table:style-name="ce5">
            <text:p>33,134<text:s/></text:p>
          </table:table-cell>
          <table:table-cell office:value-type="float" office:value="29508" table:style-name="ce5">
            <text:p>29,508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31324" table:style-name="ce5">
            <text:p>31,324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33532" table:style-name="ce5">
            <text:p>33,532<text:s/></text:p>
          </table:table-cell>
          <table:table-cell office:value-type="float" office:value="46781" table:style-name="ce5">
            <text:p>46,781<text:s/></text:p>
          </table:table-cell>
          <table:table-cell office:value-type="float" office:value="43745" table:style-name="ce5">
            <text:p>43,745<text:s/></text:p>
          </table:table-cell>
          <table:table-cell office:value-type="float" office:value="27609" table:style-name="ce5">
            <text:p>27,609<text:s/></text:p>
          </table:table-cell>
          <table:table-cell office:value-type="float" office:value="32597" table:style-name="ce5">
            <text:p>32,597<text:s/></text:p>
          </table:table-cell>
          <table:table-cell office:value-type="float" office:value="83239" table:style-name="ce5">
            <text:p>83,239<text:s/></text:p>
          </table:table-cell>
          <table:table-cell office:value-type="float" office:value="22654" table:style-name="ce5">
            <text:p>22,654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43246" table:style-name="ce5">
            <text:p>43,246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73823" table:style-name="ce5">
            <text:p>73,823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49127" table:style-name="ce5">
            <text:p>49,127<text:s/></text:p>
          </table:table-cell>
          <table:table-cell office:value-type="float" office:value="20225" table:style-name="ce5">
            <text:p>20,225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42252" table:style-name="ce5">
            <text:p>42,252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0107" table:style-name="ce5">
            <text:p>10,107<text:s/></text:p>
          </table:table-cell>
          <table:table-cell table:number-columns-repeated="16275"/>
        </table:table-row>
        <table:table-row table:style-name="ro2">
          <table:table-cell office:value-type="date" office:date-value="2018-08-18T00:00:00" table:style-name="ce4">
            <text:p>2018/8/18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55310" table:style-name="ce5">
            <text:p>55,310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2467" table:style-name="ce5">
            <text:p>2,467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4122" table:style-name="ce5">
            <text:p>14,122<text:s/></text:p>
          </table:table-cell>
          <table:table-cell office:value-type="float" office:value="16821" table:style-name="ce5">
            <text:p>16,821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31433" table:style-name="ce5">
            <text:p>31,433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27521" table:style-name="ce5">
            <text:p>27,521<text:s/></text:p>
          </table:table-cell>
          <table:table-cell office:value-type="float" office:value="27007" table:style-name="ce5">
            <text:p>27,007<text:s/>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93065" table:style-name="ce5">
            <text:p>193,065<text:s/></text:p>
          </table:table-cell>
          <table:table-cell office:value-type="float" office:value="42229" table:style-name="ce5">
            <text:p>42,229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27901" table:style-name="ce5">
            <text:p>27,901<text:s/></text:p>
          </table:table-cell>
          <table:table-cell office:value-type="float" office:value="35512" table:style-name="ce5">
            <text:p>35,512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21365" table:style-name="ce5">
            <text:p>21,365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24713" table:style-name="ce5">
            <text:p>24,713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40878" table:style-name="ce5">
            <text:p>40,878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43293" table:style-name="ce5">
            <text:p>43,293<text:s/></text:p>
          </table:table-cell>
          <table:table-cell office:value-type="float" office:value="35579" table:style-name="ce5">
            <text:p>35,579<text:s/></text:p>
          </table:table-cell>
          <table:table-cell office:value-type="float" office:value="22217" table:style-name="ce5">
            <text:p>22,217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90800" table:style-name="ce5">
            <text:p>90,800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34103" table:style-name="ce5">
            <text:p>34,103<text:s/></text:p>
          </table:table-cell>
          <table:table-cell office:value-type="float" office:value="36770" table:style-name="ce5">
            <text:p>36,770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62343" table:style-name="ce5">
            <text:p>62,343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50172" table:style-name="ce5">
            <text:p>50,172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20860" table:style-name="ce5">
            <text:p>20,860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14922" table:style-name="ce5">
            <text:p>14,922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21367" table:style-name="ce5">
            <text:p>21,367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20774" table:style-name="ce5">
            <text:p>20,774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463" table:style-name="ce5">
            <text:p>8,463<text:s/></text:p>
          </table:table-cell>
          <table:table-cell table:number-columns-repeated="16275"/>
        </table:table-row>
        <table:table-row table:style-name="ro2">
          <table:table-cell office:value-type="date" office:date-value="2018-08-19T00:00:00" table:style-name="ce4">
            <text:p>2018/8/19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45046" table:style-name="ce5">
            <text:p>45,046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1619" table:style-name="ce5">
            <text:p>1,619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20820" table:style-name="ce5">
            <text:p>20,820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85680" table:style-name="ce5">
            <text:p>185,680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29834" table:style-name="ce5">
            <text:p>29,834<text:s/></text:p>
          </table:table-cell>
          <table:table-cell office:value-type="float" office:value="23340" table:style-name="ce5">
            <text:p>23,340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19605" table:style-name="ce5">
            <text:p>19,605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1606" table:style-name="ce5">
            <text:p>1,606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6478" table:style-name="ce5">
            <text:p>6,478<text:s/>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36630" table:style-name="ce5">
            <text:p>36,630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25643" table:style-name="ce5">
            <text:p>25,643<text:s/></text:p>
          </table:table-cell>
          <table:table-cell office:value-type="float" office:value="37962" table:style-name="ce5">
            <text:p>37,962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76620" table:style-name="ce5">
            <text:p>76,620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28654" table:style-name="ce5">
            <text:p>28,654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16934" table:style-name="ce5">
            <text:p>16,934<text:s/></text:p>
          </table:table-cell>
          <table:table-cell office:value-type="float" office:value="54128" table:style-name="ce5">
            <text:p>54,128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41760" table:style-name="ce5">
            <text:p>41,760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21041" table:style-name="ce5">
            <text:p>21,041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6832" table:style-name="ce5">
            <text:p>6,832<text:s/></text:p>
          </table:table-cell>
          <table:table-cell table:number-columns-repeated="16275"/>
        </table:table-row>
        <table:table-row table:style-name="ro2">
          <table:table-cell office:value-type="date" office:date-value="2018-08-20T00:00:00" table:style-name="ce4">
            <text:p>2018/8/20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40956" table:style-name="ce5">
            <text:p>40,956<text:s/></text:p>
          </table:table-cell>
          <table:table-cell office:value-type="float" office:value="47002" table:style-name="ce5">
            <text:p>47,002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0695" table:style-name="ce5">
            <text:p>20,695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26371" table:style-name="ce5">
            <text:p>26,371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32241" table:style-name="ce5">
            <text:p>32,241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34745" table:style-name="ce5">
            <text:p>34,745<text:s/></text:p>
          </table:table-cell>
          <table:table-cell office:value-type="float" office:value="25780" table:style-name="ce5">
            <text:p>25,780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163516" table:style-name="ce5">
            <text:p>163,516<text:s/></text:p>
          </table:table-cell>
          <table:table-cell office:value-type="float" office:value="37091" table:style-name="ce5">
            <text:p>37,091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22727" table:style-name="ce5">
            <text:p>22,727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29568" table:style-name="ce5">
            <text:p>29,568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35242" table:style-name="ce5">
            <text:p>35,242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20633" table:style-name="ce5">
            <text:p>20,633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30204" table:style-name="ce5">
            <text:p>30,204<text:s/></text:p>
          </table:table-cell>
          <table:table-cell office:value-type="float" office:value="39509" table:style-name="ce5">
            <text:p>39,509<text:s/></text:p>
          </table:table-cell>
          <table:table-cell office:value-type="float" office:value="39999" table:style-name="ce5">
            <text:p>39,999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9461" table:style-name="ce5">
            <text:p>29,461<text:s/></text:p>
          </table:table-cell>
          <table:table-cell office:value-type="float" office:value="74425" table:style-name="ce5">
            <text:p>74,425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32134" table:style-name="ce5">
            <text:p>32,134<text:s/></text:p>
          </table:table-cell>
          <table:table-cell office:value-type="float" office:value="35994" table:style-name="ce5">
            <text:p>35,994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62755" table:style-name="ce5">
            <text:p>62,755<text:s/></text:p>
          </table:table-cell>
          <table:table-cell office:value-type="float" office:value="18362" table:style-name="ce5">
            <text:p>18,362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40450" table:style-name="ce5">
            <text:p>40,450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38700" table:style-name="ce5">
            <text:p>38,700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23574" table:style-name="ce5">
            <text:p>23,574<text:s/></text:p>
          </table:table-cell>
          <table:table-cell office:value-type="float" office:value="26282" table:style-name="ce5">
            <text:p>26,282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9200" table:style-name="ce5">
            <text:p>9,200<text:s/></text:p>
          </table:table-cell>
          <table:table-cell table:number-columns-repeated="16275"/>
        </table:table-row>
        <table:table-row table:style-name="ro2">
          <table:table-cell office:value-type="date" office:date-value="2018-08-21T00:00:00" table:style-name="ce4">
            <text:p>2018/8/21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42414" table:style-name="ce5">
            <text:p>42,414<text:s/></text:p>
          </table:table-cell>
          <table:table-cell office:value-type="float" office:value="48206" table:style-name="ce5">
            <text:p>48,206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12847" table:style-name="ce5">
            <text:p>12,84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18119" table:style-name="ce5">
            <text:p>18,119<text:s/></text:p>
          </table:table-cell>
          <table:table-cell office:value-type="float" office:value="33343" table:style-name="ce5">
            <text:p>33,343<text:s/></text:p>
          </table:table-cell>
          <table:table-cell office:value-type="float" office:value="29500" table:style-name="ce5">
            <text:p>29,500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5955" table:style-name="ce5">
            <text:p>35,955<text:s/></text:p>
          </table:table-cell>
          <table:table-cell office:value-type="float" office:value="26727" table:style-name="ce5">
            <text:p>26,727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154474" table:style-name="ce5">
            <text:p>154,474<text:s/></text:p>
          </table:table-cell>
          <table:table-cell office:value-type="float" office:value="38499" table:style-name="ce5">
            <text:p>38,499<text:s/></text:p>
          </table:table-cell>
          <table:table-cell office:value-type="float" office:value="24049" table:style-name="ce5">
            <text:p>24,049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32648" table:style-name="ce5">
            <text:p>32,648<text:s/></text:p>
          </table:table-cell>
          <table:table-cell office:value-type="float" office:value="26758" table:style-name="ce5">
            <text:p>26,758<text:s/></text:p>
          </table:table-cell>
          <table:table-cell office:value-type="float" office:value="23314" table:style-name="ce5">
            <text:p>23,314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29692" table:style-name="ce5">
            <text:p>29,692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21077" table:style-name="ce5">
            <text:p>21,077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30872" table:style-name="ce5">
            <text:p>30,872<text:s/></text:p>
          </table:table-cell>
          <table:table-cell office:value-type="float" office:value="39285" table:style-name="ce5">
            <text:p>39,285<text:s/></text:p>
          </table:table-cell>
          <table:table-cell office:value-type="float" office:value="41003" table:style-name="ce5">
            <text:p>41,003<text:s/></text:p>
          </table:table-cell>
          <table:table-cell office:value-type="float" office:value="25881" table:style-name="ce5">
            <text:p>25,881<text:s/></text:p>
          </table:table-cell>
          <table:table-cell office:value-type="float" office:value="29992" table:style-name="ce5">
            <text:p>29,992<text:s/></text:p>
          </table:table-cell>
          <table:table-cell office:value-type="float" office:value="73250" table:style-name="ce5">
            <text:p>73,250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37772" table:style-name="ce5">
            <text:p>37,772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61997" table:style-name="ce5">
            <text:p>61,997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6610" table:style-name="ce5">
            <text:p>16,610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30671" table:style-name="ce5">
            <text:p>30,671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39647" table:style-name="ce5">
            <text:p>39,647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24225" table:style-name="ce5">
            <text:p>24,225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9507" table:style-name="ce5">
            <text:p>9,507<text:s/></text:p>
          </table:table-cell>
          <table:table-cell table:number-columns-repeated="16275"/>
        </table:table-row>
        <table:table-row table:style-name="ro2">
          <table:table-cell office:value-type="date" office:date-value="2018-08-22T00:00:00" table:style-name="ce4">
            <text:p>2018/8/22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42154" table:style-name="ce5">
            <text:p>42,154<text:s/></text:p>
          </table:table-cell>
          <table:table-cell office:value-type="float" office:value="49466" table:style-name="ce5">
            <text:p>49,466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14780" table:style-name="ce5">
            <text:p>14,780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21498" table:style-name="ce5">
            <text:p>21,498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27547" table:style-name="ce5">
            <text:p>27,547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34189" table:style-name="ce5">
            <text:p>34,189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36593" table:style-name="ce5">
            <text:p>36,593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22256" table:style-name="ce5">
            <text:p>22,256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157178" table:style-name="ce5">
            <text:p>157,178<text:s/></text:p>
          </table:table-cell>
          <table:table-cell office:value-type="float" office:value="39700" table:style-name="ce5">
            <text:p>39,700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32717" table:style-name="ce5">
            <text:p>32,717<text:s/></text:p>
          </table:table-cell>
          <table:table-cell office:value-type="float" office:value="26866" table:style-name="ce5">
            <text:p>26,866<text:s/></text:p>
          </table:table-cell>
          <table:table-cell office:value-type="float" office:value="24123" table:style-name="ce5">
            <text:p>24,123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3726" table:style-name="ce5">
            <text:p>3,726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36138" table:style-name="ce5">
            <text:p>36,138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21099" table:style-name="ce5">
            <text:p>21,099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39785" table:style-name="ce5">
            <text:p>39,785<text:s/></text:p>
          </table:table-cell>
          <table:table-cell office:value-type="float" office:value="42733" table:style-name="ce5">
            <text:p>42,733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30218" table:style-name="ce5">
            <text:p>30,218<text:s/></text:p>
          </table:table-cell>
          <table:table-cell office:value-type="float" office:value="74281" table:style-name="ce5">
            <text:p>74,281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32744" table:style-name="ce5">
            <text:p>32,744<text:s/></text:p>
          </table:table-cell>
          <table:table-cell office:value-type="float" office:value="38085" table:style-name="ce5">
            <text:p>38,085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63095" table:style-name="ce5">
            <text:p>63,095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30050" table:style-name="ce5">
            <text:p>30,050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40278" table:style-name="ce5">
            <text:p>40,278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28647" table:style-name="ce5">
            <text:p>28,647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9232" table:style-name="ce5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8-08-23T00:00:00" table:style-name="ce4">
            <text:p>2018/8/23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42349" table:style-name="ce5">
            <text:p>42,349<text:s/></text:p>
          </table:table-cell>
          <table:table-cell office:value-type="float" office:value="49519" table:style-name="ce5">
            <text:p>49,519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17674" table:style-name="ce5">
            <text:p>17,674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30322" table:style-name="ce5">
            <text:p>30,3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18800" table:style-name="ce5">
            <text:p>18,800<text:s/></text:p>
          </table:table-cell>
          <table:table-cell office:value-type="float" office:value="33454" table:style-name="ce5">
            <text:p>33,454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27425" table:style-name="ce5">
            <text:p>27,425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154733" table:style-name="ce5">
            <text:p>154,733<text:s/></text:p>
          </table:table-cell>
          <table:table-cell office:value-type="float" office:value="39449" table:style-name="ce5">
            <text:p>39,449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24126" table:style-name="ce5">
            <text:p>24,126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32353" table:style-name="ce5">
            <text:p>32,353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35779" table:style-name="ce5">
            <text:p>35,779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39673" table:style-name="ce5">
            <text:p>39,673<text:s/></text:p>
          </table:table-cell>
          <table:table-cell office:value-type="float" office:value="41787" table:style-name="ce5">
            <text:p>41,787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72056" table:style-name="ce5">
            <text:p>72,056<text:s/></text:p>
          </table:table-cell>
          <table:table-cell office:value-type="float" office:value="22285" table:style-name="ce5">
            <text:p>22,285<text:s/></text:p>
          </table:table-cell>
          <table:table-cell office:value-type="float" office:value="33205" table:style-name="ce5">
            <text:p>33,205<text:s/></text:p>
          </table:table-cell>
          <table:table-cell office:value-type="float" office:value="38857" table:style-name="ce5">
            <text:p>38,857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62770" table:style-name="ce5">
            <text:p>62,770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16908" table:style-name="ce5">
            <text:p>16,908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30748" table:style-name="ce5">
            <text:p>30,748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41016" table:style-name="ce5">
            <text:p>41,016<text:s/></text:p>
          </table:table-cell>
          <table:table-cell office:value-type="float" office:value="23203" table:style-name="ce5">
            <text:p>23,203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9278" table:style-name="ce5">
            <text:p>9,278<text:s/></text:p>
          </table:table-cell>
          <table:table-cell table:number-columns-repeated="16275"/>
        </table:table-row>
        <table:table-row table:style-name="ro2">
          <table:table-cell office:value-type="date" office:date-value="2018-08-24T00:00:00" table:style-name="ce4">
            <text:p>2018/8/24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42182" table:style-name="ce5">
            <text:p>42,182<text:s/></text:p>
          </table:table-cell>
          <table:table-cell office:value-type="float" office:value="53859" table:style-name="ce5">
            <text:p>53,859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0110" table:style-name="ce5">
            <text:p>20,110<text:s/></text:p>
          </table:table-cell>
          <table:table-cell office:value-type="float" office:value="34429" table:style-name="ce5">
            <text:p>34,429<text:s/></text:p>
          </table:table-cell>
          <table:table-cell office:value-type="float" office:value="30637" table:style-name="ce5">
            <text:p>30,637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37526" table:style-name="ce5">
            <text:p>37,526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168146" table:style-name="ce5">
            <text:p>168,146<text:s/></text:p>
          </table:table-cell>
          <table:table-cell office:value-type="float" office:value="43088" table:style-name="ce5">
            <text:p>43,088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26705" table:style-name="ce5">
            <text:p>26,705<text:s/></text:p>
          </table:table-cell>
          <table:table-cell office:value-type="float" office:value="31917" table:style-name="ce5">
            <text:p>31,917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30561" table:style-name="ce5">
            <text:p>30,561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34425" table:style-name="ce5">
            <text:p>34,425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23269" table:style-name="ce5">
            <text:p>23,269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32333" table:style-name="ce5">
            <text:p>32,333<text:s/></text:p>
          </table:table-cell>
          <table:table-cell office:value-type="float" office:value="43677" table:style-name="ce5">
            <text:p>43,677<text:s/></text:p>
          </table:table-cell>
          <table:table-cell office:value-type="float" office:value="43595" table:style-name="ce5">
            <text:p>43,595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31166" table:style-name="ce5">
            <text:p>31,166<text:s/></text:p>
          </table:table-cell>
          <table:table-cell office:value-type="float" office:value="78333" table:style-name="ce5">
            <text:p>78,333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34522" table:style-name="ce5">
            <text:p>34,522<text:s/></text:p>
          </table:table-cell>
          <table:table-cell office:value-type="float" office:value="41552" table:style-name="ce5">
            <text:p>41,552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68816" table:style-name="ce5">
            <text:p>68,816<text:s/></text:p>
          </table:table-cell>
          <table:table-cell office:value-type="float" office:value="20495" table:style-name="ce5">
            <text:p>20,495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38900" table:style-name="ce5">
            <text:p>38,900<text:s/></text:p>
          </table:table-cell>
          <table:table-cell office:value-type="float" office:value="19827" table:style-name="ce5">
            <text:p>19,827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40264" table:style-name="ce5">
            <text:p>40,264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18242" table:style-name="ce5">
            <text:p>18,242<text:s/></text:p>
          </table:table-cell>
          <table:table-cell office:value-type="float" office:value="30036" table:style-name="ce5">
            <text:p>30,036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9724" table:style-name="ce5">
            <text:p>9,724<text:s/></text:p>
          </table:table-cell>
          <table:table-cell table:number-columns-repeated="16275"/>
        </table:table-row>
        <table:table-row table:style-name="ro2">
          <table:table-cell office:value-type="date" office:date-value="2018-08-25T00:00:00" table:style-name="ce4">
            <text:p>2018/8/25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22620" table:style-name="ce5">
            <text:p>22,620<text:s/></text:p>
          </table:table-cell>
          <table:table-cell office:value-type="float" office:value="47756" table:style-name="ce5">
            <text:p>47,756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1708" table:style-name="ce5">
            <text:p>1,708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17092" table:style-name="ce5">
            <text:p>17,092<text:s/></text:p>
          </table:table-cell>
          <table:table-cell office:value-type="float" office:value="1836" table:style-name="ce5">
            <text:p>1,836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29153" table:style-name="ce5">
            <text:p>29,153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58369" table:style-name="ce5">
            <text:p>158,369<text:s/></text:p>
          </table:table-cell>
          <table:table-cell office:value-type="float" office:value="37481" table:style-name="ce5">
            <text:p>37,481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31470" table:style-name="ce5">
            <text:p>31,470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696" table:style-name="ce5">
            <text:p>1,696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36023" table:style-name="ce5">
            <text:p>36,023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35283" table:style-name="ce5">
            <text:p>35,283<text:s/></text:p>
          </table:table-cell>
          <table:table-cell office:value-type="float" office:value="31554" table:style-name="ce5">
            <text:p>31,554<text:s/></text:p>
          </table:table-cell>
          <table:table-cell office:value-type="float" office:value="20187" table:style-name="ce5">
            <text:p>20,187<text:s/></text:p>
          </table:table-cell>
          <table:table-cell office:value-type="float" office:value="28031" table:style-name="ce5">
            <text:p>28,031<text:s/></text:p>
          </table:table-cell>
          <table:table-cell office:value-type="float" office:value="75828" table:style-name="ce5">
            <text:p>75,828<text:s/></text:p>
          </table:table-cell>
          <table:table-cell office:value-type="float" office:value="15312" table:style-name="ce5">
            <text:p>15,312<text:s/></text:p>
          </table:table-cell>
          <table:table-cell office:value-type="float" office:value="31342" table:style-name="ce5">
            <text:p>31,342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52589" table:style-name="ce5">
            <text:p>52,589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34727" table:style-name="ce5">
            <text:p>34,727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9053" table:style-name="ce5">
            <text:p>19,053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7305" table:style-name="ce5">
            <text:p>7,305<text:s/></text:p>
          </table:table-cell>
          <table:table-cell table:number-columns-repeated="16275"/>
        </table:table-row>
        <table:table-row table:style-name="ro2">
          <table:table-cell office:value-type="date" office:date-value="2018-08-26T00:00:00" table:style-name="ce4">
            <text:p>2018/8/26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43052" table:style-name="ce5">
            <text:p>43,052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18609" table:style-name="ce5">
            <text:p>18,609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77643" table:style-name="ce5">
            <text:p>177,643<text:s/></text:p>
          </table:table-cell>
          <table:table-cell office:value-type="float" office:value="34330" table:style-name="ce5">
            <text:p>34,330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18075" table:style-name="ce5">
            <text:p>18,075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9884" table:style-name="ce5">
            <text:p>29,884<text:s/></text:p>
          </table:table-cell>
          <table:table-cell office:value-type="float" office:value="22867" table:style-name="ce5">
            <text:p>22,867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35603" table:style-name="ce5">
            <text:p>35,603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25081" table:style-name="ce5">
            <text:p>25,081<text:s/></text:p>
          </table:table-cell>
          <table:table-cell office:value-type="float" office:value="37422" table:style-name="ce5">
            <text:p>37,422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74180" table:style-name="ce5">
            <text:p>74,180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27986" table:style-name="ce5">
            <text:p>27,986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53750" table:style-name="ce5">
            <text:p>53,750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6669" table:style-name="ce5">
            <text:p>6,669<text:s/></text:p>
          </table:table-cell>
          <table:table-cell table:number-columns-repeated="16275"/>
        </table:table-row>
        <table:table-row table:style-name="ro2">
          <table:table-cell office:value-type="date" office:date-value="2018-08-27T00:00:00" table:style-name="ce4">
            <text:p>2018/8/27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40551" table:style-name="ce5">
            <text:p>40,551<text:s/></text:p>
          </table:table-cell>
          <table:table-cell office:value-type="float" office:value="47455" table:style-name="ce5">
            <text:p>47,455<text:s/></text:p>
          </table:table-cell>
          <table:table-cell office:value-type="float" office:value="23602" table:style-name="ce5">
            <text:p>23,602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17409" table:style-name="ce5">
            <text:p>17,409<text:s/></text:p>
          </table:table-cell>
          <table:table-cell office:value-type="float" office:value="31541" table:style-name="ce5">
            <text:p>31,541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34980" table:style-name="ce5">
            <text:p>34,980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161976" table:style-name="ce5">
            <text:p>161,976<text:s/></text:p>
          </table:table-cell>
          <table:table-cell office:value-type="float" office:value="37867" table:style-name="ce5">
            <text:p>37,867<text:s/></text:p>
          </table:table-cell>
          <table:table-cell office:value-type="float" office:value="23335" table:style-name="ce5">
            <text:p>23,335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30531" table:style-name="ce5">
            <text:p>30,531<text:s/></text:p>
          </table:table-cell>
          <table:table-cell office:value-type="float" office:value="25252" table:style-name="ce5">
            <text:p>25,252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15235" table:style-name="ce5">
            <text:p>15,235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35415" table:style-name="ce5">
            <text:p>35,415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39412" table:style-name="ce5">
            <text:p>39,412<text:s/></text:p>
          </table:table-cell>
          <table:table-cell office:value-type="float" office:value="40957" table:style-name="ce5">
            <text:p>40,957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73947" table:style-name="ce5">
            <text:p>73,947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31668" table:style-name="ce5">
            <text:p>31,668<text:s/></text:p>
          </table:table-cell>
          <table:table-cell office:value-type="float" office:value="36871" table:style-name="ce5">
            <text:p>36,871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62445" table:style-name="ce5">
            <text:p>62,445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14330" table:style-name="ce5">
            <text:p>14,330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38811" table:style-name="ce5">
            <text:p>38,811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38963" table:style-name="ce5">
            <text:p>38,963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28701" table:style-name="ce5">
            <text:p>28,701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9119" table:style-name="ce5">
            <text:p>9,119<text:s/></text:p>
          </table:table-cell>
          <table:table-cell table:number-columns-repeated="16275"/>
        </table:table-row>
        <table:table-row table:style-name="ro2">
          <table:table-cell office:value-type="date" office:date-value="2018-08-28T00:00:00" table:style-name="ce4">
            <text:p>2018/8/28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42073" table:style-name="ce5">
            <text:p>42,073<text:s/></text:p>
          </table:table-cell>
          <table:table-cell office:value-type="float" office:value="48628" table:style-name="ce5">
            <text:p>48,628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14988" table:style-name="ce5">
            <text:p>14,988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30366" table:style-name="ce5">
            <text:p>30,366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1500" table:style-name="ce5">
            <text:p>21,500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35640" table:style-name="ce5">
            <text:p>35,640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153941" table:style-name="ce5">
            <text:p>153,941<text:s/></text:p>
          </table:table-cell>
          <table:table-cell office:value-type="float" office:value="38851" table:style-name="ce5">
            <text:p>38,851<text:s/></text:p>
          </table:table-cell>
          <table:table-cell office:value-type="float" office:value="23599" table:style-name="ce5">
            <text:p>23,599<text:s/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29345" table:style-name="ce5">
            <text:p>29,345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34096" table:style-name="ce5">
            <text:p>34,096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21913" table:style-name="ce5">
            <text:p>21,913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39452" table:style-name="ce5">
            <text:p>39,452<text:s/></text:p>
          </table:table-cell>
          <table:table-cell office:value-type="float" office:value="41477" table:style-name="ce5">
            <text:p>41,477<text:s/></text:p>
          </table:table-cell>
          <table:table-cell office:value-type="float" office:value="25983" table:style-name="ce5">
            <text:p>25,983<text:s/></text:p>
          </table:table-cell>
          <table:table-cell office:value-type="float" office:value="29153" table:style-name="ce5">
            <text:p>29,153<text:s/></text:p>
          </table:table-cell>
          <table:table-cell office:value-type="float" office:value="72998" table:style-name="ce5">
            <text:p>72,998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32226" table:style-name="ce5">
            <text:p>32,226<text:s/></text:p>
          </table:table-cell>
          <table:table-cell office:value-type="float" office:value="37720" table:style-name="ce5">
            <text:p>37,720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62388" table:style-name="ce5">
            <text:p>62,388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39663" table:style-name="ce5">
            <text:p>39,663<text:s/></text:p>
          </table:table-cell>
          <table:table-cell office:value-type="float" office:value="22685" table:style-name="ce5">
            <text:p>22,685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9196" table:style-name="ce5">
            <text:p>9,196<text:s/></text:p>
          </table:table-cell>
          <table:table-cell table:number-columns-repeated="16275"/>
        </table:table-row>
        <table:table-row table:style-name="ro2">
          <table:table-cell office:value-type="date" office:date-value="2018-08-29T00:00:00" table:style-name="ce4">
            <text:p>2018/8/29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41320" table:style-name="ce5">
            <text:p>41,320<text:s/></text:p>
          </table:table-cell>
          <table:table-cell office:value-type="float" office:value="48496" table:style-name="ce5">
            <text:p>48,496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37041" table:style-name="ce5">
            <text:p>37,041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21164" table:style-name="ce5">
            <text:p>21,164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18352" table:style-name="ce5">
            <text:p>18,352<text:s/></text:p>
          </table:table-cell>
          <table:table-cell office:value-type="float" office:value="32857" table:style-name="ce5">
            <text:p>32,857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35655" table:style-name="ce5">
            <text:p>35,655<text:s/></text:p>
          </table:table-cell>
          <table:table-cell office:value-type="float" office:value="26450" table:style-name="ce5">
            <text:p>26,450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21296" table:style-name="ce5">
            <text:p>21,296<text:s/></text:p>
          </table:table-cell>
          <table:table-cell office:value-type="float" office:value="25527" table:style-name="ce5">
            <text:p>25,527<text:s/></text:p>
          </table:table-cell>
          <table:table-cell office:value-type="float" office:value="149980" table:style-name="ce5">
            <text:p>149,980<text:s/></text:p>
          </table:table-cell>
          <table:table-cell office:value-type="float" office:value="39559" table:style-name="ce5">
            <text:p>39,559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23625" table:style-name="ce5">
            <text:p>23,625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30511" table:style-name="ce5">
            <text:p>30,511<text:s/></text:p>
          </table:table-cell>
          <table:table-cell office:value-type="float" office:value="38897" table:style-name="ce5">
            <text:p>38,897<text:s/></text:p>
          </table:table-cell>
          <table:table-cell office:value-type="float" office:value="41754" table:style-name="ce5">
            <text:p>41,754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29177" table:style-name="ce5">
            <text:p>29,177<text:s/></text:p>
          </table:table-cell>
          <table:table-cell office:value-type="float" office:value="72131" table:style-name="ce5">
            <text:p>72,131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32811" table:style-name="ce5">
            <text:p>32,811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61257" table:style-name="ce5">
            <text:p>61,257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39982" table:style-name="ce5">
            <text:p>39,982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23943" table:style-name="ce5">
            <text:p>23,943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24888" table:style-name="ce5">
            <text:p>24,888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8912" table:style-name="ce5">
            <text:p>8,912<text:s/></text:p>
          </table:table-cell>
          <table:table-cell table:number-columns-repeated="16275"/>
        </table:table-row>
        <table:table-row table:style-name="ro2">
          <table:table-cell office:value-type="date" office:date-value="2018-08-30T00:00:00" table:style-name="ce4">
            <text:p>2018/8/30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42168" table:style-name="ce5">
            <text:p>42,168<text:s/></text:p>
          </table:table-cell>
          <table:table-cell office:value-type="float" office:value="48568" table:style-name="ce5">
            <text:p>48,568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2601" table:style-name="ce5">
            <text:p>2,601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38444" table:style-name="ce5">
            <text:p>38,444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6377" table:style-name="ce5">
            <text:p>16,377<text:s/></text:p>
          </table:table-cell>
          <table:table-cell office:value-type="float" office:value="22405" table:style-name="ce5">
            <text:p>22,405<text:s/></text:p>
          </table:table-cell>
          <table:table-cell office:value-type="float" office:value="15294" table:style-name="ce5">
            <text:p>15,294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32593" table:style-name="ce5">
            <text:p>32,593<text:s/></text:p>
          </table:table-cell>
          <table:table-cell office:value-type="float" office:value="28138" table:style-name="ce5">
            <text:p>28,138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35848" table:style-name="ce5">
            <text:p>35,848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25448" table:style-name="ce5">
            <text:p>25,448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25073" table:style-name="ce5">
            <text:p>25,073<text:s/></text:p>
          </table:table-cell>
          <table:table-cell office:value-type="float" office:value="143459" table:style-name="ce5">
            <text:p>143,459<text:s/></text:p>
          </table:table-cell>
          <table:table-cell office:value-type="float" office:value="37430" table:style-name="ce5">
            <text:p>37,430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23843" table:style-name="ce5">
            <text:p>23,843<text:s/></text:p>
          </table:table-cell>
          <table:table-cell office:value-type="float" office:value="30069" table:style-name="ce5">
            <text:p>30,069<text:s/></text:p>
          </table:table-cell>
          <table:table-cell office:value-type="float" office:value="38003" table:style-name="ce5">
            <text:p>38,003<text:s/></text:p>
          </table:table-cell>
          <table:table-cell office:value-type="float" office:value="41467" table:style-name="ce5">
            <text:p>41,467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28451" table:style-name="ce5">
            <text:p>28,451<text:s/></text:p>
          </table:table-cell>
          <table:table-cell office:value-type="float" office:value="67043" table:style-name="ce5">
            <text:p>67,043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36572" table:style-name="ce5">
            <text:p>36,572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61332" table:style-name="ce5">
            <text:p>61,332<text:s/></text:p>
          </table:table-cell>
          <table:table-cell office:value-type="float" office:value="20816" table:style-name="ce5">
            <text:p>20,816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41517" table:style-name="ce5">
            <text:p>41,517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25019" table:style-name="ce5">
            <text:p>25,019<text:s/></text:p>
          </table:table-cell>
          <table:table-cell office:value-type="float" office:value="25330" table:style-name="ce5">
            <text:p>25,330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28767" table:style-name="ce5">
            <text:p>28,767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14106" table:style-name="ce5">
            <text:p>14,106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9425" table:style-name="ce5">
            <text:p>9,425<text:s/></text:p>
          </table:table-cell>
          <table:table-cell table:number-columns-repeated="16275"/>
        </table:table-row>
        <table:table-row table:style-name="ro2">
          <table:table-cell office:value-type="date" office:date-value="2018-08-31T00:00:00" table:style-name="ce4">
            <text:p>2018/8/31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42777" table:style-name="ce5">
            <text:p>42,777<text:s/></text:p>
          </table:table-cell>
          <table:table-cell office:value-type="float" office:value="52947" table:style-name="ce5">
            <text:p>52,947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41411" table:style-name="ce5">
            <text:p>41,411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24047" table:style-name="ce5">
            <text:p>24,047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28099" table:style-name="ce5">
            <text:p>28,099<text:s/></text:p>
          </table:table-cell>
          <table:table-cell office:value-type="float" office:value="20507" table:style-name="ce5">
            <text:p>20,507<text:s/></text:p>
          </table:table-cell>
          <table:table-cell office:value-type="float" office:value="34156" table:style-name="ce5">
            <text:p>34,156<text:s/></text:p>
          </table:table-cell>
          <table:table-cell office:value-type="float" office:value="31759" table:style-name="ce5">
            <text:p>31,759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38327" table:style-name="ce5">
            <text:p>38,327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25416" table:style-name="ce5">
            <text:p>25,416<text:s/></text:p>
          </table:table-cell>
          <table:table-cell office:value-type="float" office:value="164081" table:style-name="ce5">
            <text:p>164,081<text:s/></text:p>
          </table:table-cell>
          <table:table-cell office:value-type="float" office:value="41412" table:style-name="ce5">
            <text:p>41,412<text:s/></text:p>
          </table:table-cell>
          <table:table-cell office:value-type="float" office:value="23595" table:style-name="ce5">
            <text:p>23,595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27849" table:style-name="ce5">
            <text:p>27,849<text:s/></text:p>
          </table:table-cell>
          <table:table-cell office:value-type="float" office:value="31499" table:style-name="ce5">
            <text:p>31,499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35570" table:style-name="ce5">
            <text:p>35,570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14671" table:style-name="ce5">
            <text:p>14,671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32698" table:style-name="ce5">
            <text:p>32,698<text:s/></text:p>
          </table:table-cell>
          <table:table-cell office:value-type="float" office:value="42386" table:style-name="ce5">
            <text:p>42,386<text:s/></text:p>
          </table:table-cell>
          <table:table-cell office:value-type="float" office:value="43535" table:style-name="ce5">
            <text:p>43,535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31579" table:style-name="ce5">
            <text:p>31,579<text:s/></text:p>
          </table:table-cell>
          <table:table-cell office:value-type="float" office:value="74879" table:style-name="ce5">
            <text:p>74,879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34618" table:style-name="ce5">
            <text:p>34,618<text:s/></text:p>
          </table:table-cell>
          <table:table-cell office:value-type="float" office:value="40833" table:style-name="ce5">
            <text:p>40,833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68334" table:style-name="ce5">
            <text:p>68,334<text:s/></text:p>
          </table:table-cell>
          <table:table-cell office:value-type="float" office:value="22438" table:style-name="ce5">
            <text:p>22,438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38254" table:style-name="ce5">
            <text:p>38,254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42466" table:style-name="ce5">
            <text:p>42,466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30144" table:style-name="ce5">
            <text:p>30,144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0126" table:style-name="ce5">
            <text:p>10,12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9-08T02:36:25Z</meta:creation-date>
    <dc:date>2018-09-08T02:37:07Z</dc:date>
  </office:meta>
</office:document-meta>
</file>