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9-01T00:00:00" table:style-name="ce5">
            <text:p>2018/9/1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51759" table:style-name="ce6">
            <text:p>51,759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73321" table:style-name="ce6">
            <text:p>173,321<text:s/></text:p>
          </table:table-cell>
          <table:table-cell office:value-type="float" office:value="41401" table:style-name="ce6">
            <text:p>41,401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31767" table:style-name="ce6">
            <text:p>31,767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80856" table:style-name="ce6">
            <text:p>80,856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34766" table:style-name="ce6">
            <text:p>34,766<text:s/></text:p>
          </table:table-cell>
          <table:table-cell office:value-type="float" office:value="38034" table:style-name="ce6">
            <text:p>38,034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58765" table:style-name="ce6">
            <text:p>58,765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7427" table:style-name="ce6">
            <text:p>7,427<text:s/></text:p>
          </table:table-cell>
          <table:table-cell table:number-columns-repeated="16275"/>
        </table:table-row>
        <table:table-row table:style-name="ro2">
          <table:table-cell office:value-type="date" office:date-value="2018-09-02T00:00:00" table:style-name="ce5">
            <text:p>2018/9/2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54843" table:style-name="ce6">
            <text:p>154,843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37297" table:style-name="ce6">
            <text:p>37,297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67623" table:style-name="ce6">
            <text:p>67,623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48634" table:style-name="ce6">
            <text:p>48,634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6402" table:style-name="ce6">
            <text:p>6,402<text:s/></text:p>
          </table:table-cell>
          <table:table-cell table:number-columns-repeated="16275"/>
        </table:table-row>
        <table:table-row table:style-name="ro2">
          <table:table-cell office:value-type="date" office:date-value="2018-09-03T00:00:00" table:style-name="ce5">
            <text:p>2018/9/3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42150" table:style-name="ce6">
            <text:p>42,150<text:s/></text:p>
          </table:table-cell>
          <table:table-cell office:value-type="float" office:value="43764" table:style-name="ce6">
            <text:p>43,764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146305" table:style-name="ce6">
            <text:p>146,305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40897" table:style-name="ce6">
            <text:p>40,897<text:s/></text:p>
          </table:table-cell>
          <table:table-cell office:value-type="float" office:value="39696" table:style-name="ce6">
            <text:p>39,696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65109" table:style-name="ce6">
            <text:p>65,10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60731" table:style-name="ce6">
            <text:p>60,731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40947" table:style-name="ce6">
            <text:p>40,947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8808" table:style-name="ce6">
            <text:p>8,808<text:s/></text:p>
          </table:table-cell>
          <table:table-cell table:number-columns-repeated="16275"/>
        </table:table-row>
        <table:table-row table:style-name="ro2">
          <table:table-cell office:value-type="date" office:date-value="2018-09-04T00:00:00" table:style-name="ce5">
            <text:p>2018/9/4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43971" table:style-name="ce6">
            <text:p>43,971<text:s/></text:p>
          </table:table-cell>
          <table:table-cell office:value-type="float" office:value="44829" table:style-name="ce6">
            <text:p>44,829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7135" table:style-name="ce6">
            <text:p>37,135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138884" table:style-name="ce6">
            <text:p>138,884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2802" table:style-name="ce6">
            <text:p>32,802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40731" table:style-name="ce6">
            <text:p>40,731<text:s/></text:p>
          </table:table-cell>
          <table:table-cell office:value-type="float" office:value="40391" table:style-name="ce6">
            <text:p>40,391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62526" table:style-name="ce6">
            <text:p>62,526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36951" table:style-name="ce6">
            <text:p>36,95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60198" table:style-name="ce6">
            <text:p>60,198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798" table:style-name="ce6">
            <text:p>8,798<text:s/></text:p>
          </table:table-cell>
          <table:table-cell table:number-columns-repeated="16275"/>
        </table:table-row>
        <table:table-row table:style-name="ro2">
          <table:table-cell office:value-type="date" office:date-value="2018-09-05T00:00:00" table:style-name="ce5">
            <text:p>2018/9/5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43468" table:style-name="ce6">
            <text:p>43,468<text:s/></text:p>
          </table:table-cell>
          <table:table-cell office:value-type="float" office:value="45908" table:style-name="ce6">
            <text:p>45,908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33004" table:style-name="ce6">
            <text:p>33,004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37316" table:style-name="ce6">
            <text:p>37,316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40426" table:style-name="ce6">
            <text:p>140,426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40201" table:style-name="ce6">
            <text:p>40,20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64188" table:style-name="ce6">
            <text:p>64,188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38052" table:style-name="ce6">
            <text:p>38,052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62035" table:style-name="ce6">
            <text:p>62,035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41847" table:style-name="ce6">
            <text:p>41,847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894" table:style-name="ce6">
            <text:p>8,894<text:s/></text:p>
          </table:table-cell>
          <table:table-cell table:number-columns-repeated="16275"/>
        </table:table-row>
        <table:table-row table:style-name="ro2">
          <table:table-cell office:value-type="date" office:date-value="2018-09-06T00:00:00" table:style-name="ce5">
            <text:p>2018/9/6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43837" table:style-name="ce6">
            <text:p>43,837<text:s/></text:p>
          </table:table-cell>
          <table:table-cell office:value-type="float" office:value="48321" table:style-name="ce6">
            <text:p>48,321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37027" table:style-name="ce6">
            <text:p>37,027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33315" table:style-name="ce6">
            <text:p>33,315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7385" table:style-name="ce6">
            <text:p>37,385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146221" table:style-name="ce6">
            <text:p>146,221<text:s/></text:p>
          </table:table-cell>
          <table:table-cell office:value-type="float" office:value="38250" table:style-name="ce6">
            <text:p>38,250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32616" table:style-name="ce6">
            <text:p>32,616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4694" table:style-name="ce6">
            <text:p>34,694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40284" table:style-name="ce6">
            <text:p>40,284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67241" table:style-name="ce6">
            <text:p>67,241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39036" table:style-name="ce6">
            <text:p>39,036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63810" table:style-name="ce6">
            <text:p>63,810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42195" table:style-name="ce6">
            <text:p>42,195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8846" table:style-name="ce6">
            <text:p>8,846<text:s/></text:p>
          </table:table-cell>
          <table:table-cell table:number-columns-repeated="16275"/>
        </table:table-row>
        <table:table-row table:style-name="ro2">
          <table:table-cell office:value-type="date" office:date-value="2018-09-07T00:00:00" table:style-name="ce5">
            <text:p>2018/9/7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45883" table:style-name="ce6">
            <text:p>45,883<text:s/></text:p>
          </table:table-cell>
          <table:table-cell office:value-type="float" office:value="53727" table:style-name="ce6">
            <text:p>53,727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37251" table:style-name="ce6">
            <text:p>37,251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35150" table:style-name="ce6">
            <text:p>35,150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39059" table:style-name="ce6">
            <text:p>39,059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77394" table:style-name="ce6">
            <text:p>177,394<text:s/></text:p>
          </table:table-cell>
          <table:table-cell office:value-type="float" office:value="42680" table:style-name="ce6">
            <text:p>42,680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47017" table:style-name="ce6">
            <text:p>47,017<text:s/></text:p>
          </table:table-cell>
          <table:table-cell office:value-type="float" office:value="41630" table:style-name="ce6">
            <text:p>41,630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75068" table:style-name="ce6">
            <text:p>75,068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42672" table:style-name="ce6">
            <text:p>42,672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70900" table:style-name="ce6">
            <text:p>70,900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050" table:style-name="ce6">
            <text:p>9,050<text:s/></text:p>
          </table:table-cell>
          <table:table-cell table:number-columns-repeated="16275"/>
        </table:table-row>
        <table:table-row table:style-name="ro2">
          <table:table-cell office:value-type="date" office:date-value="2018-09-08T00:00:00" table:style-name="ce5">
            <text:p>2018/9/8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53253" table:style-name="ce6">
            <text:p>53,253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2057" table:style-name="ce6">
            <text:p>32,057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76587" table:style-name="ce6">
            <text:p>176,587<text:s/></text:p>
          </table:table-cell>
          <table:table-cell office:value-type="float" office:value="40684" table:style-name="ce6">
            <text:p>40,684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43043" table:style-name="ce6">
            <text:p>43,043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79575" table:style-name="ce6">
            <text:p>79,57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37071" table:style-name="ce6">
            <text:p>37,071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58450" table:style-name="ce6">
            <text:p>58,450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7137" table:style-name="ce6">
            <text:p>7,137<text:s/></text:p>
          </table:table-cell>
          <table:table-cell table:number-columns-repeated="16275"/>
        </table:table-row>
        <table:table-row table:style-name="ro2">
          <table:table-cell office:value-type="date" office:date-value="2018-09-09T00:00:00" table:style-name="ce5">
            <text:p>2018/9/9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39145" table:style-name="ce6">
            <text:p>39,14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50772" table:style-name="ce6">
            <text:p>150,772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65356" table:style-name="ce6">
            <text:p>65,356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44749" table:style-name="ce6">
            <text:p>44,749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5776" table:style-name="ce6">
            <text:p>5,776<text:s/></text:p>
          </table:table-cell>
          <table:table-cell table:number-columns-repeated="16275"/>
        </table:table-row>
        <table:table-row table:style-name="ro2">
          <table:table-cell office:value-type="date" office:date-value="2018-09-10T00:00:00" table:style-name="ce5">
            <text:p>2018/9/10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44033" table:style-name="ce6">
            <text:p>44,033<text:s/></text:p>
          </table:table-cell>
          <table:table-cell office:value-type="float" office:value="44358" table:style-name="ce6">
            <text:p>44,358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142264" table:style-name="ce6">
            <text:p>142,264<text:s/></text:p>
          </table:table-cell>
          <table:table-cell office:value-type="float" office:value="36476" table:style-name="ce6">
            <text:p>36,476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32504" table:style-name="ce6">
            <text:p>32,50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64686" table:style-name="ce6">
            <text:p>64,686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36246" table:style-name="ce6">
            <text:p>36,246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60026" table:style-name="ce6">
            <text:p>60,026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41754" table:style-name="ce6">
            <text:p>41,754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8801" table:style-name="ce6">
            <text:p>8,801<text:s/></text:p>
          </table:table-cell>
          <table:table-cell table:number-columns-repeated="16275"/>
        </table:table-row>
        <table:table-row table:style-name="ro2">
          <table:table-cell office:value-type="date" office:date-value="2018-09-11T00:00:00" table:style-name="ce5">
            <text:p>2018/9/11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43707" table:style-name="ce6">
            <text:p>43,707<text:s/></text:p>
          </table:table-cell>
          <table:table-cell office:value-type="float" office:value="45435" table:style-name="ce6">
            <text:p>45,435<text:s/></text:p>
          </table:table-cell>
          <table:table-cell office:value-type="float" office:value="28148" table:style-name="ce6">
            <text:p>28,148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43810" table:style-name="ce6">
            <text:p>43,810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38242" table:style-name="ce6">
            <text:p>38,242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138674" table:style-name="ce6">
            <text:p>138,674<text:s/></text:p>
          </table:table-cell>
          <table:table-cell office:value-type="float" office:value="37580" table:style-name="ce6">
            <text:p>37,580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41355" table:style-name="ce6">
            <text:p>41,355<text:s/></text:p>
          </table:table-cell>
          <table:table-cell office:value-type="float" office:value="41300" table:style-name="ce6">
            <text:p>41,300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65942" table:style-name="ce6">
            <text:p>65,942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36968" table:style-name="ce6">
            <text:p>36,968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60125" table:style-name="ce6">
            <text:p>60,125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41534" table:style-name="ce6">
            <text:p>41,53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8998" table:style-name="ce6">
            <text:p>8,998<text:s/></text:p>
          </table:table-cell>
          <table:table-cell table:number-columns-repeated="16275"/>
        </table:table-row>
        <table:table-row table:style-name="ro2">
          <table:table-cell office:value-type="date" office:date-value="2018-09-12T00:00:00" table:style-name="ce5">
            <text:p>2018/9/12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43809" table:style-name="ce6">
            <text:p>43,809<text:s/></text:p>
          </table:table-cell>
          <table:table-cell office:value-type="float" office:value="46590" table:style-name="ce6">
            <text:p>46,590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30573" table:style-name="ce6">
            <text:p>30,573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39845" table:style-name="ce6">
            <text:p>139,845<text:s/></text:p>
          </table:table-cell>
          <table:table-cell office:value-type="float" office:value="38217" table:style-name="ce6">
            <text:p>38,217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41811" table:style-name="ce6">
            <text:p>41,811<text:s/></text:p>
          </table:table-cell>
          <table:table-cell office:value-type="float" office:value="41260" table:style-name="ce6">
            <text:p>41,260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65717" table:style-name="ce6">
            <text:p>65,717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61560" table:style-name="ce6">
            <text:p>61,560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2336" table:style-name="ce6">
            <text:p>42,336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090" table:style-name="ce6">
            <text:p>9,090<text:s/></text:p>
          </table:table-cell>
          <table:table-cell table:number-columns-repeated="16275"/>
        </table:table-row>
        <table:table-row table:style-name="ro2">
          <table:table-cell office:value-type="date" office:date-value="2018-09-13T00:00:00" table:style-name="ce5">
            <text:p>2018/9/13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44281" table:style-name="ce6">
            <text:p>44,281<text:s/></text:p>
          </table:table-cell>
          <table:table-cell office:value-type="float" office:value="47240" table:style-name="ce6">
            <text:p>47,240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34653" table:style-name="ce6">
            <text:p>34,653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42558" table:style-name="ce6">
            <text:p>142,558<text:s/></text:p>
          </table:table-cell>
          <table:table-cell office:value-type="float" office:value="38785" table:style-name="ce6">
            <text:p>38,785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37483" table:style-name="ce6">
            <text:p>37,483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42198" table:style-name="ce6">
            <text:p>42,198<text:s/></text:p>
          </table:table-cell>
          <table:table-cell office:value-type="float" office:value="41231" table:style-name="ce6">
            <text:p>41,231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66077" table:style-name="ce6">
            <text:p>66,077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62355" table:style-name="ce6">
            <text:p>62,355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42105" table:style-name="ce6">
            <text:p>42,105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084" table:style-name="ce6">
            <text:p>9,084<text:s/></text:p>
          </table:table-cell>
          <table:table-cell table:number-columns-repeated="16275"/>
        </table:table-row>
        <table:table-row table:style-name="ro2">
          <table:table-cell office:value-type="date" office:date-value="2018-09-14T00:00:00" table:style-name="ce5">
            <text:p>2018/9/14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46211" table:style-name="ce6">
            <text:p>46,211<text:s/></text:p>
          </table:table-cell>
          <table:table-cell office:value-type="float" office:value="53805" table:style-name="ce6">
            <text:p>53,805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33352" table:style-name="ce6">
            <text:p>33,352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39922" table:style-name="ce6">
            <text:p>39,922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176381" table:style-name="ce6">
            <text:p>176,381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8697" table:style-name="ce6">
            <text:p>38,697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46618" table:style-name="ce6">
            <text:p>46,618<text:s/></text:p>
          </table:table-cell>
          <table:table-cell office:value-type="float" office:value="44040" table:style-name="ce6">
            <text:p>44,040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76809" table:style-name="ce6">
            <text:p>76,809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42636" table:style-name="ce6">
            <text:p>42,636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70912" table:style-name="ce6">
            <text:p>70,912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43451" table:style-name="ce6">
            <text:p>43,451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9382" table:style-name="ce6">
            <text:p>9,382<text:s/></text:p>
          </table:table-cell>
          <table:table-cell table:number-columns-repeated="16275"/>
        </table:table-row>
        <table:table-row table:style-name="ro2">
          <table:table-cell office:value-type="date" office:date-value="2018-09-15T00:00:00" table:style-name="ce5">
            <text:p>2018/9/15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51968" table:style-name="ce6">
            <text:p>51,968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1530" table:style-name="ce6">
            <text:p>31,530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32374" table:style-name="ce6">
            <text:p>32,374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71841" table:style-name="ce6">
            <text:p>171,841<text:s/></text:p>
          </table:table-cell>
          <table:table-cell office:value-type="float" office:value="42946" table:style-name="ce6">
            <text:p>42,946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81851" table:style-name="ce6">
            <text:p>81,851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58049" table:style-name="ce6">
            <text:p>58,049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7438" table:style-name="ce6">
            <text:p>7,438<text:s/></text:p>
          </table:table-cell>
          <table:table-cell table:number-columns-repeated="16275"/>
        </table:table-row>
        <table:table-row table:style-name="ro2">
          <table:table-cell office:value-type="date" office:date-value="2018-09-16T00:00:00" table:style-name="ce5">
            <text:p>2018/9/16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60850" table:style-name="ce6">
            <text:p>160,850<text:s/></text:p>
          </table:table-cell>
          <table:table-cell office:value-type="float" office:value="35559" table:style-name="ce6">
            <text:p>35,559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40212" table:style-name="ce6">
            <text:p>40,212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72057" table:style-name="ce6">
            <text:p>72,057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49616" table:style-name="ce6">
            <text:p>49,616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6742" table:style-name="ce6">
            <text:p>6,742<text:s/></text:p>
          </table:table-cell>
          <table:table-cell table:number-columns-repeated="16275"/>
        </table:table-row>
        <table:table-row table:style-name="ro2">
          <table:table-cell office:value-type="date" office:date-value="2018-09-17T00:00:00" table:style-name="ce5">
            <text:p>2018/9/17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42226" table:style-name="ce6">
            <text:p>42,226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33834" table:style-name="ce6">
            <text:p>33,834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141129" table:style-name="ce6">
            <text:p>141,129<text:s/></text:p>
          </table:table-cell>
          <table:table-cell office:value-type="float" office:value="36364" table:style-name="ce6">
            <text:p>36,364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40757" table:style-name="ce6">
            <text:p>40,757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61654" table:style-name="ce6">
            <text:p>61,654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35416" table:style-name="ce6">
            <text:p>35,416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60099" table:style-name="ce6">
            <text:p>60,099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40410" table:style-name="ce6">
            <text:p>40,410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9032" table:style-name="ce6">
            <text:p>9,032<text:s/></text:p>
          </table:table-cell>
          <table:table-cell table:number-columns-repeated="16275"/>
        </table:table-row>
        <table:table-row table:style-name="ro2">
          <table:table-cell office:value-type="date" office:date-value="2018-09-18T00:00:00" table:style-name="ce5">
            <text:p>2018/9/18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43875" table:style-name="ce6">
            <text:p>43,875<text:s/></text:p>
          </table:table-cell>
          <table:table-cell office:value-type="float" office:value="45049" table:style-name="ce6">
            <text:p>45,049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137307" table:style-name="ce6">
            <text:p>137,307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33746" table:style-name="ce6">
            <text:p>33,746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36086" table:style-name="ce6">
            <text:p>36,086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42253" table:style-name="ce6">
            <text:p>42,253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62766" table:style-name="ce6">
            <text:p>62,766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60731" table:style-name="ce6">
            <text:p>60,731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1323" table:style-name="ce6">
            <text:p>41,323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9044" table:style-name="ce6">
            <text:p>9,044<text:s/></text:p>
          </table:table-cell>
          <table:table-cell table:number-columns-repeated="16275"/>
        </table:table-row>
        <table:table-row table:style-name="ro2">
          <table:table-cell office:value-type="date" office:date-value="2018-09-19T00:00:00" table:style-name="ce5">
            <text:p>2018/9/19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43555" table:style-name="ce6">
            <text:p>43,555<text:s/></text:p>
          </table:table-cell>
          <table:table-cell office:value-type="float" office:value="46382" table:style-name="ce6">
            <text:p>46,382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138987" table:style-name="ce6">
            <text:p>138,987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33795" table:style-name="ce6">
            <text:p>33,795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36285" table:style-name="ce6">
            <text:p>36,28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43023" table:style-name="ce6">
            <text:p>43,023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63673" table:style-name="ce6">
            <text:p>63,673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61576" table:style-name="ce6">
            <text:p>61,576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41727" table:style-name="ce6">
            <text:p>41,727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9077" table:style-name="ce6">
            <text:p>9,077<text:s/></text:p>
          </table:table-cell>
          <table:table-cell table:number-columns-repeated="16275"/>
        </table:table-row>
        <table:table-row table:style-name="ro2">
          <table:table-cell office:value-type="date" office:date-value="2018-09-20T00:00:00" table:style-name="ce5">
            <text:p>2018/9/20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43692" table:style-name="ce6">
            <text:p>43,692<text:s/></text:p>
          </table:table-cell>
          <table:table-cell office:value-type="float" office:value="46933" table:style-name="ce6">
            <text:p>46,933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35140" table:style-name="ce6">
            <text:p>35,140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38602" table:style-name="ce6">
            <text:p>38,602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47332" table:style-name="ce6">
            <text:p>147,332<text:s/></text:p>
          </table:table-cell>
          <table:table-cell office:value-type="float" office:value="45232" table:style-name="ce6">
            <text:p>45,232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3814" table:style-name="ce6">
            <text:p>33,81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42035" table:style-name="ce6">
            <text:p>42,035<text:s/></text:p>
          </table:table-cell>
          <table:table-cell office:value-type="float" office:value="42726" table:style-name="ce6">
            <text:p>42,726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63654" table:style-name="ce6">
            <text:p>63,654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62796" table:style-name="ce6">
            <text:p>62,796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29376" table:style-name="ce6">
            <text:p>29,376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42570" table:style-name="ce6">
            <text:p>42,570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153" table:style-name="ce6">
            <text:p>9,153<text:s/></text:p>
          </table:table-cell>
          <table:table-cell table:number-columns-repeated="16275"/>
        </table:table-row>
        <table:table-row table:style-name="ro2">
          <table:table-cell office:value-type="date" office:date-value="2018-09-21T00:00:00" table:style-name="ce5">
            <text:p>2018/9/21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45094" table:style-name="ce6">
            <text:p>45,094<text:s/></text:p>
          </table:table-cell>
          <table:table-cell office:value-type="float" office:value="53379" table:style-name="ce6">
            <text:p>53,379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35496" table:style-name="ce6">
            <text:p>35,496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39914" table:style-name="ce6">
            <text:p>39,914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211861" table:style-name="ce6">
            <text:p>211,861<text:s/></text:p>
          </table:table-cell>
          <table:table-cell office:value-type="float" office:value="51233" table:style-name="ce6">
            <text:p>51,233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36910" table:style-name="ce6">
            <text:p>36,910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49140" table:style-name="ce6">
            <text:p>49,140<text:s/></text:p>
          </table:table-cell>
          <table:table-cell office:value-type="float" office:value="43618" table:style-name="ce6">
            <text:p>43,618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74780" table:style-name="ce6">
            <text:p>74,780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41142" table:style-name="ce6">
            <text:p>41,142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72023" table:style-name="ce6">
            <text:p>72,023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33726" table:style-name="ce6">
            <text:p>33,726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709" table:style-name="ce6">
            <text:p>9,709<text:s/></text:p>
          </table:table-cell>
          <table:table-cell table:number-columns-repeated="16275"/>
        </table:table-row>
        <table:table-row table:style-name="ro2">
          <table:table-cell office:value-type="date" office:date-value="2018-09-22T00:00:00" table:style-name="ce5">
            <text:p>2018/9/22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47297" table:style-name="ce6">
            <text:p>47,297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87586" table:style-name="ce6">
            <text:p>187,586<text:s/></text:p>
          </table:table-cell>
          <table:table-cell office:value-type="float" office:value="49062" table:style-name="ce6">
            <text:p>49,062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40199" table:style-name="ce6">
            <text:p>40,199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77667" table:style-name="ce6">
            <text:p>77,667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53821" table:style-name="ce6">
            <text:p>53,821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6999" table:style-name="ce6">
            <text:p>6,999<text:s/></text:p>
          </table:table-cell>
          <table:table-cell table:number-columns-repeated="16275"/>
        </table:table-row>
        <table:table-row table:style-name="ro2">
          <table:table-cell office:value-type="date" office:date-value="2018-09-23T00:00:00" table:style-name="ce5">
            <text:p>2018/9/23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52283" table:style-name="ce6">
            <text:p>152,283<text:s/></text:p>
          </table:table-cell>
          <table:table-cell office:value-type="float" office:value="44339" table:style-name="ce6">
            <text:p>44,339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30798" table:style-name="ce6">
            <text:p>30,798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45684" table:style-name="ce6">
            <text:p>45,684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71262" table:style-name="ce6">
            <text:p>71,262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7214" table:style-name="ce6">
            <text:p>47,214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6393" table:style-name="ce6">
            <text:p>6,393<text:s/></text:p>
          </table:table-cell>
          <table:table-cell table:number-columns-repeated="16275"/>
        </table:table-row>
        <table:table-row table:style-name="ro2">
          <table:table-cell office:value-type="date" office:date-value="2018-09-24T00:00:00" table:style-name="ce5">
            <text:p>2018/9/24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35822" table:style-name="ce6">
            <text:p>35,82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27489" table:style-name="ce6">
            <text:p>127,489<text:s/></text:p>
          </table:table-cell>
          <table:table-cell office:value-type="float" office:value="37534" table:style-name="ce6">
            <text:p>37,53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0523" table:style-name="ce6">
            <text:p>40,523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61390" table:style-name="ce6">
            <text:p>61,390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41338" table:style-name="ce6">
            <text:p>41,33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5758" table:style-name="ce6">
            <text:p>5,758<text:s/></text:p>
          </table:table-cell>
          <table:table-cell table:number-columns-repeated="16275"/>
        </table:table-row>
        <table:table-row table:style-name="ro2">
          <table:table-cell office:value-type="date" office:date-value="2018-09-25T00:00:00" table:style-name="ce5">
            <text:p>2018/9/25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41821" table:style-name="ce6">
            <text:p>41,821<text:s/></text:p>
          </table:table-cell>
          <table:table-cell office:value-type="float" office:value="43495" table:style-name="ce6">
            <text:p>43,495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30718" table:style-name="ce6">
            <text:p>30,71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8192" table:style-name="ce6">
            <text:p>38,192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36555" table:style-name="ce6">
            <text:p>136,555<text:s/></text:p>
          </table:table-cell>
          <table:table-cell office:value-type="float" office:value="41251" table:style-name="ce6">
            <text:p>41,251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34181" table:style-name="ce6">
            <text:p>34,181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41186" table:style-name="ce6">
            <text:p>41,186<text:s/></text:p>
          </table:table-cell>
          <table:table-cell office:value-type="float" office:value="42397" table:style-name="ce6">
            <text:p>42,39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62322" table:style-name="ce6">
            <text:p>62,322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58409" table:style-name="ce6">
            <text:p>58,409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29353" table:style-name="ce6">
            <text:p>29,353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9084" table:style-name="ce6">
            <text:p>9,084<text:s/></text:p>
          </table:table-cell>
          <table:table-cell table:number-columns-repeated="16275"/>
        </table:table-row>
        <table:table-row table:style-name="ro2">
          <table:table-cell office:value-type="date" office:date-value="2018-09-26T00:00:00" table:style-name="ce5">
            <text:p>2018/9/26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44643" table:style-name="ce6">
            <text:p>44,643<text:s/></text:p>
          </table:table-cell>
          <table:table-cell office:value-type="float" office:value="45751" table:style-name="ce6">
            <text:p>45,751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35798" table:style-name="ce6">
            <text:p>35,798<text:s/></text:p>
          </table:table-cell>
          <table:table-cell office:value-type="float" office:value="29830" table:style-name="ce6">
            <text:p>29,830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39418" table:style-name="ce6">
            <text:p>39,418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138029" table:style-name="ce6">
            <text:p>138,029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34585" table:style-name="ce6">
            <text:p>34,58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35115" table:style-name="ce6">
            <text:p>35,115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42356" table:style-name="ce6">
            <text:p>42,356<text:s/></text:p>
          </table:table-cell>
          <table:table-cell office:value-type="float" office:value="43241" table:style-name="ce6">
            <text:p>43,241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64710" table:style-name="ce6">
            <text:p>64,710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37463" table:style-name="ce6">
            <text:p>37,463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63281" table:style-name="ce6">
            <text:p>63,281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43035" table:style-name="ce6">
            <text:p>43,035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9270" table:style-name="ce6">
            <text:p>9,270<text:s/></text:p>
          </table:table-cell>
          <table:table-cell table:number-columns-repeated="16275"/>
        </table:table-row>
        <table:table-row table:style-name="ro2">
          <table:table-cell office:value-type="date" office:date-value="2018-09-27T00:00:00" table:style-name="ce5">
            <text:p>2018/9/27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45464" table:style-name="ce6">
            <text:p>45,464<text:s/></text:p>
          </table:table-cell>
          <table:table-cell office:value-type="float" office:value="46087" table:style-name="ce6">
            <text:p>46,087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9461" table:style-name="ce6">
            <text:p>39,461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42313" table:style-name="ce6">
            <text:p>142,313<text:s/></text:p>
          </table:table-cell>
          <table:table-cell office:value-type="float" office:value="44931" table:style-name="ce6">
            <text:p>44,931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33603" table:style-name="ce6">
            <text:p>33,603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33972" table:style-name="ce6">
            <text:p>33,972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42931" table:style-name="ce6">
            <text:p>42,931<text:s/></text:p>
          </table:table-cell>
          <table:table-cell office:value-type="float" office:value="43406" table:style-name="ce6">
            <text:p>43,406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66347" table:style-name="ce6">
            <text:p>66,347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33392" table:style-name="ce6">
            <text:p>33,392<text:s/></text:p>
          </table:table-cell>
          <table:table-cell office:value-type="float" office:value="37113" table:style-name="ce6">
            <text:p>37,113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64507" table:style-name="ce6">
            <text:p>64,507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43713" table:style-name="ce6">
            <text:p>43,713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9142" table:style-name="ce6">
            <text:p>9,142<text:s/></text:p>
          </table:table-cell>
          <table:table-cell table:number-columns-repeated="16275"/>
        </table:table-row>
        <table:table-row table:style-name="ro2">
          <table:table-cell office:value-type="date" office:date-value="2018-09-28T00:00:00" table:style-name="ce5">
            <text:p>2018/9/28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47469" table:style-name="ce6">
            <text:p>47,469<text:s/></text:p>
          </table:table-cell>
          <table:table-cell office:value-type="float" office:value="52674" table:style-name="ce6">
            <text:p>52,674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174219" table:style-name="ce6">
            <text:p>174,219<text:s/></text:p>
          </table:table-cell>
          <table:table-cell office:value-type="float" office:value="52501" table:style-name="ce6">
            <text:p>52,501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34192" table:style-name="ce6">
            <text:p>34,19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47312" table:style-name="ce6">
            <text:p>47,312<text:s/></text:p>
          </table:table-cell>
          <table:table-cell office:value-type="float" office:value="44545" table:style-name="ce6">
            <text:p>44,545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75638" table:style-name="ce6">
            <text:p>75,638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43112" table:style-name="ce6">
            <text:p>43,112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71990" table:style-name="ce6">
            <text:p>71,990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44896" table:style-name="ce6">
            <text:p>44,896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32219" table:style-name="ce6">
            <text:p>32,219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9560" table:style-name="ce6">
            <text:p>9,560<text:s/></text:p>
          </table:table-cell>
          <table:table-cell table:number-columns-repeated="16275"/>
        </table:table-row>
        <table:table-row table:style-name="ro2">
          <table:table-cell office:value-type="date" office:date-value="2018-09-29T00:00:00" table:style-name="ce5">
            <text:p>2018/9/29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51676" table:style-name="ce6">
            <text:p>51,676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66805" table:style-name="ce6">
            <text:p>166,805<text:s/></text:p>
          </table:table-cell>
          <table:table-cell office:value-type="float" office:value="57424" table:style-name="ce6">
            <text:p>57,424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33862" table:style-name="ce6">
            <text:p>33,862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40089" table:style-name="ce6">
            <text:p>40,089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87889" table:style-name="ce6">
            <text:p>87,889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38907" table:style-name="ce6">
            <text:p>38,907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59071" table:style-name="ce6">
            <text:p>59,07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7611" table:style-name="ce6">
            <text:p>7,611<text:s/></text:p>
          </table:table-cell>
          <table:table-cell table:number-columns-repeated="16275"/>
        </table:table-row>
        <table:table-row table:style-name="ro2">
          <table:table-cell office:value-type="date" office:date-value="2018-09-30T00:00:00" table:style-name="ce5">
            <text:p>2018/9/30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42361" table:style-name="ce6">
            <text:p>42,361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62319" table:style-name="ce6">
            <text:p>162,319<text:s/></text:p>
          </table:table-cell>
          <table:table-cell office:value-type="float" office:value="49126" table:style-name="ce6">
            <text:p>49,12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50057" table:style-name="ce6">
            <text:p>50,057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41458" table:style-name="ce6">
            <text:p>41,458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72163" table:style-name="ce6">
            <text:p>72,163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1343" table:style-name="ce6">
            <text:p>51,343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6814" table:style-name="ce6">
            <text:p>6,814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9-01T00:00:00" table:style-name="ce5">
            <text:p>2018/9/1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51845" table:style-name="ce6">
            <text:p>51,845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73195" table:style-name="ce6">
            <text:p>173,195<text:s/></text:p>
          </table:table-cell>
          <table:table-cell office:value-type="float" office:value="39721" table:style-name="ce6">
            <text:p>39,721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40147" table:style-name="ce6">
            <text:p>40,147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40277" table:style-name="ce6">
            <text:p>40,277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78184" table:style-name="ce6">
            <text:p>78,184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35226" table:style-name="ce6">
            <text:p>35,226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57433" table:style-name="ce6">
            <text:p>57,433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7987" table:style-name="ce6">
            <text:p>7,987<text:s/></text:p>
          </table:table-cell>
          <table:table-cell table:number-columns-repeated="16275"/>
        </table:table-row>
        <table:table-row table:style-name="ro2">
          <table:table-cell office:value-type="date" office:date-value="2018-09-02T00:00:00" table:style-name="ce5">
            <text:p>2018/9/2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40942" table:style-name="ce6">
            <text:p>40,942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59977" table:style-name="ce6">
            <text:p>159,977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68514" table:style-name="ce6">
            <text:p>68,514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50270" table:style-name="ce6">
            <text:p>50,270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35799" table:style-name="ce6">
            <text:p>35,799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6832" table:style-name="ce6">
            <text:p>6,832<text:s/></text:p>
          </table:table-cell>
          <table:table-cell table:number-columns-repeated="16275"/>
        </table:table-row>
        <table:table-row table:style-name="ro2">
          <table:table-cell office:value-type="date" office:date-value="2018-09-03T00:00:00" table:style-name="ce5">
            <text:p>2018/9/3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39818" table:style-name="ce6">
            <text:p>39,818<text:s/></text:p>
          </table:table-cell>
          <table:table-cell office:value-type="float" office:value="43891" table:style-name="ce6">
            <text:p>43,891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35535" table:style-name="ce6">
            <text:p>35,535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49869" table:style-name="ce6">
            <text:p>149,869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37195" table:style-name="ce6">
            <text:p>37,195<text:s/></text:p>
          </table:table-cell>
          <table:table-cell office:value-type="float" office:value="40682" table:style-name="ce6">
            <text:p>40,682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66142" table:style-name="ce6">
            <text:p>66,142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34968" table:style-name="ce6">
            <text:p>34,968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59767" table:style-name="ce6">
            <text:p>59,767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39637" table:style-name="ce6">
            <text:p>39,637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627" table:style-name="ce6">
            <text:p>9,627<text:s/></text:p>
          </table:table-cell>
          <table:table-cell table:number-columns-repeated="16275"/>
        </table:table-row>
        <table:table-row table:style-name="ro2">
          <table:table-cell office:value-type="date" office:date-value="2018-09-04T00:00:00" table:style-name="ce5">
            <text:p>2018/9/4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41418" table:style-name="ce6">
            <text:p>41,418<text:s/></text:p>
          </table:table-cell>
          <table:table-cell office:value-type="float" office:value="44894" table:style-name="ce6">
            <text:p>44,894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140730" table:style-name="ce6">
            <text:p>140,730<text:s/></text:p>
          </table:table-cell>
          <table:table-cell office:value-type="float" office:value="36585" table:style-name="ce6">
            <text:p>36,585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37097" table:style-name="ce6">
            <text:p>37,097<text:s/></text:p>
          </table:table-cell>
          <table:table-cell office:value-type="float" office:value="41415" table:style-name="ce6">
            <text:p>41,415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63709" table:style-name="ce6">
            <text:p>63,709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58437" table:style-name="ce6">
            <text:p>58,437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9909" table:style-name="ce6">
            <text:p>39,909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9498" table:style-name="ce6">
            <text:p>9,498<text:s/></text:p>
          </table:table-cell>
          <table:table-cell table:number-columns-repeated="16275"/>
        </table:table-row>
        <table:table-row table:style-name="ro2">
          <table:table-cell office:value-type="date" office:date-value="2018-09-05T00:00:00" table:style-name="ce5">
            <text:p>2018/9/5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40906" table:style-name="ce6">
            <text:p>40,906<text:s/></text:p>
          </table:table-cell>
          <table:table-cell office:value-type="float" office:value="45710" table:style-name="ce6">
            <text:p>45,710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7725" table:style-name="ce6">
            <text:p>37,72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5789" table:style-name="ce6">
            <text:p>35,789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42284" table:style-name="ce6">
            <text:p>142,284<text:s/></text:p>
          </table:table-cell>
          <table:table-cell office:value-type="float" office:value="36834" table:style-name="ce6">
            <text:p>36,834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33346" table:style-name="ce6">
            <text:p>33,346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41153" table:style-name="ce6">
            <text:p>41,153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64543" table:style-name="ce6">
            <text:p>64,54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32125" table:style-name="ce6">
            <text:p>32,125<text:s/></text:p>
          </table:table-cell>
          <table:table-cell office:value-type="float" office:value="36667" table:style-name="ce6">
            <text:p>36,667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59749" table:style-name="ce6">
            <text:p>59,749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40518" table:style-name="ce6">
            <text:p>40,518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9723" table:style-name="ce6">
            <text:p>9,723<text:s/></text:p>
          </table:table-cell>
          <table:table-cell table:number-columns-repeated="16275"/>
        </table:table-row>
        <table:table-row table:style-name="ro2">
          <table:table-cell office:value-type="date" office:date-value="2018-09-06T00:00:00" table:style-name="ce5">
            <text:p>2018/9/6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41611" table:style-name="ce6">
            <text:p>41,611<text:s/></text:p>
          </table:table-cell>
          <table:table-cell office:value-type="float" office:value="48422" table:style-name="ce6">
            <text:p>48,422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147626" table:style-name="ce6">
            <text:p>147,626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34988" table:style-name="ce6">
            <text:p>34,988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67672" table:style-name="ce6">
            <text:p>67,672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37269" table:style-name="ce6">
            <text:p>37,269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61527" table:style-name="ce6">
            <text:p>61,527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40874" table:style-name="ce6">
            <text:p>40,874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9599" table:style-name="ce6">
            <text:p>9,599<text:s/></text:p>
          </table:table-cell>
          <table:table-cell table:number-columns-repeated="16275"/>
        </table:table-row>
        <table:table-row table:style-name="ro2">
          <table:table-cell office:value-type="date" office:date-value="2018-09-07T00:00:00" table:style-name="ce5">
            <text:p>2018/9/7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43490" table:style-name="ce6">
            <text:p>43,490<text:s/></text:p>
          </table:table-cell>
          <table:table-cell office:value-type="float" office:value="53467" table:style-name="ce6">
            <text:p>53,467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39633" table:style-name="ce6">
            <text:p>39,63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70706" table:style-name="ce6">
            <text:p>170,706<text:s/></text:p>
          </table:table-cell>
          <table:table-cell office:value-type="float" office:value="40906" table:style-name="ce6">
            <text:p>40,906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8613" table:style-name="ce6">
            <text:p>28,613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38753" table:style-name="ce6">
            <text:p>38,75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32172" table:style-name="ce6">
            <text:p>32,172<text:s/></text:p>
          </table:table-cell>
          <table:table-cell office:value-type="float" office:value="43253" table:style-name="ce6">
            <text:p>43,253<text:s/></text:p>
          </table:table-cell>
          <table:table-cell office:value-type="float" office:value="43273" table:style-name="ce6">
            <text:p>43,273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73728" table:style-name="ce6">
            <text:p>73,728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35104" table:style-name="ce6">
            <text:p>35,104<text:s/></text:p>
          </table:table-cell>
          <table:table-cell office:value-type="float" office:value="40359" table:style-name="ce6">
            <text:p>40,35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66711" table:style-name="ce6">
            <text:p>66,711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41982" table:style-name="ce6">
            <text:p>41,982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30056" table:style-name="ce6">
            <text:p>30,056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099" table:style-name="ce6">
            <text:p>10,099<text:s/></text:p>
          </table:table-cell>
          <table:table-cell table:number-columns-repeated="16275"/>
        </table:table-row>
        <table:table-row table:style-name="ro2">
          <table:table-cell office:value-type="date" office:date-value="2018-09-08T00:00:00" table:style-name="ce5">
            <text:p>2018/9/8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54971" table:style-name="ce6">
            <text:p>54,971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31516" table:style-name="ce6">
            <text:p>31,516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79561" table:style-name="ce6">
            <text:p>179,561<text:s/></text:p>
          </table:table-cell>
          <table:table-cell office:value-type="float" office:value="39446" table:style-name="ce6">
            <text:p>39,446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7116" table:style-name="ce6">
            <text:p>37,116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40704" table:style-name="ce6">
            <text:p>40,704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77737" table:style-name="ce6">
            <text:p>77,737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3808" table:style-name="ce6">
            <text:p>33,808<text:s/></text:p>
          </table:table-cell>
          <table:table-cell office:value-type="float" office:value="34596" table:style-name="ce6">
            <text:p>34,596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57886" table:style-name="ce6">
            <text:p>57,886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7892" table:style-name="ce6">
            <text:p>7,892<text:s/></text:p>
          </table:table-cell>
          <table:table-cell table:number-columns-repeated="16275"/>
        </table:table-row>
        <table:table-row table:style-name="ro2">
          <table:table-cell office:value-type="date" office:date-value="2018-09-09T00:00:00" table:style-name="ce5">
            <text:p>2018/9/9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40241" table:style-name="ce6">
            <text:p>40,241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64008" table:style-name="ce6">
            <text:p>164,008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65566" table:style-name="ce6">
            <text:p>65,566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6340" table:style-name="ce6">
            <text:p>26,340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46460" table:style-name="ce6">
            <text:p>46,460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6206" table:style-name="ce6">
            <text:p>6,206<text:s/></text:p>
          </table:table-cell>
          <table:table-cell table:number-columns-repeated="16275"/>
        </table:table-row>
        <table:table-row table:style-name="ro2">
          <table:table-cell office:value-type="date" office:date-value="2018-09-10T00:00:00" table:style-name="ce5">
            <text:p>2018/9/10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45052" table:style-name="ce6">
            <text:p>45,052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34378" table:style-name="ce6">
            <text:p>34,378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36593" table:style-name="ce6">
            <text:p>36,593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45892" table:style-name="ce6">
            <text:p>145,892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41478" table:style-name="ce6">
            <text:p>41,47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65210" table:style-name="ce6">
            <text:p>65,210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59625" table:style-name="ce6">
            <text:p>59,625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40757" table:style-name="ce6">
            <text:p>40,757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9580" table:style-name="ce6">
            <text:p>9,580<text:s/></text:p>
          </table:table-cell>
          <table:table-cell table:number-columns-repeated="16275"/>
        </table:table-row>
        <table:table-row table:style-name="ro2">
          <table:table-cell office:value-type="date" office:date-value="2018-09-11T00:00:00" table:style-name="ce5">
            <text:p>2018/9/11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45277" table:style-name="ce6">
            <text:p>45,277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0448" table:style-name="ce6">
            <text:p>30,448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36997" table:style-name="ce6">
            <text:p>36,997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42280" table:style-name="ce6">
            <text:p>142,280<text:s/></text:p>
          </table:table-cell>
          <table:table-cell office:value-type="float" office:value="37006" table:style-name="ce6">
            <text:p>37,006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37940" table:style-name="ce6">
            <text:p>37,940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66689" table:style-name="ce6">
            <text:p>66,689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33973" table:style-name="ce6">
            <text:p>33,973<text:s/></text:p>
          </table:table-cell>
          <table:table-cell office:value-type="float" office:value="35552" table:style-name="ce6">
            <text:p>35,552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58219" table:style-name="ce6">
            <text:p>58,21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9878" table:style-name="ce6">
            <text:p>9,878<text:s/></text:p>
          </table:table-cell>
          <table:table-cell table:number-columns-repeated="16275"/>
        </table:table-row>
        <table:table-row table:style-name="ro2">
          <table:table-cell office:value-type="date" office:date-value="2018-09-12T00:00:00" table:style-name="ce5">
            <text:p>2018/9/12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41141" table:style-name="ce6">
            <text:p>41,141<text:s/></text:p>
          </table:table-cell>
          <table:table-cell office:value-type="float" office:value="46021" table:style-name="ce6">
            <text:p>46,021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30961" table:style-name="ce6">
            <text:p>30,961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34861" table:style-name="ce6">
            <text:p>34,861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41638" table:style-name="ce6">
            <text:p>141,638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38281" table:style-name="ce6">
            <text:p>38,281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37751" table:style-name="ce6">
            <text:p>37,751<text:s/></text:p>
          </table:table-cell>
          <table:table-cell office:value-type="float" office:value="42308" table:style-name="ce6">
            <text:p>42,308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66618" table:style-name="ce6">
            <text:p>66,618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34117" table:style-name="ce6">
            <text:p>34,117<text:s/></text:p>
          </table:table-cell>
          <table:table-cell office:value-type="float" office:value="36350" table:style-name="ce6">
            <text:p>36,350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59736" table:style-name="ce6">
            <text:p>59,736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0010" table:style-name="ce6">
            <text:p>10,010<text:s/></text:p>
          </table:table-cell>
          <table:table-cell table:number-columns-repeated="16275"/>
        </table:table-row>
        <table:table-row table:style-name="ro2">
          <table:table-cell office:value-type="date" office:date-value="2018-09-13T00:00:00" table:style-name="ce5">
            <text:p>2018/9/13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41537" table:style-name="ce6">
            <text:p>41,537<text:s/></text:p>
          </table:table-cell>
          <table:table-cell office:value-type="float" office:value="46797" table:style-name="ce6">
            <text:p>46,797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36727" table:style-name="ce6">
            <text:p>36,727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43813" table:style-name="ce6">
            <text:p>143,813<text:s/></text:p>
          </table:table-cell>
          <table:table-cell office:value-type="float" office:value="38223" table:style-name="ce6">
            <text:p>38,223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30404" table:style-name="ce6">
            <text:p>30,40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38921" table:style-name="ce6">
            <text:p>38,921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38347" table:style-name="ce6">
            <text:p>38,347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66485" table:style-name="ce6">
            <text:p>66,485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60557" table:style-name="ce6">
            <text:p>60,557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0847" table:style-name="ce6">
            <text:p>40,847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960" table:style-name="ce6">
            <text:p>9,960<text:s/></text:p>
          </table:table-cell>
          <table:table-cell table:number-columns-repeated="16275"/>
        </table:table-row>
        <table:table-row table:style-name="ro2">
          <table:table-cell office:value-type="date" office:date-value="2018-09-14T00:00:00" table:style-name="ce5">
            <text:p>2018/9/14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42597" table:style-name="ce6">
            <text:p>42,597<text:s/></text:p>
          </table:table-cell>
          <table:table-cell office:value-type="float" office:value="52517" table:style-name="ce6">
            <text:p>52,517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38647" table:style-name="ce6">
            <text:p>38,647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167071" table:style-name="ce6">
            <text:p>167,071<text:s/></text:p>
          </table:table-cell>
          <table:table-cell office:value-type="float" office:value="41300" table:style-name="ce6">
            <text:p>41,300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37473" table:style-name="ce6">
            <text:p>37,473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44135" table:style-name="ce6">
            <text:p>44,135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45985" table:style-name="ce6">
            <text:p>45,985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75874" table:style-name="ce6">
            <text:p>75,874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66737" table:style-name="ce6">
            <text:p>66,737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34914" table:style-name="ce6">
            <text:p>34,914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0599" table:style-name="ce6">
            <text:p>10,599<text:s/></text:p>
          </table:table-cell>
          <table:table-cell table:number-columns-repeated="16275"/>
        </table:table-row>
        <table:table-row table:style-name="ro2">
          <table:table-cell office:value-type="date" office:date-value="2018-09-15T00:00:00" table:style-name="ce5">
            <text:p>2018/9/15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52568" table:style-name="ce6">
            <text:p>52,568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72335" table:style-name="ce6">
            <text:p>172,335<text:s/></text:p>
          </table:table-cell>
          <table:table-cell office:value-type="float" office:value="40902" table:style-name="ce6">
            <text:p>40,902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31735" table:style-name="ce6">
            <text:p>31,735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40187" table:style-name="ce6">
            <text:p>40,187<text:s/></text:p>
          </table:table-cell>
          <table:table-cell office:value-type="float" office:value="35037" table:style-name="ce6">
            <text:p>35,037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29733" table:style-name="ce6">
            <text:p>29,733<text:s/></text:p>
          </table:table-cell>
          <table:table-cell office:value-type="float" office:value="79037" table:style-name="ce6">
            <text:p>79,03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35121" table:style-name="ce6">
            <text:p>35,121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56880" table:style-name="ce6">
            <text:p>56,880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29619" table:style-name="ce6">
            <text:p>29,619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8205" table:style-name="ce6">
            <text:p>8,205<text:s/></text:p>
          </table:table-cell>
          <table:table-cell table:number-columns-repeated="16275"/>
        </table:table-row>
        <table:table-row table:style-name="ro2">
          <table:table-cell office:value-type="date" office:date-value="2018-09-16T00:00:00" table:style-name="ce5">
            <text:p>2018/9/16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43225" table:style-name="ce6">
            <text:p>43,225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70233" table:style-name="ce6">
            <text:p>170,233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38084" table:style-name="ce6">
            <text:p>38,084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72841" table:style-name="ce6">
            <text:p>72,84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50363" table:style-name="ce6">
            <text:p>50,363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7015" table:style-name="ce6">
            <text:p>7,015<text:s/></text:p>
          </table:table-cell>
          <table:table-cell table:number-columns-repeated="16275"/>
        </table:table-row>
        <table:table-row table:style-name="ro2">
          <table:table-cell office:value-type="date" office:date-value="2018-09-17T00:00:00" table:style-name="ce5">
            <text:p>2018/9/17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39974" table:style-name="ce6">
            <text:p>39,974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43420" table:style-name="ce6">
            <text:p>143,420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42819" table:style-name="ce6">
            <text:p>42,819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63023" table:style-name="ce6">
            <text:p>63,023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58652" table:style-name="ce6">
            <text:p>58,652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9306" table:style-name="ce6">
            <text:p>39,306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9790" table:style-name="ce6">
            <text:p>9,790<text:s/></text:p>
          </table:table-cell>
          <table:table-cell table:number-columns-repeated="16275"/>
        </table:table-row>
        <table:table-row table:style-name="ro2">
          <table:table-cell office:value-type="date" office:date-value="2018-09-18T00:00:00" table:style-name="ce5">
            <text:p>2018/9/18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41250" table:style-name="ce6">
            <text:p>41,250<text:s/></text:p>
          </table:table-cell>
          <table:table-cell office:value-type="float" office:value="45099" table:style-name="ce6">
            <text:p>45,099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137582" table:style-name="ce6">
            <text:p>137,582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34601" table:style-name="ce6">
            <text:p>34,601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37461" table:style-name="ce6">
            <text:p>37,461<text:s/></text:p>
          </table:table-cell>
          <table:table-cell office:value-type="float" office:value="43375" table:style-name="ce6">
            <text:p>43,375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63566" table:style-name="ce6">
            <text:p>63,566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58859" table:style-name="ce6">
            <text:p>58,859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9887" table:style-name="ce6">
            <text:p>9,887<text:s/></text:p>
          </table:table-cell>
          <table:table-cell table:number-columns-repeated="16275"/>
        </table:table-row>
        <table:table-row table:style-name="ro2">
          <table:table-cell office:value-type="date" office:date-value="2018-09-19T00:00:00" table:style-name="ce5">
            <text:p>2018/9/19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46167" table:style-name="ce6">
            <text:p>46,167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35273" table:style-name="ce6">
            <text:p>35,273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36905" table:style-name="ce6">
            <text:p>36,905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138645" table:style-name="ce6">
            <text:p>138,645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34926" table:style-name="ce6">
            <text:p>34,926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32563" table:style-name="ce6">
            <text:p>32,563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37421" table:style-name="ce6">
            <text:p>37,42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38388" table:style-name="ce6">
            <text:p>38,388<text:s/></text:p>
          </table:table-cell>
          <table:table-cell office:value-type="float" office:value="44155" table:style-name="ce6">
            <text:p>44,155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64407" table:style-name="ce6">
            <text:p>64,40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35269" table:style-name="ce6">
            <text:p>35,269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59420" table:style-name="ce6">
            <text:p>59,420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9979" table:style-name="ce6">
            <text:p>9,979<text:s/></text:p>
          </table:table-cell>
          <table:table-cell table:number-columns-repeated="16275"/>
        </table:table-row>
        <table:table-row table:style-name="ro2">
          <table:table-cell office:value-type="date" office:date-value="2018-09-20T00:00:00" table:style-name="ce5">
            <text:p>2018/9/20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41153" table:style-name="ce6">
            <text:p>41,153<text:s/></text:p>
          </table:table-cell>
          <table:table-cell office:value-type="float" office:value="47011" table:style-name="ce6">
            <text:p>47,011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37197" table:style-name="ce6">
            <text:p>37,197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142239" table:style-name="ce6">
            <text:p>142,239<text:s/></text:p>
          </table:table-cell>
          <table:table-cell office:value-type="float" office:value="44207" table:style-name="ce6">
            <text:p>44,207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37717" table:style-name="ce6">
            <text:p>37,71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31613" table:style-name="ce6">
            <text:p>31,613<text:s/></text:p>
          </table:table-cell>
          <table:table-cell office:value-type="float" office:value="38122" table:style-name="ce6">
            <text:p>38,122<text:s/></text:p>
          </table:table-cell>
          <table:table-cell office:value-type="float" office:value="43950" table:style-name="ce6">
            <text:p>43,950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63948" table:style-name="ce6">
            <text:p>63,948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35831" table:style-name="ce6">
            <text:p>35,831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60675" table:style-name="ce6">
            <text:p>60,675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41286" table:style-name="ce6">
            <text:p>41,286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0094" table:style-name="ce6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8-09-21T00:00:00" table:style-name="ce5">
            <text:p>2018/9/21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52243" table:style-name="ce6">
            <text:p>52,243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33918" table:style-name="ce6">
            <text:p>33,918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7270" table:style-name="ce6">
            <text:p>37,270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36757" table:style-name="ce6">
            <text:p>36,757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9809" table:style-name="ce6">
            <text:p>39,809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73656" table:style-name="ce6">
            <text:p>173,656<text:s/></text:p>
          </table:table-cell>
          <table:table-cell office:value-type="float" office:value="48862" table:style-name="ce6">
            <text:p>48,862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46859" table:style-name="ce6">
            <text:p>46,859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44005" table:style-name="ce6">
            <text:p>44,005<text:s/></text:p>
          </table:table-cell>
          <table:table-cell office:value-type="float" office:value="46376" table:style-name="ce6">
            <text:p>46,376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73618" table:style-name="ce6">
            <text:p>73,618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39085" table:style-name="ce6">
            <text:p>39,08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67457" table:style-name="ce6">
            <text:p>67,457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012" table:style-name="ce6">
            <text:p>11,012<text:s/></text:p>
          </table:table-cell>
          <table:table-cell table:number-columns-repeated="16275"/>
        </table:table-row>
        <table:table-row table:style-name="ro2">
          <table:table-cell office:value-type="date" office:date-value="2018-09-22T00:00:00" table:style-name="ce5">
            <text:p>2018/9/22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47439" table:style-name="ce6">
            <text:p>47,439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57038" table:style-name="ce6">
            <text:p>157,038<text:s/></text:p>
          </table:table-cell>
          <table:table-cell office:value-type="float" office:value="46070" table:style-name="ce6">
            <text:p>46,070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34684" table:style-name="ce6">
            <text:p>34,684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76152" table:style-name="ce6">
            <text:p>76,15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49629" table:style-name="ce6">
            <text:p>49,629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722" table:style-name="ce6">
            <text:p>7,722<text:s/></text:p>
          </table:table-cell>
          <table:table-cell table:number-columns-repeated="16275"/>
        </table:table-row>
        <table:table-row table:style-name="ro2">
          <table:table-cell office:value-type="date" office:date-value="2018-09-23T00:00:00" table:style-name="ce5">
            <text:p>2018/9/23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53941" table:style-name="ce6">
            <text:p>153,941<text:s/></text:p>
          </table:table-cell>
          <table:table-cell office:value-type="float" office:value="41977" table:style-name="ce6">
            <text:p>41,977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46174" table:style-name="ce6">
            <text:p>46,174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34342" table:style-name="ce6">
            <text:p>34,342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71019" table:style-name="ce6">
            <text:p>71,01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45811" table:style-name="ce6">
            <text:p>45,811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6813" table:style-name="ce6">
            <text:p>6,813<text:s/></text:p>
          </table:table-cell>
          <table:table-cell table:number-columns-repeated="16275"/>
        </table:table-row>
        <table:table-row table:style-name="ro2">
          <table:table-cell office:value-type="date" office:date-value="2018-09-24T00:00:00" table:style-name="ce5">
            <text:p>2018/9/24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35446" table:style-name="ce6">
            <text:p>35,44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81468" table:style-name="ce6">
            <text:p>181,468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61523" table:style-name="ce6">
            <text:p>61,523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5260" table:style-name="ce6">
            <text:p>45,26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652" table:style-name="ce6">
            <text:p>5,652<text:s/></text:p>
          </table:table-cell>
          <table:table-cell table:number-columns-repeated="16275"/>
        </table:table-row>
        <table:table-row table:style-name="ro2">
          <table:table-cell office:value-type="date" office:date-value="2018-09-25T00:00:00" table:style-name="ce5">
            <text:p>2018/9/25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42858" table:style-name="ce6">
            <text:p>42,858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33493" table:style-name="ce6">
            <text:p>33,493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59676" table:style-name="ce6">
            <text:p>159,676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36607" table:style-name="ce6">
            <text:p>36,60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42431" table:style-name="ce6">
            <text:p>42,431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62812" table:style-name="ce6">
            <text:p>62,812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57058" table:style-name="ce6">
            <text:p>57,058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8850" table:style-name="ce6">
            <text:p>38,850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787" table:style-name="ce6">
            <text:p>9,787<text:s/></text:p>
          </table:table-cell>
          <table:table-cell table:number-columns-repeated="16275"/>
        </table:table-row>
        <table:table-row table:style-name="ro2">
          <table:table-cell office:value-type="date" office:date-value="2018-09-26T00:00:00" table:style-name="ce5">
            <text:p>2018/9/26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42562" table:style-name="ce6">
            <text:p>42,562<text:s/></text:p>
          </table:table-cell>
          <table:table-cell office:value-type="float" office:value="45656" table:style-name="ce6">
            <text:p>45,656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7382" table:style-name="ce6">
            <text:p>37,382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2947" table:style-name="ce6">
            <text:p>142,947<text:s/></text:p>
          </table:table-cell>
          <table:table-cell office:value-type="float" office:value="42079" table:style-name="ce6">
            <text:p>42,079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33536" table:style-name="ce6">
            <text:p>33,536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38383" table:style-name="ce6">
            <text:p>38,383<text:s/></text:p>
          </table:table-cell>
          <table:table-cell office:value-type="float" office:value="44424" table:style-name="ce6">
            <text:p>44,424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64946" table:style-name="ce6">
            <text:p>64,946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36134" table:style-name="ce6">
            <text:p>36,134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61673" table:style-name="ce6">
            <text:p>61,673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41914" table:style-name="ce6">
            <text:p>41,914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0184" table:style-name="ce6">
            <text:p>10,184<text:s/></text:p>
          </table:table-cell>
          <table:table-cell table:number-columns-repeated="16275"/>
        </table:table-row>
        <table:table-row table:style-name="ro2">
          <table:table-cell office:value-type="date" office:date-value="2018-09-27T00:00:00" table:style-name="ce5">
            <text:p>2018/9/27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43260" table:style-name="ce6">
            <text:p>43,260<text:s/></text:p>
          </table:table-cell>
          <table:table-cell office:value-type="float" office:value="46219" table:style-name="ce6">
            <text:p>46,219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31598" table:style-name="ce6">
            <text:p>31,598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143091" table:style-name="ce6">
            <text:p>143,091<text:s/></text:p>
          </table:table-cell>
          <table:table-cell office:value-type="float" office:value="43691" table:style-name="ce6">
            <text:p>43,691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34815" table:style-name="ce6">
            <text:p>34,815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44754" table:style-name="ce6">
            <text:p>44,754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66409" table:style-name="ce6">
            <text:p>66,409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36131" table:style-name="ce6">
            <text:p>36,131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62708" table:style-name="ce6">
            <text:p>62,708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42340" table:style-name="ce6">
            <text:p>42,340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153" table:style-name="ce6">
            <text:p>10,153<text:s/></text:p>
          </table:table-cell>
          <table:table-cell table:number-columns-repeated="16275"/>
        </table:table-row>
        <table:table-row table:style-name="ro2">
          <table:table-cell office:value-type="date" office:date-value="2018-09-28T00:00:00" table:style-name="ce5">
            <text:p>2018/9/28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52223" table:style-name="ce6">
            <text:p>52,223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37213" table:style-name="ce6">
            <text:p>37,213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39627" table:style-name="ce6">
            <text:p>39,627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64835" table:style-name="ce6">
            <text:p>164,835<text:s/></text:p>
          </table:table-cell>
          <table:table-cell office:value-type="float" office:value="50221" table:style-name="ce6">
            <text:p>50,221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37673" table:style-name="ce6">
            <text:p>37,673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33973" table:style-name="ce6">
            <text:p>33,973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39603" table:style-name="ce6">
            <text:p>39,603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43398" table:style-name="ce6">
            <text:p>43,398<text:s/></text:p>
          </table:table-cell>
          <table:table-cell office:value-type="float" office:value="46516" table:style-name="ce6">
            <text:p>46,516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31495" table:style-name="ce6">
            <text:p>31,495<text:s/></text:p>
          </table:table-cell>
          <table:table-cell office:value-type="float" office:value="74469" table:style-name="ce6">
            <text:p>74,469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40459" table:style-name="ce6">
            <text:p>40,459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69240" table:style-name="ce6">
            <text:p>69,240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42679" table:style-name="ce6">
            <text:p>42,679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732" table:style-name="ce6">
            <text:p>10,732<text:s/></text:p>
          </table:table-cell>
          <table:table-cell table:number-columns-repeated="16275"/>
        </table:table-row>
        <table:table-row table:style-name="ro2">
          <table:table-cell office:value-type="date" office:date-value="2018-09-29T00:00:00" table:style-name="ce5">
            <text:p>2018/9/29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50786" table:style-name="ce6">
            <text:p>50,786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66693" table:style-name="ce6">
            <text:p>166,693<text:s/></text:p>
          </table:table-cell>
          <table:table-cell office:value-type="float" office:value="53627" table:style-name="ce6">
            <text:p>53,627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7498" table:style-name="ce6">
            <text:p>37,49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85259" table:style-name="ce6">
            <text:p>85,259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57203" table:style-name="ce6">
            <text:p>57,203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377" table:style-name="ce6">
            <text:p>8,377<text:s/></text:p>
          </table:table-cell>
          <table:table-cell table:number-columns-repeated="16275"/>
        </table:table-row>
        <table:table-row table:style-name="ro2">
          <table:table-cell office:value-type="date" office:date-value="2018-09-30T00:00:00" table:style-name="ce5">
            <text:p>2018/9/30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42439" table:style-name="ce6">
            <text:p>42,439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71586" table:style-name="ce6">
            <text:p>171,586<text:s/></text:p>
          </table:table-cell>
          <table:table-cell office:value-type="float" office:value="46139" table:style-name="ce6">
            <text:p>46,139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33809" table:style-name="ce6">
            <text:p>33,809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9085" table:style-name="ce6">
            <text:p>49,08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40908" table:style-name="ce6">
            <text:p>40,908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72632" table:style-name="ce6">
            <text:p>72,632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52020" table:style-name="ce6">
            <text:p>52,020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7186" table:style-name="ce6">
            <text:p>7,18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10-08T08:20:53Z</meta:creation-date>
    <dc:date>2018-10-08T08:21:37Z</dc:date>
  </office:meta>
</office:document-meta>
</file>