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11-01T00:00:00" table:style-name="ce5">
            <text:p>2018/11/1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45480" table:style-name="ce6">
            <text:p>45,480<text:s/></text:p>
          </table:table-cell>
          <table:table-cell office:value-type="float" office:value="48168" table:style-name="ce6">
            <text:p>48,168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36671" table:style-name="ce6">
            <text:p>36,671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35073" table:style-name="ce6">
            <text:p>35,073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39124" table:style-name="ce6">
            <text:p>39,124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135757" table:style-name="ce6">
            <text:p>135,757<text:s/></text:p>
          </table:table-cell>
          <table:table-cell office:value-type="float" office:value="40659" table:style-name="ce6">
            <text:p>40,659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33628" table:style-name="ce6">
            <text:p>33,628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43116" table:style-name="ce6">
            <text:p>43,116<text:s/></text:p>
          </table:table-cell>
          <table:table-cell office:value-type="float" office:value="43185" table:style-name="ce6">
            <text:p>43,185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67153" table:style-name="ce6">
            <text:p>67,153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63668" table:style-name="ce6">
            <text:p>63,668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3292" table:style-name="ce6">
            <text:p>43,292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356" table:style-name="ce6">
            <text:p>9,356<text:s/></text:p>
          </table:table-cell>
          <table:table-cell table:number-columns-repeated="16275"/>
        </table:table-row>
        <table:table-row table:style-name="ro2">
          <table:table-cell office:value-type="date" office:date-value="2018-11-02T00:00:00" table:style-name="ce5">
            <text:p>2018/11/2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47891" table:style-name="ce6">
            <text:p>47,891<text:s/></text:p>
          </table:table-cell>
          <table:table-cell office:value-type="float" office:value="55335" table:style-name="ce6">
            <text:p>55,335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36697" table:style-name="ce6">
            <text:p>36,69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20016" table:style-name="ce6">
            <text:p>20,016<text:s/></text:p>
          </table:table-cell>
          <table:table-cell office:value-type="float" office:value="37388" table:style-name="ce6">
            <text:p>37,388<text:s/></text:p>
          </table:table-cell>
          <table:table-cell office:value-type="float" office:value="31489" table:style-name="ce6">
            <text:p>31,48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40804" table:style-name="ce6">
            <text:p>40,804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178640" table:style-name="ce6">
            <text:p>178,640<text:s/></text:p>
          </table:table-cell>
          <table:table-cell office:value-type="float" office:value="46799" table:style-name="ce6">
            <text:p>46,799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34117" table:style-name="ce6">
            <text:p>34,117<text:s/></text:p>
          </table:table-cell>
          <table:table-cell office:value-type="float" office:value="31120" table:style-name="ce6">
            <text:p>31,120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4554" table:style-name="ce6">
            <text:p>34,554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49084" table:style-name="ce6">
            <text:p>49,084<text:s/></text:p>
          </table:table-cell>
          <table:table-cell office:value-type="float" office:value="44533" table:style-name="ce6">
            <text:p>44,533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77482" table:style-name="ce6">
            <text:p>77,482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36264" table:style-name="ce6">
            <text:p>36,264<text:s/></text:p>
          </table:table-cell>
          <table:table-cell office:value-type="float" office:value="42617" table:style-name="ce6">
            <text:p>42,617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72902" table:style-name="ce6">
            <text:p>72,902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33525" table:style-name="ce6">
            <text:p>33,525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44972" table:style-name="ce6">
            <text:p>44,972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9630" table:style-name="ce6">
            <text:p>9,630<text:s/></text:p>
          </table:table-cell>
          <table:table-cell table:number-columns-repeated="16275"/>
        </table:table-row>
        <table:table-row table:style-name="ro2">
          <table:table-cell office:value-type="date" office:date-value="2018-11-03T00:00:00" table:style-name="ce5">
            <text:p>2018/11/3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53046" table:style-name="ce6">
            <text:p>53,046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69657" table:style-name="ce6">
            <text:p>169,657<text:s/></text:p>
          </table:table-cell>
          <table:table-cell office:value-type="float" office:value="48614" table:style-name="ce6">
            <text:p>48,614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38179" table:style-name="ce6">
            <text:p>38,179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39583" table:style-name="ce6">
            <text:p>39,583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8993" table:style-name="ce6">
            <text:p>18,993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44175" table:style-name="ce6">
            <text:p>44,175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86945" table:style-name="ce6">
            <text:p>86,945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59893" table:style-name="ce6">
            <text:p>59,89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29426" table:style-name="ce6">
            <text:p>29,426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819" table:style-name="ce6">
            <text:p>7,819<text:s/></text:p>
          </table:table-cell>
          <table:table-cell table:number-columns-repeated="16275"/>
        </table:table-row>
        <table:table-row table:style-name="ro2">
          <table:table-cell office:value-type="date" office:date-value="2018-11-04T00:00:00" table:style-name="ce5">
            <text:p>2018/11/4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41907" table:style-name="ce6">
            <text:p>41,907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48671" table:style-name="ce6">
            <text:p>148,671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2998" table:style-name="ce6">
            <text:p>42,998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70663" table:style-name="ce6">
            <text:p>70,663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49212" table:style-name="ce6">
            <text:p>49,212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6629" table:style-name="ce6">
            <text:p>6,629<text:s/></text:p>
          </table:table-cell>
          <table:table-cell table:number-columns-repeated="16275"/>
        </table:table-row>
        <table:table-row table:style-name="ro2">
          <table:table-cell office:value-type="date" office:date-value="2018-11-05T00:00:00" table:style-name="ce5">
            <text:p>2018/11/5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43221" table:style-name="ce6">
            <text:p>43,221<text:s/></text:p>
          </table:table-cell>
          <table:table-cell office:value-type="float" office:value="44844" table:style-name="ce6">
            <text:p>44,844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38031" table:style-name="ce6">
            <text:p>38,031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36623" table:style-name="ce6">
            <text:p>136,623<text:s/></text:p>
          </table:table-cell>
          <table:table-cell office:value-type="float" office:value="38359" table:style-name="ce6">
            <text:p>38,359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36932" table:style-name="ce6">
            <text:p>36,932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41817" table:style-name="ce6">
            <text:p>41,817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65383" table:style-name="ce6">
            <text:p>65,383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31299" table:style-name="ce6">
            <text:p>31,299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61188" table:style-name="ce6">
            <text:p>61,188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41141" table:style-name="ce6">
            <text:p>41,141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9151" table:style-name="ce6">
            <text:p>9,151<text:s/></text:p>
          </table:table-cell>
          <table:table-cell table:number-columns-repeated="16275"/>
        </table:table-row>
        <table:table-row table:style-name="ro2">
          <table:table-cell office:value-type="date" office:date-value="2018-11-06T00:00:00" table:style-name="ce5">
            <text:p>2018/11/6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43959" table:style-name="ce6">
            <text:p>43,959<text:s/></text:p>
          </table:table-cell>
          <table:table-cell office:value-type="float" office:value="46014" table:style-name="ce6">
            <text:p>46,014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17853" table:style-name="ce6">
            <text:p>17,853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133164" table:style-name="ce6">
            <text:p>133,164<text:s/></text:p>
          </table:table-cell>
          <table:table-cell office:value-type="float" office:value="39480" table:style-name="ce6">
            <text:p>39,480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4849" table:style-name="ce6">
            <text:p>24,849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37694" table:style-name="ce6">
            <text:p>37,694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41854" table:style-name="ce6">
            <text:p>41,854<text:s/></text:p>
          </table:table-cell>
          <table:table-cell office:value-type="float" office:value="42783" table:style-name="ce6">
            <text:p>42,783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65338" table:style-name="ce6">
            <text:p>65,338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36313" table:style-name="ce6">
            <text:p>36,313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61799" table:style-name="ce6">
            <text:p>61,799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9277" table:style-name="ce6">
            <text:p>29,277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41377" table:style-name="ce6">
            <text:p>41,377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30379" table:style-name="ce6">
            <text:p>30,379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9273" table:style-name="ce6">
            <text:p>9,273<text:s/></text:p>
          </table:table-cell>
          <table:table-cell table:number-columns-repeated="16275"/>
        </table:table-row>
        <table:table-row table:style-name="ro2">
          <table:table-cell office:value-type="date" office:date-value="2018-11-07T00:00:00" table:style-name="ce5">
            <text:p>2018/11/7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43695" table:style-name="ce6">
            <text:p>43,695<text:s/></text:p>
          </table:table-cell>
          <table:table-cell office:value-type="float" office:value="47892" table:style-name="ce6">
            <text:p>47,892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38603" table:style-name="ce6">
            <text:p>38,603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134543" table:style-name="ce6">
            <text:p>134,543<text:s/></text:p>
          </table:table-cell>
          <table:table-cell office:value-type="float" office:value="40344" table:style-name="ce6">
            <text:p>40,344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33854" table:style-name="ce6">
            <text:p>33,854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42860" table:style-name="ce6">
            <text:p>42,860<text:s/></text:p>
          </table:table-cell>
          <table:table-cell office:value-type="float" office:value="42913" table:style-name="ce6">
            <text:p>42,913<text:s/></text:p>
          </table:table-cell>
          <table:table-cell office:value-type="float" office:value="27871" table:style-name="ce6">
            <text:p>27,871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65624" table:style-name="ce6">
            <text:p>65,624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36370" table:style-name="ce6">
            <text:p>36,370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62426" table:style-name="ce6">
            <text:p>62,426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41951" table:style-name="ce6">
            <text:p>41,951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9346" table:style-name="ce6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8-11-08T00:00:00" table:style-name="ce5">
            <text:p>2018/11/8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44903" table:style-name="ce6">
            <text:p>44,903<text:s/></text:p>
          </table:table-cell>
          <table:table-cell office:value-type="float" office:value="68010" table:style-name="ce6">
            <text:p>68,010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140424" table:style-name="ce6">
            <text:p>140,424<text:s/></text:p>
          </table:table-cell>
          <table:table-cell office:value-type="float" office:value="40861" table:style-name="ce6">
            <text:p>40,861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8149" table:style-name="ce6">
            <text:p>38,149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43481" table:style-name="ce6">
            <text:p>43,481<text:s/></text:p>
          </table:table-cell>
          <table:table-cell office:value-type="float" office:value="43266" table:style-name="ce6">
            <text:p>43,266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72066" table:style-name="ce6">
            <text:p>72,066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37498" table:style-name="ce6">
            <text:p>37,498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62998" table:style-name="ce6">
            <text:p>62,998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42187" table:style-name="ce6">
            <text:p>42,187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9416" table:style-name="ce6">
            <text:p>9,416<text:s/></text:p>
          </table:table-cell>
          <table:table-cell table:number-columns-repeated="16275"/>
        </table:table-row>
        <table:table-row table:style-name="ro2">
          <table:table-cell office:value-type="date" office:date-value="2018-11-09T00:00:00" table:style-name="ce5">
            <text:p>2018/11/9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47145" table:style-name="ce6">
            <text:p>47,145<text:s/></text:p>
          </table:table-cell>
          <table:table-cell office:value-type="float" office:value="79022" table:style-name="ce6">
            <text:p>79,022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6876" table:style-name="ce6">
            <text:p>36,876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36927" table:style-name="ce6">
            <text:p>36,927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182788" table:style-name="ce6">
            <text:p>182,788<text:s/></text:p>
          </table:table-cell>
          <table:table-cell office:value-type="float" office:value="47795" table:style-name="ce6">
            <text:p>47,795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40184" table:style-name="ce6">
            <text:p>40,18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49818" table:style-name="ce6">
            <text:p>49,818<text:s/></text:p>
          </table:table-cell>
          <table:table-cell office:value-type="float" office:value="45241" table:style-name="ce6">
            <text:p>45,241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83979" table:style-name="ce6">
            <text:p>83,979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44699" table:style-name="ce6">
            <text:p>44,699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74357" table:style-name="ce6">
            <text:p>74,357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44357" table:style-name="ce6">
            <text:p>44,357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31814" table:style-name="ce6">
            <text:p>31,814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9765" table:style-name="ce6">
            <text:p>9,765<text:s/></text:p>
          </table:table-cell>
          <table:table-cell table:number-columns-repeated="16275"/>
        </table:table-row>
        <table:table-row table:style-name="ro2">
          <table:table-cell office:value-type="date" office:date-value="2018-11-10T00:00:00" table:style-name="ce5">
            <text:p>2018/11/10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77259" table:style-name="ce6">
            <text:p>77,259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35794" table:style-name="ce6">
            <text:p>35,794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82193" table:style-name="ce6">
            <text:p>182,193<text:s/></text:p>
          </table:table-cell>
          <table:table-cell office:value-type="float" office:value="49698" table:style-name="ce6">
            <text:p>49,698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37005" table:style-name="ce6">
            <text:p>37,005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31074" table:style-name="ce6">
            <text:p>31,074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45117" table:style-name="ce6">
            <text:p>45,117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50069" table:style-name="ce6">
            <text:p>50,069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96937" table:style-name="ce6">
            <text:p>96,937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72077" table:style-name="ce6">
            <text:p>72,077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23989" table:style-name="ce6">
            <text:p>23,989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8830" table:style-name="ce6">
            <text:p>8,830<text:s/></text:p>
          </table:table-cell>
          <table:table-cell table:number-columns-repeated="16275"/>
        </table:table-row>
        <table:table-row table:style-name="ro2">
          <table:table-cell office:value-type="date" office:date-value="2018-11-11T00:00:00" table:style-name="ce5">
            <text:p>2018/11/11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61635" table:style-name="ce6">
            <text:p>61,635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30749" table:style-name="ce6">
            <text:p>30,749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71368" table:style-name="ce6">
            <text:p>171,368<text:s/></text:p>
          </table:table-cell>
          <table:table-cell office:value-type="float" office:value="40232" table:style-name="ce6">
            <text:p>40,232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34778" table:style-name="ce6">
            <text:p>34,778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45868" table:style-name="ce6">
            <text:p>45,86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44767" table:style-name="ce6">
            <text:p>44,767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80090" table:style-name="ce6">
            <text:p>80,090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55125" table:style-name="ce6">
            <text:p>55,125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078" table:style-name="ce6">
            <text:p>7,078<text:s/></text:p>
          </table:table-cell>
          <table:table-cell table:number-columns-repeated="16275"/>
        </table:table-row>
        <table:table-row table:style-name="ro2">
          <table:table-cell office:value-type="date" office:date-value="2018-11-12T00:00:00" table:style-name="ce5">
            <text:p>2018/11/12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42314" table:style-name="ce6">
            <text:p>42,314<text:s/></text:p>
          </table:table-cell>
          <table:table-cell office:value-type="float" office:value="63638" table:style-name="ce6">
            <text:p>63,638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33630" table:style-name="ce6">
            <text:p>33,630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38877" table:style-name="ce6">
            <text:p>138,877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9164" table:style-name="ce6">
            <text:p>19,16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42777" table:style-name="ce6">
            <text:p>42,777<text:s/></text:p>
          </table:table-cell>
          <table:table-cell office:value-type="float" office:value="41608" table:style-name="ce6">
            <text:p>41,608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68350" table:style-name="ce6">
            <text:p>68,350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60107" table:style-name="ce6">
            <text:p>60,107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182" table:style-name="ce6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8-11-13T00:00:00" table:style-name="ce5">
            <text:p>2018/11/13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43627" table:style-name="ce6">
            <text:p>43,627<text:s/></text:p>
          </table:table-cell>
          <table:table-cell office:value-type="float" office:value="57766" table:style-name="ce6">
            <text:p>57,766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38293" table:style-name="ce6">
            <text:p>38,29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34085" table:style-name="ce6">
            <text:p>134,085<text:s/></text:p>
          </table:table-cell>
          <table:table-cell office:value-type="float" office:value="39051" table:style-name="ce6">
            <text:p>39,051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33553" table:style-name="ce6">
            <text:p>33,553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42724" table:style-name="ce6">
            <text:p>42,724<text:s/></text:p>
          </table:table-cell>
          <table:table-cell office:value-type="float" office:value="42373" table:style-name="ce6">
            <text:p>42,373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66669" table:style-name="ce6">
            <text:p>66,669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32374" table:style-name="ce6">
            <text:p>32,374<text:s/></text:p>
          </table:table-cell>
          <table:table-cell office:value-type="float" office:value="36349" table:style-name="ce6">
            <text:p>36,349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60896" table:style-name="ce6">
            <text:p>60,896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9277" table:style-name="ce6">
            <text:p>19,27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293" table:style-name="ce6">
            <text:p>9,293<text:s/></text:p>
          </table:table-cell>
          <table:table-cell table:number-columns-repeated="16275"/>
        </table:table-row>
        <table:table-row table:style-name="ro2">
          <table:table-cell office:value-type="date" office:date-value="2018-11-14T00:00:00" table:style-name="ce5">
            <text:p>2018/11/14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43741" table:style-name="ce6">
            <text:p>43,741<text:s/></text:p>
          </table:table-cell>
          <table:table-cell office:value-type="float" office:value="62141" table:style-name="ce6">
            <text:p>62,141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136301" table:style-name="ce6">
            <text:p>136,301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37544" table:style-name="ce6">
            <text:p>37,54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43566" table:style-name="ce6">
            <text:p>43,566<text:s/></text:p>
          </table:table-cell>
          <table:table-cell office:value-type="float" office:value="42877" table:style-name="ce6">
            <text:p>42,877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68863" table:style-name="ce6">
            <text:p>68,863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32834" table:style-name="ce6">
            <text:p>32,834<text:s/></text:p>
          </table:table-cell>
          <table:table-cell office:value-type="float" office:value="37686" table:style-name="ce6">
            <text:p>37,686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61566" table:style-name="ce6">
            <text:p>61,566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1806" table:style-name="ce6">
            <text:p>41,806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9316" table:style-name="ce6">
            <text:p>9,316<text:s/></text:p>
          </table:table-cell>
          <table:table-cell table:number-columns-repeated="16275"/>
        </table:table-row>
        <table:table-row table:style-name="ro2">
          <table:table-cell office:value-type="date" office:date-value="2018-11-15T00:00:00" table:style-name="ce5">
            <text:p>2018/11/15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45005" table:style-name="ce6">
            <text:p>45,005<text:s/></text:p>
          </table:table-cell>
          <table:table-cell office:value-type="float" office:value="60348" table:style-name="ce6">
            <text:p>60,348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28784" table:style-name="ce6">
            <text:p>28,784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8518" table:style-name="ce6">
            <text:p>38,518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45239" table:style-name="ce6">
            <text:p>145,239<text:s/></text:p>
          </table:table-cell>
          <table:table-cell office:value-type="float" office:value="40930" table:style-name="ce6">
            <text:p>40,930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30498" table:style-name="ce6">
            <text:p>30,498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34073" table:style-name="ce6">
            <text:p>34,073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8910" table:style-name="ce6">
            <text:p>38,910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44213" table:style-name="ce6">
            <text:p>44,213<text:s/></text:p>
          </table:table-cell>
          <table:table-cell office:value-type="float" office:value="40412" table:style-name="ce6">
            <text:p>40,412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74151" table:style-name="ce6">
            <text:p>74,151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38016" table:style-name="ce6">
            <text:p>38,016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63992" table:style-name="ce6">
            <text:p>63,992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42741" table:style-name="ce6">
            <text:p>42,741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299" table:style-name="ce6">
            <text:p>9,299<text:s/></text:p>
          </table:table-cell>
          <table:table-cell table:number-columns-repeated="16275"/>
        </table:table-row>
        <table:table-row table:style-name="ro2">
          <table:table-cell office:value-type="date" office:date-value="2018-11-16T00:00:00" table:style-name="ce5">
            <text:p>2018/11/16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47278" table:style-name="ce6">
            <text:p>47,278<text:s/></text:p>
          </table:table-cell>
          <table:table-cell office:value-type="float" office:value="70341" table:style-name="ce6">
            <text:p>70,341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5851" table:style-name="ce6">
            <text:p>45,851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3073" table:style-name="ce6">
            <text:p>33,073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36585" table:style-name="ce6">
            <text:p>36,585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41027" table:style-name="ce6">
            <text:p>41,027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88354" table:style-name="ce6">
            <text:p>188,354<text:s/></text:p>
          </table:table-cell>
          <table:table-cell office:value-type="float" office:value="47764" table:style-name="ce6">
            <text:p>47,764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33170" table:style-name="ce6">
            <text:p>33,170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35980" table:style-name="ce6">
            <text:p>35,980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42095" table:style-name="ce6">
            <text:p>42,095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57451" table:style-name="ce6">
            <text:p>57,451<text:s/></text:p>
          </table:table-cell>
          <table:table-cell office:value-type="float" office:value="44871" table:style-name="ce6">
            <text:p>44,871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84197" table:style-name="ce6">
            <text:p>84,197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37606" table:style-name="ce6">
            <text:p>37,606<text:s/></text:p>
          </table:table-cell>
          <table:table-cell office:value-type="float" office:value="44667" table:style-name="ce6">
            <text:p>44,667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76457" table:style-name="ce6">
            <text:p>76,457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44173" table:style-name="ce6">
            <text:p>44,173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20134" table:style-name="ce6">
            <text:p>20,134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9889" table:style-name="ce6">
            <text:p>9,889<text:s/></text:p>
          </table:table-cell>
          <table:table-cell table:number-columns-repeated="16275"/>
        </table:table-row>
        <table:table-row table:style-name="ro2">
          <table:table-cell office:value-type="date" office:date-value="2018-11-17T00:00:00" table:style-name="ce5">
            <text:p>2018/11/17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72506" table:style-name="ce6">
            <text:p>72,506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0852" table:style-name="ce6">
            <text:p>40,852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34944" table:style-name="ce6">
            <text:p>34,944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92566" table:style-name="ce6">
            <text:p>192,566<text:s/></text:p>
          </table:table-cell>
          <table:table-cell office:value-type="float" office:value="51200" table:style-name="ce6">
            <text:p>51,200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36266" table:style-name="ce6">
            <text:p>36,266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65867" table:style-name="ce6">
            <text:p>65,867<text:s/></text:p>
          </table:table-cell>
          <table:table-cell office:value-type="float" office:value="36550" table:style-name="ce6">
            <text:p>36,550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96843" table:style-name="ce6">
            <text:p>96,843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40745" table:style-name="ce6">
            <text:p>40,745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66879" table:style-name="ce6">
            <text:p>66,879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8037" table:style-name="ce6">
            <text:p>8,037<text:s/></text:p>
          </table:table-cell>
          <table:table-cell table:number-columns-repeated="16275"/>
        </table:table-row>
        <table:table-row table:style-name="ro2">
          <table:table-cell office:value-type="date" office:date-value="2018-11-18T00:00:00" table:style-name="ce5">
            <text:p>2018/11/18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58551" table:style-name="ce6">
            <text:p>58,551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6707" table:style-name="ce6">
            <text:p>36,707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32075" table:style-name="ce6">
            <text:p>32,075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90224" table:style-name="ce6">
            <text:p>190,224<text:s/></text:p>
          </table:table-cell>
          <table:table-cell office:value-type="float" office:value="41068" table:style-name="ce6">
            <text:p>41,068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49346" table:style-name="ce6">
            <text:p>49,346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58385" table:style-name="ce6">
            <text:p>58,385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83392" table:style-name="ce6">
            <text:p>83,392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63316" table:style-name="ce6">
            <text:p>63,316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34266" table:style-name="ce6">
            <text:p>34,266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469" table:style-name="ce6">
            <text:p>7,469<text:s/></text:p>
          </table:table-cell>
          <table:table-cell table:number-columns-repeated="16275"/>
        </table:table-row>
        <table:table-row table:style-name="ro2">
          <table:table-cell office:value-type="date" office:date-value="2018-11-19T00:00:00" table:style-name="ce5">
            <text:p>2018/11/19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43531" table:style-name="ce6">
            <text:p>43,531<text:s/></text:p>
          </table:table-cell>
          <table:table-cell office:value-type="float" office:value="60369" table:style-name="ce6">
            <text:p>60,369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1857" table:style-name="ce6">
            <text:p>41,857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38680" table:style-name="ce6">
            <text:p>38,680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144024" table:style-name="ce6">
            <text:p>144,024<text:s/></text:p>
          </table:table-cell>
          <table:table-cell office:value-type="float" office:value="38972" table:style-name="ce6">
            <text:p>38,972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33192" table:style-name="ce6">
            <text:p>33,192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3345" table:style-name="ce6">
            <text:p>33,345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7685" table:style-name="ce6">
            <text:p>37,685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2915" table:style-name="ce6">
            <text:p>22,915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47591" table:style-name="ce6">
            <text:p>47,591<text:s/></text:p>
          </table:table-cell>
          <table:table-cell office:value-type="float" office:value="42152" table:style-name="ce6">
            <text:p>42,15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68474" table:style-name="ce6">
            <text:p>68,474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62913" table:style-name="ce6">
            <text:p>62,913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229" table:style-name="ce6">
            <text:p>9,229<text:s/></text:p>
          </table:table-cell>
          <table:table-cell table:number-columns-repeated="16275"/>
        </table:table-row>
        <table:table-row table:style-name="ro2">
          <table:table-cell office:value-type="date" office:date-value="2018-11-20T00:00:00" table:style-name="ce5">
            <text:p>2018/11/20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44244" table:style-name="ce6">
            <text:p>44,244<text:s/></text:p>
          </table:table-cell>
          <table:table-cell office:value-type="float" office:value="46742" table:style-name="ce6">
            <text:p>46,742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34773" table:style-name="ce6">
            <text:p>34,773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38424" table:style-name="ce6">
            <text:p>38,424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135468" table:style-name="ce6">
            <text:p>135,468<text:s/></text:p>
          </table:table-cell>
          <table:table-cell office:value-type="float" office:value="39652" table:style-name="ce6">
            <text:p>39,652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34617" table:style-name="ce6">
            <text:p>34,617<text:s/></text:p>
          </table:table-cell>
          <table:table-cell office:value-type="float" office:value="29733" table:style-name="ce6">
            <text:p>29,733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33901" table:style-name="ce6">
            <text:p>33,90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46083" table:style-name="ce6">
            <text:p>46,083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68772" table:style-name="ce6">
            <text:p>68,772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61826" table:style-name="ce6">
            <text:p>61,826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1433" table:style-name="ce6">
            <text:p>41,433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9212" table:style-name="ce6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8-11-21T00:00:00" table:style-name="ce5">
            <text:p>2018/11/21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44308" table:style-name="ce6">
            <text:p>44,308<text:s/></text:p>
          </table:table-cell>
          <table:table-cell office:value-type="float" office:value="45442" table:style-name="ce6">
            <text:p>45,442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35307" table:style-name="ce6">
            <text:p>35,307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8702" table:style-name="ce6">
            <text:p>38,702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141859" table:style-name="ce6">
            <text:p>141,859<text:s/></text:p>
          </table:table-cell>
          <table:table-cell office:value-type="float" office:value="40743" table:style-name="ce6">
            <text:p>40,743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47555" table:style-name="ce6">
            <text:p>47,555<text:s/></text:p>
          </table:table-cell>
          <table:table-cell office:value-type="float" office:value="42502" table:style-name="ce6">
            <text:p>42,502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68272" table:style-name="ce6">
            <text:p>68,272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37341" table:style-name="ce6">
            <text:p>37,341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63070" table:style-name="ce6">
            <text:p>63,070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41697" table:style-name="ce6">
            <text:p>41,697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277" table:style-name="ce6">
            <text:p>9,277<text:s/></text:p>
          </table:table-cell>
          <table:table-cell table:number-columns-repeated="16275"/>
        </table:table-row>
        <table:table-row table:style-name="ro2">
          <table:table-cell office:value-type="date" office:date-value="2018-11-22T00:00:00" table:style-name="ce5">
            <text:p>2018/11/22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46567" table:style-name="ce6">
            <text:p>46,567<text:s/></text:p>
          </table:table-cell>
          <table:table-cell office:value-type="float" office:value="47626" table:style-name="ce6">
            <text:p>47,626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39807" table:style-name="ce6">
            <text:p>39,807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152848" table:style-name="ce6">
            <text:p>152,848<text:s/></text:p>
          </table:table-cell>
          <table:table-cell office:value-type="float" office:value="43122" table:style-name="ce6">
            <text:p>43,122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48397" table:style-name="ce6">
            <text:p>48,397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71220" table:style-name="ce6">
            <text:p>71,220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66193" table:style-name="ce6">
            <text:p>66,193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31991" table:style-name="ce6">
            <text:p>31,991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43991" table:style-name="ce6">
            <text:p>43,991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9504" table:style-name="ce6">
            <text:p>9,504<text:s/></text:p>
          </table:table-cell>
          <table:table-cell table:number-columns-repeated="16275"/>
        </table:table-row>
        <table:table-row table:style-name="ro2">
          <table:table-cell office:value-type="date" office:date-value="2018-11-23T00:00:00" table:style-name="ce5">
            <text:p>2018/11/23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48075" table:style-name="ce6">
            <text:p>48,075<text:s/></text:p>
          </table:table-cell>
          <table:table-cell office:value-type="float" office:value="55792" table:style-name="ce6">
            <text:p>55,792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45539" table:style-name="ce6">
            <text:p>45,539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36875" table:style-name="ce6">
            <text:p>36,875<text:s/></text:p>
          </table:table-cell>
          <table:table-cell office:value-type="float" office:value="33943" table:style-name="ce6">
            <text:p>33,943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40876" table:style-name="ce6">
            <text:p>40,876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30026" table:style-name="ce6">
            <text:p>30,026<text:s/></text:p>
          </table:table-cell>
          <table:table-cell office:value-type="float" office:value="216196" table:style-name="ce6">
            <text:p>216,196<text:s/></text:p>
          </table:table-cell>
          <table:table-cell office:value-type="float" office:value="48833" table:style-name="ce6">
            <text:p>48,83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32478" table:style-name="ce6">
            <text:p>32,478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31846" table:style-name="ce6">
            <text:p>31,846<text:s/></text:p>
          </table:table-cell>
          <table:table-cell office:value-type="float" office:value="59497" table:style-name="ce6">
            <text:p>59,497<text:s/></text:p>
          </table:table-cell>
          <table:table-cell office:value-type="float" office:value="45090" table:style-name="ce6">
            <text:p>45,090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80802" table:style-name="ce6">
            <text:p>80,802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43702" table:style-name="ce6">
            <text:p>43,702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83621" table:style-name="ce6">
            <text:p>83,621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45348" table:style-name="ce6">
            <text:p>45,348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45502" table:style-name="ce6">
            <text:p>45,502<text:s/></text:p>
          </table:table-cell>
          <table:table-cell office:value-type="float" office:value="33024" table:style-name="ce6">
            <text:p>33,024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32629" table:style-name="ce6">
            <text:p>32,629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014" table:style-name="ce6">
            <text:p>10,014<text:s/></text:p>
          </table:table-cell>
          <table:table-cell table:number-columns-repeated="16275"/>
        </table:table-row>
        <table:table-row table:style-name="ro2">
          <table:table-cell office:value-type="date" office:date-value="2018-11-24T00:00:00" table:style-name="ce5">
            <text:p>2018/11/24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45967" table:style-name="ce6">
            <text:p>45,967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58949" table:style-name="ce6">
            <text:p>158,949<text:s/></text:p>
          </table:table-cell>
          <table:table-cell office:value-type="float" office:value="42639" table:style-name="ce6">
            <text:p>42,639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58877" table:style-name="ce6">
            <text:p>58,877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78625" table:style-name="ce6">
            <text:p>78,62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32833" table:style-name="ce6">
            <text:p>32,833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56129" table:style-name="ce6">
            <text:p>56,129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277" table:style-name="ce6">
            <text:p>7,277<text:s/></text:p>
          </table:table-cell>
          <table:table-cell table:number-columns-repeated="16275"/>
        </table:table-row>
        <table:table-row table:style-name="ro2">
          <table:table-cell office:value-type="date" office:date-value="2018-11-25T00:00:00" table:style-name="ce5">
            <text:p>2018/11/25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40966" table:style-name="ce6">
            <text:p>40,966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28894" table:style-name="ce6">
            <text:p>28,894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66408" table:style-name="ce6">
            <text:p>166,408<text:s/></text:p>
          </table:table-cell>
          <table:table-cell office:value-type="float" office:value="38969" table:style-name="ce6">
            <text:p>38,969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46339" table:style-name="ce6">
            <text:p>46,339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52681" table:style-name="ce6">
            <text:p>52,681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70312" table:style-name="ce6">
            <text:p>70,312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53468" table:style-name="ce6">
            <text:p>53,468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7013" table:style-name="ce6">
            <text:p>7,013<text:s/></text:p>
          </table:table-cell>
          <table:table-cell table:number-columns-repeated="16275"/>
        </table:table-row>
        <table:table-row table:style-name="ro2">
          <table:table-cell office:value-type="date" office:date-value="2018-11-26T00:00:00" table:style-name="ce5">
            <text:p>2018/11/26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43063" table:style-name="ce6">
            <text:p>43,063<text:s/></text:p>
          </table:table-cell>
          <table:table-cell office:value-type="float" office:value="44047" table:style-name="ce6">
            <text:p>44,047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45198" table:style-name="ce6">
            <text:p>45,19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34392" table:style-name="ce6">
            <text:p>34,392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38507" table:style-name="ce6">
            <text:p>38,507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140683" table:style-name="ce6">
            <text:p>140,683<text:s/></text:p>
          </table:table-cell>
          <table:table-cell office:value-type="float" office:value="38294" table:style-name="ce6">
            <text:p>38,294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9480" table:style-name="ce6">
            <text:p>29,480<text:s/></text:p>
          </table:table-cell>
          <table:table-cell office:value-type="float" office:value="32596" table:style-name="ce6">
            <text:p>32,596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37857" table:style-name="ce6">
            <text:p>37,857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45245" table:style-name="ce6">
            <text:p>45,245<text:s/></text:p>
          </table:table-cell>
          <table:table-cell office:value-type="float" office:value="41884" table:style-name="ce6">
            <text:p>41,884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64476" table:style-name="ce6">
            <text:p>64,476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35834" table:style-name="ce6">
            <text:p>35,834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62962" table:style-name="ce6">
            <text:p>62,962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9205" table:style-name="ce6">
            <text:p>9,205<text:s/></text:p>
          </table:table-cell>
          <table:table-cell table:number-columns-repeated="16275"/>
        </table:table-row>
        <table:table-row table:style-name="ro2">
          <table:table-cell office:value-type="date" office:date-value="2018-11-27T00:00:00" table:style-name="ce5">
            <text:p>2018/11/27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44270" table:style-name="ce6">
            <text:p>44,270<text:s/></text:p>
          </table:table-cell>
          <table:table-cell office:value-type="float" office:value="44836" table:style-name="ce6">
            <text:p>44,836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34554" table:style-name="ce6">
            <text:p>34,554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8352" table:style-name="ce6">
            <text:p>38,352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34528" table:style-name="ce6">
            <text:p>134,528<text:s/></text:p>
          </table:table-cell>
          <table:table-cell office:value-type="float" office:value="39470" table:style-name="ce6">
            <text:p>39,470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46233" table:style-name="ce6">
            <text:p>46,233<text:s/></text:p>
          </table:table-cell>
          <table:table-cell office:value-type="float" office:value="42275" table:style-name="ce6">
            <text:p>42,275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66503" table:style-name="ce6">
            <text:p>66,503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36561" table:style-name="ce6">
            <text:p>36,561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62528" table:style-name="ce6">
            <text:p>62,528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41262" table:style-name="ce6">
            <text:p>41,262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245" table:style-name="ce6">
            <text:p>9,245<text:s/></text:p>
          </table:table-cell>
          <table:table-cell table:number-columns-repeated="16275"/>
        </table:table-row>
        <table:table-row table:style-name="ro2">
          <table:table-cell office:value-type="date" office:date-value="2018-11-28T00:00:00" table:style-name="ce5">
            <text:p>2018/11/28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44098" table:style-name="ce6">
            <text:p>44,098<text:s/></text:p>
          </table:table-cell>
          <table:table-cell office:value-type="float" office:value="45815" table:style-name="ce6">
            <text:p>45,815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35143" table:style-name="ce6">
            <text:p>35,143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135776" table:style-name="ce6">
            <text:p>135,776<text:s/></text:p>
          </table:table-cell>
          <table:table-cell office:value-type="float" office:value="40914" table:style-name="ce6">
            <text:p>40,914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47331" table:style-name="ce6">
            <text:p>47,331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67243" table:style-name="ce6">
            <text:p>67,243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63860" table:style-name="ce6">
            <text:p>63,860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42284" table:style-name="ce6">
            <text:p>42,28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9388" table:style-name="ce6">
            <text:p>9,388<text:s/></text:p>
          </table:table-cell>
          <table:table-cell table:number-columns-repeated="16275"/>
        </table:table-row>
        <table:table-row table:style-name="ro2">
          <table:table-cell office:value-type="date" office:date-value="2018-11-29T00:00:00" table:style-name="ce5">
            <text:p>2018/11/29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44965" table:style-name="ce6">
            <text:p>44,965<text:s/></text:p>
          </table:table-cell>
          <table:table-cell office:value-type="float" office:value="47206" table:style-name="ce6">
            <text:p>47,206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34445" table:style-name="ce6">
            <text:p>34,445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42045" table:style-name="ce6">
            <text:p>142,045<text:s/></text:p>
          </table:table-cell>
          <table:table-cell office:value-type="float" office:value="41158" table:style-name="ce6">
            <text:p>41,158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35821" table:style-name="ce6">
            <text:p>35,821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49869" table:style-name="ce6">
            <text:p>49,869<text:s/></text:p>
          </table:table-cell>
          <table:table-cell office:value-type="float" office:value="43066" table:style-name="ce6">
            <text:p>43,066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33213" table:style-name="ce6">
            <text:p>33,213<text:s/></text:p>
          </table:table-cell>
          <table:table-cell office:value-type="float" office:value="69374" table:style-name="ce6">
            <text:p>69,374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37540" table:style-name="ce6">
            <text:p>37,540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65377" table:style-name="ce6">
            <text:p>65,377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42795" table:style-name="ce6">
            <text:p>42,795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9280" table:style-name="ce6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8-11-30T00:00:00" table:style-name="ce5">
            <text:p>2018/11/30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46712" table:style-name="ce6">
            <text:p>46,712<text:s/></text:p>
          </table:table-cell>
          <table:table-cell office:value-type="float" office:value="53454" table:style-name="ce6">
            <text:p>53,454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35951" table:style-name="ce6">
            <text:p>35,951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40974" table:style-name="ce6">
            <text:p>40,974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185274" table:style-name="ce6">
            <text:p>185,274<text:s/></text:p>
          </table:table-cell>
          <table:table-cell office:value-type="float" office:value="47957" table:style-name="ce6">
            <text:p>47,957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39686" table:style-name="ce6">
            <text:p>39,686<text:s/></text:p>
          </table:table-cell>
          <table:table-cell office:value-type="float" office:value="35848" table:style-name="ce6">
            <text:p>35,848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41982" table:style-name="ce6">
            <text:p>41,982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32039" table:style-name="ce6">
            <text:p>32,039<text:s/></text:p>
          </table:table-cell>
          <table:table-cell office:value-type="float" office:value="60243" table:style-name="ce6">
            <text:p>60,243<text:s/></text:p>
          </table:table-cell>
          <table:table-cell office:value-type="float" office:value="44763" table:style-name="ce6">
            <text:p>44,763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32541" table:style-name="ce6">
            <text:p>32,541<text:s/></text:p>
          </table:table-cell>
          <table:table-cell office:value-type="float" office:value="82926" table:style-name="ce6">
            <text:p>82,926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36271" table:style-name="ce6">
            <text:p>36,271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76704" table:style-name="ce6">
            <text:p>76,704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38645" table:style-name="ce6">
            <text:p>38,645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43832" table:style-name="ce6">
            <text:p>43,832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32349" table:style-name="ce6">
            <text:p>32,349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9860" table:style-name="ce6">
            <text:p>9,860<text:s/></text:p>
          </table:table-cell>
          <table:table-cell table:number-columns-repeated="16275"/>
        </table:table-row>
        <table:table-row table:style-name="ro2">
          <table:table-cell table:style-name="ce5"/>
          <table:table-cell table:number-columns-repeated="108" table:style-name="ce6"/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11-01T00:00:00" table:style-name="ce5">
            <text:p>2018/11/1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43073" table:style-name="ce6">
            <text:p>43,073<text:s/></text:p>
          </table:table-cell>
          <table:table-cell office:value-type="float" office:value="48288" table:style-name="ce6">
            <text:p>48,288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35337" table:style-name="ce6">
            <text:p>35,337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35948" table:style-name="ce6">
            <text:p>135,948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31202" table:style-name="ce6">
            <text:p>31,202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44346" table:style-name="ce6">
            <text:p>44,346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67464" table:style-name="ce6">
            <text:p>67,464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36252" table:style-name="ce6">
            <text:p>36,252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62096" table:style-name="ce6">
            <text:p>62,096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41811" table:style-name="ce6">
            <text:p>41,811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0206" table:style-name="ce6">
            <text:p>10,206<text:s/></text:p>
          </table:table-cell>
          <table:table-cell table:number-columns-repeated="16275"/>
        </table:table-row>
        <table:table-row table:style-name="ro2">
          <table:table-cell office:value-type="date" office:date-value="2018-11-02T00:00:00" table:style-name="ce5">
            <text:p>2018/11/2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45375" table:style-name="ce6">
            <text:p>45,375<text:s/></text:p>
          </table:table-cell>
          <table:table-cell office:value-type="float" office:value="54356" table:style-name="ce6">
            <text:p>54,356<text:s/></text:p>
          </table:table-cell>
          <table:table-cell office:value-type="float" office:value="30486" table:style-name="ce6">
            <text:p>30,486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8791" table:style-name="ce6">
            <text:p>38,79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37709" table:style-name="ce6">
            <text:p>37,709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39885" table:style-name="ce6">
            <text:p>39,885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64183" table:style-name="ce6">
            <text:p>164,183<text:s/></text:p>
          </table:table-cell>
          <table:table-cell office:value-type="float" office:value="44889" table:style-name="ce6">
            <text:p>44,889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33711" table:style-name="ce6">
            <text:p>33,711<text:s/></text:p>
          </table:table-cell>
          <table:table-cell office:value-type="float" office:value="44012" table:style-name="ce6">
            <text:p>44,012<text:s/></text:p>
          </table:table-cell>
          <table:table-cell office:value-type="float" office:value="46734" table:style-name="ce6">
            <text:p>46,734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76622" table:style-name="ce6">
            <text:p>76,622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40374" table:style-name="ce6">
            <text:p>40,374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70222" table:style-name="ce6">
            <text:p>70,222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43188" table:style-name="ce6">
            <text:p>43,188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0786" table:style-name="ce6">
            <text:p>10,786<text:s/></text:p>
          </table:table-cell>
          <table:table-cell table:number-columns-repeated="16275"/>
        </table:table-row>
        <table:table-row table:style-name="ro2">
          <table:table-cell office:value-type="date" office:date-value="2018-11-03T00:00:00" table:style-name="ce5">
            <text:p>2018/11/3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24919" table:style-name="ce6">
            <text:p>24,919<text:s/></text:p>
          </table:table-cell>
          <table:table-cell office:value-type="float" office:value="52593" table:style-name="ce6">
            <text:p>52,593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2738" table:style-name="ce6">
            <text:p>32,738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33277" table:style-name="ce6">
            <text:p>33,277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65850" table:style-name="ce6">
            <text:p>165,850<text:s/></text:p>
          </table:table-cell>
          <table:table-cell office:value-type="float" office:value="46682" table:style-name="ce6">
            <text:p>46,682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31581" table:style-name="ce6">
            <text:p>31,581<text:s/></text:p>
          </table:table-cell>
          <table:table-cell office:value-type="float" office:value="39293" table:style-name="ce6">
            <text:p>39,293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41780" table:style-name="ce6">
            <text:p>41,780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84527" table:style-name="ce6">
            <text:p>84,527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33347" table:style-name="ce6">
            <text:p>33,347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57070" table:style-name="ce6">
            <text:p>57,070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8476" table:style-name="ce6">
            <text:p>8,476<text:s/></text:p>
          </table:table-cell>
          <table:table-cell table:number-columns-repeated="16275"/>
        </table:table-row>
        <table:table-row table:style-name="ro2">
          <table:table-cell office:value-type="date" office:date-value="2018-11-04T00:00:00" table:style-name="ce5">
            <text:p>2018/11/4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41571" table:style-name="ce6">
            <text:p>41,571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64234" table:style-name="ce6">
            <text:p>164,234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38272" table:style-name="ce6">
            <text:p>38,272<text:s/></text:p>
          </table:table-cell>
          <table:table-cell office:value-type="float" office:value="28551" table:style-name="ce6">
            <text:p>28,551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70232" table:style-name="ce6">
            <text:p>70,232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50043" table:style-name="ce6">
            <text:p>50,043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6985" table:style-name="ce6">
            <text:p>6,985<text:s/></text:p>
          </table:table-cell>
          <table:table-cell table:number-columns-repeated="16275"/>
        </table:table-row>
        <table:table-row table:style-name="ro2">
          <table:table-cell office:value-type="date" office:date-value="2018-11-05T00:00:00" table:style-name="ce5">
            <text:p>2018/11/5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40832" table:style-name="ce6">
            <text:p>40,832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33453" table:style-name="ce6">
            <text:p>33,453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42763" table:style-name="ce6">
            <text:p>142,763<text:s/></text:p>
          </table:table-cell>
          <table:table-cell office:value-type="float" office:value="37837" table:style-name="ce6">
            <text:p>37,837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42764" table:style-name="ce6">
            <text:p>42,764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66132" table:style-name="ce6">
            <text:p>66,132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59416" table:style-name="ce6">
            <text:p>59,416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39698" table:style-name="ce6">
            <text:p>39,698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0026" table:style-name="ce6">
            <text:p>10,026<text:s/></text:p>
          </table:table-cell>
          <table:table-cell table:number-columns-repeated="16275"/>
        </table:table-row>
        <table:table-row table:style-name="ro2">
          <table:table-cell office:value-type="date" office:date-value="2018-11-06T00:00:00" table:style-name="ce5">
            <text:p>2018/11/6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41737" table:style-name="ce6">
            <text:p>41,737<text:s/></text:p>
          </table:table-cell>
          <table:table-cell office:value-type="float" office:value="45469" table:style-name="ce6">
            <text:p>45,469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9986" table:style-name="ce6">
            <text:p>29,986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6880" table:style-name="ce6">
            <text:p>36,880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133891" table:style-name="ce6">
            <text:p>133,891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32687" table:style-name="ce6">
            <text:p>32,687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38600" table:style-name="ce6">
            <text:p>38,600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38067" table:style-name="ce6">
            <text:p>38,067<text:s/></text:p>
          </table:table-cell>
          <table:table-cell office:value-type="float" office:value="43872" table:style-name="ce6">
            <text:p>43,872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65821" table:style-name="ce6">
            <text:p>65,821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59674" table:style-name="ce6">
            <text:p>59,674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40114" table:style-name="ce6">
            <text:p>40,114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0118" table:style-name="ce6">
            <text:p>10,118<text:s/></text:p>
          </table:table-cell>
          <table:table-cell table:number-columns-repeated="16275"/>
        </table:table-row>
        <table:table-row table:style-name="ro2">
          <table:table-cell office:value-type="date" office:date-value="2018-11-07T00:00:00" table:style-name="ce5">
            <text:p>2018/11/7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41199" table:style-name="ce6">
            <text:p>41,199<text:s/></text:p>
          </table:table-cell>
          <table:table-cell office:value-type="float" office:value="47525" table:style-name="ce6">
            <text:p>47,525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7173" table:style-name="ce6">
            <text:p>37,173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35761" table:style-name="ce6">
            <text:p>135,761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34983" table:style-name="ce6">
            <text:p>34,983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38965" table:style-name="ce6">
            <text:p>38,965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38553" table:style-name="ce6">
            <text:p>38,553<text:s/></text:p>
          </table:table-cell>
          <table:table-cell office:value-type="float" office:value="44043" table:style-name="ce6">
            <text:p>44,043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65895" table:style-name="ce6">
            <text:p>65,895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60213" table:style-name="ce6">
            <text:p>60,213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0155" table:style-name="ce6">
            <text:p>10,155<text:s/></text:p>
          </table:table-cell>
          <table:table-cell table:number-columns-repeated="16275"/>
        </table:table-row>
        <table:table-row table:style-name="ro2">
          <table:table-cell office:value-type="date" office:date-value="2018-11-08T00:00:00" table:style-name="ce5">
            <text:p>2018/11/8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42215" table:style-name="ce6">
            <text:p>42,215<text:s/></text:p>
          </table:table-cell>
          <table:table-cell office:value-type="float" office:value="65809" table:style-name="ce6">
            <text:p>65,809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37289" table:style-name="ce6">
            <text:p>37,289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140586" table:style-name="ce6">
            <text:p>140,586<text:s/></text:p>
          </table:table-cell>
          <table:table-cell office:value-type="float" office:value="39703" table:style-name="ce6">
            <text:p>39,703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36543" table:style-name="ce6">
            <text:p>36,543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39562" table:style-name="ce6">
            <text:p>39,562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23475" table:style-name="ce6">
            <text:p>23,475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39370" table:style-name="ce6">
            <text:p>39,370<text:s/></text:p>
          </table:table-cell>
          <table:table-cell office:value-type="float" office:value="44763" table:style-name="ce6">
            <text:p>44,763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32743" table:style-name="ce6">
            <text:p>32,743<text:s/></text:p>
          </table:table-cell>
          <table:table-cell office:value-type="float" office:value="71724" table:style-name="ce6">
            <text:p>71,724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62284" table:style-name="ce6">
            <text:p>62,284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40602" table:style-name="ce6">
            <text:p>40,602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0206" table:style-name="ce6">
            <text:p>10,206<text:s/></text:p>
          </table:table-cell>
          <table:table-cell table:number-columns-repeated="16275"/>
        </table:table-row>
        <table:table-row table:style-name="ro2">
          <table:table-cell office:value-type="date" office:date-value="2018-11-09T00:00:00" table:style-name="ce5">
            <text:p>2018/11/9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43806" table:style-name="ce6">
            <text:p>43,806<text:s/></text:p>
          </table:table-cell>
          <table:table-cell office:value-type="float" office:value="76569" table:style-name="ce6">
            <text:p>76,569<text:s/></text:p>
          </table:table-cell>
          <table:table-cell office:value-type="float" office:value="29869" table:style-name="ce6">
            <text:p>29,869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7641" table:style-name="ce6">
            <text:p>37,641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9720" table:style-name="ce6">
            <text:p>39,720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71826" table:style-name="ce6">
            <text:p>171,826<text:s/></text:p>
          </table:table-cell>
          <table:table-cell office:value-type="float" office:value="45407" table:style-name="ce6">
            <text:p>45,407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44644" table:style-name="ce6">
            <text:p>44,644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34868" table:style-name="ce6">
            <text:p>34,868<text:s/></text:p>
          </table:table-cell>
          <table:table-cell office:value-type="float" office:value="45705" table:style-name="ce6">
            <text:p>45,705<text:s/></text:p>
          </table:table-cell>
          <table:table-cell office:value-type="float" office:value="47414" table:style-name="ce6">
            <text:p>47,414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34123" table:style-name="ce6">
            <text:p>34,123<text:s/></text:p>
          </table:table-cell>
          <table:table-cell office:value-type="float" office:value="82291" table:style-name="ce6">
            <text:p>82,291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37341" table:style-name="ce6">
            <text:p>37,341<text:s/></text:p>
          </table:table-cell>
          <table:table-cell office:value-type="float" office:value="42514" table:style-name="ce6">
            <text:p>42,51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71565" table:style-name="ce6">
            <text:p>71,565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0793" table:style-name="ce6">
            <text:p>10,793<text:s/></text:p>
          </table:table-cell>
          <table:table-cell table:number-columns-repeated="16275"/>
        </table:table-row>
        <table:table-row table:style-name="ro2">
          <table:table-cell office:value-type="date" office:date-value="2018-11-10T00:00:00" table:style-name="ce5">
            <text:p>2018/11/10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74462" table:style-name="ce6">
            <text:p>74,462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9777" table:style-name="ce6">
            <text:p>29,777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4652" table:style-name="ce6">
            <text:p>34,652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31652" table:style-name="ce6">
            <text:p>31,65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35688" table:style-name="ce6">
            <text:p>35,688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79887" table:style-name="ce6">
            <text:p>179,887<text:s/></text:p>
          </table:table-cell>
          <table:table-cell office:value-type="float" office:value="47461" table:style-name="ce6">
            <text:p>47,461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36387" table:style-name="ce6">
            <text:p>36,387<text:s/></text:p>
          </table:table-cell>
          <table:table-cell office:value-type="float" office:value="41255" table:style-name="ce6">
            <text:p>41,255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30615" table:style-name="ce6">
            <text:p>30,61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47252" table:style-name="ce6">
            <text:p>47,252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46793" table:style-name="ce6">
            <text:p>46,793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33046" table:style-name="ce6">
            <text:p>33,046<text:s/></text:p>
          </table:table-cell>
          <table:table-cell office:value-type="float" office:value="92493" table:style-name="ce6">
            <text:p>92,493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36327" table:style-name="ce6">
            <text:p>36,327<text:s/></text:p>
          </table:table-cell>
          <table:table-cell office:value-type="float" office:value="38378" table:style-name="ce6">
            <text:p>38,378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69445" table:style-name="ce6">
            <text:p>69,445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22935" table:style-name="ce6">
            <text:p>22,935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9646" table:style-name="ce6">
            <text:p>9,646<text:s/></text:p>
          </table:table-cell>
          <table:table-cell table:number-columns-repeated="16275"/>
        </table:table-row>
        <table:table-row table:style-name="ro2">
          <table:table-cell office:value-type="date" office:date-value="2018-11-11T00:00:00" table:style-name="ce5">
            <text:p>2018/11/11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60447" table:style-name="ce6">
            <text:p>60,447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81071" table:style-name="ce6">
            <text:p>181,071<text:s/></text:p>
          </table:table-cell>
          <table:table-cell office:value-type="float" office:value="39011" table:style-name="ce6">
            <text:p>39,011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32037" table:style-name="ce6">
            <text:p>32,037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46110" table:style-name="ce6">
            <text:p>46,11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33531" table:style-name="ce6">
            <text:p>33,531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80230" table:style-name="ce6">
            <text:p>80,230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30255" table:style-name="ce6">
            <text:p>30,255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56699" table:style-name="ce6">
            <text:p>56,699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7735" table:style-name="ce6">
            <text:p>7,735<text:s/></text:p>
          </table:table-cell>
          <table:table-cell table:number-columns-repeated="16275"/>
        </table:table-row>
        <table:table-row table:style-name="ro2">
          <table:table-cell office:value-type="date" office:date-value="2018-11-12T00:00:00" table:style-name="ce5">
            <text:p>2018/11/12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39918" table:style-name="ce6">
            <text:p>39,918<text:s/></text:p>
          </table:table-cell>
          <table:table-cell office:value-type="float" office:value="62851" table:style-name="ce6">
            <text:p>62,851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33697" table:style-name="ce6">
            <text:p>33,697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36456" table:style-name="ce6">
            <text:p>36,456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145589" table:style-name="ce6">
            <text:p>145,589<text:s/></text:p>
          </table:table-cell>
          <table:table-cell office:value-type="float" office:value="37713" table:style-name="ce6">
            <text:p>37,713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38845" table:style-name="ce6">
            <text:p>38,845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69325" table:style-name="ce6">
            <text:p>69,325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34160" table:style-name="ce6">
            <text:p>34,160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58673" table:style-name="ce6">
            <text:p>58,673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38039" table:style-name="ce6">
            <text:p>38,039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9899" table:style-name="ce6">
            <text:p>9,899<text:s/></text:p>
          </table:table-cell>
          <table:table-cell table:number-columns-repeated="16275"/>
        </table:table-row>
        <table:table-row table:style-name="ro2">
          <table:table-cell office:value-type="date" office:date-value="2018-11-13T00:00:00" table:style-name="ce5">
            <text:p>2018/11/13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40966" table:style-name="ce6">
            <text:p>40,966<text:s/></text:p>
          </table:table-cell>
          <table:table-cell office:value-type="float" office:value="56775" table:style-name="ce6">
            <text:p>56,775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135822" table:style-name="ce6">
            <text:p>135,822<text:s/></text:p>
          </table:table-cell>
          <table:table-cell office:value-type="float" office:value="38330" table:style-name="ce6">
            <text:p>38,330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36979" table:style-name="ce6">
            <text:p>36,979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43523" table:style-name="ce6">
            <text:p>43,523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67250" table:style-name="ce6">
            <text:p>67,250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33203" table:style-name="ce6">
            <text:p>33,203<text:s/></text:p>
          </table:table-cell>
          <table:table-cell office:value-type="float" office:value="34805" table:style-name="ce6">
            <text:p>34,805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59340" table:style-name="ce6">
            <text:p>59,340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39832" table:style-name="ce6">
            <text:p>39,832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091" table:style-name="ce6">
            <text:p>10,091<text:s/></text:p>
          </table:table-cell>
          <table:table-cell table:number-columns-repeated="16275"/>
        </table:table-row>
        <table:table-row table:style-name="ro2">
          <table:table-cell office:value-type="date" office:date-value="2018-11-14T00:00:00" table:style-name="ce5">
            <text:p>2018/11/14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41244" table:style-name="ce6">
            <text:p>41,244<text:s/></text:p>
          </table:table-cell>
          <table:table-cell office:value-type="float" office:value="60962" table:style-name="ce6">
            <text:p>60,962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37449" table:style-name="ce6">
            <text:p>37,449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137878" table:style-name="ce6">
            <text:p>137,878<text:s/></text:p>
          </table:table-cell>
          <table:table-cell office:value-type="float" office:value="39327" table:style-name="ce6">
            <text:p>39,327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8660" table:style-name="ce6">
            <text:p>28,660<text:s/></text:p>
          </table:table-cell>
          <table:table-cell office:value-type="float" office:value="35509" table:style-name="ce6">
            <text:p>35,509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38703" table:style-name="ce6">
            <text:p>38,70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31885" table:style-name="ce6">
            <text:p>31,885<text:s/></text:p>
          </table:table-cell>
          <table:table-cell office:value-type="float" office:value="39560" table:style-name="ce6">
            <text:p>39,560<text:s/></text:p>
          </table:table-cell>
          <table:table-cell office:value-type="float" office:value="44205" table:style-name="ce6">
            <text:p>44,205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69317" table:style-name="ce6">
            <text:p>69,317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60146" table:style-name="ce6">
            <text:p>60,146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40267" table:style-name="ce6">
            <text:p>40,267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0177" table:style-name="ce6">
            <text:p>10,177<text:s/></text:p>
          </table:table-cell>
          <table:table-cell table:number-columns-repeated="16275"/>
        </table:table-row>
        <table:table-row table:style-name="ro2">
          <table:table-cell office:value-type="date" office:date-value="2018-11-15T00:00:00" table:style-name="ce5">
            <text:p>2018/11/15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42406" table:style-name="ce6">
            <text:p>42,406<text:s/></text:p>
          </table:table-cell>
          <table:table-cell office:value-type="float" office:value="58566" table:style-name="ce6">
            <text:p>58,566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1650" table:style-name="ce6">
            <text:p>31,650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44685" table:style-name="ce6">
            <text:p>144,685<text:s/></text:p>
          </table:table-cell>
          <table:table-cell office:value-type="float" office:value="40102" table:style-name="ce6">
            <text:p>40,102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31152" table:style-name="ce6">
            <text:p>31,152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41312" table:style-name="ce6">
            <text:p>41,312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32003" table:style-name="ce6">
            <text:p>32,003<text:s/></text:p>
          </table:table-cell>
          <table:table-cell office:value-type="float" office:value="41071" table:style-name="ce6">
            <text:p>41,071<text:s/></text:p>
          </table:table-cell>
          <table:table-cell office:value-type="float" office:value="43679" table:style-name="ce6">
            <text:p>43,679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72792" table:style-name="ce6">
            <text:p>72,792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36315" table:style-name="ce6">
            <text:p>36,315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62233" table:style-name="ce6">
            <text:p>62,233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18542" table:style-name="ce6">
            <text:p>18,542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0094" table:style-name="ce6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8-11-16T00:00:00" table:style-name="ce5">
            <text:p>2018/11/16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3948" table:style-name="ce6">
            <text:p>43,948<text:s/></text:p>
          </table:table-cell>
          <table:table-cell office:value-type="float" office:value="68152" table:style-name="ce6">
            <text:p>68,152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47590" table:style-name="ce6">
            <text:p>47,59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35205" table:style-name="ce6">
            <text:p>35,205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36970" table:style-name="ce6">
            <text:p>36,970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9653" table:style-name="ce6">
            <text:p>39,653<text:s/></text:p>
          </table:table-cell>
          <table:table-cell office:value-type="float" office:value="29918" table:style-name="ce6">
            <text:p>29,918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77431" table:style-name="ce6">
            <text:p>177,431<text:s/></text:p>
          </table:table-cell>
          <table:table-cell office:value-type="float" office:value="45753" table:style-name="ce6">
            <text:p>45,753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42168" table:style-name="ce6">
            <text:p>42,168<text:s/></text:p>
          </table:table-cell>
          <table:table-cell office:value-type="float" office:value="35400" table:style-name="ce6">
            <text:p>35,400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35381" table:style-name="ce6">
            <text:p>35,381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48203" table:style-name="ce6">
            <text:p>48,203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52446" table:style-name="ce6">
            <text:p>52,446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82205" table:style-name="ce6">
            <text:p>82,205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41657" table:style-name="ce6">
            <text:p>41,657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73939" table:style-name="ce6">
            <text:p>73,939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41734" table:style-name="ce6">
            <text:p>41,734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0987" table:style-name="ce6">
            <text:p>10,987<text:s/></text:p>
          </table:table-cell>
          <table:table-cell table:number-columns-repeated="16275"/>
        </table:table-row>
        <table:table-row table:style-name="ro2">
          <table:table-cell office:value-type="date" office:date-value="2018-11-17T00:00:00" table:style-name="ce5">
            <text:p>2018/11/17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69296" table:style-name="ce6">
            <text:p>69,296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42348" table:style-name="ce6">
            <text:p>42,34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34447" table:style-name="ce6">
            <text:p>34,447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89191" table:style-name="ce6">
            <text:p>189,191<text:s/></text:p>
          </table:table-cell>
          <table:table-cell office:value-type="float" office:value="48753" table:style-name="ce6">
            <text:p>48,753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9647" table:style-name="ce6">
            <text:p>39,647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20180" table:style-name="ce6">
            <text:p>20,180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61358" table:style-name="ce6">
            <text:p>61,358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92953" table:style-name="ce6">
            <text:p>92,953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66052" table:style-name="ce6">
            <text:p>66,052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35629" table:style-name="ce6">
            <text:p>35,629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8787" table:style-name="ce6">
            <text:p>8,787<text:s/></text:p>
          </table:table-cell>
          <table:table-cell table:number-columns-repeated="16275"/>
        </table:table-row>
        <table:table-row table:style-name="ro2">
          <table:table-cell office:value-type="date" office:date-value="2018-11-18T00:00:00" table:style-name="ce5">
            <text:p>2018/11/18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57597" table:style-name="ce6">
            <text:p>57,597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7561" table:style-name="ce6">
            <text:p>37,561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31550" table:style-name="ce6">
            <text:p>31,55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202556" table:style-name="ce6">
            <text:p>202,556<text:s/></text:p>
          </table:table-cell>
          <table:table-cell office:value-type="float" office:value="39630" table:style-name="ce6">
            <text:p>39,630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34603" table:style-name="ce6">
            <text:p>34,603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47422" table:style-name="ce6">
            <text:p>47,422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56603" table:style-name="ce6">
            <text:p>56,603<text:s/></text:p>
          </table:table-cell>
          <table:table-cell office:value-type="float" office:value="33258" table:style-name="ce6">
            <text:p>33,258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83719" table:style-name="ce6">
            <text:p>83,719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65570" table:style-name="ce6">
            <text:p>65,570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7775" table:style-name="ce6">
            <text:p>7,775<text:s/></text:p>
          </table:table-cell>
          <table:table-cell table:number-columns-repeated="16275"/>
        </table:table-row>
        <table:table-row table:style-name="ro2">
          <table:table-cell office:value-type="date" office:date-value="2018-11-19T00:00:00" table:style-name="ce5">
            <text:p>2018/11/19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41020" table:style-name="ce6">
            <text:p>41,020<text:s/></text:p>
          </table:table-cell>
          <table:table-cell office:value-type="float" office:value="58669" table:style-name="ce6">
            <text:p>58,669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43095" table:style-name="ce6">
            <text:p>43,095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6926" table:style-name="ce6">
            <text:p>36,926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150489" table:style-name="ce6">
            <text:p>150,489<text:s/></text:p>
          </table:table-cell>
          <table:table-cell office:value-type="float" office:value="38265" table:style-name="ce6">
            <text:p>38,265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33773" table:style-name="ce6">
            <text:p>33,773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1925" table:style-name="ce6">
            <text:p>31,925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36814" table:style-name="ce6">
            <text:p>36,81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43066" table:style-name="ce6">
            <text:p>43,066<text:s/></text:p>
          </table:table-cell>
          <table:table-cell office:value-type="float" office:value="43382" table:style-name="ce6">
            <text:p>43,382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30150" table:style-name="ce6">
            <text:p>30,150<text:s/></text:p>
          </table:table-cell>
          <table:table-cell office:value-type="float" office:value="69417" table:style-name="ce6">
            <text:p>69,417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62041" table:style-name="ce6">
            <text:p>62,041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9548" table:style-name="ce6">
            <text:p>39,548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177" table:style-name="ce6">
            <text:p>10,177<text:s/></text:p>
          </table:table-cell>
          <table:table-cell table:number-columns-repeated="16275"/>
        </table:table-row>
        <table:table-row table:style-name="ro2">
          <table:table-cell office:value-type="date" office:date-value="2018-11-20T00:00:00" table:style-name="ce5">
            <text:p>2018/11/20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41871" table:style-name="ce6">
            <text:p>41,871<text:s/></text:p>
          </table:table-cell>
          <table:table-cell office:value-type="float" office:value="46076" table:style-name="ce6">
            <text:p>46,076<text:s/></text:p>
          </table:table-cell>
          <table:table-cell office:value-type="float" office:value="28661" table:style-name="ce6">
            <text:p>28,661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36944" table:style-name="ce6">
            <text:p>36,944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37857" table:style-name="ce6">
            <text:p>137,857<text:s/></text:p>
          </table:table-cell>
          <table:table-cell office:value-type="float" office:value="38452" table:style-name="ce6">
            <text:p>38,452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35152" table:style-name="ce6">
            <text:p>35,152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32610" table:style-name="ce6">
            <text:p>32,61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43688" table:style-name="ce6">
            <text:p>43,688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69445" table:style-name="ce6">
            <text:p>69,445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34751" table:style-name="ce6">
            <text:p>34,751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60514" table:style-name="ce6">
            <text:p>60,514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40039" table:style-name="ce6">
            <text:p>40,039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0049" table:style-name="ce6">
            <text:p>10,049<text:s/></text:p>
          </table:table-cell>
          <table:table-cell table:number-columns-repeated="16275"/>
        </table:table-row>
        <table:table-row table:style-name="ro2">
          <table:table-cell office:value-type="date" office:date-value="2018-11-21T00:00:00" table:style-name="ce5">
            <text:p>2018/11/21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41707" table:style-name="ce6">
            <text:p>41,707<text:s/></text:p>
          </table:table-cell>
          <table:table-cell office:value-type="float" office:value="45424" table:style-name="ce6">
            <text:p>45,424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35760" table:style-name="ce6">
            <text:p>35,760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37155" table:style-name="ce6">
            <text:p>37,155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42638" table:style-name="ce6">
            <text:p>142,638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36643" table:style-name="ce6">
            <text:p>36,643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40232" table:style-name="ce6">
            <text:p>40,23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42439" table:style-name="ce6">
            <text:p>42,439<text:s/></text:p>
          </table:table-cell>
          <table:table-cell office:value-type="float" office:value="44036" table:style-name="ce6">
            <text:p>44,036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68862" table:style-name="ce6">
            <text:p>68,862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61268" table:style-name="ce6">
            <text:p>61,268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40250" table:style-name="ce6">
            <text:p>40,250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0066" table:style-name="ce6">
            <text:p>10,066<text:s/></text:p>
          </table:table-cell>
          <table:table-cell table:number-columns-repeated="16275"/>
        </table:table-row>
        <table:table-row table:style-name="ro2">
          <table:table-cell office:value-type="date" office:date-value="2018-11-22T00:00:00" table:style-name="ce5">
            <text:p>2018/11/22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43948" table:style-name="ce6">
            <text:p>43,948<text:s/></text:p>
          </table:table-cell>
          <table:table-cell office:value-type="float" office:value="47657" table:style-name="ce6">
            <text:p>47,657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31551" table:style-name="ce6">
            <text:p>31,551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36406" table:style-name="ce6">
            <text:p>36,406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8420" table:style-name="ce6">
            <text:p>38,420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49460" table:style-name="ce6">
            <text:p>149,460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35884" table:style-name="ce6">
            <text:p>35,884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8427" table:style-name="ce6">
            <text:p>38,42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43329" table:style-name="ce6">
            <text:p>43,329<text:s/></text:p>
          </table:table-cell>
          <table:table-cell office:value-type="float" office:value="44846" table:style-name="ce6">
            <text:p>44,846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71292" table:style-name="ce6">
            <text:p>71,292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65130" table:style-name="ce6">
            <text:p>65,130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42576" table:style-name="ce6">
            <text:p>42,576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0357" table:style-name="ce6">
            <text:p>10,357<text:s/></text:p>
          </table:table-cell>
          <table:table-cell table:number-columns-repeated="16275"/>
        </table:table-row>
        <table:table-row table:style-name="ro2">
          <table:table-cell office:value-type="date" office:date-value="2018-11-23T00:00:00" table:style-name="ce5">
            <text:p>2018/11/23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45560" table:style-name="ce6">
            <text:p>45,560<text:s/></text:p>
          </table:table-cell>
          <table:table-cell office:value-type="float" office:value="54436" table:style-name="ce6">
            <text:p>54,436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47722" table:style-name="ce6">
            <text:p>47,72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37584" table:style-name="ce6">
            <text:p>37,584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36503" table:style-name="ce6">
            <text:p>36,50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40952" table:style-name="ce6">
            <text:p>40,952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28974" table:style-name="ce6">
            <text:p>28,974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81282" table:style-name="ce6">
            <text:p>181,282<text:s/></text:p>
          </table:table-cell>
          <table:table-cell office:value-type="float" office:value="46576" table:style-name="ce6">
            <text:p>46,576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41768" table:style-name="ce6">
            <text:p>41,768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46543" table:style-name="ce6">
            <text:p>46,543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35129" table:style-name="ce6">
            <text:p>35,129<text:s/></text:p>
          </table:table-cell>
          <table:table-cell office:value-type="float" office:value="53524" table:style-name="ce6">
            <text:p>53,524<text:s/></text:p>
          </table:table-cell>
          <table:table-cell office:value-type="float" office:value="48108" table:style-name="ce6">
            <text:p>48,108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79951" table:style-name="ce6">
            <text:p>79,951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38637" table:style-name="ce6">
            <text:p>38,637<text:s/></text:p>
          </table:table-cell>
          <table:table-cell office:value-type="float" office:value="41539" table:style-name="ce6">
            <text:p>41,539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79441" table:style-name="ce6">
            <text:p>79,441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44616" table:style-name="ce6">
            <text:p>44,61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43393" table:style-name="ce6">
            <text:p>43,393<text:s/></text:p>
          </table:table-cell>
          <table:table-cell office:value-type="float" office:value="31485" table:style-name="ce6">
            <text:p>31,485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242" table:style-name="ce6">
            <text:p>11,242<text:s/></text:p>
          </table:table-cell>
          <table:table-cell table:number-columns-repeated="16275"/>
        </table:table-row>
        <table:table-row table:style-name="ro2">
          <table:table-cell office:value-type="date" office:date-value="2018-11-24T00:00:00" table:style-name="ce5">
            <text:p>2018/11/24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44789" table:style-name="ce6">
            <text:p>44,789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56035" table:style-name="ce6">
            <text:p>156,035<text:s/></text:p>
          </table:table-cell>
          <table:table-cell office:value-type="float" office:value="40441" table:style-name="ce6">
            <text:p>40,441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55233" table:style-name="ce6">
            <text:p>55,233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76591" table:style-name="ce6">
            <text:p>76,591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53795" table:style-name="ce6">
            <text:p>53,795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900" table:style-name="ce6">
            <text:p>7,900<text:s/></text:p>
          </table:table-cell>
          <table:table-cell table:number-columns-repeated="16275"/>
        </table:table-row>
        <table:table-row table:style-name="ro2">
          <table:table-cell office:value-type="date" office:date-value="2018-11-25T00:00:00" table:style-name="ce5">
            <text:p>2018/11/25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7281" table:style-name="ce6">
            <text:p>37,281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97654" table:style-name="ce6">
            <text:p>197,654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52367" table:style-name="ce6">
            <text:p>52,367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69929" table:style-name="ce6">
            <text:p>69,929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55264" table:style-name="ce6">
            <text:p>55,264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7214" table:style-name="ce6">
            <text:p>7,214<text:s/></text:p>
          </table:table-cell>
          <table:table-cell table:number-columns-repeated="16275"/>
        </table:table-row>
        <table:table-row table:style-name="ro2">
          <table:table-cell office:value-type="date" office:date-value="2018-11-26T00:00:00" table:style-name="ce5">
            <text:p>2018/11/26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41175" table:style-name="ce6">
            <text:p>41,175<text:s/></text:p>
          </table:table-cell>
          <table:table-cell office:value-type="float" office:value="44208" table:style-name="ce6">
            <text:p>44,208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46359" table:style-name="ce6">
            <text:p>46,359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58579" table:style-name="ce6">
            <text:p>158,579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36078" table:style-name="ce6">
            <text:p>36,07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42010" table:style-name="ce6">
            <text:p>42,010<text:s/></text:p>
          </table:table-cell>
          <table:table-cell office:value-type="float" office:value="42677" table:style-name="ce6">
            <text:p>42,677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65252" table:style-name="ce6">
            <text:p>65,252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61428" table:style-name="ce6">
            <text:p>61,428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0000" table:style-name="ce6">
            <text:p>10,000<text:s/></text:p>
          </table:table-cell>
          <table:table-cell table:number-columns-repeated="16275"/>
        </table:table-row>
        <table:table-row table:style-name="ro2">
          <table:table-cell office:value-type="date" office:date-value="2018-11-27T00:00:00" table:style-name="ce5">
            <text:p>2018/11/27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41924" table:style-name="ce6">
            <text:p>41,924<text:s/></text:p>
          </table:table-cell>
          <table:table-cell office:value-type="float" office:value="44631" table:style-name="ce6">
            <text:p>44,631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34969" table:style-name="ce6">
            <text:p>34,969<text:s/></text:p>
          </table:table-cell>
          <table:table-cell office:value-type="float" office:value="30399" table:style-name="ce6">
            <text:p>30,399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138215" table:style-name="ce6">
            <text:p>138,215<text:s/></text:p>
          </table:table-cell>
          <table:table-cell office:value-type="float" office:value="38751" table:style-name="ce6">
            <text:p>38,751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35209" table:style-name="ce6">
            <text:p>35,209<text:s/></text:p>
          </table:table-cell>
          <table:table-cell office:value-type="float" office:value="29617" table:style-name="ce6">
            <text:p>29,617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42058" table:style-name="ce6">
            <text:p>42,058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66905" table:style-name="ce6">
            <text:p>66,905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35195" table:style-name="ce6">
            <text:p>35,195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60753" table:style-name="ce6">
            <text:p>60,753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7759" table:style-name="ce6">
            <text:p>17,75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005" table:style-name="ce6">
            <text:p>10,005<text:s/></text:p>
          </table:table-cell>
          <table:table-cell table:number-columns-repeated="16275"/>
        </table:table-row>
        <table:table-row table:style-name="ro2">
          <table:table-cell office:value-type="date" office:date-value="2018-11-28T00:00:00" table:style-name="ce5">
            <text:p>2018/11/28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41807" table:style-name="ce6">
            <text:p>41,807<text:s/></text:p>
          </table:table-cell>
          <table:table-cell office:value-type="float" office:value="45642" table:style-name="ce6">
            <text:p>45,642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39094" table:style-name="ce6">
            <text:p>139,094<text:s/></text:p>
          </table:table-cell>
          <table:table-cell office:value-type="float" office:value="39916" table:style-name="ce6">
            <text:p>39,916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35162" table:style-name="ce6">
            <text:p>35,162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42985" table:style-name="ce6">
            <text:p>42,985<text:s/></text:p>
          </table:table-cell>
          <table:table-cell office:value-type="float" office:value="43778" table:style-name="ce6">
            <text:p>43,778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68089" table:style-name="ce6">
            <text:p>68,089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62246" table:style-name="ce6">
            <text:p>62,246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10159" table:style-name="ce6">
            <text:p>10,159<text:s/></text:p>
          </table:table-cell>
          <table:table-cell table:number-columns-repeated="16275"/>
        </table:table-row>
        <table:table-row table:style-name="ro2">
          <table:table-cell office:value-type="date" office:date-value="2018-11-29T00:00:00" table:style-name="ce5">
            <text:p>2018/11/29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41998" table:style-name="ce6">
            <text:p>41,998<text:s/></text:p>
          </table:table-cell>
          <table:table-cell office:value-type="float" office:value="46772" table:style-name="ce6">
            <text:p>46,772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35501" table:style-name="ce6">
            <text:p>35,501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42503" table:style-name="ce6">
            <text:p>142,503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36755" table:style-name="ce6">
            <text:p>36,755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40920" table:style-name="ce6">
            <text:p>40,920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45210" table:style-name="ce6">
            <text:p>45,210<text:s/></text:p>
          </table:table-cell>
          <table:table-cell office:value-type="float" office:value="44396" table:style-name="ce6">
            <text:p>44,396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34571" table:style-name="ce6">
            <text:p>34,571<text:s/></text:p>
          </table:table-cell>
          <table:table-cell office:value-type="float" office:value="69624" table:style-name="ce6">
            <text:p>69,624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35928" table:style-name="ce6">
            <text:p>35,928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63834" table:style-name="ce6">
            <text:p>63,834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139" table:style-name="ce6">
            <text:p>10,139<text:s/></text:p>
          </table:table-cell>
          <table:table-cell table:number-columns-repeated="16275"/>
        </table:table-row>
        <table:table-row table:style-name="ro2">
          <table:table-cell office:value-type="date" office:date-value="2018-11-30T00:00:00" table:style-name="ce5">
            <text:p>2018/11/30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43094" table:style-name="ce6">
            <text:p>43,094<text:s/></text:p>
          </table:table-cell>
          <table:table-cell office:value-type="float" office:value="52069" table:style-name="ce6">
            <text:p>52,069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7662" table:style-name="ce6">
            <text:p>37,662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5440" table:style-name="ce6">
            <text:p>35,440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37904" table:style-name="ce6">
            <text:p>37,904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172452" table:style-name="ce6">
            <text:p>172,452<text:s/></text:p>
          </table:table-cell>
          <table:table-cell office:value-type="float" office:value="45813" table:style-name="ce6">
            <text:p>45,813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35325" table:style-name="ce6">
            <text:p>35,32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47296" table:style-name="ce6">
            <text:p>47,29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55208" table:style-name="ce6">
            <text:p>55,208<text:s/></text:p>
          </table:table-cell>
          <table:table-cell office:value-type="float" office:value="46972" table:style-name="ce6">
            <text:p>46,972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81731" table:style-name="ce6">
            <text:p>81,73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40742" table:style-name="ce6">
            <text:p>40,74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72991" table:style-name="ce6">
            <text:p>72,991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38270" table:style-name="ce6">
            <text:p>38,270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30679" table:style-name="ce6">
            <text:p>30,679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0981" table:style-name="ce6">
            <text:p>10,981<text:s/></text:p>
          </table:table-cell>
          <table:table-cell table:number-columns-repeated="16275"/>
        </table:table-row>
        <table:table-row table:style-name="ro2">
          <table:table-cell table:style-name="ce5"/>
          <table:table-cell table:number-columns-repeated="108" table:style-name="ce6"/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3">
          <table:table-cell table:number-columns-repeated="109"/>
          <table:table-cell office:value-type="float" office:value="0" table:style-name="ce1">
            <text:p>0</text:p>
          </table:table-cell>
          <table:table-cell table:number-columns-repeated="16274"/>
        </table:table-row>
        <table:table-row table:style-name="ro3">
          <table:table-cell table:number-columns-repeated="109"/>
          <table:table-cell office:value-type="float" office:value="0" table:style-name="ce11">
            <text:p>0<text:s/></text:p>
          </table:table-cell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able-cell-properties fo:background-color="#FFFF00"/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8-12-11T13:43:58Z</meta:creation-date>
    <dc:date>2018-12-11T13:45:36Z</dc:date>
  </office:meta>
</office:document-meta>
</file>