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1-01T00:00:00" table:style-name="ce4">
            <text:p>2018/11/1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45480" table:style-name="ce5">
            <text:p>45,480<text:s/></text:p>
          </table:table-cell>
          <table:table-cell office:value-type="float" office:value="48168" table:style-name="ce5">
            <text:p>48,168<text:s/></text:p>
          </table:table-cell>
          <table:table-cell office:value-type="float" office:value="28700" table:style-name="ce5">
            <text:p>28,700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28284" table:style-name="ce5">
            <text:p>28,284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35073" table:style-name="ce5">
            <text:p>35,073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39124" table:style-name="ce5">
            <text:p>39,124<text:s/></text:p>
          </table:table-cell>
          <table:table-cell office:value-type="float" office:value="28391" table:style-name="ce5">
            <text:p>28,391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135757" table:style-name="ce5">
            <text:p>135,757<text:s/></text:p>
          </table:table-cell>
          <table:table-cell office:value-type="float" office:value="40659" table:style-name="ce5">
            <text:p>40,659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24939" table:style-name="ce5">
            <text:p>24,939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32787" table:style-name="ce5">
            <text:p>32,787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24269" table:style-name="ce5">
            <text:p>24,269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33628" table:style-name="ce5">
            <text:p>33,628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43116" table:style-name="ce5">
            <text:p>43,116<text:s/></text:p>
          </table:table-cell>
          <table:table-cell office:value-type="float" office:value="43185" table:style-name="ce5">
            <text:p>43,185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29146" table:style-name="ce5">
            <text:p>29,146<text:s/></text:p>
          </table:table-cell>
          <table:table-cell office:value-type="float" office:value="67153" table:style-name="ce5">
            <text:p>67,153<text:s/></text:p>
          </table:table-cell>
          <table:table-cell office:value-type="float" office:value="26039" table:style-name="ce5">
            <text:p>26,039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37442" table:style-name="ce5">
            <text:p>37,442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63668" table:style-name="ce5">
            <text:p>63,668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43292" table:style-name="ce5">
            <text:p>43,292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356" table:style-name="ce5">
            <text:p>9,356<text:s/></text:p>
          </table:table-cell>
          <table:table-cell table:number-columns-repeated="16275"/>
        </table:table-row>
        <table:table-row table:style-name="ro2">
          <table:table-cell office:value-type="date" office:date-value="2018-11-02T00:00:00" table:style-name="ce4">
            <text:p>2018/11/2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47891" table:style-name="ce5">
            <text:p>47,891<text:s/></text:p>
          </table:table-cell>
          <table:table-cell office:value-type="float" office:value="55335" table:style-name="ce5">
            <text:p>55,335<text:s/></text:p>
          </table:table-cell>
          <table:table-cell office:value-type="float" office:value="30043" table:style-name="ce5">
            <text:p>30,043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20321" table:style-name="ce5">
            <text:p>20,321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36697" table:style-name="ce5">
            <text:p>36,697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37388" table:style-name="ce5">
            <text:p>37,388<text:s/></text:p>
          </table:table-cell>
          <table:table-cell office:value-type="float" office:value="31489" table:style-name="ce5">
            <text:p>31,489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40804" table:style-name="ce5">
            <text:p>40,804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178640" table:style-name="ce5">
            <text:p>178,640<text:s/></text:p>
          </table:table-cell>
          <table:table-cell office:value-type="float" office:value="46799" table:style-name="ce5">
            <text:p>46,799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9692" table:style-name="ce5">
            <text:p>29,692<text:s/></text:p>
          </table:table-cell>
          <table:table-cell office:value-type="float" office:value="34117" table:style-name="ce5">
            <text:p>34,117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34554" table:style-name="ce5">
            <text:p>34,554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13765" table:style-name="ce5">
            <text:p>13,765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6034" table:style-name="ce5">
            <text:p>36,034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30661" table:style-name="ce5">
            <text:p>30,661<text:s/></text:p>
          </table:table-cell>
          <table:table-cell office:value-type="float" office:value="49084" table:style-name="ce5">
            <text:p>49,084<text:s/></text:p>
          </table:table-cell>
          <table:table-cell office:value-type="float" office:value="44533" table:style-name="ce5">
            <text:p>44,533<text:s/></text:p>
          </table:table-cell>
          <table:table-cell office:value-type="float" office:value="28949" table:style-name="ce5">
            <text:p>28,949<text:s/></text:p>
          </table:table-cell>
          <table:table-cell office:value-type="float" office:value="30626" table:style-name="ce5">
            <text:p>30,626<text:s/></text:p>
          </table:table-cell>
          <table:table-cell office:value-type="float" office:value="77482" table:style-name="ce5">
            <text:p>77,482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36264" table:style-name="ce5">
            <text:p>36,264<text:s/></text:p>
          </table:table-cell>
          <table:table-cell office:value-type="float" office:value="42617" table:style-name="ce5">
            <text:p>42,617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72902" table:style-name="ce5">
            <text:p>72,902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33525" table:style-name="ce5">
            <text:p>33,525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44972" table:style-name="ce5">
            <text:p>44,972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8397" table:style-name="ce5">
            <text:p>28,397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28859" table:style-name="ce5">
            <text:p>28,859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9630" table:style-name="ce5">
            <text:p>9,630<text:s/></text:p>
          </table:table-cell>
          <table:table-cell table:number-columns-repeated="16275"/>
        </table:table-row>
        <table:table-row table:style-name="ro2">
          <table:table-cell office:value-type="date" office:date-value="2018-11-03T00:00:00" table:style-name="ce4">
            <text:p>2018/11/3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53046" table:style-name="ce5">
            <text:p>53,046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652" table:style-name="ce5">
            <text:p>1,652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33080" table:style-name="ce5">
            <text:p>33,080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69657" table:style-name="ce5">
            <text:p>169,657<text:s/></text:p>
          </table:table-cell>
          <table:table-cell office:value-type="float" office:value="48614" table:style-name="ce5">
            <text:p>48,614<text:s/></text:p>
          </table:table-cell>
          <table:table-cell office:value-type="float" office:value="21068" table:style-name="ce5">
            <text:p>21,068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38179" table:style-name="ce5">
            <text:p>38,179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39583" table:style-name="ce5">
            <text:p>39,583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44175" table:style-name="ce5">
            <text:p>44,175<text:s/></text:p>
          </table:table-cell>
          <table:table-cell office:value-type="float" office:value="34168" table:style-name="ce5">
            <text:p>34,168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31801" table:style-name="ce5">
            <text:p>31,801<text:s/></text:p>
          </table:table-cell>
          <table:table-cell office:value-type="float" office:value="86945" table:style-name="ce5">
            <text:p>86,945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32780" table:style-name="ce5">
            <text:p>32,780<text:s/></text:p>
          </table:table-cell>
          <table:table-cell office:value-type="float" office:value="38035" table:style-name="ce5">
            <text:p>38,035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59893" table:style-name="ce5">
            <text:p>59,893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5116" table:style-name="ce5">
            <text:p>15,11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29426" table:style-name="ce5">
            <text:p>29,426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7819" table:style-name="ce5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8-11-04T00:00:00" table:style-name="ce4">
            <text:p>2018/11/4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41907" table:style-name="ce5">
            <text:p>41,907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1593" table:style-name="ce5">
            <text:p>1,593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20343" table:style-name="ce5">
            <text:p>20,343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48671" table:style-name="ce5">
            <text:p>148,671<text:s/></text:p>
          </table:table-cell>
          <table:table-cell office:value-type="float" office:value="38950" table:style-name="ce5">
            <text:p>38,950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31757" table:style-name="ce5">
            <text:p>31,757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42998" table:style-name="ce5">
            <text:p>42,998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38268" table:style-name="ce5">
            <text:p>38,268<text:s/></text:p>
          </table:table-cell>
          <table:table-cell office:value-type="float" office:value="28228" table:style-name="ce5">
            <text:p>28,228<text:s/></text:p>
          </table:table-cell>
          <table:table-cell office:value-type="float" office:value="19262" table:style-name="ce5">
            <text:p>19,262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70663" table:style-name="ce5">
            <text:p>70,663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49212" table:style-name="ce5">
            <text:p>49,212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6629" table:style-name="ce5">
            <text:p>6,629<text:s/></text:p>
          </table:table-cell>
          <table:table-cell table:number-columns-repeated="16275"/>
        </table:table-row>
        <table:table-row table:style-name="ro2">
          <table:table-cell office:value-type="date" office:date-value="2018-11-05T00:00:00" table:style-name="ce4">
            <text:p>2018/11/5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43221" table:style-name="ce5">
            <text:p>43,221<text:s/></text:p>
          </table:table-cell>
          <table:table-cell office:value-type="float" office:value="44844" table:style-name="ce5">
            <text:p>44,844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33776" table:style-name="ce5">
            <text:p>33,776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38031" table:style-name="ce5">
            <text:p>38,031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136623" table:style-name="ce5">
            <text:p>136,623<text:s/></text:p>
          </table:table-cell>
          <table:table-cell office:value-type="float" office:value="38359" table:style-name="ce5">
            <text:p>38,359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32328" table:style-name="ce5">
            <text:p>32,328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33238" table:style-name="ce5">
            <text:p>33,238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36932" table:style-name="ce5">
            <text:p>36,932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41843" table:style-name="ce5">
            <text:p>41,843<text:s/></text:p>
          </table:table-cell>
          <table:table-cell office:value-type="float" office:value="41817" table:style-name="ce5">
            <text:p>41,817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65383" table:style-name="ce5">
            <text:p>65,383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35615" table:style-name="ce5">
            <text:p>35,615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61188" table:style-name="ce5">
            <text:p>61,188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29817" table:style-name="ce5">
            <text:p>29,817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41141" table:style-name="ce5">
            <text:p>41,141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9151" table:style-name="ce5">
            <text:p>9,151<text:s/></text:p>
          </table:table-cell>
          <table:table-cell table:number-columns-repeated="16275"/>
        </table:table-row>
        <table:table-row table:style-name="ro2">
          <table:table-cell office:value-type="date" office:date-value="2018-11-06T00:00:00" table:style-name="ce4">
            <text:p>2018/11/6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43959" table:style-name="ce5">
            <text:p>43,959<text:s/></text:p>
          </table:table-cell>
          <table:table-cell office:value-type="float" office:value="46014" table:style-name="ce5">
            <text:p>46,014<text:s/></text:p>
          </table:table-cell>
          <table:table-cell office:value-type="float" office:value="28105" table:style-name="ce5">
            <text:p>28,105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20022" table:style-name="ce5">
            <text:p>20,022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34715" table:style-name="ce5">
            <text:p>34,715<text:s/></text:p>
          </table:table-cell>
          <table:table-cell office:value-type="float" office:value="29127" table:style-name="ce5">
            <text:p>29,127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38532" table:style-name="ce5">
            <text:p>38,532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133164" table:style-name="ce5">
            <text:p>133,164<text:s/></text:p>
          </table:table-cell>
          <table:table-cell office:value-type="float" office:value="39480" table:style-name="ce5">
            <text:p>39,480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24849" table:style-name="ce5">
            <text:p>24,849<text:s/></text:p>
          </table:table-cell>
          <table:table-cell office:value-type="float" office:value="29010" table:style-name="ce5">
            <text:p>29,010<text:s/></text:p>
          </table:table-cell>
          <table:table-cell office:value-type="float" office:value="34209" table:style-name="ce5">
            <text:p>34,209<text:s/></text:p>
          </table:table-cell>
          <table:table-cell office:value-type="float" office:value="29001" table:style-name="ce5">
            <text:p>29,001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33784" table:style-name="ce5">
            <text:p>33,784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37694" table:style-name="ce5">
            <text:p>37,694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24502" table:style-name="ce5">
            <text:p>24,502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41854" table:style-name="ce5">
            <text:p>41,854<text:s/></text:p>
          </table:table-cell>
          <table:table-cell office:value-type="float" office:value="42783" table:style-name="ce5">
            <text:p>42,783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9591" table:style-name="ce5">
            <text:p>29,591<text:s/></text:p>
          </table:table-cell>
          <table:table-cell office:value-type="float" office:value="65338" table:style-name="ce5">
            <text:p>65,338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31437" table:style-name="ce5">
            <text:p>31,437<text:s/></text:p>
          </table:table-cell>
          <table:table-cell office:value-type="float" office:value="36313" table:style-name="ce5">
            <text:p>36,313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61799" table:style-name="ce5">
            <text:p>61,799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29277" table:style-name="ce5">
            <text:p>29,277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41377" table:style-name="ce5">
            <text:p>41,377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30379" table:style-name="ce5">
            <text:p>30,379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9273" table:style-name="ce5">
            <text:p>9,273<text:s/></text:p>
          </table:table-cell>
          <table:table-cell table:number-columns-repeated="16275"/>
        </table:table-row>
        <table:table-row table:style-name="ro2">
          <table:table-cell office:value-type="date" office:date-value="2018-11-07T00:00:00" table:style-name="ce4">
            <text:p>2018/11/7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43695" table:style-name="ce5">
            <text:p>43,695<text:s/></text:p>
          </table:table-cell>
          <table:table-cell office:value-type="float" office:value="47892" table:style-name="ce5">
            <text:p>47,892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38603" table:style-name="ce5">
            <text:p>38,603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134543" table:style-name="ce5">
            <text:p>134,543<text:s/></text:p>
          </table:table-cell>
          <table:table-cell office:value-type="float" office:value="40344" table:style-name="ce5">
            <text:p>40,344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29049" table:style-name="ce5">
            <text:p>29,049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20159" table:style-name="ce5">
            <text:p>20,159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14455" table:style-name="ce5">
            <text:p>14,455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37703" table:style-name="ce5">
            <text:p>37,703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42860" table:style-name="ce5">
            <text:p>42,860<text:s/></text:p>
          </table:table-cell>
          <table:table-cell office:value-type="float" office:value="42913" table:style-name="ce5">
            <text:p>42,913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31969" table:style-name="ce5">
            <text:p>31,969<text:s/></text:p>
          </table:table-cell>
          <table:table-cell office:value-type="float" office:value="36370" table:style-name="ce5">
            <text:p>36,370<text:s/></text:p>
          </table:table-cell>
          <table:table-cell office:value-type="float" office:value="24313" table:style-name="ce5">
            <text:p>24,313<text:s/></text:p>
          </table:table-cell>
          <table:table-cell office:value-type="float" office:value="62426" table:style-name="ce5">
            <text:p>62,426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41951" table:style-name="ce5">
            <text:p>41,951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9346" table:style-name="ce5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11-08T00:00:00" table:style-name="ce4">
            <text:p>2018/11/8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44903" table:style-name="ce5">
            <text:p>44,903<text:s/></text:p>
          </table:table-cell>
          <table:table-cell office:value-type="float" office:value="68010" table:style-name="ce5">
            <text:p>68,010<text:s/></text:p>
          </table:table-cell>
          <table:table-cell office:value-type="float" office:value="28513" table:style-name="ce5">
            <text:p>28,513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34452" table:style-name="ce5">
            <text:p>34,452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140424" table:style-name="ce5">
            <text:p>140,424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24725" table:style-name="ce5">
            <text:p>24,725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29602" table:style-name="ce5">
            <text:p>29,602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33913" table:style-name="ce5">
            <text:p>33,913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43481" table:style-name="ce5">
            <text:p>43,481<text:s/></text:p>
          </table:table-cell>
          <table:table-cell office:value-type="float" office:value="43266" table:style-name="ce5">
            <text:p>43,266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72066" table:style-name="ce5">
            <text:p>72,066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37498" table:style-name="ce5">
            <text:p>37,498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62998" table:style-name="ce5">
            <text:p>62,998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42187" table:style-name="ce5">
            <text:p>42,187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31448" table:style-name="ce5">
            <text:p>31,448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13777" table:style-name="ce5">
            <text:p>13,777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9416" table:style-name="ce5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8-11-09T00:00:00" table:style-name="ce4">
            <text:p>2018/11/9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47145" table:style-name="ce5">
            <text:p>47,145<text:s/></text:p>
          </table:table-cell>
          <table:table-cell office:value-type="float" office:value="79022" table:style-name="ce5">
            <text:p>79,022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6876" table:style-name="ce5">
            <text:p>36,876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8610" table:style-name="ce5">
            <text:p>18,610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32526" table:style-name="ce5">
            <text:p>32,526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36927" table:style-name="ce5">
            <text:p>36,927<text:s/></text:p>
          </table:table-cell>
          <table:table-cell office:value-type="float" office:value="30861" table:style-name="ce5">
            <text:p>30,86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27313" table:style-name="ce5">
            <text:p>27,313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182788" table:style-name="ce5">
            <text:p>182,788<text:s/></text:p>
          </table:table-cell>
          <table:table-cell office:value-type="float" office:value="47795" table:style-name="ce5">
            <text:p>47,795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30742" table:style-name="ce5">
            <text:p>30,742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32006" table:style-name="ce5">
            <text:p>32,006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34685" table:style-name="ce5">
            <text:p>34,685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40184" table:style-name="ce5">
            <text:p>40,184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31957" table:style-name="ce5">
            <text:p>31,957<text:s/></text:p>
          </table:table-cell>
          <table:table-cell office:value-type="float" office:value="49818" table:style-name="ce5">
            <text:p>49,818<text:s/></text:p>
          </table:table-cell>
          <table:table-cell office:value-type="float" office:value="45241" table:style-name="ce5">
            <text:p>45,241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32568" table:style-name="ce5">
            <text:p>32,568<text:s/></text:p>
          </table:table-cell>
          <table:table-cell office:value-type="float" office:value="83979" table:style-name="ce5">
            <text:p>83,979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36294" table:style-name="ce5">
            <text:p>36,294<text:s/></text:p>
          </table:table-cell>
          <table:table-cell office:value-type="float" office:value="44699" table:style-name="ce5">
            <text:p>44,699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74357" table:style-name="ce5">
            <text:p>74,357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33105" table:style-name="ce5">
            <text:p>33,105<text:s/></text:p>
          </table:table-cell>
          <table:table-cell office:value-type="float" office:value="21552" table:style-name="ce5">
            <text:p>21,552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44357" table:style-name="ce5">
            <text:p>44,357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9765" table:style-name="ce5">
            <text:p>9,765<text:s/></text:p>
          </table:table-cell>
          <table:table-cell table:number-columns-repeated="16275"/>
        </table:table-row>
        <table:table-row table:style-name="ro2">
          <table:table-cell office:value-type="date" office:date-value="2018-11-10T00:00:00" table:style-name="ce4">
            <text:p>2018/11/10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77259" table:style-name="ce5">
            <text:p>77,259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3885" table:style-name="ce5">
            <text:p>33,885<text:s/></text:p>
          </table:table-cell>
          <table:table-cell office:value-type="float" office:value="20080" table:style-name="ce5">
            <text:p>20,080<text:s/></text:p>
          </table:table-cell>
          <table:table-cell office:value-type="float" office:value="30915" table:style-name="ce5">
            <text:p>30,915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35794" table:style-name="ce5">
            <text:p>35,794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82193" table:style-name="ce5">
            <text:p>182,193<text:s/></text:p>
          </table:table-cell>
          <table:table-cell office:value-type="float" office:value="49698" table:style-name="ce5">
            <text:p>49,698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37005" table:style-name="ce5">
            <text:p>37,005<text:s/></text:p>
          </table:table-cell>
          <table:table-cell office:value-type="float" office:value="40422" table:style-name="ce5">
            <text:p>40,422<text:s/></text:p>
          </table:table-cell>
          <table:table-cell office:value-type="float" office:value="31074" table:style-name="ce5">
            <text:p>31,074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45117" table:style-name="ce5">
            <text:p>45,117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20503" table:style-name="ce5">
            <text:p>20,503<text:s/></text:p>
          </table:table-cell>
          <table:table-cell office:value-type="float" office:value="17950" table:style-name="ce5">
            <text:p>17,950<text:s/></text:p>
          </table:table-cell>
          <table:table-cell office:value-type="float" office:value="31776" table:style-name="ce5">
            <text:p>31,776<text:s/></text:p>
          </table:table-cell>
          <table:table-cell office:value-type="float" office:value="50069" table:style-name="ce5">
            <text:p>50,069<text:s/></text:p>
          </table:table-cell>
          <table:table-cell office:value-type="float" office:value="37187" table:style-name="ce5">
            <text:p>37,187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96937" table:style-name="ce5">
            <text:p>96,937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40699" table:style-name="ce5">
            <text:p>40,699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72077" table:style-name="ce5">
            <text:p>72,077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29724" table:style-name="ce5">
            <text:p>29,724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8830" table:style-name="ce5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8-11-11T00:00:00" table:style-name="ce4">
            <text:p>2018/11/11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61635" table:style-name="ce5">
            <text:p>61,635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171368" table:style-name="ce5">
            <text:p>171,368<text:s/></text:p>
          </table:table-cell>
          <table:table-cell office:value-type="float" office:value="40232" table:style-name="ce5">
            <text:p>40,232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30407" table:style-name="ce5">
            <text:p>30,407<text:s/></text:p>
          </table:table-cell>
          <table:table-cell office:value-type="float" office:value="34778" table:style-name="ce5">
            <text:p>34,778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45868" table:style-name="ce5">
            <text:p>45,868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4824" table:style-name="ce5">
            <text:p>14,824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44767" table:style-name="ce5">
            <text:p>44,767<text:s/></text:p>
          </table:table-cell>
          <table:table-cell office:value-type="float" office:value="32795" table:style-name="ce5">
            <text:p>32,795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80090" table:style-name="ce5">
            <text:p>80,090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30347" table:style-name="ce5">
            <text:p>30,347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55125" table:style-name="ce5">
            <text:p>55,125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7078" table:style-name="ce5">
            <text:p>7,078<text:s/></text:p>
          </table:table-cell>
          <table:table-cell table:number-columns-repeated="16275"/>
        </table:table-row>
        <table:table-row table:style-name="ro2">
          <table:table-cell office:value-type="date" office:date-value="2018-11-12T00:00:00" table:style-name="ce4">
            <text:p>2018/11/12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42314" table:style-name="ce5">
            <text:p>42,314<text:s/></text:p>
          </table:table-cell>
          <table:table-cell office:value-type="float" office:value="63638" table:style-name="ce5">
            <text:p>63,638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33630" table:style-name="ce5">
            <text:p>33,630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37517" table:style-name="ce5">
            <text:p>37,517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38877" table:style-name="ce5">
            <text:p>138,877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34401" table:style-name="ce5">
            <text:p>34,401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33505" table:style-name="ce5">
            <text:p>33,505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42777" table:style-name="ce5">
            <text:p>42,777<text:s/></text:p>
          </table:table-cell>
          <table:table-cell office:value-type="float" office:value="41608" table:style-name="ce5">
            <text:p>41,608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68350" table:style-name="ce5">
            <text:p>68,350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33065" table:style-name="ce5">
            <text:p>33,065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22663" table:style-name="ce5">
            <text:p>22,663<text:s/></text:p>
          </table:table-cell>
          <table:table-cell office:value-type="float" office:value="60107" table:style-name="ce5">
            <text:p>60,107<text:s/></text:p>
          </table:table-cell>
          <table:table-cell office:value-type="float" office:value="20096" table:style-name="ce5">
            <text:p>20,096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9182" table:style-name="ce5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8-11-13T00:00:00" table:style-name="ce4">
            <text:p>2018/11/13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43627" table:style-name="ce5">
            <text:p>43,627<text:s/></text:p>
          </table:table-cell>
          <table:table-cell office:value-type="float" office:value="57766" table:style-name="ce5">
            <text:p>57,766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22354" table:style-name="ce5">
            <text:p>22,354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34967" table:style-name="ce5">
            <text:p>34,967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38293" table:style-name="ce5">
            <text:p>38,293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34085" table:style-name="ce5">
            <text:p>134,085<text:s/></text:p>
          </table:table-cell>
          <table:table-cell office:value-type="float" office:value="39051" table:style-name="ce5">
            <text:p>39,051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33553" table:style-name="ce5">
            <text:p>33,553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3559" table:style-name="ce5">
            <text:p>33,559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36178" table:style-name="ce5">
            <text:p>36,178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42724" table:style-name="ce5">
            <text:p>42,724<text:s/></text:p>
          </table:table-cell>
          <table:table-cell office:value-type="float" office:value="42373" table:style-name="ce5">
            <text:p>42,373<text:s/></text:p>
          </table:table-cell>
          <table:table-cell office:value-type="float" office:value="27000" table:style-name="ce5">
            <text:p>27,000<text:s/></text:p>
          </table:table-cell>
          <table:table-cell office:value-type="float" office:value="29272" table:style-name="ce5">
            <text:p>29,272<text:s/></text:p>
          </table:table-cell>
          <table:table-cell office:value-type="float" office:value="66669" table:style-name="ce5">
            <text:p>66,669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60896" table:style-name="ce5">
            <text:p>60,896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1021" table:style-name="ce5">
            <text:p>41,021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29844" table:style-name="ce5">
            <text:p>29,844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9293" table:style-name="ce5">
            <text:p>9,293<text:s/></text:p>
          </table:table-cell>
          <table:table-cell table:number-columns-repeated="16275"/>
        </table:table-row>
        <table:table-row table:style-name="ro2">
          <table:table-cell office:value-type="date" office:date-value="2018-11-14T00:00:00" table:style-name="ce4">
            <text:p>2018/11/14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43741" table:style-name="ce5">
            <text:p>43,741<text:s/></text:p>
          </table:table-cell>
          <table:table-cell office:value-type="float" office:value="62141" table:style-name="ce5">
            <text:p>62,141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26560" table:style-name="ce5">
            <text:p>26,560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136301" table:style-name="ce5">
            <text:p>136,301<text:s/></text:p>
          </table:table-cell>
          <table:table-cell office:value-type="float" office:value="40251" table:style-name="ce5">
            <text:p>40,251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34218" table:style-name="ce5">
            <text:p>34,218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24799" table:style-name="ce5">
            <text:p>24,799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7544" table:style-name="ce5">
            <text:p>37,544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23172" table:style-name="ce5">
            <text:p>23,172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43566" table:style-name="ce5">
            <text:p>43,566<text:s/></text:p>
          </table:table-cell>
          <table:table-cell office:value-type="float" office:value="42877" table:style-name="ce5">
            <text:p>42,877<text:s/></text:p>
          </table:table-cell>
          <table:table-cell office:value-type="float" office:value="27659" table:style-name="ce5">
            <text:p>27,659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68863" table:style-name="ce5">
            <text:p>68,863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37686" table:style-name="ce5">
            <text:p>37,686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61566" table:style-name="ce5">
            <text:p>61,566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41806" table:style-name="ce5">
            <text:p>41,806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30355" table:style-name="ce5">
            <text:p>30,355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9316" table:style-name="ce5">
            <text:p>9,316<text:s/></text:p>
          </table:table-cell>
          <table:table-cell table:number-columns-repeated="16275"/>
        </table:table-row>
        <table:table-row table:style-name="ro2">
          <table:table-cell office:value-type="date" office:date-value="2018-11-15T00:00:00" table:style-name="ce4">
            <text:p>2018/11/15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45005" table:style-name="ce5">
            <text:p>45,005<text:s/></text:p>
          </table:table-cell>
          <table:table-cell office:value-type="float" office:value="60348" table:style-name="ce5">
            <text:p>60,348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29937" table:style-name="ce5">
            <text:p>29,937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38518" table:style-name="ce5">
            <text:p>38,518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26289" table:style-name="ce5">
            <text:p>26,289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145239" table:style-name="ce5">
            <text:p>145,239<text:s/></text:p>
          </table:table-cell>
          <table:table-cell office:value-type="float" office:value="40930" table:style-name="ce5">
            <text:p>40,930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31279" table:style-name="ce5">
            <text:p>31,279<text:s/></text:p>
          </table:table-cell>
          <table:table-cell office:value-type="float" office:value="35809" table:style-name="ce5">
            <text:p>35,809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44213" table:style-name="ce5">
            <text:p>44,213<text:s/></text:p>
          </table:table-cell>
          <table:table-cell office:value-type="float" office:value="40412" table:style-name="ce5">
            <text:p>40,412<text:s/></text:p>
          </table:table-cell>
          <table:table-cell office:value-type="float" office:value="28949" table:style-name="ce5">
            <text:p>28,949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74151" table:style-name="ce5">
            <text:p>74,151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38016" table:style-name="ce5">
            <text:p>38,016<text:s/></text:p>
          </table:table-cell>
          <table:table-cell office:value-type="float" office:value="24476" table:style-name="ce5">
            <text:p>24,476<text:s/></text:p>
          </table:table-cell>
          <table:table-cell office:value-type="float" office:value="63992" table:style-name="ce5">
            <text:p>63,992<text:s/></text:p>
          </table:table-cell>
          <table:table-cell office:value-type="float" office:value="21321" table:style-name="ce5">
            <text:p>21,321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31173" table:style-name="ce5">
            <text:p>31,173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42741" table:style-name="ce5">
            <text:p>42,741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30579" table:style-name="ce5">
            <text:p>30,579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299" table:style-name="ce5">
            <text:p>9,299<text:s/></text:p>
          </table:table-cell>
          <table:table-cell table:number-columns-repeated="16275"/>
        </table:table-row>
        <table:table-row table:style-name="ro2">
          <table:table-cell office:value-type="date" office:date-value="2018-11-16T00:00:00" table:style-name="ce4">
            <text:p>2018/11/16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47278" table:style-name="ce5">
            <text:p>47,278<text:s/></text:p>
          </table:table-cell>
          <table:table-cell office:value-type="float" office:value="70341" table:style-name="ce5">
            <text:p>70,341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45851" table:style-name="ce5">
            <text:p>45,851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36585" table:style-name="ce5">
            <text:p>36,585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41027" table:style-name="ce5">
            <text:p>41,027<text:s/></text:p>
          </table:table-cell>
          <table:table-cell office:value-type="float" office:value="30507" table:style-name="ce5">
            <text:p>30,507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188354" table:style-name="ce5">
            <text:p>188,354<text:s/></text:p>
          </table:table-cell>
          <table:table-cell office:value-type="float" office:value="47764" table:style-name="ce5">
            <text:p>47,764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33974" table:style-name="ce5">
            <text:p>33,974<text:s/></text:p>
          </table:table-cell>
          <table:table-cell office:value-type="float" office:value="40139" table:style-name="ce5">
            <text:p>40,139<text:s/></text:p>
          </table:table-cell>
          <table:table-cell office:value-type="float" office:value="33170" table:style-name="ce5">
            <text:p>33,170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35980" table:style-name="ce5">
            <text:p>35,980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42095" table:style-name="ce5">
            <text:p>42,095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57451" table:style-name="ce5">
            <text:p>57,451<text:s/></text:p>
          </table:table-cell>
          <table:table-cell office:value-type="float" office:value="44871" table:style-name="ce5">
            <text:p>44,871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84197" table:style-name="ce5">
            <text:p>84,197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37606" table:style-name="ce5">
            <text:p>37,606<text:s/></text:p>
          </table:table-cell>
          <table:table-cell office:value-type="float" office:value="44667" table:style-name="ce5">
            <text:p>44,667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76457" table:style-name="ce5">
            <text:p>76,457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36167" table:style-name="ce5">
            <text:p>36,167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44173" table:style-name="ce5">
            <text:p>44,173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31941" table:style-name="ce5">
            <text:p>31,941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9889" table:style-name="ce5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8-11-17T00:00:00" table:style-name="ce4">
            <text:p>2018/11/17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72506" table:style-name="ce5">
            <text:p>72,506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40852" table:style-name="ce5">
            <text:p>40,852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34944" table:style-name="ce5">
            <text:p>34,944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22289" table:style-name="ce5">
            <text:p>22,289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92566" table:style-name="ce5">
            <text:p>192,566<text:s/></text:p>
          </table:table-cell>
          <table:table-cell office:value-type="float" office:value="51200" table:style-name="ce5">
            <text:p>51,200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36266" table:style-name="ce5">
            <text:p>36,266<text:s/></text:p>
          </table:table-cell>
          <table:table-cell office:value-type="float" office:value="30967" table:style-name="ce5">
            <text:p>30,967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7766" table:style-name="ce5">
            <text:p>37,766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8514" table:style-name="ce5">
            <text:p>18,514<text:s/></text:p>
          </table:table-cell>
          <table:table-cell office:value-type="float" office:value="31300" table:style-name="ce5">
            <text:p>31,300<text:s/></text:p>
          </table:table-cell>
          <table:table-cell office:value-type="float" office:value="65867" table:style-name="ce5">
            <text:p>65,867<text:s/></text:p>
          </table:table-cell>
          <table:table-cell office:value-type="float" office:value="36550" table:style-name="ce5">
            <text:p>36,550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96843" table:style-name="ce5">
            <text:p>96,843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40745" table:style-name="ce5">
            <text:p>40,745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66879" table:style-name="ce5">
            <text:p>66,879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20495" table:style-name="ce5">
            <text:p>20,495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4922" table:style-name="ce5">
            <text:p>14,922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8037" table:style-name="ce5">
            <text:p>8,037<text:s/></text:p>
          </table:table-cell>
          <table:table-cell table:number-columns-repeated="16275"/>
        </table:table-row>
        <table:table-row table:style-name="ro2">
          <table:table-cell office:value-type="date" office:date-value="2018-11-18T00:00:00" table:style-name="ce4">
            <text:p>2018/11/18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58551" table:style-name="ce5">
            <text:p>58,551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32075" table:style-name="ce5">
            <text:p>32,075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190224" table:style-name="ce5">
            <text:p>190,224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34724" table:style-name="ce5">
            <text:p>34,724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22813" table:style-name="ce5">
            <text:p>22,813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49346" table:style-name="ce5">
            <text:p>49,346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27044" table:style-name="ce5">
            <text:p>27,044<text:s/></text:p>
          </table:table-cell>
          <table:table-cell office:value-type="float" office:value="58385" table:style-name="ce5">
            <text:p>58,385<text:s/></text:p>
          </table:table-cell>
          <table:table-cell office:value-type="float" office:value="31884" table:style-name="ce5">
            <text:p>31,884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83392" table:style-name="ce5">
            <text:p>83,392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63316" table:style-name="ce5">
            <text:p>63,316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34266" table:style-name="ce5">
            <text:p>34,26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7469" table:style-name="ce5">
            <text:p>7,469<text:s/></text:p>
          </table:table-cell>
          <table:table-cell table:number-columns-repeated="16275"/>
        </table:table-row>
        <table:table-row table:style-name="ro2">
          <table:table-cell office:value-type="date" office:date-value="2018-11-19T00:00:00" table:style-name="ce4">
            <text:p>2018/11/19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43531" table:style-name="ce5">
            <text:p>43,531<text:s/></text:p>
          </table:table-cell>
          <table:table-cell office:value-type="float" office:value="60369" table:style-name="ce5">
            <text:p>60,369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41857" table:style-name="ce5">
            <text:p>41,857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27890" table:style-name="ce5">
            <text:p>27,890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34716" table:style-name="ce5">
            <text:p>34,716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38680" table:style-name="ce5">
            <text:p>38,680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144024" table:style-name="ce5">
            <text:p>144,024<text:s/></text:p>
          </table:table-cell>
          <table:table-cell office:value-type="float" office:value="38972" table:style-name="ce5">
            <text:p>38,972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26776" table:style-name="ce5">
            <text:p>26,776<text:s/></text:p>
          </table:table-cell>
          <table:table-cell office:value-type="float" office:value="33192" table:style-name="ce5">
            <text:p>33,192<text:s/></text:p>
          </table:table-cell>
          <table:table-cell office:value-type="float" office:value="28816" table:style-name="ce5">
            <text:p>28,816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7685" table:style-name="ce5">
            <text:p>37,68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47591" table:style-name="ce5">
            <text:p>47,591<text:s/></text:p>
          </table:table-cell>
          <table:table-cell office:value-type="float" office:value="42152" table:style-name="ce5">
            <text:p>42,152<text:s/></text:p>
          </table:table-cell>
          <table:table-cell office:value-type="float" office:value="26926" table:style-name="ce5">
            <text:p>26,926<text:s/></text:p>
          </table:table-cell>
          <table:table-cell office:value-type="float" office:value="28853" table:style-name="ce5">
            <text:p>28,853<text:s/></text:p>
          </table:table-cell>
          <table:table-cell office:value-type="float" office:value="68474" table:style-name="ce5">
            <text:p>68,474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32527" table:style-name="ce5">
            <text:p>32,527<text:s/></text:p>
          </table:table-cell>
          <table:table-cell office:value-type="float" office:value="35900" table:style-name="ce5">
            <text:p>35,900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62913" table:style-name="ce5">
            <text:p>62,913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31951" table:style-name="ce5">
            <text:p>31,951<text:s/></text:p>
          </table:table-cell>
          <table:table-cell office:value-type="float" office:value="18803" table:style-name="ce5">
            <text:p>18,803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40856" table:style-name="ce5">
            <text:p>40,856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29949" table:style-name="ce5">
            <text:p>29,949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9229" table:style-name="ce5">
            <text:p>9,229<text:s/></text:p>
          </table:table-cell>
          <table:table-cell table:number-columns-repeated="16275"/>
        </table:table-row>
        <table:table-row table:style-name="ro2">
          <table:table-cell office:value-type="date" office:date-value="2018-11-20T00:00:00" table:style-name="ce4">
            <text:p>2018/11/20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44244" table:style-name="ce5">
            <text:p>44,244<text:s/></text:p>
          </table:table-cell>
          <table:table-cell office:value-type="float" office:value="46742" table:style-name="ce5">
            <text:p>46,742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34773" table:style-name="ce5">
            <text:p>34,773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38424" table:style-name="ce5">
            <text:p>38,424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135468" table:style-name="ce5">
            <text:p>135,468<text:s/></text:p>
          </table:table-cell>
          <table:table-cell office:value-type="float" office:value="39652" table:style-name="ce5">
            <text:p>39,652<text:s/></text:p>
          </table:table-cell>
          <table:table-cell office:value-type="float" office:value="24231" table:style-name="ce5">
            <text:p>24,231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8869" table:style-name="ce5">
            <text:p>28,869<text:s/></text:p>
          </table:table-cell>
          <table:table-cell office:value-type="float" office:value="34617" table:style-name="ce5">
            <text:p>34,617<text:s/></text:p>
          </table:table-cell>
          <table:table-cell office:value-type="float" office:value="29733" table:style-name="ce5">
            <text:p>29,733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37697" table:style-name="ce5">
            <text:p>37,69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46083" table:style-name="ce5">
            <text:p>46,083<text:s/></text:p>
          </table:table-cell>
          <table:table-cell office:value-type="float" office:value="42540" table:style-name="ce5">
            <text:p>42,540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29842" table:style-name="ce5">
            <text:p>29,842<text:s/></text:p>
          </table:table-cell>
          <table:table-cell office:value-type="float" office:value="68772" table:style-name="ce5">
            <text:p>68,772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32014" table:style-name="ce5">
            <text:p>32,014<text:s/></text:p>
          </table:table-cell>
          <table:table-cell office:value-type="float" office:value="36046" table:style-name="ce5">
            <text:p>36,046<text:s/></text:p>
          </table:table-cell>
          <table:table-cell office:value-type="float" office:value="23131" table:style-name="ce5">
            <text:p>23,131<text:s/></text:p>
          </table:table-cell>
          <table:table-cell office:value-type="float" office:value="61826" table:style-name="ce5">
            <text:p>61,826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212" table:style-name="ce5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8-11-21T00:00:00" table:style-name="ce4">
            <text:p>2018/11/21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44308" table:style-name="ce5">
            <text:p>44,308<text:s/></text:p>
          </table:table-cell>
          <table:table-cell office:value-type="float" office:value="45442" table:style-name="ce5">
            <text:p>45,442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30264" table:style-name="ce5">
            <text:p>30,264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41859" table:style-name="ce5">
            <text:p>141,859<text:s/></text:p>
          </table:table-cell>
          <table:table-cell office:value-type="float" office:value="40743" table:style-name="ce5">
            <text:p>40,743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32757" table:style-name="ce5">
            <text:p>32,757<text:s/></text:p>
          </table:table-cell>
          <table:table-cell office:value-type="float" office:value="35661" table:style-name="ce5">
            <text:p>35,661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38808" table:style-name="ce5">
            <text:p>38,808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47555" table:style-name="ce5">
            <text:p>47,555<text:s/></text:p>
          </table:table-cell>
          <table:table-cell office:value-type="float" office:value="42502" table:style-name="ce5">
            <text:p>42,502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9537" table:style-name="ce5">
            <text:p>29,537<text:s/></text:p>
          </table:table-cell>
          <table:table-cell office:value-type="float" office:value="68272" table:style-name="ce5">
            <text:p>68,272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63070" table:style-name="ce5">
            <text:p>63,070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41697" table:style-name="ce5">
            <text:p>41,697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9277" table:style-name="ce5">
            <text:p>9,277<text:s/></text:p>
          </table:table-cell>
          <table:table-cell table:number-columns-repeated="16275"/>
        </table:table-row>
        <table:table-row table:style-name="ro2">
          <table:table-cell office:value-type="date" office:date-value="2018-11-22T00:00:00" table:style-name="ce4">
            <text:p>2018/11/22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46567" table:style-name="ce5">
            <text:p>46,567<text:s/></text:p>
          </table:table-cell>
          <table:table-cell office:value-type="float" office:value="47626" table:style-name="ce5">
            <text:p>47,626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30671" table:style-name="ce5">
            <text:p>30,671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23415" table:style-name="ce5">
            <text:p>23,415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29512" table:style-name="ce5">
            <text:p>29,512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39807" table:style-name="ce5">
            <text:p>39,807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152848" table:style-name="ce5">
            <text:p>152,848<text:s/></text:p>
          </table:table-cell>
          <table:table-cell office:value-type="float" office:value="43122" table:style-name="ce5">
            <text:p>43,122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34092" table:style-name="ce5">
            <text:p>34,092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34218" table:style-name="ce5">
            <text:p>34,218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20026" table:style-name="ce5">
            <text:p>20,026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6055" table:style-name="ce5">
            <text:p>36,055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48397" table:style-name="ce5">
            <text:p>48,397<text:s/></text:p>
          </table:table-cell>
          <table:table-cell office:value-type="float" office:value="43013" table:style-name="ce5">
            <text:p>43,013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71220" table:style-name="ce5">
            <text:p>71,220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66193" table:style-name="ce5">
            <text:p>66,193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43991" table:style-name="ce5">
            <text:p>43,991<text:s/></text:p>
          </table:table-cell>
          <table:table-cell office:value-type="float" office:value="29409" table:style-name="ce5">
            <text:p>29,409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9504" table:style-name="ce5">
            <text:p>9,504<text:s/></text:p>
          </table:table-cell>
          <table:table-cell table:number-columns-repeated="16275"/>
        </table:table-row>
        <table:table-row table:style-name="ro2">
          <table:table-cell office:value-type="date" office:date-value="2018-11-23T00:00:00" table:style-name="ce4">
            <text:p>2018/11/23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48075" table:style-name="ce5">
            <text:p>48,075<text:s/></text:p>
          </table:table-cell>
          <table:table-cell office:value-type="float" office:value="55792" table:style-name="ce5">
            <text:p>55,792<text:s/></text:p>
          </table:table-cell>
          <table:table-cell office:value-type="float" office:value="30418" table:style-name="ce5">
            <text:p>30,418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45539" table:style-name="ce5">
            <text:p>45,539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20080" table:style-name="ce5">
            <text:p>20,080<text:s/></text:p>
          </table:table-cell>
          <table:table-cell office:value-type="float" office:value="36875" table:style-name="ce5">
            <text:p>36,875<text:s/></text:p>
          </table:table-cell>
          <table:table-cell office:value-type="float" office:value="33943" table:style-name="ce5">
            <text:p>33,94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40876" table:style-name="ce5">
            <text:p>40,876<text:s/></text:p>
          </table:table-cell>
          <table:table-cell office:value-type="float" office:value="30081" table:style-name="ce5">
            <text:p>30,081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30026" table:style-name="ce5">
            <text:p>30,026<text:s/></text:p>
          </table:table-cell>
          <table:table-cell office:value-type="float" office:value="216196" table:style-name="ce5">
            <text:p>216,196<text:s/></text:p>
          </table:table-cell>
          <table:table-cell office:value-type="float" office:value="48833" table:style-name="ce5">
            <text:p>48,833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37884" table:style-name="ce5">
            <text:p>37,884<text:s/></text:p>
          </table:table-cell>
          <table:table-cell office:value-type="float" office:value="32478" table:style-name="ce5">
            <text:p>32,478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958" table:style-name="ce5">
            <text:p>3,958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8288" table:style-name="ce5">
            <text:p>38,288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25333" table:style-name="ce5">
            <text:p>25,333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31846" table:style-name="ce5">
            <text:p>31,846<text:s/></text:p>
          </table:table-cell>
          <table:table-cell office:value-type="float" office:value="59497" table:style-name="ce5">
            <text:p>59,497<text:s/></text:p>
          </table:table-cell>
          <table:table-cell office:value-type="float" office:value="45090" table:style-name="ce5">
            <text:p>45,090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32472" table:style-name="ce5">
            <text:p>32,472<text:s/></text:p>
          </table:table-cell>
          <table:table-cell office:value-type="float" office:value="80802" table:style-name="ce5">
            <text:p>80,802<text:s/></text:p>
          </table:table-cell>
          <table:table-cell office:value-type="float" office:value="27083" table:style-name="ce5">
            <text:p>27,083<text:s/></text:p>
          </table:table-cell>
          <table:table-cell office:value-type="float" office:value="36840" table:style-name="ce5">
            <text:p>36,840<text:s/></text:p>
          </table:table-cell>
          <table:table-cell office:value-type="float" office:value="43702" table:style-name="ce5">
            <text:p>43,702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83621" table:style-name="ce5">
            <text:p>83,621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45348" table:style-name="ce5">
            <text:p>45,348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45502" table:style-name="ce5">
            <text:p>45,502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28424" table:style-name="ce5">
            <text:p>28,424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32629" table:style-name="ce5">
            <text:p>32,629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0014" table:style-name="ce5">
            <text:p>10,014<text:s/></text:p>
          </table:table-cell>
          <table:table-cell table:number-columns-repeated="16275"/>
        </table:table-row>
        <table:table-row table:style-name="ro2">
          <table:table-cell office:value-type="date" office:date-value="2018-11-24T00:00:00" table:style-name="ce4">
            <text:p>2018/11/24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45967" table:style-name="ce5">
            <text:p>45,967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4728" table:style-name="ce5">
            <text:p>14,728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24321" table:style-name="ce5">
            <text:p>24,321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58949" table:style-name="ce5">
            <text:p>158,949<text:s/></text:p>
          </table:table-cell>
          <table:table-cell office:value-type="float" office:value="42639" table:style-name="ce5">
            <text:p>42,639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39667" table:style-name="ce5">
            <text:p>39,667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58877" table:style-name="ce5">
            <text:p>58,877<text:s/></text:p>
          </table:table-cell>
          <table:table-cell office:value-type="float" office:value="31217" table:style-name="ce5">
            <text:p>31,217<text:s/></text:p>
          </table:table-cell>
          <table:table-cell office:value-type="float" office:value="21302" table:style-name="ce5">
            <text:p>21,302<text:s/></text:p>
          </table:table-cell>
          <table:table-cell office:value-type="float" office:value="29032" table:style-name="ce5">
            <text:p>29,032<text:s/></text:p>
          </table:table-cell>
          <table:table-cell office:value-type="float" office:value="78625" table:style-name="ce5">
            <text:p>78,625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56129" table:style-name="ce5">
            <text:p>56,129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32867" table:style-name="ce5">
            <text:p>32,867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7277" table:style-name="ce5">
            <text:p>7,277<text:s/></text:p>
          </table:table-cell>
          <table:table-cell table:number-columns-repeated="16275"/>
        </table:table-row>
        <table:table-row table:style-name="ro2">
          <table:table-cell office:value-type="date" office:date-value="2018-11-25T00:00:00" table:style-name="ce4">
            <text:p>2018/11/25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40966" table:style-name="ce5">
            <text:p>40,966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28894" table:style-name="ce5">
            <text:p>28,894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6741" table:style-name="ce5">
            <text:p>16,741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66408" table:style-name="ce5">
            <text:p>166,408<text:s/></text:p>
          </table:table-cell>
          <table:table-cell office:value-type="float" office:value="38969" table:style-name="ce5">
            <text:p>38,969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46339" table:style-name="ce5">
            <text:p>46,339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52681" table:style-name="ce5">
            <text:p>52,681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70312" table:style-name="ce5">
            <text:p>70,312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53468" table:style-name="ce5">
            <text:p>53,468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25788" table:style-name="ce5">
            <text:p>25,788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7013" table:style-name="ce5">
            <text:p>7,013<text:s/></text:p>
          </table:table-cell>
          <table:table-cell table:number-columns-repeated="16275"/>
        </table:table-row>
        <table:table-row table:style-name="ro2">
          <table:table-cell office:value-type="date" office:date-value="2018-11-26T00:00:00" table:style-name="ce4">
            <text:p>2018/11/26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43063" table:style-name="ce5">
            <text:p>43,063<text:s/></text:p>
          </table:table-cell>
          <table:table-cell office:value-type="float" office:value="44047" table:style-name="ce5">
            <text:p>44,047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9662" table:style-name="ce5">
            <text:p>19,662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45198" table:style-name="ce5">
            <text:p>45,198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4392" table:style-name="ce5">
            <text:p>34,392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8507" table:style-name="ce5">
            <text:p>38,507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40683" table:style-name="ce5">
            <text:p>140,683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29480" table:style-name="ce5">
            <text:p>29,480<text:s/></text:p>
          </table:table-cell>
          <table:table-cell office:value-type="float" office:value="32596" table:style-name="ce5">
            <text:p>32,596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9451" table:style-name="ce5">
            <text:p>19,451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37857" table:style-name="ce5">
            <text:p>37,857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27254" table:style-name="ce5">
            <text:p>27,254<text:s/></text:p>
          </table:table-cell>
          <table:table-cell office:value-type="float" office:value="45245" table:style-name="ce5">
            <text:p>45,245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29153" table:style-name="ce5">
            <text:p>29,153<text:s/></text:p>
          </table:table-cell>
          <table:table-cell office:value-type="float" office:value="64476" table:style-name="ce5">
            <text:p>64,476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62962" table:style-name="ce5">
            <text:p>62,962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40562" table:style-name="ce5">
            <text:p>40,562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23791" table:style-name="ce5">
            <text:p>23,791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9205" table:style-name="ce5">
            <text:p>9,205<text:s/></text:p>
          </table:table-cell>
          <table:table-cell table:number-columns-repeated="16275"/>
        </table:table-row>
        <table:table-row table:style-name="ro2">
          <table:table-cell office:value-type="date" office:date-value="2018-11-27T00:00:00" table:style-name="ce4">
            <text:p>2018/11/27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44270" table:style-name="ce5">
            <text:p>44,270<text:s/></text:p>
          </table:table-cell>
          <table:table-cell office:value-type="float" office:value="44836" table:style-name="ce5">
            <text:p>44,836<text:s/></text:p>
          </table:table-cell>
          <table:table-cell office:value-type="float" office:value="27927" table:style-name="ce5">
            <text:p>27,927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17867" table:style-name="ce5">
            <text:p>17,8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34554" table:style-name="ce5">
            <text:p>34,554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28263" table:style-name="ce5">
            <text:p>28,263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34528" table:style-name="ce5">
            <text:p>134,528<text:s/></text:p>
          </table:table-cell>
          <table:table-cell office:value-type="float" office:value="39470" table:style-name="ce5">
            <text:p>39,470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29129" table:style-name="ce5">
            <text:p>29,129<text:s/></text:p>
          </table:table-cell>
          <table:table-cell office:value-type="float" office:value="34189" table:style-name="ce5">
            <text:p>34,189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33666" table:style-name="ce5">
            <text:p>33,666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46233" table:style-name="ce5">
            <text:p>46,233<text:s/></text:p>
          </table:table-cell>
          <table:table-cell office:value-type="float" office:value="42275" table:style-name="ce5">
            <text:p>42,275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66503" table:style-name="ce5">
            <text:p>66,503<text:s/></text:p>
          </table:table-cell>
          <table:table-cell office:value-type="float" office:value="25201" table:style-name="ce5">
            <text:p>25,201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36561" table:style-name="ce5">
            <text:p>36,561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62528" table:style-name="ce5">
            <text:p>62,528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41262" table:style-name="ce5">
            <text:p>41,262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9245" table:style-name="ce5">
            <text:p>9,245<text:s/></text:p>
          </table:table-cell>
          <table:table-cell table:number-columns-repeated="16275"/>
        </table:table-row>
        <table:table-row table:style-name="ro2">
          <table:table-cell office:value-type="date" office:date-value="2018-11-28T00:00:00" table:style-name="ce4">
            <text:p>2018/11/28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44098" table:style-name="ce5">
            <text:p>44,098<text:s/></text:p>
          </table:table-cell>
          <table:table-cell office:value-type="float" office:value="45815" table:style-name="ce5">
            <text:p>45,815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20187" table:style-name="ce5">
            <text:p>20,187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29778" table:style-name="ce5">
            <text:p>29,778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28890" table:style-name="ce5">
            <text:p>28,890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35776" table:style-name="ce5">
            <text:p>135,776<text:s/></text:p>
          </table:table-cell>
          <table:table-cell office:value-type="float" office:value="40914" table:style-name="ce5">
            <text:p>40,914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30027" table:style-name="ce5">
            <text:p>30,027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34482" table:style-name="ce5">
            <text:p>34,482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6415" table:style-name="ce5">
            <text:p>36,415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28882" table:style-name="ce5">
            <text:p>28,882<text:s/></text:p>
          </table:table-cell>
          <table:table-cell office:value-type="float" office:value="47331" table:style-name="ce5">
            <text:p>47,331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27691" table:style-name="ce5">
            <text:p>27,691<text:s/></text:p>
          </table:table-cell>
          <table:table-cell office:value-type="float" office:value="30291" table:style-name="ce5">
            <text:p>30,291<text:s/></text:p>
          </table:table-cell>
          <table:table-cell office:value-type="float" office:value="67243" table:style-name="ce5">
            <text:p>67,243<text:s/></text:p>
          </table:table-cell>
          <table:table-cell office:value-type="float" office:value="25728" table:style-name="ce5">
            <text:p>25,728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37259" table:style-name="ce5">
            <text:p>37,259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63860" table:style-name="ce5">
            <text:p>63,860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42284" table:style-name="ce5">
            <text:p>42,284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30516" table:style-name="ce5">
            <text:p>30,516<text:s/></text:p>
          </table:table-cell>
          <table:table-cell office:value-type="float" office:value="26457" table:style-name="ce5">
            <text:p>26,457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9388" table:style-name="ce5">
            <text:p>9,388<text:s/></text:p>
          </table:table-cell>
          <table:table-cell table:number-columns-repeated="16275"/>
        </table:table-row>
        <table:table-row table:style-name="ro2">
          <table:table-cell office:value-type="date" office:date-value="2018-11-29T00:00:00" table:style-name="ce4">
            <text:p>2018/11/29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44965" table:style-name="ce5">
            <text:p>44,965<text:s/></text:p>
          </table:table-cell>
          <table:table-cell office:value-type="float" office:value="47206" table:style-name="ce5">
            <text:p>47,206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9380" table:style-name="ce5">
            <text:p>39,380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142045" table:style-name="ce5">
            <text:p>142,045<text:s/></text:p>
          </table:table-cell>
          <table:table-cell office:value-type="float" office:value="41158" table:style-name="ce5">
            <text:p>41,158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9681" table:style-name="ce5">
            <text:p>29,681<text:s/></text:p>
          </table:table-cell>
          <table:table-cell office:value-type="float" office:value="35821" table:style-name="ce5">
            <text:p>35,821<text:s/></text:p>
          </table:table-cell>
          <table:table-cell office:value-type="float" office:value="30750" table:style-name="ce5">
            <text:p>30,750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34021" table:style-name="ce5">
            <text:p>34,021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38924" table:style-name="ce5">
            <text:p>38,924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3916" table:style-name="ce5">
            <text:p>23,916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49869" table:style-name="ce5">
            <text:p>49,869<text:s/></text:p>
          </table:table-cell>
          <table:table-cell office:value-type="float" office:value="43066" table:style-name="ce5">
            <text:p>43,066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33213" table:style-name="ce5">
            <text:p>33,213<text:s/></text:p>
          </table:table-cell>
          <table:table-cell office:value-type="float" office:value="69374" table:style-name="ce5">
            <text:p>69,374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33511" table:style-name="ce5">
            <text:p>33,511<text:s/></text:p>
          </table:table-cell>
          <table:table-cell office:value-type="float" office:value="37540" table:style-name="ce5">
            <text:p>37,540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65377" table:style-name="ce5">
            <text:p>65,377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33658" table:style-name="ce5">
            <text:p>33,658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42795" table:style-name="ce5">
            <text:p>42,795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30277" table:style-name="ce5">
            <text:p>30,277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8-11-30T00:00:00" table:style-name="ce4">
            <text:p>2018/11/30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46712" table:style-name="ce5">
            <text:p>46,712<text:s/></text:p>
          </table:table-cell>
          <table:table-cell office:value-type="float" office:value="53454" table:style-name="ce5">
            <text:p>53,454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5951" table:style-name="ce5">
            <text:p>35,951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37427" table:style-name="ce5">
            <text:p>37,427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40974" table:style-name="ce5">
            <text:p>40,974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27246" table:style-name="ce5">
            <text:p>27,246<text:s/></text:p>
          </table:table-cell>
          <table:table-cell office:value-type="float" office:value="185274" table:style-name="ce5">
            <text:p>185,274<text:s/></text:p>
          </table:table-cell>
          <table:table-cell office:value-type="float" office:value="47957" table:style-name="ce5">
            <text:p>47,957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33880" table:style-name="ce5">
            <text:p>33,880<text:s/></text:p>
          </table:table-cell>
          <table:table-cell office:value-type="float" office:value="39686" table:style-name="ce5">
            <text:p>39,686<text:s/></text:p>
          </table:table-cell>
          <table:table-cell office:value-type="float" office:value="35848" table:style-name="ce5">
            <text:p>35,848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35620" table:style-name="ce5">
            <text:p>35,62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41982" table:style-name="ce5">
            <text:p>41,982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60243" table:style-name="ce5">
            <text:p>60,243<text:s/></text:p>
          </table:table-cell>
          <table:table-cell office:value-type="float" office:value="44763" table:style-name="ce5">
            <text:p>44,763<text:s/></text:p>
          </table:table-cell>
          <table:table-cell office:value-type="float" office:value="29180" table:style-name="ce5">
            <text:p>29,180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82926" table:style-name="ce5">
            <text:p>82,926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76704" table:style-name="ce5">
            <text:p>76,704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38645" table:style-name="ce5">
            <text:p>38,645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43832" table:style-name="ce5">
            <text:p>43,832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32349" table:style-name="ce5">
            <text:p>32,349<text:s/></text:p>
          </table:table-cell>
          <table:table-cell office:value-type="float" office:value="28448" table:style-name="ce5">
            <text:p>28,448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9860" table:style-name="ce5">
            <text:p>9,860<text:s/></text:p>
          </table:table-cell>
          <table:table-cell table:number-columns-repeated="16275"/>
        </table:table-row>
        <table:table-row table:style-name="ro2">
          <table:table-cell table:style-name="ce4"/>
          <table:table-cell table:number-columns-repeated="108" table:style-name="ce5"/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1-01T00:00:00" table:style-name="ce4">
            <text:p>2018/11/1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43073" table:style-name="ce5">
            <text:p>43,073<text:s/></text:p>
          </table:table-cell>
          <table:table-cell office:value-type="float" office:value="48288" table:style-name="ce5">
            <text:p>48,288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35337" table:style-name="ce5">
            <text:p>35,337<text:s/></text:p>
          </table:table-cell>
          <table:table-cell office:value-type="float" office:value="30137" table:style-name="ce5">
            <text:p>30,137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37454" table:style-name="ce5">
            <text:p>37,454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35948" table:style-name="ce5">
            <text:p>135,948<text:s/></text:p>
          </table:table-cell>
          <table:table-cell office:value-type="float" office:value="39513" table:style-name="ce5">
            <text:p>39,513<text:s/></text:p>
          </table:table-cell>
          <table:table-cell office:value-type="float" office:value="22795" table:style-name="ce5">
            <text:p>22,795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28527" table:style-name="ce5">
            <text:p>28,527<text:s/></text:p>
          </table:table-cell>
          <table:table-cell office:value-type="float" office:value="34399" table:style-name="ce5">
            <text:p>34,399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31202" table:style-name="ce5">
            <text:p>31,202<text:s/></text:p>
          </table:table-cell>
          <table:table-cell office:value-type="float" office:value="38279" table:style-name="ce5">
            <text:p>38,279<text:s/></text:p>
          </table:table-cell>
          <table:table-cell office:value-type="float" office:value="44346" table:style-name="ce5">
            <text:p>44,346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67464" table:style-name="ce5">
            <text:p>67,464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36252" table:style-name="ce5">
            <text:p>36,252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62096" table:style-name="ce5">
            <text:p>62,096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41811" table:style-name="ce5">
            <text:p>41,811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29385" table:style-name="ce5">
            <text:p>29,385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0206" table:style-name="ce5">
            <text:p>10,206<text:s/></text:p>
          </table:table-cell>
          <table:table-cell table:number-columns-repeated="16275"/>
        </table:table-row>
        <table:table-row table:style-name="ro2">
          <table:table-cell office:value-type="date" office:date-value="2018-11-02T00:00:00" table:style-name="ce4">
            <text:p>2018/11/2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45375" table:style-name="ce5">
            <text:p>45,375<text:s/></text:p>
          </table:table-cell>
          <table:table-cell office:value-type="float" office:value="54356" table:style-name="ce5">
            <text:p>54,356<text:s/></text:p>
          </table:table-cell>
          <table:table-cell office:value-type="float" office:value="30486" table:style-name="ce5">
            <text:p>30,486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20631" table:style-name="ce5">
            <text:p>20,631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38791" table:style-name="ce5">
            <text:p>38,791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37709" table:style-name="ce5">
            <text:p>37,709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39885" table:style-name="ce5">
            <text:p>39,885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164183" table:style-name="ce5">
            <text:p>164,183<text:s/></text:p>
          </table:table-cell>
          <table:table-cell office:value-type="float" office:value="44889" table:style-name="ce5">
            <text:p>44,889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36261" table:style-name="ce5">
            <text:p>36,261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40656" table:style-name="ce5">
            <text:p>40,656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33711" table:style-name="ce5">
            <text:p>33,711<text:s/></text:p>
          </table:table-cell>
          <table:table-cell office:value-type="float" office:value="44012" table:style-name="ce5">
            <text:p>44,012<text:s/></text:p>
          </table:table-cell>
          <table:table-cell office:value-type="float" office:value="46734" table:style-name="ce5">
            <text:p>46,734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31781" table:style-name="ce5">
            <text:p>31,781<text:s/></text:p>
          </table:table-cell>
          <table:table-cell office:value-type="float" office:value="76622" table:style-name="ce5">
            <text:p>76,622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37334" table:style-name="ce5">
            <text:p>37,334<text:s/></text:p>
          </table:table-cell>
          <table:table-cell office:value-type="float" office:value="40374" table:style-name="ce5">
            <text:p>40,374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70222" table:style-name="ce5">
            <text:p>70,222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43188" table:style-name="ce5">
            <text:p>43,188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7130" table:style-name="ce5">
            <text:p>27,130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9884" table:style-name="ce5">
            <text:p>19,884<text:s/></text:p>
          </table:table-cell>
          <table:table-cell office:value-type="float" office:value="30872" table:style-name="ce5">
            <text:p>30,872<text:s/></text:p>
          </table:table-cell>
          <table:table-cell office:value-type="float" office:value="28258" table:style-name="ce5">
            <text:p>28,258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0786" table:style-name="ce5">
            <text:p>10,786<text:s/></text:p>
          </table:table-cell>
          <table:table-cell table:number-columns-repeated="16275"/>
        </table:table-row>
        <table:table-row table:style-name="ro2">
          <table:table-cell office:value-type="date" office:date-value="2018-11-03T00:00:00" table:style-name="ce4">
            <text:p>2018/11/3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52593" table:style-name="ce5">
            <text:p>52,593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2738" table:style-name="ce5">
            <text:p>32,738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30144" table:style-name="ce5">
            <text:p>30,14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65850" table:style-name="ce5">
            <text:p>165,850<text:s/></text:p>
          </table:table-cell>
          <table:table-cell office:value-type="float" office:value="46682" table:style-name="ce5">
            <text:p>46,682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31581" table:style-name="ce5">
            <text:p>31,581<text:s/></text:p>
          </table:table-cell>
          <table:table-cell office:value-type="float" office:value="39293" table:style-name="ce5">
            <text:p>39,293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480" table:style-name="ce5">
            <text:p>31,480<text:s/></text:p>
          </table:table-cell>
          <table:table-cell office:value-type="float" office:value="41780" table:style-name="ce5">
            <text:p>41,780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33273" table:style-name="ce5">
            <text:p>33,273<text:s/></text:p>
          </table:table-cell>
          <table:table-cell office:value-type="float" office:value="84527" table:style-name="ce5">
            <text:p>84,527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33347" table:style-name="ce5">
            <text:p>33,347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19656" table:style-name="ce5">
            <text:p>19,656<text:s/></text:p>
          </table:table-cell>
          <table:table-cell office:value-type="float" office:value="57070" table:style-name="ce5">
            <text:p>57,070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28834" table:style-name="ce5">
            <text:p>28,834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8476" table:style-name="ce5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8-11-04T00:00:00" table:style-name="ce4">
            <text:p>2018/11/4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41571" table:style-name="ce5">
            <text:p>41,571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23008" table:style-name="ce5">
            <text:p>23,008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64234" table:style-name="ce5">
            <text:p>164,234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42189" table:style-name="ce5">
            <text:p>42,18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38272" table:style-name="ce5">
            <text:p>38,272<text:s/>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70232" table:style-name="ce5">
            <text:p>70,232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14397" table:style-name="ce5">
            <text:p>14,397<text:s/></text:p>
          </table:table-cell>
          <table:table-cell office:value-type="float" office:value="50043" table:style-name="ce5">
            <text:p>50,043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25258" table:style-name="ce5">
            <text:p>25,258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6985" table:style-name="ce5">
            <text:p>6,985<text:s/></text:p>
          </table:table-cell>
          <table:table-cell table:number-columns-repeated="16275"/>
        </table:table-row>
        <table:table-row table:style-name="ro2">
          <table:table-cell office:value-type="date" office:date-value="2018-11-05T00:00:00" table:style-name="ce4">
            <text:p>2018/11/5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40832" table:style-name="ce5">
            <text:p>40,832<text:s/></text:p>
          </table:table-cell>
          <table:table-cell office:value-type="float" office:value="44771" table:style-name="ce5">
            <text:p>44,771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29820" table:style-name="ce5">
            <text:p>29,820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142763" table:style-name="ce5">
            <text:p>142,763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32474" table:style-name="ce5">
            <text:p>32,474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31320" table:style-name="ce5">
            <text:p>31,320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6563" table:style-name="ce5">
            <text:p>36,563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42764" table:style-name="ce5">
            <text:p>42,764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30694" table:style-name="ce5">
            <text:p>30,694<text:s/></text:p>
          </table:table-cell>
          <table:table-cell office:value-type="float" office:value="66132" table:style-name="ce5">
            <text:p>66,132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31589" table:style-name="ce5">
            <text:p>31,589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0515" table:style-name="ce5">
            <text:p>20,515<text:s/></text:p>
          </table:table-cell>
          <table:table-cell office:value-type="float" office:value="59416" table:style-name="ce5">
            <text:p>59,416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30047" table:style-name="ce5">
            <text:p>30,047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39698" table:style-name="ce5">
            <text:p>39,698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24836" table:style-name="ce5">
            <text:p>24,836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0026" table:style-name="ce5">
            <text:p>10,026<text:s/></text:p>
          </table:table-cell>
          <table:table-cell table:number-columns-repeated="16275"/>
        </table:table-row>
        <table:table-row table:style-name="ro2">
          <table:table-cell office:value-type="date" office:date-value="2018-11-06T00:00:00" table:style-name="ce4">
            <text:p>2018/11/6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41737" table:style-name="ce5">
            <text:p>41,737<text:s/></text:p>
          </table:table-cell>
          <table:table-cell office:value-type="float" office:value="45469" table:style-name="ce5">
            <text:p>45,469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133891" table:style-name="ce5">
            <text:p>133,891<text:s/></text:p>
          </table:table-cell>
          <table:table-cell office:value-type="float" office:value="38696" table:style-name="ce5">
            <text:p>38,696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25736" table:style-name="ce5">
            <text:p>25,736<text:s/></text:p>
          </table:table-cell>
          <table:table-cell office:value-type="float" office:value="28511" table:style-name="ce5">
            <text:p>28,511<text:s/></text:p>
          </table:table-cell>
          <table:table-cell office:value-type="float" office:value="34616" table:style-name="ce5">
            <text:p>34,616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32687" table:style-name="ce5">
            <text:p>32,687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38600" table:style-name="ce5">
            <text:p>38,600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31575" table:style-name="ce5">
            <text:p>31,575<text:s/></text:p>
          </table:table-cell>
          <table:table-cell office:value-type="float" office:value="38067" table:style-name="ce5">
            <text:p>38,067<text:s/></text:p>
          </table:table-cell>
          <table:table-cell office:value-type="float" office:value="43872" table:style-name="ce5">
            <text:p>43,872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30938" table:style-name="ce5">
            <text:p>30,938<text:s/></text:p>
          </table:table-cell>
          <table:table-cell office:value-type="float" office:value="65821" table:style-name="ce5">
            <text:p>65,821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59674" table:style-name="ce5">
            <text:p>59,674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40114" table:style-name="ce5">
            <text:p>40,114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936" table:style-name="ce5">
            <text:p>14,936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0118" table:style-name="ce5">
            <text:p>10,118<text:s/></text:p>
          </table:table-cell>
          <table:table-cell table:number-columns-repeated="16275"/>
        </table:table-row>
        <table:table-row table:style-name="ro2">
          <table:table-cell office:value-type="date" office:date-value="2018-11-07T00:00:00" table:style-name="ce4">
            <text:p>2018/11/7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41199" table:style-name="ce5">
            <text:p>41,199<text:s/></text:p>
          </table:table-cell>
          <table:table-cell office:value-type="float" office:value="47525" table:style-name="ce5">
            <text:p>47,525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28404" table:style-name="ce5">
            <text:p>28,404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30131" table:style-name="ce5">
            <text:p>30,131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7173" table:style-name="ce5">
            <text:p>37,173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35761" table:style-name="ce5">
            <text:p>135,761<text:s/></text:p>
          </table:table-cell>
          <table:table-cell office:value-type="float" office:value="39251" table:style-name="ce5">
            <text:p>39,251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34983" table:style-name="ce5">
            <text:p>34,983<text:s/></text:p>
          </table:table-cell>
          <table:table-cell office:value-type="float" office:value="29744" table:style-name="ce5">
            <text:p>29,744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32652" table:style-name="ce5">
            <text:p>32,652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8965" table:style-name="ce5">
            <text:p>38,965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31490" table:style-name="ce5">
            <text:p>31,490<text:s/></text:p>
          </table:table-cell>
          <table:table-cell office:value-type="float" office:value="38553" table:style-name="ce5">
            <text:p>38,553<text:s/></text:p>
          </table:table-cell>
          <table:table-cell office:value-type="float" office:value="44043" table:style-name="ce5">
            <text:p>44,043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65895" table:style-name="ce5">
            <text:p>65,895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60213" table:style-name="ce5">
            <text:p>60,213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4752" table:style-name="ce5">
            <text:p>14,752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0155" table:style-name="ce5">
            <text:p>10,155<text:s/></text:p>
          </table:table-cell>
          <table:table-cell table:number-columns-repeated="16275"/>
        </table:table-row>
        <table:table-row table:style-name="ro2">
          <table:table-cell office:value-type="date" office:date-value="2018-11-08T00:00:00" table:style-name="ce4">
            <text:p>2018/11/8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42215" table:style-name="ce5">
            <text:p>42,215<text:s/></text:p>
          </table:table-cell>
          <table:table-cell office:value-type="float" office:value="65809" table:style-name="ce5">
            <text:p>65,809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30690" table:style-name="ce5">
            <text:p>30,690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29083" table:style-name="ce5">
            <text:p>29,083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31934" table:style-name="ce5">
            <text:p>31,93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37289" table:style-name="ce5">
            <text:p>37,289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140586" table:style-name="ce5">
            <text:p>140,586<text:s/></text:p>
          </table:table-cell>
          <table:table-cell office:value-type="float" office:value="39703" table:style-name="ce5">
            <text:p>39,703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25818" table:style-name="ce5">
            <text:p>25,818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36543" table:style-name="ce5">
            <text:p>36,543<text:s/></text:p>
          </table:table-cell>
          <table:table-cell office:value-type="float" office:value="30075" table:style-name="ce5">
            <text:p>30,075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32927" table:style-name="ce5">
            <text:p>32,927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39562" table:style-name="ce5">
            <text:p>39,562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39370" table:style-name="ce5">
            <text:p>39,370<text:s/></text:p>
          </table:table-cell>
          <table:table-cell office:value-type="float" office:value="44763" table:style-name="ce5">
            <text:p>44,763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71724" table:style-name="ce5">
            <text:p>71,724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36382" table:style-name="ce5">
            <text:p>36,382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62284" table:style-name="ce5">
            <text:p>62,284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30086" table:style-name="ce5">
            <text:p>30,086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0206" table:style-name="ce5">
            <text:p>10,206<text:s/></text:p>
          </table:table-cell>
          <table:table-cell table:number-columns-repeated="16275"/>
        </table:table-row>
        <table:table-row table:style-name="ro2">
          <table:table-cell office:value-type="date" office:date-value="2018-11-09T00:00:00" table:style-name="ce4">
            <text:p>2018/11/9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43806" table:style-name="ce5">
            <text:p>43,806<text:s/></text:p>
          </table:table-cell>
          <table:table-cell office:value-type="float" office:value="76569" table:style-name="ce5">
            <text:p>76,569<text:s/></text:p>
          </table:table-cell>
          <table:table-cell office:value-type="float" office:value="29869" table:style-name="ce5">
            <text:p>29,869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37641" table:style-name="ce5">
            <text:p>37,64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39720" table:style-name="ce5">
            <text:p>39,720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171826" table:style-name="ce5">
            <text:p>171,826<text:s/></text:p>
          </table:table-cell>
          <table:table-cell office:value-type="float" office:value="45407" table:style-name="ce5">
            <text:p>45,407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30227" table:style-name="ce5">
            <text:p>30,227<text:s/></text:p>
          </table:table-cell>
          <table:table-cell office:value-type="float" office:value="39204" table:style-name="ce5">
            <text:p>39,204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44644" table:style-name="ce5">
            <text:p>44,644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24412" table:style-name="ce5">
            <text:p>24,412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34868" table:style-name="ce5">
            <text:p>34,868<text:s/></text:p>
          </table:table-cell>
          <table:table-cell office:value-type="float" office:value="45705" table:style-name="ce5">
            <text:p>45,705<text:s/></text:p>
          </table:table-cell>
          <table:table-cell office:value-type="float" office:value="47414" table:style-name="ce5">
            <text:p>47,414<text:s/></text:p>
          </table:table-cell>
          <table:table-cell office:value-type="float" office:value="29415" table:style-name="ce5">
            <text:p>29,415<text:s/></text:p>
          </table:table-cell>
          <table:table-cell office:value-type="float" office:value="34123" table:style-name="ce5">
            <text:p>34,123<text:s/></text:p>
          </table:table-cell>
          <table:table-cell office:value-type="float" office:value="82291" table:style-name="ce5">
            <text:p>82,291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42514" table:style-name="ce5">
            <text:p>42,514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71565" table:style-name="ce5">
            <text:p>71,565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32609" table:style-name="ce5">
            <text:p>32,609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41779" table:style-name="ce5">
            <text:p>41,779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27704" table:style-name="ce5">
            <text:p>27,704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0793" table:style-name="ce5">
            <text:p>10,793<text:s/></text:p>
          </table:table-cell>
          <table:table-cell table:number-columns-repeated="16275"/>
        </table:table-row>
        <table:table-row table:style-name="ro2">
          <table:table-cell office:value-type="date" office:date-value="2018-11-10T00:00:00" table:style-name="ce4">
            <text:p>2018/11/10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74462" table:style-name="ce5">
            <text:p>74,462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7876" table:style-name="ce5">
            <text:p>17,876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34652" table:style-name="ce5">
            <text:p>34,652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35688" table:style-name="ce5">
            <text:p>35,688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79887" table:style-name="ce5">
            <text:p>179,887<text:s/></text:p>
          </table:table-cell>
          <table:table-cell office:value-type="float" office:value="47461" table:style-name="ce5">
            <text:p>47,461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36387" table:style-name="ce5">
            <text:p>36,387<text:s/></text:p>
          </table:table-cell>
          <table:table-cell office:value-type="float" office:value="41255" table:style-name="ce5">
            <text:p>41,255<text:s/></text:p>
          </table:table-cell>
          <table:table-cell office:value-type="float" office:value="31666" table:style-name="ce5">
            <text:p>31,666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30615" table:style-name="ce5">
            <text:p>30,615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47252" table:style-name="ce5">
            <text:p>47,252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46793" table:style-name="ce5">
            <text:p>46,793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33046" table:style-name="ce5">
            <text:p>33,046<text:s/></text:p>
          </table:table-cell>
          <table:table-cell office:value-type="float" office:value="92493" table:style-name="ce5">
            <text:p>92,493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36327" table:style-name="ce5">
            <text:p>36,327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69445" table:style-name="ce5">
            <text:p>69,445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9646" table:style-name="ce5">
            <text:p>9,646<text:s/></text:p>
          </table:table-cell>
          <table:table-cell table:number-columns-repeated="16275"/>
        </table:table-row>
        <table:table-row table:style-name="ro2">
          <table:table-cell office:value-type="date" office:date-value="2018-11-11T00:00:00" table:style-name="ce4">
            <text:p>2018/11/11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60447" table:style-name="ce5">
            <text:p>60,447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6563" table:style-name="ce5">
            <text:p>26,563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81071" table:style-name="ce5">
            <text:p>181,071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32037" table:style-name="ce5">
            <text:p>32,037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46110" table:style-name="ce5">
            <text:p>46,110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45253" table:style-name="ce5">
            <text:p>45,253<text:s/></text:p>
          </table:table-cell>
          <table:table-cell office:value-type="float" office:value="33531" table:style-name="ce5">
            <text:p>33,531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80230" table:style-name="ce5">
            <text:p>80,230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30255" table:style-name="ce5">
            <text:p>30,255<text:s/></text:p>
          </table:table-cell>
          <table:table-cell office:value-type="float" office:value="29865" table:style-name="ce5">
            <text:p>29,865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56699" table:style-name="ce5">
            <text:p>56,699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18946" table:style-name="ce5">
            <text:p>18,946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7735" table:style-name="ce5">
            <text:p>7,735<text:s/></text:p>
          </table:table-cell>
          <table:table-cell table:number-columns-repeated="16275"/>
        </table:table-row>
        <table:table-row table:style-name="ro2">
          <table:table-cell office:value-type="date" office:date-value="2018-11-12T00:00:00" table:style-name="ce4">
            <text:p>2018/11/12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39918" table:style-name="ce5">
            <text:p>39,918<text:s/></text:p>
          </table:table-cell>
          <table:table-cell office:value-type="float" office:value="62851" table:style-name="ce5">
            <text:p>62,851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18599" table:style-name="ce5">
            <text:p>18,599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33697" table:style-name="ce5">
            <text:p>33,697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36456" table:style-name="ce5">
            <text:p>36,456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145589" table:style-name="ce5">
            <text:p>145,589<text:s/></text:p>
          </table:table-cell>
          <table:table-cell office:value-type="float" office:value="37713" table:style-name="ce5">
            <text:p>37,713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35146" table:style-name="ce5">
            <text:p>35,146<text:s/></text:p>
          </table:table-cell>
          <table:table-cell office:value-type="float" office:value="28693" table:style-name="ce5">
            <text:p>28,693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7879" table:style-name="ce5">
            <text:p>37,879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38845" table:style-name="ce5">
            <text:p>38,845<text:s/></text:p>
          </table:table-cell>
          <table:table-cell office:value-type="float" office:value="42603" table:style-name="ce5">
            <text:p>42,603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69325" table:style-name="ce5">
            <text:p>69,325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33299" table:style-name="ce5">
            <text:p>33,299<text:s/></text:p>
          </table:table-cell>
          <table:table-cell office:value-type="float" office:value="34160" table:style-name="ce5">
            <text:p>34,160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58673" table:style-name="ce5">
            <text:p>58,673<text:s/></text:p>
          </table:table-cell>
          <table:table-cell office:value-type="float" office:value="19977" table:style-name="ce5">
            <text:p>19,977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38039" table:style-name="ce5">
            <text:p>38,039<text:s/></text:p>
          </table:table-cell>
          <table:table-cell office:value-type="float" office:value="24609" table:style-name="ce5">
            <text:p>24,609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27905" table:style-name="ce5">
            <text:p>27,905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9899" table:style-name="ce5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8-11-13T00:00:00" table:style-name="ce4">
            <text:p>2018/11/13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40966" table:style-name="ce5">
            <text:p>40,966<text:s/></text:p>
          </table:table-cell>
          <table:table-cell office:value-type="float" office:value="56775" table:style-name="ce5">
            <text:p>56,775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30308" table:style-name="ce5">
            <text:p>30,308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22787" table:style-name="ce5">
            <text:p>22,787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35168" table:style-name="ce5">
            <text:p>35,168<text:s/></text:p>
          </table:table-cell>
          <table:table-cell office:value-type="float" office:value="29901" table:style-name="ce5">
            <text:p>29,90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36601" table:style-name="ce5">
            <text:p>36,601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135822" table:style-name="ce5">
            <text:p>135,822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6979" table:style-name="ce5">
            <text:p>36,97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22738" table:style-name="ce5">
            <text:p>22,738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38599" table:style-name="ce5">
            <text:p>38,599<text:s/></text:p>
          </table:table-cell>
          <table:table-cell office:value-type="float" office:value="43523" table:style-name="ce5">
            <text:p>43,523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30434" table:style-name="ce5">
            <text:p>30,434<text:s/></text:p>
          </table:table-cell>
          <table:table-cell office:value-type="float" office:value="67250" table:style-name="ce5">
            <text:p>67,250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33203" table:style-name="ce5">
            <text:p>33,203<text:s/></text:p>
          </table:table-cell>
          <table:table-cell office:value-type="float" office:value="34805" table:style-name="ce5">
            <text:p>34,805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59340" table:style-name="ce5">
            <text:p>59,340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39832" table:style-name="ce5">
            <text:p>39,832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0091" table:style-name="ce5">
            <text:p>10,091<text:s/></text:p>
          </table:table-cell>
          <table:table-cell table:number-columns-repeated="16275"/>
        </table:table-row>
        <table:table-row table:style-name="ro2">
          <table:table-cell office:value-type="date" office:date-value="2018-11-14T00:00:00" table:style-name="ce4">
            <text:p>2018/11/14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1244" table:style-name="ce5">
            <text:p>41,244<text:s/></text:p>
          </table:table-cell>
          <table:table-cell office:value-type="float" office:value="60962" table:style-name="ce5">
            <text:p>60,962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30185" table:style-name="ce5">
            <text:p>30,185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30069" table:style-name="ce5">
            <text:p>30,069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37449" table:style-name="ce5">
            <text:p>37,449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7233" table:style-name="ce5">
            <text:p>27,233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137878" table:style-name="ce5">
            <text:p>137,878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8660" table:style-name="ce5">
            <text:p>28,660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38703" table:style-name="ce5">
            <text:p>38,70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31885" table:style-name="ce5">
            <text:p>31,885<text:s/></text:p>
          </table:table-cell>
          <table:table-cell office:value-type="float" office:value="39560" table:style-name="ce5">
            <text:p>39,560<text:s/></text:p>
          </table:table-cell>
          <table:table-cell office:value-type="float" office:value="44205" table:style-name="ce5">
            <text:p>44,205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30551" table:style-name="ce5">
            <text:p>30,551<text:s/></text:p>
          </table:table-cell>
          <table:table-cell office:value-type="float" office:value="69317" table:style-name="ce5">
            <text:p>69,317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35633" table:style-name="ce5">
            <text:p>35,633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60146" table:style-name="ce5">
            <text:p>60,146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40267" table:style-name="ce5">
            <text:p>40,267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24643" table:style-name="ce5">
            <text:p>24,643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14922" table:style-name="ce5">
            <text:p>14,922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0177" table:style-name="ce5">
            <text:p>10,177<text:s/></text:p>
          </table:table-cell>
          <table:table-cell table:number-columns-repeated="16275"/>
        </table:table-row>
        <table:table-row table:style-name="ro2">
          <table:table-cell office:value-type="date" office:date-value="2018-11-15T00:00:00" table:style-name="ce4">
            <text:p>2018/11/15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42406" table:style-name="ce5">
            <text:p>42,406<text:s/></text:p>
          </table:table-cell>
          <table:table-cell office:value-type="float" office:value="58566" table:style-name="ce5">
            <text:p>58,566<text:s/></text:p>
          </table:table-cell>
          <table:table-cell office:value-type="float" office:value="28925" table:style-name="ce5">
            <text:p>28,925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9419" table:style-name="ce5">
            <text:p>19,419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35768" table:style-name="ce5">
            <text:p>35,768<text:s/></text:p>
          </table:table-cell>
          <table:table-cell office:value-type="float" office:value="31076" table:style-name="ce5">
            <text:p>31,076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37378" table:style-name="ce5">
            <text:p>37,378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44685" table:style-name="ce5">
            <text:p>144,685<text:s/></text:p>
          </table:table-cell>
          <table:table-cell office:value-type="float" office:value="40102" table:style-name="ce5">
            <text:p>40,102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25857" table:style-name="ce5">
            <text:p>25,857<text:s/></text:p>
          </table:table-cell>
          <table:table-cell office:value-type="float" office:value="31152" table:style-name="ce5">
            <text:p>31,152<text:s/></text:p>
          </table:table-cell>
          <table:table-cell office:value-type="float" office:value="36839" table:style-name="ce5">
            <text:p>36,839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32981" table:style-name="ce5">
            <text:p>32,981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41312" table:style-name="ce5">
            <text:p>41,312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32003" table:style-name="ce5">
            <text:p>32,003<text:s/></text:p>
          </table:table-cell>
          <table:table-cell office:value-type="float" office:value="41071" table:style-name="ce5">
            <text:p>41,071<text:s/></text:p>
          </table:table-cell>
          <table:table-cell office:value-type="float" office:value="43679" table:style-name="ce5">
            <text:p>43,679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72792" table:style-name="ce5">
            <text:p>72,792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22735" table:style-name="ce5">
            <text:p>22,735<text:s/></text:p>
          </table:table-cell>
          <table:table-cell office:value-type="float" office:value="62233" table:style-name="ce5">
            <text:p>62,233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41033" table:style-name="ce5">
            <text:p>41,033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8731" table:style-name="ce5">
            <text:p>18,731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0094" table:style-name="ce5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8-11-16T00:00:00" table:style-name="ce4">
            <text:p>2018/11/16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43948" table:style-name="ce5">
            <text:p>43,948<text:s/></text:p>
          </table:table-cell>
          <table:table-cell office:value-type="float" office:value="68152" table:style-name="ce5">
            <text:p>68,152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47590" table:style-name="ce5">
            <text:p>47,590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24939" table:style-name="ce5">
            <text:p>24,939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36970" table:style-name="ce5">
            <text:p>36,970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39653" table:style-name="ce5">
            <text:p>39,653<text:s/></text:p>
          </table:table-cell>
          <table:table-cell office:value-type="float" office:value="29918" table:style-name="ce5">
            <text:p>29,918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177431" table:style-name="ce5">
            <text:p>177,431<text:s/></text:p>
          </table:table-cell>
          <table:table-cell office:value-type="float" office:value="45753" table:style-name="ce5">
            <text:p>45,753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33725" table:style-name="ce5">
            <text:p>33,725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35400" table:style-name="ce5">
            <text:p>35,400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35381" table:style-name="ce5">
            <text:p>35,381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48203" table:style-name="ce5">
            <text:p>48,203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52446" table:style-name="ce5">
            <text:p>52,446<text:s/></text:p>
          </table:table-cell>
          <table:table-cell office:value-type="float" office:value="47127" table:style-name="ce5">
            <text:p>47,127<text:s/></text:p>
          </table:table-cell>
          <table:table-cell office:value-type="float" office:value="28675" table:style-name="ce5">
            <text:p>28,675<text:s/></text:p>
          </table:table-cell>
          <table:table-cell office:value-type="float" office:value="33316" table:style-name="ce5">
            <text:p>33,316<text:s/></text:p>
          </table:table-cell>
          <table:table-cell office:value-type="float" office:value="82205" table:style-name="ce5">
            <text:p>82,205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38459" table:style-name="ce5">
            <text:p>38,459<text:s/></text:p>
          </table:table-cell>
          <table:table-cell office:value-type="float" office:value="41657" table:style-name="ce5">
            <text:p>41,657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73939" table:style-name="ce5">
            <text:p>73,939<text:s/></text:p>
          </table:table-cell>
          <table:table-cell office:value-type="float" office:value="23266" table:style-name="ce5">
            <text:p>23,266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41734" table:style-name="ce5">
            <text:p>41,734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8468" table:style-name="ce5">
            <text:p>28,468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9806" table:style-name="ce5">
            <text:p>19,806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0987" table:style-name="ce5">
            <text:p>10,987<text:s/></text:p>
          </table:table-cell>
          <table:table-cell table:number-columns-repeated="16275"/>
        </table:table-row>
        <table:table-row table:style-name="ro2">
          <table:table-cell office:value-type="date" office:date-value="2018-11-17T00:00:00" table:style-name="ce4">
            <text:p>2018/11/17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69296" table:style-name="ce5">
            <text:p>69,296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42348" table:style-name="ce5">
            <text:p>42,348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34447" table:style-name="ce5">
            <text:p>34,447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34825" table:style-name="ce5">
            <text:p>34,825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89191" table:style-name="ce5">
            <text:p>189,191<text:s/></text:p>
          </table:table-cell>
          <table:table-cell office:value-type="float" office:value="48753" table:style-name="ce5">
            <text:p>48,753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33977" table:style-name="ce5">
            <text:p>33,977<text:s/></text:p>
          </table:table-cell>
          <table:table-cell office:value-type="float" office:value="38118" table:style-name="ce5">
            <text:p>38,118<text:s/></text:p>
          </table:table-cell>
          <table:table-cell office:value-type="float" office:value="31411" table:style-name="ce5">
            <text:p>31,411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39647" table:style-name="ce5">
            <text:p>39,647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61358" table:style-name="ce5">
            <text:p>61,358<text:s/></text:p>
          </table:table-cell>
          <table:table-cell office:value-type="float" office:value="38564" table:style-name="ce5">
            <text:p>38,564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32609" table:style-name="ce5">
            <text:p>32,609<text:s/></text:p>
          </table:table-cell>
          <table:table-cell office:value-type="float" office:value="92953" table:style-name="ce5">
            <text:p>92,953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4125" table:style-name="ce5">
            <text:p>24,125<text:s/></text:p>
          </table:table-cell>
          <table:table-cell office:value-type="float" office:value="66052" table:style-name="ce5">
            <text:p>66,052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35629" table:style-name="ce5">
            <text:p>35,629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8787" table:style-name="ce5">
            <text:p>8,787<text:s/></text:p>
          </table:table-cell>
          <table:table-cell table:number-columns-repeated="16275"/>
        </table:table-row>
        <table:table-row table:style-name="ro2">
          <table:table-cell office:value-type="date" office:date-value="2018-11-18T00:00:00" table:style-name="ce4">
            <text:p>2018/11/18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20805" table:style-name="ce5">
            <text:p>20,805<text:s/></text:p>
          </table:table-cell>
          <table:table-cell office:value-type="float" office:value="57597" table:style-name="ce5">
            <text:p>57,597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30612" table:style-name="ce5">
            <text:p>30,612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202556" table:style-name="ce5">
            <text:p>202,556<text:s/></text:p>
          </table:table-cell>
          <table:table-cell office:value-type="float" office:value="39630" table:style-name="ce5">
            <text:p>39,630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9591" table:style-name="ce5">
            <text:p>19,591<text:s/></text:p>
          </table:table-cell>
          <table:table-cell office:value-type="float" office:value="32145" table:style-name="ce5">
            <text:p>32,145<text:s/></text:p>
          </table:table-cell>
          <table:table-cell office:value-type="float" office:value="34603" table:style-name="ce5">
            <text:p>34,603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47422" table:style-name="ce5">
            <text:p>47,422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56603" table:style-name="ce5">
            <text:p>56,603<text:s/></text:p>
          </table:table-cell>
          <table:table-cell office:value-type="float" office:value="33258" table:style-name="ce5">
            <text:p>33,258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83719" table:style-name="ce5">
            <text:p>83,719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28815" table:style-name="ce5">
            <text:p>28,815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65570" table:style-name="ce5">
            <text:p>65,570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33946" table:style-name="ce5">
            <text:p>33,946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7775" table:style-name="ce5">
            <text:p>7,775<text:s/></text:p>
          </table:table-cell>
          <table:table-cell table:number-columns-repeated="16275"/>
        </table:table-row>
        <table:table-row table:style-name="ro2">
          <table:table-cell office:value-type="date" office:date-value="2018-11-19T00:00:00" table:style-name="ce4">
            <text:p>2018/11/19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41020" table:style-name="ce5">
            <text:p>41,020<text:s/></text:p>
          </table:table-cell>
          <table:table-cell office:value-type="float" office:value="58669" table:style-name="ce5">
            <text:p>58,669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16164" table:style-name="ce5">
            <text:p>16,164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9224" table:style-name="ce5">
            <text:p>19,224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43095" table:style-name="ce5">
            <text:p>43,095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2132" table:style-name="ce5">
            <text:p>22,132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34425" table:style-name="ce5">
            <text:p>34,425<text:s/></text:p>
          </table:table-cell>
          <table:table-cell office:value-type="float" office:value="28450" table:style-name="ce5">
            <text:p>28,450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36926" table:style-name="ce5">
            <text:p>36,926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7246" table:style-name="ce5">
            <text:p>27,246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150489" table:style-name="ce5">
            <text:p>150,489<text:s/></text:p>
          </table:table-cell>
          <table:table-cell office:value-type="float" office:value="38265" table:style-name="ce5">
            <text:p>38,265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26759" table:style-name="ce5">
            <text:p>26,759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28756" table:style-name="ce5">
            <text:p>28,756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31925" table:style-name="ce5">
            <text:p>31,925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36814" table:style-name="ce5">
            <text:p>36,814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43066" table:style-name="ce5">
            <text:p>43,066<text:s/></text:p>
          </table:table-cell>
          <table:table-cell office:value-type="float" office:value="43382" table:style-name="ce5">
            <text:p>43,382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69417" table:style-name="ce5">
            <text:p>69,417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32972" table:style-name="ce5">
            <text:p>32,972<text:s/></text:p>
          </table:table-cell>
          <table:table-cell office:value-type="float" office:value="34262" table:style-name="ce5">
            <text:p>34,262<text:s/></text:p>
          </table:table-cell>
          <table:table-cell office:value-type="float" office:value="21023" table:style-name="ce5">
            <text:p>21,023<text:s/></text:p>
          </table:table-cell>
          <table:table-cell office:value-type="float" office:value="62041" table:style-name="ce5">
            <text:p>62,041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39548" table:style-name="ce5">
            <text:p>39,548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0177" table:style-name="ce5">
            <text:p>10,177<text:s/></text:p>
          </table:table-cell>
          <table:table-cell table:number-columns-repeated="16275"/>
        </table:table-row>
        <table:table-row table:style-name="ro2">
          <table:table-cell office:value-type="date" office:date-value="2018-11-20T00:00:00" table:style-name="ce4">
            <text:p>2018/11/20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41871" table:style-name="ce5">
            <text:p>41,871<text:s/></text:p>
          </table:table-cell>
          <table:table-cell office:value-type="float" office:value="46076" table:style-name="ce5">
            <text:p>46,076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31217" table:style-name="ce5">
            <text:p>31,217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36944" table:style-name="ce5">
            <text:p>36,944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137857" table:style-name="ce5">
            <text:p>137,857<text:s/></text:p>
          </table:table-cell>
          <table:table-cell office:value-type="float" office:value="38452" table:style-name="ce5">
            <text:p>38,452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8420" table:style-name="ce5">
            <text:p>28,420<text:s/></text:p>
          </table:table-cell>
          <table:table-cell office:value-type="float" office:value="35152" table:style-name="ce5">
            <text:p>35,152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9048" table:style-name="ce5">
            <text:p>39,048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31631" table:style-name="ce5">
            <text:p>31,631<text:s/></text:p>
          </table:table-cell>
          <table:table-cell office:value-type="float" office:value="41750" table:style-name="ce5">
            <text:p>41,750<text:s/></text:p>
          </table:table-cell>
          <table:table-cell office:value-type="float" office:value="43688" table:style-name="ce5">
            <text:p>43,688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31181" table:style-name="ce5">
            <text:p>31,181<text:s/></text:p>
          </table:table-cell>
          <table:table-cell office:value-type="float" office:value="69445" table:style-name="ce5">
            <text:p>69,445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32721" table:style-name="ce5">
            <text:p>32,721<text:s/></text:p>
          </table:table-cell>
          <table:table-cell office:value-type="float" office:value="34751" table:style-name="ce5">
            <text:p>34,751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60514" table:style-name="ce5">
            <text:p>60,514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40039" table:style-name="ce5">
            <text:p>40,039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5077" table:style-name="ce5">
            <text:p>25,077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10049" table:style-name="ce5">
            <text:p>10,049<text:s/></text:p>
          </table:table-cell>
          <table:table-cell table:number-columns-repeated="16275"/>
        </table:table-row>
        <table:table-row table:style-name="ro2">
          <table:table-cell office:value-type="date" office:date-value="2018-11-21T00:00:00" table:style-name="ce4">
            <text:p>2018/11/21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41707" table:style-name="ce5">
            <text:p>41,707<text:s/></text:p>
          </table:table-cell>
          <table:table-cell office:value-type="float" office:value="45424" table:style-name="ce5">
            <text:p>45,424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19181" table:style-name="ce5">
            <text:p>19,181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30944" table:style-name="ce5">
            <text:p>30,944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29995" table:style-name="ce5">
            <text:p>29,995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35760" table:style-name="ce5">
            <text:p>35,760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37155" table:style-name="ce5">
            <text:p>37,155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42638" table:style-name="ce5">
            <text:p>142,638<text:s/></text:p>
          </table:table-cell>
          <table:table-cell office:value-type="float" office:value="39950" table:style-name="ce5">
            <text:p>39,950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32429" table:style-name="ce5">
            <text:p>32,429<text:s/></text:p>
          </table:table-cell>
          <table:table-cell office:value-type="float" office:value="36643" table:style-name="ce5">
            <text:p>36,643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40232" table:style-name="ce5">
            <text:p>40,232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1969" table:style-name="ce5">
            <text:p>31,969<text:s/></text:p>
          </table:table-cell>
          <table:table-cell office:value-type="float" office:value="42439" table:style-name="ce5">
            <text:p>42,439<text:s/></text:p>
          </table:table-cell>
          <table:table-cell office:value-type="float" office:value="44036" table:style-name="ce5">
            <text:p>44,036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68862" table:style-name="ce5">
            <text:p>68,862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61268" table:style-name="ce5">
            <text:p>61,268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40250" table:style-name="ce5">
            <text:p>40,250<text:s/></text:p>
          </table:table-cell>
          <table:table-cell office:value-type="float" office:value="25999" table:style-name="ce5">
            <text:p>25,999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0066" table:style-name="ce5">
            <text:p>10,066<text:s/></text:p>
          </table:table-cell>
          <table:table-cell table:number-columns-repeated="16275"/>
        </table:table-row>
        <table:table-row table:style-name="ro2">
          <table:table-cell office:value-type="date" office:date-value="2018-11-22T00:00:00" table:style-name="ce4">
            <text:p>2018/11/22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43948" table:style-name="ce5">
            <text:p>43,948<text:s/></text:p>
          </table:table-cell>
          <table:table-cell office:value-type="float" office:value="47657" table:style-name="ce5">
            <text:p>47,657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19654" table:style-name="ce5">
            <text:p>19,654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32386" table:style-name="ce5">
            <text:p>32,386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31551" table:style-name="ce5">
            <text:p>31,551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36406" table:style-name="ce5">
            <text:p>36,406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38420" table:style-name="ce5">
            <text:p>38,420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49460" table:style-name="ce5">
            <text:p>149,460<text:s/></text:p>
          </table:table-cell>
          <table:table-cell office:value-type="float" office:value="41744" table:style-name="ce5">
            <text:p>41,744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35884" table:style-name="ce5">
            <text:p>35,884<text:s/></text:p>
          </table:table-cell>
          <table:table-cell office:value-type="float" office:value="30511" table:style-name="ce5">
            <text:p>30,511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33212" table:style-name="ce5">
            <text:p>33,212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32339" table:style-name="ce5">
            <text:p>32,339<text:s/></text:p>
          </table:table-cell>
          <table:table-cell office:value-type="float" office:value="43329" table:style-name="ce5">
            <text:p>43,329<text:s/></text:p>
          </table:table-cell>
          <table:table-cell office:value-type="float" office:value="44846" table:style-name="ce5">
            <text:p>44,846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71292" table:style-name="ce5">
            <text:p>71,292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34471" table:style-name="ce5">
            <text:p>34,471<text:s/></text:p>
          </table:table-cell>
          <table:table-cell office:value-type="float" office:value="36938" table:style-name="ce5">
            <text:p>36,938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65130" table:style-name="ce5">
            <text:p>65,130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31058" table:style-name="ce5">
            <text:p>31,058<text:s/></text:p>
          </table:table-cell>
          <table:table-cell office:value-type="float" office:value="19595" table:style-name="ce5">
            <text:p>19,595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42576" table:style-name="ce5">
            <text:p>42,576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4357" table:style-name="ce5">
            <text:p>14,357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0859" table:style-name="ce5">
            <text:p>30,859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0357" table:style-name="ce5">
            <text:p>10,357<text:s/></text:p>
          </table:table-cell>
          <table:table-cell table:number-columns-repeated="16275"/>
        </table:table-row>
        <table:table-row table:style-name="ro2">
          <table:table-cell office:value-type="date" office:date-value="2018-11-23T00:00:00" table:style-name="ce4">
            <text:p>2018/11/23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45560" table:style-name="ce5">
            <text:p>45,560<text:s/></text:p>
          </table:table-cell>
          <table:table-cell office:value-type="float" office:value="54436" table:style-name="ce5">
            <text:p>54,436<text:s/></text:p>
          </table:table-cell>
          <table:table-cell office:value-type="float" office:value="30563" table:style-name="ce5">
            <text:p>30,563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47722" table:style-name="ce5">
            <text:p>47,722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7584" table:style-name="ce5">
            <text:p>37,584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38906" table:style-name="ce5">
            <text:p>38,906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40952" table:style-name="ce5">
            <text:p>40,952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181282" table:style-name="ce5">
            <text:p>181,282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41768" table:style-name="ce5">
            <text:p>41,768<text:s/></text:p>
          </table:table-cell>
          <table:table-cell office:value-type="float" office:value="34936" table:style-name="ce5">
            <text:p>34,936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35600" table:style-name="ce5">
            <text:p>35,600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46543" table:style-name="ce5">
            <text:p>46,543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35129" table:style-name="ce5">
            <text:p>35,129<text:s/></text:p>
          </table:table-cell>
          <table:table-cell office:value-type="float" office:value="53524" table:style-name="ce5">
            <text:p>53,524<text:s/></text:p>
          </table:table-cell>
          <table:table-cell office:value-type="float" office:value="48108" table:style-name="ce5">
            <text:p>48,108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79951" table:style-name="ce5">
            <text:p>79,951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38637" table:style-name="ce5">
            <text:p>38,637<text:s/></text:p>
          </table:table-cell>
          <table:table-cell office:value-type="float" office:value="41539" table:style-name="ce5">
            <text:p>41,539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79441" table:style-name="ce5">
            <text:p>79,441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44616" table:style-name="ce5">
            <text:p>44,616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43393" table:style-name="ce5">
            <text:p>43,393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20058" table:style-name="ce5">
            <text:p>20,058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1242" table:style-name="ce5">
            <text:p>11,242<text:s/></text:p>
          </table:table-cell>
          <table:table-cell table:number-columns-repeated="16275"/>
        </table:table-row>
        <table:table-row table:style-name="ro2">
          <table:table-cell office:value-type="date" office:date-value="2018-11-24T00:00:00" table:style-name="ce4">
            <text:p>2018/11/24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44789" table:style-name="ce5">
            <text:p>44,789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34867" table:style-name="ce5">
            <text:p>34,867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30621" table:style-name="ce5">
            <text:p>30,621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56035" table:style-name="ce5">
            <text:p>156,035<text:s/></text:p>
          </table:table-cell>
          <table:table-cell office:value-type="float" office:value="40441" table:style-name="ce5">
            <text:p>40,441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34521" table:style-name="ce5">
            <text:p>34,521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41144" table:style-name="ce5">
            <text:p>41,144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7950" table:style-name="ce5">
            <text:p>17,950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55233" table:style-name="ce5">
            <text:p>55,233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30012" table:style-name="ce5">
            <text:p>30,012<text:s/></text:p>
          </table:table-cell>
          <table:table-cell office:value-type="float" office:value="76591" table:style-name="ce5">
            <text:p>76,591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30855" table:style-name="ce5">
            <text:p>30,855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53795" table:style-name="ce5">
            <text:p>53,795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31221" table:style-name="ce5">
            <text:p>31,221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7900" table:style-name="ce5">
            <text:p>7,900<text:s/></text:p>
          </table:table-cell>
          <table:table-cell table:number-columns-repeated="16275"/>
        </table:table-row>
        <table:table-row table:style-name="ro2">
          <table:table-cell office:value-type="date" office:date-value="2018-11-25T00:00:00" table:style-name="ce4">
            <text:p>2018/11/25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40419" table:style-name="ce5">
            <text:p>40,419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2660" table:style-name="ce5">
            <text:p>2,660<text:s/></text:p>
          </table:table-cell>
          <table:table-cell office:value-type="float" office:value="37281" table:style-name="ce5">
            <text:p>37,281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19743" table:style-name="ce5">
            <text:p>19,743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97654" table:style-name="ce5">
            <text:p>197,654<text:s/></text:p>
          </table:table-cell>
          <table:table-cell office:value-type="float" office:value="37374" table:style-name="ce5">
            <text:p>37,374<text:s/></text:p>
          </table:table-cell>
          <table:table-cell office:value-type="float" office:value="13980" table:style-name="ce5">
            <text:p>13,980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30716" table:style-name="ce5">
            <text:p>30,716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0658" table:style-name="ce5">
            <text:p>20,658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42848" table:style-name="ce5">
            <text:p>42,848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52367" table:style-name="ce5">
            <text:p>52,367<text:s/></text:p>
          </table:table-cell>
          <table:table-cell office:value-type="float" office:value="30132" table:style-name="ce5">
            <text:p>30,132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69929" table:style-name="ce5">
            <text:p>69,929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55264" table:style-name="ce5">
            <text:p>55,264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7214" table:style-name="ce5">
            <text:p>7,214<text:s/></text:p>
          </table:table-cell>
          <table:table-cell table:number-columns-repeated="16275"/>
        </table:table-row>
        <table:table-row table:style-name="ro2">
          <table:table-cell office:value-type="date" office:date-value="2018-11-26T00:00:00" table:style-name="ce4">
            <text:p>2018/11/26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41175" table:style-name="ce5">
            <text:p>41,175<text:s/></text:p>
          </table:table-cell>
          <table:table-cell office:value-type="float" office:value="44208" table:style-name="ce5">
            <text:p>44,208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46359" table:style-name="ce5">
            <text:p>46,359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33660" table:style-name="ce5">
            <text:p>33,660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35959" table:style-name="ce5">
            <text:p>35,959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158579" table:style-name="ce5">
            <text:p>158,579<text:s/></text:p>
          </table:table-cell>
          <table:table-cell office:value-type="float" office:value="37687" table:style-name="ce5">
            <text:p>37,687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32812" table:style-name="ce5">
            <text:p>32,812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31948" table:style-name="ce5">
            <text:p>31,948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36078" table:style-name="ce5">
            <text:p>36,078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30429" table:style-name="ce5">
            <text:p>30,429<text:s/></text:p>
          </table:table-cell>
          <table:table-cell office:value-type="float" office:value="42010" table:style-name="ce5">
            <text:p>42,010<text:s/></text:p>
          </table:table-cell>
          <table:table-cell office:value-type="float" office:value="42677" table:style-name="ce5">
            <text:p>42,677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65252" table:style-name="ce5">
            <text:p>65,252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34512" table:style-name="ce5">
            <text:p>34,512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61428" table:style-name="ce5">
            <text:p>61,428<text:s/></text:p>
          </table:table-cell>
          <table:table-cell office:value-type="float" office:value="20860" table:style-name="ce5">
            <text:p>20,860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20080" table:style-name="ce5">
            <text:p>20,080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23947" table:style-name="ce5">
            <text:p>23,947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0000" table:style-name="ce5">
            <text:p>10,000<text:s/></text:p>
          </table:table-cell>
          <table:table-cell table:number-columns-repeated="16275"/>
        </table:table-row>
        <table:table-row table:style-name="ro2">
          <table:table-cell office:value-type="date" office:date-value="2018-11-27T00:00:00" table:style-name="ce4">
            <text:p>2018/11/27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41924" table:style-name="ce5">
            <text:p>41,924<text:s/></text:p>
          </table:table-cell>
          <table:table-cell office:value-type="float" office:value="44631" table:style-name="ce5">
            <text:p>44,631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30529" table:style-name="ce5">
            <text:p>30,529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28554" table:style-name="ce5">
            <text:p>28,554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34969" table:style-name="ce5">
            <text:p>34,969<text:s/></text:p>
          </table:table-cell>
          <table:table-cell office:value-type="float" office:value="30399" table:style-name="ce5">
            <text:p>30,399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36553" table:style-name="ce5">
            <text:p>36,553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138215" table:style-name="ce5">
            <text:p>138,215<text:s/></text:p>
          </table:table-cell>
          <table:table-cell office:value-type="float" office:value="38751" table:style-name="ce5">
            <text:p>38,751<text:s/></text:p>
          </table:table-cell>
          <table:table-cell office:value-type="float" office:value="22738" table:style-name="ce5">
            <text:p>22,738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35209" table:style-name="ce5">
            <text:p>35,209<text:s/></text:p>
          </table:table-cell>
          <table:table-cell office:value-type="float" office:value="29617" table:style-name="ce5">
            <text:p>29,617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31608" table:style-name="ce5">
            <text:p>31,608<text:s/></text:p>
          </table:table-cell>
          <table:table-cell office:value-type="float" office:value="42058" table:style-name="ce5">
            <text:p>42,058<text:s/></text:p>
          </table:table-cell>
          <table:table-cell office:value-type="float" office:value="43712" table:style-name="ce5">
            <text:p>43,712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31395" table:style-name="ce5">
            <text:p>31,395<text:s/></text:p>
          </table:table-cell>
          <table:table-cell office:value-type="float" office:value="66905" table:style-name="ce5">
            <text:p>66,905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32868" table:style-name="ce5">
            <text:p>32,868<text:s/></text:p>
          </table:table-cell>
          <table:table-cell office:value-type="float" office:value="35195" table:style-name="ce5">
            <text:p>35,195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60753" table:style-name="ce5">
            <text:p>60,753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14708" table:style-name="ce5">
            <text:p>14,708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39580" table:style-name="ce5">
            <text:p>39,580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24788" table:style-name="ce5">
            <text:p>24,788<text:s/></text:p>
          </table:table-cell>
          <table:table-cell office:value-type="float" office:value="25808" table:style-name="ce5">
            <text:p>25,808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28384" table:style-name="ce5">
            <text:p>28,384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0005" table:style-name="ce5">
            <text:p>10,005<text:s/></text:p>
          </table:table-cell>
          <table:table-cell table:number-columns-repeated="16275"/>
        </table:table-row>
        <table:table-row table:style-name="ro2">
          <table:table-cell office:value-type="date" office:date-value="2018-11-28T00:00:00" table:style-name="ce4">
            <text:p>2018/11/28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41807" table:style-name="ce5">
            <text:p>41,807<text:s/></text:p>
          </table:table-cell>
          <table:table-cell office:value-type="float" office:value="45642" table:style-name="ce5">
            <text:p>45,642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30009" table:style-name="ce5">
            <text:p>30,009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139094" table:style-name="ce5">
            <text:p>139,094<text:s/></text:p>
          </table:table-cell>
          <table:table-cell office:value-type="float" office:value="39916" table:style-name="ce5">
            <text:p>39,916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35162" table:style-name="ce5">
            <text:p>35,162<text:s/></text:p>
          </table:table-cell>
          <table:table-cell office:value-type="float" office:value="30227" table:style-name="ce5">
            <text:p>30,227<text:s/></text:p>
          </table:table-cell>
          <table:table-cell office:value-type="float" office:value="29662" table:style-name="ce5">
            <text:p>29,662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8538" table:style-name="ce5">
            <text:p>18,538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37337" table:style-name="ce5">
            <text:p>37,337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32139" table:style-name="ce5">
            <text:p>32,139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43778" table:style-name="ce5">
            <text:p>43,778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68089" table:style-name="ce5">
            <text:p>68,089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33658" table:style-name="ce5">
            <text:p>33,658<text:s/></text:p>
          </table:table-cell>
          <table:table-cell office:value-type="float" office:value="35895" table:style-name="ce5">
            <text:p>35,895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62246" table:style-name="ce5">
            <text:p>62,246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0823" table:style-name="ce5">
            <text:p>40,823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5404" table:style-name="ce5">
            <text:p>25,404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0159" table:style-name="ce5">
            <text:p>10,159<text:s/></text:p>
          </table:table-cell>
          <table:table-cell table:number-columns-repeated="16275"/>
        </table:table-row>
        <table:table-row table:style-name="ro2">
          <table:table-cell office:value-type="date" office:date-value="2018-11-29T00:00:00" table:style-name="ce4">
            <text:p>2018/11/29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41998" table:style-name="ce5">
            <text:p>41,998<text:s/></text:p>
          </table:table-cell>
          <table:table-cell office:value-type="float" office:value="46772" table:style-name="ce5">
            <text:p>46,772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36092" table:style-name="ce5">
            <text:p>36,092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35501" table:style-name="ce5">
            <text:p>35,501<text:s/></text:p>
          </table:table-cell>
          <table:table-cell office:value-type="float" office:value="31439" table:style-name="ce5">
            <text:p>31,439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23577" table:style-name="ce5">
            <text:p>23,577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142503" table:style-name="ce5">
            <text:p>142,503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31671" table:style-name="ce5">
            <text:p>31,671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33207" table:style-name="ce5">
            <text:p>33,207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8952" table:style-name="ce5">
            <text:p>18,95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40920" table:style-name="ce5">
            <text:p>40,92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45210" table:style-name="ce5">
            <text:p>45,210<text:s/></text:p>
          </table:table-cell>
          <table:table-cell office:value-type="float" office:value="44396" table:style-name="ce5">
            <text:p>44,396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69624" table:style-name="ce5">
            <text:p>69,624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22506" table:style-name="ce5">
            <text:p>22,506<text:s/></text:p>
          </table:table-cell>
          <table:table-cell office:value-type="float" office:value="63834" table:style-name="ce5">
            <text:p>63,834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9687" table:style-name="ce5">
            <text:p>19,687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41226" table:style-name="ce5">
            <text:p>41,226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0139" table:style-name="ce5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8-11-30T00:00:00" table:style-name="ce4">
            <text:p>2018/11/30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43094" table:style-name="ce5">
            <text:p>43,094<text:s/></text:p>
          </table:table-cell>
          <table:table-cell office:value-type="float" office:value="52069" table:style-name="ce5">
            <text:p>52,069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37662" table:style-name="ce5">
            <text:p>37,662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25262" table:style-name="ce5">
            <text:p>25,262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37904" table:style-name="ce5">
            <text:p>37,904<text:s/></text:p>
          </table:table-cell>
          <table:table-cell office:value-type="float" office:value="33599" table:style-name="ce5">
            <text:p>33,599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39646" table:style-name="ce5">
            <text:p>39,646<text:s/></text:p>
          </table:table-cell>
          <table:table-cell office:value-type="float" office:value="29996" table:style-name="ce5">
            <text:p>29,996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172452" table:style-name="ce5">
            <text:p>172,452<text:s/></text:p>
          </table:table-cell>
          <table:table-cell office:value-type="float" office:value="45813" table:style-name="ce5">
            <text:p>45,813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38311" table:style-name="ce5">
            <text:p>38,311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35325" table:style-name="ce5">
            <text:p>35,325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20676" table:style-name="ce5">
            <text:p>20,676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47296" table:style-name="ce5">
            <text:p>47,296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55208" table:style-name="ce5">
            <text:p>55,208<text:s/></text:p>
          </table:table-cell>
          <table:table-cell office:value-type="float" office:value="46972" table:style-name="ce5">
            <text:p>46,972<text:s/></text:p>
          </table:table-cell>
          <table:table-cell office:value-type="float" office:value="28268" table:style-name="ce5">
            <text:p>28,268<text:s/></text:p>
          </table:table-cell>
          <table:table-cell office:value-type="float" office:value="33784" table:style-name="ce5">
            <text:p>33,784<text:s/></text:p>
          </table:table-cell>
          <table:table-cell office:value-type="float" office:value="81731" table:style-name="ce5">
            <text:p>81,731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37200" table:style-name="ce5">
            <text:p>37,200<text:s/></text:p>
          </table:table-cell>
          <table:table-cell office:value-type="float" office:value="40742" table:style-name="ce5">
            <text:p>40,742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72991" table:style-name="ce5">
            <text:p>72,991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38270" table:style-name="ce5">
            <text:p>38,270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41169" table:style-name="ce5">
            <text:p>41,169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8959" table:style-name="ce5">
            <text:p>28,959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0981" table:style-name="ce5">
            <text:p>10,981<text:s/></text:p>
          </table:table-cell>
          <table:table-cell table:number-columns-repeated="16275"/>
        </table:table-row>
        <table:table-row table:style-name="ro2">
          <table:table-cell table:style-name="ce4"/>
          <table:table-cell table:number-columns-repeated="108" table:style-name="ce5"/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8-12-11T13:45:49Z</meta:creation-date>
    <dc:date>2018-12-11T13:47:15Z</dc:date>
  </office:meta>
</office:document-meta>
</file>