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1-01T00:00:00" table:style-name="ce5">
            <text:p>2019/1/1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69346" table:style-name="ce6">
            <text:p>169,346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76789" table:style-name="ce6">
            <text:p>76,789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49731" table:style-name="ce6">
            <text:p>49,731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6359" table:style-name="ce6">
            <text:p>6,359<text:s/></text:p>
          </table:table-cell>
          <table:table-cell table:number-columns-repeated="16275"/>
        </table:table-row>
        <table:table-row table:style-name="ro2">
          <table:table-cell office:value-type="date" office:date-value="2019-01-02T00:00:00" table:style-name="ce5">
            <text:p>2019/1/2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43711" table:style-name="ce6">
            <text:p>43,711<text:s/></text:p>
          </table:table-cell>
          <table:table-cell office:value-type="float" office:value="47240" table:style-name="ce6">
            <text:p>47,240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35578" table:style-name="ce6">
            <text:p>35,578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42126" table:style-name="ce6">
            <text:p>142,126<text:s/></text:p>
          </table:table-cell>
          <table:table-cell office:value-type="float" office:value="42805" table:style-name="ce6">
            <text:p>42,805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34402" table:style-name="ce6">
            <text:p>34,402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34362" table:style-name="ce6">
            <text:p>34,36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7368" table:style-name="ce6">
            <text:p>37,368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42466" table:style-name="ce6">
            <text:p>42,466<text:s/></text:p>
          </table:table-cell>
          <table:table-cell office:value-type="float" office:value="42405" table:style-name="ce6">
            <text:p>42,405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32236" table:style-name="ce6">
            <text:p>32,236<text:s/></text:p>
          </table:table-cell>
          <table:table-cell office:value-type="float" office:value="70389" table:style-name="ce6">
            <text:p>70,389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6758" table:style-name="ce6">
            <text:p>36,758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62528" table:style-name="ce6">
            <text:p>62,528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42692" table:style-name="ce6">
            <text:p>42,692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31782" table:style-name="ce6">
            <text:p>31,782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9327" table:style-name="ce6">
            <text:p>9,327<text:s/></text:p>
          </table:table-cell>
          <table:table-cell table:number-columns-repeated="16275"/>
        </table:table-row>
        <table:table-row table:style-name="ro2">
          <table:table-cell office:value-type="date" office:date-value="2019-01-03T00:00:00" table:style-name="ce5">
            <text:p>2019/1/3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46168" table:style-name="ce6">
            <text:p>46,168<text:s/></text:p>
          </table:table-cell>
          <table:table-cell office:value-type="float" office:value="48271" table:style-name="ce6">
            <text:p>48,271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36524" table:style-name="ce6">
            <text:p>36,524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137518" table:style-name="ce6">
            <text:p>137,518<text:s/></text:p>
          </table:table-cell>
          <table:table-cell office:value-type="float" office:value="42846" table:style-name="ce6">
            <text:p>42,846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42769" table:style-name="ce6">
            <text:p>42,769<text:s/></text:p>
          </table:table-cell>
          <table:table-cell office:value-type="float" office:value="42918" table:style-name="ce6">
            <text:p>42,918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70084" table:style-name="ce6">
            <text:p>70,084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34885" table:style-name="ce6">
            <text:p>34,885<text:s/></text:p>
          </table:table-cell>
          <table:table-cell office:value-type="float" office:value="37913" table:style-name="ce6">
            <text:p>37,913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62811" table:style-name="ce6">
            <text:p>62,811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44354" table:style-name="ce6">
            <text:p>44,354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9361" table:style-name="ce6">
            <text:p>9,361<text:s/></text:p>
          </table:table-cell>
          <table:table-cell table:number-columns-repeated="16275"/>
        </table:table-row>
        <table:table-row table:style-name="ro2">
          <table:table-cell office:value-type="date" office:date-value="2019-01-04T00:00:00" table:style-name="ce5">
            <text:p>2019/1/4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47098" table:style-name="ce6">
            <text:p>47,098<text:s/></text:p>
          </table:table-cell>
          <table:table-cell office:value-type="float" office:value="53855" table:style-name="ce6">
            <text:p>53,855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2010" table:style-name="ce6">
            <text:p>32,01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37152" table:style-name="ce6">
            <text:p>37,152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41080" table:style-name="ce6">
            <text:p>41,080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169310" table:style-name="ce6">
            <text:p>169,310<text:s/></text:p>
          </table:table-cell>
          <table:table-cell office:value-type="float" office:value="47480" table:style-name="ce6">
            <text:p>47,480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38173" table:style-name="ce6">
            <text:p>38,173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40695" table:style-name="ce6">
            <text:p>40,695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31315" table:style-name="ce6">
            <text:p>31,315<text:s/></text:p>
          </table:table-cell>
          <table:table-cell office:value-type="float" office:value="46319" table:style-name="ce6">
            <text:p>46,319<text:s/></text:p>
          </table:table-cell>
          <table:table-cell office:value-type="float" office:value="44039" table:style-name="ce6">
            <text:p>44,039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79494" table:style-name="ce6">
            <text:p>79,494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37178" table:style-name="ce6">
            <text:p>37,178<text:s/></text:p>
          </table:table-cell>
          <table:table-cell office:value-type="float" office:value="41435" table:style-name="ce6">
            <text:p>41,435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71296" table:style-name="ce6">
            <text:p>71,296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41808" table:style-name="ce6">
            <text:p>41,808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45078" table:style-name="ce6">
            <text:p>45,078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8657" table:style-name="ce6">
            <text:p>28,657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9846" table:style-name="ce6">
            <text:p>9,846<text:s/></text:p>
          </table:table-cell>
          <table:table-cell table:number-columns-repeated="16275"/>
        </table:table-row>
        <table:table-row table:style-name="ro2">
          <table:table-cell office:value-type="date" office:date-value="2019-01-05T00:00:00" table:style-name="ce5">
            <text:p>2019/1/5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51357" table:style-name="ce6">
            <text:p>51,357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58246" table:style-name="ce6">
            <text:p>158,246<text:s/></text:p>
          </table:table-cell>
          <table:table-cell office:value-type="float" office:value="46927" table:style-name="ce6">
            <text:p>46,927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40637" table:style-name="ce6">
            <text:p>40,637<text:s/></text:p>
          </table:table-cell>
          <table:table-cell office:value-type="float" office:value="34274" table:style-name="ce6">
            <text:p>34,274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82684" table:style-name="ce6">
            <text:p>82,68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34229" table:style-name="ce6">
            <text:p>34,229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55071" table:style-name="ce6">
            <text:p>55,071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37245" table:style-name="ce6">
            <text:p>37,245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7650" table:style-name="ce6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9-01-06T00:00:00" table:style-name="ce5">
            <text:p>2019/1/6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39677" table:style-name="ce6">
            <text:p>39,677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36988" table:style-name="ce6">
            <text:p>136,988<text:s/></text:p>
          </table:table-cell>
          <table:table-cell office:value-type="float" office:value="37510" table:style-name="ce6">
            <text:p>37,510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67904" table:style-name="ce6">
            <text:p>67,904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45964" table:style-name="ce6">
            <text:p>45,964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299" table:style-name="ce6">
            <text:p>6,299<text:s/></text:p>
          </table:table-cell>
          <table:table-cell table:number-columns-repeated="16275"/>
        </table:table-row>
        <table:table-row table:style-name="ro2">
          <table:table-cell office:value-type="date" office:date-value="2019-01-07T00:00:00" table:style-name="ce5">
            <text:p>2019/1/7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43311" table:style-name="ce6">
            <text:p>43,311<text:s/></text:p>
          </table:table-cell>
          <table:table-cell office:value-type="float" office:value="43600" table:style-name="ce6">
            <text:p>43,600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133067" table:style-name="ce6">
            <text:p>133,067<text:s/></text:p>
          </table:table-cell>
          <table:table-cell office:value-type="float" office:value="37987" table:style-name="ce6">
            <text:p>37,987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41913" table:style-name="ce6">
            <text:p>41,913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66574" table:style-name="ce6">
            <text:p>66,574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32231" table:style-name="ce6">
            <text:p>32,231<text:s/></text:p>
          </table:table-cell>
          <table:table-cell office:value-type="float" office:value="35251" table:style-name="ce6">
            <text:p>35,251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60948" table:style-name="ce6">
            <text:p>60,948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40930" table:style-name="ce6">
            <text:p>40,930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30535" table:style-name="ce6">
            <text:p>30,535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9257" table:style-name="ce6">
            <text:p>9,257<text:s/></text:p>
          </table:table-cell>
          <table:table-cell table:number-columns-repeated="16275"/>
        </table:table-row>
        <table:table-row table:style-name="ro2">
          <table:table-cell office:value-type="date" office:date-value="2019-01-08T00:00:00" table:style-name="ce5">
            <text:p>2019/1/8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4791" table:style-name="ce6">
            <text:p>44,791<text:s/></text:p>
          </table:table-cell>
          <table:table-cell office:value-type="float" office:value="45288" table:style-name="ce6">
            <text:p>45,288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132701" table:style-name="ce6">
            <text:p>132,701<text:s/></text:p>
          </table:table-cell>
          <table:table-cell office:value-type="float" office:value="39492" table:style-name="ce6">
            <text:p>39,492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33904" table:style-name="ce6">
            <text:p>33,904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41856" table:style-name="ce6">
            <text:p>41,856<text:s/></text:p>
          </table:table-cell>
          <table:table-cell office:value-type="float" office:value="43255" table:style-name="ce6">
            <text:p>43,255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67799" table:style-name="ce6">
            <text:p>67,799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33716" table:style-name="ce6">
            <text:p>33,716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61401" table:style-name="ce6">
            <text:p>61,40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42127" table:style-name="ce6">
            <text:p>42,127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420" table:style-name="ce6">
            <text:p>9,420<text:s/></text:p>
          </table:table-cell>
          <table:table-cell table:number-columns-repeated="16275"/>
        </table:table-row>
        <table:table-row table:style-name="ro2">
          <table:table-cell office:value-type="date" office:date-value="2019-01-09T00:00:00" table:style-name="ce5">
            <text:p>2019/1/9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44842" table:style-name="ce6">
            <text:p>44,842<text:s/></text:p>
          </table:table-cell>
          <table:table-cell office:value-type="float" office:value="46474" table:style-name="ce6">
            <text:p>46,474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35340" table:style-name="ce6">
            <text:p>35,340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9288" table:style-name="ce6">
            <text:p>39,288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34901" table:style-name="ce6">
            <text:p>134,901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34463" table:style-name="ce6">
            <text:p>34,463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41440" table:style-name="ce6">
            <text:p>41,440<text:s/></text:p>
          </table:table-cell>
          <table:table-cell office:value-type="float" office:value="42629" table:style-name="ce6">
            <text:p>42,629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68682" table:style-name="ce6">
            <text:p>68,682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37651" table:style-name="ce6">
            <text:p>37,651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62969" table:style-name="ce6">
            <text:p>62,969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507" table:style-name="ce6">
            <text:p>9,507<text:s/></text:p>
          </table:table-cell>
          <table:table-cell table:number-columns-repeated="16275"/>
        </table:table-row>
        <table:table-row table:style-name="ro2">
          <table:table-cell office:value-type="date" office:date-value="2019-01-10T00:00:00" table:style-name="ce5">
            <text:p>2019/1/10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45429" table:style-name="ce6">
            <text:p>45,429<text:s/></text:p>
          </table:table-cell>
          <table:table-cell office:value-type="float" office:value="49686" table:style-name="ce6">
            <text:p>49,686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35502" table:style-name="ce6">
            <text:p>35,502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39345" table:style-name="ce6">
            <text:p>39,345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140551" table:style-name="ce6">
            <text:p>140,551<text:s/></text:p>
          </table:table-cell>
          <table:table-cell office:value-type="float" office:value="41833" table:style-name="ce6">
            <text:p>41,833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40398" table:style-name="ce6">
            <text:p>40,398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42183" table:style-name="ce6">
            <text:p>42,183<text:s/></text:p>
          </table:table-cell>
          <table:table-cell office:value-type="float" office:value="42858" table:style-name="ce6">
            <text:p>42,858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31389" table:style-name="ce6">
            <text:p>31,389<text:s/></text:p>
          </table:table-cell>
          <table:table-cell office:value-type="float" office:value="71698" table:style-name="ce6">
            <text:p>71,698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66913" table:style-name="ce6">
            <text:p>66,913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36699" table:style-name="ce6">
            <text:p>36,699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42625" table:style-name="ce6">
            <text:p>42,625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9553" table:style-name="ce6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9-01-11T00:00:00" table:style-name="ce5">
            <text:p>2019/1/11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48903" table:style-name="ce6">
            <text:p>48,903<text:s/></text:p>
          </table:table-cell>
          <table:table-cell office:value-type="float" office:value="56000" table:style-name="ce6">
            <text:p>56,000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31594" table:style-name="ce6">
            <text:p>31,594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41522" table:style-name="ce6">
            <text:p>41,522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75290" table:style-name="ce6">
            <text:p>175,290<text:s/></text:p>
          </table:table-cell>
          <table:table-cell office:value-type="float" office:value="48221" table:style-name="ce6">
            <text:p>48,221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37900" table:style-name="ce6">
            <text:p>37,900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40952" table:style-name="ce6">
            <text:p>40,95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47641" table:style-name="ce6">
            <text:p>47,641<text:s/></text:p>
          </table:table-cell>
          <table:table-cell office:value-type="float" office:value="44978" table:style-name="ce6">
            <text:p>44,978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83287" table:style-name="ce6">
            <text:p>83,287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76680" table:style-name="ce6">
            <text:p>76,680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40203" table:style-name="ce6">
            <text:p>40,203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45797" table:style-name="ce6">
            <text:p>45,797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34094" table:style-name="ce6">
            <text:p>34,094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9982" table:style-name="ce6">
            <text:p>9,982<text:s/></text:p>
          </table:table-cell>
          <table:table-cell table:number-columns-repeated="16275"/>
        </table:table-row>
        <table:table-row table:style-name="ro2">
          <table:table-cell office:value-type="date" office:date-value="2019-01-12T00:00:00" table:style-name="ce5">
            <text:p>2019/1/12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56185" table:style-name="ce6">
            <text:p>56,185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73852" table:style-name="ce6">
            <text:p>173,852<text:s/></text:p>
          </table:table-cell>
          <table:table-cell office:value-type="float" office:value="49899" table:style-name="ce6">
            <text:p>49,899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39492" table:style-name="ce6">
            <text:p>39,49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42808" table:style-name="ce6">
            <text:p>42,808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90177" table:style-name="ce6">
            <text:p>90,177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6978" table:style-name="ce6">
            <text:p>36,978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67791" table:style-name="ce6">
            <text:p>67,791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031" table:style-name="ce6">
            <text:p>8,031<text:s/></text:p>
          </table:table-cell>
          <table:table-cell table:number-columns-repeated="16275"/>
        </table:table-row>
        <table:table-row table:style-name="ro2">
          <table:table-cell office:value-type="date" office:date-value="2019-01-13T00:00:00" table:style-name="ce5">
            <text:p>2019/1/13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43656" table:style-name="ce6">
            <text:p>43,656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62691" table:style-name="ce6">
            <text:p>162,691<text:s/></text:p>
          </table:table-cell>
          <table:table-cell office:value-type="float" office:value="40818" table:style-name="ce6">
            <text:p>40,818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38160" table:style-name="ce6">
            <text:p>38,160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75807" table:style-name="ce6">
            <text:p>75,807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53477" table:style-name="ce6">
            <text:p>53,47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6921" table:style-name="ce6">
            <text:p>6,921<text:s/></text:p>
          </table:table-cell>
          <table:table-cell table:number-columns-repeated="16275"/>
        </table:table-row>
        <table:table-row table:style-name="ro2">
          <table:table-cell office:value-type="date" office:date-value="2019-01-14T00:00:00" table:style-name="ce5">
            <text:p>2019/1/14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44183" table:style-name="ce6">
            <text:p>44,183<text:s/></text:p>
          </table:table-cell>
          <table:table-cell office:value-type="float" office:value="46727" table:style-name="ce6">
            <text:p>46,727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33914" table:style-name="ce6">
            <text:p>33,914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38242" table:style-name="ce6">
            <text:p>38,242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45402" table:style-name="ce6">
            <text:p>145,402<text:s/></text:p>
          </table:table-cell>
          <table:table-cell office:value-type="float" office:value="39935" table:style-name="ce6">
            <text:p>39,935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33250" table:style-name="ce6">
            <text:p>33,250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40951" table:style-name="ce6">
            <text:p>40,951<text:s/></text:p>
          </table:table-cell>
          <table:table-cell office:value-type="float" office:value="41746" table:style-name="ce6">
            <text:p>41,746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31216" table:style-name="ce6">
            <text:p>31,216<text:s/></text:p>
          </table:table-cell>
          <table:table-cell office:value-type="float" office:value="69413" table:style-name="ce6">
            <text:p>69,41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36626" table:style-name="ce6">
            <text:p>36,626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64613" table:style-name="ce6">
            <text:p>64,613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41565" table:style-name="ce6">
            <text:p>41,565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9267" table:style-name="ce6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9-01-15T00:00:00" table:style-name="ce5">
            <text:p>2019/1/15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45101" table:style-name="ce6">
            <text:p>45,101<text:s/></text:p>
          </table:table-cell>
          <table:table-cell office:value-type="float" office:value="47389" table:style-name="ce6">
            <text:p>47,389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141045" table:style-name="ce6">
            <text:p>141,045<text:s/></text:p>
          </table:table-cell>
          <table:table-cell office:value-type="float" office:value="40832" table:style-name="ce6">
            <text:p>40,832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32869" table:style-name="ce6">
            <text:p>32,869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42293" table:style-name="ce6">
            <text:p>42,293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70081" table:style-name="ce6">
            <text:p>70,081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32437" table:style-name="ce6">
            <text:p>32,437<text:s/></text:p>
          </table:table-cell>
          <table:table-cell office:value-type="float" office:value="37930" table:style-name="ce6">
            <text:p>37,930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65593" table:style-name="ce6">
            <text:p>65,593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34050" table:style-name="ce6">
            <text:p>34,050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247" table:style-name="ce6">
            <text:p>9,247<text:s/></text:p>
          </table:table-cell>
          <table:table-cell table:number-columns-repeated="16275"/>
        </table:table-row>
        <table:table-row table:style-name="ro2">
          <table:table-cell office:value-type="date" office:date-value="2019-01-16T00:00:00" table:style-name="ce5">
            <text:p>2019/1/16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45818" table:style-name="ce6">
            <text:p>45,818<text:s/></text:p>
          </table:table-cell>
          <table:table-cell office:value-type="float" office:value="48466" table:style-name="ce6">
            <text:p>48,466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9685" table:style-name="ce6">
            <text:p>39,685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142178" table:style-name="ce6">
            <text:p>142,178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43649" table:style-name="ce6">
            <text:p>43,649<text:s/></text:p>
          </table:table-cell>
          <table:table-cell office:value-type="float" office:value="43749" table:style-name="ce6">
            <text:p>43,749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70145" table:style-name="ce6">
            <text:p>70,145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33213" table:style-name="ce6">
            <text:p>33,213<text:s/></text:p>
          </table:table-cell>
          <table:table-cell office:value-type="float" office:value="38797" table:style-name="ce6">
            <text:p>38,797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66953" table:style-name="ce6">
            <text:p>66,953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268" table:style-name="ce6">
            <text:p>9,268<text:s/></text:p>
          </table:table-cell>
          <table:table-cell table:number-columns-repeated="16275"/>
        </table:table-row>
        <table:table-row table:style-name="ro2">
          <table:table-cell office:value-type="date" office:date-value="2019-01-17T00:00:00" table:style-name="ce5">
            <text:p>2019/1/17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46295" table:style-name="ce6">
            <text:p>46,295<text:s/></text:p>
          </table:table-cell>
          <table:table-cell office:value-type="float" office:value="49638" table:style-name="ce6">
            <text:p>49,638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2850" table:style-name="ce6">
            <text:p>32,85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39637" table:style-name="ce6">
            <text:p>39,637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43362" table:style-name="ce6">
            <text:p>143,362<text:s/></text:p>
          </table:table-cell>
          <table:table-cell office:value-type="float" office:value="42931" table:style-name="ce6">
            <text:p>42,931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31719" table:style-name="ce6">
            <text:p>31,719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43098" table:style-name="ce6">
            <text:p>43,098<text:s/></text:p>
          </table:table-cell>
          <table:table-cell office:value-type="float" office:value="43599" table:style-name="ce6">
            <text:p>43,599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71451" table:style-name="ce6">
            <text:p>71,451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39617" table:style-name="ce6">
            <text:p>39,617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67999" table:style-name="ce6">
            <text:p>67,999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8741" table:style-name="ce6">
            <text:p>38,741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44506" table:style-name="ce6">
            <text:p>44,506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9472" table:style-name="ce6">
            <text:p>9,472<text:s/></text:p>
          </table:table-cell>
          <table:table-cell table:number-columns-repeated="16275"/>
        </table:table-row>
        <table:table-row table:style-name="ro2">
          <table:table-cell office:value-type="date" office:date-value="2019-01-18T00:00:00" table:style-name="ce5">
            <text:p>2019/1/18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48416" table:style-name="ce6">
            <text:p>48,416<text:s/></text:p>
          </table:table-cell>
          <table:table-cell office:value-type="float" office:value="58420" table:style-name="ce6">
            <text:p>58,420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36914" table:style-name="ce6">
            <text:p>36,914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169433" table:style-name="ce6">
            <text:p>169,433<text:s/></text:p>
          </table:table-cell>
          <table:table-cell office:value-type="float" office:value="48467" table:style-name="ce6">
            <text:p>48,467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38072" table:style-name="ce6">
            <text:p>38,072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49179" table:style-name="ce6">
            <text:p>49,179<text:s/></text:p>
          </table:table-cell>
          <table:table-cell office:value-type="float" office:value="47235" table:style-name="ce6">
            <text:p>47,235<text:s/></text:p>
          </table:table-cell>
          <table:table-cell office:value-type="float" office:value="30035" table:style-name="ce6">
            <text:p>30,035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93350" table:style-name="ce6">
            <text:p>93,350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45285" table:style-name="ce6">
            <text:p>45,285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77406" table:style-name="ce6">
            <text:p>77,406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2679" table:style-name="ce6">
            <text:p>42,679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45862" table:style-name="ce6">
            <text:p>45,862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34142" table:style-name="ce6">
            <text:p>34,142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0315" table:style-name="ce6">
            <text:p>10,315<text:s/></text:p>
          </table:table-cell>
          <table:table-cell table:number-columns-repeated="16275"/>
        </table:table-row>
        <table:table-row table:style-name="ro2">
          <table:table-cell office:value-type="date" office:date-value="2019-01-19T00:00:00" table:style-name="ce5">
            <text:p>2019/1/19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40913" table:style-name="ce6">
            <text:p>40,913<text:s/></text:p>
          </table:table-cell>
          <table:table-cell office:value-type="float" office:value="59509" table:style-name="ce6">
            <text:p>59,509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47653" table:style-name="ce6">
            <text:p>47,65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35831" table:style-name="ce6">
            <text:p>35,831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178475" table:style-name="ce6">
            <text:p>178,475<text:s/></text:p>
          </table:table-cell>
          <table:table-cell office:value-type="float" office:value="50726" table:style-name="ce6">
            <text:p>50,726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42184" table:style-name="ce6">
            <text:p>42,184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48435" table:style-name="ce6">
            <text:p>48,435<text:s/></text:p>
          </table:table-cell>
          <table:table-cell office:value-type="float" office:value="40501" table:style-name="ce6">
            <text:p>40,501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33862" table:style-name="ce6">
            <text:p>33,862<text:s/></text:p>
          </table:table-cell>
          <table:table-cell office:value-type="float" office:value="92058" table:style-name="ce6">
            <text:p>92,05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43352" table:style-name="ce6">
            <text:p>43,352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76706" table:style-name="ce6">
            <text:p>76,706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46856" table:style-name="ce6">
            <text:p>46,856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38040" table:style-name="ce6">
            <text:p>38,040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309" table:style-name="ce6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9-01-20T00:00:00" table:style-name="ce5">
            <text:p>2019/1/20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46565" table:style-name="ce6">
            <text:p>46,565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2247" table:style-name="ce6">
            <text:p>42,24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0876" table:style-name="ce6">
            <text:p>30,876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67553" table:style-name="ce6">
            <text:p>167,553<text:s/></text:p>
          </table:table-cell>
          <table:table-cell office:value-type="float" office:value="41683" table:style-name="ce6">
            <text:p>41,683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4277" table:style-name="ce6">
            <text:p>34,277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40595" table:style-name="ce6">
            <text:p>40,595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79894" table:style-name="ce6">
            <text:p>79,894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31742" table:style-name="ce6">
            <text:p>31,742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58089" table:style-name="ce6">
            <text:p>58,089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38873" table:style-name="ce6">
            <text:p>38,873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7465" table:style-name="ce6">
            <text:p>7,465<text:s/></text:p>
          </table:table-cell>
          <table:table-cell table:number-columns-repeated="16275"/>
        </table:table-row>
        <table:table-row table:style-name="ro2">
          <table:table-cell office:value-type="date" office:date-value="2019-01-21T00:00:00" table:style-name="ce5">
            <text:p>2019/1/21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45994" table:style-name="ce6">
            <text:p>45,994<text:s/></text:p>
          </table:table-cell>
          <table:table-cell office:value-type="float" office:value="48207" table:style-name="ce6">
            <text:p>48,207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9465" table:style-name="ce6">
            <text:p>39,465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55736" table:style-name="ce6">
            <text:p>155,736<text:s/></text:p>
          </table:table-cell>
          <table:table-cell office:value-type="float" office:value="41842" table:style-name="ce6">
            <text:p>41,842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43930" table:style-name="ce6">
            <text:p>43,930<text:s/></text:p>
          </table:table-cell>
          <table:table-cell office:value-type="float" office:value="41002" table:style-name="ce6">
            <text:p>41,002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76103" table:style-name="ce6">
            <text:p>76,103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38537" table:style-name="ce6">
            <text:p>38,537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65894" table:style-name="ce6">
            <text:p>65,894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38390" table:style-name="ce6">
            <text:p>38,390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43169" table:style-name="ce6">
            <text:p>43,169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32296" table:style-name="ce6">
            <text:p>32,296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9125" table:style-name="ce6">
            <text:p>9,125<text:s/></text:p>
          </table:table-cell>
          <table:table-cell table:number-columns-repeated="16275"/>
        </table:table-row>
        <table:table-row table:style-name="ro2">
          <table:table-cell office:value-type="date" office:date-value="2019-01-22T00:00:00" table:style-name="ce5">
            <text:p>2019/1/22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45743" table:style-name="ce6">
            <text:p>45,743<text:s/></text:p>
          </table:table-cell>
          <table:table-cell office:value-type="float" office:value="49503" table:style-name="ce6">
            <text:p>49,503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39156" table:style-name="ce6">
            <text:p>39,156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52449" table:style-name="ce6">
            <text:p>152,449<text:s/></text:p>
          </table:table-cell>
          <table:table-cell office:value-type="float" office:value="43375" table:style-name="ce6">
            <text:p>43,375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43672" table:style-name="ce6">
            <text:p>43,672<text:s/></text:p>
          </table:table-cell>
          <table:table-cell office:value-type="float" office:value="41281" table:style-name="ce6">
            <text:p>41,281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75574" table:style-name="ce6">
            <text:p>75,574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40122" table:style-name="ce6">
            <text:p>40,122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66166" table:style-name="ce6">
            <text:p>66,166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3318" table:style-name="ce6">
            <text:p>43,318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146" table:style-name="ce6">
            <text:p>9,146<text:s/></text:p>
          </table:table-cell>
          <table:table-cell table:number-columns-repeated="16275"/>
        </table:table-row>
        <table:table-row table:style-name="ro2">
          <table:table-cell office:value-type="date" office:date-value="2019-01-23T00:00:00" table:style-name="ce5">
            <text:p>2019/1/23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46302" table:style-name="ce6">
            <text:p>46,302<text:s/></text:p>
          </table:table-cell>
          <table:table-cell office:value-type="float" office:value="53318" table:style-name="ce6">
            <text:p>53,318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39222" table:style-name="ce6">
            <text:p>39,222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9796" table:style-name="ce6">
            <text:p>39,796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54914" table:style-name="ce6">
            <text:p>154,914<text:s/></text:p>
          </table:table-cell>
          <table:table-cell office:value-type="float" office:value="44843" table:style-name="ce6">
            <text:p>44,843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4166" table:style-name="ce6">
            <text:p>34,166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45242" table:style-name="ce6">
            <text:p>45,242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31467" table:style-name="ce6">
            <text:p>31,467<text:s/></text:p>
          </table:table-cell>
          <table:table-cell office:value-type="float" office:value="77432" table:style-name="ce6">
            <text:p>77,432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40003" table:style-name="ce6">
            <text:p>40,003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68426" table:style-name="ce6">
            <text:p>68,426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37081" table:style-name="ce6">
            <text:p>37,081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44031" table:style-name="ce6">
            <text:p>44,031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9298" table:style-name="ce6">
            <text:p>9,298<text:s/></text:p>
          </table:table-cell>
          <table:table-cell table:number-columns-repeated="16275"/>
        </table:table-row>
        <table:table-row table:style-name="ro2">
          <table:table-cell office:value-type="date" office:date-value="2019-01-24T00:00:00" table:style-name="ce5">
            <text:p>2019/1/24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46849" table:style-name="ce6">
            <text:p>46,849<text:s/></text:p>
          </table:table-cell>
          <table:table-cell office:value-type="float" office:value="52379" table:style-name="ce6">
            <text:p>52,379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157671" table:style-name="ce6">
            <text:p>157,671<text:s/></text:p>
          </table:table-cell>
          <table:table-cell office:value-type="float" office:value="45066" table:style-name="ce6">
            <text:p>45,066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32843" table:style-name="ce6">
            <text:p>32,843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44744" table:style-name="ce6">
            <text:p>44,744<text:s/></text:p>
          </table:table-cell>
          <table:table-cell office:value-type="float" office:value="41909" table:style-name="ce6">
            <text:p>41,909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78133" table:style-name="ce6">
            <text:p>78,133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40759" table:style-name="ce6">
            <text:p>40,759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69941" table:style-name="ce6">
            <text:p>69,941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44777" table:style-name="ce6">
            <text:p>44,777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9355" table:style-name="ce6">
            <text:p>9,355<text:s/></text:p>
          </table:table-cell>
          <table:table-cell table:number-columns-repeated="16275"/>
        </table:table-row>
        <table:table-row table:style-name="ro2">
          <table:table-cell office:value-type="date" office:date-value="2019-01-25T00:00:00" table:style-name="ce5">
            <text:p>2019/1/25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48823" table:style-name="ce6">
            <text:p>48,823<text:s/></text:p>
          </table:table-cell>
          <table:table-cell office:value-type="float" office:value="58822" table:style-name="ce6">
            <text:p>58,822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37769" table:style-name="ce6">
            <text:p>37,769<text:s/></text:p>
          </table:table-cell>
          <table:table-cell office:value-type="float" office:value="43669" table:style-name="ce6">
            <text:p>43,66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40991" table:style-name="ce6">
            <text:p>40,991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183360" table:style-name="ce6">
            <text:p>183,360<text:s/></text:p>
          </table:table-cell>
          <table:table-cell office:value-type="float" office:value="50355" table:style-name="ce6">
            <text:p>50,355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35367" table:style-name="ce6">
            <text:p>35,367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32340" table:style-name="ce6">
            <text:p>32,340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34453" table:style-name="ce6">
            <text:p>34,45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37834" table:style-name="ce6">
            <text:p>37,834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33060" table:style-name="ce6">
            <text:p>33,060<text:s/></text:p>
          </table:table-cell>
          <table:table-cell office:value-type="float" office:value="49197" table:style-name="ce6">
            <text:p>49,197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86990" table:style-name="ce6">
            <text:p>86,990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38422" table:style-name="ce6">
            <text:p>38,422<text:s/></text:p>
          </table:table-cell>
          <table:table-cell office:value-type="float" office:value="45391" table:style-name="ce6">
            <text:p>45,391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79444" table:style-name="ce6">
            <text:p>79,444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57054" table:style-name="ce6">
            <text:p>57,054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46483" table:style-name="ce6">
            <text:p>46,483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805" table:style-name="ce6">
            <text:p>9,805<text:s/></text:p>
          </table:table-cell>
          <table:table-cell table:number-columns-repeated="16275"/>
        </table:table-row>
        <table:table-row table:style-name="ro2">
          <table:table-cell office:value-type="date" office:date-value="2019-01-26T00:00:00" table:style-name="ce5">
            <text:p>2019/1/26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59849" table:style-name="ce6">
            <text:p>59,849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46294" table:style-name="ce6">
            <text:p>46,294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84852" table:style-name="ce6">
            <text:p>184,852<text:s/></text:p>
          </table:table-cell>
          <table:table-cell office:value-type="float" office:value="51415" table:style-name="ce6">
            <text:p>51,415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33881" table:style-name="ce6">
            <text:p>33,881<text:s/></text:p>
          </table:table-cell>
          <table:table-cell office:value-type="float" office:value="37022" table:style-name="ce6">
            <text:p>37,022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44889" table:style-name="ce6">
            <text:p>44,889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94823" table:style-name="ce6">
            <text:p>94,823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39651" table:style-name="ce6">
            <text:p>39,651<text:s/></text:p>
          </table:table-cell>
          <table:table-cell office:value-type="float" office:value="41250" table:style-name="ce6">
            <text:p>41,250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70712" table:style-name="ce6">
            <text:p>70,712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68843" table:style-name="ce6">
            <text:p>68,843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8836" table:style-name="ce6">
            <text:p>8,836<text:s/></text:p>
          </table:table-cell>
          <table:table-cell table:number-columns-repeated="16275"/>
        </table:table-row>
        <table:table-row table:style-name="ro2">
          <table:table-cell office:value-type="date" office:date-value="2019-01-27T00:00:00" table:style-name="ce5">
            <text:p>2019/1/27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47648" table:style-name="ce6">
            <text:p>47,648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51176" table:style-name="ce6">
            <text:p>51,176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77076" table:style-name="ce6">
            <text:p>177,076<text:s/></text:p>
          </table:table-cell>
          <table:table-cell office:value-type="float" office:value="43918" table:style-name="ce6">
            <text:p>43,918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34970" table:style-name="ce6">
            <text:p>34,97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85190" table:style-name="ce6">
            <text:p>85,190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33688" table:style-name="ce6">
            <text:p>33,688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58827" table:style-name="ce6">
            <text:p>58,827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62196" table:style-name="ce6">
            <text:p>62,196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7837" table:style-name="ce6">
            <text:p>7,837<text:s/></text:p>
          </table:table-cell>
          <table:table-cell table:number-columns-repeated="16275"/>
        </table:table-row>
        <table:table-row table:style-name="ro2">
          <table:table-cell office:value-type="date" office:date-value="2019-01-28T00:00:00" table:style-name="ce5">
            <text:p>2019/1/28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45221" table:style-name="ce6">
            <text:p>45,221<text:s/></text:p>
          </table:table-cell>
          <table:table-cell office:value-type="float" office:value="51393" table:style-name="ce6">
            <text:p>51,393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9074" table:style-name="ce6">
            <text:p>39,074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167799" table:style-name="ce6">
            <text:p>167,799<text:s/></text:p>
          </table:table-cell>
          <table:table-cell office:value-type="float" office:value="44098" table:style-name="ce6">
            <text:p>44,098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29555" table:style-name="ce6">
            <text:p>29,555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3139" table:style-name="ce6">
            <text:p>33,139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44445" table:style-name="ce6">
            <text:p>44,445<text:s/></text:p>
          </table:table-cell>
          <table:table-cell office:value-type="float" office:value="41378" table:style-name="ce6">
            <text:p>41,378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80019" table:style-name="ce6">
            <text:p>80,019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36688" table:style-name="ce6">
            <text:p>36,688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69952" table:style-name="ce6">
            <text:p>69,952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53245" table:style-name="ce6">
            <text:p>53,245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43121" table:style-name="ce6">
            <text:p>43,121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9309" table:style-name="ce6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9-01-29T00:00:00" table:style-name="ce5">
            <text:p>2019/1/29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45766" table:style-name="ce6">
            <text:p>45,766<text:s/></text:p>
          </table:table-cell>
          <table:table-cell office:value-type="float" office:value="53993" table:style-name="ce6">
            <text:p>53,993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35274" table:style-name="ce6">
            <text:p>35,274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39080" table:style-name="ce6">
            <text:p>39,080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157080" table:style-name="ce6">
            <text:p>157,080<text:s/></text:p>
          </table:table-cell>
          <table:table-cell office:value-type="float" office:value="45106" table:style-name="ce6">
            <text:p>45,106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3060" table:style-name="ce6">
            <text:p>33,060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41867" table:style-name="ce6">
            <text:p>41,867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77744" table:style-name="ce6">
            <text:p>77,744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35452" table:style-name="ce6">
            <text:p>35,452<text:s/></text:p>
          </table:table-cell>
          <table:table-cell office:value-type="float" office:value="41318" table:style-name="ce6">
            <text:p>41,318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68510" table:style-name="ce6">
            <text:p>68,510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35011" table:style-name="ce6">
            <text:p>35,01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43593" table:style-name="ce6">
            <text:p>43,593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2264" table:style-name="ce6">
            <text:p>32,264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9102" table:style-name="ce6">
            <text:p>9,102<text:s/></text:p>
          </table:table-cell>
          <table:table-cell table:number-columns-repeated="16275"/>
        </table:table-row>
        <table:table-row table:style-name="ro2">
          <table:table-cell office:value-type="date" office:date-value="2019-01-30T00:00:00" table:style-name="ce5">
            <text:p>2019/1/30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46876" table:style-name="ce6">
            <text:p>46,876<text:s/></text:p>
          </table:table-cell>
          <table:table-cell office:value-type="float" office:value="56562" table:style-name="ce6">
            <text:p>56,56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9557" table:style-name="ce6">
            <text:p>39,55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61154" table:style-name="ce6">
            <text:p>161,154<text:s/></text:p>
          </table:table-cell>
          <table:table-cell office:value-type="float" office:value="45858" table:style-name="ce6">
            <text:p>45,858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45638" table:style-name="ce6">
            <text:p>45,638<text:s/></text:p>
          </table:table-cell>
          <table:table-cell office:value-type="float" office:value="42323" table:style-name="ce6">
            <text:p>42,323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78192" table:style-name="ce6">
            <text:p>78,192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36475" table:style-name="ce6">
            <text:p>36,475<text:s/></text:p>
          </table:table-cell>
          <table:table-cell office:value-type="float" office:value="41863" table:style-name="ce6">
            <text:p>41,863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70926" table:style-name="ce6">
            <text:p>70,926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43839" table:style-name="ce6">
            <text:p>43,839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9410" table:style-name="ce6">
            <text:p>9,410<text:s/></text:p>
          </table:table-cell>
          <table:table-cell table:number-columns-repeated="16275"/>
        </table:table-row>
        <table:table-row table:style-name="ro2">
          <table:table-cell office:value-type="date" office:date-value="2019-01-31T00:00:00" table:style-name="ce5">
            <text:p>2019/1/31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46999" table:style-name="ce6">
            <text:p>46,999<text:s/></text:p>
          </table:table-cell>
          <table:table-cell office:value-type="float" office:value="57945" table:style-name="ce6">
            <text:p>57,945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35443" table:style-name="ce6">
            <text:p>35,443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38710" table:style-name="ce6">
            <text:p>38,710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165969" table:style-name="ce6">
            <text:p>165,969<text:s/></text:p>
          </table:table-cell>
          <table:table-cell office:value-type="float" office:value="46795" table:style-name="ce6">
            <text:p>46,795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32551" table:style-name="ce6">
            <text:p>32,551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31038" table:style-name="ce6">
            <text:p>31,038<text:s/></text:p>
          </table:table-cell>
          <table:table-cell office:value-type="float" office:value="46477" table:style-name="ce6">
            <text:p>46,477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76471" table:style-name="ce6">
            <text:p>76,471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36184" table:style-name="ce6">
            <text:p>36,184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71641" table:style-name="ce6">
            <text:p>71,641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5083" table:style-name="ce6">
            <text:p>35,083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948" table:style-name="ce6">
            <text:p>8,948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1-01T00:00:00" table:style-name="ce5">
            <text:p>2019/1/1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42469" table:style-name="ce6">
            <text:p>42,469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85286" table:style-name="ce6">
            <text:p>185,286<text:s/></text:p>
          </table:table-cell>
          <table:table-cell office:value-type="float" office:value="37586" table:style-name="ce6">
            <text:p>37,586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30379" table:style-name="ce6">
            <text:p>30,37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33789" table:style-name="ce6">
            <text:p>33,789<text:s/></text:p>
          </table:table-cell>
          <table:table-cell office:value-type="float" office:value="80238" table:style-name="ce6">
            <text:p>80,238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54905" table:style-name="ce6">
            <text:p>54,905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174" table:style-name="ce6">
            <text:p>6,174<text:s/></text:p>
          </table:table-cell>
          <table:table-cell table:number-columns-repeated="16275"/>
        </table:table-row>
        <table:table-row table:style-name="ro2">
          <table:table-cell office:value-type="date" office:date-value="2019-01-02T00:00:00" table:style-name="ce5">
            <text:p>2019/1/2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41537" table:style-name="ce6">
            <text:p>41,537<text:s/></text:p>
          </table:table-cell>
          <table:table-cell office:value-type="float" office:value="46720" table:style-name="ce6">
            <text:p>46,720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35102" table:style-name="ce6">
            <text:p>35,102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56232" table:style-name="ce6">
            <text:p>156,232<text:s/></text:p>
          </table:table-cell>
          <table:table-cell office:value-type="float" office:value="41510" table:style-name="ce6">
            <text:p>41,510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2452" table:style-name="ce6">
            <text:p>32,452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7461" table:style-name="ce6">
            <text:p>37,461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43729" table:style-name="ce6">
            <text:p>43,729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70617" table:style-name="ce6">
            <text:p>70,617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34721" table:style-name="ce6">
            <text:p>34,721<text:s/></text:p>
          </table:table-cell>
          <table:table-cell office:value-type="float" office:value="36215" table:style-name="ce6">
            <text:p>36,215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61168" table:style-name="ce6">
            <text:p>61,16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31527" table:style-name="ce6">
            <text:p>31,527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41939" table:style-name="ce6">
            <text:p>41,939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041" table:style-name="ce6">
            <text:p>10,041<text:s/></text:p>
          </table:table-cell>
          <table:table-cell table:number-columns-repeated="16275"/>
        </table:table-row>
        <table:table-row table:style-name="ro2">
          <table:table-cell office:value-type="date" office:date-value="2019-01-03T00:00:00" table:style-name="ce5">
            <text:p>2019/1/3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43619" table:style-name="ce6">
            <text:p>43,619<text:s/></text:p>
          </table:table-cell>
          <table:table-cell office:value-type="float" office:value="47966" table:style-name="ce6">
            <text:p>47,966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36556" table:style-name="ce6">
            <text:p>36,556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38018" table:style-name="ce6">
            <text:p>38,018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138453" table:style-name="ce6">
            <text:p>138,453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35986" table:style-name="ce6">
            <text:p>35,986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38480" table:style-name="ce6">
            <text:p>38,480<text:s/></text:p>
          </table:table-cell>
          <table:table-cell office:value-type="float" office:value="44283" table:style-name="ce6">
            <text:p>44,283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70126" table:style-name="ce6">
            <text:p>70,126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35347" table:style-name="ce6">
            <text:p>35,347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61498" table:style-name="ce6">
            <text:p>61,498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42628" table:style-name="ce6">
            <text:p>42,628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0252" table:style-name="ce6">
            <text:p>10,252<text:s/></text:p>
          </table:table-cell>
          <table:table-cell table:number-columns-repeated="16275"/>
        </table:table-row>
        <table:table-row table:style-name="ro2">
          <table:table-cell office:value-type="date" office:date-value="2019-01-04T00:00:00" table:style-name="ce5">
            <text:p>2019/1/4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43747" table:style-name="ce6">
            <text:p>43,747<text:s/></text:p>
          </table:table-cell>
          <table:table-cell office:value-type="float" office:value="51773" table:style-name="ce6">
            <text:p>51,773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4895" table:style-name="ce6">
            <text:p>34,89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33834" table:style-name="ce6">
            <text:p>33,83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39979" table:style-name="ce6">
            <text:p>39,979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58944" table:style-name="ce6">
            <text:p>158,944<text:s/></text:p>
          </table:table-cell>
          <table:table-cell office:value-type="float" office:value="45541" table:style-name="ce6">
            <text:p>45,541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39939" table:style-name="ce6">
            <text:p>39,939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46057" table:style-name="ce6">
            <text:p>46,05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42183" table:style-name="ce6">
            <text:p>42,183<text:s/></text:p>
          </table:table-cell>
          <table:table-cell office:value-type="float" office:value="46644" table:style-name="ce6">
            <text:p>46,644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78307" table:style-name="ce6">
            <text:p>78,307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68732" table:style-name="ce6">
            <text:p>68,732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43068" table:style-name="ce6">
            <text:p>43,068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32297" table:style-name="ce6">
            <text:p>32,297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1051" table:style-name="ce6">
            <text:p>11,051<text:s/></text:p>
          </table:table-cell>
          <table:table-cell table:number-columns-repeated="16275"/>
        </table:table-row>
        <table:table-row table:style-name="ro2">
          <table:table-cell office:value-type="date" office:date-value="2019-01-05T00:00:00" table:style-name="ce5">
            <text:p>2019/1/5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50012" table:style-name="ce6">
            <text:p>50,012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57453" table:style-name="ce6">
            <text:p>157,453<text:s/></text:p>
          </table:table-cell>
          <table:table-cell office:value-type="float" office:value="44744" table:style-name="ce6">
            <text:p>44,744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30712" table:style-name="ce6">
            <text:p>30,712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80755" table:style-name="ce6">
            <text:p>80,755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55067" table:style-name="ce6">
            <text:p>55,067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557" table:style-name="ce6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9-01-06T00:00:00" table:style-name="ce5">
            <text:p>2019/1/6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45148" table:style-name="ce6">
            <text:p>145,148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33943" table:style-name="ce6">
            <text:p>33,943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67302" table:style-name="ce6">
            <text:p>67,30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47169" table:style-name="ce6">
            <text:p>47,169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6705" table:style-name="ce6">
            <text:p>6,705<text:s/></text:p>
          </table:table-cell>
          <table:table-cell table:number-columns-repeated="16275"/>
        </table:table-row>
        <table:table-row table:style-name="ro2">
          <table:table-cell office:value-type="date" office:date-value="2019-01-07T00:00:00" table:style-name="ce5">
            <text:p>2019/1/7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43162" table:style-name="ce6">
            <text:p>43,162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36726" table:style-name="ce6">
            <text:p>36,726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38712" table:style-name="ce6">
            <text:p>138,712<text:s/></text:p>
          </table:table-cell>
          <table:table-cell office:value-type="float" office:value="37425" table:style-name="ce6">
            <text:p>37,42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33390" table:style-name="ce6">
            <text:p>33,390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8909" table:style-name="ce6">
            <text:p>38,909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37213" table:style-name="ce6">
            <text:p>37,213<text:s/></text:p>
          </table:table-cell>
          <table:table-cell office:value-type="float" office:value="43171" table:style-name="ce6">
            <text:p>43,171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66641" table:style-name="ce6">
            <text:p>66,641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59337" table:style-name="ce6">
            <text:p>59,337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37302" table:style-name="ce6">
            <text:p>37,302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39902" table:style-name="ce6">
            <text:p>39,902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0058" table:style-name="ce6">
            <text:p>10,058<text:s/></text:p>
          </table:table-cell>
          <table:table-cell table:number-columns-repeated="16275"/>
        </table:table-row>
        <table:table-row table:style-name="ro2">
          <table:table-cell office:value-type="date" office:date-value="2019-01-08T00:00:00" table:style-name="ce5">
            <text:p>2019/1/8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42379" table:style-name="ce6">
            <text:p>42,379<text:s/></text:p>
          </table:table-cell>
          <table:table-cell office:value-type="float" office:value="44907" table:style-name="ce6">
            <text:p>44,907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37216" table:style-name="ce6">
            <text:p>37,216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134354" table:style-name="ce6">
            <text:p>134,354<text:s/></text:p>
          </table:table-cell>
          <table:table-cell office:value-type="float" office:value="38611" table:style-name="ce6">
            <text:p>38,611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34578" table:style-name="ce6">
            <text:p>34,578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3315" table:style-name="ce6">
            <text:p>33,31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44001" table:style-name="ce6">
            <text:p>44,001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32199" table:style-name="ce6">
            <text:p>32,199<text:s/></text:p>
          </table:table-cell>
          <table:table-cell office:value-type="float" office:value="68108" table:style-name="ce6">
            <text:p>68,108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33617" table:style-name="ce6">
            <text:p>33,617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60339" table:style-name="ce6">
            <text:p>60,339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0228" table:style-name="ce6">
            <text:p>10,228<text:s/></text:p>
          </table:table-cell>
          <table:table-cell table:number-columns-repeated="16275"/>
        </table:table-row>
        <table:table-row table:style-name="ro2">
          <table:table-cell office:value-type="date" office:date-value="2019-01-09T00:00:00" table:style-name="ce5">
            <text:p>2019/1/9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41883" table:style-name="ce6">
            <text:p>41,883<text:s/></text:p>
          </table:table-cell>
          <table:table-cell office:value-type="float" office:value="46059" table:style-name="ce6">
            <text:p>46,059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36180" table:style-name="ce6">
            <text:p>136,180<text:s/></text:p>
          </table:table-cell>
          <table:table-cell office:value-type="float" office:value="39139" table:style-name="ce6">
            <text:p>39,139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31998" table:style-name="ce6">
            <text:p>31,998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44138" table:style-name="ce6">
            <text:p>44,138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68977" table:style-name="ce6">
            <text:p>68,977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61257" table:style-name="ce6">
            <text:p>61,257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41183" table:style-name="ce6">
            <text:p>41,183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341" table:style-name="ce6">
            <text:p>10,341<text:s/></text:p>
          </table:table-cell>
          <table:table-cell table:number-columns-repeated="16275"/>
        </table:table-row>
        <table:table-row table:style-name="ro2">
          <table:table-cell office:value-type="date" office:date-value="2019-01-10T00:00:00" table:style-name="ce5">
            <text:p>2019/1/10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48807" table:style-name="ce6">
            <text:p>48,807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37745" table:style-name="ce6">
            <text:p>37,745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140739" table:style-name="ce6">
            <text:p>140,739<text:s/></text:p>
          </table:table-cell>
          <table:table-cell office:value-type="float" office:value="41047" table:style-name="ce6">
            <text:p>41,047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35025" table:style-name="ce6">
            <text:p>35,025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43813" table:style-name="ce6">
            <text:p>43,813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32395" table:style-name="ce6">
            <text:p>32,395<text:s/></text:p>
          </table:table-cell>
          <table:table-cell office:value-type="float" office:value="38214" table:style-name="ce6">
            <text:p>38,214<text:s/></text:p>
          </table:table-cell>
          <table:table-cell office:value-type="float" office:value="44484" table:style-name="ce6">
            <text:p>44,484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71562" table:style-name="ce6">
            <text:p>71,562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36628" table:style-name="ce6">
            <text:p>36,628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64842" table:style-name="ce6">
            <text:p>64,842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35301" table:style-name="ce6">
            <text:p>35,301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0256" table:style-name="ce6">
            <text:p>10,256<text:s/></text:p>
          </table:table-cell>
          <table:table-cell table:number-columns-repeated="16275"/>
        </table:table-row>
        <table:table-row table:style-name="ro2">
          <table:table-cell office:value-type="date" office:date-value="2019-01-11T00:00:00" table:style-name="ce5">
            <text:p>2019/1/11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44848" table:style-name="ce6">
            <text:p>44,848<text:s/></text:p>
          </table:table-cell>
          <table:table-cell office:value-type="float" office:value="54577" table:style-name="ce6">
            <text:p>54,577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37842" table:style-name="ce6">
            <text:p>37,84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4849" table:style-name="ce6">
            <text:p>34,849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38083" table:style-name="ce6">
            <text:p>38,083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167861" table:style-name="ce6">
            <text:p>167,861<text:s/></text:p>
          </table:table-cell>
          <table:table-cell office:value-type="float" office:value="46086" table:style-name="ce6">
            <text:p>46,086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39221" table:style-name="ce6">
            <text:p>39,221<text:s/></text:p>
          </table:table-cell>
          <table:table-cell office:value-type="float" office:value="34311" table:style-name="ce6">
            <text:p>34,311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47273" table:style-name="ce6">
            <text:p>47,273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35131" table:style-name="ce6">
            <text:p>35,131<text:s/></text:p>
          </table:table-cell>
          <table:table-cell office:value-type="float" office:value="44000" table:style-name="ce6">
            <text:p>44,000<text:s/></text:p>
          </table:table-cell>
          <table:table-cell office:value-type="float" office:value="47528" table:style-name="ce6">
            <text:p>47,528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82456" table:style-name="ce6">
            <text:p>82,456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39261" table:style-name="ce6">
            <text:p>39,261<text:s/></text:p>
          </table:table-cell>
          <table:table-cell office:value-type="float" office:value="42092" table:style-name="ce6">
            <text:p>42,092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73110" table:style-name="ce6">
            <text:p>73,110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37832" table:style-name="ce6">
            <text:p>37,832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43464" table:style-name="ce6">
            <text:p>43,464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094" table:style-name="ce6">
            <text:p>11,094<text:s/></text:p>
          </table:table-cell>
          <table:table-cell table:number-columns-repeated="16275"/>
        </table:table-row>
        <table:table-row table:style-name="ro2">
          <table:table-cell office:value-type="date" office:date-value="2019-01-12T00:00:00" table:style-name="ce5">
            <text:p>2019/1/12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54834" table:style-name="ce6">
            <text:p>54,834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2946" table:style-name="ce6">
            <text:p>32,94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30056" table:style-name="ce6">
            <text:p>30,056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35104" table:style-name="ce6">
            <text:p>35,104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71630" table:style-name="ce6">
            <text:p>171,630<text:s/></text:p>
          </table:table-cell>
          <table:table-cell office:value-type="float" office:value="47416" table:style-name="ce6">
            <text:p>47,416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29358" table:style-name="ce6">
            <text:p>29,358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43917" table:style-name="ce6">
            <text:p>43,917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40865" table:style-name="ce6">
            <text:p>40,865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34942" table:style-name="ce6">
            <text:p>34,942<text:s/></text:p>
          </table:table-cell>
          <table:table-cell office:value-type="float" office:value="86528" table:style-name="ce6">
            <text:p>86,528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67267" table:style-name="ce6">
            <text:p>67,267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956" table:style-name="ce6">
            <text:p>8,956<text:s/></text:p>
          </table:table-cell>
          <table:table-cell table:number-columns-repeated="16275"/>
        </table:table-row>
        <table:table-row table:style-name="ro2">
          <table:table-cell office:value-type="date" office:date-value="2019-01-13T00:00:00" table:style-name="ce5">
            <text:p>2019/1/13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43828" table:style-name="ce6">
            <text:p>43,828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66369" table:style-name="ce6">
            <text:p>166,369<text:s/></text:p>
          </table:table-cell>
          <table:table-cell office:value-type="float" office:value="39555" table:style-name="ce6">
            <text:p>39,555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42013" table:style-name="ce6">
            <text:p>42,013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38474" table:style-name="ce6">
            <text:p>38,474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75025" table:style-name="ce6">
            <text:p>75,025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55634" table:style-name="ce6">
            <text:p>55,634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335" table:style-name="ce6">
            <text:p>7,335<text:s/></text:p>
          </table:table-cell>
          <table:table-cell table:number-columns-repeated="16275"/>
        </table:table-row>
        <table:table-row table:style-name="ro2">
          <table:table-cell office:value-type="date" office:date-value="2019-01-14T00:00:00" table:style-name="ce5">
            <text:p>2019/1/14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41784" table:style-name="ce6">
            <text:p>41,784<text:s/></text:p>
          </table:table-cell>
          <table:table-cell office:value-type="float" office:value="46149" table:style-name="ce6">
            <text:p>46,149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33972" table:style-name="ce6">
            <text:p>33,972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36524" table:style-name="ce6">
            <text:p>36,524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146258" table:style-name="ce6">
            <text:p>146,258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32369" table:style-name="ce6">
            <text:p>32,369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37840" table:style-name="ce6">
            <text:p>37,840<text:s/></text:p>
          </table:table-cell>
          <table:table-cell office:value-type="float" office:value="43008" table:style-name="ce6">
            <text:p>43,008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69738" table:style-name="ce6">
            <text:p>69,738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32528" table:style-name="ce6">
            <text:p>32,528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63815" table:style-name="ce6">
            <text:p>63,815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35345" table:style-name="ce6">
            <text:p>35,345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0304" table:style-name="ce6">
            <text:p>40,304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9929" table:style-name="ce6">
            <text:p>9,929<text:s/></text:p>
          </table:table-cell>
          <table:table-cell table:number-columns-repeated="16275"/>
        </table:table-row>
        <table:table-row table:style-name="ro2">
          <table:table-cell office:value-type="date" office:date-value="2019-01-15T00:00:00" table:style-name="ce5">
            <text:p>2019/1/15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42638" table:style-name="ce6">
            <text:p>42,638<text:s/></text:p>
          </table:table-cell>
          <table:table-cell office:value-type="float" office:value="47171" table:style-name="ce6">
            <text:p>47,171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34478" table:style-name="ce6">
            <text:p>34,47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7711" table:style-name="ce6">
            <text:p>37,711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140710" table:style-name="ce6">
            <text:p>140,710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32459" table:style-name="ce6">
            <text:p>32,459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7604" table:style-name="ce6">
            <text:p>37,604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38669" table:style-name="ce6">
            <text:p>38,669<text:s/></text:p>
          </table:table-cell>
          <table:table-cell office:value-type="float" office:value="44437" table:style-name="ce6">
            <text:p>44,437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69998" table:style-name="ce6">
            <text:p>69,998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64158" table:style-name="ce6">
            <text:p>64,158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40816" table:style-name="ce6">
            <text:p>40,816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048" table:style-name="ce6">
            <text:p>10,048<text:s/></text:p>
          </table:table-cell>
          <table:table-cell table:number-columns-repeated="16275"/>
        </table:table-row>
        <table:table-row table:style-name="ro2">
          <table:table-cell office:value-type="date" office:date-value="2019-01-16T00:00:00" table:style-name="ce5">
            <text:p>2019/1/16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43566" table:style-name="ce6">
            <text:p>43,566<text:s/></text:p>
          </table:table-cell>
          <table:table-cell office:value-type="float" office:value="49206" table:style-name="ce6">
            <text:p>49,206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38270" table:style-name="ce6">
            <text:p>38,270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142961" table:style-name="ce6">
            <text:p>142,961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30459" table:style-name="ce6">
            <text:p>30,459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32149" table:style-name="ce6">
            <text:p>32,149<text:s/></text:p>
          </table:table-cell>
          <table:table-cell office:value-type="float" office:value="39661" table:style-name="ce6">
            <text:p>39,661<text:s/></text:p>
          </table:table-cell>
          <table:table-cell office:value-type="float" office:value="45221" table:style-name="ce6">
            <text:p>45,221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70246" table:style-name="ce6">
            <text:p>70,246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37768" table:style-name="ce6">
            <text:p>37,768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66352" table:style-name="ce6">
            <text:p>66,352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42864" table:style-name="ce6">
            <text:p>42,864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0035" table:style-name="ce6">
            <text:p>10,035<text:s/></text:p>
          </table:table-cell>
          <table:table-cell table:number-columns-repeated="16275"/>
        </table:table-row>
        <table:table-row table:style-name="ro2">
          <table:table-cell office:value-type="date" office:date-value="2019-01-17T00:00:00" table:style-name="ce5">
            <text:p>2019/1/17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49392" table:style-name="ce6">
            <text:p>49,392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35212" table:style-name="ce6">
            <text:p>35,212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8159" table:style-name="ce6">
            <text:p>38,159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44306" table:style-name="ce6">
            <text:p>144,306<text:s/></text:p>
          </table:table-cell>
          <table:table-cell office:value-type="float" office:value="41867" table:style-name="ce6">
            <text:p>41,867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3543" table:style-name="ce6">
            <text:p>33,543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32371" table:style-name="ce6">
            <text:p>32,371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3426" table:style-name="ce6">
            <text:p>33,426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39241" table:style-name="ce6">
            <text:p>39,241<text:s/></text:p>
          </table:table-cell>
          <table:table-cell office:value-type="float" office:value="45347" table:style-name="ce6">
            <text:p>45,347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71472" table:style-name="ce6">
            <text:p>71,472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38870" table:style-name="ce6">
            <text:p>38,870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66252" table:style-name="ce6">
            <text:p>66,252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37673" table:style-name="ce6">
            <text:p>37,673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0270" table:style-name="ce6">
            <text:p>10,270<text:s/></text:p>
          </table:table-cell>
          <table:table-cell table:number-columns-repeated="16275"/>
        </table:table-row>
        <table:table-row table:style-name="ro2">
          <table:table-cell office:value-type="date" office:date-value="2019-01-18T00:00:00" table:style-name="ce5">
            <text:p>2019/1/18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45515" table:style-name="ce6">
            <text:p>45,515<text:s/></text:p>
          </table:table-cell>
          <table:table-cell office:value-type="float" office:value="57797" table:style-name="ce6">
            <text:p>57,797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36674" table:style-name="ce6">
            <text:p>36,674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41450" table:style-name="ce6">
            <text:p>41,450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167983" table:style-name="ce6">
            <text:p>167,983<text:s/></text:p>
          </table:table-cell>
          <table:table-cell office:value-type="float" office:value="47593" table:style-name="ce6">
            <text:p>47,593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31551" table:style-name="ce6">
            <text:p>31,551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35296" table:style-name="ce6">
            <text:p>35,29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45822" table:style-name="ce6">
            <text:p>45,822<text:s/></text:p>
          </table:table-cell>
          <table:table-cell office:value-type="float" office:value="49311" table:style-name="ce6">
            <text:p>49,311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92090" table:style-name="ce6">
            <text:p>92,09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37924" table:style-name="ce6">
            <text:p>37,924<text:s/></text:p>
          </table:table-cell>
          <table:table-cell office:value-type="float" office:value="44003" table:style-name="ce6">
            <text:p>44,003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75575" table:style-name="ce6">
            <text:p>75,575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41957" table:style-name="ce6">
            <text:p>41,957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1235" table:style-name="ce6">
            <text:p>11,235<text:s/></text:p>
          </table:table-cell>
          <table:table-cell table:number-columns-repeated="16275"/>
        </table:table-row>
        <table:table-row table:style-name="ro2">
          <table:table-cell office:value-type="date" office:date-value="2019-01-19T00:00:00" table:style-name="ce5">
            <text:p>2019/1/19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37479" table:style-name="ce6">
            <text:p>37,479<text:s/></text:p>
          </table:table-cell>
          <table:table-cell office:value-type="float" office:value="57672" table:style-name="ce6">
            <text:p>57,672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50684" table:style-name="ce6">
            <text:p>50,68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33778" table:style-name="ce6">
            <text:p>33,778<text:s/></text:p>
          </table:table-cell>
          <table:table-cell office:value-type="float" office:value="35966" table:style-name="ce6">
            <text:p>35,966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76340" table:style-name="ce6">
            <text:p>176,340<text:s/></text:p>
          </table:table-cell>
          <table:table-cell office:value-type="float" office:value="48496" table:style-name="ce6">
            <text:p>48,496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46602" table:style-name="ce6">
            <text:p>46,602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45716" table:style-name="ce6">
            <text:p>45,716<text:s/></text:p>
          </table:table-cell>
          <table:table-cell office:value-type="float" office:value="43477" table:style-name="ce6">
            <text:p>43,477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35232" table:style-name="ce6">
            <text:p>35,232<text:s/></text:p>
          </table:table-cell>
          <table:table-cell office:value-type="float" office:value="87540" table:style-name="ce6">
            <text:p>87,540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38072" table:style-name="ce6">
            <text:p>38,072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74489" table:style-name="ce6">
            <text:p>74,489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44442" table:style-name="ce6">
            <text:p>44,442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624" table:style-name="ce6">
            <text:p>10,624<text:s/></text:p>
          </table:table-cell>
          <table:table-cell table:number-columns-repeated="16275"/>
        </table:table-row>
        <table:table-row table:style-name="ro2">
          <table:table-cell office:value-type="date" office:date-value="2019-01-20T00:00:00" table:style-name="ce5">
            <text:p>2019/1/20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46473" table:style-name="ce6">
            <text:p>46,473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43921" table:style-name="ce6">
            <text:p>43,92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68869" table:style-name="ce6">
            <text:p>168,869<text:s/></text:p>
          </table:table-cell>
          <table:table-cell office:value-type="float" office:value="40552" table:style-name="ce6">
            <text:p>40,552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39041" table:style-name="ce6">
            <text:p>39,041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78899" table:style-name="ce6">
            <text:p>78,899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58940" table:style-name="ce6">
            <text:p>58,940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7812" table:style-name="ce6">
            <text:p>7,812<text:s/></text:p>
          </table:table-cell>
          <table:table-cell table:number-columns-repeated="16275"/>
        </table:table-row>
        <table:table-row table:style-name="ro2">
          <table:table-cell office:value-type="date" office:date-value="2019-01-21T00:00:00" table:style-name="ce5">
            <text:p>2019/1/21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43409" table:style-name="ce6">
            <text:p>43,409<text:s/></text:p>
          </table:table-cell>
          <table:table-cell office:value-type="float" office:value="48409" table:style-name="ce6">
            <text:p>48,409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9679" table:style-name="ce6">
            <text:p>39,679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35225" table:style-name="ce6">
            <text:p>35,225<text:s/></text:p>
          </table:table-cell>
          <table:table-cell office:value-type="float" office:value="32751" table:style-name="ce6">
            <text:p>32,75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8068" table:style-name="ce6">
            <text:p>38,068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58171" table:style-name="ce6">
            <text:p>158,171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33138" table:style-name="ce6">
            <text:p>33,138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40320" table:style-name="ce6">
            <text:p>40,320<text:s/></text:p>
          </table:table-cell>
          <table:table-cell office:value-type="float" office:value="42553" table:style-name="ce6">
            <text:p>42,553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75462" table:style-name="ce6">
            <text:p>75,462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35319" table:style-name="ce6">
            <text:p>35,319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64388" table:style-name="ce6">
            <text:p>64,388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7923" table:style-name="ce6">
            <text:p>37,923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40777" table:style-name="ce6">
            <text:p>40,777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31069" table:style-name="ce6">
            <text:p>31,069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0187" table:style-name="ce6">
            <text:p>10,187<text:s/></text:p>
          </table:table-cell>
          <table:table-cell table:number-columns-repeated="16275"/>
        </table:table-row>
        <table:table-row table:style-name="ro2">
          <table:table-cell office:value-type="date" office:date-value="2019-01-22T00:00:00" table:style-name="ce5">
            <text:p>2019/1/22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43050" table:style-name="ce6">
            <text:p>43,050<text:s/></text:p>
          </table:table-cell>
          <table:table-cell office:value-type="float" office:value="49572" table:style-name="ce6">
            <text:p>49,572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6288" table:style-name="ce6">
            <text:p>36,288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36842" table:style-name="ce6">
            <text:p>36,842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153876" table:style-name="ce6">
            <text:p>153,876<text:s/></text:p>
          </table:table-cell>
          <table:table-cell office:value-type="float" office:value="42118" table:style-name="ce6">
            <text:p>42,118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32633" table:style-name="ce6">
            <text:p>32,633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75043" table:style-name="ce6">
            <text:p>75,043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35130" table:style-name="ce6">
            <text:p>35,130<text:s/></text:p>
          </table:table-cell>
          <table:table-cell office:value-type="float" office:value="38666" table:style-name="ce6">
            <text:p>38,666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64370" table:style-name="ce6">
            <text:p>64,370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35108" table:style-name="ce6">
            <text:p>35,108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30707" table:style-name="ce6">
            <text:p>30,707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0179" table:style-name="ce6">
            <text:p>10,179<text:s/></text:p>
          </table:table-cell>
          <table:table-cell table:number-columns-repeated="16275"/>
        </table:table-row>
        <table:table-row table:style-name="ro2">
          <table:table-cell office:value-type="date" office:date-value="2019-01-23T00:00:00" table:style-name="ce5">
            <text:p>2019/1/23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43334" table:style-name="ce6">
            <text:p>43,334<text:s/></text:p>
          </table:table-cell>
          <table:table-cell office:value-type="float" office:value="52696" table:style-name="ce6">
            <text:p>52,696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7585" table:style-name="ce6">
            <text:p>37,585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39218" table:style-name="ce6">
            <text:p>39,21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38427" table:style-name="ce6">
            <text:p>38,427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57888" table:style-name="ce6">
            <text:p>157,888<text:s/></text:p>
          </table:table-cell>
          <table:table-cell office:value-type="float" office:value="43788" table:style-name="ce6">
            <text:p>43,788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36940" table:style-name="ce6">
            <text:p>36,940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41580" table:style-name="ce6">
            <text:p>41,580<text:s/></text:p>
          </table:table-cell>
          <table:table-cell office:value-type="float" office:value="43608" table:style-name="ce6">
            <text:p>43,608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77392" table:style-name="ce6">
            <text:p>77,392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35677" table:style-name="ce6">
            <text:p>35,677<text:s/></text:p>
          </table:table-cell>
          <table:table-cell office:value-type="float" office:value="38434" table:style-name="ce6">
            <text:p>38,434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66032" table:style-name="ce6">
            <text:p>66,032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36159" table:style-name="ce6">
            <text:p>36,159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42060" table:style-name="ce6">
            <text:p>42,060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0170" table:style-name="ce6">
            <text:p>10,170<text:s/></text:p>
          </table:table-cell>
          <table:table-cell table:number-columns-repeated="16275"/>
        </table:table-row>
        <table:table-row table:style-name="ro2">
          <table:table-cell office:value-type="date" office:date-value="2019-01-24T00:00:00" table:style-name="ce5">
            <text:p>2019/1/24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43494" table:style-name="ce6">
            <text:p>43,494<text:s/></text:p>
          </table:table-cell>
          <table:table-cell office:value-type="float" office:value="52129" table:style-name="ce6">
            <text:p>52,129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36646" table:style-name="ce6">
            <text:p>36,646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38519" table:style-name="ce6">
            <text:p>38,519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60139" table:style-name="ce6">
            <text:p>160,139<text:s/></text:p>
          </table:table-cell>
          <table:table-cell office:value-type="float" office:value="43805" table:style-name="ce6">
            <text:p>43,805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34125" table:style-name="ce6">
            <text:p>34,125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8942" table:style-name="ce6">
            <text:p>38,94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34022" table:style-name="ce6">
            <text:p>34,022<text:s/></text:p>
          </table:table-cell>
          <table:table-cell office:value-type="float" office:value="41337" table:style-name="ce6">
            <text:p>41,337<text:s/></text:p>
          </table:table-cell>
          <table:table-cell office:value-type="float" office:value="43817" table:style-name="ce6">
            <text:p>43,817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77428" table:style-name="ce6">
            <text:p>77,428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36350" table:style-name="ce6">
            <text:p>36,350<text:s/></text:p>
          </table:table-cell>
          <table:table-cell office:value-type="float" office:value="39547" table:style-name="ce6">
            <text:p>39,547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68029" table:style-name="ce6">
            <text:p>68,029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37201" table:style-name="ce6">
            <text:p>37,201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42623" table:style-name="ce6">
            <text:p>42,623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31262" table:style-name="ce6">
            <text:p>31,262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0094" table:style-name="ce6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9-01-25T00:00:00" table:style-name="ce5">
            <text:p>2019/1/25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44571" table:style-name="ce6">
            <text:p>44,571<text:s/></text:p>
          </table:table-cell>
          <table:table-cell office:value-type="float" office:value="57321" table:style-name="ce6">
            <text:p>57,321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38220" table:style-name="ce6">
            <text:p>38,220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37888" table:style-name="ce6">
            <text:p>37,888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40614" table:style-name="ce6">
            <text:p>40,614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81622" table:style-name="ce6">
            <text:p>181,622<text:s/></text:p>
          </table:table-cell>
          <table:table-cell office:value-type="float" office:value="48290" table:style-name="ce6">
            <text:p>48,290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46237" table:style-name="ce6">
            <text:p>46,237<text:s/></text:p>
          </table:table-cell>
          <table:table-cell office:value-type="float" office:value="45906" table:style-name="ce6">
            <text:p>45,906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84651" table:style-name="ce6">
            <text:p>84,651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39229" table:style-name="ce6">
            <text:p>39,229<text:s/></text:p>
          </table:table-cell>
          <table:table-cell office:value-type="float" office:value="43029" table:style-name="ce6">
            <text:p>43,029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77931" table:style-name="ce6">
            <text:p>77,931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54974" table:style-name="ce6">
            <text:p>54,974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43453" table:style-name="ce6">
            <text:p>43,453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28662" table:style-name="ce6">
            <text:p>28,662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113" table:style-name="ce6">
            <text:p>11,113<text:s/></text:p>
          </table:table-cell>
          <table:table-cell table:number-columns-repeated="16275"/>
        </table:table-row>
        <table:table-row table:style-name="ro2">
          <table:table-cell office:value-type="date" office:date-value="2019-01-26T00:00:00" table:style-name="ce5">
            <text:p>2019/1/26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58298" table:style-name="ce6">
            <text:p>58,298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30568" table:style-name="ce6">
            <text:p>30,568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45851" table:style-name="ce6">
            <text:p>45,851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85245" table:style-name="ce6">
            <text:p>185,245<text:s/></text:p>
          </table:table-cell>
          <table:table-cell office:value-type="float" office:value="48744" table:style-name="ce6">
            <text:p>48,744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34414" table:style-name="ce6">
            <text:p>34,414<text:s/></text:p>
          </table:table-cell>
          <table:table-cell office:value-type="float" office:value="38519" table:style-name="ce6">
            <text:p>38,519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38205" table:style-name="ce6">
            <text:p>38,205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33995" table:style-name="ce6">
            <text:p>33,995<text:s/></text:p>
          </table:table-cell>
          <table:table-cell office:value-type="float" office:value="91291" table:style-name="ce6">
            <text:p>91,291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73039" table:style-name="ce6">
            <text:p>73,039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64222" table:style-name="ce6">
            <text:p>64,222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9677" table:style-name="ce6">
            <text:p>9,677<text:s/></text:p>
          </table:table-cell>
          <table:table-cell table:number-columns-repeated="16275"/>
        </table:table-row>
        <table:table-row table:style-name="ro2">
          <table:table-cell office:value-type="date" office:date-value="2019-01-27T00:00:00" table:style-name="ce5">
            <text:p>2019/1/27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47439" table:style-name="ce6">
            <text:p>47,439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49433" table:style-name="ce6">
            <text:p>49,433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0760" table:style-name="ce6">
            <text:p>30,760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79114" table:style-name="ce6">
            <text:p>179,114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38768" table:style-name="ce6">
            <text:p>38,768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83991" table:style-name="ce6">
            <text:p>83,991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62479" table:style-name="ce6">
            <text:p>62,479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58572" table:style-name="ce6">
            <text:p>58,572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395" table:style-name="ce6">
            <text:p>8,395<text:s/></text:p>
          </table:table-cell>
          <table:table-cell table:number-columns-repeated="16275"/>
        </table:table-row>
        <table:table-row table:style-name="ro2">
          <table:table-cell office:value-type="date" office:date-value="2019-01-28T00:00:00" table:style-name="ce5">
            <text:p>2019/1/28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50660" table:style-name="ce6">
            <text:p>50,660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166742" table:style-name="ce6">
            <text:p>166,742<text:s/></text:p>
          </table:table-cell>
          <table:table-cell office:value-type="float" office:value="43122" table:style-name="ce6">
            <text:p>43,122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41391" table:style-name="ce6">
            <text:p>41,391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32300" table:style-name="ce6">
            <text:p>32,300<text:s/></text:p>
          </table:table-cell>
          <table:table-cell office:value-type="float" office:value="80557" table:style-name="ce6">
            <text:p>80,557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68954" table:style-name="ce6">
            <text:p>68,954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53207" table:style-name="ce6">
            <text:p>53,207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41175" table:style-name="ce6">
            <text:p>41,175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0164" table:style-name="ce6">
            <text:p>10,164<text:s/></text:p>
          </table:table-cell>
          <table:table-cell table:number-columns-repeated="16275"/>
        </table:table-row>
        <table:table-row table:style-name="ro2">
          <table:table-cell office:value-type="date" office:date-value="2019-01-29T00:00:00" table:style-name="ce5">
            <text:p>2019/1/29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53350" table:style-name="ce6">
            <text:p>53,350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35517" table:style-name="ce6">
            <text:p>35,517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38055" table:style-name="ce6">
            <text:p>38,055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57040" table:style-name="ce6">
            <text:p>157,040<text:s/></text:p>
          </table:table-cell>
          <table:table-cell office:value-type="float" office:value="43876" table:style-name="ce6">
            <text:p>43,876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41477" table:style-name="ce6">
            <text:p>41,477<text:s/></text:p>
          </table:table-cell>
          <table:table-cell office:value-type="float" office:value="43597" table:style-name="ce6">
            <text:p>43,597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77915" table:style-name="ce6">
            <text:p>77,915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40511" table:style-name="ce6">
            <text:p>40,511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66855" table:style-name="ce6">
            <text:p>66,855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34764" table:style-name="ce6">
            <text:p>34,764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9973" table:style-name="ce6">
            <text:p>9,973<text:s/></text:p>
          </table:table-cell>
          <table:table-cell table:number-columns-repeated="16275"/>
        </table:table-row>
        <table:table-row table:style-name="ro2">
          <table:table-cell office:value-type="date" office:date-value="2019-01-30T00:00:00" table:style-name="ce5">
            <text:p>2019/1/30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43936" table:style-name="ce6">
            <text:p>43,936<text:s/></text:p>
          </table:table-cell>
          <table:table-cell office:value-type="float" office:value="55560" table:style-name="ce6">
            <text:p>55,56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38861" table:style-name="ce6">
            <text:p>38,861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57937" table:style-name="ce6">
            <text:p>157,937<text:s/></text:p>
          </table:table-cell>
          <table:table-cell office:value-type="float" office:value="44407" table:style-name="ce6">
            <text:p>44,407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41950" table:style-name="ce6">
            <text:p>41,950<text:s/></text:p>
          </table:table-cell>
          <table:table-cell office:value-type="float" office:value="44312" table:style-name="ce6">
            <text:p>44,312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78555" table:style-name="ce6">
            <text:p>78,555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37093" table:style-name="ce6">
            <text:p>37,093<text:s/></text:p>
          </table:table-cell>
          <table:table-cell office:value-type="float" office:value="40318" table:style-name="ce6">
            <text:p>40,318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68597" table:style-name="ce6">
            <text:p>68,597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41324" table:style-name="ce6">
            <text:p>41,32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265" table:style-name="ce6">
            <text:p>10,265<text:s/></text:p>
          </table:table-cell>
          <table:table-cell table:number-columns-repeated="16275"/>
        </table:table-row>
        <table:table-row table:style-name="ro2">
          <table:table-cell office:value-type="date" office:date-value="2019-01-31T00:00:00" table:style-name="ce5">
            <text:p>2019/1/31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43629" table:style-name="ce6">
            <text:p>43,629<text:s/></text:p>
          </table:table-cell>
          <table:table-cell office:value-type="float" office:value="56879" table:style-name="ce6">
            <text:p>56,879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8573" table:style-name="ce6">
            <text:p>38,573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55722" table:style-name="ce6">
            <text:p>155,722<text:s/></text:p>
          </table:table-cell>
          <table:table-cell office:value-type="float" office:value="45367" table:style-name="ce6">
            <text:p>45,367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37311" table:style-name="ce6">
            <text:p>37,311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34118" table:style-name="ce6">
            <text:p>34,118<text:s/></text:p>
          </table:table-cell>
          <table:table-cell office:value-type="float" office:value="42429" table:style-name="ce6">
            <text:p>42,429<text:s/></text:p>
          </table:table-cell>
          <table:table-cell office:value-type="float" office:value="44181" table:style-name="ce6">
            <text:p>44,181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34269" table:style-name="ce6">
            <text:p>34,269<text:s/></text:p>
          </table:table-cell>
          <table:table-cell office:value-type="float" office:value="76930" table:style-name="ce6">
            <text:p>76,930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37207" table:style-name="ce6">
            <text:p>37,207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70024" table:style-name="ce6">
            <text:p>70,024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41269" table:style-name="ce6">
            <text:p>41,269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0058" table:style-name="ce6">
            <text:p>10,058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2-11T03:13:14Z</meta:creation-date>
    <dc:date>2019-02-11T03:13:58Z</dc:date>
  </office:meta>
</office:document-meta>
</file>