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18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1" table:default-cell-style-name="ce7"/>
        <table:table-column table:style-name="co40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5" table:default-cell-style-name="ce7"/>
        <table:table-column table:style-name="co24" table:default-cell-style-name="ce7"/>
        <table:table-column table:style-name="co46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7" table:default-cell-style-name="ce7"/>
        <table:table-column table:style-name="co48" table:default-cell-style-name="ce7"/>
        <table:table-column table:style-name="co28" table:default-cell-style-name="ce7"/>
        <table:table-column table:style-name="co45" table:default-cell-style-name="ce7"/>
        <table:table-column table:style-name="co33" table:default-cell-style-name="ce7"/>
        <table:table-column table:style-name="co8" table:default-cell-style-name="ce7"/>
        <table:table-column table:style-name="co49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0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22" table:default-cell-style-name="ce7"/>
        <table:table-column table:style-name="co18" table:default-cell-style-name="ce7"/>
        <table:table-column table:style-name="co55" table:number-columns-repeated="16275" table:default-cell-style-name="ce7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3">
            <text:p>Banqiao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2-01T00:00:00" table:style-name="ce5">
            <text:p>2019/2/1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44552" table:style-name="ce6">
            <text:p>44,552<text:s/></text:p>
          </table:table-cell>
          <table:table-cell office:value-type="float" office:value="60894" table:style-name="ce6">
            <text:p>60,894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33219" table:style-name="ce6">
            <text:p>33,219<text:s/></text:p>
          </table:table-cell>
          <table:table-cell office:value-type="float" office:value="34443" table:style-name="ce6">
            <text:p>34,443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37641" table:style-name="ce6">
            <text:p>37,641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80139" table:style-name="ce6">
            <text:p>180,139<text:s/></text:p>
          </table:table-cell>
          <table:table-cell office:value-type="float" office:value="49628" table:style-name="ce6">
            <text:p>49,628<text:s/></text:p>
          </table:table-cell>
          <table:table-cell office:value-type="float" office:value="26173" table:style-name="ce6">
            <text:p>26,173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29817" table:style-name="ce6">
            <text:p>29,817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25225" table:style-name="ce6">
            <text:p>25,225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30557" table:style-name="ce6">
            <text:p>30,557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18951" table:style-name="ce6">
            <text:p>18,951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21966" table:style-name="ce6">
            <text:p>21,966<text:s/></text:p>
          </table:table-cell>
          <table:table-cell office:value-type="float" office:value="22489" table:style-name="ce6">
            <text:p>22,489<text:s/></text:p>
          </table:table-cell>
          <table:table-cell office:value-type="float" office:value="30929" table:style-name="ce6">
            <text:p>30,929<text:s/></text:p>
          </table:table-cell>
          <table:table-cell office:value-type="float" office:value="47745" table:style-name="ce6">
            <text:p>47,745<text:s/></text:p>
          </table:table-cell>
          <table:table-cell office:value-type="float" office:value="40230" table:style-name="ce6">
            <text:p>40,230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31229" table:style-name="ce6">
            <text:p>31,229<text:s/></text:p>
          </table:table-cell>
          <table:table-cell office:value-type="float" office:value="82243" table:style-name="ce6">
            <text:p>82,243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34842" table:style-name="ce6">
            <text:p>34,842<text:s/></text:p>
          </table:table-cell>
          <table:table-cell office:value-type="float" office:value="44613" table:style-name="ce6">
            <text:p>44,613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73332" table:style-name="ce6">
            <text:p>73,332<text:s/></text:p>
          </table:table-cell>
          <table:table-cell office:value-type="float" office:value="20637" table:style-name="ce6">
            <text:p>20,637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34696" table:style-name="ce6">
            <text:p>34,696<text:s/></text:p>
          </table:table-cell>
          <table:table-cell office:value-type="float" office:value="20678" table:style-name="ce6">
            <text:p>20,678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41965" table:style-name="ce6">
            <text:p>41,965<text:s/></text:p>
          </table:table-cell>
          <table:table-cell office:value-type="float" office:value="28285" table:style-name="ce6">
            <text:p>28,285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31683" table:style-name="ce6">
            <text:p>31,683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8881" table:style-name="ce6">
            <text:p>8,881<text:s/></text:p>
          </table:table-cell>
          <table:table-cell table:number-columns-repeated="16275"/>
        </table:table-row>
        <table:table-row table:style-name="ro2">
          <table:table-cell office:value-type="date" office:date-value="2019-02-02T00:00:00" table:style-name="ce5">
            <text:p>2019/2/2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49308" table:style-name="ce6">
            <text:p>49,308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4916" table:style-name="ce6">
            <text:p>4,916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7808" table:style-name="ce6">
            <text:p>27,808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26564" table:style-name="ce6">
            <text:p>26,564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6573" table:style-name="ce6">
            <text:p>16,573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51550" table:style-name="ce6">
            <text:p>151,550<text:s/></text:p>
          </table:table-cell>
          <table:table-cell office:value-type="float" office:value="40043" table:style-name="ce6">
            <text:p>40,043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28219" table:style-name="ce6">
            <text:p>28,219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31136" table:style-name="ce6">
            <text:p>31,136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3970" table:style-name="ce6">
            <text:p>13,970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37036" table:style-name="ce6">
            <text:p>37,036<text:s/></text:p>
          </table:table-cell>
          <table:table-cell office:value-type="float" office:value="27275" table:style-name="ce6">
            <text:p>27,275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26886" table:style-name="ce6">
            <text:p>26,886<text:s/></text:p>
          </table:table-cell>
          <table:table-cell office:value-type="float" office:value="70244" table:style-name="ce6">
            <text:p>70,244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27436" table:style-name="ce6">
            <text:p>27,436<text:s/></text:p>
          </table:table-cell>
          <table:table-cell office:value-type="float" office:value="31922" table:style-name="ce6">
            <text:p>31,922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52596" table:style-name="ce6">
            <text:p>52,596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20755" table:style-name="ce6">
            <text:p>20,755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6293" table:style-name="ce6">
            <text:p>6,293<text:s/></text:p>
          </table:table-cell>
          <table:table-cell table:number-columns-repeated="16275"/>
        </table:table-row>
        <table:table-row table:style-name="ro2">
          <table:table-cell office:value-type="date" office:date-value="2019-02-03T00:00:00" table:style-name="ce5">
            <text:p>2019/2/3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38831" table:style-name="ce6">
            <text:p>38,83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579" table:style-name="ce6">
            <text:p>1,579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22895" table:style-name="ce6">
            <text:p>22,895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126175" table:style-name="ce6">
            <text:p>126,175<text:s/></text:p>
          </table:table-cell>
          <table:table-cell office:value-type="float" office:value="31321" table:style-name="ce6">
            <text:p>31,321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1617" table:style-name="ce6">
            <text:p>1,617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29843" table:style-name="ce6">
            <text:p>29,843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59594" table:style-name="ce6">
            <text:p>59,594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23761" table:style-name="ce6">
            <text:p>23,761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41936" table:style-name="ce6">
            <text:p>41,936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12741" table:style-name="ce6">
            <text:p>12,741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11996" table:style-name="ce6">
            <text:p>11,996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4991" table:style-name="ce6">
            <text:p>4,991<text:s/></text:p>
          </table:table-cell>
          <table:table-cell table:number-columns-repeated="16275"/>
        </table:table-row>
        <table:table-row table:style-name="ro2">
          <table:table-cell office:value-type="date" office:date-value="2019-02-04T00:00:00" table:style-name="ce5">
            <text:p>2019/2/4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1209" table:style-name="ce6">
            <text:p>1,209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933" table:style-name="ce6">
            <text:p>933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82207" table:style-name="ce6">
            <text:p>82,207<text:s/></text:p>
          </table:table-cell>
          <table:table-cell office:value-type="float" office:value="15198" table:style-name="ce6">
            <text:p>15,198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34810" table:style-name="ce6">
            <text:p>34,810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450" table:style-name="ce6">
            <text:p>3,450<text:s/></text:p>
          </table:table-cell>
          <table:table-cell table:number-columns-repeated="16275"/>
        </table:table-row>
        <table:table-row table:style-name="ro2">
          <table:table-cell office:value-type="date" office:date-value="2019-02-05T00:00:00" table:style-name="ce5">
            <text:p>2019/2/5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33059" table:style-name="ce6">
            <text:p>33,059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123387" table:style-name="ce6">
            <text:p>123,387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22682" table:style-name="ce6">
            <text:p>22,682<text:s/></text:p>
          </table:table-cell>
          <table:table-cell office:value-type="float" office:value="30689" table:style-name="ce6">
            <text:p>30,689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13961" table:style-name="ce6">
            <text:p>13,961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4900" table:style-name="ce6">
            <text:p>4,900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20532" table:style-name="ce6">
            <text:p>20,532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61227" table:style-name="ce6">
            <text:p>61,227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32069" table:style-name="ce6">
            <text:p>32,069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63207" table:style-name="ce6">
            <text:p>63,207<text:s/></text:p>
          </table:table-cell>
          <table:table-cell office:value-type="float" office:value="70773" table:style-name="ce6">
            <text:p>70,773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51794" table:style-name="ce6">
            <text:p>51,794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37529" table:style-name="ce6">
            <text:p>37,529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37952" table:style-name="ce6">
            <text:p>37,952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184" table:style-name="ce6">
            <text:p>5,184<text:s/></text:p>
          </table:table-cell>
          <table:table-cell table:number-columns-repeated="16275"/>
        </table:table-row>
        <table:table-row table:style-name="ro2">
          <table:table-cell office:value-type="date" office:date-value="2019-02-06T00:00:00" table:style-name="ce5">
            <text:p>2019/2/6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34116" table:style-name="ce6">
            <text:p>34,116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24025" table:style-name="ce6">
            <text:p>24,025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39270" table:style-name="ce6">
            <text:p>139,270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33758" table:style-name="ce6">
            <text:p>33,758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16690" table:style-name="ce6">
            <text:p>16,690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73255" table:style-name="ce6">
            <text:p>73,255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34629" table:style-name="ce6">
            <text:p>34,629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42455" table:style-name="ce6">
            <text:p>42,455<text:s/></text:p>
          </table:table-cell>
          <table:table-cell office:value-type="float" office:value="70139" table:style-name="ce6">
            <text:p>70,139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54699" table:style-name="ce6">
            <text:p>54,699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38426" table:style-name="ce6">
            <text:p>38,426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5877" table:style-name="ce6">
            <text:p>5,877<text:s/></text:p>
          </table:table-cell>
          <table:table-cell table:number-columns-repeated="16275"/>
        </table:table-row>
        <table:table-row table:style-name="ro2">
          <table:table-cell office:value-type="date" office:date-value="2019-02-07T00:00:00" table:style-name="ce5">
            <text:p>2019/2/7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42236" table:style-name="ce6">
            <text:p>42,236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28979" table:style-name="ce6">
            <text:p>28,979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160571" table:style-name="ce6">
            <text:p>160,571<text:s/></text:p>
          </table:table-cell>
          <table:table-cell office:value-type="float" office:value="35383" table:style-name="ce6">
            <text:p>35,383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41579" table:style-name="ce6">
            <text:p>41,579<text:s/></text:p>
          </table:table-cell>
          <table:table-cell office:value-type="float" office:value="32019" table:style-name="ce6">
            <text:p>32,019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18984" table:style-name="ce6">
            <text:p>18,984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89029" table:style-name="ce6">
            <text:p>89,029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38585" table:style-name="ce6">
            <text:p>38,585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45569" table:style-name="ce6">
            <text:p>45,569<text:s/></text:p>
          </table:table-cell>
          <table:table-cell office:value-type="float" office:value="83393" table:style-name="ce6">
            <text:p>83,393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67320" table:style-name="ce6">
            <text:p>67,320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45229" table:style-name="ce6">
            <text:p>45,229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21982" table:style-name="ce6">
            <text:p>21,982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6426" table:style-name="ce6">
            <text:p>6,426<text:s/></text:p>
          </table:table-cell>
          <table:table-cell table:number-columns-repeated="16275"/>
        </table:table-row>
        <table:table-row table:style-name="ro2">
          <table:table-cell office:value-type="date" office:date-value="2019-02-08T00:00:00" table:style-name="ce5">
            <text:p>2019/2/8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8824" table:style-name="ce6">
            <text:p>18,824<text:s/></text:p>
          </table:table-cell>
          <table:table-cell office:value-type="float" office:value="44294" table:style-name="ce6">
            <text:p>44,294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27567" table:style-name="ce6">
            <text:p>27,567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51285" table:style-name="ce6">
            <text:p>151,285<text:s/></text:p>
          </table:table-cell>
          <table:table-cell office:value-type="float" office:value="38137" table:style-name="ce6">
            <text:p>38,137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37168" table:style-name="ce6">
            <text:p>37,168<text:s/></text:p>
          </table:table-cell>
          <table:table-cell office:value-type="float" office:value="30490" table:style-name="ce6">
            <text:p>30,490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20631" table:style-name="ce6">
            <text:p>20,631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5908" table:style-name="ce6">
            <text:p>15,908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63700" table:style-name="ce6">
            <text:p>63,700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37590" table:style-name="ce6">
            <text:p>37,590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42454" table:style-name="ce6">
            <text:p>42,454<text:s/></text:p>
          </table:table-cell>
          <table:table-cell office:value-type="float" office:value="87182" table:style-name="ce6">
            <text:p>87,182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28036" table:style-name="ce6">
            <text:p>28,036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25575" table:style-name="ce6">
            <text:p>25,575<text:s/></text:p>
          </table:table-cell>
          <table:table-cell office:value-type="float" office:value="67086" table:style-name="ce6">
            <text:p>67,086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42606" table:style-name="ce6">
            <text:p>42,606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6424" table:style-name="ce6">
            <text:p>6,424<text:s/></text:p>
          </table:table-cell>
          <table:table-cell table:number-columns-repeated="16275"/>
        </table:table-row>
        <table:table-row table:style-name="ro2">
          <table:table-cell office:value-type="date" office:date-value="2019-02-09T00:00:00" table:style-name="ce5">
            <text:p>2019/2/9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47263" table:style-name="ce6">
            <text:p>47,263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575" table:style-name="ce6">
            <text:p>1,575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30016" table:style-name="ce6">
            <text:p>30,016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49612" table:style-name="ce6">
            <text:p>149,612<text:s/></text:p>
          </table:table-cell>
          <table:table-cell office:value-type="float" office:value="40037" table:style-name="ce6">
            <text:p>40,037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32296" table:style-name="ce6">
            <text:p>32,296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20641" table:style-name="ce6">
            <text:p>20,641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873" table:style-name="ce6">
            <text:p>1,873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47819" table:style-name="ce6">
            <text:p>47,819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38195" table:style-name="ce6">
            <text:p>38,195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37854" table:style-name="ce6">
            <text:p>37,854<text:s/></text:p>
          </table:table-cell>
          <table:table-cell office:value-type="float" office:value="84627" table:style-name="ce6">
            <text:p>84,627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1705" table:style-name="ce6">
            <text:p>31,705<text:s/></text:p>
          </table:table-cell>
          <table:table-cell office:value-type="float" office:value="31106" table:style-name="ce6">
            <text:p>31,106<text:s/></text:p>
          </table:table-cell>
          <table:table-cell office:value-type="float" office:value="25626" table:style-name="ce6">
            <text:p>25,626<text:s/></text:p>
          </table:table-cell>
          <table:table-cell office:value-type="float" office:value="65906" table:style-name="ce6">
            <text:p>65,906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36580" table:style-name="ce6">
            <text:p>36,580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14730" table:style-name="ce6">
            <text:p>14,730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21532" table:style-name="ce6">
            <text:p>21,532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6786" table:style-name="ce6">
            <text:p>6,786<text:s/></text:p>
          </table:table-cell>
          <table:table-cell table:number-columns-repeated="16275"/>
        </table:table-row>
        <table:table-row table:style-name="ro2">
          <table:table-cell office:value-type="date" office:date-value="2019-02-10T00:00:00" table:style-name="ce5">
            <text:p>2019/2/10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40852" table:style-name="ce6">
            <text:p>40,852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21523" table:style-name="ce6">
            <text:p>21,523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20203" table:style-name="ce6">
            <text:p>20,203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17441" table:style-name="ce6">
            <text:p>17,441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35167" table:style-name="ce6">
            <text:p>135,167<text:s/></text:p>
          </table:table-cell>
          <table:table-cell office:value-type="float" office:value="35765" table:style-name="ce6">
            <text:p>35,765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20338" table:style-name="ce6">
            <text:p>20,338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20142" table:style-name="ce6">
            <text:p>20,142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43466" table:style-name="ce6">
            <text:p>43,466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34555" table:style-name="ce6">
            <text:p>34,555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33374" table:style-name="ce6">
            <text:p>33,374<text:s/></text:p>
          </table:table-cell>
          <table:table-cell office:value-type="float" office:value="72184" table:style-name="ce6">
            <text:p>72,184<text:s/></text:p>
          </table:table-cell>
          <table:table-cell office:value-type="float" office:value="10186" table:style-name="ce6">
            <text:p>10,186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26894" table:style-name="ce6">
            <text:p>26,894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54387" table:style-name="ce6">
            <text:p>54,387<text:s/></text:p>
          </table:table-cell>
          <table:table-cell office:value-type="float" office:value="13628" table:style-name="ce6">
            <text:p>13,628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29657" table:style-name="ce6">
            <text:p>29,657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6488" table:style-name="ce6">
            <text:p>6,488<text:s/></text:p>
          </table:table-cell>
          <table:table-cell table:number-columns-repeated="16275"/>
        </table:table-row>
        <table:table-row table:style-name="ro2">
          <table:table-cell office:value-type="date" office:date-value="2019-02-11T00:00:00" table:style-name="ce5">
            <text:p>2019/2/11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41270" table:style-name="ce6">
            <text:p>41,270<text:s/></text:p>
          </table:table-cell>
          <table:table-cell office:value-type="float" office:value="45420" table:style-name="ce6">
            <text:p>45,420<text:s/></text:p>
          </table:table-cell>
          <table:table-cell office:value-type="float" office:value="27092" table:style-name="ce6">
            <text:p>27,092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24012" table:style-name="ce6">
            <text:p>24,012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31612" table:style-name="ce6">
            <text:p>31,612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37803" table:style-name="ce6">
            <text:p>37,803<text:s/></text:p>
          </table:table-cell>
          <table:table-cell office:value-type="float" office:value="27490" table:style-name="ce6">
            <text:p>27,490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27095" table:style-name="ce6">
            <text:p>27,095<text:s/></text:p>
          </table:table-cell>
          <table:table-cell office:value-type="float" office:value="134152" table:style-name="ce6">
            <text:p>134,152<text:s/></text:p>
          </table:table-cell>
          <table:table-cell office:value-type="float" office:value="38670" table:style-name="ce6">
            <text:p>38,670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6082" table:style-name="ce6">
            <text:p>26,082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27588" table:style-name="ce6">
            <text:p>27,588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32715" table:style-name="ce6">
            <text:p>32,715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9789" table:style-name="ce6">
            <text:p>19,789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34762" table:style-name="ce6">
            <text:p>34,762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27973" table:style-name="ce6">
            <text:p>27,973<text:s/></text:p>
          </table:table-cell>
          <table:table-cell office:value-type="float" office:value="40290" table:style-name="ce6">
            <text:p>40,290<text:s/></text:p>
          </table:table-cell>
          <table:table-cell office:value-type="float" office:value="39274" table:style-name="ce6">
            <text:p>39,274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68930" table:style-name="ce6">
            <text:p>68,930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36818" table:style-name="ce6">
            <text:p>36,818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64876" table:style-name="ce6">
            <text:p>64,876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17608" table:style-name="ce6">
            <text:p>17,608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34106" table:style-name="ce6">
            <text:p>34,106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40323" table:style-name="ce6">
            <text:p>40,323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25264" table:style-name="ce6">
            <text:p>25,264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7574" table:style-name="ce6">
            <text:p>17,574<text:s/></text:p>
          </table:table-cell>
          <table:table-cell office:value-type="float" office:value="31056" table:style-name="ce6">
            <text:p>31,056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9022" table:style-name="ce6">
            <text:p>9,022<text:s/></text:p>
          </table:table-cell>
          <table:table-cell table:number-columns-repeated="16275"/>
        </table:table-row>
        <table:table-row table:style-name="ro2">
          <table:table-cell office:value-type="date" office:date-value="2019-02-12T00:00:00" table:style-name="ce5">
            <text:p>2019/2/12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43196" table:style-name="ce6">
            <text:p>43,196<text:s/></text:p>
          </table:table-cell>
          <table:table-cell office:value-type="float" office:value="46854" table:style-name="ce6">
            <text:p>46,854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32765" table:style-name="ce6">
            <text:p>32,765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38447" table:style-name="ce6">
            <text:p>38,447<text:s/></text:p>
          </table:table-cell>
          <table:table-cell office:value-type="float" office:value="28561" table:style-name="ce6">
            <text:p>28,561<text:s/></text:p>
          </table:table-cell>
          <table:table-cell office:value-type="float" office:value="26418" table:style-name="ce6">
            <text:p>26,418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141040" table:style-name="ce6">
            <text:p>141,040<text:s/></text:p>
          </table:table-cell>
          <table:table-cell office:value-type="float" office:value="40400" table:style-name="ce6">
            <text:p>40,400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28511" table:style-name="ce6">
            <text:p>28,511<text:s/></text:p>
          </table:table-cell>
          <table:table-cell office:value-type="float" office:value="29404" table:style-name="ce6">
            <text:p>29,404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33559" table:style-name="ce6">
            <text:p>33,559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36911" table:style-name="ce6">
            <text:p>36,911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41765" table:style-name="ce6">
            <text:p>41,765<text:s/></text:p>
          </table:table-cell>
          <table:table-cell office:value-type="float" office:value="40444" table:style-name="ce6">
            <text:p>40,444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32263" table:style-name="ce6">
            <text:p>32,263<text:s/></text:p>
          </table:table-cell>
          <table:table-cell office:value-type="float" office:value="69151" table:style-name="ce6">
            <text:p>69,151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32449" table:style-name="ce6">
            <text:p>32,449<text:s/></text:p>
          </table:table-cell>
          <table:table-cell office:value-type="float" office:value="38219" table:style-name="ce6">
            <text:p>38,219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67672" table:style-name="ce6">
            <text:p>67,672<text:s/></text:p>
          </table:table-cell>
          <table:table-cell office:value-type="float" office:value="21857" table:style-name="ce6">
            <text:p>21,857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40241" table:style-name="ce6">
            <text:p>40,241<text:s/></text:p>
          </table:table-cell>
          <table:table-cell office:value-type="float" office:value="19919" table:style-name="ce6">
            <text:p>19,919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40878" table:style-name="ce6">
            <text:p>40,878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31759" table:style-name="ce6">
            <text:p>31,759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9125" table:style-name="ce6">
            <text:p>9,125<text:s/></text:p>
          </table:table-cell>
          <table:table-cell table:number-columns-repeated="16275"/>
        </table:table-row>
        <table:table-row table:style-name="ro2">
          <table:table-cell office:value-type="date" office:date-value="2019-02-13T00:00:00" table:style-name="ce5">
            <text:p>2019/2/13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44117" table:style-name="ce6">
            <text:p>44,117<text:s/></text:p>
          </table:table-cell>
          <table:table-cell office:value-type="float" office:value="48759" table:style-name="ce6">
            <text:p>48,759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16217" table:style-name="ce6">
            <text:p>16,217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33868" table:style-name="ce6">
            <text:p>33,868<text:s/></text:p>
          </table:table-cell>
          <table:table-cell office:value-type="float" office:value="28971" table:style-name="ce6">
            <text:p>28,971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39274" table:style-name="ce6">
            <text:p>39,274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22151" table:style-name="ce6">
            <text:p>22,151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144368" table:style-name="ce6">
            <text:p>144,368<text:s/></text:p>
          </table:table-cell>
          <table:table-cell office:value-type="float" office:value="42878" table:style-name="ce6">
            <text:p>42,878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28506" table:style-name="ce6">
            <text:p>28,506<text:s/></text:p>
          </table:table-cell>
          <table:table-cell office:value-type="float" office:value="30157" table:style-name="ce6">
            <text:p>30,157<text:s/></text:p>
          </table:table-cell>
          <table:table-cell office:value-type="float" office:value="29909" table:style-name="ce6">
            <text:p>29,909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33974" table:style-name="ce6">
            <text:p>33,974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35439" table:style-name="ce6">
            <text:p>35,439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43092" table:style-name="ce6">
            <text:p>43,092<text:s/></text:p>
          </table:table-cell>
          <table:table-cell office:value-type="float" office:value="41016" table:style-name="ce6">
            <text:p>41,016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32201" table:style-name="ce6">
            <text:p>32,201<text:s/></text:p>
          </table:table-cell>
          <table:table-cell office:value-type="float" office:value="72202" table:style-name="ce6">
            <text:p>72,202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33388" table:style-name="ce6">
            <text:p>33,388<text:s/></text:p>
          </table:table-cell>
          <table:table-cell office:value-type="float" office:value="39313" table:style-name="ce6">
            <text:p>39,313<text:s/></text:p>
          </table:table-cell>
          <table:table-cell office:value-type="float" office:value="27787" table:style-name="ce6">
            <text:p>27,787<text:s/></text:p>
          </table:table-cell>
          <table:table-cell office:value-type="float" office:value="68546" table:style-name="ce6">
            <text:p>68,546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18669" table:style-name="ce6">
            <text:p>18,669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42510" table:style-name="ce6">
            <text:p>42,510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43095" table:style-name="ce6">
            <text:p>43,095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32626" table:style-name="ce6">
            <text:p>32,626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3109" table:style-name="ce6">
            <text:p>13,109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9314" table:style-name="ce6">
            <text:p>9,314<text:s/></text:p>
          </table:table-cell>
          <table:table-cell table:number-columns-repeated="16275"/>
        </table:table-row>
        <table:table-row table:style-name="ro2">
          <table:table-cell office:value-type="date" office:date-value="2019-02-14T00:00:00" table:style-name="ce5">
            <text:p>2019/2/14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46511" table:style-name="ce6">
            <text:p>46,511<text:s/></text:p>
          </table:table-cell>
          <table:table-cell office:value-type="float" office:value="52354" table:style-name="ce6">
            <text:p>52,354<text:s/></text:p>
          </table:table-cell>
          <table:table-cell office:value-type="float" office:value="30670" table:style-name="ce6">
            <text:p>30,670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18363" table:style-name="ce6">
            <text:p>18,363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34685" table:style-name="ce6">
            <text:p>34,685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39160" table:style-name="ce6">
            <text:p>39,160<text:s/></text:p>
          </table:table-cell>
          <table:table-cell office:value-type="float" office:value="29072" table:style-name="ce6">
            <text:p>29,072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152401" table:style-name="ce6">
            <text:p>152,401<text:s/></text:p>
          </table:table-cell>
          <table:table-cell office:value-type="float" office:value="46189" table:style-name="ce6">
            <text:p>46,189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28624" table:style-name="ce6">
            <text:p>28,624<text:s/></text:p>
          </table:table-cell>
          <table:table-cell office:value-type="float" office:value="32163" table:style-name="ce6">
            <text:p>32,163<text:s/></text:p>
          </table:table-cell>
          <table:table-cell office:value-type="float" office:value="30654" table:style-name="ce6">
            <text:p>30,654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34034" table:style-name="ce6">
            <text:p>34,034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37229" table:style-name="ce6">
            <text:p>37,229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45286" table:style-name="ce6">
            <text:p>45,286<text:s/></text:p>
          </table:table-cell>
          <table:table-cell office:value-type="float" office:value="41114" table:style-name="ce6">
            <text:p>41,114<text:s/></text:p>
          </table:table-cell>
          <table:table-cell office:value-type="float" office:value="28201" table:style-name="ce6">
            <text:p>28,201<text:s/></text:p>
          </table:table-cell>
          <table:table-cell office:value-type="float" office:value="32908" table:style-name="ce6">
            <text:p>32,908<text:s/></text:p>
          </table:table-cell>
          <table:table-cell office:value-type="float" office:value="78667" table:style-name="ce6">
            <text:p>78,667<text:s/></text:p>
          </table:table-cell>
          <table:table-cell office:value-type="float" office:value="22923" table:style-name="ce6">
            <text:p>22,923<text:s/></text:p>
          </table:table-cell>
          <table:table-cell office:value-type="float" office:value="34525" table:style-name="ce6">
            <text:p>34,525<text:s/></text:p>
          </table:table-cell>
          <table:table-cell office:value-type="float" office:value="41214" table:style-name="ce6">
            <text:p>41,214<text:s/></text:p>
          </table:table-cell>
          <table:table-cell office:value-type="float" office:value="30022" table:style-name="ce6">
            <text:p>30,022<text:s/></text:p>
          </table:table-cell>
          <table:table-cell office:value-type="float" office:value="76233" table:style-name="ce6">
            <text:p>76,233<text:s/></text:p>
          </table:table-cell>
          <table:table-cell office:value-type="float" office:value="21834" table:style-name="ce6">
            <text:p>21,834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46531" table:style-name="ce6">
            <text:p>46,531<text:s/></text:p>
          </table:table-cell>
          <table:table-cell office:value-type="float" office:value="21417" table:style-name="ce6">
            <text:p>21,417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44065" table:style-name="ce6">
            <text:p>44,065<text:s/></text:p>
          </table:table-cell>
          <table:table-cell office:value-type="float" office:value="34028" table:style-name="ce6">
            <text:p>34,028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32771" table:style-name="ce6">
            <text:p>32,771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9334" table:style-name="ce6">
            <text:p>9,334<text:s/></text:p>
          </table:table-cell>
          <table:table-cell table:number-columns-repeated="16275"/>
        </table:table-row>
        <table:table-row table:style-name="ro2">
          <table:table-cell office:value-type="date" office:date-value="2019-02-15T00:00:00" table:style-name="ce5">
            <text:p>2019/2/15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48896" table:style-name="ce6">
            <text:p>48,896<text:s/></text:p>
          </table:table-cell>
          <table:table-cell office:value-type="float" office:value="56268" table:style-name="ce6">
            <text:p>56,268<text:s/></text:p>
          </table:table-cell>
          <table:table-cell office:value-type="float" office:value="30428" table:style-name="ce6">
            <text:p>30,428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5227" table:style-name="ce6">
            <text:p>15,227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18785" table:style-name="ce6">
            <text:p>18,785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38901" table:style-name="ce6">
            <text:p>38,901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31406" table:style-name="ce6">
            <text:p>31,406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37379" table:style-name="ce6">
            <text:p>37,379<text:s/></text:p>
          </table:table-cell>
          <table:table-cell office:value-type="float" office:value="32410" table:style-name="ce6">
            <text:p>32,410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41461" table:style-name="ce6">
            <text:p>41,461<text:s/></text:p>
          </table:table-cell>
          <table:table-cell office:value-type="float" office:value="30678" table:style-name="ce6">
            <text:p>30,678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23482" table:style-name="ce6">
            <text:p>23,482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174874" table:style-name="ce6">
            <text:p>174,874<text:s/></text:p>
          </table:table-cell>
          <table:table-cell office:value-type="float" office:value="49814" table:style-name="ce6">
            <text:p>49,814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32002" table:style-name="ce6">
            <text:p>32,002<text:s/></text:p>
          </table:table-cell>
          <table:table-cell office:value-type="float" office:value="35576" table:style-name="ce6">
            <text:p>35,576<text:s/></text:p>
          </table:table-cell>
          <table:table-cell office:value-type="float" office:value="33570" table:style-name="ce6">
            <text:p>33,570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35553" table:style-name="ce6">
            <text:p>35,553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39826" table:style-name="ce6">
            <text:p>39,826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15816" table:style-name="ce6">
            <text:p>15,816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25066" table:style-name="ce6">
            <text:p>25,066<text:s/></text:p>
          </table:table-cell>
          <table:table-cell office:value-type="float" office:value="33251" table:style-name="ce6">
            <text:p>33,251<text:s/></text:p>
          </table:table-cell>
          <table:table-cell office:value-type="float" office:value="47848" table:style-name="ce6">
            <text:p>47,848<text:s/></text:p>
          </table:table-cell>
          <table:table-cell office:value-type="float" office:value="43377" table:style-name="ce6">
            <text:p>43,377<text:s/></text:p>
          </table:table-cell>
          <table:table-cell office:value-type="float" office:value="29154" table:style-name="ce6">
            <text:p>29,154<text:s/></text:p>
          </table:table-cell>
          <table:table-cell office:value-type="float" office:value="34695" table:style-name="ce6">
            <text:p>34,695<text:s/></text:p>
          </table:table-cell>
          <table:table-cell office:value-type="float" office:value="89147" table:style-name="ce6">
            <text:p>89,147<text:s/></text:p>
          </table:table-cell>
          <table:table-cell office:value-type="float" office:value="24803" table:style-name="ce6">
            <text:p>24,803<text:s/></text:p>
          </table:table-cell>
          <table:table-cell office:value-type="float" office:value="37696" table:style-name="ce6">
            <text:p>37,696<text:s/></text:p>
          </table:table-cell>
          <table:table-cell office:value-type="float" office:value="44328" table:style-name="ce6">
            <text:p>44,328<text:s/></text:p>
          </table:table-cell>
          <table:table-cell office:value-type="float" office:value="32916" table:style-name="ce6">
            <text:p>32,916<text:s/></text:p>
          </table:table-cell>
          <table:table-cell office:value-type="float" office:value="83258" table:style-name="ce6">
            <text:p>83,258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19017" table:style-name="ce6">
            <text:p>19,017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14987" table:style-name="ce6">
            <text:p>14,987<text:s/></text:p>
          </table:table-cell>
          <table:table-cell office:value-type="float" office:value="53559" table:style-name="ce6">
            <text:p>53,559<text:s/></text:p>
          </table:table-cell>
          <table:table-cell office:value-type="float" office:value="22783" table:style-name="ce6">
            <text:p>22,783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45956" table:style-name="ce6">
            <text:p>45,956<text:s/></text:p>
          </table:table-cell>
          <table:table-cell office:value-type="float" office:value="35399" table:style-name="ce6">
            <text:p>35,399<text:s/></text:p>
          </table:table-cell>
          <table:table-cell office:value-type="float" office:value="28073" table:style-name="ce6">
            <text:p>28,073<text:s/></text:p>
          </table:table-cell>
          <table:table-cell office:value-type="float" office:value="28306" table:style-name="ce6">
            <text:p>28,306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20227" table:style-name="ce6">
            <text:p>20,227<text:s/></text:p>
          </table:table-cell>
          <table:table-cell office:value-type="float" office:value="34230" table:style-name="ce6">
            <text:p>34,230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3387" table:style-name="ce6">
            <text:p>13,387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9819" table:style-name="ce6">
            <text:p>9,819<text:s/></text:p>
          </table:table-cell>
          <table:table-cell table:number-columns-repeated="16275"/>
        </table:table-row>
        <table:table-row table:style-name="ro2">
          <table:table-cell office:value-type="date" office:date-value="2019-02-16T00:00:00" table:style-name="ce5">
            <text:p>2019/2/16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12313" table:style-name="ce6">
            <text:p>12,313<text:s/></text:p>
          </table:table-cell>
          <table:table-cell office:value-type="float" office:value="30181" table:style-name="ce6">
            <text:p>30,181<text:s/></text:p>
          </table:table-cell>
          <table:table-cell office:value-type="float" office:value="58139" table:style-name="ce6">
            <text:p>58,139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1539" table:style-name="ce6">
            <text:p>11,539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33399" table:style-name="ce6">
            <text:p>33,399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46245" table:style-name="ce6">
            <text:p>46,245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32533" table:style-name="ce6">
            <text:p>32,533<text:s/></text:p>
          </table:table-cell>
          <table:table-cell office:value-type="float" office:value="30354" table:style-name="ce6">
            <text:p>30,354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37011" table:style-name="ce6">
            <text:p>37,011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199773" table:style-name="ce6">
            <text:p>199,773<text:s/></text:p>
          </table:table-cell>
          <table:table-cell office:value-type="float" office:value="53795" table:style-name="ce6">
            <text:p>53,795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20426" table:style-name="ce6">
            <text:p>20,426<text:s/></text:p>
          </table:table-cell>
          <table:table-cell office:value-type="float" office:value="45957" table:style-name="ce6">
            <text:p>45,957<text:s/></text:p>
          </table:table-cell>
          <table:table-cell office:value-type="float" office:value="38182" table:style-name="ce6">
            <text:p>38,182<text:s/></text:p>
          </table:table-cell>
          <table:table-cell office:value-type="float" office:value="33323" table:style-name="ce6">
            <text:p>33,323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42678" table:style-name="ce6">
            <text:p>42,678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33993" table:style-name="ce6">
            <text:p>33,993<text:s/></text:p>
          </table:table-cell>
          <table:table-cell office:value-type="float" office:value="47892" table:style-name="ce6">
            <text:p>47,892<text:s/></text:p>
          </table:table-cell>
          <table:table-cell office:value-type="float" office:value="38497" table:style-name="ce6">
            <text:p>38,497<text:s/></text:p>
          </table:table-cell>
          <table:table-cell office:value-type="float" office:value="25330" table:style-name="ce6">
            <text:p>25,330<text:s/></text:p>
          </table:table-cell>
          <table:table-cell office:value-type="float" office:value="37667" table:style-name="ce6">
            <text:p>37,667<text:s/></text:p>
          </table:table-cell>
          <table:table-cell office:value-type="float" office:value="137426" table:style-name="ce6">
            <text:p>137,426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40889" table:style-name="ce6">
            <text:p>40,889<text:s/></text:p>
          </table:table-cell>
          <table:table-cell office:value-type="float" office:value="41288" table:style-name="ce6">
            <text:p>41,288<text:s/></text:p>
          </table:table-cell>
          <table:table-cell office:value-type="float" office:value="36421" table:style-name="ce6">
            <text:p>36,421<text:s/></text:p>
          </table:table-cell>
          <table:table-cell office:value-type="float" office:value="84007" table:style-name="ce6">
            <text:p>84,007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63589" table:style-name="ce6">
            <text:p>63,589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8991" table:style-name="ce6">
            <text:p>8,991<text:s/></text:p>
          </table:table-cell>
          <table:table-cell table:number-columns-repeated="16275"/>
        </table:table-row>
        <table:table-row table:style-name="ro2">
          <table:table-cell office:value-type="date" office:date-value="2019-02-17T00:00:00" table:style-name="ce5">
            <text:p>2019/2/17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46400" table:style-name="ce6">
            <text:p>46,400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3771" table:style-name="ce6">
            <text:p>3,771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0319" table:style-name="ce6">
            <text:p>30,319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3213" table:style-name="ce6">
            <text:p>13,213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15566" table:style-name="ce6">
            <text:p>15,566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40114" table:style-name="ce6">
            <text:p>40,114<text:s/></text:p>
          </table:table-cell>
          <table:table-cell office:value-type="float" office:value="18206" table:style-name="ce6">
            <text:p>18,206<text:s/></text:p>
          </table:table-cell>
          <table:table-cell office:value-type="float" office:value="25191" table:style-name="ce6">
            <text:p>25,191<text:s/></text:p>
          </table:table-cell>
          <table:table-cell office:value-type="float" office:value="29151" table:style-name="ce6">
            <text:p>29,151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31825" table:style-name="ce6">
            <text:p>31,825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94359" table:style-name="ce6">
            <text:p>194,359<text:s/></text:p>
          </table:table-cell>
          <table:table-cell office:value-type="float" office:value="43930" table:style-name="ce6">
            <text:p>43,930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38771" table:style-name="ce6">
            <text:p>38,771<text:s/></text:p>
          </table:table-cell>
          <table:table-cell office:value-type="float" office:value="35988" table:style-name="ce6">
            <text:p>35,988<text:s/></text:p>
          </table:table-cell>
          <table:table-cell office:value-type="float" office:value="30669" table:style-name="ce6">
            <text:p>30,669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45170" table:style-name="ce6">
            <text:p>45,170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41482" table:style-name="ce6">
            <text:p>41,482<text:s/></text:p>
          </table:table-cell>
          <table:table-cell office:value-type="float" office:value="31895" table:style-name="ce6">
            <text:p>31,895<text:s/></text:p>
          </table:table-cell>
          <table:table-cell office:value-type="float" office:value="21214" table:style-name="ce6">
            <text:p>21,214<text:s/></text:p>
          </table:table-cell>
          <table:table-cell office:value-type="float" office:value="33379" table:style-name="ce6">
            <text:p>33,379<text:s/></text:p>
          </table:table-cell>
          <table:table-cell office:value-type="float" office:value="112809" table:style-name="ce6">
            <text:p>112,809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34720" table:style-name="ce6">
            <text:p>34,720<text:s/></text:p>
          </table:table-cell>
          <table:table-cell office:value-type="float" office:value="31007" table:style-name="ce6">
            <text:p>31,007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65114" table:style-name="ce6">
            <text:p>65,114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6606" table:style-name="ce6">
            <text:p>16,606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52803" table:style-name="ce6">
            <text:p>52,803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7794" table:style-name="ce6">
            <text:p>7,794<text:s/></text:p>
          </table:table-cell>
          <table:table-cell table:number-columns-repeated="16275"/>
        </table:table-row>
        <table:table-row table:style-name="ro2">
          <table:table-cell office:value-type="date" office:date-value="2019-02-18T00:00:00" table:style-name="ce5">
            <text:p>2019/2/18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43976" table:style-name="ce6">
            <text:p>43,976<text:s/></text:p>
          </table:table-cell>
          <table:table-cell office:value-type="float" office:value="46306" table:style-name="ce6">
            <text:p>46,306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6155" table:style-name="ce6">
            <text:p>6,155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36353" table:style-name="ce6">
            <text:p>36,353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28470" table:style-name="ce6">
            <text:p>28,470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34758" table:style-name="ce6">
            <text:p>34,758<text:s/></text:p>
          </table:table-cell>
          <table:table-cell office:value-type="float" office:value="28913" table:style-name="ce6">
            <text:p>28,913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38735" table:style-name="ce6">
            <text:p>38,735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26347" table:style-name="ce6">
            <text:p>26,347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27780" table:style-name="ce6">
            <text:p>27,780<text:s/></text:p>
          </table:table-cell>
          <table:table-cell office:value-type="float" office:value="145981" table:style-name="ce6">
            <text:p>145,981<text:s/></text:p>
          </table:table-cell>
          <table:table-cell office:value-type="float" office:value="40070" table:style-name="ce6">
            <text:p>40,070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28312" table:style-name="ce6">
            <text:p>28,312<text:s/></text:p>
          </table:table-cell>
          <table:table-cell office:value-type="float" office:value="34651" table:style-name="ce6">
            <text:p>34,651<text:s/></text:p>
          </table:table-cell>
          <table:table-cell office:value-type="float" office:value="29639" table:style-name="ce6">
            <text:p>29,639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34574" table:style-name="ce6">
            <text:p>34,574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9973" table:style-name="ce6">
            <text:p>19,973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36726" table:style-name="ce6">
            <text:p>36,726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28865" table:style-name="ce6">
            <text:p>28,865<text:s/></text:p>
          </table:table-cell>
          <table:table-cell office:value-type="float" office:value="42179" table:style-name="ce6">
            <text:p>42,179<text:s/></text:p>
          </table:table-cell>
          <table:table-cell office:value-type="float" office:value="40662" table:style-name="ce6">
            <text:p>40,662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32892" table:style-name="ce6">
            <text:p>32,892<text:s/></text:p>
          </table:table-cell>
          <table:table-cell office:value-type="float" office:value="81796" table:style-name="ce6">
            <text:p>81,796<text:s/></text:p>
          </table:table-cell>
          <table:table-cell office:value-type="float" office:value="23882" table:style-name="ce6">
            <text:p>23,882<text:s/></text:p>
          </table:table-cell>
          <table:table-cell office:value-type="float" office:value="34415" table:style-name="ce6">
            <text:p>34,415<text:s/></text:p>
          </table:table-cell>
          <table:table-cell office:value-type="float" office:value="36240" table:style-name="ce6">
            <text:p>36,240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68727" table:style-name="ce6">
            <text:p>68,727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34598" table:style-name="ce6">
            <text:p>34,598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42100" table:style-name="ce6">
            <text:p>42,100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31659" table:style-name="ce6">
            <text:p>31,659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9480" table:style-name="ce6">
            <text:p>9,480<text:s/></text:p>
          </table:table-cell>
          <table:table-cell table:number-columns-repeated="16275"/>
        </table:table-row>
        <table:table-row table:style-name="ro2">
          <table:table-cell office:value-type="date" office:date-value="2019-02-19T00:00:00" table:style-name="ce5">
            <text:p>2019/2/19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44108" table:style-name="ce6">
            <text:p>44,108<text:s/></text:p>
          </table:table-cell>
          <table:table-cell office:value-type="float" office:value="46194" table:style-name="ce6">
            <text:p>46,194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29188" table:style-name="ce6">
            <text:p>29,188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7554" table:style-name="ce6">
            <text:p>17,554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29282" table:style-name="ce6">
            <text:p>29,282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35424" table:style-name="ce6">
            <text:p>35,424<text:s/></text:p>
          </table:table-cell>
          <table:table-cell office:value-type="float" office:value="30744" table:style-name="ce6">
            <text:p>30,744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39008" table:style-name="ce6">
            <text:p>39,008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140095" table:style-name="ce6">
            <text:p>140,095<text:s/></text:p>
          </table:table-cell>
          <table:table-cell office:value-type="float" office:value="40635" table:style-name="ce6">
            <text:p>40,635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25074" table:style-name="ce6">
            <text:p>25,074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35405" table:style-name="ce6">
            <text:p>35,405<text:s/></text:p>
          </table:table-cell>
          <table:table-cell office:value-type="float" office:value="30916" table:style-name="ce6">
            <text:p>30,916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34110" table:style-name="ce6">
            <text:p>34,110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37342" table:style-name="ce6">
            <text:p>37,342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23496" table:style-name="ce6">
            <text:p>23,496<text:s/></text:p>
          </table:table-cell>
          <table:table-cell office:value-type="float" office:value="25271" table:style-name="ce6">
            <text:p>25,271<text:s/></text:p>
          </table:table-cell>
          <table:table-cell office:value-type="float" office:value="29553" table:style-name="ce6">
            <text:p>29,553<text:s/></text:p>
          </table:table-cell>
          <table:table-cell office:value-type="float" office:value="41455" table:style-name="ce6">
            <text:p>41,455<text:s/></text:p>
          </table:table-cell>
          <table:table-cell office:value-type="float" office:value="41351" table:style-name="ce6">
            <text:p>41,351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35155" table:style-name="ce6">
            <text:p>35,155<text:s/></text:p>
          </table:table-cell>
          <table:table-cell office:value-type="float" office:value="88229" table:style-name="ce6">
            <text:p>88,229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34148" table:style-name="ce6">
            <text:p>34,148<text:s/></text:p>
          </table:table-cell>
          <table:table-cell office:value-type="float" office:value="35919" table:style-name="ce6">
            <text:p>35,919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69262" table:style-name="ce6">
            <text:p>69,262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17690" table:style-name="ce6">
            <text:p>17,690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33450" table:style-name="ce6">
            <text:p>33,450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41668" table:style-name="ce6">
            <text:p>41,668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6460" table:style-name="ce6">
            <text:p>26,460<text:s/></text:p>
          </table:table-cell>
          <table:table-cell office:value-type="float" office:value="25668" table:style-name="ce6">
            <text:p>25,668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32331" table:style-name="ce6">
            <text:p>32,331<text:s/></text:p>
          </table:table-cell>
          <table:table-cell office:value-type="float" office:value="27534" table:style-name="ce6">
            <text:p>27,534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9575" table:style-name="ce6">
            <text:p>9,575<text:s/></text:p>
          </table:table-cell>
          <table:table-cell table:number-columns-repeated="16275"/>
        </table:table-row>
        <table:table-row table:style-name="ro2">
          <table:table-cell office:value-type="date" office:date-value="2019-02-20T00:00:00" table:style-name="ce5">
            <text:p>2019/2/20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45261" table:style-name="ce6">
            <text:p>45,261<text:s/></text:p>
          </table:table-cell>
          <table:table-cell office:value-type="float" office:value="47535" table:style-name="ce6">
            <text:p>47,535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8090" table:style-name="ce6">
            <text:p>8,090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18495" table:style-name="ce6">
            <text:p>18,495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29289" table:style-name="ce6">
            <text:p>29,289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35897" table:style-name="ce6">
            <text:p>35,897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39240" table:style-name="ce6">
            <text:p>39,240<text:s/></text:p>
          </table:table-cell>
          <table:table-cell office:value-type="float" office:value="29149" table:style-name="ce6">
            <text:p>29,149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28448" table:style-name="ce6">
            <text:p>28,448<text:s/></text:p>
          </table:table-cell>
          <table:table-cell office:value-type="float" office:value="143787" table:style-name="ce6">
            <text:p>143,787<text:s/></text:p>
          </table:table-cell>
          <table:table-cell office:value-type="float" office:value="43073" table:style-name="ce6">
            <text:p>43,073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29782" table:style-name="ce6">
            <text:p>29,782<text:s/></text:p>
          </table:table-cell>
          <table:table-cell office:value-type="float" office:value="37625" table:style-name="ce6">
            <text:p>37,625<text:s/></text:p>
          </table:table-cell>
          <table:table-cell office:value-type="float" office:value="31175" table:style-name="ce6">
            <text:p>31,175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35325" table:style-name="ce6">
            <text:p>35,325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39080" table:style-name="ce6">
            <text:p>39,080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42637" table:style-name="ce6">
            <text:p>42,637<text:s/></text:p>
          </table:table-cell>
          <table:table-cell office:value-type="float" office:value="41437" table:style-name="ce6">
            <text:p>41,437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32173" table:style-name="ce6">
            <text:p>32,173<text:s/></text:p>
          </table:table-cell>
          <table:table-cell office:value-type="float" office:value="82899" table:style-name="ce6">
            <text:p>82,899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34575" table:style-name="ce6">
            <text:p>34,575<text:s/></text:p>
          </table:table-cell>
          <table:table-cell office:value-type="float" office:value="37536" table:style-name="ce6">
            <text:p>37,536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63735" table:style-name="ce6">
            <text:p>63,735<text:s/></text:p>
          </table:table-cell>
          <table:table-cell office:value-type="float" office:value="21660" table:style-name="ce6">
            <text:p>21,660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32844" table:style-name="ce6">
            <text:p>32,844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43627" table:style-name="ce6">
            <text:p>43,627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8760" table:style-name="ce6">
            <text:p>18,760<text:s/></text:p>
          </table:table-cell>
          <table:table-cell office:value-type="float" office:value="32085" table:style-name="ce6">
            <text:p>32,085<text:s/></text:p>
          </table:table-cell>
          <table:table-cell office:value-type="float" office:value="27520" table:style-name="ce6">
            <text:p>27,520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9613" table:style-name="ce6">
            <text:p>9,613<text:s/></text:p>
          </table:table-cell>
          <table:table-cell table:number-columns-repeated="16275"/>
        </table:table-row>
        <table:table-row table:style-name="ro2">
          <table:table-cell office:value-type="date" office:date-value="2019-02-21T00:00:00" table:style-name="ce5">
            <text:p>2019/2/21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45730" table:style-name="ce6">
            <text:p>45,730<text:s/></text:p>
          </table:table-cell>
          <table:table-cell office:value-type="float" office:value="47780" table:style-name="ce6">
            <text:p>47,780<text:s/></text:p>
          </table:table-cell>
          <table:table-cell office:value-type="float" office:value="27905" table:style-name="ce6">
            <text:p>27,905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29178" table:style-name="ce6">
            <text:p>29,178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29059" table:style-name="ce6">
            <text:p>29,059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36019" table:style-name="ce6">
            <text:p>36,019<text:s/></text:p>
          </table:table-cell>
          <table:table-cell office:value-type="float" office:value="30408" table:style-name="ce6">
            <text:p>30,408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39340" table:style-name="ce6">
            <text:p>39,340<text:s/></text:p>
          </table:table-cell>
          <table:table-cell office:value-type="float" office:value="28901" table:style-name="ce6">
            <text:p>28,901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142592" table:style-name="ce6">
            <text:p>142,592<text:s/></text:p>
          </table:table-cell>
          <table:table-cell office:value-type="float" office:value="42618" table:style-name="ce6">
            <text:p>42,618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37519" table:style-name="ce6">
            <text:p>37,519<text:s/></text:p>
          </table:table-cell>
          <table:table-cell office:value-type="float" office:value="33654" table:style-name="ce6">
            <text:p>33,654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35006" table:style-name="ce6">
            <text:p>35,006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38513" table:style-name="ce6">
            <text:p>38,513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29105" table:style-name="ce6">
            <text:p>29,105<text:s/></text:p>
          </table:table-cell>
          <table:table-cell office:value-type="float" office:value="42569" table:style-name="ce6">
            <text:p>42,569<text:s/></text:p>
          </table:table-cell>
          <table:table-cell office:value-type="float" office:value="41745" table:style-name="ce6">
            <text:p>41,745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31462" table:style-name="ce6">
            <text:p>31,462<text:s/></text:p>
          </table:table-cell>
          <table:table-cell office:value-type="float" office:value="79901" table:style-name="ce6">
            <text:p>79,901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34522" table:style-name="ce6">
            <text:p>34,522<text:s/></text:p>
          </table:table-cell>
          <table:table-cell office:value-type="float" office:value="37485" table:style-name="ce6">
            <text:p>37,485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64226" table:style-name="ce6">
            <text:p>64,226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43785" table:style-name="ce6">
            <text:p>43,785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25703" table:style-name="ce6">
            <text:p>25,703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31773" table:style-name="ce6">
            <text:p>31,773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9374" table:style-name="ce6">
            <text:p>9,374<text:s/></text:p>
          </table:table-cell>
          <table:table-cell table:number-columns-repeated="16275"/>
        </table:table-row>
        <table:table-row table:style-name="ro2">
          <table:table-cell office:value-type="date" office:date-value="2019-02-22T00:00:00" table:style-name="ce5">
            <text:p>2019/2/22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47349" table:style-name="ce6">
            <text:p>47,349<text:s/></text:p>
          </table:table-cell>
          <table:table-cell office:value-type="float" office:value="52284" table:style-name="ce6">
            <text:p>52,284<text:s/></text:p>
          </table:table-cell>
          <table:table-cell office:value-type="float" office:value="29143" table:style-name="ce6">
            <text:p>29,143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31715" table:style-name="ce6">
            <text:p>31,715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37757" table:style-name="ce6">
            <text:p>37,757<text:s/></text:p>
          </table:table-cell>
          <table:table-cell office:value-type="float" office:value="32470" table:style-name="ce6">
            <text:p>32,470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41529" table:style-name="ce6">
            <text:p>41,529<text:s/></text:p>
          </table:table-cell>
          <table:table-cell office:value-type="float" office:value="29970" table:style-name="ce6">
            <text:p>29,970<text:s/></text:p>
          </table:table-cell>
          <table:table-cell office:value-type="float" office:value="27870" table:style-name="ce6">
            <text:p>27,870<text:s/></text:p>
          </table:table-cell>
          <table:table-cell office:value-type="float" office:value="23518" table:style-name="ce6">
            <text:p>23,518<text:s/></text:p>
          </table:table-cell>
          <table:table-cell office:value-type="float" office:value="28507" table:style-name="ce6">
            <text:p>28,507<text:s/></text:p>
          </table:table-cell>
          <table:table-cell office:value-type="float" office:value="159709" table:style-name="ce6">
            <text:p>159,709<text:s/></text:p>
          </table:table-cell>
          <table:table-cell office:value-type="float" office:value="46328" table:style-name="ce6">
            <text:p>46,328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35231" table:style-name="ce6">
            <text:p>35,231<text:s/></text:p>
          </table:table-cell>
          <table:table-cell office:value-type="float" office:value="33449" table:style-name="ce6">
            <text:p>33,449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35609" table:style-name="ce6">
            <text:p>35,609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35300" table:style-name="ce6">
            <text:p>35,300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25847" table:style-name="ce6">
            <text:p>25,847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45768" table:style-name="ce6">
            <text:p>45,768<text:s/></text:p>
          </table:table-cell>
          <table:table-cell office:value-type="float" office:value="44330" table:style-name="ce6">
            <text:p>44,330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31928" table:style-name="ce6">
            <text:p>31,928<text:s/></text:p>
          </table:table-cell>
          <table:table-cell office:value-type="float" office:value="84430" table:style-name="ce6">
            <text:p>84,430<text:s/></text:p>
          </table:table-cell>
          <table:table-cell office:value-type="float" office:value="27217" table:style-name="ce6">
            <text:p>27,217<text:s/></text:p>
          </table:table-cell>
          <table:table-cell office:value-type="float" office:value="38387" table:style-name="ce6">
            <text:p>38,387<text:s/></text:p>
          </table:table-cell>
          <table:table-cell office:value-type="float" office:value="41491" table:style-name="ce6">
            <text:p>41,491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70531" table:style-name="ce6">
            <text:p>70,531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38653" table:style-name="ce6">
            <text:p>38,653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44807" table:style-name="ce6">
            <text:p>44,807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26444" table:style-name="ce6">
            <text:p>26,444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34068" table:style-name="ce6">
            <text:p>34,068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9928" table:style-name="ce6">
            <text:p>9,928<text:s/></text:p>
          </table:table-cell>
          <table:table-cell table:number-columns-repeated="16275"/>
        </table:table-row>
        <table:table-row table:style-name="ro2">
          <table:table-cell office:value-type="date" office:date-value="2019-02-23T00:00:00" table:style-name="ce5">
            <text:p>2019/2/23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41451" table:style-name="ce6">
            <text:p>41,451<text:s/></text:p>
          </table:table-cell>
          <table:table-cell office:value-type="float" office:value="57396" table:style-name="ce6">
            <text:p>57,396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5003" table:style-name="ce6">
            <text:p>15,003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7387" table:style-name="ce6">
            <text:p>17,387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34714" table:style-name="ce6">
            <text:p>34,714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33426" table:style-name="ce6">
            <text:p>33,426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39886" table:style-name="ce6">
            <text:p>39,886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169000" table:style-name="ce6">
            <text:p>169,000<text:s/></text:p>
          </table:table-cell>
          <table:table-cell office:value-type="float" office:value="52905" table:style-name="ce6">
            <text:p>52,905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4799" table:style-name="ce6">
            <text:p>24,799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36198" table:style-name="ce6">
            <text:p>36,198<text:s/></text:p>
          </table:table-cell>
          <table:table-cell office:value-type="float" office:value="36121" table:style-name="ce6">
            <text:p>36,121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31856" table:style-name="ce6">
            <text:p>31,856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38018" table:style-name="ce6">
            <text:p>38,018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31431" table:style-name="ce6">
            <text:p>31,431<text:s/></text:p>
          </table:table-cell>
          <table:table-cell office:value-type="float" office:value="47835" table:style-name="ce6">
            <text:p>47,835<text:s/></text:p>
          </table:table-cell>
          <table:table-cell office:value-type="float" office:value="40758" table:style-name="ce6">
            <text:p>40,758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34637" table:style-name="ce6">
            <text:p>34,637<text:s/></text:p>
          </table:table-cell>
          <table:table-cell office:value-type="float" office:value="106384" table:style-name="ce6">
            <text:p>106,384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38953" table:style-name="ce6">
            <text:p>38,953<text:s/></text:p>
          </table:table-cell>
          <table:table-cell office:value-type="float" office:value="42191" table:style-name="ce6">
            <text:p>42,191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72961" table:style-name="ce6">
            <text:p>72,961<text:s/></text:p>
          </table:table-cell>
          <table:table-cell office:value-type="float" office:value="22242" table:style-name="ce6">
            <text:p>22,242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42603" table:style-name="ce6">
            <text:p>42,603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40161" table:style-name="ce6">
            <text:p>40,161<text:s/></text:p>
          </table:table-cell>
          <table:table-cell office:value-type="float" office:value="32494" table:style-name="ce6">
            <text:p>32,494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32058" table:style-name="ce6">
            <text:p>32,058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9623" table:style-name="ce6">
            <text:p>9,623<text:s/></text:p>
          </table:table-cell>
          <table:table-cell table:number-columns-repeated="16275"/>
        </table:table-row>
        <table:table-row table:style-name="ro2">
          <table:table-cell office:value-type="date" office:date-value="2019-02-24T00:00:00" table:style-name="ce5">
            <text:p>2019/2/24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41944" table:style-name="ce6">
            <text:p>41,944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31661" table:style-name="ce6">
            <text:p>31,661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18040" table:style-name="ce6">
            <text:p>18,040<text:s/></text:p>
          </table:table-cell>
          <table:table-cell office:value-type="float" office:value="15982" table:style-name="ce6">
            <text:p>15,982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64599" table:style-name="ce6">
            <text:p>164,599<text:s/></text:p>
          </table:table-cell>
          <table:table-cell office:value-type="float" office:value="41295" table:style-name="ce6">
            <text:p>41,295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38170" table:style-name="ce6">
            <text:p>38,170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105184" table:style-name="ce6">
            <text:p>105,184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29248" table:style-name="ce6">
            <text:p>29,248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50870" table:style-name="ce6">
            <text:p>50,870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33220" table:style-name="ce6">
            <text:p>33,220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21370" table:style-name="ce6">
            <text:p>21,370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6441" table:style-name="ce6">
            <text:p>6,441<text:s/></text:p>
          </table:table-cell>
          <table:table-cell table:number-columns-repeated="16275"/>
        </table:table-row>
        <table:table-row table:style-name="ro2">
          <table:table-cell office:value-type="date" office:date-value="2019-02-25T00:00:00" table:style-name="ce5">
            <text:p>2019/2/25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44169" table:style-name="ce6">
            <text:p>44,169<text:s/></text:p>
          </table:table-cell>
          <table:table-cell office:value-type="float" office:value="44491" table:style-name="ce6">
            <text:p>44,491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17719" table:style-name="ce6">
            <text:p>17,719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27978" table:style-name="ce6">
            <text:p>27,978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35418" table:style-name="ce6">
            <text:p>35,418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38986" table:style-name="ce6">
            <text:p>38,986<text:s/></text:p>
          </table:table-cell>
          <table:table-cell office:value-type="float" office:value="28373" table:style-name="ce6">
            <text:p>28,373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140482" table:style-name="ce6">
            <text:p>140,482<text:s/></text:p>
          </table:table-cell>
          <table:table-cell office:value-type="float" office:value="39472" table:style-name="ce6">
            <text:p>39,472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34106" table:style-name="ce6">
            <text:p>34,106<text:s/></text:p>
          </table:table-cell>
          <table:table-cell office:value-type="float" office:value="32305" table:style-name="ce6">
            <text:p>32,305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34135" table:style-name="ce6">
            <text:p>34,135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35732" table:style-name="ce6">
            <text:p>35,732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41620" table:style-name="ce6">
            <text:p>41,620<text:s/></text:p>
          </table:table-cell>
          <table:table-cell office:value-type="float" office:value="42461" table:style-name="ce6">
            <text:p>42,461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30330" table:style-name="ce6">
            <text:p>30,330<text:s/></text:p>
          </table:table-cell>
          <table:table-cell office:value-type="float" office:value="66712" table:style-name="ce6">
            <text:p>66,712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35099" table:style-name="ce6">
            <text:p>35,099<text:s/></text:p>
          </table:table-cell>
          <table:table-cell office:value-type="float" office:value="36016" table:style-name="ce6">
            <text:p>36,016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62797" table:style-name="ce6">
            <text:p>62,797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35125" table:style-name="ce6">
            <text:p>35,125<text:s/></text:p>
          </table:table-cell>
          <table:table-cell office:value-type="float" office:value="19721" table:style-name="ce6">
            <text:p>19,721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42645" table:style-name="ce6">
            <text:p>42,645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31072" table:style-name="ce6">
            <text:p>31,072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9347" table:style-name="ce6">
            <text:p>9,347<text:s/></text:p>
          </table:table-cell>
          <table:table-cell table:number-columns-repeated="16275"/>
        </table:table-row>
        <table:table-row table:style-name="ro2">
          <table:table-cell office:value-type="date" office:date-value="2019-02-26T00:00:00" table:style-name="ce5">
            <text:p>2019/2/26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45348" table:style-name="ce6">
            <text:p>45,348<text:s/></text:p>
          </table:table-cell>
          <table:table-cell office:value-type="float" office:value="45951" table:style-name="ce6">
            <text:p>45,951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20107" table:style-name="ce6">
            <text:p>20,107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29339" table:style-name="ce6">
            <text:p>29,339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2590" table:style-name="ce6">
            <text:p>12,590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18312" table:style-name="ce6">
            <text:p>18,312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29686" table:style-name="ce6">
            <text:p>29,686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36066" table:style-name="ce6">
            <text:p>36,066<text:s/></text:p>
          </table:table-cell>
          <table:table-cell office:value-type="float" office:value="30832" table:style-name="ce6">
            <text:p>30,832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39570" table:style-name="ce6">
            <text:p>39,570<text:s/></text:p>
          </table:table-cell>
          <table:table-cell office:value-type="float" office:value="29132" table:style-name="ce6">
            <text:p>29,132<text:s/></text:p>
          </table:table-cell>
          <table:table-cell office:value-type="float" office:value="27105" table:style-name="ce6">
            <text:p>27,105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142672" table:style-name="ce6">
            <text:p>142,672<text:s/></text:p>
          </table:table-cell>
          <table:table-cell office:value-type="float" office:value="40743" table:style-name="ce6">
            <text:p>40,743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25172" table:style-name="ce6">
            <text:p>25,172<text:s/></text:p>
          </table:table-cell>
          <table:table-cell office:value-type="float" office:value="29995" table:style-name="ce6">
            <text:p>29,995<text:s/></text:p>
          </table:table-cell>
          <table:table-cell office:value-type="float" office:value="35575" table:style-name="ce6">
            <text:p>35,575<text:s/></text:p>
          </table:table-cell>
          <table:table-cell office:value-type="float" office:value="37300" table:style-name="ce6">
            <text:p>37,300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35161" table:style-name="ce6">
            <text:p>35,161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36441" table:style-name="ce6">
            <text:p>36,441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42266" table:style-name="ce6">
            <text:p>42,266<text:s/></text:p>
          </table:table-cell>
          <table:table-cell office:value-type="float" office:value="43300" table:style-name="ce6">
            <text:p>43,300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30375" table:style-name="ce6">
            <text:p>30,375<text:s/></text:p>
          </table:table-cell>
          <table:table-cell office:value-type="float" office:value="67084" table:style-name="ce6">
            <text:p>67,084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35416" table:style-name="ce6">
            <text:p>35,416<text:s/></text:p>
          </table:table-cell>
          <table:table-cell office:value-type="float" office:value="36699" table:style-name="ce6">
            <text:p>36,699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63175" table:style-name="ce6">
            <text:p>63,175<text:s/></text:p>
          </table:table-cell>
          <table:table-cell office:value-type="float" office:value="22244" table:style-name="ce6">
            <text:p>22,244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31507" table:style-name="ce6">
            <text:p>31,507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42709" table:style-name="ce6">
            <text:p>42,709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25138" table:style-name="ce6">
            <text:p>25,138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2812" table:style-name="ce6">
            <text:p>12,812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9600" table:style-name="ce6">
            <text:p>9,600<text:s/></text:p>
          </table:table-cell>
          <table:table-cell table:number-columns-repeated="16275"/>
        </table:table-row>
        <table:table-row table:style-name="ro2">
          <table:table-cell office:value-type="date" office:date-value="2019-02-27T00:00:00" table:style-name="ce5">
            <text:p>2019/2/27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46455" table:style-name="ce6">
            <text:p>46,455<text:s/></text:p>
          </table:table-cell>
          <table:table-cell office:value-type="float" office:value="51162" table:style-name="ce6">
            <text:p>51,162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30443" table:style-name="ce6">
            <text:p>30,443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30838" table:style-name="ce6">
            <text:p>30,838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36940" table:style-name="ce6">
            <text:p>36,940<text:s/></text:p>
          </table:table-cell>
          <table:table-cell office:value-type="float" office:value="31344" table:style-name="ce6">
            <text:p>31,344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40738" table:style-name="ce6">
            <text:p>40,738<text:s/></text:p>
          </table:table-cell>
          <table:table-cell office:value-type="float" office:value="30202" table:style-name="ce6">
            <text:p>30,202<text:s/></text:p>
          </table:table-cell>
          <table:table-cell office:value-type="float" office:value="27821" table:style-name="ce6">
            <text:p>27,821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9224" table:style-name="ce6">
            <text:p>29,224<text:s/></text:p>
          </table:table-cell>
          <table:table-cell office:value-type="float" office:value="186457" table:style-name="ce6">
            <text:p>186,457<text:s/></text:p>
          </table:table-cell>
          <table:table-cell office:value-type="float" office:value="44803" table:style-name="ce6">
            <text:p>44,803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31935" table:style-name="ce6">
            <text:p>31,935<text:s/></text:p>
          </table:table-cell>
          <table:table-cell office:value-type="float" office:value="38935" table:style-name="ce6">
            <text:p>38,935<text:s/></text:p>
          </table:table-cell>
          <table:table-cell office:value-type="float" office:value="39626" table:style-name="ce6">
            <text:p>39,626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36721" table:style-name="ce6">
            <text:p>36,721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40073" table:style-name="ce6">
            <text:p>40,073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30887" table:style-name="ce6">
            <text:p>30,887<text:s/></text:p>
          </table:table-cell>
          <table:table-cell office:value-type="float" office:value="47745" table:style-name="ce6">
            <text:p>47,745<text:s/></text:p>
          </table:table-cell>
          <table:table-cell office:value-type="float" office:value="44255" table:style-name="ce6">
            <text:p>44,255<text:s/></text:p>
          </table:table-cell>
          <table:table-cell office:value-type="float" office:value="28687" table:style-name="ce6">
            <text:p>28,687<text:s/></text:p>
          </table:table-cell>
          <table:table-cell office:value-type="float" office:value="31946" table:style-name="ce6">
            <text:p>31,946<text:s/></text:p>
          </table:table-cell>
          <table:table-cell office:value-type="float" office:value="74788" table:style-name="ce6">
            <text:p>74,788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36117" table:style-name="ce6">
            <text:p>36,117<text:s/></text:p>
          </table:table-cell>
          <table:table-cell office:value-type="float" office:value="39978" table:style-name="ce6">
            <text:p>39,978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70401" table:style-name="ce6">
            <text:p>70,401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33957" table:style-name="ce6">
            <text:p>33,957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44450" table:style-name="ce6">
            <text:p>44,450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26602" table:style-name="ce6">
            <text:p>26,602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28254" table:style-name="ce6">
            <text:p>28,254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3299" table:style-name="ce6">
            <text:p>13,299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0066" table:style-name="ce6">
            <text:p>10,066<text:s/></text:p>
          </table:table-cell>
          <table:table-cell table:number-columns-repeated="16275"/>
        </table:table-row>
        <table:table-row table:style-name="ro2">
          <table:table-cell office:value-type="date" office:date-value="2019-02-28T00:00:00" table:style-name="ce5">
            <text:p>2019/2/28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50260" table:style-name="ce6">
            <text:p>50,260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31374" table:style-name="ce6">
            <text:p>31,374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87706" table:style-name="ce6">
            <text:p>187,706<text:s/></text:p>
          </table:table-cell>
          <table:table-cell office:value-type="float" office:value="46594" table:style-name="ce6">
            <text:p>46,594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40590" table:style-name="ce6">
            <text:p>40,590<text:s/></text:p>
          </table:table-cell>
          <table:table-cell office:value-type="float" office:value="45007" table:style-name="ce6">
            <text:p>45,007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50529" table:style-name="ce6">
            <text:p>50,529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43466" table:style-name="ce6">
            <text:p>43,466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32078" table:style-name="ce6">
            <text:p>32,078<text:s/></text:p>
          </table:table-cell>
          <table:table-cell office:value-type="float" office:value="95469" table:style-name="ce6">
            <text:p>95,469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37460" table:style-name="ce6">
            <text:p>37,460<text:s/></text:p>
          </table:table-cell>
          <table:table-cell office:value-type="float" office:value="33962" table:style-name="ce6">
            <text:p>33,962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60733" table:style-name="ce6">
            <text:p>60,733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21714" table:style-name="ce6">
            <text:p>21,714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20420" table:style-name="ce6">
            <text:p>20,420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7510" table:style-name="ce6">
            <text:p>7,510<text:s/></text:p>
          </table:table-cell>
          <table:table-cell table:number-columns-repeated="16275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56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18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1" table:default-cell-style-name="ce7"/>
        <table:table-column table:style-name="co40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5" table:default-cell-style-name="ce7"/>
        <table:table-column table:style-name="co24" table:default-cell-style-name="ce7"/>
        <table:table-column table:style-name="co46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7" table:default-cell-style-name="ce7"/>
        <table:table-column table:style-name="co48" table:default-cell-style-name="ce7"/>
        <table:table-column table:style-name="co28" table:default-cell-style-name="ce7"/>
        <table:table-column table:style-name="co45" table:default-cell-style-name="ce7"/>
        <table:table-column table:style-name="co33" table:default-cell-style-name="ce7"/>
        <table:table-column table:style-name="co8" table:default-cell-style-name="ce7"/>
        <table:table-column table:style-name="co49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0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22" table:default-cell-style-name="ce7"/>
        <table:table-column table:style-name="co18" table:default-cell-style-name="ce7"/>
        <table:table-column table:style-name="co55" table:number-columns-repeated="16275" table:default-cell-style-name="ce7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3">
            <text:p>Banqiao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2-01T00:00:00" table:style-name="ce5">
            <text:p>2019/2/1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6786" table:style-name="ce6">
            <text:p>16,786<text:s/></text:p>
          </table:table-cell>
          <table:table-cell office:value-type="float" office:value="41251" table:style-name="ce6">
            <text:p>41,251<text:s/></text:p>
          </table:table-cell>
          <table:table-cell office:value-type="float" office:value="59752" table:style-name="ce6">
            <text:p>59,752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31858" table:style-name="ce6">
            <text:p>31,858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34524" table:style-name="ce6">
            <text:p>34,524<text:s/></text:p>
          </table:table-cell>
          <table:table-cell office:value-type="float" office:value="34837" table:style-name="ce6">
            <text:p>34,837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38773" table:style-name="ce6">
            <text:p>38,773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156382" table:style-name="ce6">
            <text:p>156,382<text:s/></text:p>
          </table:table-cell>
          <table:table-cell office:value-type="float" office:value="47134" table:style-name="ce6">
            <text:p>47,134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31736" table:style-name="ce6">
            <text:p>31,736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31023" table:style-name="ce6">
            <text:p>31,023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9881" table:style-name="ce6">
            <text:p>9,881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33184" table:style-name="ce6">
            <text:p>33,184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22794" table:style-name="ce6">
            <text:p>22,794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34107" table:style-name="ce6">
            <text:p>34,107<text:s/></text:p>
          </table:table-cell>
          <table:table-cell office:value-type="float" office:value="43538" table:style-name="ce6">
            <text:p>43,538<text:s/></text:p>
          </table:table-cell>
          <table:table-cell office:value-type="float" office:value="43922" table:style-name="ce6">
            <text:p>43,922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79814" table:style-name="ce6">
            <text:p>79,814<text:s/></text:p>
          </table:table-cell>
          <table:table-cell office:value-type="float" office:value="20477" table:style-name="ce6">
            <text:p>20,477<text:s/></text:p>
          </table:table-cell>
          <table:table-cell office:value-type="float" office:value="35592" table:style-name="ce6">
            <text:p>35,592<text:s/></text:p>
          </table:table-cell>
          <table:table-cell office:value-type="float" office:value="42378" table:style-name="ce6">
            <text:p>42,378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69720" table:style-name="ce6">
            <text:p>69,720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34406" table:style-name="ce6">
            <text:p>34,406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39174" table:style-name="ce6">
            <text:p>39,174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30311" table:style-name="ce6">
            <text:p>30,311<text:s/></text:p>
          </table:table-cell>
          <table:table-cell office:value-type="float" office:value="26251" table:style-name="ce6">
            <text:p>26,251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0347" table:style-name="ce6">
            <text:p>10,347<text:s/></text:p>
          </table:table-cell>
          <table:table-cell table:number-columns-repeated="16275"/>
        </table:table-row>
        <table:table-row table:style-name="ro2">
          <table:table-cell office:value-type="date" office:date-value="2019-02-02T00:00:00" table:style-name="ce5">
            <text:p>2019/2/2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48229" table:style-name="ce6">
            <text:p>48,229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29707" table:style-name="ce6">
            <text:p>29,707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8798" table:style-name="ce6">
            <text:p>28,798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8632" table:style-name="ce6">
            <text:p>8,632<text:s/></text:p>
          </table:table-cell>
          <table:table-cell office:value-type="float" office:value="122612" table:style-name="ce6">
            <text:p>122,612<text:s/></text:p>
          </table:table-cell>
          <table:table-cell office:value-type="float" office:value="38528" table:style-name="ce6">
            <text:p>38,528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9986" table:style-name="ce6">
            <text:p>19,986<text:s/></text:p>
          </table:table-cell>
          <table:table-cell office:value-type="float" office:value="29557" table:style-name="ce6">
            <text:p>29,557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35198" table:style-name="ce6">
            <text:p>35,198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6295" table:style-name="ce6">
            <text:p>6,295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25521" table:style-name="ce6">
            <text:p>25,521<text:s/></text:p>
          </table:table-cell>
          <table:table-cell office:value-type="float" office:value="32214" table:style-name="ce6">
            <text:p>32,214<text:s/></text:p>
          </table:table-cell>
          <table:table-cell office:value-type="float" office:value="30442" table:style-name="ce6">
            <text:p>30,442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68108" table:style-name="ce6">
            <text:p>68,108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50835" table:style-name="ce6">
            <text:p>50,835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25693" table:style-name="ce6">
            <text:p>25,693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20637" table:style-name="ce6">
            <text:p>20,637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7168" table:style-name="ce6">
            <text:p>7,168<text:s/></text:p>
          </table:table-cell>
          <table:table-cell table:number-columns-repeated="16275"/>
        </table:table-row>
        <table:table-row table:style-name="ro2">
          <table:table-cell office:value-type="date" office:date-value="2019-02-03T00:00:00" table:style-name="ce5">
            <text:p>2019/2/3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38551" table:style-name="ce6">
            <text:p>38,551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1531" table:style-name="ce6">
            <text:p>1,531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22783" table:style-name="ce6">
            <text:p>22,783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98452" table:style-name="ce6">
            <text:p>98,452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58516" table:style-name="ce6">
            <text:p>58,516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2444" table:style-name="ce6">
            <text:p>12,444<text:s/></text:p>
          </table:table-cell>
          <table:table-cell office:value-type="float" office:value="40704" table:style-name="ce6">
            <text:p>40,704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5600" table:style-name="ce6">
            <text:p>5,600<text:s/></text:p>
          </table:table-cell>
          <table:table-cell table:number-columns-repeated="16275"/>
        </table:table-row>
        <table:table-row table:style-name="ro2">
          <table:table-cell office:value-type="date" office:date-value="2019-02-04T00:00:00" table:style-name="ce5">
            <text:p>2019/2/4</text:p>
          </table:table-cell>
          <table:table-cell office:value-type="float" office:value="2647" table:style-name="ce6">
            <text:p>2,647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965" table:style-name="ce6">
            <text:p>965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64695" table:style-name="ce6">
            <text:p>64,695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4605" table:style-name="ce6">
            <text:p>14,605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34489" table:style-name="ce6">
            <text:p>34,489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21821" table:style-name="ce6">
            <text:p>21,821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811" table:style-name="ce6">
            <text:p>3,811<text:s/></text:p>
          </table:table-cell>
          <table:table-cell table:number-columns-repeated="16275"/>
        </table:table-row>
        <table:table-row table:style-name="ro2">
          <table:table-cell office:value-type="date" office:date-value="2019-02-05T00:00:00" table:style-name="ce5">
            <text:p>2019/2/5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31774" table:style-name="ce6">
            <text:p>31,774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5091" table:style-name="ce6">
            <text:p>5,091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333" table:style-name="ce6">
            <text:p>1,333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21575" table:style-name="ce6">
            <text:p>21,575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117162" table:style-name="ce6">
            <text:p>117,162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32080" table:style-name="ce6">
            <text:p>32,080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63788" table:style-name="ce6">
            <text:p>63,788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29761" table:style-name="ce6">
            <text:p>29,761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63009" table:style-name="ce6">
            <text:p>63,009<text:s/></text:p>
          </table:table-cell>
          <table:table-cell office:value-type="float" office:value="68423" table:style-name="ce6">
            <text:p>68,423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52127" table:style-name="ce6">
            <text:p>52,127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33909" table:style-name="ce6">
            <text:p>33,909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37410" table:style-name="ce6">
            <text:p>37,410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5705" table:style-name="ce6">
            <text:p>5,705<text:s/></text:p>
          </table:table-cell>
          <table:table-cell table:number-columns-repeated="16275"/>
        </table:table-row>
        <table:table-row table:style-name="ro2">
          <table:table-cell office:value-type="date" office:date-value="2019-02-06T00:00:00" table:style-name="ce5">
            <text:p>2019/2/6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33209" table:style-name="ce6">
            <text:p>33,209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601" table:style-name="ce6">
            <text:p>1,601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1691" table:style-name="ce6">
            <text:p>1,691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21472" table:style-name="ce6">
            <text:p>21,472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41252" table:style-name="ce6">
            <text:p>141,252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35188" table:style-name="ce6">
            <text:p>35,188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76269" table:style-name="ce6">
            <text:p>76,269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22081" table:style-name="ce6">
            <text:p>22,081<text:s/></text:p>
          </table:table-cell>
          <table:table-cell office:value-type="float" office:value="33946" table:style-name="ce6">
            <text:p>33,946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43148" table:style-name="ce6">
            <text:p>43,148<text:s/></text:p>
          </table:table-cell>
          <table:table-cell office:value-type="float" office:value="68179" table:style-name="ce6">
            <text:p>68,179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52874" table:style-name="ce6">
            <text:p>52,874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35167" table:style-name="ce6">
            <text:p>35,167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6356" table:style-name="ce6">
            <text:p>6,356<text:s/></text:p>
          </table:table-cell>
          <table:table-cell table:number-columns-repeated="16275"/>
        </table:table-row>
        <table:table-row table:style-name="ro2">
          <table:table-cell office:value-type="date" office:date-value="2019-02-07T00:00:00" table:style-name="ce5">
            <text:p>2019/2/7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40544" table:style-name="ce6">
            <text:p>40,544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15588" table:style-name="ce6">
            <text:p>15,588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25076" table:style-name="ce6">
            <text:p>25,076<text:s/></text:p>
          </table:table-cell>
          <table:table-cell office:value-type="float" office:value="17386" table:style-name="ce6">
            <text:p>17,386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175859" table:style-name="ce6">
            <text:p>175,859<text:s/></text:p>
          </table:table-cell>
          <table:table-cell office:value-type="float" office:value="33954" table:style-name="ce6">
            <text:p>33,954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27238" table:style-name="ce6">
            <text:p>27,238<text:s/></text:p>
          </table:table-cell>
          <table:table-cell office:value-type="float" office:value="41697" table:style-name="ce6">
            <text:p>41,697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89738" table:style-name="ce6">
            <text:p>89,738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1912" table:style-name="ce6">
            <text:p>11,912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40438" table:style-name="ce6">
            <text:p>40,438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46602" table:style-name="ce6">
            <text:p>46,602<text:s/></text:p>
          </table:table-cell>
          <table:table-cell office:value-type="float" office:value="80995" table:style-name="ce6">
            <text:p>80,995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3127" table:style-name="ce6">
            <text:p>23,127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66639" table:style-name="ce6">
            <text:p>66,639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41190" table:style-name="ce6">
            <text:p>41,190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21616" table:style-name="ce6">
            <text:p>21,616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6892" table:style-name="ce6">
            <text:p>6,892<text:s/></text:p>
          </table:table-cell>
          <table:table-cell table:number-columns-repeated="16275"/>
        </table:table-row>
        <table:table-row table:style-name="ro2">
          <table:table-cell office:value-type="date" office:date-value="2019-02-08T00:00:00" table:style-name="ce5">
            <text:p>2019/2/8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42773" table:style-name="ce6">
            <text:p>42,773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79411" table:style-name="ce6">
            <text:p>179,411<text:s/></text:p>
          </table:table-cell>
          <table:table-cell office:value-type="float" office:value="36734" table:style-name="ce6">
            <text:p>36,734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37994" table:style-name="ce6">
            <text:p>37,994<text:s/></text:p>
          </table:table-cell>
          <table:table-cell office:value-type="float" office:value="28184" table:style-name="ce6">
            <text:p>28,184<text:s/></text:p>
          </table:table-cell>
          <table:table-cell office:value-type="float" office:value="17298" table:style-name="ce6">
            <text:p>17,298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65809" table:style-name="ce6">
            <text:p>65,809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40907" table:style-name="ce6">
            <text:p>40,907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42528" table:style-name="ce6">
            <text:p>42,528<text:s/></text:p>
          </table:table-cell>
          <table:table-cell office:value-type="float" office:value="84134" table:style-name="ce6">
            <text:p>84,134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65992" table:style-name="ce6">
            <text:p>65,992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38902" table:style-name="ce6">
            <text:p>38,902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6676" table:style-name="ce6">
            <text:p>6,676<text:s/></text:p>
          </table:table-cell>
          <table:table-cell table:number-columns-repeated="16275"/>
        </table:table-row>
        <table:table-row table:style-name="ro2">
          <table:table-cell office:value-type="date" office:date-value="2019-02-09T00:00:00" table:style-name="ce5">
            <text:p>2019/2/9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46930" table:style-name="ce6">
            <text:p>46,930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18763" table:style-name="ce6">
            <text:p>18,763<text:s/></text:p>
          </table:table-cell>
          <table:table-cell office:value-type="float" office:value="18264" table:style-name="ce6">
            <text:p>18,264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179494" table:style-name="ce6">
            <text:p>179,494<text:s/></text:p>
          </table:table-cell>
          <table:table-cell office:value-type="float" office:value="38792" table:style-name="ce6">
            <text:p>38,792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33218" table:style-name="ce6">
            <text:p>33,218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17543" table:style-name="ce6">
            <text:p>17,543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10674" table:style-name="ce6">
            <text:p>10,674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49346" table:style-name="ce6">
            <text:p>49,346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41442" table:style-name="ce6">
            <text:p>41,442<text:s/></text:p>
          </table:table-cell>
          <table:table-cell office:value-type="float" office:value="28486" table:style-name="ce6">
            <text:p>28,486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38910" table:style-name="ce6">
            <text:p>38,910<text:s/></text:p>
          </table:table-cell>
          <table:table-cell office:value-type="float" office:value="82904" table:style-name="ce6">
            <text:p>82,904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65206" table:style-name="ce6">
            <text:p>65,206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15241" table:style-name="ce6">
            <text:p>15,241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7153" table:style-name="ce6">
            <text:p>7,153<text:s/></text:p>
          </table:table-cell>
          <table:table-cell table:number-columns-repeated="16275"/>
        </table:table-row>
        <table:table-row table:style-name="ro2">
          <table:table-cell office:value-type="date" office:date-value="2019-02-10T00:00:00" table:style-name="ce5">
            <text:p>2019/2/10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41124" table:style-name="ce6">
            <text:p>41,124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26155" table:style-name="ce6">
            <text:p>26,155<text:s/></text:p>
          </table:table-cell>
          <table:table-cell office:value-type="float" office:value="18535" table:style-name="ce6">
            <text:p>18,535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66736" table:style-name="ce6">
            <text:p>166,736<text:s/></text:p>
          </table:table-cell>
          <table:table-cell office:value-type="float" office:value="34675" table:style-name="ce6">
            <text:p>34,675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28208" table:style-name="ce6">
            <text:p>28,208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45987" table:style-name="ce6">
            <text:p>45,987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36594" table:style-name="ce6">
            <text:p>36,594<text:s/></text:p>
          </table:table-cell>
          <table:table-cell office:value-type="float" office:value="27421" table:style-name="ce6">
            <text:p>27,421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34101" table:style-name="ce6">
            <text:p>34,101<text:s/></text:p>
          </table:table-cell>
          <table:table-cell office:value-type="float" office:value="71066" table:style-name="ce6">
            <text:p>71,066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26178" table:style-name="ce6">
            <text:p>26,178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20855" table:style-name="ce6">
            <text:p>20,855<text:s/></text:p>
          </table:table-cell>
          <table:table-cell office:value-type="float" office:value="53317" table:style-name="ce6">
            <text:p>53,317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27731" table:style-name="ce6">
            <text:p>27,731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14764" table:style-name="ce6">
            <text:p>14,764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6215" table:style-name="ce6">
            <text:p>6,215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9875" table:style-name="ce6">
            <text:p>19,875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6913" table:style-name="ce6">
            <text:p>6,913<text:s/></text:p>
          </table:table-cell>
          <table:table-cell table:number-columns-repeated="16275"/>
        </table:table-row>
        <table:table-row table:style-name="ro2">
          <table:table-cell office:value-type="date" office:date-value="2019-02-11T00:00:00" table:style-name="ce5">
            <text:p>2019/2/11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14948" table:style-name="ce6">
            <text:p>14,948<text:s/></text:p>
          </table:table-cell>
          <table:table-cell office:value-type="float" office:value="39186" table:style-name="ce6">
            <text:p>39,186<text:s/></text:p>
          </table:table-cell>
          <table:table-cell office:value-type="float" office:value="45183" table:style-name="ce6">
            <text:p>45,183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22844" table:style-name="ce6">
            <text:p>22,844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35511" table:style-name="ce6">
            <text:p>35,511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152432" table:style-name="ce6">
            <text:p>152,432<text:s/></text:p>
          </table:table-cell>
          <table:table-cell office:value-type="float" office:value="37690" table:style-name="ce6">
            <text:p>37,690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23704" table:style-name="ce6">
            <text:p>23,704<text:s/></text:p>
          </table:table-cell>
          <table:table-cell office:value-type="float" office:value="25848" table:style-name="ce6">
            <text:p>25,848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30762" table:style-name="ce6">
            <text:p>30,762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36088" table:style-name="ce6">
            <text:p>36,088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30507" table:style-name="ce6">
            <text:p>30,507<text:s/></text:p>
          </table:table-cell>
          <table:table-cell office:value-type="float" office:value="37903" table:style-name="ce6">
            <text:p>37,903<text:s/></text:p>
          </table:table-cell>
          <table:table-cell office:value-type="float" office:value="40176" table:style-name="ce6">
            <text:p>40,176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32544" table:style-name="ce6">
            <text:p>32,544<text:s/></text:p>
          </table:table-cell>
          <table:table-cell office:value-type="float" office:value="68501" table:style-name="ce6">
            <text:p>68,501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31785" table:style-name="ce6">
            <text:p>31,785<text:s/></text:p>
          </table:table-cell>
          <table:table-cell office:value-type="float" office:value="35554" table:style-name="ce6">
            <text:p>35,554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63851" table:style-name="ce6">
            <text:p>63,851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39489" table:style-name="ce6">
            <text:p>39,489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29743" table:style-name="ce6">
            <text:p>29,743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2422" table:style-name="ce6">
            <text:p>12,422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9529" table:style-name="ce6">
            <text:p>9,529<text:s/></text:p>
          </table:table-cell>
          <table:table-cell table:number-columns-repeated="16275"/>
        </table:table-row>
        <table:table-row table:style-name="ro2">
          <table:table-cell office:value-type="date" office:date-value="2019-02-12T00:00:00" table:style-name="ce5">
            <text:p>2019/2/12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40522" table:style-name="ce6">
            <text:p>40,522<text:s/></text:p>
          </table:table-cell>
          <table:table-cell office:value-type="float" office:value="46606" table:style-name="ce6">
            <text:p>46,606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7364" table:style-name="ce6">
            <text:p>17,364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29929" table:style-name="ce6">
            <text:p>29,92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32710" table:style-name="ce6">
            <text:p>32,710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36898" table:style-name="ce6">
            <text:p>36,898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26875" table:style-name="ce6">
            <text:p>26,875<text:s/></text:p>
          </table:table-cell>
          <table:table-cell office:value-type="float" office:value="22802" table:style-name="ce6">
            <text:p>22,802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145664" table:style-name="ce6">
            <text:p>145,664<text:s/></text:p>
          </table:table-cell>
          <table:table-cell office:value-type="float" office:value="39383" table:style-name="ce6">
            <text:p>39,383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27875" table:style-name="ce6">
            <text:p>27,875<text:s/></text:p>
          </table:table-cell>
          <table:table-cell office:value-type="float" office:value="30013" table:style-name="ce6">
            <text:p>30,013<text:s/></text:p>
          </table:table-cell>
          <table:table-cell office:value-type="float" office:value="29247" table:style-name="ce6">
            <text:p>29,247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32238" table:style-name="ce6">
            <text:p>32,238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39129" table:style-name="ce6">
            <text:p>39,129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31945" table:style-name="ce6">
            <text:p>31,945<text:s/></text:p>
          </table:table-cell>
          <table:table-cell office:value-type="float" office:value="38316" table:style-name="ce6">
            <text:p>38,316<text:s/></text:p>
          </table:table-cell>
          <table:table-cell office:value-type="float" office:value="41656" table:style-name="ce6">
            <text:p>41,656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33317" table:style-name="ce6">
            <text:p>33,317<text:s/></text:p>
          </table:table-cell>
          <table:table-cell office:value-type="float" office:value="68740" table:style-name="ce6">
            <text:p>68,740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32842" table:style-name="ce6">
            <text:p>32,842<text:s/></text:p>
          </table:table-cell>
          <table:table-cell office:value-type="float" office:value="37145" table:style-name="ce6">
            <text:p>37,145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65736" table:style-name="ce6">
            <text:p>65,736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39301" table:style-name="ce6">
            <text:p>39,301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39815" table:style-name="ce6">
            <text:p>39,815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25890" table:style-name="ce6">
            <text:p>25,890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30742" table:style-name="ce6">
            <text:p>30,742<text:s/></text:p>
          </table:table-cell>
          <table:table-cell office:value-type="float" office:value="25352" table:style-name="ce6">
            <text:p>25,352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9908" table:style-name="ce6">
            <text:p>9,908<text:s/></text:p>
          </table:table-cell>
          <table:table-cell table:number-columns-repeated="16275"/>
        </table:table-row>
        <table:table-row table:style-name="ro2">
          <table:table-cell office:value-type="date" office:date-value="2019-02-13T00:00:00" table:style-name="ce5">
            <text:p>2019/2/13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41610" table:style-name="ce6">
            <text:p>41,610<text:s/></text:p>
          </table:table-cell>
          <table:table-cell office:value-type="float" office:value="48768" table:style-name="ce6">
            <text:p>48,768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508" table:style-name="ce6">
            <text:p>4,508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13481" table:style-name="ce6">
            <text:p>13,481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18300" table:style-name="ce6">
            <text:p>18,300<text:s/></text:p>
          </table:table-cell>
          <table:table-cell office:value-type="float" office:value="33664" table:style-name="ce6">
            <text:p>33,664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37453" table:style-name="ce6">
            <text:p>37,453<text:s/></text:p>
          </table:table-cell>
          <table:table-cell office:value-type="float" office:value="28062" table:style-name="ce6">
            <text:p>28,062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26368" table:style-name="ce6">
            <text:p>26,368<text:s/></text:p>
          </table:table-cell>
          <table:table-cell office:value-type="float" office:value="150462" table:style-name="ce6">
            <text:p>150,462<text:s/></text:p>
          </table:table-cell>
          <table:table-cell office:value-type="float" office:value="41776" table:style-name="ce6">
            <text:p>41,776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27790" table:style-name="ce6">
            <text:p>27,790<text:s/></text:p>
          </table:table-cell>
          <table:table-cell office:value-type="float" office:value="31436" table:style-name="ce6">
            <text:p>31,436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32864" table:style-name="ce6">
            <text:p>32,864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19228" table:style-name="ce6">
            <text:p>19,228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37062" table:style-name="ce6">
            <text:p>37,062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22737" table:style-name="ce6">
            <text:p>22,737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32388" table:style-name="ce6">
            <text:p>32,388<text:s/></text:p>
          </table:table-cell>
          <table:table-cell office:value-type="float" office:value="39652" table:style-name="ce6">
            <text:p>39,652<text:s/></text:p>
          </table:table-cell>
          <table:table-cell office:value-type="float" office:value="42683" table:style-name="ce6">
            <text:p>42,683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33447" table:style-name="ce6">
            <text:p>33,447<text:s/></text:p>
          </table:table-cell>
          <table:table-cell office:value-type="float" office:value="71589" table:style-name="ce6">
            <text:p>71,589<text:s/></text:p>
          </table:table-cell>
          <table:table-cell office:value-type="float" office:value="21380" table:style-name="ce6">
            <text:p>21,380<text:s/></text:p>
          </table:table-cell>
          <table:table-cell office:value-type="float" office:value="33856" table:style-name="ce6">
            <text:p>33,856<text:s/></text:p>
          </table:table-cell>
          <table:table-cell office:value-type="float" office:value="37866" table:style-name="ce6">
            <text:p>37,866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68702" table:style-name="ce6">
            <text:p>68,702<text:s/></text:p>
          </table:table-cell>
          <table:table-cell office:value-type="float" office:value="21454" table:style-name="ce6">
            <text:p>21,454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15174" table:style-name="ce6">
            <text:p>15,174<text:s/></text:p>
          </table:table-cell>
          <table:table-cell office:value-type="float" office:value="41330" table:style-name="ce6">
            <text:p>41,330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41446" table:style-name="ce6">
            <text:p>41,446<text:s/></text:p>
          </table:table-cell>
          <table:table-cell office:value-type="float" office:value="25983" table:style-name="ce6">
            <text:p>25,983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31352" table:style-name="ce6">
            <text:p>31,352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0023" table:style-name="ce6">
            <text:p>10,023<text:s/></text:p>
          </table:table-cell>
          <table:table-cell table:number-columns-repeated="16275"/>
        </table:table-row>
        <table:table-row table:style-name="ro2">
          <table:table-cell office:value-type="date" office:date-value="2019-02-14T00:00:00" table:style-name="ce5">
            <text:p>2019/2/14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43152" table:style-name="ce6">
            <text:p>43,152<text:s/></text:p>
          </table:table-cell>
          <table:table-cell office:value-type="float" office:value="51358" table:style-name="ce6">
            <text:p>51,358<text:s/></text:p>
          </table:table-cell>
          <table:table-cell office:value-type="float" office:value="30673" table:style-name="ce6">
            <text:p>30,673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17950" table:style-name="ce6">
            <text:p>17,950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31329" table:style-name="ce6">
            <text:p>31,329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7817" table:style-name="ce6">
            <text:p>17,817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34537" table:style-name="ce6">
            <text:p>34,537<text:s/></text:p>
          </table:table-cell>
          <table:table-cell office:value-type="float" office:value="30701" table:style-name="ce6">
            <text:p>30,701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38082" table:style-name="ce6">
            <text:p>38,082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26579" table:style-name="ce6">
            <text:p>26,579<text:s/></text:p>
          </table:table-cell>
          <table:table-cell office:value-type="float" office:value="159642" table:style-name="ce6">
            <text:p>159,642<text:s/></text:p>
          </table:table-cell>
          <table:table-cell office:value-type="float" office:value="44180" table:style-name="ce6">
            <text:p>44,180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28869" table:style-name="ce6">
            <text:p>28,869<text:s/></text:p>
          </table:table-cell>
          <table:table-cell office:value-type="float" office:value="33142" table:style-name="ce6">
            <text:p>33,142<text:s/></text:p>
          </table:table-cell>
          <table:table-cell office:value-type="float" office:value="29978" table:style-name="ce6">
            <text:p>29,978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32723" table:style-name="ce6">
            <text:p>32,723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39195" table:style-name="ce6">
            <text:p>39,195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7835" table:style-name="ce6">
            <text:p>7,835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33568" table:style-name="ce6">
            <text:p>33,568<text:s/></text:p>
          </table:table-cell>
          <table:table-cell office:value-type="float" office:value="41725" table:style-name="ce6">
            <text:p>41,725<text:s/></text:p>
          </table:table-cell>
          <table:table-cell office:value-type="float" office:value="43000" table:style-name="ce6">
            <text:p>43,000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34054" table:style-name="ce6">
            <text:p>34,054<text:s/></text:p>
          </table:table-cell>
          <table:table-cell office:value-type="float" office:value="77632" table:style-name="ce6">
            <text:p>77,632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34700" table:style-name="ce6">
            <text:p>34,700<text:s/></text:p>
          </table:table-cell>
          <table:table-cell office:value-type="float" office:value="39604" table:style-name="ce6">
            <text:p>39,604<text:s/></text:p>
          </table:table-cell>
          <table:table-cell office:value-type="float" office:value="29338" table:style-name="ce6">
            <text:p>29,338<text:s/></text:p>
          </table:table-cell>
          <table:table-cell office:value-type="float" office:value="72522" table:style-name="ce6">
            <text:p>72,522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9830" table:style-name="ce6">
            <text:p>19,830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44702" table:style-name="ce6">
            <text:p>44,702<text:s/></text:p>
          </table:table-cell>
          <table:table-cell office:value-type="float" office:value="20157" table:style-name="ce6">
            <text:p>20,157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42165" table:style-name="ce6">
            <text:p>42,165<text:s/></text:p>
          </table:table-cell>
          <table:table-cell office:value-type="float" office:value="31976" table:style-name="ce6">
            <text:p>31,976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8349" table:style-name="ce6">
            <text:p>28,349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31115" table:style-name="ce6">
            <text:p>31,115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0193" table:style-name="ce6">
            <text:p>10,193<text:s/></text:p>
          </table:table-cell>
          <table:table-cell table:number-columns-repeated="16275"/>
        </table:table-row>
        <table:table-row table:style-name="ro2">
          <table:table-cell office:value-type="date" office:date-value="2019-02-15T00:00:00" table:style-name="ce5">
            <text:p>2019/2/15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45416" table:style-name="ce6">
            <text:p>45,416<text:s/></text:p>
          </table:table-cell>
          <table:table-cell office:value-type="float" office:value="54325" table:style-name="ce6">
            <text:p>54,325<text:s/></text:p>
          </table:table-cell>
          <table:table-cell office:value-type="float" office:value="30464" table:style-name="ce6">
            <text:p>30,464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19524" table:style-name="ce6">
            <text:p>19,524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40770" table:style-name="ce6">
            <text:p>40,77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0706" table:style-name="ce6">
            <text:p>30,706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36953" table:style-name="ce6">
            <text:p>36,953<text:s/></text:p>
          </table:table-cell>
          <table:table-cell office:value-type="float" office:value="33356" table:style-name="ce6">
            <text:p>33,356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39955" table:style-name="ce6">
            <text:p>39,955<text:s/></text:p>
          </table:table-cell>
          <table:table-cell office:value-type="float" office:value="30795" table:style-name="ce6">
            <text:p>30,795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182494" table:style-name="ce6">
            <text:p>182,494<text:s/></text:p>
          </table:table-cell>
          <table:table-cell office:value-type="float" office:value="48072" table:style-name="ce6">
            <text:p>48,072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31337" table:style-name="ce6">
            <text:p>31,337<text:s/></text:p>
          </table:table-cell>
          <table:table-cell office:value-type="float" office:value="36284" table:style-name="ce6">
            <text:p>36,284<text:s/></text:p>
          </table:table-cell>
          <table:table-cell office:value-type="float" office:value="34097" table:style-name="ce6">
            <text:p>34,097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34479" table:style-name="ce6">
            <text:p>34,479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42262" table:style-name="ce6">
            <text:p>42,262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24107" table:style-name="ce6">
            <text:p>24,107<text:s/></text:p>
          </table:table-cell>
          <table:table-cell office:value-type="float" office:value="27776" table:style-name="ce6">
            <text:p>27,776<text:s/></text:p>
          </table:table-cell>
          <table:table-cell office:value-type="float" office:value="35674" table:style-name="ce6">
            <text:p>35,674<text:s/></text:p>
          </table:table-cell>
          <table:table-cell office:value-type="float" office:value="44932" table:style-name="ce6">
            <text:p>44,932<text:s/></text:p>
          </table:table-cell>
          <table:table-cell office:value-type="float" office:value="45487" table:style-name="ce6">
            <text:p>45,487<text:s/></text:p>
          </table:table-cell>
          <table:table-cell office:value-type="float" office:value="28631" table:style-name="ce6">
            <text:p>28,631<text:s/></text:p>
          </table:table-cell>
          <table:table-cell office:value-type="float" office:value="36138" table:style-name="ce6">
            <text:p>36,138<text:s/></text:p>
          </table:table-cell>
          <table:table-cell office:value-type="float" office:value="86349" table:style-name="ce6">
            <text:p>86,349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38082" table:style-name="ce6">
            <text:p>38,082<text:s/></text:p>
          </table:table-cell>
          <table:table-cell office:value-type="float" office:value="42576" table:style-name="ce6">
            <text:p>42,576<text:s/></text:p>
          </table:table-cell>
          <table:table-cell office:value-type="float" office:value="32219" table:style-name="ce6">
            <text:p>32,219<text:s/></text:p>
          </table:table-cell>
          <table:table-cell office:value-type="float" office:value="77977" table:style-name="ce6">
            <text:p>77,977<text:s/></text:p>
          </table:table-cell>
          <table:table-cell office:value-type="float" office:value="23204" table:style-name="ce6">
            <text:p>23,204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51464" table:style-name="ce6">
            <text:p>51,464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43889" table:style-name="ce6">
            <text:p>43,889<text:s/></text:p>
          </table:table-cell>
          <table:table-cell office:value-type="float" office:value="33029" table:style-name="ce6">
            <text:p>33,029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33112" table:style-name="ce6">
            <text:p>33,112<text:s/></text:p>
          </table:table-cell>
          <table:table-cell office:value-type="float" office:value="29690" table:style-name="ce6">
            <text:p>29,690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0801" table:style-name="ce6">
            <text:p>10,801<text:s/></text:p>
          </table:table-cell>
          <table:table-cell table:number-columns-repeated="16275"/>
        </table:table-row>
        <table:table-row table:style-name="ro2">
          <table:table-cell office:value-type="date" office:date-value="2019-02-16T00:00:00" table:style-name="ce5">
            <text:p>2019/2/16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27906" table:style-name="ce6">
            <text:p>27,906<text:s/></text:p>
          </table:table-cell>
          <table:table-cell office:value-type="float" office:value="57194" table:style-name="ce6">
            <text:p>57,194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34930" table:style-name="ce6">
            <text:p>34,930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48146" table:style-name="ce6">
            <text:p>48,146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32713" table:style-name="ce6">
            <text:p>32,713<text:s/></text:p>
          </table:table-cell>
          <table:table-cell office:value-type="float" office:value="30324" table:style-name="ce6">
            <text:p>30,324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36753" table:style-name="ce6">
            <text:p>36,753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214044" table:style-name="ce6">
            <text:p>214,044<text:s/></text:p>
          </table:table-cell>
          <table:table-cell office:value-type="float" office:value="50692" table:style-name="ce6">
            <text:p>50,692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47465" table:style-name="ce6">
            <text:p>47,465<text:s/></text:p>
          </table:table-cell>
          <table:table-cell office:value-type="float" office:value="39058" table:style-name="ce6">
            <text:p>39,058<text:s/></text:p>
          </table:table-cell>
          <table:table-cell office:value-type="float" office:value="32341" table:style-name="ce6">
            <text:p>32,341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44475" table:style-name="ce6">
            <text:p>44,475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36135" table:style-name="ce6">
            <text:p>36,135<text:s/></text:p>
          </table:table-cell>
          <table:table-cell office:value-type="float" office:value="46916" table:style-name="ce6">
            <text:p>46,916<text:s/></text:p>
          </table:table-cell>
          <table:table-cell office:value-type="float" office:value="40197" table:style-name="ce6">
            <text:p>40,197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39130" table:style-name="ce6">
            <text:p>39,130<text:s/></text:p>
          </table:table-cell>
          <table:table-cell office:value-type="float" office:value="122417" table:style-name="ce6">
            <text:p>122,417<text:s/></text:p>
          </table:table-cell>
          <table:table-cell office:value-type="float" office:value="17930" table:style-name="ce6">
            <text:p>17,930<text:s/></text:p>
          </table:table-cell>
          <table:table-cell office:value-type="float" office:value="40833" table:style-name="ce6">
            <text:p>40,833<text:s/></text:p>
          </table:table-cell>
          <table:table-cell office:value-type="float" office:value="39087" table:style-name="ce6">
            <text:p>39,087<text:s/></text:p>
          </table:table-cell>
          <table:table-cell office:value-type="float" office:value="37323" table:style-name="ce6">
            <text:p>37,323<text:s/></text:p>
          </table:table-cell>
          <table:table-cell office:value-type="float" office:value="80300" table:style-name="ce6">
            <text:p>80,300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59250" table:style-name="ce6">
            <text:p>59,250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9735" table:style-name="ce6">
            <text:p>19,735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10549" table:style-name="ce6">
            <text:p>10,549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28393" table:style-name="ce6">
            <text:p>28,393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9715" table:style-name="ce6">
            <text:p>9,715<text:s/></text:p>
          </table:table-cell>
          <table:table-cell table:number-columns-repeated="16275"/>
        </table:table-row>
        <table:table-row table:style-name="ro2">
          <table:table-cell office:value-type="date" office:date-value="2019-02-17T00:00:00" table:style-name="ce5">
            <text:p>2019/2/17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46409" table:style-name="ce6">
            <text:p>46,409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31450" table:style-name="ce6">
            <text:p>31,450<text:s/></text:p>
          </table:table-cell>
          <table:table-cell office:value-type="float" office:value="2197" table:style-name="ce6">
            <text:p>2,197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40746" table:style-name="ce6">
            <text:p>40,746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22611" table:style-name="ce6">
            <text:p>22,611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202287" table:style-name="ce6">
            <text:p>202,287<text:s/></text:p>
          </table:table-cell>
          <table:table-cell office:value-type="float" office:value="42423" table:style-name="ce6">
            <text:p>42,423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39622" table:style-name="ce6">
            <text:p>39,622<text:s/></text:p>
          </table:table-cell>
          <table:table-cell office:value-type="float" office:value="35780" table:style-name="ce6">
            <text:p>35,780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46319" table:style-name="ce6">
            <text:p>46,319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30430" table:style-name="ce6">
            <text:p>30,430<text:s/></text:p>
          </table:table-cell>
          <table:table-cell office:value-type="float" office:value="40161" table:style-name="ce6">
            <text:p>40,161<text:s/></text:p>
          </table:table-cell>
          <table:table-cell office:value-type="float" office:value="33591" table:style-name="ce6">
            <text:p>33,591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35169" table:style-name="ce6">
            <text:p>35,169<text:s/></text:p>
          </table:table-cell>
          <table:table-cell office:value-type="float" office:value="105476" table:style-name="ce6">
            <text:p>105,476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34528" table:style-name="ce6">
            <text:p>34,528<text:s/></text:p>
          </table:table-cell>
          <table:table-cell office:value-type="float" office:value="30776" table:style-name="ce6">
            <text:p>30,776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65248" table:style-name="ce6">
            <text:p>65,248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50105" table:style-name="ce6">
            <text:p>50,105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8980" table:style-name="ce6">
            <text:p>18,980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24646" table:style-name="ce6">
            <text:p>24,646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8157" table:style-name="ce6">
            <text:p>8,157<text:s/></text:p>
          </table:table-cell>
          <table:table-cell table:number-columns-repeated="16275"/>
        </table:table-row>
        <table:table-row table:style-name="ro2">
          <table:table-cell office:value-type="date" office:date-value="2019-02-18T00:00:00" table:style-name="ce5">
            <text:p>2019/2/18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16088" table:style-name="ce6">
            <text:p>16,088<text:s/></text:p>
          </table:table-cell>
          <table:table-cell office:value-type="float" office:value="41763" table:style-name="ce6">
            <text:p>41,763<text:s/></text:p>
          </table:table-cell>
          <table:table-cell office:value-type="float" office:value="46087" table:style-name="ce6">
            <text:p>46,087<text:s/></text:p>
          </table:table-cell>
          <table:table-cell office:value-type="float" office:value="28553" table:style-name="ce6">
            <text:p>28,553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37813" table:style-name="ce6">
            <text:p>37,813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29031" table:style-name="ce6">
            <text:p>29,031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34728" table:style-name="ce6">
            <text:p>34,728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36964" table:style-name="ce6">
            <text:p>36,964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149174" table:style-name="ce6">
            <text:p>149,174<text:s/></text:p>
          </table:table-cell>
          <table:table-cell office:value-type="float" office:value="39286" table:style-name="ce6">
            <text:p>39,286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27965" table:style-name="ce6">
            <text:p>27,965<text:s/></text:p>
          </table:table-cell>
          <table:table-cell office:value-type="float" office:value="35162" table:style-name="ce6">
            <text:p>35,162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32926" table:style-name="ce6">
            <text:p>32,926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37844" table:style-name="ce6">
            <text:p>37,844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38405" table:style-name="ce6">
            <text:p>38,405<text:s/></text:p>
          </table:table-cell>
          <table:table-cell office:value-type="float" office:value="42059" table:style-name="ce6">
            <text:p>42,059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33878" table:style-name="ce6">
            <text:p>33,878<text:s/></text:p>
          </table:table-cell>
          <table:table-cell office:value-type="float" office:value="79983" table:style-name="ce6">
            <text:p>79,983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34997" table:style-name="ce6">
            <text:p>34,997<text:s/></text:p>
          </table:table-cell>
          <table:table-cell office:value-type="float" office:value="35645" table:style-name="ce6">
            <text:p>35,645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65512" table:style-name="ce6">
            <text:p>65,512<text:s/></text:p>
          </table:table-cell>
          <table:table-cell office:value-type="float" office:value="21296" table:style-name="ce6">
            <text:p>21,296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18986" table:style-name="ce6">
            <text:p>18,986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33767" table:style-name="ce6">
            <text:p>33,767<text:s/></text:p>
          </table:table-cell>
          <table:table-cell office:value-type="float" office:value="18896" table:style-name="ce6">
            <text:p>18,896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40973" table:style-name="ce6">
            <text:p>40,973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25676" table:style-name="ce6">
            <text:p>25,676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30499" table:style-name="ce6">
            <text:p>30,499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0223" table:style-name="ce6">
            <text:p>10,223<text:s/></text:p>
          </table:table-cell>
          <table:table-cell table:number-columns-repeated="16275"/>
        </table:table-row>
        <table:table-row table:style-name="ro2">
          <table:table-cell office:value-type="date" office:date-value="2019-02-19T00:00:00" table:style-name="ce5">
            <text:p>2019/2/19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41636" table:style-name="ce6">
            <text:p>41,636<text:s/></text:p>
          </table:table-cell>
          <table:table-cell office:value-type="float" office:value="45639" table:style-name="ce6">
            <text:p>45,639<text:s/></text:p>
          </table:table-cell>
          <table:table-cell office:value-type="float" office:value="28330" table:style-name="ce6">
            <text:p>28,330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7832" table:style-name="ce6">
            <text:p>17,832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31132" table:style-name="ce6">
            <text:p>31,132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30139" table:style-name="ce6">
            <text:p>30,139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35576" table:style-name="ce6">
            <text:p>35,576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37292" table:style-name="ce6">
            <text:p>37,292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142892" table:style-name="ce6">
            <text:p>142,892<text:s/></text:p>
          </table:table-cell>
          <table:table-cell office:value-type="float" office:value="40056" table:style-name="ce6">
            <text:p>40,056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28888" table:style-name="ce6">
            <text:p>28,888<text:s/></text:p>
          </table:table-cell>
          <table:table-cell office:value-type="float" office:value="36112" table:style-name="ce6">
            <text:p>36,112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14186" table:style-name="ce6">
            <text:p>14,186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9388" table:style-name="ce6">
            <text:p>39,388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27608" table:style-name="ce6">
            <text:p>27,608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37817" table:style-name="ce6">
            <text:p>37,817<text:s/></text:p>
          </table:table-cell>
          <table:table-cell office:value-type="float" office:value="43070" table:style-name="ce6">
            <text:p>43,070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36277" table:style-name="ce6">
            <text:p>36,277<text:s/></text:p>
          </table:table-cell>
          <table:table-cell office:value-type="float" office:value="84573" table:style-name="ce6">
            <text:p>84,573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34723" table:style-name="ce6">
            <text:p>34,723<text:s/></text:p>
          </table:table-cell>
          <table:table-cell office:value-type="float" office:value="35105" table:style-name="ce6">
            <text:p>35,105<text:s/></text:p>
          </table:table-cell>
          <table:table-cell office:value-type="float" office:value="28565" table:style-name="ce6">
            <text:p>28,565<text:s/></text:p>
          </table:table-cell>
          <table:table-cell office:value-type="float" office:value="65154" table:style-name="ce6">
            <text:p>65,154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8011" table:style-name="ce6">
            <text:p>18,011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32786" table:style-name="ce6">
            <text:p>32,786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40655" table:style-name="ce6">
            <text:p>40,655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5359" table:style-name="ce6">
            <text:p>5,359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31470" table:style-name="ce6">
            <text:p>31,470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0297" table:style-name="ce6">
            <text:p>10,297<text:s/></text:p>
          </table:table-cell>
          <table:table-cell table:number-columns-repeated="16275"/>
        </table:table-row>
        <table:table-row table:style-name="ro2">
          <table:table-cell office:value-type="date" office:date-value="2019-02-20T00:00:00" table:style-name="ce5">
            <text:p>2019/2/20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42400" table:style-name="ce6">
            <text:p>42,400<text:s/></text:p>
          </table:table-cell>
          <table:table-cell office:value-type="float" office:value="46887" table:style-name="ce6">
            <text:p>46,887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4570" table:style-name="ce6">
            <text:p>4,570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18185" table:style-name="ce6">
            <text:p>18,185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31198" table:style-name="ce6">
            <text:p>31,198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7901" table:style-name="ce6">
            <text:p>17,901<text:s/></text:p>
          </table:table-cell>
          <table:table-cell office:value-type="float" office:value="23373" table:style-name="ce6">
            <text:p>23,373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30136" table:style-name="ce6">
            <text:p>30,136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35850" table:style-name="ce6">
            <text:p>35,850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37776" table:style-name="ce6">
            <text:p>37,776<text:s/></text:p>
          </table:table-cell>
          <table:table-cell office:value-type="float" office:value="28506" table:style-name="ce6">
            <text:p>28,506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147038" table:style-name="ce6">
            <text:p>147,038<text:s/></text:p>
          </table:table-cell>
          <table:table-cell office:value-type="float" office:value="42140" table:style-name="ce6">
            <text:p>42,140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38304" table:style-name="ce6">
            <text:p>38,304<text:s/></text:p>
          </table:table-cell>
          <table:table-cell office:value-type="float" office:value="32026" table:style-name="ce6">
            <text:p>32,026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34046" table:style-name="ce6">
            <text:p>34,046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41424" table:style-name="ce6">
            <text:p>41,424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32768" table:style-name="ce6">
            <text:p>32,768<text:s/></text:p>
          </table:table-cell>
          <table:table-cell office:value-type="float" office:value="38888" table:style-name="ce6">
            <text:p>38,888<text:s/></text:p>
          </table:table-cell>
          <table:table-cell office:value-type="float" office:value="43036" table:style-name="ce6">
            <text:p>43,036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33419" table:style-name="ce6">
            <text:p>33,419<text:s/></text:p>
          </table:table-cell>
          <table:table-cell office:value-type="float" office:value="80909" table:style-name="ce6">
            <text:p>80,909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35367" table:style-name="ce6">
            <text:p>35,367<text:s/></text:p>
          </table:table-cell>
          <table:table-cell office:value-type="float" office:value="36296" table:style-name="ce6">
            <text:p>36,296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62256" table:style-name="ce6">
            <text:p>62,256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32193" table:style-name="ce6">
            <text:p>32,193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41775" table:style-name="ce6">
            <text:p>41,775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25992" table:style-name="ce6">
            <text:p>25,992<text:s/></text:p>
          </table:table-cell>
          <table:table-cell office:value-type="float" office:value="27108" table:style-name="ce6">
            <text:p>27,108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0410" table:style-name="ce6">
            <text:p>10,410<text:s/></text:p>
          </table:table-cell>
          <table:table-cell table:number-columns-repeated="16275"/>
        </table:table-row>
        <table:table-row table:style-name="ro2">
          <table:table-cell office:value-type="date" office:date-value="2019-02-21T00:00:00" table:style-name="ce5">
            <text:p>2019/2/21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43221" table:style-name="ce6">
            <text:p>43,221<text:s/></text:p>
          </table:table-cell>
          <table:table-cell office:value-type="float" office:value="47267" table:style-name="ce6">
            <text:p>47,267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18021" table:style-name="ce6">
            <text:p>18,021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5314" table:style-name="ce6">
            <text:p>15,314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31031" table:style-name="ce6">
            <text:p>31,031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17966" table:style-name="ce6">
            <text:p>17,966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36057" table:style-name="ce6">
            <text:p>36,057<text:s/></text:p>
          </table:table-cell>
          <table:table-cell office:value-type="float" office:value="30789" table:style-name="ce6">
            <text:p>30,789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37905" table:style-name="ce6">
            <text:p>37,905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27342" table:style-name="ce6">
            <text:p>27,342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145901" table:style-name="ce6">
            <text:p>145,901<text:s/></text:p>
          </table:table-cell>
          <table:table-cell office:value-type="float" office:value="41807" table:style-name="ce6">
            <text:p>41,807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29776" table:style-name="ce6">
            <text:p>29,776<text:s/></text:p>
          </table:table-cell>
          <table:table-cell office:value-type="float" office:value="37838" table:style-name="ce6">
            <text:p>37,838<text:s/></text:p>
          </table:table-cell>
          <table:table-cell office:value-type="float" office:value="34070" table:style-name="ce6">
            <text:p>34,070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33904" table:style-name="ce6">
            <text:p>33,904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40841" table:style-name="ce6">
            <text:p>40,841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7449" table:style-name="ce6">
            <text:p>27,449<text:s/></text:p>
          </table:table-cell>
          <table:table-cell office:value-type="float" office:value="32146" table:style-name="ce6">
            <text:p>32,146<text:s/></text:p>
          </table:table-cell>
          <table:table-cell office:value-type="float" office:value="38565" table:style-name="ce6">
            <text:p>38,565<text:s/></text:p>
          </table:table-cell>
          <table:table-cell office:value-type="float" office:value="43064" table:style-name="ce6">
            <text:p>43,064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32497" table:style-name="ce6">
            <text:p>32,497<text:s/></text:p>
          </table:table-cell>
          <table:table-cell office:value-type="float" office:value="78645" table:style-name="ce6">
            <text:p>78,645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35314" table:style-name="ce6">
            <text:p>35,314<text:s/></text:p>
          </table:table-cell>
          <table:table-cell office:value-type="float" office:value="36632" table:style-name="ce6">
            <text:p>36,632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62833" table:style-name="ce6">
            <text:p>62,833<text:s/></text:p>
          </table:table-cell>
          <table:table-cell office:value-type="float" office:value="21480" table:style-name="ce6">
            <text:p>21,480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14911" table:style-name="ce6">
            <text:p>14,911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19632" table:style-name="ce6">
            <text:p>19,632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42078" table:style-name="ce6">
            <text:p>42,078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7001" table:style-name="ce6">
            <text:p>27,001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18893" table:style-name="ce6">
            <text:p>18,893<text:s/></text:p>
          </table:table-cell>
          <table:table-cell office:value-type="float" office:value="30697" table:style-name="ce6">
            <text:p>30,697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0179" table:style-name="ce6">
            <text:p>10,179<text:s/></text:p>
          </table:table-cell>
          <table:table-cell table:number-columns-repeated="16275"/>
        </table:table-row>
        <table:table-row table:style-name="ro2">
          <table:table-cell office:value-type="date" office:date-value="2019-02-22T00:00:00" table:style-name="ce5">
            <text:p>2019/2/22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7235" table:style-name="ce6">
            <text:p>17,235<text:s/></text:p>
          </table:table-cell>
          <table:table-cell office:value-type="float" office:value="44273" table:style-name="ce6">
            <text:p>44,273<text:s/></text:p>
          </table:table-cell>
          <table:table-cell office:value-type="float" office:value="51823" table:style-name="ce6">
            <text:p>51,823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19262" table:style-name="ce6">
            <text:p>19,262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34628" table:style-name="ce6">
            <text:p>34,628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33395" table:style-name="ce6">
            <text:p>33,395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38343" table:style-name="ce6">
            <text:p>38,343<text:s/></text:p>
          </table:table-cell>
          <table:table-cell office:value-type="float" office:value="33083" table:style-name="ce6">
            <text:p>33,083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39765" table:style-name="ce6">
            <text:p>39,765<text:s/></text:p>
          </table:table-cell>
          <table:table-cell office:value-type="float" office:value="29490" table:style-name="ce6">
            <text:p>29,490<text:s/></text:p>
          </table:table-cell>
          <table:table-cell office:value-type="float" office:value="28474" table:style-name="ce6">
            <text:p>28,474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161369" table:style-name="ce6">
            <text:p>161,369<text:s/></text:p>
          </table:table-cell>
          <table:table-cell office:value-type="float" office:value="45090" table:style-name="ce6">
            <text:p>45,090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37579" table:style-name="ce6">
            <text:p>37,579<text:s/></text:p>
          </table:table-cell>
          <table:table-cell office:value-type="float" office:value="34395" table:style-name="ce6">
            <text:p>34,395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9320" table:style-name="ce6">
            <text:p>19,320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39796" table:style-name="ce6">
            <text:p>39,79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28320" table:style-name="ce6">
            <text:p>28,320<text:s/></text:p>
          </table:table-cell>
          <table:table-cell office:value-type="float" office:value="33701" table:style-name="ce6">
            <text:p>33,701<text:s/></text:p>
          </table:table-cell>
          <table:table-cell office:value-type="float" office:value="41605" table:style-name="ce6">
            <text:p>41,605<text:s/></text:p>
          </table:table-cell>
          <table:table-cell office:value-type="float" office:value="46177" table:style-name="ce6">
            <text:p>46,177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33173" table:style-name="ce6">
            <text:p>33,173<text:s/></text:p>
          </table:table-cell>
          <table:table-cell office:value-type="float" office:value="82753" table:style-name="ce6">
            <text:p>82,753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39191" table:style-name="ce6">
            <text:p>39,191<text:s/></text:p>
          </table:table-cell>
          <table:table-cell office:value-type="float" office:value="39978" table:style-name="ce6">
            <text:p>39,978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68232" table:style-name="ce6">
            <text:p>68,232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37865" table:style-name="ce6">
            <text:p>37,865<text:s/></text:p>
          </table:table-cell>
          <table:table-cell office:value-type="float" office:value="20338" table:style-name="ce6">
            <text:p>20,338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42571" table:style-name="ce6">
            <text:p>42,571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32369" table:style-name="ce6">
            <text:p>32,369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0742" table:style-name="ce6">
            <text:p>10,742<text:s/></text:p>
          </table:table-cell>
          <table:table-cell table:number-columns-repeated="16275"/>
        </table:table-row>
        <table:table-row table:style-name="ro2">
          <table:table-cell office:value-type="date" office:date-value="2019-02-23T00:00:00" table:style-name="ce5">
            <text:p>2019/2/23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38760" table:style-name="ce6">
            <text:p>38,760<text:s/></text:p>
          </table:table-cell>
          <table:table-cell office:value-type="float" office:value="56801" table:style-name="ce6">
            <text:p>56,801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2999" table:style-name="ce6">
            <text:p>12,999<text:s/></text:p>
          </table:table-cell>
          <table:table-cell office:value-type="float" office:value="13955" table:style-name="ce6">
            <text:p>13,955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12581" table:style-name="ce6">
            <text:p>12,581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37203" table:style-name="ce6">
            <text:p>37,203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34703" table:style-name="ce6">
            <text:p>34,703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38646" table:style-name="ce6">
            <text:p>38,646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174633" table:style-name="ce6">
            <text:p>174,633<text:s/></text:p>
          </table:table-cell>
          <table:table-cell office:value-type="float" office:value="50756" table:style-name="ce6">
            <text:p>50,756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9570" table:style-name="ce6">
            <text:p>29,570<text:s/></text:p>
          </table:table-cell>
          <table:table-cell office:value-type="float" office:value="38245" table:style-name="ce6">
            <text:p>38,245<text:s/></text:p>
          </table:table-cell>
          <table:table-cell office:value-type="float" office:value="36733" table:style-name="ce6">
            <text:p>36,733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31190" table:style-name="ce6">
            <text:p>31,190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41424" table:style-name="ce6">
            <text:p>41,424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33891" table:style-name="ce6">
            <text:p>33,891<text:s/></text:p>
          </table:table-cell>
          <table:table-cell office:value-type="float" office:value="44847" table:style-name="ce6">
            <text:p>44,847<text:s/></text:p>
          </table:table-cell>
          <table:table-cell office:value-type="float" office:value="42398" table:style-name="ce6">
            <text:p>42,398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35401" table:style-name="ce6">
            <text:p>35,401<text:s/></text:p>
          </table:table-cell>
          <table:table-cell office:value-type="float" office:value="99504" table:style-name="ce6">
            <text:p>99,504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39570" table:style-name="ce6">
            <text:p>39,570<text:s/></text:p>
          </table:table-cell>
          <table:table-cell office:value-type="float" office:value="40031" table:style-name="ce6">
            <text:p>40,031<text:s/></text:p>
          </table:table-cell>
          <table:table-cell office:value-type="float" office:value="25704" table:style-name="ce6">
            <text:p>25,704<text:s/></text:p>
          </table:table-cell>
          <table:table-cell office:value-type="float" office:value="71082" table:style-name="ce6">
            <text:p>71,082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3822" table:style-name="ce6">
            <text:p>13,822<text:s/></text:p>
          </table:table-cell>
          <table:table-cell office:value-type="float" office:value="41717" table:style-name="ce6">
            <text:p>41,717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38782" table:style-name="ce6">
            <text:p>38,782<text:s/></text:p>
          </table:table-cell>
          <table:table-cell office:value-type="float" office:value="31175" table:style-name="ce6">
            <text:p>31,175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26734" table:style-name="ce6">
            <text:p>26,734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30767" table:style-name="ce6">
            <text:p>30,767<text:s/></text:p>
          </table:table-cell>
          <table:table-cell office:value-type="float" office:value="29902" table:style-name="ce6">
            <text:p>29,902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0823" table:style-name="ce6">
            <text:p>10,823<text:s/></text:p>
          </table:table-cell>
          <table:table-cell table:number-columns-repeated="16275"/>
        </table:table-row>
        <table:table-row table:style-name="ro2">
          <table:table-cell office:value-type="date" office:date-value="2019-02-24T00:00:00" table:style-name="ce5">
            <text:p>2019/2/24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43798" table:style-name="ce6">
            <text:p>43,798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31676" table:style-name="ce6">
            <text:p>31,676<text:s/></text:p>
          </table:table-cell>
          <table:table-cell office:value-type="float" office:value="16228" table:style-name="ce6">
            <text:p>16,228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21977" table:style-name="ce6">
            <text:p>21,977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70201" table:style-name="ce6">
            <text:p>170,201<text:s/></text:p>
          </table:table-cell>
          <table:table-cell office:value-type="float" office:value="39880" table:style-name="ce6">
            <text:p>39,880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17846" table:style-name="ce6">
            <text:p>17,846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36208" table:style-name="ce6">
            <text:p>36,208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100449" table:style-name="ce6">
            <text:p>100,449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51014" table:style-name="ce6">
            <text:p>51,014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32875" table:style-name="ce6">
            <text:p>32,875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14771" table:style-name="ce6">
            <text:p>14,771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7415" table:style-name="ce6">
            <text:p>17,415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6856" table:style-name="ce6">
            <text:p>6,856<text:s/></text:p>
          </table:table-cell>
          <table:table-cell table:number-columns-repeated="16275"/>
        </table:table-row>
        <table:table-row table:style-name="ro2">
          <table:table-cell office:value-type="date" office:date-value="2019-02-25T00:00:00" table:style-name="ce5">
            <text:p>2019/2/25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41702" table:style-name="ce6">
            <text:p>41,702<text:s/></text:p>
          </table:table-cell>
          <table:table-cell office:value-type="float" office:value="44348" table:style-name="ce6">
            <text:p>44,348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9068" table:style-name="ce6">
            <text:p>19,068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30379" table:style-name="ce6">
            <text:p>30,379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28410" table:style-name="ce6">
            <text:p>28,410<text:s/></text:p>
          </table:table-cell>
          <table:table-cell office:value-type="float" office:value="18097" table:style-name="ce6">
            <text:p>18,097<text:s/></text:p>
          </table:table-cell>
          <table:table-cell office:value-type="float" office:value="35341" table:style-name="ce6">
            <text:p>35,341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37322" table:style-name="ce6">
            <text:p>37,322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142203" table:style-name="ce6">
            <text:p>142,203<text:s/></text:p>
          </table:table-cell>
          <table:table-cell office:value-type="float" office:value="38559" table:style-name="ce6">
            <text:p>38,559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34611" table:style-name="ce6">
            <text:p>34,611<text:s/></text:p>
          </table:table-cell>
          <table:table-cell office:value-type="float" office:value="32122" table:style-name="ce6">
            <text:p>32,122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36318" table:style-name="ce6">
            <text:p>36,318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31492" table:style-name="ce6">
            <text:p>31,492<text:s/></text:p>
          </table:table-cell>
          <table:table-cell office:value-type="float" office:value="37845" table:style-name="ce6">
            <text:p>37,845<text:s/></text:p>
          </table:table-cell>
          <table:table-cell office:value-type="float" office:value="44100" table:style-name="ce6">
            <text:p>44,100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31557" table:style-name="ce6">
            <text:p>31,557<text:s/></text:p>
          </table:table-cell>
          <table:table-cell office:value-type="float" office:value="67591" table:style-name="ce6">
            <text:p>67,591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34848" table:style-name="ce6">
            <text:p>34,848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61283" table:style-name="ce6">
            <text:p>61,283<text:s/></text:p>
          </table:table-cell>
          <table:table-cell office:value-type="float" office:value="21603" table:style-name="ce6">
            <text:p>21,603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35120" table:style-name="ce6">
            <text:p>35,120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41253" table:style-name="ce6">
            <text:p>41,253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30295" table:style-name="ce6">
            <text:p>30,295<text:s/></text:p>
          </table:table-cell>
          <table:table-cell office:value-type="float" office:value="25429" table:style-name="ce6">
            <text:p>25,429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10194" table:style-name="ce6">
            <text:p>10,194<text:s/></text:p>
          </table:table-cell>
          <table:table-cell table:number-columns-repeated="16275"/>
        </table:table-row>
        <table:table-row table:style-name="ro2">
          <table:table-cell office:value-type="date" office:date-value="2019-02-26T00:00:00" table:style-name="ce5">
            <text:p>2019/2/26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42846" table:style-name="ce6">
            <text:p>42,846<text:s/></text:p>
          </table:table-cell>
          <table:table-cell office:value-type="float" office:value="45850" table:style-name="ce6">
            <text:p>45,850<text:s/></text:p>
          </table:table-cell>
          <table:table-cell office:value-type="float" office:value="29179" table:style-name="ce6">
            <text:p>29,179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9378" table:style-name="ce6">
            <text:p>19,378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31055" table:style-name="ce6">
            <text:p>31,05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13431" table:style-name="ce6">
            <text:p>13,431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30676" table:style-name="ce6">
            <text:p>30,676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36216" table:style-name="ce6">
            <text:p>36,216<text:s/></text:p>
          </table:table-cell>
          <table:table-cell office:value-type="float" office:value="31387" table:style-name="ce6">
            <text:p>31,387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37838" table:style-name="ce6">
            <text:p>37,838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27611" table:style-name="ce6">
            <text:p>27,611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141137" table:style-name="ce6">
            <text:p>141,137<text:s/></text:p>
          </table:table-cell>
          <table:table-cell office:value-type="float" office:value="40088" table:style-name="ce6">
            <text:p>40,088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6067" table:style-name="ce6">
            <text:p>26,067<text:s/></text:p>
          </table:table-cell>
          <table:table-cell office:value-type="float" office:value="29751" table:style-name="ce6">
            <text:p>29,751<text:s/></text:p>
          </table:table-cell>
          <table:table-cell office:value-type="float" office:value="36263" table:style-name="ce6">
            <text:p>36,263<text:s/></text:p>
          </table:table-cell>
          <table:table-cell office:value-type="float" office:value="37567" table:style-name="ce6">
            <text:p>37,567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14621" table:style-name="ce6">
            <text:p>14,621<text:s/></text:p>
          </table:table-cell>
          <table:table-cell office:value-type="float" office:value="34257" table:style-name="ce6">
            <text:p>34,257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9275" table:style-name="ce6">
            <text:p>19,275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38607" table:style-name="ce6">
            <text:p>38,607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32538" table:style-name="ce6">
            <text:p>32,538<text:s/></text:p>
          </table:table-cell>
          <table:table-cell office:value-type="float" office:value="38365" table:style-name="ce6">
            <text:p>38,365<text:s/></text:p>
          </table:table-cell>
          <table:table-cell office:value-type="float" office:value="45241" table:style-name="ce6">
            <text:p>45,241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31601" table:style-name="ce6">
            <text:p>31,601<text:s/></text:p>
          </table:table-cell>
          <table:table-cell office:value-type="float" office:value="67933" table:style-name="ce6">
            <text:p>67,933<text:s/></text:p>
          </table:table-cell>
          <table:table-cell office:value-type="float" office:value="24592" table:style-name="ce6">
            <text:p>24,592<text:s/></text:p>
          </table:table-cell>
          <table:table-cell office:value-type="float" office:value="36095" table:style-name="ce6">
            <text:p>36,095<text:s/></text:p>
          </table:table-cell>
          <table:table-cell office:value-type="float" office:value="35541" table:style-name="ce6">
            <text:p>35,541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61214" table:style-name="ce6">
            <text:p>61,214<text:s/></text:p>
          </table:table-cell>
          <table:table-cell office:value-type="float" office:value="21838" table:style-name="ce6">
            <text:p>21,838<text:s/></text:p>
          </table:table-cell>
          <table:table-cell office:value-type="float" office:value="17618" table:style-name="ce6">
            <text:p>17,618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31791" table:style-name="ce6">
            <text:p>31,791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41332" table:style-name="ce6">
            <text:p>41,332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30457" table:style-name="ce6">
            <text:p>30,457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0395" table:style-name="ce6">
            <text:p>10,395<text:s/></text:p>
          </table:table-cell>
          <table:table-cell table:number-columns-repeated="16275"/>
        </table:table-row>
        <table:table-row table:style-name="ro2">
          <table:table-cell office:value-type="date" office:date-value="2019-02-27T00:00:00" table:style-name="ce5">
            <text:p>2019/2/27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42823" table:style-name="ce6">
            <text:p>42,823<text:s/></text:p>
          </table:table-cell>
          <table:table-cell office:value-type="float" office:value="49823" table:style-name="ce6">
            <text:p>49,823<text:s/></text:p>
          </table:table-cell>
          <table:table-cell office:value-type="float" office:value="29180" table:style-name="ce6">
            <text:p>29,180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34596" table:style-name="ce6">
            <text:p>34,596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38722" table:style-name="ce6">
            <text:p>38,722<text:s/></text:p>
          </table:table-cell>
          <table:table-cell office:value-type="float" office:value="33070" table:style-name="ce6">
            <text:p>33,070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39907" table:style-name="ce6">
            <text:p>39,907<text:s/></text:p>
          </table:table-cell>
          <table:table-cell office:value-type="float" office:value="30401" table:style-name="ce6">
            <text:p>30,401<text:s/></text:p>
          </table:table-cell>
          <table:table-cell office:value-type="float" office:value="28920" table:style-name="ce6">
            <text:p>28,920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7439" table:style-name="ce6">
            <text:p>27,439<text:s/></text:p>
          </table:table-cell>
          <table:table-cell office:value-type="float" office:value="163280" table:style-name="ce6">
            <text:p>163,280<text:s/></text:p>
          </table:table-cell>
          <table:table-cell office:value-type="float" office:value="43111" table:style-name="ce6">
            <text:p>43,111<text:s/></text:p>
          </table:table-cell>
          <table:table-cell office:value-type="float" office:value="24480" table:style-name="ce6">
            <text:p>24,480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30878" table:style-name="ce6">
            <text:p>30,878<text:s/></text:p>
          </table:table-cell>
          <table:table-cell office:value-type="float" office:value="41115" table:style-name="ce6">
            <text:p>41,115<text:s/></text:p>
          </table:table-cell>
          <table:table-cell office:value-type="float" office:value="42468" table:style-name="ce6">
            <text:p>42,468<text:s/></text:p>
          </table:table-cell>
          <table:table-cell office:value-type="float" office:value="26617" table:style-name="ce6">
            <text:p>26,617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36693" table:style-name="ce6">
            <text:p>36,693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21519" table:style-name="ce6">
            <text:p>21,519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47906" table:style-name="ce6">
            <text:p>47,906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34115" table:style-name="ce6">
            <text:p>34,115<text:s/></text:p>
          </table:table-cell>
          <table:table-cell office:value-type="float" office:value="43723" table:style-name="ce6">
            <text:p>43,723<text:s/></text:p>
          </table:table-cell>
          <table:table-cell office:value-type="float" office:value="47180" table:style-name="ce6">
            <text:p>47,180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33294" table:style-name="ce6">
            <text:p>33,294<text:s/></text:p>
          </table:table-cell>
          <table:table-cell office:value-type="float" office:value="72686" table:style-name="ce6">
            <text:p>72,686<text:s/></text:p>
          </table:table-cell>
          <table:table-cell office:value-type="float" office:value="24912" table:style-name="ce6">
            <text:p>24,912<text:s/></text:p>
          </table:table-cell>
          <table:table-cell office:value-type="float" office:value="37700" table:style-name="ce6">
            <text:p>37,700<text:s/></text:p>
          </table:table-cell>
          <table:table-cell office:value-type="float" office:value="37811" table:style-name="ce6">
            <text:p>37,811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66670" table:style-name="ce6">
            <text:p>66,670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32951" table:style-name="ce6">
            <text:p>32,951<text:s/></text:p>
          </table:table-cell>
          <table:table-cell office:value-type="float" office:value="20216" table:style-name="ce6">
            <text:p>20,216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42071" table:style-name="ce6">
            <text:p>42,071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31351" table:style-name="ce6">
            <text:p>31,351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1119" table:style-name="ce6">
            <text:p>11,119<text:s/></text:p>
          </table:table-cell>
          <table:table-cell table:number-columns-repeated="16275"/>
        </table:table-row>
        <table:table-row table:style-name="ro2">
          <table:table-cell office:value-type="date" office:date-value="2019-02-28T00:00:00" table:style-name="ce5">
            <text:p>2019/2/28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49134" table:style-name="ce6">
            <text:p>49,134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30088" table:style-name="ce6">
            <text:p>30,088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32541" table:style-name="ce6">
            <text:p>32,541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21502" table:style-name="ce6">
            <text:p>21,502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69981" table:style-name="ce6">
            <text:p>169,981<text:s/></text:p>
          </table:table-cell>
          <table:table-cell office:value-type="float" office:value="43663" table:style-name="ce6">
            <text:p>43,663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44641" table:style-name="ce6">
            <text:p>44,641<text:s/></text:p>
          </table:table-cell>
          <table:table-cell office:value-type="float" office:value="42862" table:style-name="ce6">
            <text:p>42,862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56869" table:style-name="ce6">
            <text:p>56,869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40670" table:style-name="ce6">
            <text:p>40,670<text:s/></text:p>
          </table:table-cell>
          <table:table-cell office:value-type="float" office:value="33374" table:style-name="ce6">
            <text:p>33,374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33321" table:style-name="ce6">
            <text:p>33,321<text:s/></text:p>
          </table:table-cell>
          <table:table-cell office:value-type="float" office:value="90769" table:style-name="ce6">
            <text:p>90,769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37223" table:style-name="ce6">
            <text:p>37,223<text:s/></text:p>
          </table:table-cell>
          <table:table-cell office:value-type="float" office:value="32048" table:style-name="ce6">
            <text:p>32,048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59313" table:style-name="ce6">
            <text:p>59,313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33725" table:style-name="ce6">
            <text:p>33,725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8977" table:style-name="ce6">
            <text:p>8,977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8367" table:style-name="ce6">
            <text:p>8,367<text:s/></text:p>
          </table:table-cell>
          <table:table-cell table:number-columns-repeated="16275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3-08T04:27:56Z</meta:creation-date>
    <dc:date>2019-03-08T04:36:09Z</dc:date>
    <meta:print-date>2019-03-08T04:31:26Z</meta:print-date>
  </office:meta>
</office:document-meta>
</file>