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4-01T00:00:00" table:style-name="ce5">
            <text:p>2019/4/1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44471" table:style-name="ce6">
            <text:p>44,471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8503" table:style-name="ce6">
            <text:p>38,503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42332" table:style-name="ce6">
            <text:p>142,332<text:s/></text:p>
          </table:table-cell>
          <table:table-cell office:value-type="float" office:value="38498" table:style-name="ce6">
            <text:p>38,498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39411" table:style-name="ce6">
            <text:p>39,411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64256" table:style-name="ce6">
            <text:p>64,256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60233" table:style-name="ce6">
            <text:p>60,233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42758" table:style-name="ce6">
            <text:p>42,758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9250" table:style-name="ce6">
            <text:p>9,250<text:s/></text:p>
          </table:table-cell>
          <table:table-cell table:number-columns-repeated="16275"/>
        </table:table-row>
        <table:table-row table:style-name="ro2">
          <table:table-cell office:value-type="date" office:date-value="2019-04-02T00:00:00" table:style-name="ce5">
            <text:p>2019/4/2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43814" table:style-name="ce6">
            <text:p>43,814<text:s/></text:p>
          </table:table-cell>
          <table:table-cell office:value-type="float" office:value="45346" table:style-name="ce6">
            <text:p>45,346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2604" table:style-name="ce6">
            <text:p>32,604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47232" table:style-name="ce6">
            <text:p>147,232<text:s/></text:p>
          </table:table-cell>
          <table:table-cell office:value-type="float" office:value="39382" table:style-name="ce6">
            <text:p>39,382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63742" table:style-name="ce6">
            <text:p>63,74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33183" table:style-name="ce6">
            <text:p>33,183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60774" table:style-name="ce6">
            <text:p>60,774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29847" table:style-name="ce6">
            <text:p>29,847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42147" table:style-name="ce6">
            <text:p>42,14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192" table:style-name="ce6">
            <text:p>9,192<text:s/></text:p>
          </table:table-cell>
          <table:table-cell table:number-columns-repeated="16275"/>
        </table:table-row>
        <table:table-row table:style-name="ro2">
          <table:table-cell office:value-type="date" office:date-value="2019-04-03T00:00:00" table:style-name="ce5">
            <text:p>2019/4/3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44110" table:style-name="ce6">
            <text:p>44,110<text:s/></text:p>
          </table:table-cell>
          <table:table-cell office:value-type="float" office:value="51155" table:style-name="ce6">
            <text:p>51,155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9027" table:style-name="ce6">
            <text:p>39,027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84338" table:style-name="ce6">
            <text:p>184,338<text:s/></text:p>
          </table:table-cell>
          <table:table-cell office:value-type="float" office:value="43701" table:style-name="ce6">
            <text:p>43,701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47608" table:style-name="ce6">
            <text:p>47,608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72895" table:style-name="ce6">
            <text:p>72,89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38027" table:style-name="ce6">
            <text:p>38,027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68057" table:style-name="ce6">
            <text:p>68,057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1553" table:style-name="ce6">
            <text:p>31,553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410" table:style-name="ce6">
            <text:p>9,410<text:s/></text:p>
          </table:table-cell>
          <table:table-cell table:number-columns-repeated="16275"/>
        </table:table-row>
        <table:table-row table:style-name="ro2">
          <table:table-cell office:value-type="date" office:date-value="2019-04-04T00:00:00" table:style-name="ce5">
            <text:p>2019/4/4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45931" table:style-name="ce6">
            <text:p>45,931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77645" table:style-name="ce6">
            <text:p>177,645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44805" table:style-name="ce6">
            <text:p>44,805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76958" table:style-name="ce6">
            <text:p>76,95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53297" table:style-name="ce6">
            <text:p>53,297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596" table:style-name="ce6">
            <text:p>6,596<text:s/></text:p>
          </table:table-cell>
          <table:table-cell table:number-columns-repeated="16275"/>
        </table:table-row>
        <table:table-row table:style-name="ro2">
          <table:table-cell office:value-type="date" office:date-value="2019-04-05T00:00:00" table:style-name="ce5">
            <text:p>2019/4/5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40520" table:style-name="ce6">
            <text:p>40,520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37066" table:style-name="ce6">
            <text:p>137,066<text:s/></text:p>
          </table:table-cell>
          <table:table-cell office:value-type="float" office:value="36671" table:style-name="ce6">
            <text:p>36,671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75643" table:style-name="ce6">
            <text:p>75,64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45814" table:style-name="ce6">
            <text:p>45,814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6314" table:style-name="ce6">
            <text:p>6,314<text:s/></text:p>
          </table:table-cell>
          <table:table-cell table:number-columns-repeated="16275"/>
        </table:table-row>
        <table:table-row table:style-name="ro2">
          <table:table-cell office:value-type="date" office:date-value="2019-04-06T00:00:00" table:style-name="ce5">
            <text:p>2019/4/6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47413" table:style-name="ce6">
            <text:p>47,41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61565" table:style-name="ce6">
            <text:p>161,565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31102" table:style-name="ce6">
            <text:p>31,102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56514" table:style-name="ce6">
            <text:p>56,51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39909" table:style-name="ce6">
            <text:p>39,909<text:s/></text:p>
          </table:table-cell>
          <table:table-cell office:value-type="float" office:value="30718" table:style-name="ce6">
            <text:p>30,718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86793" table:style-name="ce6">
            <text:p>86,793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52553" table:style-name="ce6">
            <text:p>52,55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453" table:style-name="ce6">
            <text:p>7,453<text:s/></text:p>
          </table:table-cell>
          <table:table-cell table:number-columns-repeated="16275"/>
        </table:table-row>
        <table:table-row table:style-name="ro2">
          <table:table-cell office:value-type="date" office:date-value="2019-04-07T00:00:00" table:style-name="ce5">
            <text:p>2019/4/7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48714" table:style-name="ce6">
            <text:p>148,714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46032" table:style-name="ce6">
            <text:p>46,032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67903" table:style-name="ce6">
            <text:p>67,90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6707" table:style-name="ce6">
            <text:p>6,707<text:s/></text:p>
          </table:table-cell>
          <table:table-cell table:number-columns-repeated="16275"/>
        </table:table-row>
        <table:table-row table:style-name="ro2">
          <table:table-cell office:value-type="date" office:date-value="2019-04-08T00:00:00" table:style-name="ce5">
            <text:p>2019/4/8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42847" table:style-name="ce6">
            <text:p>42,847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133777" table:style-name="ce6">
            <text:p>133,777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40995" table:style-name="ce6">
            <text:p>40,995<text:s/></text:p>
          </table:table-cell>
          <table:table-cell office:value-type="float" office:value="41703" table:style-name="ce6">
            <text:p>41,703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61540" table:style-name="ce6">
            <text:p>61,540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31222" table:style-name="ce6">
            <text:p>31,222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59287" table:style-name="ce6">
            <text:p>59,287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0840" table:style-name="ce6">
            <text:p>40,840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220" table:style-name="ce6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9-04-09T00:00:00" table:style-name="ce5">
            <text:p>2019/4/9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43447" table:style-name="ce6">
            <text:p>43,447<text:s/></text:p>
          </table:table-cell>
          <table:table-cell office:value-type="float" office:value="43886" table:style-name="ce6">
            <text:p>43,88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131272" table:style-name="ce6">
            <text:p>131,272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41227" table:style-name="ce6">
            <text:p>41,227<text:s/></text:p>
          </table:table-cell>
          <table:table-cell office:value-type="float" office:value="42774" table:style-name="ce6">
            <text:p>42,774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61392" table:style-name="ce6">
            <text:p>61,392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59908" table:style-name="ce6">
            <text:p>59,908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371" table:style-name="ce6">
            <text:p>9,371<text:s/></text:p>
          </table:table-cell>
          <table:table-cell table:number-columns-repeated="16275"/>
        </table:table-row>
        <table:table-row table:style-name="ro2">
          <table:table-cell office:value-type="date" office:date-value="2019-04-10T00:00:00" table:style-name="ce5">
            <text:p>2019/4/10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43986" table:style-name="ce6">
            <text:p>43,986<text:s/></text:p>
          </table:table-cell>
          <table:table-cell office:value-type="float" office:value="44748" table:style-name="ce6">
            <text:p>44,748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35644" table:style-name="ce6">
            <text:p>35,644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33112" table:style-name="ce6">
            <text:p>133,112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41955" table:style-name="ce6">
            <text:p>41,955<text:s/></text:p>
          </table:table-cell>
          <table:table-cell office:value-type="float" office:value="42950" table:style-name="ce6">
            <text:p>42,950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63768" table:style-name="ce6">
            <text:p>63,768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61405" table:style-name="ce6">
            <text:p>61,405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43322" table:style-name="ce6">
            <text:p>43,322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9448" table:style-name="ce6">
            <text:p>9,448<text:s/></text:p>
          </table:table-cell>
          <table:table-cell table:number-columns-repeated="16275"/>
        </table:table-row>
        <table:table-row table:style-name="ro2">
          <table:table-cell office:value-type="date" office:date-value="2019-04-11T00:00:00" table:style-name="ce5">
            <text:p>2019/4/11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46150" table:style-name="ce6">
            <text:p>46,150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36265" table:style-name="ce6">
            <text:p>36,265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138610" table:style-name="ce6">
            <text:p>138,610<text:s/></text:p>
          </table:table-cell>
          <table:table-cell office:value-type="float" office:value="40835" table:style-name="ce6">
            <text:p>40,835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44013" table:style-name="ce6">
            <text:p>44,013<text:s/></text:p>
          </table:table-cell>
          <table:table-cell office:value-type="float" office:value="43383" table:style-name="ce6">
            <text:p>43,383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65937" table:style-name="ce6">
            <text:p>65,937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62444" table:style-name="ce6">
            <text:p>62,444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43629" table:style-name="ce6">
            <text:p>43,629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412" table:style-name="ce6">
            <text:p>9,412<text:s/></text:p>
          </table:table-cell>
          <table:table-cell table:number-columns-repeated="16275"/>
        </table:table-row>
        <table:table-row table:style-name="ro2">
          <table:table-cell office:value-type="date" office:date-value="2019-04-12T00:00:00" table:style-name="ce5">
            <text:p>2019/4/12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48047" table:style-name="ce6">
            <text:p>48,047<text:s/></text:p>
          </table:table-cell>
          <table:table-cell office:value-type="float" office:value="53051" table:style-name="ce6">
            <text:p>53,051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170545" table:style-name="ce6">
            <text:p>170,545<text:s/></text:p>
          </table:table-cell>
          <table:table-cell office:value-type="float" office:value="47015" table:style-name="ce6">
            <text:p>47,015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36813" table:style-name="ce6">
            <text:p>36,813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6024" table:style-name="ce6">
            <text:p>36,024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44988" table:style-name="ce6">
            <text:p>44,988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80465" table:style-name="ce6">
            <text:p>80,465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40948" table:style-name="ce6">
            <text:p>40,948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70447" table:style-name="ce6">
            <text:p>70,447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38342" table:style-name="ce6">
            <text:p>38,342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45869" table:style-name="ce6">
            <text:p>45,869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33801" table:style-name="ce6">
            <text:p>33,801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9845" table:style-name="ce6">
            <text:p>9,845<text:s/></text:p>
          </table:table-cell>
          <table:table-cell table:number-columns-repeated="16275"/>
        </table:table-row>
        <table:table-row table:style-name="ro2">
          <table:table-cell office:value-type="date" office:date-value="2019-04-13T00:00:00" table:style-name="ce5">
            <text:p>2019/4/13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53228" table:style-name="ce6">
            <text:p>53,228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73709" table:style-name="ce6">
            <text:p>173,709<text:s/></text:p>
          </table:table-cell>
          <table:table-cell office:value-type="float" office:value="50295" table:style-name="ce6">
            <text:p>50,295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40374" table:style-name="ce6">
            <text:p>40,374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44955" table:style-name="ce6">
            <text:p>44,955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89392" table:style-name="ce6">
            <text:p>89,392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35965" table:style-name="ce6">
            <text:p>35,965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58212" table:style-name="ce6">
            <text:p>58,212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7681" table:style-name="ce6">
            <text:p>7,681<text:s/></text:p>
          </table:table-cell>
          <table:table-cell table:number-columns-repeated="16275"/>
        </table:table-row>
        <table:table-row table:style-name="ro2">
          <table:table-cell office:value-type="date" office:date-value="2019-04-14T00:00:00" table:style-name="ce5">
            <text:p>2019/4/14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40332" table:style-name="ce6">
            <text:p>40,33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69346" table:style-name="ce6">
            <text:p>169,346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45575" table:style-name="ce6">
            <text:p>45,57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30056" table:style-name="ce6">
            <text:p>30,056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76696" table:style-name="ce6">
            <text:p>76,69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47656" table:style-name="ce6">
            <text:p>47,656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7092" table:style-name="ce6">
            <text:p>7,092<text:s/></text:p>
          </table:table-cell>
          <table:table-cell table:number-columns-repeated="16275"/>
        </table:table-row>
        <table:table-row table:style-name="ro2">
          <table:table-cell office:value-type="date" office:date-value="2019-04-15T00:00:00" table:style-name="ce5">
            <text:p>2019/4/15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43534" table:style-name="ce6">
            <text:p>43,534<text:s/></text:p>
          </table:table-cell>
          <table:table-cell office:value-type="float" office:value="43398" table:style-name="ce6">
            <text:p>43,398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38819" table:style-name="ce6">
            <text:p>38,819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140802" table:style-name="ce6">
            <text:p>140,802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42239" table:style-name="ce6">
            <text:p>42,239<text:s/></text:p>
          </table:table-cell>
          <table:table-cell office:value-type="float" office:value="42306" table:style-name="ce6">
            <text:p>42,306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68355" table:style-name="ce6">
            <text:p>68,355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60651" table:style-name="ce6">
            <text:p>60,651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121" table:style-name="ce6">
            <text:p>9,121<text:s/></text:p>
          </table:table-cell>
          <table:table-cell table:number-columns-repeated="16275"/>
        </table:table-row>
        <table:table-row table:style-name="ro2">
          <table:table-cell office:value-type="date" office:date-value="2019-04-16T00:00:00" table:style-name="ce5">
            <text:p>2019/4/16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46112" table:style-name="ce6">
            <text:p>46,112<text:s/></text:p>
          </table:table-cell>
          <table:table-cell office:value-type="float" office:value="44580" table:style-name="ce6">
            <text:p>44,580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9536" table:style-name="ce6">
            <text:p>39,536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35931" table:style-name="ce6">
            <text:p>135,931<text:s/></text:p>
          </table:table-cell>
          <table:table-cell office:value-type="float" office:value="39828" table:style-name="ce6">
            <text:p>39,828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42797" table:style-name="ce6">
            <text:p>42,797<text:s/></text:p>
          </table:table-cell>
          <table:table-cell office:value-type="float" office:value="42834" table:style-name="ce6">
            <text:p>42,834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68003" table:style-name="ce6">
            <text:p>68,003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35219" table:style-name="ce6">
            <text:p>35,219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61109" table:style-name="ce6">
            <text:p>61,109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9319" table:style-name="ce6">
            <text:p>9,319<text:s/></text:p>
          </table:table-cell>
          <table:table-cell table:number-columns-repeated="16275"/>
        </table:table-row>
        <table:table-row table:style-name="ro2">
          <table:table-cell office:value-type="date" office:date-value="2019-04-17T00:00:00" table:style-name="ce5">
            <text:p>2019/4/17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45777" table:style-name="ce6">
            <text:p>45,777<text:s/></text:p>
          </table:table-cell>
          <table:table-cell office:value-type="float" office:value="46937" table:style-name="ce6">
            <text:p>46,937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35875" table:style-name="ce6">
            <text:p>35,875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9784" table:style-name="ce6">
            <text:p>39,784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39489" table:style-name="ce6">
            <text:p>139,489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40365" table:style-name="ce6">
            <text:p>40,365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43159" table:style-name="ce6">
            <text:p>43,159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71324" table:style-name="ce6">
            <text:p>71,324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36386" table:style-name="ce6">
            <text:p>36,386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62422" table:style-name="ce6">
            <text:p>62,422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9515" table:style-name="ce6">
            <text:p>9,515<text:s/></text:p>
          </table:table-cell>
          <table:table-cell table:number-columns-repeated="16275"/>
        </table:table-row>
        <table:table-row table:style-name="ro2">
          <table:table-cell office:value-type="date" office:date-value="2019-04-18T00:00:00" table:style-name="ce5">
            <text:p>2019/4/18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42470" table:style-name="ce6">
            <text:p>42,470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33608" table:style-name="ce6">
            <text:p>33,608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31298" table:style-name="ce6">
            <text:p>131,298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5257" table:style-name="ce6">
            <text:p>35,257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65323" table:style-name="ce6">
            <text:p>65,323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31524" table:style-name="ce6">
            <text:p>31,524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57923" table:style-name="ce6">
            <text:p>57,923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30202" table:style-name="ce6">
            <text:p>30,202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0973" table:style-name="ce6">
            <text:p>40,973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024" table:style-name="ce6">
            <text:p>9,024<text:s/></text:p>
          </table:table-cell>
          <table:table-cell table:number-columns-repeated="16275"/>
        </table:table-row>
        <table:table-row table:style-name="ro2">
          <table:table-cell office:value-type="date" office:date-value="2019-04-19T00:00:00" table:style-name="ce5">
            <text:p>2019/4/19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9001" table:style-name="ce6">
            <text:p>49,001<text:s/></text:p>
          </table:table-cell>
          <table:table-cell office:value-type="float" office:value="55145" table:style-name="ce6">
            <text:p>55,145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38204" table:style-name="ce6">
            <text:p>38,204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1905" table:style-name="ce6">
            <text:p>41,905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184104" table:style-name="ce6">
            <text:p>184,104<text:s/></text:p>
          </table:table-cell>
          <table:table-cell office:value-type="float" office:value="49501" table:style-name="ce6">
            <text:p>49,501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35396" table:style-name="ce6">
            <text:p>35,396<text:s/></text:p>
          </table:table-cell>
          <table:table-cell office:value-type="float" office:value="33995" table:style-name="ce6">
            <text:p>33,995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49864" table:style-name="ce6">
            <text:p>49,864<text:s/></text:p>
          </table:table-cell>
          <table:table-cell office:value-type="float" office:value="44911" table:style-name="ce6">
            <text:p>44,911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85364" table:style-name="ce6">
            <text:p>85,364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42021" table:style-name="ce6">
            <text:p>42,021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73194" table:style-name="ce6">
            <text:p>73,194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8646" table:style-name="ce6">
            <text:p>38,646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46826" table:style-name="ce6">
            <text:p>46,826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895" table:style-name="ce6">
            <text:p>9,895<text:s/></text:p>
          </table:table-cell>
          <table:table-cell table:number-columns-repeated="16275"/>
        </table:table-row>
        <table:table-row table:style-name="ro2">
          <table:table-cell office:value-type="date" office:date-value="2019-04-20T00:00:00" table:style-name="ce5">
            <text:p>2019/4/20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53230" table:style-name="ce6">
            <text:p>53,230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35634" table:style-name="ce6">
            <text:p>35,634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177342" table:style-name="ce6">
            <text:p>177,342<text:s/></text:p>
          </table:table-cell>
          <table:table-cell office:value-type="float" office:value="51563" table:style-name="ce6">
            <text:p>51,56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38412" table:style-name="ce6">
            <text:p>38,412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42979" table:style-name="ce6">
            <text:p>42,97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44013" table:style-name="ce6">
            <text:p>44,013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94738" table:style-name="ce6">
            <text:p>94,73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37139" table:style-name="ce6">
            <text:p>37,139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60669" table:style-name="ce6">
            <text:p>60,669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069" table:style-name="ce6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9-04-21T00:00:00" table:style-name="ce5">
            <text:p>2019/4/21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64839" table:style-name="ce6">
            <text:p>164,839<text:s/></text:p>
          </table:table-cell>
          <table:table-cell office:value-type="float" office:value="41408" table:style-name="ce6">
            <text:p>41,408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41134" table:style-name="ce6">
            <text:p>41,134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78085" table:style-name="ce6">
            <text:p>78,08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48722" table:style-name="ce6">
            <text:p>48,722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858" table:style-name="ce6">
            <text:p>6,858<text:s/></text:p>
          </table:table-cell>
          <table:table-cell table:number-columns-repeated="16275"/>
        </table:table-row>
        <table:table-row table:style-name="ro2">
          <table:table-cell office:value-type="date" office:date-value="2019-04-22T00:00:00" table:style-name="ce5">
            <text:p>2019/4/22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43658" table:style-name="ce6">
            <text:p>43,658<text:s/></text:p>
          </table:table-cell>
          <table:table-cell office:value-type="float" office:value="42983" table:style-name="ce6">
            <text:p>42,983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8235" table:style-name="ce6">
            <text:p>38,235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140457" table:style-name="ce6">
            <text:p>140,457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42045" table:style-name="ce6">
            <text:p>42,045<text:s/></text:p>
          </table:table-cell>
          <table:table-cell office:value-type="float" office:value="41360" table:style-name="ce6">
            <text:p>41,36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66398" table:style-name="ce6">
            <text:p>66,398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62030" table:style-name="ce6">
            <text:p>62,030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076" table:style-name="ce6">
            <text:p>9,076<text:s/></text:p>
          </table:table-cell>
          <table:table-cell table:number-columns-repeated="16275"/>
        </table:table-row>
        <table:table-row table:style-name="ro2">
          <table:table-cell office:value-type="date" office:date-value="2019-04-23T00:00:00" table:style-name="ce5">
            <text:p>2019/4/23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46119" table:style-name="ce6">
            <text:p>46,119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0223" table:style-name="ce6">
            <text:p>30,22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8764" table:style-name="ce6">
            <text:p>38,76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137239" table:style-name="ce6">
            <text:p>137,239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42682" table:style-name="ce6">
            <text:p>42,682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68136" table:style-name="ce6">
            <text:p>68,136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35905" table:style-name="ce6">
            <text:p>35,905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62186" table:style-name="ce6">
            <text:p>62,186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42602" table:style-name="ce6">
            <text:p>42,602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31707" table:style-name="ce6">
            <text:p>31,707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9344" table:style-name="ce6">
            <text:p>9,344<text:s/></text:p>
          </table:table-cell>
          <table:table-cell table:number-columns-repeated="16275"/>
        </table:table-row>
        <table:table-row table:style-name="ro2">
          <table:table-cell office:value-type="date" office:date-value="2019-04-24T00:00:00" table:style-name="ce5">
            <text:p>2019/4/24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46142" table:style-name="ce6">
            <text:p>46,142<text:s/></text:p>
          </table:table-cell>
          <table:table-cell office:value-type="float" office:value="46697" table:style-name="ce6">
            <text:p>46,697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41505" table:style-name="ce6">
            <text:p>141,505<text:s/></text:p>
          </table:table-cell>
          <table:table-cell office:value-type="float" office:value="42075" table:style-name="ce6">
            <text:p>42,07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5845" table:style-name="ce6">
            <text:p>35,845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43794" table:style-name="ce6">
            <text:p>43,794<text:s/></text:p>
          </table:table-cell>
          <table:table-cell office:value-type="float" office:value="42892" table:style-name="ce6">
            <text:p>42,892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74366" table:style-name="ce6">
            <text:p>74,366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3854" table:style-name="ce6">
            <text:p>33,854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65206" table:style-name="ce6">
            <text:p>65,206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44293" table:style-name="ce6">
            <text:p>44,293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9406" table:style-name="ce6">
            <text:p>9,406<text:s/></text:p>
          </table:table-cell>
          <table:table-cell table:number-columns-repeated="16275"/>
        </table:table-row>
        <table:table-row table:style-name="ro2">
          <table:table-cell office:value-type="date" office:date-value="2019-04-25T00:00:00" table:style-name="ce5">
            <text:p>2019/4/25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46842" table:style-name="ce6">
            <text:p>46,842<text:s/></text:p>
          </table:table-cell>
          <table:table-cell office:value-type="float" office:value="47776" table:style-name="ce6">
            <text:p>47,776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37732" table:style-name="ce6">
            <text:p>37,732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35520" table:style-name="ce6">
            <text:p>35,520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145541" table:style-name="ce6">
            <text:p>145,541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5339" table:style-name="ce6">
            <text:p>35,33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42258" table:style-name="ce6">
            <text:p>42,258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73874" table:style-name="ce6">
            <text:p>73,87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65137" table:style-name="ce6">
            <text:p>65,13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34019" table:style-name="ce6">
            <text:p>34,019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4499" table:style-name="ce6">
            <text:p>44,499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9385" table:style-name="ce6">
            <text:p>9,385<text:s/></text:p>
          </table:table-cell>
          <table:table-cell table:number-columns-repeated="16275"/>
        </table:table-row>
        <table:table-row table:style-name="ro2">
          <table:table-cell office:value-type="date" office:date-value="2019-04-26T00:00:00" table:style-name="ce5">
            <text:p>2019/4/26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48956" table:style-name="ce6">
            <text:p>48,956<text:s/></text:p>
          </table:table-cell>
          <table:table-cell office:value-type="float" office:value="54285" table:style-name="ce6">
            <text:p>54,285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8726" table:style-name="ce6">
            <text:p>38,726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37610" table:style-name="ce6">
            <text:p>37,610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85325" table:style-name="ce6">
            <text:p>185,325<text:s/></text:p>
          </table:table-cell>
          <table:table-cell office:value-type="float" office:value="49100" table:style-name="ce6">
            <text:p>49,100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40576" table:style-name="ce6">
            <text:p>40,576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5230" table:style-name="ce6">
            <text:p>35,230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49895" table:style-name="ce6">
            <text:p>49,895<text:s/></text:p>
          </table:table-cell>
          <table:table-cell office:value-type="float" office:value="44707" table:style-name="ce6">
            <text:p>44,707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85365" table:style-name="ce6">
            <text:p>85,365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41873" table:style-name="ce6">
            <text:p>41,873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74501" table:style-name="ce6">
            <text:p>74,501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45590" table:style-name="ce6">
            <text:p>45,590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9738" table:style-name="ce6">
            <text:p>9,738<text:s/></text:p>
          </table:table-cell>
          <table:table-cell table:number-columns-repeated="16275"/>
        </table:table-row>
        <table:table-row table:style-name="ro2">
          <table:table-cell office:value-type="date" office:date-value="2019-04-27T00:00:00" table:style-name="ce5">
            <text:p>2019/4/27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54552" table:style-name="ce6">
            <text:p>54,552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5250" table:style-name="ce6">
            <text:p>35,250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180360" table:style-name="ce6">
            <text:p>180,360<text:s/></text:p>
          </table:table-cell>
          <table:table-cell office:value-type="float" office:value="52156" table:style-name="ce6">
            <text:p>52,156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51830" table:style-name="ce6">
            <text:p>51,830<text:s/></text:p>
          </table:table-cell>
          <table:table-cell office:value-type="float" office:value="38959" table:style-name="ce6">
            <text:p>38,959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40811" table:style-name="ce6">
            <text:p>40,81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46160" table:style-name="ce6">
            <text:p>46,160<text:s/></text:p>
          </table:table-cell>
          <table:table-cell office:value-type="float" office:value="36343" table:style-name="ce6">
            <text:p>36,343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01570" table:style-name="ce6">
            <text:p>101,570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61826" table:style-name="ce6">
            <text:p>61,826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264" table:style-name="ce6">
            <text:p>8,264<text:s/></text:p>
          </table:table-cell>
          <table:table-cell table:number-columns-repeated="16275"/>
        </table:table-row>
        <table:table-row table:style-name="ro2">
          <table:table-cell office:value-type="date" office:date-value="2019-04-28T00:00:00" table:style-name="ce5">
            <text:p>2019/4/28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43320" table:style-name="ce6">
            <text:p>43,320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69356" table:style-name="ce6">
            <text:p>169,356<text:s/></text:p>
          </table:table-cell>
          <table:table-cell office:value-type="float" office:value="44062" table:style-name="ce6">
            <text:p>44,062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43180" table:style-name="ce6">
            <text:p>43,180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84225" table:style-name="ce6">
            <text:p>84,225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51257" table:style-name="ce6">
            <text:p>51,257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987" table:style-name="ce6">
            <text:p>6,987<text:s/></text:p>
          </table:table-cell>
          <table:table-cell table:number-columns-repeated="16275"/>
        </table:table-row>
        <table:table-row table:style-name="ro2">
          <table:table-cell office:value-type="date" office:date-value="2019-04-29T00:00:00" table:style-name="ce5">
            <text:p>2019/4/29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44378" table:style-name="ce6">
            <text:p>44,378<text:s/></text:p>
          </table:table-cell>
          <table:table-cell office:value-type="float" office:value="45210" table:style-name="ce6">
            <text:p>45,210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46915" table:style-name="ce6">
            <text:p>146,915<text:s/></text:p>
          </table:table-cell>
          <table:table-cell office:value-type="float" office:value="42242" table:style-name="ce6">
            <text:p>42,242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42157" table:style-name="ce6">
            <text:p>42,157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71959" table:style-name="ce6">
            <text:p>71,959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63040" table:style-name="ce6">
            <text:p>63,040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36504" table:style-name="ce6">
            <text:p>36,504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42772" table:style-name="ce6">
            <text:p>42,77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9169" table:style-name="ce6">
            <text:p>9,169<text:s/></text:p>
          </table:table-cell>
          <table:table-cell table:number-columns-repeated="16275"/>
        </table:table-row>
        <table:table-row table:style-name="ro2">
          <table:table-cell office:value-type="date" office:date-value="2019-04-30T00:00:00" table:style-name="ce5">
            <text:p>2019/4/30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46671" table:style-name="ce6">
            <text:p>46,671<text:s/></text:p>
          </table:table-cell>
          <table:table-cell office:value-type="float" office:value="53228" table:style-name="ce6">
            <text:p>53,228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35968" table:style-name="ce6">
            <text:p>35,968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50504" table:style-name="ce6">
            <text:p>150,504<text:s/></text:p>
          </table:table-cell>
          <table:table-cell office:value-type="float" office:value="46099" table:style-name="ce6">
            <text:p>46,099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6249" table:style-name="ce6">
            <text:p>36,24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44131" table:style-name="ce6">
            <text:p>44,131<text:s/></text:p>
          </table:table-cell>
          <table:table-cell office:value-type="float" office:value="43026" table:style-name="ce6">
            <text:p>43,026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74910" table:style-name="ce6">
            <text:p>74,910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35427" table:style-name="ce6">
            <text:p>35,427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64883" table:style-name="ce6">
            <text:p>64,883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35348" table:style-name="ce6">
            <text:p>35,348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45487" table:style-name="ce6">
            <text:p>45,487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229" table:style-name="ce6">
            <text:p>9,229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4-01T00:00:00" table:style-name="ce5">
            <text:p>2019/4/1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40706" table:style-name="ce6">
            <text:p>40,706<text:s/></text:p>
          </table:table-cell>
          <table:table-cell office:value-type="float" office:value="44407" table:style-name="ce6">
            <text:p>44,407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6825" table:style-name="ce6">
            <text:p>36,82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138695" table:style-name="ce6">
            <text:p>138,695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64994" table:style-name="ce6">
            <text:p>64,994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58843" table:style-name="ce6">
            <text:p>58,843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016" table:style-name="ce6">
            <text:p>10,016<text:s/></text:p>
          </table:table-cell>
          <table:table-cell table:number-columns-repeated="16275"/>
        </table:table-row>
        <table:table-row table:style-name="ro2">
          <table:table-cell office:value-type="date" office:date-value="2019-04-02T00:00:00" table:style-name="ce5">
            <text:p>2019/4/2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41536" table:style-name="ce6">
            <text:p>41,536<text:s/></text:p>
          </table:table-cell>
          <table:table-cell office:value-type="float" office:value="45003" table:style-name="ce6">
            <text:p>45,003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38128" table:style-name="ce6">
            <text:p>138,128<text:s/></text:p>
          </table:table-cell>
          <table:table-cell office:value-type="float" office:value="38465" table:style-name="ce6">
            <text:p>38,465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33176" table:style-name="ce6">
            <text:p>33,176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41548" table:style-name="ce6">
            <text:p>41,548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64794" table:style-name="ce6">
            <text:p>64,794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58812" table:style-name="ce6">
            <text:p>58,812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41083" table:style-name="ce6">
            <text:p>41,083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976" table:style-name="ce6">
            <text:p>9,976<text:s/></text:p>
          </table:table-cell>
          <table:table-cell table:number-columns-repeated="16275"/>
        </table:table-row>
        <table:table-row table:style-name="ro2">
          <table:table-cell office:value-type="date" office:date-value="2019-04-03T00:00:00" table:style-name="ce5">
            <text:p>2019/4/3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50448" table:style-name="ce6">
            <text:p>50,448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56243" table:style-name="ce6">
            <text:p>156,243<text:s/></text:p>
          </table:table-cell>
          <table:table-cell office:value-type="float" office:value="41979" table:style-name="ce6">
            <text:p>41,979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42244" table:style-name="ce6">
            <text:p>42,244<text:s/></text:p>
          </table:table-cell>
          <table:table-cell office:value-type="float" office:value="43149" table:style-name="ce6">
            <text:p>43,149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71937" table:style-name="ce6">
            <text:p>71,937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36775" table:style-name="ce6">
            <text:p>36,775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64419" table:style-name="ce6">
            <text:p>64,419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42015" table:style-name="ce6">
            <text:p>42,015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0557" table:style-name="ce6">
            <text:p>10,557<text:s/></text:p>
          </table:table-cell>
          <table:table-cell table:number-columns-repeated="16275"/>
        </table:table-row>
        <table:table-row table:style-name="ro2">
          <table:table-cell office:value-type="date" office:date-value="2019-04-04T00:00:00" table:style-name="ce5">
            <text:p>2019/4/4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45030" table:style-name="ce6">
            <text:p>45,03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0607" table:style-name="ce6">
            <text:p>30,607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44722" table:style-name="ce6">
            <text:p>144,722<text:s/></text:p>
          </table:table-cell>
          <table:table-cell office:value-type="float" office:value="37192" table:style-name="ce6">
            <text:p>37,192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36173" table:style-name="ce6">
            <text:p>36,173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49268" table:style-name="ce6">
            <text:p>49,268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74688" table:style-name="ce6">
            <text:p>74,68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50531" table:style-name="ce6">
            <text:p>50,531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7461" table:style-name="ce6">
            <text:p>7,461<text:s/></text:p>
          </table:table-cell>
          <table:table-cell table:number-columns-repeated="16275"/>
        </table:table-row>
        <table:table-row table:style-name="ro2">
          <table:table-cell office:value-type="date" office:date-value="2019-04-05T00:00:00" table:style-name="ce5">
            <text:p>2019/4/5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39369" table:style-name="ce6">
            <text:p>39,36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44466" table:style-name="ce6">
            <text:p>144,466<text:s/></text:p>
          </table:table-cell>
          <table:table-cell office:value-type="float" office:value="34714" table:style-name="ce6">
            <text:p>34,71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46153" table:style-name="ce6">
            <text:p>46,15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73249" table:style-name="ce6">
            <text:p>73,24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46905" table:style-name="ce6">
            <text:p>46,905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691" table:style-name="ce6">
            <text:p>6,691<text:s/></text:p>
          </table:table-cell>
          <table:table-cell table:number-columns-repeated="16275"/>
        </table:table-row>
        <table:table-row table:style-name="ro2">
          <table:table-cell office:value-type="date" office:date-value="2019-04-06T00:00:00" table:style-name="ce5">
            <text:p>2019/4/6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45497" table:style-name="ce6">
            <text:p>45,49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0598" table:style-name="ce6">
            <text:p>30,598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88334" table:style-name="ce6">
            <text:p>188,334<text:s/></text:p>
          </table:table-cell>
          <table:table-cell office:value-type="float" office:value="40864" table:style-name="ce6">
            <text:p>40,864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59606" table:style-name="ce6">
            <text:p>59,60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85174" table:style-name="ce6">
            <text:p>85,174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53720" table:style-name="ce6">
            <text:p>53,720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8175" table:style-name="ce6">
            <text:p>8,175<text:s/></text:p>
          </table:table-cell>
          <table:table-cell table:number-columns-repeated="16275"/>
        </table:table-row>
        <table:table-row table:style-name="ro2">
          <table:table-cell office:value-type="date" office:date-value="2019-04-07T00:00:00" table:style-name="ce5">
            <text:p>2019/4/7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37490" table:style-name="ce6">
            <text:p>37,490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90071" table:style-name="ce6">
            <text:p>190,071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44453" table:style-name="ce6">
            <text:p>44,453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69354" table:style-name="ce6">
            <text:p>69,354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46177" table:style-name="ce6">
            <text:p>46,177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6810" table:style-name="ce6">
            <text:p>6,810<text:s/></text:p>
          </table:table-cell>
          <table:table-cell table:number-columns-repeated="16275"/>
        </table:table-row>
        <table:table-row table:style-name="ro2">
          <table:table-cell office:value-type="date" office:date-value="2019-04-08T00:00:00" table:style-name="ce5">
            <text:p>2019/4/8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39909" table:style-name="ce6">
            <text:p>39,909<text:s/></text:p>
          </table:table-cell>
          <table:table-cell office:value-type="float" office:value="42393" table:style-name="ce6">
            <text:p>42,393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152277" table:style-name="ce6">
            <text:p>152,277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42534" table:style-name="ce6">
            <text:p>42,534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62861" table:style-name="ce6">
            <text:p>62,861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57286" table:style-name="ce6">
            <text:p>57,286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892" table:style-name="ce6">
            <text:p>9,892<text:s/></text:p>
          </table:table-cell>
          <table:table-cell table:number-columns-repeated="16275"/>
        </table:table-row>
        <table:table-row table:style-name="ro2">
          <table:table-cell office:value-type="date" office:date-value="2019-04-09T00:00:00" table:style-name="ce5">
            <text:p>2019/4/9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41554" table:style-name="ce6">
            <text:p>41,554<text:s/></text:p>
          </table:table-cell>
          <table:table-cell office:value-type="float" office:value="43798" table:style-name="ce6">
            <text:p>43,798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34864" table:style-name="ce6">
            <text:p>134,864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37921" table:style-name="ce6">
            <text:p>37,921<text:s/></text:p>
          </table:table-cell>
          <table:table-cell office:value-type="float" office:value="44199" table:style-name="ce6">
            <text:p>44,199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62455" table:style-name="ce6">
            <text:p>62,455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33617" table:style-name="ce6">
            <text:p>33,617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57943" table:style-name="ce6">
            <text:p>57,943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139" table:style-name="ce6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9-04-10T00:00:00" table:style-name="ce5">
            <text:p>2019/4/10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41915" table:style-name="ce6">
            <text:p>41,915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30779" table:style-name="ce6">
            <text:p>30,779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35702" table:style-name="ce6">
            <text:p>35,702<text:s/></text:p>
          </table:table-cell>
          <table:table-cell office:value-type="float" office:value="30684" table:style-name="ce6">
            <text:p>30,68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34873" table:style-name="ce6">
            <text:p>134,873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44355" table:style-name="ce6">
            <text:p>44,355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63880" table:style-name="ce6">
            <text:p>63,880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59715" table:style-name="ce6">
            <text:p>59,71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42334" table:style-name="ce6">
            <text:p>42,334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0218" table:style-name="ce6">
            <text:p>10,218<text:s/></text:p>
          </table:table-cell>
          <table:table-cell table:number-columns-repeated="16275"/>
        </table:table-row>
        <table:table-row table:style-name="ro2">
          <table:table-cell office:value-type="date" office:date-value="2019-04-11T00:00:00" table:style-name="ce5">
            <text:p>2019/4/11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43228" table:style-name="ce6">
            <text:p>43,228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141400" table:style-name="ce6">
            <text:p>141,400<text:s/></text:p>
          </table:table-cell>
          <table:table-cell office:value-type="float" office:value="39893" table:style-name="ce6">
            <text:p>39,893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32882" table:style-name="ce6">
            <text:p>32,88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44777" table:style-name="ce6">
            <text:p>44,777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65719" table:style-name="ce6">
            <text:p>65,719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35263" table:style-name="ce6">
            <text:p>35,263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61510" table:style-name="ce6">
            <text:p>61,510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42986" table:style-name="ce6">
            <text:p>42,986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232" table:style-name="ce6">
            <text:p>10,232<text:s/></text:p>
          </table:table-cell>
          <table:table-cell table:number-columns-repeated="16275"/>
        </table:table-row>
        <table:table-row table:style-name="ro2">
          <table:table-cell office:value-type="date" office:date-value="2019-04-12T00:00:00" table:style-name="ce5">
            <text:p>2019/4/12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52094" table:style-name="ce6">
            <text:p>52,094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38234" table:style-name="ce6">
            <text:p>38,234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66281" table:style-name="ce6">
            <text:p>166,281<text:s/></text:p>
          </table:table-cell>
          <table:table-cell office:value-type="float" office:value="45204" table:style-name="ce6">
            <text:p>45,204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8253" table:style-name="ce6">
            <text:p>38,253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2840" table:style-name="ce6">
            <text:p>42,84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34633" table:style-name="ce6">
            <text:p>34,633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47249" table:style-name="ce6">
            <text:p>47,249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78731" table:style-name="ce6">
            <text:p>78,731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38134" table:style-name="ce6">
            <text:p>38,134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67200" table:style-name="ce6">
            <text:p>67,200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43091" table:style-name="ce6">
            <text:p>43,091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021" table:style-name="ce6">
            <text:p>11,021<text:s/></text:p>
          </table:table-cell>
          <table:table-cell table:number-columns-repeated="16275"/>
        </table:table-row>
        <table:table-row table:style-name="ro2">
          <table:table-cell office:value-type="date" office:date-value="2019-04-13T00:00:00" table:style-name="ce5">
            <text:p>2019/4/13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52755" table:style-name="ce6">
            <text:p>52,755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75475" table:style-name="ce6">
            <text:p>175,475<text:s/></text:p>
          </table:table-cell>
          <table:table-cell office:value-type="float" office:value="47460" table:style-name="ce6">
            <text:p>47,460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44056" table:style-name="ce6">
            <text:p>44,056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42475" table:style-name="ce6">
            <text:p>42,475<text:s/></text:p>
          </table:table-cell>
          <table:table-cell office:value-type="float" office:value="37016" table:style-name="ce6">
            <text:p>37,016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86058" table:style-name="ce6">
            <text:p>86,05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56337" table:style-name="ce6">
            <text:p>56,337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792" table:style-name="ce6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9-04-14T00:00:00" table:style-name="ce5">
            <text:p>2019/4/14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40839" table:style-name="ce6">
            <text:p>40,83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73086" table:style-name="ce6">
            <text:p>173,086<text:s/></text:p>
          </table:table-cell>
          <table:table-cell office:value-type="float" office:value="37920" table:style-name="ce6">
            <text:p>37,92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46144" table:style-name="ce6">
            <text:p>46,144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37829" table:style-name="ce6">
            <text:p>37,829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77354" table:style-name="ce6">
            <text:p>77,354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9410" table:style-name="ce6">
            <text:p>49,410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7449" table:style-name="ce6">
            <text:p>7,449<text:s/></text:p>
          </table:table-cell>
          <table:table-cell table:number-columns-repeated="16275"/>
        </table:table-row>
        <table:table-row table:style-name="ro2">
          <table:table-cell office:value-type="date" office:date-value="2019-04-15T00:00:00" table:style-name="ce5">
            <text:p>2019/4/15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43297" table:style-name="ce6">
            <text:p>43,297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144676" table:style-name="ce6">
            <text:p>144,676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3051" table:style-name="ce6">
            <text:p>33,051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9893" table:style-name="ce6">
            <text:p>39,893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38306" table:style-name="ce6">
            <text:p>38,306<text:s/></text:p>
          </table:table-cell>
          <table:table-cell office:value-type="float" office:value="43032" table:style-name="ce6">
            <text:p>43,032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31308" table:style-name="ce6">
            <text:p>31,308<text:s/></text:p>
          </table:table-cell>
          <table:table-cell office:value-type="float" office:value="69326" table:style-name="ce6">
            <text:p>69,326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59840" table:style-name="ce6">
            <text:p>59,840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41038" table:style-name="ce6">
            <text:p>41,038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9969" table:style-name="ce6">
            <text:p>9,969<text:s/></text:p>
          </table:table-cell>
          <table:table-cell table:number-columns-repeated="16275"/>
        </table:table-row>
        <table:table-row table:style-name="ro2">
          <table:table-cell office:value-type="date" office:date-value="2019-04-16T00:00:00" table:style-name="ce5">
            <text:p>2019/4/16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137584" table:style-name="ce6">
            <text:p>137,584<text:s/></text:p>
          </table:table-cell>
          <table:table-cell office:value-type="float" office:value="38720" table:style-name="ce6">
            <text:p>38,720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2600" table:style-name="ce6">
            <text:p>32,60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44312" table:style-name="ce6">
            <text:p>44,312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68095" table:style-name="ce6">
            <text:p>68,095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34595" table:style-name="ce6">
            <text:p>34,595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59403" table:style-name="ce6">
            <text:p>59,40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2807" table:style-name="ce6">
            <text:p>42,807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208" table:style-name="ce6">
            <text:p>10,208<text:s/></text:p>
          </table:table-cell>
          <table:table-cell table:number-columns-repeated="16275"/>
        </table:table-row>
        <table:table-row table:style-name="ro2">
          <table:table-cell office:value-type="date" office:date-value="2019-04-17T00:00:00" table:style-name="ce5">
            <text:p>2019/4/17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43135" table:style-name="ce6">
            <text:p>43,135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8235" table:style-name="ce6">
            <text:p>38,235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142349" table:style-name="ce6">
            <text:p>142,349<text:s/></text:p>
          </table:table-cell>
          <table:table-cell office:value-type="float" office:value="41988" table:style-name="ce6">
            <text:p>41,988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42435" table:style-name="ce6">
            <text:p>42,435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39459" table:style-name="ce6">
            <text:p>39,459<text:s/></text:p>
          </table:table-cell>
          <table:table-cell office:value-type="float" office:value="44966" table:style-name="ce6">
            <text:p>44,966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71951" table:style-name="ce6">
            <text:p>71,951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60758" table:style-name="ce6">
            <text:p>60,758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42440" table:style-name="ce6">
            <text:p>42,44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439" table:style-name="ce6">
            <text:p>10,439<text:s/></text:p>
          </table:table-cell>
          <table:table-cell table:number-columns-repeated="16275"/>
        </table:table-row>
        <table:table-row table:style-name="ro2">
          <table:table-cell office:value-type="date" office:date-value="2019-04-18T00:00:00" table:style-name="ce5">
            <text:p>2019/4/18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41959" table:style-name="ce6">
            <text:p>41,959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3669" table:style-name="ce6">
            <text:p>33,669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133932" table:style-name="ce6">
            <text:p>133,932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66612" table:style-name="ce6">
            <text:p>66,612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57487" table:style-name="ce6">
            <text:p>57,487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39324" table:style-name="ce6">
            <text:p>39,324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9768" table:style-name="ce6">
            <text:p>9,768<text:s/></text:p>
          </table:table-cell>
          <table:table-cell table:number-columns-repeated="16275"/>
        </table:table-row>
        <table:table-row table:style-name="ro2">
          <table:table-cell office:value-type="date" office:date-value="2019-04-19T00:00:00" table:style-name="ce5">
            <text:p>2019/4/19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46242" table:style-name="ce6">
            <text:p>46,242<text:s/></text:p>
          </table:table-cell>
          <table:table-cell office:value-type="float" office:value="54029" table:style-name="ce6">
            <text:p>54,029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176923" table:style-name="ce6">
            <text:p>176,923<text:s/></text:p>
          </table:table-cell>
          <table:table-cell office:value-type="float" office:value="47252" table:style-name="ce6">
            <text:p>47,252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42875" table:style-name="ce6">
            <text:p>42,875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45700" table:style-name="ce6">
            <text:p>45,700<text:s/></text:p>
          </table:table-cell>
          <table:table-cell office:value-type="float" office:value="46697" table:style-name="ce6">
            <text:p>46,697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83245" table:style-name="ce6">
            <text:p>83,245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38146" table:style-name="ce6">
            <text:p>38,146<text:s/></text:p>
          </table:table-cell>
          <table:table-cell office:value-type="float" office:value="40310" table:style-name="ce6">
            <text:p>40,310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70120" table:style-name="ce6">
            <text:p>70,120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0949" table:style-name="ce6">
            <text:p>10,949<text:s/></text:p>
          </table:table-cell>
          <table:table-cell table:number-columns-repeated="16275"/>
        </table:table-row>
        <table:table-row table:style-name="ro2">
          <table:table-cell office:value-type="date" office:date-value="2019-04-20T00:00:00" table:style-name="ce5">
            <text:p>2019/4/20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52796" table:style-name="ce6">
            <text:p>52,796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76445" table:style-name="ce6">
            <text:p>176,445<text:s/></text:p>
          </table:table-cell>
          <table:table-cell office:value-type="float" office:value="49846" table:style-name="ce6">
            <text:p>49,846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39772" table:style-name="ce6">
            <text:p>39,772<text:s/></text:p>
          </table:table-cell>
          <table:table-cell office:value-type="float" office:value="31165" table:style-name="ce6">
            <text:p>31,165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41870" table:style-name="ce6">
            <text:p>41,870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93504" table:style-name="ce6">
            <text:p>93,504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59869" table:style-name="ce6">
            <text:p>59,869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35668" table:style-name="ce6">
            <text:p>35,668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9001" table:style-name="ce6">
            <text:p>9,001<text:s/></text:p>
          </table:table-cell>
          <table:table-cell table:number-columns-repeated="16275"/>
        </table:table-row>
        <table:table-row table:style-name="ro2">
          <table:table-cell office:value-type="date" office:date-value="2019-04-21T00:00:00" table:style-name="ce5">
            <text:p>2019/4/21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43548" table:style-name="ce6">
            <text:p>43,548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72447" table:style-name="ce6">
            <text:p>172,447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42439" table:style-name="ce6">
            <text:p>42,439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38280" table:style-name="ce6">
            <text:p>38,280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77426" table:style-name="ce6">
            <text:p>77,42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49392" table:style-name="ce6">
            <text:p>49,392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9356" table:style-name="ce6">
            <text:p>19,35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7343" table:style-name="ce6">
            <text:p>7,343<text:s/></text:p>
          </table:table-cell>
          <table:table-cell table:number-columns-repeated="16275"/>
        </table:table-row>
        <table:table-row table:style-name="ro2">
          <table:table-cell office:value-type="date" office:date-value="2019-04-22T00:00:00" table:style-name="ce5">
            <text:p>2019/4/22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42321" table:style-name="ce6">
            <text:p>42,321<text:s/></text:p>
          </table:table-cell>
          <table:table-cell office:value-type="float" office:value="43291" table:style-name="ce6">
            <text:p>43,291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145136" table:style-name="ce6">
            <text:p>145,136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42260" table:style-name="ce6">
            <text:p>42,260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66991" table:style-name="ce6">
            <text:p>66,991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32572" table:style-name="ce6">
            <text:p>32,572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60952" table:style-name="ce6">
            <text:p>60,952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9927" table:style-name="ce6">
            <text:p>9,927<text:s/></text:p>
          </table:table-cell>
          <table:table-cell table:number-columns-repeated="16275"/>
        </table:table-row>
        <table:table-row table:style-name="ro2">
          <table:table-cell office:value-type="date" office:date-value="2019-04-23T00:00:00" table:style-name="ce5">
            <text:p>2019/4/23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42583" table:style-name="ce6">
            <text:p>42,583<text:s/></text:p>
          </table:table-cell>
          <table:table-cell office:value-type="float" office:value="45740" table:style-name="ce6">
            <text:p>45,740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38786" table:style-name="ce6">
            <text:p>138,786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35309" table:style-name="ce6">
            <text:p>35,309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7732" table:style-name="ce6">
            <text:p>37,732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31964" table:style-name="ce6">
            <text:p>31,964<text:s/></text:p>
          </table:table-cell>
          <table:table-cell office:value-type="float" office:value="38300" table:style-name="ce6">
            <text:p>38,300<text:s/></text:p>
          </table:table-cell>
          <table:table-cell office:value-type="float" office:value="44115" table:style-name="ce6">
            <text:p>44,115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68295" table:style-name="ce6">
            <text:p>68,295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59990" table:style-name="ce6">
            <text:p>59,99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41148" table:style-name="ce6">
            <text:p>41,14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161" table:style-name="ce6">
            <text:p>10,161<text:s/></text:p>
          </table:table-cell>
          <table:table-cell table:number-columns-repeated="16275"/>
        </table:table-row>
        <table:table-row table:style-name="ro2">
          <table:table-cell office:value-type="date" office:date-value="2019-04-24T00:00:00" table:style-name="ce5">
            <text:p>2019/4/24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43362" table:style-name="ce6">
            <text:p>43,362<text:s/></text:p>
          </table:table-cell>
          <table:table-cell office:value-type="float" office:value="46551" table:style-name="ce6">
            <text:p>46,551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35583" table:style-name="ce6">
            <text:p>35,583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143769" table:style-name="ce6">
            <text:p>143,769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8150" table:style-name="ce6">
            <text:p>38,150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44677" table:style-name="ce6">
            <text:p>44,677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73594" table:style-name="ce6">
            <text:p>73,594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63262" table:style-name="ce6">
            <text:p>63,262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42771" table:style-name="ce6">
            <text:p>42,771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0354" table:style-name="ce6">
            <text:p>10,354<text:s/></text:p>
          </table:table-cell>
          <table:table-cell table:number-columns-repeated="16275"/>
        </table:table-row>
        <table:table-row table:style-name="ro2">
          <table:table-cell office:value-type="date" office:date-value="2019-04-25T00:00:00" table:style-name="ce5">
            <text:p>2019/4/25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44317" table:style-name="ce6">
            <text:p>44,317<text:s/></text:p>
          </table:table-cell>
          <table:table-cell office:value-type="float" office:value="47466" table:style-name="ce6">
            <text:p>47,466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146251" table:style-name="ce6">
            <text:p>146,251<text:s/></text:p>
          </table:table-cell>
          <table:table-cell office:value-type="float" office:value="41170" table:style-name="ce6">
            <text:p>41,170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36533" table:style-name="ce6">
            <text:p>36,533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8521" table:style-name="ce6">
            <text:p>38,521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39979" table:style-name="ce6">
            <text:p>39,979<text:s/></text:p>
          </table:table-cell>
          <table:table-cell office:value-type="float" office:value="43795" table:style-name="ce6">
            <text:p>43,795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73006" table:style-name="ce6">
            <text:p>73,006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63352" table:style-name="ce6">
            <text:p>63,352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42749" table:style-name="ce6">
            <text:p>42,749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228" table:style-name="ce6">
            <text:p>10,228<text:s/></text:p>
          </table:table-cell>
          <table:table-cell table:number-columns-repeated="16275"/>
        </table:table-row>
        <table:table-row table:style-name="ro2">
          <table:table-cell office:value-type="date" office:date-value="2019-04-26T00:00:00" table:style-name="ce5">
            <text:p>2019/4/26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45220" table:style-name="ce6">
            <text:p>45,220<text:s/></text:p>
          </table:table-cell>
          <table:table-cell office:value-type="float" office:value="52897" table:style-name="ce6">
            <text:p>52,897<text:s/></text:p>
          </table:table-cell>
          <table:table-cell office:value-type="float" office:value="30547" table:style-name="ce6">
            <text:p>30,547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40953" table:style-name="ce6">
            <text:p>40,95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38487" table:style-name="ce6">
            <text:p>38,487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40094" table:style-name="ce6">
            <text:p>40,094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74152" table:style-name="ce6">
            <text:p>174,152<text:s/></text:p>
          </table:table-cell>
          <table:table-cell office:value-type="float" office:value="46899" table:style-name="ce6">
            <text:p>46,899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39930" table:style-name="ce6">
            <text:p>39,930<text:s/></text:p>
          </table:table-cell>
          <table:table-cell office:value-type="float" office:value="40645" table:style-name="ce6">
            <text:p>40,645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46197" table:style-name="ce6">
            <text:p>46,197<text:s/></text:p>
          </table:table-cell>
          <table:table-cell office:value-type="float" office:value="47075" table:style-name="ce6">
            <text:p>47,075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83419" table:style-name="ce6">
            <text:p>83,419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40274" table:style-name="ce6">
            <text:p>40,274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70510" table:style-name="ce6">
            <text:p>70,510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3281" table:style-name="ce6">
            <text:p>43,281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021" table:style-name="ce6">
            <text:p>11,021<text:s/></text:p>
          </table:table-cell>
          <table:table-cell table:number-columns-repeated="16275"/>
        </table:table-row>
        <table:table-row table:style-name="ro2">
          <table:table-cell office:value-type="date" office:date-value="2019-04-27T00:00:00" table:style-name="ce5">
            <text:p>2019/4/27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53232" table:style-name="ce6">
            <text:p>53,232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31552" table:style-name="ce6">
            <text:p>31,552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79621" table:style-name="ce6">
            <text:p>179,621<text:s/></text:p>
          </table:table-cell>
          <table:table-cell office:value-type="float" office:value="49481" table:style-name="ce6">
            <text:p>49,481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51303" table:style-name="ce6">
            <text:p>51,303<text:s/></text:p>
          </table:table-cell>
          <table:table-cell office:value-type="float" office:value="39519" table:style-name="ce6">
            <text:p>39,519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44454" table:style-name="ce6">
            <text:p>44,454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38630" table:style-name="ce6">
            <text:p>38,630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97278" table:style-name="ce6">
            <text:p>97,278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60643" table:style-name="ce6">
            <text:p>60,643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185" table:style-name="ce6">
            <text:p>9,185<text:s/></text:p>
          </table:table-cell>
          <table:table-cell table:number-columns-repeated="16275"/>
        </table:table-row>
        <table:table-row table:style-name="ro2">
          <table:table-cell office:value-type="date" office:date-value="2019-04-28T00:00:00" table:style-name="ce5">
            <text:p>2019/4/28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43149" table:style-name="ce6">
            <text:p>43,14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78608" table:style-name="ce6">
            <text:p>178,608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44147" table:style-name="ce6">
            <text:p>44,147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42687" table:style-name="ce6">
            <text:p>42,68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82905" table:style-name="ce6">
            <text:p>82,905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53256" table:style-name="ce6">
            <text:p>53,256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7457" table:style-name="ce6">
            <text:p>7,457<text:s/></text:p>
          </table:table-cell>
          <table:table-cell table:number-columns-repeated="16275"/>
        </table:table-row>
        <table:table-row table:style-name="ro2">
          <table:table-cell office:value-type="date" office:date-value="2019-04-29T00:00:00" table:style-name="ce5">
            <text:p>2019/4/29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41967" table:style-name="ce6">
            <text:p>41,967<text:s/></text:p>
          </table:table-cell>
          <table:table-cell office:value-type="float" office:value="45145" table:style-name="ce6">
            <text:p>45,145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53075" table:style-name="ce6">
            <text:p>153,075<text:s/></text:p>
          </table:table-cell>
          <table:table-cell office:value-type="float" office:value="41107" table:style-name="ce6">
            <text:p>41,107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8254" table:style-name="ce6">
            <text:p>38,254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43011" table:style-name="ce6">
            <text:p>43,011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71871" table:style-name="ce6">
            <text:p>71,871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34004" table:style-name="ce6">
            <text:p>34,004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61072" table:style-name="ce6">
            <text:p>61,072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35938" table:style-name="ce6">
            <text:p>35,938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41431" table:style-name="ce6">
            <text:p>41,431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9833" table:style-name="ce6">
            <text:p>9,833<text:s/></text:p>
          </table:table-cell>
          <table:table-cell table:number-columns-repeated="16275"/>
        </table:table-row>
        <table:table-row table:style-name="ro2">
          <table:table-cell office:value-type="date" office:date-value="2019-04-30T00:00:00" table:style-name="ce5">
            <text:p>2019/4/30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43528" table:style-name="ce6">
            <text:p>43,528<text:s/></text:p>
          </table:table-cell>
          <table:table-cell office:value-type="float" office:value="51872" table:style-name="ce6">
            <text:p>51,872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37932" table:style-name="ce6">
            <text:p>37,932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149752" table:style-name="ce6">
            <text:p>149,752<text:s/></text:p>
          </table:table-cell>
          <table:table-cell office:value-type="float" office:value="44750" table:style-name="ce6">
            <text:p>44,750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8276" table:style-name="ce6">
            <text:p>38,276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45132" table:style-name="ce6">
            <text:p>45,132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74031" table:style-name="ce6">
            <text:p>74,031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37178" table:style-name="ce6">
            <text:p>37,178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62560" table:style-name="ce6">
            <text:p>62,560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0241" table:style-name="ce6">
            <text:p>10,241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5-10T01:25:29Z</meta:creation-date>
    <dc:date>2019-05-10T01:26:45Z</dc:date>
  </office:meta>
</office:document-meta>
</file>