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6-01T00:00:00" table:style-name="ce5">
            <text:p>2019/6/1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52319" table:style-name="ce6">
            <text:p>52,319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39584" table:style-name="ce6">
            <text:p>39,584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47070" table:style-name="ce6">
            <text:p>47,070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5654" table:style-name="ce6">
            <text:p>35,654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47274" table:style-name="ce6">
            <text:p>47,274<text:s/></text:p>
          </table:table-cell>
          <table:table-cell office:value-type="float" office:value="190407" table:style-name="ce6">
            <text:p>190,407<text:s/></text:p>
          </table:table-cell>
          <table:table-cell office:value-type="float" office:value="50039" table:style-name="ce6">
            <text:p>50,039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30133" table:style-name="ce6">
            <text:p>30,133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46049" table:style-name="ce6">
            <text:p>46,049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30141" table:style-name="ce6">
            <text:p>30,141<text:s/></text:p>
          </table:table-cell>
          <table:table-cell office:value-type="float" office:value="99223" table:style-name="ce6">
            <text:p>99,223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41067" table:style-name="ce6">
            <text:p>41,067<text:s/></text:p>
          </table:table-cell>
          <table:table-cell office:value-type="float" office:value="36955" table:style-name="ce6">
            <text:p>36,955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61184" table:style-name="ce6">
            <text:p>61,184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1431" table:style-name="ce6">
            <text:p>31,431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280" table:style-name="ce6">
            <text:p>8,280<text:s/></text:p>
          </table:table-cell>
          <table:table-cell table:number-columns-repeated="16275"/>
        </table:table-row>
        <table:table-row table:style-name="ro2">
          <table:table-cell office:value-type="date" office:date-value="2019-06-02T00:00:00" table:style-name="ce5">
            <text:p>2019/6/2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57670" table:style-name="ce6">
            <text:p>157,670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39612" table:style-name="ce6">
            <text:p>39,612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77454" table:style-name="ce6">
            <text:p>77,454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48632" table:style-name="ce6">
            <text:p>48,632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7072" table:style-name="ce6">
            <text:p>7,072<text:s/></text:p>
          </table:table-cell>
          <table:table-cell table:number-columns-repeated="16275"/>
        </table:table-row>
        <table:table-row table:style-name="ro2">
          <table:table-cell office:value-type="date" office:date-value="2019-06-03T00:00:00" table:style-name="ce5">
            <text:p>2019/6/3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43854" table:style-name="ce6">
            <text:p>43,854<text:s/></text:p>
          </table:table-cell>
          <table:table-cell office:value-type="float" office:value="42899" table:style-name="ce6">
            <text:p>42,899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37669" table:style-name="ce6">
            <text:p>137,669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41892" table:style-name="ce6">
            <text:p>41,892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70264" table:style-name="ce6">
            <text:p>70,264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35370" table:style-name="ce6">
            <text:p>35,370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60708" table:style-name="ce6">
            <text:p>60,708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42099" table:style-name="ce6">
            <text:p>42,099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9255" table:style-name="ce6">
            <text:p>9,255<text:s/></text:p>
          </table:table-cell>
          <table:table-cell table:number-columns-repeated="16275"/>
        </table:table-row>
        <table:table-row table:style-name="ro2">
          <table:table-cell office:value-type="date" office:date-value="2019-06-04T00:00:00" table:style-name="ce5">
            <text:p>2019/6/4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44780" table:style-name="ce6">
            <text:p>44,780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35224" table:style-name="ce6">
            <text:p>35,224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38965" table:style-name="ce6">
            <text:p>38,965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137539" table:style-name="ce6">
            <text:p>137,539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33561" table:style-name="ce6">
            <text:p>33,561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42588" table:style-name="ce6">
            <text:p>42,588<text:s/></text:p>
          </table:table-cell>
          <table:table-cell office:value-type="float" office:value="42985" table:style-name="ce6">
            <text:p>42,985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68838" table:style-name="ce6">
            <text:p>68,838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36139" table:style-name="ce6">
            <text:p>36,139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61230" table:style-name="ce6">
            <text:p>61,230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43371" table:style-name="ce6">
            <text:p>43,371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9142" table:style-name="ce6">
            <text:p>9,142<text:s/></text:p>
          </table:table-cell>
          <table:table-cell table:number-columns-repeated="16275"/>
        </table:table-row>
        <table:table-row table:style-name="ro2">
          <table:table-cell office:value-type="date" office:date-value="2019-06-05T00:00:00" table:style-name="ce5">
            <text:p>2019/6/5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45031" table:style-name="ce6">
            <text:p>45,031<text:s/></text:p>
          </table:table-cell>
          <table:table-cell office:value-type="float" office:value="46419" table:style-name="ce6">
            <text:p>46,419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50471" table:style-name="ce6">
            <text:p>150,471<text:s/></text:p>
          </table:table-cell>
          <table:table-cell office:value-type="float" office:value="42215" table:style-name="ce6">
            <text:p>42,215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5032" table:style-name="ce6">
            <text:p>35,032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5177" table:style-name="ce6">
            <text:p>35,177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43294" table:style-name="ce6">
            <text:p>43,294<text:s/></text:p>
          </table:table-cell>
          <table:table-cell office:value-type="float" office:value="43015" table:style-name="ce6">
            <text:p>43,015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71029" table:style-name="ce6">
            <text:p>71,029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38117" table:style-name="ce6">
            <text:p>38,117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63286" table:style-name="ce6">
            <text:p>63,286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43768" table:style-name="ce6">
            <text:p>43,768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30812" table:style-name="ce6">
            <text:p>30,812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9232" table:style-name="ce6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9-06-06T00:00:00" table:style-name="ce5">
            <text:p>2019/6/6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46218" table:style-name="ce6">
            <text:p>46,218<text:s/></text:p>
          </table:table-cell>
          <table:table-cell office:value-type="float" office:value="53276" table:style-name="ce6">
            <text:p>53,276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39829" table:style-name="ce6">
            <text:p>39,829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195857" table:style-name="ce6">
            <text:p>195,857<text:s/></text:p>
          </table:table-cell>
          <table:table-cell office:value-type="float" office:value="45654" table:style-name="ce6">
            <text:p>45,654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34585" table:style-name="ce6">
            <text:p>34,585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1389" table:style-name="ce6">
            <text:p>31,389<text:s/></text:p>
          </table:table-cell>
          <table:table-cell office:value-type="float" office:value="49661" table:style-name="ce6">
            <text:p>49,661<text:s/></text:p>
          </table:table-cell>
          <table:table-cell office:value-type="float" office:value="43704" table:style-name="ce6">
            <text:p>43,704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80381" table:style-name="ce6">
            <text:p>80,381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36085" table:style-name="ce6">
            <text:p>36,085<text:s/></text:p>
          </table:table-cell>
          <table:table-cell office:value-type="float" office:value="40003" table:style-name="ce6">
            <text:p>40,003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71821" table:style-name="ce6">
            <text:p>71,821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44012" table:style-name="ce6">
            <text:p>44,012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819" table:style-name="ce6">
            <text:p>9,819<text:s/></text:p>
          </table:table-cell>
          <table:table-cell table:number-columns-repeated="16275"/>
        </table:table-row>
        <table:table-row table:style-name="ro2">
          <table:table-cell office:value-type="date" office:date-value="2019-06-07T00:00:00" table:style-name="ce5">
            <text:p>2019/6/7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41548" table:style-name="ce6">
            <text:p>41,548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58502" table:style-name="ce6">
            <text:p>158,502<text:s/></text:p>
          </table:table-cell>
          <table:table-cell office:value-type="float" office:value="38818" table:style-name="ce6">
            <text:p>38,818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78077" table:style-name="ce6">
            <text:p>78,077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50106" table:style-name="ce6">
            <text:p>50,10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6048" table:style-name="ce6">
            <text:p>6,048<text:s/></text:p>
          </table:table-cell>
          <table:table-cell table:number-columns-repeated="16275"/>
        </table:table-row>
        <table:table-row table:style-name="ro2">
          <table:table-cell office:value-type="date" office:date-value="2019-06-08T00:00:00" table:style-name="ce5">
            <text:p>2019/6/8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48897" table:style-name="ce6">
            <text:p>48,897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59487" table:style-name="ce6">
            <text:p>159,487<text:s/></text:p>
          </table:table-cell>
          <table:table-cell office:value-type="float" office:value="44508" table:style-name="ce6">
            <text:p>44,508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35243" table:style-name="ce6">
            <text:p>35,243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50847" table:style-name="ce6">
            <text:p>50,847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90346" table:style-name="ce6">
            <text:p>90,34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32469" table:style-name="ce6">
            <text:p>32,469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54108" table:style-name="ce6">
            <text:p>54,10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985" table:style-name="ce6">
            <text:p>6,985<text:s/></text:p>
          </table:table-cell>
          <table:table-cell table:number-columns-repeated="16275"/>
        </table:table-row>
        <table:table-row table:style-name="ro2">
          <table:table-cell office:value-type="date" office:date-value="2019-06-09T00:00:00" table:style-name="ce5">
            <text:p>2019/6/9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74018" table:style-name="ce6">
            <text:p>174,018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42965" table:style-name="ce6">
            <text:p>42,96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38097" table:style-name="ce6">
            <text:p>38,097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73679" table:style-name="ce6">
            <text:p>73,679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47904" table:style-name="ce6">
            <text:p>47,90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6547" table:style-name="ce6">
            <text:p>6,547<text:s/></text:p>
          </table:table-cell>
          <table:table-cell table:number-columns-repeated="16275"/>
        </table:table-row>
        <table:table-row table:style-name="ro2">
          <table:table-cell office:value-type="date" office:date-value="2019-06-10T00:00:00" table:style-name="ce5">
            <text:p>2019/6/10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43920" table:style-name="ce6">
            <text:p>43,920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34941" table:style-name="ce6">
            <text:p>34,941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142641" table:style-name="ce6">
            <text:p>142,641<text:s/></text:p>
          </table:table-cell>
          <table:table-cell office:value-type="float" office:value="38541" table:style-name="ce6">
            <text:p>38,541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42725" table:style-name="ce6">
            <text:p>42,725<text:s/></text:p>
          </table:table-cell>
          <table:table-cell office:value-type="float" office:value="42434" table:style-name="ce6">
            <text:p>42,434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66207" table:style-name="ce6">
            <text:p>66,207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62094" table:style-name="ce6">
            <text:p>62,09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41717" table:style-name="ce6">
            <text:p>41,717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207" table:style-name="ce6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9-06-11T00:00:00" table:style-name="ce5">
            <text:p>2019/6/11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45585" table:style-name="ce6">
            <text:p>45,585<text:s/></text:p>
          </table:table-cell>
          <table:table-cell office:value-type="float" office:value="45286" table:style-name="ce6">
            <text:p>45,286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35772" table:style-name="ce6">
            <text:p>35,772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137338" table:style-name="ce6">
            <text:p>137,338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43414" table:style-name="ce6">
            <text:p>43,414<text:s/></text:p>
          </table:table-cell>
          <table:table-cell office:value-type="float" office:value="43163" table:style-name="ce6">
            <text:p>43,163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64981" table:style-name="ce6">
            <text:p>64,981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62191" table:style-name="ce6">
            <text:p>62,191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43711" table:style-name="ce6">
            <text:p>43,71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036" table:style-name="ce6">
            <text:p>9,036<text:s/></text:p>
          </table:table-cell>
          <table:table-cell table:number-columns-repeated="16275"/>
        </table:table-row>
        <table:table-row table:style-name="ro2">
          <table:table-cell office:value-type="date" office:date-value="2019-06-12T00:00:00" table:style-name="ce5">
            <text:p>2019/6/12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46274" table:style-name="ce6">
            <text:p>46,274<text:s/></text:p>
          </table:table-cell>
          <table:table-cell office:value-type="float" office:value="47892" table:style-name="ce6">
            <text:p>47,892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9703" table:style-name="ce6">
            <text:p>39,703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43251" table:style-name="ce6">
            <text:p>143,251<text:s/></text:p>
          </table:table-cell>
          <table:table-cell office:value-type="float" office:value="41835" table:style-name="ce6">
            <text:p>41,835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3521" table:style-name="ce6">
            <text:p>33,52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44237" table:style-name="ce6">
            <text:p>44,237<text:s/></text:p>
          </table:table-cell>
          <table:table-cell office:value-type="float" office:value="43329" table:style-name="ce6">
            <text:p>43,329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70792" table:style-name="ce6">
            <text:p>70,792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38171" table:style-name="ce6">
            <text:p>38,171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65130" table:style-name="ce6">
            <text:p>65,130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43967" table:style-name="ce6">
            <text:p>43,967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237" table:style-name="ce6">
            <text:p>9,237<text:s/></text:p>
          </table:table-cell>
          <table:table-cell table:number-columns-repeated="16275"/>
        </table:table-row>
        <table:table-row table:style-name="ro2">
          <table:table-cell office:value-type="date" office:date-value="2019-06-13T00:00:00" table:style-name="ce5">
            <text:p>2019/6/13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47143" table:style-name="ce6">
            <text:p>47,143<text:s/></text:p>
          </table:table-cell>
          <table:table-cell office:value-type="float" office:value="46937" table:style-name="ce6">
            <text:p>46,937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36366" table:style-name="ce6">
            <text:p>36,366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39916" table:style-name="ce6">
            <text:p>39,916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43471" table:style-name="ce6">
            <text:p>143,471<text:s/></text:p>
          </table:table-cell>
          <table:table-cell office:value-type="float" office:value="42674" table:style-name="ce6">
            <text:p>42,674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44407" table:style-name="ce6">
            <text:p>44,407<text:s/></text:p>
          </table:table-cell>
          <table:table-cell office:value-type="float" office:value="43066" table:style-name="ce6">
            <text:p>43,066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71038" table:style-name="ce6">
            <text:p>71,038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65844" table:style-name="ce6">
            <text:p>65,844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45268" table:style-name="ce6">
            <text:p>45,268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9232" table:style-name="ce6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9-06-14T00:00:00" table:style-name="ce5">
            <text:p>2019/6/14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49031" table:style-name="ce6">
            <text:p>49,031<text:s/></text:p>
          </table:table-cell>
          <table:table-cell office:value-type="float" office:value="53317" table:style-name="ce6">
            <text:p>53,317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31597" table:style-name="ce6">
            <text:p>31,597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41515" table:style-name="ce6">
            <text:p>41,515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9453" table:style-name="ce6">
            <text:p>29,453<text:s/></text:p>
          </table:table-cell>
          <table:table-cell office:value-type="float" office:value="173354" table:style-name="ce6">
            <text:p>173,354<text:s/></text:p>
          </table:table-cell>
          <table:table-cell office:value-type="float" office:value="49104" table:style-name="ce6">
            <text:p>49,104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36197" table:style-name="ce6">
            <text:p>36,197<text:s/></text:p>
          </table:table-cell>
          <table:table-cell office:value-type="float" office:value="31177" table:style-name="ce6">
            <text:p>31,177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35929" table:style-name="ce6">
            <text:p>35,929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48045" table:style-name="ce6">
            <text:p>48,045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83327" table:style-name="ce6">
            <text:p>83,327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43737" table:style-name="ce6">
            <text:p>43,737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73398" table:style-name="ce6">
            <text:p>73,398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47305" table:style-name="ce6">
            <text:p>47,305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9570" table:style-name="ce6">
            <text:p>9,570<text:s/></text:p>
          </table:table-cell>
          <table:table-cell table:number-columns-repeated="16275"/>
        </table:table-row>
        <table:table-row table:style-name="ro2">
          <table:table-cell office:value-type="date" office:date-value="2019-06-15T00:00:00" table:style-name="ce5">
            <text:p>2019/6/15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78425" table:style-name="ce6">
            <text:p>178,425<text:s/></text:p>
          </table:table-cell>
          <table:table-cell office:value-type="float" office:value="51250" table:style-name="ce6">
            <text:p>51,250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32464" table:style-name="ce6">
            <text:p>32,464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48489" table:style-name="ce6">
            <text:p>48,48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45284" table:style-name="ce6">
            <text:p>45,284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32173" table:style-name="ce6">
            <text:p>32,173<text:s/></text:p>
          </table:table-cell>
          <table:table-cell office:value-type="float" office:value="90776" table:style-name="ce6">
            <text:p>90,776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33871" table:style-name="ce6">
            <text:p>33,871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61663" table:style-name="ce6">
            <text:p>61,663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8256" table:style-name="ce6">
            <text:p>8,256<text:s/></text:p>
          </table:table-cell>
          <table:table-cell table:number-columns-repeated="16275"/>
        </table:table-row>
        <table:table-row table:style-name="ro2">
          <table:table-cell office:value-type="date" office:date-value="2019-06-16T00:00:00" table:style-name="ce5">
            <text:p>2019/6/16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41161" table:style-name="ce6">
            <text:p>41,161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72355" table:style-name="ce6">
            <text:p>172,355<text:s/></text:p>
          </table:table-cell>
          <table:table-cell office:value-type="float" office:value="41257" table:style-name="ce6">
            <text:p>41,257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34242" table:style-name="ce6">
            <text:p>34,242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75775" table:style-name="ce6">
            <text:p>75,775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50468" table:style-name="ce6">
            <text:p>50,468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6735" table:style-name="ce6">
            <text:p>6,735<text:s/></text:p>
          </table:table-cell>
          <table:table-cell table:number-columns-repeated="16275"/>
        </table:table-row>
        <table:table-row table:style-name="ro2">
          <table:table-cell office:value-type="date" office:date-value="2019-06-17T00:00:00" table:style-name="ce5">
            <text:p>2019/6/17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43737" table:style-name="ce6">
            <text:p>43,737<text:s/></text:p>
          </table:table-cell>
          <table:table-cell office:value-type="float" office:value="44015" table:style-name="ce6">
            <text:p>44,015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33982" table:style-name="ce6">
            <text:p>33,982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42269" table:style-name="ce6">
            <text:p>142,269<text:s/></text:p>
          </table:table-cell>
          <table:table-cell office:value-type="float" office:value="39230" table:style-name="ce6">
            <text:p>39,230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42779" table:style-name="ce6">
            <text:p>42,779<text:s/></text:p>
          </table:table-cell>
          <table:table-cell office:value-type="float" office:value="41919" table:style-name="ce6">
            <text:p>41,91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68789" table:style-name="ce6">
            <text:p>68,789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61814" table:style-name="ce6">
            <text:p>61,814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41590" table:style-name="ce6">
            <text:p>41,590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8929" table:style-name="ce6">
            <text:p>8,929<text:s/></text:p>
          </table:table-cell>
          <table:table-cell table:number-columns-repeated="16275"/>
        </table:table-row>
        <table:table-row table:style-name="ro2">
          <table:table-cell office:value-type="date" office:date-value="2019-06-18T00:00:00" table:style-name="ce5">
            <text:p>2019/6/18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44604" table:style-name="ce6">
            <text:p>44,604<text:s/></text:p>
          </table:table-cell>
          <table:table-cell office:value-type="float" office:value="46166" table:style-name="ce6">
            <text:p>46,166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38527" table:style-name="ce6">
            <text:p>38,527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38790" table:style-name="ce6">
            <text:p>138,790<text:s/></text:p>
          </table:table-cell>
          <table:table-cell office:value-type="float" office:value="40625" table:style-name="ce6">
            <text:p>40,625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33562" table:style-name="ce6">
            <text:p>33,56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34034" table:style-name="ce6">
            <text:p>34,034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42649" table:style-name="ce6">
            <text:p>42,649<text:s/></text:p>
          </table:table-cell>
          <table:table-cell office:value-type="float" office:value="42391" table:style-name="ce6">
            <text:p>42,391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69330" table:style-name="ce6">
            <text:p>69,330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62219" table:style-name="ce6">
            <text:p>62,219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42157" table:style-name="ce6">
            <text:p>42,157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204" table:style-name="ce6">
            <text:p>9,204<text:s/></text:p>
          </table:table-cell>
          <table:table-cell table:number-columns-repeated="16275"/>
        </table:table-row>
        <table:table-row table:style-name="ro2">
          <table:table-cell office:value-type="date" office:date-value="2019-06-19T00:00:00" table:style-name="ce5">
            <text:p>2019/6/19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45245" table:style-name="ce6">
            <text:p>45,245<text:s/></text:p>
          </table:table-cell>
          <table:table-cell office:value-type="float" office:value="46993" table:style-name="ce6">
            <text:p>46,993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8916" table:style-name="ce6">
            <text:p>38,91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43675" table:style-name="ce6">
            <text:p>143,675<text:s/></text:p>
          </table:table-cell>
          <table:table-cell office:value-type="float" office:value="42448" table:style-name="ce6">
            <text:p>42,448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35011" table:style-name="ce6">
            <text:p>35,011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42918" table:style-name="ce6">
            <text:p>42,918<text:s/></text:p>
          </table:table-cell>
          <table:table-cell office:value-type="float" office:value="42709" table:style-name="ce6">
            <text:p>42,709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72181" table:style-name="ce6">
            <text:p>72,18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38896" table:style-name="ce6">
            <text:p>38,896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64565" table:style-name="ce6">
            <text:p>64,565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44022" table:style-name="ce6">
            <text:p>44,022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9322" table:style-name="ce6">
            <text:p>9,322<text:s/></text:p>
          </table:table-cell>
          <table:table-cell table:number-columns-repeated="16275"/>
        </table:table-row>
        <table:table-row table:style-name="ro2">
          <table:table-cell office:value-type="date" office:date-value="2019-06-20T00:00:00" table:style-name="ce5">
            <text:p>2019/6/20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45771" table:style-name="ce6">
            <text:p>45,771<text:s/></text:p>
          </table:table-cell>
          <table:table-cell office:value-type="float" office:value="47236" table:style-name="ce6">
            <text:p>47,236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35351" table:style-name="ce6">
            <text:p>35,351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150661" table:style-name="ce6">
            <text:p>150,661<text:s/></text:p>
          </table:table-cell>
          <table:table-cell office:value-type="float" office:value="43014" table:style-name="ce6">
            <text:p>43,014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5205" table:style-name="ce6">
            <text:p>35,20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43802" table:style-name="ce6">
            <text:p>43,802<text:s/></text:p>
          </table:table-cell>
          <table:table-cell office:value-type="float" office:value="42803" table:style-name="ce6">
            <text:p>42,803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73911" table:style-name="ce6">
            <text:p>73,911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65625" table:style-name="ce6">
            <text:p>65,625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43727" table:style-name="ce6">
            <text:p>43,727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105" table:style-name="ce6">
            <text:p>9,105<text:s/></text:p>
          </table:table-cell>
          <table:table-cell table:number-columns-repeated="16275"/>
        </table:table-row>
        <table:table-row table:style-name="ro2">
          <table:table-cell office:value-type="date" office:date-value="2019-06-21T00:00:00" table:style-name="ce5">
            <text:p>2019/6/21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47985" table:style-name="ce6">
            <text:p>47,985<text:s/></text:p>
          </table:table-cell>
          <table:table-cell office:value-type="float" office:value="53682" table:style-name="ce6">
            <text:p>53,682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37300" table:style-name="ce6">
            <text:p>37,300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0312" table:style-name="ce6">
            <text:p>40,312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182308" table:style-name="ce6">
            <text:p>182,308<text:s/></text:p>
          </table:table-cell>
          <table:table-cell office:value-type="float" office:value="49366" table:style-name="ce6">
            <text:p>49,366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34540" table:style-name="ce6">
            <text:p>34,540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7605" table:style-name="ce6">
            <text:p>37,605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31683" table:style-name="ce6">
            <text:p>31,683<text:s/></text:p>
          </table:table-cell>
          <table:table-cell office:value-type="float" office:value="48643" table:style-name="ce6">
            <text:p>48,643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84297" table:style-name="ce6">
            <text:p>84,297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44599" table:style-name="ce6">
            <text:p>44,599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75102" table:style-name="ce6">
            <text:p>75,102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45388" table:style-name="ce6">
            <text:p>45,388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411" table:style-name="ce6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9-06-22T00:00:00" table:style-name="ce5">
            <text:p>2019/6/22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50879" table:style-name="ce6">
            <text:p>50,879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75406" table:style-name="ce6">
            <text:p>175,406<text:s/></text:p>
          </table:table-cell>
          <table:table-cell office:value-type="float" office:value="48078" table:style-name="ce6">
            <text:p>48,078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38572" table:style-name="ce6">
            <text:p>38,57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43985" table:style-name="ce6">
            <text:p>43,985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86520" table:style-name="ce6">
            <text:p>86,520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38206" table:style-name="ce6">
            <text:p>38,206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60442" table:style-name="ce6">
            <text:p>60,442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7536" table:style-name="ce6">
            <text:p>7,536<text:s/></text:p>
          </table:table-cell>
          <table:table-cell table:number-columns-repeated="16275"/>
        </table:table-row>
        <table:table-row table:style-name="ro2">
          <table:table-cell office:value-type="date" office:date-value="2019-06-23T00:00:00" table:style-name="ce5">
            <text:p>2019/6/23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40186" table:style-name="ce6">
            <text:p>40,186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50853" table:style-name="ce6">
            <text:p>50,853<text:s/></text:p>
          </table:table-cell>
          <table:table-cell office:value-type="float" office:value="169592" table:style-name="ce6">
            <text:p>169,592<text:s/></text:p>
          </table:table-cell>
          <table:table-cell office:value-type="float" office:value="40124" table:style-name="ce6">
            <text:p>40,124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38244" table:style-name="ce6">
            <text:p>38,244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72552" table:style-name="ce6">
            <text:p>72,552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49763" table:style-name="ce6">
            <text:p>49,763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171" table:style-name="ce6">
            <text:p>6,171<text:s/></text:p>
          </table:table-cell>
          <table:table-cell table:number-columns-repeated="16275"/>
        </table:table-row>
        <table:table-row table:style-name="ro2">
          <table:table-cell office:value-type="date" office:date-value="2019-06-24T00:00:00" table:style-name="ce5">
            <text:p>2019/6/24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45336" table:style-name="ce6">
            <text:p>45,336<text:s/></text:p>
          </table:table-cell>
          <table:table-cell office:value-type="float" office:value="44599" table:style-name="ce6">
            <text:p>44,599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146266" table:style-name="ce6">
            <text:p>146,266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43074" table:style-name="ce6">
            <text:p>43,074<text:s/></text:p>
          </table:table-cell>
          <table:table-cell office:value-type="float" office:value="41929" table:style-name="ce6">
            <text:p>41,929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71623" table:style-name="ce6">
            <text:p>71,623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31165" table:style-name="ce6">
            <text:p>31,165<text:s/></text:p>
          </table:table-cell>
          <table:table-cell office:value-type="float" office:value="37163" table:style-name="ce6">
            <text:p>37,163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63829" table:style-name="ce6">
            <text:p>63,829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44071" table:style-name="ce6">
            <text:p>44,071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8954" table:style-name="ce6">
            <text:p>8,954<text:s/></text:p>
          </table:table-cell>
          <table:table-cell table:number-columns-repeated="16275"/>
        </table:table-row>
        <table:table-row table:style-name="ro2">
          <table:table-cell office:value-type="date" office:date-value="2019-06-25T00:00:00" table:style-name="ce5">
            <text:p>2019/6/25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45403" table:style-name="ce6">
            <text:p>45,403<text:s/></text:p>
          </table:table-cell>
          <table:table-cell office:value-type="float" office:value="45366" table:style-name="ce6">
            <text:p>45,366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8911" table:style-name="ce6">
            <text:p>38,911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147850" table:style-name="ce6">
            <text:p>147,850<text:s/></text:p>
          </table:table-cell>
          <table:table-cell office:value-type="float" office:value="41432" table:style-name="ce6">
            <text:p>41,432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32053" table:style-name="ce6">
            <text:p>32,053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44647" table:style-name="ce6">
            <text:p>44,647<text:s/></text:p>
          </table:table-cell>
          <table:table-cell office:value-type="float" office:value="42723" table:style-name="ce6">
            <text:p>42,723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68661" table:style-name="ce6">
            <text:p>68,661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37587" table:style-name="ce6">
            <text:p>37,587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64436" table:style-name="ce6">
            <text:p>64,436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43091" table:style-name="ce6">
            <text:p>43,091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9107" table:style-name="ce6">
            <text:p>9,107<text:s/></text:p>
          </table:table-cell>
          <table:table-cell table:number-columns-repeated="16275"/>
        </table:table-row>
        <table:table-row table:style-name="ro2">
          <table:table-cell office:value-type="date" office:date-value="2019-06-26T00:00:00" table:style-name="ce5">
            <text:p>2019/6/26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45964" table:style-name="ce6">
            <text:p>45,964<text:s/></text:p>
          </table:table-cell>
          <table:table-cell office:value-type="float" office:value="47268" table:style-name="ce6">
            <text:p>47,268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34969" table:style-name="ce6">
            <text:p>34,969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48206" table:style-name="ce6">
            <text:p>148,206<text:s/></text:p>
          </table:table-cell>
          <table:table-cell office:value-type="float" office:value="43149" table:style-name="ce6">
            <text:p>43,149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44659" table:style-name="ce6">
            <text:p>44,659<text:s/></text:p>
          </table:table-cell>
          <table:table-cell office:value-type="float" office:value="43280" table:style-name="ce6">
            <text:p>43,280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70932" table:style-name="ce6">
            <text:p>70,932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40184" table:style-name="ce6">
            <text:p>40,184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67024" table:style-name="ce6">
            <text:p>67,024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45264" table:style-name="ce6">
            <text:p>45,264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172" table:style-name="ce6">
            <text:p>9,172<text:s/></text:p>
          </table:table-cell>
          <table:table-cell table:number-columns-repeated="16275"/>
        </table:table-row>
        <table:table-row table:style-name="ro2">
          <table:table-cell office:value-type="date" office:date-value="2019-06-27T00:00:00" table:style-name="ce5">
            <text:p>2019/6/27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46589" table:style-name="ce6">
            <text:p>46,589<text:s/></text:p>
          </table:table-cell>
          <table:table-cell office:value-type="float" office:value="47709" table:style-name="ce6">
            <text:p>47,709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8673" table:style-name="ce6">
            <text:p>38,673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149688" table:style-name="ce6">
            <text:p>149,688<text:s/></text:p>
          </table:table-cell>
          <table:table-cell office:value-type="float" office:value="43876" table:style-name="ce6">
            <text:p>43,876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44391" table:style-name="ce6">
            <text:p>44,391<text:s/></text:p>
          </table:table-cell>
          <table:table-cell office:value-type="float" office:value="42446" table:style-name="ce6">
            <text:p>42,446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73185" table:style-name="ce6">
            <text:p>73,185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39372" table:style-name="ce6">
            <text:p>39,372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67735" table:style-name="ce6">
            <text:p>67,735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8981" table:style-name="ce6">
            <text:p>8,981<text:s/></text:p>
          </table:table-cell>
          <table:table-cell table:number-columns-repeated="16275"/>
        </table:table-row>
        <table:table-row table:style-name="ro2">
          <table:table-cell office:value-type="date" office:date-value="2019-06-28T00:00:00" table:style-name="ce5">
            <text:p>2019/6/28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48150" table:style-name="ce6">
            <text:p>48,150<text:s/></text:p>
          </table:table-cell>
          <table:table-cell office:value-type="float" office:value="56312" table:style-name="ce6">
            <text:p>56,312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36663" table:style-name="ce6">
            <text:p>36,663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41743" table:style-name="ce6">
            <text:p>41,743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83468" table:style-name="ce6">
            <text:p>183,468<text:s/></text:p>
          </table:table-cell>
          <table:table-cell office:value-type="float" office:value="50704" table:style-name="ce6">
            <text:p>50,704<text:s/></text:p>
          </table:table-cell>
          <table:table-cell office:value-type="float" office:value="27892" table:style-name="ce6">
            <text:p>27,892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32878" table:style-name="ce6">
            <text:p>32,878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51478" table:style-name="ce6">
            <text:p>51,478<text:s/></text:p>
          </table:table-cell>
          <table:table-cell office:value-type="float" office:value="45961" table:style-name="ce6">
            <text:p>45,961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94918" table:style-name="ce6">
            <text:p>94,918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36049" table:style-name="ce6">
            <text:p>36,049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78103" table:style-name="ce6">
            <text:p>78,103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37993" table:style-name="ce6">
            <text:p>37,993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47015" table:style-name="ce6">
            <text:p>47,015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759" table:style-name="ce6">
            <text:p>9,759<text:s/></text:p>
          </table:table-cell>
          <table:table-cell table:number-columns-repeated="16275"/>
        </table:table-row>
        <table:table-row table:style-name="ro2">
          <table:table-cell office:value-type="date" office:date-value="2019-06-29T00:00:00" table:style-name="ce5">
            <text:p>2019/6/29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52192" table:style-name="ce6">
            <text:p>52,192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76416" table:style-name="ce6">
            <text:p>176,416<text:s/></text:p>
          </table:table-cell>
          <table:table-cell office:value-type="float" office:value="48350" table:style-name="ce6">
            <text:p>48,350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28184" table:style-name="ce6">
            <text:p>28,184<text:s/></text:p>
          </table:table-cell>
          <table:table-cell office:value-type="float" office:value="34022" table:style-name="ce6">
            <text:p>34,022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7944" table:style-name="ce6">
            <text:p>37,944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87325" table:style-name="ce6">
            <text:p>87,325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62574" table:style-name="ce6">
            <text:p>62,574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712" table:style-name="ce6">
            <text:p>7,712<text:s/></text:p>
          </table:table-cell>
          <table:table-cell table:number-columns-repeated="16275"/>
        </table:table-row>
        <table:table-row table:style-name="ro2">
          <table:table-cell office:value-type="date" office:date-value="2019-06-30T00:00:00" table:style-name="ce5">
            <text:p>2019/6/30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41383" table:style-name="ce6">
            <text:p>41,383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57914" table:style-name="ce6">
            <text:p>157,914<text:s/></text:p>
          </table:table-cell>
          <table:table-cell office:value-type="float" office:value="40431" table:style-name="ce6">
            <text:p>40,431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5330" table:style-name="ce6">
            <text:p>35,330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41291" table:style-name="ce6">
            <text:p>41,291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74310" table:style-name="ce6">
            <text:p>74,310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51059" table:style-name="ce6">
            <text:p>51,059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6339" table:style-name="ce6">
            <text:p>6,339<text:s/></text:p>
          </table:table-cell>
          <table:table-cell table:number-columns-repeated="162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6-01T00:00:00" table:style-name="ce5">
            <text:p>2019/6/1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52535" table:style-name="ce6">
            <text:p>52,535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40429" table:style-name="ce6">
            <text:p>40,429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32809" table:style-name="ce6">
            <text:p>32,809<text:s/></text:p>
          </table:table-cell>
          <table:table-cell office:value-type="float" office:value="46254" table:style-name="ce6">
            <text:p>46,254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35816" table:style-name="ce6">
            <text:p>35,816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190696" table:style-name="ce6">
            <text:p>190,696<text:s/></text:p>
          </table:table-cell>
          <table:table-cell office:value-type="float" office:value="48458" table:style-name="ce6">
            <text:p>48,458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38420" table:style-name="ce6">
            <text:p>38,420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32878" table:style-name="ce6">
            <text:p>32,878<text:s/></text:p>
          </table:table-cell>
          <table:table-cell office:value-type="float" office:value="43834" table:style-name="ce6">
            <text:p>43,834<text:s/></text:p>
          </table:table-cell>
          <table:table-cell office:value-type="float" office:value="39208" table:style-name="ce6">
            <text:p>39,208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94289" table:style-name="ce6">
            <text:p>94,289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40816" table:style-name="ce6">
            <text:p>40,816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58923" table:style-name="ce6">
            <text:p>58,923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897" table:style-name="ce6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9-06-02T00:00:00" table:style-name="ce5">
            <text:p>2019/6/2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40858" table:style-name="ce6">
            <text:p>40,858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63825" table:style-name="ce6">
            <text:p>163,825<text:s/></text:p>
          </table:table-cell>
          <table:table-cell office:value-type="float" office:value="39802" table:style-name="ce6">
            <text:p>39,802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7892" table:style-name="ce6">
            <text:p>37,892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77696" table:style-name="ce6">
            <text:p>77,69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48840" table:style-name="ce6">
            <text:p>48,840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7668" table:style-name="ce6">
            <text:p>7,668<text:s/></text:p>
          </table:table-cell>
          <table:table-cell table:number-columns-repeated="16275"/>
        </table:table-row>
        <table:table-row table:style-name="ro2">
          <table:table-cell office:value-type="date" office:date-value="2019-06-03T00:00:00" table:style-name="ce5">
            <text:p>2019/6/3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41774" table:style-name="ce6">
            <text:p>41,774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0350" table:style-name="ce6">
            <text:p>30,350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33997" table:style-name="ce6">
            <text:p>33,997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142718" table:style-name="ce6">
            <text:p>142,718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35816" table:style-name="ce6">
            <text:p>35,81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37978" table:style-name="ce6">
            <text:p>37,978<text:s/></text:p>
          </table:table-cell>
          <table:table-cell office:value-type="float" office:value="42788" table:style-name="ce6">
            <text:p>42,788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71315" table:style-name="ce6">
            <text:p>71,315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34581" table:style-name="ce6">
            <text:p>34,581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59221" table:style-name="ce6">
            <text:p>59,221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40990" table:style-name="ce6">
            <text:p>40,990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0016" table:style-name="ce6">
            <text:p>10,016<text:s/></text:p>
          </table:table-cell>
          <table:table-cell table:number-columns-repeated="16275"/>
        </table:table-row>
        <table:table-row table:style-name="ro2">
          <table:table-cell office:value-type="date" office:date-value="2019-06-04T00:00:00" table:style-name="ce5">
            <text:p>2019/6/4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42779" table:style-name="ce6">
            <text:p>42,779<text:s/></text:p>
          </table:table-cell>
          <table:table-cell office:value-type="float" office:value="44839" table:style-name="ce6">
            <text:p>44,839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35475" table:style-name="ce6">
            <text:p>35,475<text:s/></text:p>
          </table:table-cell>
          <table:table-cell office:value-type="float" office:value="33199" table:style-name="ce6">
            <text:p>33,199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138898" table:style-name="ce6">
            <text:p>138,898<text:s/></text:p>
          </table:table-cell>
          <table:table-cell office:value-type="float" office:value="39489" table:style-name="ce6">
            <text:p>39,489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2698" table:style-name="ce6">
            <text:p>32,698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44180" table:style-name="ce6">
            <text:p>44,180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69367" table:style-name="ce6">
            <text:p>69,367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35317" table:style-name="ce6">
            <text:p>35,317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59403" table:style-name="ce6">
            <text:p>59,403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41674" table:style-name="ce6">
            <text:p>41,674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9991" table:style-name="ce6">
            <text:p>9,991<text:s/></text:p>
          </table:table-cell>
          <table:table-cell table:number-columns-repeated="16275"/>
        </table:table-row>
        <table:table-row table:style-name="ro2">
          <table:table-cell office:value-type="date" office:date-value="2019-06-05T00:00:00" table:style-name="ce5">
            <text:p>2019/6/5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42766" table:style-name="ce6">
            <text:p>42,766<text:s/></text:p>
          </table:table-cell>
          <table:table-cell office:value-type="float" office:value="46402" table:style-name="ce6">
            <text:p>46,402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38494" table:style-name="ce6">
            <text:p>38,494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47240" table:style-name="ce6">
            <text:p>147,240<text:s/></text:p>
          </table:table-cell>
          <table:table-cell office:value-type="float" office:value="41318" table:style-name="ce6">
            <text:p>41,318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7875" table:style-name="ce6">
            <text:p>37,875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44753" table:style-name="ce6">
            <text:p>44,753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70838" table:style-name="ce6">
            <text:p>70,838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36425" table:style-name="ce6">
            <text:p>36,425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61516" table:style-name="ce6">
            <text:p>61,516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42087" table:style-name="ce6">
            <text:p>42,087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0163" table:style-name="ce6">
            <text:p>10,163<text:s/></text:p>
          </table:table-cell>
          <table:table-cell table:number-columns-repeated="16275"/>
        </table:table-row>
        <table:table-row table:style-name="ro2">
          <table:table-cell office:value-type="date" office:date-value="2019-06-06T00:00:00" table:style-name="ce5">
            <text:p>2019/6/6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43099" table:style-name="ce6">
            <text:p>43,099<text:s/></text:p>
          </table:table-cell>
          <table:table-cell office:value-type="float" office:value="53295" table:style-name="ce6">
            <text:p>53,295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34271" table:style-name="ce6">
            <text:p>34,271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36870" table:style-name="ce6">
            <text:p>36,870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39765" table:style-name="ce6">
            <text:p>39,765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62665" table:style-name="ce6">
            <text:p>162,665<text:s/></text:p>
          </table:table-cell>
          <table:table-cell office:value-type="float" office:value="44166" table:style-name="ce6">
            <text:p>44,166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38781" table:style-name="ce6">
            <text:p>38,781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4559" table:style-name="ce6">
            <text:p>34,559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43682" table:style-name="ce6">
            <text:p>43,682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44371" table:style-name="ce6">
            <text:p>44,371<text:s/></text:p>
          </table:table-cell>
          <table:table-cell office:value-type="float" office:value="47640" table:style-name="ce6">
            <text:p>47,640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79187" table:style-name="ce6">
            <text:p>79,187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37607" table:style-name="ce6">
            <text:p>37,607<text:s/></text:p>
          </table:table-cell>
          <table:table-cell office:value-type="float" office:value="38423" table:style-name="ce6">
            <text:p>38,423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66149" table:style-name="ce6">
            <text:p>66,149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41902" table:style-name="ce6">
            <text:p>41,902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0997" table:style-name="ce6">
            <text:p>10,997<text:s/></text:p>
          </table:table-cell>
          <table:table-cell table:number-columns-repeated="16275"/>
        </table:table-row>
        <table:table-row table:style-name="ro2">
          <table:table-cell office:value-type="date" office:date-value="2019-06-07T00:00:00" table:style-name="ce5">
            <text:p>2019/6/7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40705" table:style-name="ce6">
            <text:p>40,705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37265" table:style-name="ce6">
            <text:p>137,265<text:s/></text:p>
          </table:table-cell>
          <table:table-cell office:value-type="float" office:value="36845" table:style-name="ce6">
            <text:p>36,845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44273" table:style-name="ce6">
            <text:p>44,273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32084" table:style-name="ce6">
            <text:p>32,084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75665" table:style-name="ce6">
            <text:p>75,665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47046" table:style-name="ce6">
            <text:p>47,04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6603" table:style-name="ce6">
            <text:p>6,603<text:s/></text:p>
          </table:table-cell>
          <table:table-cell table:number-columns-repeated="16275"/>
        </table:table-row>
        <table:table-row table:style-name="ro2">
          <table:table-cell office:value-type="date" office:date-value="2019-06-08T00:00:00" table:style-name="ce5">
            <text:p>2019/6/8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47824" table:style-name="ce6">
            <text:p>47,82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67750" table:style-name="ce6">
            <text:p>167,750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53576" table:style-name="ce6">
            <text:p>53,576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38420" table:style-name="ce6">
            <text:p>38,420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87520" table:style-name="ce6">
            <text:p>87,520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53775" table:style-name="ce6">
            <text:p>53,775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690" table:style-name="ce6">
            <text:p>7,690<text:s/></text:p>
          </table:table-cell>
          <table:table-cell table:number-columns-repeated="16275"/>
        </table:table-row>
        <table:table-row table:style-name="ro2">
          <table:table-cell office:value-type="date" office:date-value="2019-06-09T00:00:00" table:style-name="ce5">
            <text:p>2019/6/9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40013" table:style-name="ce6">
            <text:p>40,013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08501" table:style-name="ce6">
            <text:p>208,501<text:s/></text:p>
          </table:table-cell>
          <table:table-cell office:value-type="float" office:value="37302" table:style-name="ce6">
            <text:p>37,302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73535" table:style-name="ce6">
            <text:p>73,535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48974" table:style-name="ce6">
            <text:p>48,974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6991" table:style-name="ce6">
            <text:p>6,991<text:s/></text:p>
          </table:table-cell>
          <table:table-cell table:number-columns-repeated="16275"/>
        </table:table-row>
        <table:table-row table:style-name="ro2">
          <table:table-cell office:value-type="date" office:date-value="2019-06-10T00:00:00" table:style-name="ce5">
            <text:p>2019/6/10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44353" table:style-name="ce6">
            <text:p>44,353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34145" table:style-name="ce6">
            <text:p>34,145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159191" table:style-name="ce6">
            <text:p>159,191<text:s/></text:p>
          </table:table-cell>
          <table:table-cell office:value-type="float" office:value="38192" table:style-name="ce6">
            <text:p>38,192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43130" table:style-name="ce6">
            <text:p>43,130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66560" table:style-name="ce6">
            <text:p>66,560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32215" table:style-name="ce6">
            <text:p>32,215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60848" table:style-name="ce6">
            <text:p>60,848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40848" table:style-name="ce6">
            <text:p>40,848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0084" table:style-name="ce6">
            <text:p>10,084<text:s/></text:p>
          </table:table-cell>
          <table:table-cell table:number-columns-repeated="16275"/>
        </table:table-row>
        <table:table-row table:style-name="ro2">
          <table:table-cell office:value-type="date" office:date-value="2019-06-11T00:00:00" table:style-name="ce5">
            <text:p>2019/6/11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43663" table:style-name="ce6">
            <text:p>43,663<text:s/></text:p>
          </table:table-cell>
          <table:table-cell office:value-type="float" office:value="45812" table:style-name="ce6">
            <text:p>45,812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41377" table:style-name="ce6">
            <text:p>141,377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32057" table:style-name="ce6">
            <text:p>32,057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38786" table:style-name="ce6">
            <text:p>38,786<text:s/></text:p>
          </table:table-cell>
          <table:table-cell office:value-type="float" office:value="44475" table:style-name="ce6">
            <text:p>44,475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65072" table:style-name="ce6">
            <text:p>65,072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60419" table:style-name="ce6">
            <text:p>60,419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9957" table:style-name="ce6">
            <text:p>9,957<text:s/></text:p>
          </table:table-cell>
          <table:table-cell table:number-columns-repeated="16275"/>
        </table:table-row>
        <table:table-row table:style-name="ro2">
          <table:table-cell office:value-type="date" office:date-value="2019-06-12T00:00:00" table:style-name="ce5">
            <text:p>2019/6/12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44369" table:style-name="ce6">
            <text:p>44,369<text:s/></text:p>
          </table:table-cell>
          <table:table-cell office:value-type="float" office:value="48397" table:style-name="ce6">
            <text:p>48,397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36550" table:style-name="ce6">
            <text:p>36,550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45664" table:style-name="ce6">
            <text:p>145,664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44835" table:style-name="ce6">
            <text:p>44,835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70925" table:style-name="ce6">
            <text:p>70,925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64316" table:style-name="ce6">
            <text:p>64,316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43181" table:style-name="ce6">
            <text:p>43,181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0158" table:style-name="ce6">
            <text:p>10,158<text:s/></text:p>
          </table:table-cell>
          <table:table-cell table:number-columns-repeated="16275"/>
        </table:table-row>
        <table:table-row table:style-name="ro2">
          <table:table-cell office:value-type="date" office:date-value="2019-06-13T00:00:00" table:style-name="ce5">
            <text:p>2019/6/13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44500" table:style-name="ce6">
            <text:p>44,500<text:s/></text:p>
          </table:table-cell>
          <table:table-cell office:value-type="float" office:value="47645" table:style-name="ce6">
            <text:p>47,645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145119" table:style-name="ce6">
            <text:p>145,119<text:s/></text:p>
          </table:table-cell>
          <table:table-cell office:value-type="float" office:value="41813" table:style-name="ce6">
            <text:p>41,813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34487" table:style-name="ce6">
            <text:p>34,487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39801" table:style-name="ce6">
            <text:p>39,801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70699" table:style-name="ce6">
            <text:p>70,699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64402" table:style-name="ce6">
            <text:p>64,402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43799" table:style-name="ce6">
            <text:p>43,799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30995" table:style-name="ce6">
            <text:p>30,995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0161" table:style-name="ce6">
            <text:p>10,161<text:s/></text:p>
          </table:table-cell>
          <table:table-cell table:number-columns-repeated="16275"/>
        </table:table-row>
        <table:table-row table:style-name="ro2">
          <table:table-cell office:value-type="date" office:date-value="2019-06-14T00:00:00" table:style-name="ce5">
            <text:p>2019/6/14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45054" table:style-name="ce6">
            <text:p>45,054<text:s/></text:p>
          </table:table-cell>
          <table:table-cell office:value-type="float" office:value="52814" table:style-name="ce6">
            <text:p>52,814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38536" table:style-name="ce6">
            <text:p>38,536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40679" table:style-name="ce6">
            <text:p>40,679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168234" table:style-name="ce6">
            <text:p>168,234<text:s/></text:p>
          </table:table-cell>
          <table:table-cell office:value-type="float" office:value="47157" table:style-name="ce6">
            <text:p>47,157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30332" table:style-name="ce6">
            <text:p>30,332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38778" table:style-name="ce6">
            <text:p>38,778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43881" table:style-name="ce6">
            <text:p>43,881<text:s/></text:p>
          </table:table-cell>
          <table:table-cell office:value-type="float" office:value="47166" table:style-name="ce6">
            <text:p>47,166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81651" table:style-name="ce6">
            <text:p>81,651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40754" table:style-name="ce6">
            <text:p>40,754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69509" table:style-name="ce6">
            <text:p>69,509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35509" table:style-name="ce6">
            <text:p>35,509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44145" table:style-name="ce6">
            <text:p>44,145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0800" table:style-name="ce6">
            <text:p>10,800<text:s/></text:p>
          </table:table-cell>
          <table:table-cell table:number-columns-repeated="16275"/>
        </table:table-row>
        <table:table-row table:style-name="ro2">
          <table:table-cell office:value-type="date" office:date-value="2019-06-15T00:00:00" table:style-name="ce5">
            <text:p>2019/6/15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52609" table:style-name="ce6">
            <text:p>52,609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77755" table:style-name="ce6">
            <text:p>177,755<text:s/></text:p>
          </table:table-cell>
          <table:table-cell office:value-type="float" office:value="48522" table:style-name="ce6">
            <text:p>48,522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32452" table:style-name="ce6">
            <text:p>32,452<text:s/></text:p>
          </table:table-cell>
          <table:table-cell office:value-type="float" office:value="37955" table:style-name="ce6">
            <text:p>37,955<text:s/></text:p>
          </table:table-cell>
          <table:table-cell office:value-type="float" office:value="30615" table:style-name="ce6">
            <text:p>30,615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51529" table:style-name="ce6">
            <text:p>51,529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33229" table:style-name="ce6">
            <text:p>33,229<text:s/></text:p>
          </table:table-cell>
          <table:table-cell office:value-type="float" office:value="43200" table:style-name="ce6">
            <text:p>43,200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33836" table:style-name="ce6">
            <text:p>33,836<text:s/></text:p>
          </table:table-cell>
          <table:table-cell office:value-type="float" office:value="87220" table:style-name="ce6">
            <text:p>87,220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59914" table:style-name="ce6">
            <text:p>59,914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9199" table:style-name="ce6">
            <text:p>9,199<text:s/></text:p>
          </table:table-cell>
          <table:table-cell table:number-columns-repeated="16275"/>
        </table:table-row>
        <table:table-row table:style-name="ro2">
          <table:table-cell office:value-type="date" office:date-value="2019-06-16T00:00:00" table:style-name="ce5">
            <text:p>2019/6/16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41954" table:style-name="ce6">
            <text:p>41,95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76027" table:style-name="ce6">
            <text:p>176,027<text:s/></text:p>
          </table:table-cell>
          <table:table-cell office:value-type="float" office:value="39935" table:style-name="ce6">
            <text:p>39,935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34502" table:style-name="ce6">
            <text:p>34,502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42111" table:style-name="ce6">
            <text:p>42,111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38211" table:style-name="ce6">
            <text:p>38,211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75793" table:style-name="ce6">
            <text:p>75,793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51210" table:style-name="ce6">
            <text:p>51,210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7212" table:style-name="ce6">
            <text:p>7,212<text:s/></text:p>
          </table:table-cell>
          <table:table-cell table:number-columns-repeated="16275"/>
        </table:table-row>
        <table:table-row table:style-name="ro2">
          <table:table-cell office:value-type="date" office:date-value="2019-06-17T00:00:00" table:style-name="ce5">
            <text:p>2019/6/17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41282" table:style-name="ce6">
            <text:p>41,282<text:s/></text:p>
          </table:table-cell>
          <table:table-cell office:value-type="float" office:value="44217" table:style-name="ce6">
            <text:p>44,217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45201" table:style-name="ce6">
            <text:p>145,201<text:s/></text:p>
          </table:table-cell>
          <table:table-cell office:value-type="float" office:value="38842" table:style-name="ce6">
            <text:p>38,842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39067" table:style-name="ce6">
            <text:p>39,067<text:s/></text:p>
          </table:table-cell>
          <table:table-cell office:value-type="float" office:value="42894" table:style-name="ce6">
            <text:p>42,894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69760" table:style-name="ce6">
            <text:p>69,760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34532" table:style-name="ce6">
            <text:p>34,532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59724" table:style-name="ce6">
            <text:p>59,724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40460" table:style-name="ce6">
            <text:p>40,460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889" table:style-name="ce6">
            <text:p>9,889<text:s/></text:p>
          </table:table-cell>
          <table:table-cell table:number-columns-repeated="16275"/>
        </table:table-row>
        <table:table-row table:style-name="ro2">
          <table:table-cell office:value-type="date" office:date-value="2019-06-18T00:00:00" table:style-name="ce5">
            <text:p>2019/6/18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42096" table:style-name="ce6">
            <text:p>42,096<text:s/></text:p>
          </table:table-cell>
          <table:table-cell office:value-type="float" office:value="46192" table:style-name="ce6">
            <text:p>46,192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34980" table:style-name="ce6">
            <text:p>34,980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36862" table:style-name="ce6">
            <text:p>36,862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140920" table:style-name="ce6">
            <text:p>140,920<text:s/></text:p>
          </table:table-cell>
          <table:table-cell office:value-type="float" office:value="39974" table:style-name="ce6">
            <text:p>39,974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36282" table:style-name="ce6">
            <text:p>36,282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70163" table:style-name="ce6">
            <text:p>70,163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60609" table:style-name="ce6">
            <text:p>60,609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40797" table:style-name="ce6">
            <text:p>40,797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0010" table:style-name="ce6">
            <text:p>10,010<text:s/></text:p>
          </table:table-cell>
          <table:table-cell table:number-columns-repeated="16275"/>
        </table:table-row>
        <table:table-row table:style-name="ro2">
          <table:table-cell office:value-type="date" office:date-value="2019-06-19T00:00:00" table:style-name="ce5">
            <text:p>2019/6/19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42585" table:style-name="ce6">
            <text:p>42,585<text:s/></text:p>
          </table:table-cell>
          <table:table-cell office:value-type="float" office:value="46987" table:style-name="ce6">
            <text:p>46,987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0936" table:style-name="ce6">
            <text:p>40,93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35820" table:style-name="ce6">
            <text:p>35,820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37387" table:style-name="ce6">
            <text:p>37,387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45192" table:style-name="ce6">
            <text:p>145,192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37242" table:style-name="ce6">
            <text:p>37,24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32084" table:style-name="ce6">
            <text:p>32,084<text:s/></text:p>
          </table:table-cell>
          <table:table-cell office:value-type="float" office:value="39164" table:style-name="ce6">
            <text:p>39,164<text:s/></text:p>
          </table:table-cell>
          <table:table-cell office:value-type="float" office:value="44174" table:style-name="ce6">
            <text:p>44,174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72081" table:style-name="ce6">
            <text:p>72,081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37248" table:style-name="ce6">
            <text:p>37,248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62850" table:style-name="ce6">
            <text:p>62,850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42477" table:style-name="ce6">
            <text:p>42,477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0140" table:style-name="ce6">
            <text:p>10,140<text:s/></text:p>
          </table:table-cell>
          <table:table-cell table:number-columns-repeated="16275"/>
        </table:table-row>
        <table:table-row table:style-name="ro2">
          <table:table-cell office:value-type="date" office:date-value="2019-06-20T00:00:00" table:style-name="ce5">
            <text:p>2019/6/20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43090" table:style-name="ce6">
            <text:p>43,090<text:s/></text:p>
          </table:table-cell>
          <table:table-cell office:value-type="float" office:value="47395" table:style-name="ce6">
            <text:p>47,395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41884" table:style-name="ce6">
            <text:p>41,88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51039" table:style-name="ce6">
            <text:p>151,039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32249" table:style-name="ce6">
            <text:p>32,249<text:s/></text:p>
          </table:table-cell>
          <table:table-cell office:value-type="float" office:value="39609" table:style-name="ce6">
            <text:p>39,609<text:s/></text:p>
          </table:table-cell>
          <table:table-cell office:value-type="float" office:value="44389" table:style-name="ce6">
            <text:p>44,389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73842" table:style-name="ce6">
            <text:p>73,842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34630" table:style-name="ce6">
            <text:p>34,630<text:s/></text:p>
          </table:table-cell>
          <table:table-cell office:value-type="float" office:value="38925" table:style-name="ce6">
            <text:p>38,925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63551" table:style-name="ce6">
            <text:p>63,551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4861" table:style-name="ce6">
            <text:p>34,861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2050" table:style-name="ce6">
            <text:p>42,050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147" table:style-name="ce6">
            <text:p>10,147<text:s/></text:p>
          </table:table-cell>
          <table:table-cell table:number-columns-repeated="16275"/>
        </table:table-row>
        <table:table-row table:style-name="ro2">
          <table:table-cell office:value-type="date" office:date-value="2019-06-21T00:00:00" table:style-name="ce5">
            <text:p>2019/6/21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44464" table:style-name="ce6">
            <text:p>44,464<text:s/></text:p>
          </table:table-cell>
          <table:table-cell office:value-type="float" office:value="53181" table:style-name="ce6">
            <text:p>53,181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43618" table:style-name="ce6">
            <text:p>43,618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34696" table:style-name="ce6">
            <text:p>34,69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8103" table:style-name="ce6">
            <text:p>38,103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9552" table:style-name="ce6">
            <text:p>39,552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174833" table:style-name="ce6">
            <text:p>174,833<text:s/></text:p>
          </table:table-cell>
          <table:table-cell office:value-type="float" office:value="47617" table:style-name="ce6">
            <text:p>47,617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36434" table:style-name="ce6">
            <text:p>36,434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33526" table:style-name="ce6">
            <text:p>33,526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42075" table:style-name="ce6">
            <text:p>42,075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44468" table:style-name="ce6">
            <text:p>44,468<text:s/></text:p>
          </table:table-cell>
          <table:table-cell office:value-type="float" office:value="47099" table:style-name="ce6">
            <text:p>47,099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82478" table:style-name="ce6">
            <text:p>82,478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42628" table:style-name="ce6">
            <text:p>42,628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70831" table:style-name="ce6">
            <text:p>70,831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38144" table:style-name="ce6">
            <text:p>38,144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43012" table:style-name="ce6">
            <text:p>43,012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31632" table:style-name="ce6">
            <text:p>31,632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0793" table:style-name="ce6">
            <text:p>10,793<text:s/></text:p>
          </table:table-cell>
          <table:table-cell table:number-columns-repeated="16275"/>
        </table:table-row>
        <table:table-row table:style-name="ro2">
          <table:table-cell office:value-type="date" office:date-value="2019-06-22T00:00:00" table:style-name="ce5">
            <text:p>2019/6/22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51165" table:style-name="ce6">
            <text:p>51,165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3497" table:style-name="ce6">
            <text:p>33,497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73762" table:style-name="ce6">
            <text:p>173,762<text:s/></text:p>
          </table:table-cell>
          <table:table-cell office:value-type="float" office:value="46083" table:style-name="ce6">
            <text:p>46,083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35612" table:style-name="ce6">
            <text:p>35,612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41604" table:style-name="ce6">
            <text:p>41,604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41556" table:style-name="ce6">
            <text:p>41,556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84624" table:style-name="ce6">
            <text:p>84,624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33261" table:style-name="ce6">
            <text:p>33,261<text:s/></text:p>
          </table:table-cell>
          <table:table-cell office:value-type="float" office:value="35630" table:style-name="ce6">
            <text:p>35,630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59286" table:style-name="ce6">
            <text:p>59,28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5254" table:style-name="ce6">
            <text:p>35,254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359" table:style-name="ce6">
            <text:p>8,359<text:s/></text:p>
          </table:table-cell>
          <table:table-cell table:number-columns-repeated="16275"/>
        </table:table-row>
        <table:table-row table:style-name="ro2">
          <table:table-cell office:value-type="date" office:date-value="2019-06-23T00:00:00" table:style-name="ce5">
            <text:p>2019/6/23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42095" table:style-name="ce6">
            <text:p>42,09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33189" table:style-name="ce6">
            <text:p>33,189<text:s/></text:p>
          </table:table-cell>
          <table:table-cell office:value-type="float" office:value="179612" table:style-name="ce6">
            <text:p>179,612<text:s/></text:p>
          </table:table-cell>
          <table:table-cell office:value-type="float" office:value="39396" table:style-name="ce6">
            <text:p>39,396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72221" table:style-name="ce6">
            <text:p>72,221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50349" table:style-name="ce6">
            <text:p>50,349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486" table:style-name="ce6">
            <text:p>6,486<text:s/></text:p>
          </table:table-cell>
          <table:table-cell table:number-columns-repeated="16275"/>
        </table:table-row>
        <table:table-row table:style-name="ro2">
          <table:table-cell office:value-type="date" office:date-value="2019-06-24T00:00:00" table:style-name="ce5">
            <text:p>2019/6/24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42720" table:style-name="ce6">
            <text:p>42,720<text:s/></text:p>
          </table:table-cell>
          <table:table-cell office:value-type="float" office:value="44758" table:style-name="ce6">
            <text:p>44,758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7000" table:style-name="ce6">
            <text:p>37,000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49817" table:style-name="ce6">
            <text:p>149,817<text:s/></text:p>
          </table:table-cell>
          <table:table-cell office:value-type="float" office:value="40221" table:style-name="ce6">
            <text:p>40,221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72277" table:style-name="ce6">
            <text:p>72,277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31719" table:style-name="ce6">
            <text:p>31,719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61754" table:style-name="ce6">
            <text:p>61,754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0479" table:style-name="ce6">
            <text:p>30,479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42435" table:style-name="ce6">
            <text:p>42,435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877" table:style-name="ce6">
            <text:p>9,877<text:s/></text:p>
          </table:table-cell>
          <table:table-cell table:number-columns-repeated="16275"/>
        </table:table-row>
        <table:table-row table:style-name="ro2">
          <table:table-cell office:value-type="date" office:date-value="2019-06-25T00:00:00" table:style-name="ce5">
            <text:p>2019/6/25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44448" table:style-name="ce6">
            <text:p>44,448<text:s/></text:p>
          </table:table-cell>
          <table:table-cell office:value-type="float" office:value="46530" table:style-name="ce6">
            <text:p>46,530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148843" table:style-name="ce6">
            <text:p>148,843<text:s/></text:p>
          </table:table-cell>
          <table:table-cell office:value-type="float" office:value="40938" table:style-name="ce6">
            <text:p>40,938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40158" table:style-name="ce6">
            <text:p>40,158<text:s/></text:p>
          </table:table-cell>
          <table:table-cell office:value-type="float" office:value="43636" table:style-name="ce6">
            <text:p>43,636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69049" table:style-name="ce6">
            <text:p>69,049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36275" table:style-name="ce6">
            <text:p>36,275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63338" table:style-name="ce6">
            <text:p>63,338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42940" table:style-name="ce6">
            <text:p>42,940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9874" table:style-name="ce6">
            <text:p>9,874<text:s/></text:p>
          </table:table-cell>
          <table:table-cell table:number-columns-repeated="16275"/>
        </table:table-row>
        <table:table-row table:style-name="ro2">
          <table:table-cell office:value-type="date" office:date-value="2019-06-26T00:00:00" table:style-name="ce5">
            <text:p>2019/6/26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44097" table:style-name="ce6">
            <text:p>44,097<text:s/></text:p>
          </table:table-cell>
          <table:table-cell office:value-type="float" office:value="47947" table:style-name="ce6">
            <text:p>47,947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37306" table:style-name="ce6">
            <text:p>37,306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149597" table:style-name="ce6">
            <text:p>149,597<text:s/></text:p>
          </table:table-cell>
          <table:table-cell office:value-type="float" office:value="42575" table:style-name="ce6">
            <text:p>42,575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40370" table:style-name="ce6">
            <text:p>40,370<text:s/></text:p>
          </table:table-cell>
          <table:table-cell office:value-type="float" office:value="44758" table:style-name="ce6">
            <text:p>44,758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71498" table:style-name="ce6">
            <text:p>71,498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38380" table:style-name="ce6">
            <text:p>38,380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65459" table:style-name="ce6">
            <text:p>65,459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43523" table:style-name="ce6">
            <text:p>43,523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9978" table:style-name="ce6">
            <text:p>9,978<text:s/></text:p>
          </table:table-cell>
          <table:table-cell table:number-columns-repeated="16275"/>
        </table:table-row>
        <table:table-row table:style-name="ro2">
          <table:table-cell office:value-type="date" office:date-value="2019-06-27T00:00:00" table:style-name="ce5">
            <text:p>2019/6/27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43514" table:style-name="ce6">
            <text:p>43,514<text:s/></text:p>
          </table:table-cell>
          <table:table-cell office:value-type="float" office:value="48223" table:style-name="ce6">
            <text:p>48,223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37515" table:style-name="ce6">
            <text:p>37,515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150814" table:style-name="ce6">
            <text:p>150,814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4451" table:style-name="ce6">
            <text:p>34,451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40455" table:style-name="ce6">
            <text:p>40,455<text:s/></text:p>
          </table:table-cell>
          <table:table-cell office:value-type="float" office:value="44390" table:style-name="ce6">
            <text:p>44,390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73362" table:style-name="ce6">
            <text:p>73,362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65309" table:style-name="ce6">
            <text:p>65,309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9856" table:style-name="ce6">
            <text:p>9,856<text:s/></text:p>
          </table:table-cell>
          <table:table-cell table:number-columns-repeated="16275"/>
        </table:table-row>
        <table:table-row table:style-name="ro2">
          <table:table-cell office:value-type="date" office:date-value="2019-06-28T00:00:00" table:style-name="ce5">
            <text:p>2019/6/28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44667" table:style-name="ce6">
            <text:p>44,667<text:s/></text:p>
          </table:table-cell>
          <table:table-cell office:value-type="float" office:value="56658" table:style-name="ce6">
            <text:p>56,658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36985" table:style-name="ce6">
            <text:p>36,985<text:s/></text:p>
          </table:table-cell>
          <table:table-cell office:value-type="float" office:value="32794" table:style-name="ce6">
            <text:p>32,79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176049" table:style-name="ce6">
            <text:p>176,049<text:s/></text:p>
          </table:table-cell>
          <table:table-cell office:value-type="float" office:value="48794" table:style-name="ce6">
            <text:p>48,794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47141" table:style-name="ce6">
            <text:p>47,141<text:s/></text:p>
          </table:table-cell>
          <table:table-cell office:value-type="float" office:value="48910" table:style-name="ce6">
            <text:p>48,910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93302" table:style-name="ce6">
            <text:p>93,302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43990" table:style-name="ce6">
            <text:p>43,990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74578" table:style-name="ce6">
            <text:p>74,578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7158" table:style-name="ce6">
            <text:p>37,158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44693" table:style-name="ce6">
            <text:p>44,693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0809" table:style-name="ce6">
            <text:p>10,809<text:s/></text:p>
          </table:table-cell>
          <table:table-cell table:number-columns-repeated="16275"/>
        </table:table-row>
        <table:table-row table:style-name="ro2">
          <table:table-cell office:value-type="date" office:date-value="2019-06-29T00:00:00" table:style-name="ce5">
            <text:p>2019/6/29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51838" table:style-name="ce6">
            <text:p>51,838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74922" table:style-name="ce6">
            <text:p>174,922<text:s/></text:p>
          </table:table-cell>
          <table:table-cell office:value-type="float" office:value="46366" table:style-name="ce6">
            <text:p>46,366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40190" table:style-name="ce6">
            <text:p>40,190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30810" table:style-name="ce6">
            <text:p>30,810<text:s/></text:p>
          </table:table-cell>
          <table:table-cell office:value-type="float" office:value="42192" table:style-name="ce6">
            <text:p>42,192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84869" table:style-name="ce6">
            <text:p>84,869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60335" table:style-name="ce6">
            <text:p>60,335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8368" table:style-name="ce6">
            <text:p>8,368<text:s/></text:p>
          </table:table-cell>
          <table:table-cell table:number-columns-repeated="16275"/>
        </table:table-row>
        <table:table-row table:style-name="ro2">
          <table:table-cell office:value-type="date" office:date-value="2019-06-30T00:00:00" table:style-name="ce5">
            <text:p>2019/6/30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42502" table:style-name="ce6">
            <text:p>42,502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68324" table:style-name="ce6">
            <text:p>168,324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41460" table:style-name="ce6">
            <text:p>41,460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73603" table:style-name="ce6">
            <text:p>73,603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51645" table:style-name="ce6">
            <text:p>51,645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805" table:style-name="ce6">
            <text:p>6,80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7-10T08:26:12Z</meta:creation-date>
    <dc:date>2019-07-10T08:27:07Z</dc:date>
  </office:meta>
</office:document-meta>
</file>