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7-01T00:00:00" table:style-name="ce4">
            <text:p>2019/7/1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44025" table:style-name="ce5">
            <text:p>44,025<text:s/></text:p>
          </table:table-cell>
          <table:table-cell office:value-type="float" office:value="45260" table:style-name="ce5">
            <text:p>45,260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7419" table:style-name="ce5">
            <text:p>17,419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33879" table:style-name="ce5">
            <text:p>33,879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37705" table:style-name="ce5">
            <text:p>37,705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148541" table:style-name="ce5">
            <text:p>148,541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33031" table:style-name="ce5">
            <text:p>33,031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3602" table:style-name="ce5">
            <text:p>23,602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43222" table:style-name="ce5">
            <text:p>43,222<text:s/></text:p>
          </table:table-cell>
          <table:table-cell office:value-type="float" office:value="40118" table:style-name="ce5">
            <text:p>40,118<text:s/></text:p>
          </table:table-cell>
          <table:table-cell office:value-type="float" office:value="26863" table:style-name="ce5">
            <text:p>26,863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72138" table:style-name="ce5">
            <text:p>72,138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32521" table:style-name="ce5">
            <text:p>32,521<text:s/></text:p>
          </table:table-cell>
          <table:table-cell office:value-type="float" office:value="37005" table:style-name="ce5">
            <text:p>37,005<text:s/></text:p>
          </table:table-cell>
          <table:table-cell office:value-type="float" office:value="23492" table:style-name="ce5">
            <text:p>23,492<text:s/></text:p>
          </table:table-cell>
          <table:table-cell office:value-type="float" office:value="64592" table:style-name="ce5">
            <text:p>64,592<text:s/></text:p>
          </table:table-cell>
          <table:table-cell office:value-type="float" office:value="19253" table:style-name="ce5">
            <text:p>19,253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32343" table:style-name="ce5">
            <text:p>32,343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42713" table:style-name="ce5">
            <text:p>42,713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30032" table:style-name="ce5">
            <text:p>30,032<text:s/></text:p>
          </table:table-cell>
          <table:table-cell office:value-type="float" office:value="24977" table:style-name="ce5">
            <text:p>24,97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8854" table:style-name="ce5">
            <text:p>8,854<text:s/></text:p>
          </table:table-cell>
          <table:table-cell table:number-columns-repeated="16275"/>
        </table:table-row>
        <table:table-row table:style-name="ro2">
          <table:table-cell office:value-type="date" office:date-value="2019-07-02T00:00:00" table:style-name="ce4">
            <text:p>2019/7/2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15020" table:style-name="ce5">
            <text:p>15,020<text:s/></text:p>
          </table:table-cell>
          <table:table-cell office:value-type="float" office:value="44530" table:style-name="ce5">
            <text:p>44,530<text:s/></text:p>
          </table:table-cell>
          <table:table-cell office:value-type="float" office:value="45969" table:style-name="ce5">
            <text:p>45,969<text:s/></text:p>
          </table:table-cell>
          <table:table-cell office:value-type="float" office:value="26712" table:style-name="ce5">
            <text:p>26,712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28328" table:style-name="ce5">
            <text:p>28,328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1581" table:style-name="ce5">
            <text:p>21,581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34706" table:style-name="ce5">
            <text:p>34,706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37943" table:style-name="ce5">
            <text:p>37,943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145434" table:style-name="ce5">
            <text:p>145,434<text:s/></text:p>
          </table:table-cell>
          <table:table-cell office:value-type="float" office:value="40721" table:style-name="ce5">
            <text:p>40,721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31278" table:style-name="ce5">
            <text:p>31,278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7421" table:style-name="ce5">
            <text:p>17,421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29197" table:style-name="ce5">
            <text:p>29,19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23449" table:style-name="ce5">
            <text:p>23,449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45131" table:style-name="ce5">
            <text:p>45,131<text:s/></text:p>
          </table:table-cell>
          <table:table-cell office:value-type="float" office:value="40559" table:style-name="ce5">
            <text:p>40,559<text:s/></text:p>
          </table:table-cell>
          <table:table-cell office:value-type="float" office:value="26341" table:style-name="ce5">
            <text:p>26,341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67474" table:style-name="ce5">
            <text:p>67,474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31710" table:style-name="ce5">
            <text:p>31,710<text:s/></text:p>
          </table:table-cell>
          <table:table-cell office:value-type="float" office:value="36710" table:style-name="ce5">
            <text:p>36,710<text:s/></text:p>
          </table:table-cell>
          <table:table-cell office:value-type="float" office:value="23909" table:style-name="ce5">
            <text:p>23,909<text:s/></text:p>
          </table:table-cell>
          <table:table-cell office:value-type="float" office:value="64168" table:style-name="ce5">
            <text:p>64,168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31139" table:style-name="ce5">
            <text:p>31,139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3410" table:style-name="ce5">
            <text:p>43,410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731" table:style-name="ce5">
            <text:p>8,731<text:s/></text:p>
          </table:table-cell>
          <table:table-cell table:number-columns-repeated="16275"/>
        </table:table-row>
        <table:table-row table:style-name="ro2">
          <table:table-cell office:value-type="date" office:date-value="2019-07-03T00:00:00" table:style-name="ce4">
            <text:p>2019/7/3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46412" table:style-name="ce5">
            <text:p>46,412<text:s/></text:p>
          </table:table-cell>
          <table:table-cell office:value-type="float" office:value="47304" table:style-name="ce5">
            <text:p>47,304<text:s/></text:p>
          </table:table-cell>
          <table:table-cell office:value-type="float" office:value="26058" table:style-name="ce5">
            <text:p>26,058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14290" table:style-name="ce5">
            <text:p>14,290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18830" table:style-name="ce5">
            <text:p>18,830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5116" table:style-name="ce5">
            <text:p>5,116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28781" table:style-name="ce5">
            <text:p>28,781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28942" table:style-name="ce5">
            <text:p>28,942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36269" table:style-name="ce5">
            <text:p>36,269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38666" table:style-name="ce5">
            <text:p>38,666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148177" table:style-name="ce5">
            <text:p>148,177<text:s/></text:p>
          </table:table-cell>
          <table:table-cell office:value-type="float" office:value="43157" table:style-name="ce5">
            <text:p>43,157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28542" table:style-name="ce5">
            <text:p>28,542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33192" table:style-name="ce5">
            <text:p>33,192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8357" table:style-name="ce5">
            <text:p>18,357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3712" table:style-name="ce5">
            <text:p>23,712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44953" table:style-name="ce5">
            <text:p>44,953<text:s/></text:p>
          </table:table-cell>
          <table:table-cell office:value-type="float" office:value="41396" table:style-name="ce5">
            <text:p>41,396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78267" table:style-name="ce5">
            <text:p>78,267<text:s/></text:p>
          </table:table-cell>
          <table:table-cell office:value-type="float" office:value="23323" table:style-name="ce5">
            <text:p>23,323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38689" table:style-name="ce5">
            <text:p>38,689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66669" table:style-name="ce5">
            <text:p>66,669<text:s/></text:p>
          </table:table-cell>
          <table:table-cell office:value-type="float" office:value="20043" table:style-name="ce5">
            <text:p>20,043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3662" table:style-name="ce5">
            <text:p>13,662<text:s/></text:p>
          </table:table-cell>
          <table:table-cell office:value-type="float" office:value="45741" table:style-name="ce5">
            <text:p>45,741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7923" table:style-name="ce5">
            <text:p>17,923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8780" table:style-name="ce5">
            <text:p>8,780<text:s/></text:p>
          </table:table-cell>
          <table:table-cell table:number-columns-repeated="16275"/>
        </table:table-row>
        <table:table-row table:style-name="ro2">
          <table:table-cell office:value-type="date" office:date-value="2019-07-04T00:00:00" table:style-name="ce4">
            <text:p>2019/7/4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46430" table:style-name="ce5">
            <text:p>46,430<text:s/></text:p>
          </table:table-cell>
          <table:table-cell office:value-type="float" office:value="48283" table:style-name="ce5">
            <text:p>48,283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5012" table:style-name="ce5">
            <text:p>5,01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12381" table:style-name="ce5">
            <text:p>12,381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38547" table:style-name="ce5">
            <text:p>38,547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26249" table:style-name="ce5">
            <text:p>26,249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27928" table:style-name="ce5">
            <text:p>27,928<text:s/></text:p>
          </table:table-cell>
          <table:table-cell office:value-type="float" office:value="153031" table:style-name="ce5">
            <text:p>153,031<text:s/></text:p>
          </table:table-cell>
          <table:table-cell office:value-type="float" office:value="43825" table:style-name="ce5">
            <text:p>43,825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29272" table:style-name="ce5">
            <text:p>29,272<text:s/></text:p>
          </table:table-cell>
          <table:table-cell office:value-type="float" office:value="27784" table:style-name="ce5">
            <text:p>27,784<text:s/></text:p>
          </table:table-cell>
          <table:table-cell office:value-type="float" office:value="23942" table:style-name="ce5">
            <text:p>23,942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32433" table:style-name="ce5">
            <text:p>32,433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31402" table:style-name="ce5">
            <text:p>31,402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21952" table:style-name="ce5">
            <text:p>21,952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28812" table:style-name="ce5">
            <text:p>28,812<text:s/></text:p>
          </table:table-cell>
          <table:table-cell office:value-type="float" office:value="44915" table:style-name="ce5">
            <text:p>44,915<text:s/></text:p>
          </table:table-cell>
          <table:table-cell office:value-type="float" office:value="41152" table:style-name="ce5">
            <text:p>41,152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29260" table:style-name="ce5">
            <text:p>29,260<text:s/></text:p>
          </table:table-cell>
          <table:table-cell office:value-type="float" office:value="76204" table:style-name="ce5">
            <text:p>76,204<text:s/></text:p>
          </table:table-cell>
          <table:table-cell office:value-type="float" office:value="22913" table:style-name="ce5">
            <text:p>22,913<text:s/></text:p>
          </table:table-cell>
          <table:table-cell office:value-type="float" office:value="34222" table:style-name="ce5">
            <text:p>34,222<text:s/></text:p>
          </table:table-cell>
          <table:table-cell office:value-type="float" office:value="39197" table:style-name="ce5">
            <text:p>39,19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66770" table:style-name="ce5">
            <text:p>66,770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18431" table:style-name="ce5">
            <text:p>18,431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44508" table:style-name="ce5">
            <text:p>44,508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31670" table:style-name="ce5">
            <text:p>31,670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851" table:style-name="ce5">
            <text:p>8,851<text:s/></text:p>
          </table:table-cell>
          <table:table-cell table:number-columns-repeated="16275"/>
        </table:table-row>
        <table:table-row table:style-name="ro2">
          <table:table-cell office:value-type="date" office:date-value="2019-07-05T00:00:00" table:style-name="ce4">
            <text:p>2019/7/5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47630" table:style-name="ce5">
            <text:p>47,630<text:s/></text:p>
          </table:table-cell>
          <table:table-cell office:value-type="float" office:value="54484" table:style-name="ce5">
            <text:p>54,484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35922" table:style-name="ce5">
            <text:p>35,922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8227" table:style-name="ce5">
            <text:p>18,227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31233" table:style-name="ce5">
            <text:p>31,233<text:s/></text:p>
          </table:table-cell>
          <table:table-cell office:value-type="float" office:value="19876" table:style-name="ce5">
            <text:p>19,876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31601" table:style-name="ce5">
            <text:p>31,601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39658" table:style-name="ce5">
            <text:p>39,658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2793" table:style-name="ce5">
            <text:p>22,793<text:s/></text:p>
          </table:table-cell>
          <table:table-cell office:value-type="float" office:value="28071" table:style-name="ce5">
            <text:p>28,071<text:s/></text:p>
          </table:table-cell>
          <table:table-cell office:value-type="float" office:value="184204" table:style-name="ce5">
            <text:p>184,204<text:s/></text:p>
          </table:table-cell>
          <table:table-cell office:value-type="float" office:value="49861" table:style-name="ce5">
            <text:p>49,861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31654" table:style-name="ce5">
            <text:p>31,654<text:s/></text:p>
          </table:table-cell>
          <table:table-cell office:value-type="float" office:value="29286" table:style-name="ce5">
            <text:p>29,286<text:s/></text:p>
          </table:table-cell>
          <table:table-cell office:value-type="float" office:value="25742" table:style-name="ce5">
            <text:p>25,742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34446" table:style-name="ce5">
            <text:p>34,446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19523" table:style-name="ce5">
            <text:p>19,523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35492" table:style-name="ce5">
            <text:p>35,492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4014" table:style-name="ce5">
            <text:p>24,014<text:s/></text:p>
          </table:table-cell>
          <table:table-cell office:value-type="float" office:value="31516" table:style-name="ce5">
            <text:p>31,516<text:s/></text:p>
          </table:table-cell>
          <table:table-cell office:value-type="float" office:value="49491" table:style-name="ce5">
            <text:p>49,491<text:s/></text:p>
          </table:table-cell>
          <table:table-cell office:value-type="float" office:value="43148" table:style-name="ce5">
            <text:p>43,148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31419" table:style-name="ce5">
            <text:p>31,419<text:s/></text:p>
          </table:table-cell>
          <table:table-cell office:value-type="float" office:value="86303" table:style-name="ce5">
            <text:p>86,303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37239" table:style-name="ce5">
            <text:p>37,239<text:s/></text:p>
          </table:table-cell>
          <table:table-cell office:value-type="float" office:value="43645" table:style-name="ce5">
            <text:p>43,645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75684" table:style-name="ce5">
            <text:p>75,684<text:s/></text:p>
          </table:table-cell>
          <table:table-cell office:value-type="float" office:value="21267" table:style-name="ce5">
            <text:p>21,267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42821" table:style-name="ce5">
            <text:p>42,821<text:s/></text:p>
          </table:table-cell>
          <table:table-cell office:value-type="float" office:value="21967" table:style-name="ce5">
            <text:p>21,967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46086" table:style-name="ce5">
            <text:p>46,086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9156" table:style-name="ce5">
            <text:p>19,156<text:s/></text:p>
          </table:table-cell>
          <table:table-cell office:value-type="float" office:value="32753" table:style-name="ce5">
            <text:p>32,753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9104" table:style-name="ce5">
            <text:p>9,104<text:s/></text:p>
          </table:table-cell>
          <table:table-cell table:number-columns-repeated="16275"/>
        </table:table-row>
        <table:table-row table:style-name="ro2">
          <table:table-cell office:value-type="date" office:date-value="2019-07-06T00:00:00" table:style-name="ce4">
            <text:p>2019/7/6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25886" table:style-name="ce5">
            <text:p>25,886<text:s/></text:p>
          </table:table-cell>
          <table:table-cell office:value-type="float" office:value="50855" table:style-name="ce5">
            <text:p>50,855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1639" table:style-name="ce5">
            <text:p>1,639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21014" table:style-name="ce5">
            <text:p>21,014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78266" table:style-name="ce5">
            <text:p>178,266<text:s/></text:p>
          </table:table-cell>
          <table:table-cell office:value-type="float" office:value="48535" table:style-name="ce5">
            <text:p>48,535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28530" table:style-name="ce5">
            <text:p>28,530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27925" table:style-name="ce5">
            <text:p>27,925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1825" table:style-name="ce5">
            <text:p>1,825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38635" table:style-name="ce5">
            <text:p>38,635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19072" table:style-name="ce5">
            <text:p>19,07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29463" table:style-name="ce5">
            <text:p>29,463<text:s/></text:p>
          </table:table-cell>
          <table:table-cell office:value-type="float" office:value="45306" table:style-name="ce5">
            <text:p>45,306<text:s/></text:p>
          </table:table-cell>
          <table:table-cell office:value-type="float" office:value="33985" table:style-name="ce5">
            <text:p>33,985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92826" table:style-name="ce5">
            <text:p>92,826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34085" table:style-name="ce5">
            <text:p>34,085<text:s/></text:p>
          </table:table-cell>
          <table:table-cell office:value-type="float" office:value="36597" table:style-name="ce5">
            <text:p>36,597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61513" table:style-name="ce5">
            <text:p>61,513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46817" table:style-name="ce5">
            <text:p>46,817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20578" table:style-name="ce5">
            <text:p>20,578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14638" table:style-name="ce5">
            <text:p>14,638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7635" table:style-name="ce5">
            <text:p>7,635<text:s/></text:p>
          </table:table-cell>
          <table:table-cell table:number-columns-repeated="16275"/>
        </table:table-row>
        <table:table-row table:style-name="ro2">
          <table:table-cell office:value-type="date" office:date-value="2019-07-07T00:00:00" table:style-name="ce4">
            <text:p>2019/7/7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41651" table:style-name="ce5">
            <text:p>41,651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7038" table:style-name="ce5">
            <text:p>7,038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32534" table:style-name="ce5">
            <text:p>32,534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29626" table:style-name="ce5">
            <text:p>29,626<text:s/></text:p>
          </table:table-cell>
          <table:table-cell office:value-type="float" office:value="21014" table:style-name="ce5">
            <text:p>21,014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68969" table:style-name="ce5">
            <text:p>168,969<text:s/></text:p>
          </table:table-cell>
          <table:table-cell office:value-type="float" office:value="40110" table:style-name="ce5">
            <text:p>40,110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23996" table:style-name="ce5">
            <text:p>23,996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22534" table:style-name="ce5">
            <text:p>22,534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36261" table:style-name="ce5">
            <text:p>36,261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79833" table:style-name="ce5">
            <text:p>79,833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52450" table:style-name="ce5">
            <text:p>52,450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42611" table:style-name="ce5">
            <text:p>42,611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4478" table:style-name="ce5">
            <text:p>14,478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9056" table:style-name="ce5">
            <text:p>19,056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6826" table:style-name="ce5">
            <text:p>6,826<text:s/></text:p>
          </table:table-cell>
          <table:table-cell table:number-columns-repeated="16275"/>
        </table:table-row>
        <table:table-row table:style-name="ro2">
          <table:table-cell office:value-type="date" office:date-value="2019-07-08T00:00:00" table:style-name="ce4">
            <text:p>2019/7/8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44200" table:style-name="ce5">
            <text:p>44,200<text:s/></text:p>
          </table:table-cell>
          <table:table-cell office:value-type="float" office:value="46009" table:style-name="ce5">
            <text:p>46,009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4614" table:style-name="ce5">
            <text:p>34,614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7967" table:style-name="ce5">
            <text:p>27,967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34459" table:style-name="ce5">
            <text:p>34,459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37494" table:style-name="ce5">
            <text:p>37,494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156282" table:style-name="ce5">
            <text:p>156,282<text:s/></text:p>
          </table:table-cell>
          <table:table-cell office:value-type="float" office:value="40959" table:style-name="ce5">
            <text:p>40,959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26010" table:style-name="ce5">
            <text:p>26,010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23049" table:style-name="ce5">
            <text:p>23,049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33710" table:style-name="ce5">
            <text:p>33,710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8209" table:style-name="ce5">
            <text:p>18,209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31775" table:style-name="ce5">
            <text:p>31,775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4140" table:style-name="ce5">
            <text:p>14,140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45135" table:style-name="ce5">
            <text:p>45,135<text:s/></text:p>
          </table:table-cell>
          <table:table-cell office:value-type="float" office:value="40708" table:style-name="ce5">
            <text:p>40,708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73228" table:style-name="ce5">
            <text:p>73,228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33287" table:style-name="ce5">
            <text:p>33,287<text:s/></text:p>
          </table:table-cell>
          <table:table-cell office:value-type="float" office:value="37297" table:style-name="ce5">
            <text:p>37,297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65240" table:style-name="ce5">
            <text:p>65,240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39323" table:style-name="ce5">
            <text:p>39,323<text:s/></text:p>
          </table:table-cell>
          <table:table-cell office:value-type="float" office:value="20156" table:style-name="ce5">
            <text:p>20,156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43169" table:style-name="ce5">
            <text:p>43,169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25334" table:style-name="ce5">
            <text:p>25,334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30272" table:style-name="ce5">
            <text:p>30,272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8911" table:style-name="ce5">
            <text:p>8,911<text:s/></text:p>
          </table:table-cell>
          <table:table-cell table:number-columns-repeated="16275"/>
        </table:table-row>
        <table:table-row table:style-name="ro2">
          <table:table-cell office:value-type="date" office:date-value="2019-07-09T00:00:00" table:style-name="ce4">
            <text:p>2019/7/9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46287" table:style-name="ce5">
            <text:p>46,287<text:s/></text:p>
          </table:table-cell>
          <table:table-cell office:value-type="float" office:value="47450" table:style-name="ce5">
            <text:p>47,450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18121" table:style-name="ce5">
            <text:p>18,121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35611" table:style-name="ce5">
            <text:p>35,611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38468" table:style-name="ce5">
            <text:p>38,468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152689" table:style-name="ce5">
            <text:p>152,689<text:s/></text:p>
          </table:table-cell>
          <table:table-cell office:value-type="float" office:value="42918" table:style-name="ce5">
            <text:p>42,918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28114" table:style-name="ce5">
            <text:p>28,114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34049" table:style-name="ce5">
            <text:p>34,049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31780" table:style-name="ce5">
            <text:p>31,780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24322" table:style-name="ce5">
            <text:p>24,322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44799" table:style-name="ce5">
            <text:p>44,799<text:s/></text:p>
          </table:table-cell>
          <table:table-cell office:value-type="float" office:value="41187" table:style-name="ce5">
            <text:p>41,187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74271" table:style-name="ce5">
            <text:p>74,271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34029" table:style-name="ce5">
            <text:p>34,029<text:s/></text:p>
          </table:table-cell>
          <table:table-cell office:value-type="float" office:value="39054" table:style-name="ce5">
            <text:p>39,054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65623" table:style-name="ce5">
            <text:p>65,623<text:s/></text:p>
          </table:table-cell>
          <table:table-cell office:value-type="float" office:value="20033" table:style-name="ce5">
            <text:p>20,033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32662" table:style-name="ce5">
            <text:p>32,662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43484" table:style-name="ce5">
            <text:p>43,484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25677" table:style-name="ce5">
            <text:p>25,677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26490" table:style-name="ce5">
            <text:p>26,490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9038" table:style-name="ce5">
            <text:p>9,038<text:s/></text:p>
          </table:table-cell>
          <table:table-cell table:number-columns-repeated="16275"/>
        </table:table-row>
        <table:table-row table:style-name="ro2">
          <table:table-cell office:value-type="date" office:date-value="2019-07-10T00:00:00" table:style-name="ce4">
            <text:p>2019/7/10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45991" table:style-name="ce5">
            <text:p>45,991<text:s/></text:p>
          </table:table-cell>
          <table:table-cell office:value-type="float" office:value="48567" table:style-name="ce5">
            <text:p>48,567<text:s/></text:p>
          </table:table-cell>
          <table:table-cell office:value-type="float" office:value="25752" table:style-name="ce5">
            <text:p>25,752<text:s/></text:p>
          </table:table-cell>
          <table:table-cell office:value-type="float" office:value="14760" table:style-name="ce5">
            <text:p>14,760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28891" table:style-name="ce5">
            <text:p>28,891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8111" table:style-name="ce5">
            <text:p>18,111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39005" table:style-name="ce5">
            <text:p>39,005<text:s/></text:p>
          </table:table-cell>
          <table:table-cell office:value-type="float" office:value="28494" table:style-name="ce5">
            <text:p>28,494<text:s/></text:p>
          </table:table-cell>
          <table:table-cell office:value-type="float" office:value="26771" table:style-name="ce5">
            <text:p>26,771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8509" table:style-name="ce5">
            <text:p>28,509<text:s/></text:p>
          </table:table-cell>
          <table:table-cell office:value-type="float" office:value="156987" table:style-name="ce5">
            <text:p>156,987<text:s/></text:p>
          </table:table-cell>
          <table:table-cell office:value-type="float" office:value="43462" table:style-name="ce5">
            <text:p>43,462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30453" table:style-name="ce5">
            <text:p>30,453<text:s/></text:p>
          </table:table-cell>
          <table:table-cell office:value-type="float" office:value="28350" table:style-name="ce5">
            <text:p>28,350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33781" table:style-name="ce5">
            <text:p>33,781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31698" table:style-name="ce5">
            <text:p>31,698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22701" table:style-name="ce5">
            <text:p>22,701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47210" table:style-name="ce5">
            <text:p>47,210<text:s/></text:p>
          </table:table-cell>
          <table:table-cell office:value-type="float" office:value="42184" table:style-name="ce5">
            <text:p>42,184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29517" table:style-name="ce5">
            <text:p>29,517<text:s/></text:p>
          </table:table-cell>
          <table:table-cell office:value-type="float" office:value="77534" table:style-name="ce5">
            <text:p>77,534<text:s/></text:p>
          </table:table-cell>
          <table:table-cell office:value-type="float" office:value="25123" table:style-name="ce5">
            <text:p>25,123<text:s/></text:p>
          </table:table-cell>
          <table:table-cell office:value-type="float" office:value="34853" table:style-name="ce5">
            <text:p>34,853<text:s/></text:p>
          </table:table-cell>
          <table:table-cell office:value-type="float" office:value="40176" table:style-name="ce5">
            <text:p>40,176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67891" table:style-name="ce5">
            <text:p>67,891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32390" table:style-name="ce5">
            <text:p>32,390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44424" table:style-name="ce5">
            <text:p>44,424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13788" table:style-name="ce5">
            <text:p>13,788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9048" table:style-name="ce5">
            <text:p>9,048<text:s/></text:p>
          </table:table-cell>
          <table:table-cell table:number-columns-repeated="16275"/>
        </table:table-row>
        <table:table-row table:style-name="ro2">
          <table:table-cell office:value-type="date" office:date-value="2019-07-11T00:00:00" table:style-name="ce4">
            <text:p>2019/7/11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46383" table:style-name="ce5">
            <text:p>46,383<text:s/></text:p>
          </table:table-cell>
          <table:table-cell office:value-type="float" office:value="48284" table:style-name="ce5">
            <text:p>48,284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4060" table:style-name="ce5">
            <text:p>4,060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28752" table:style-name="ce5">
            <text:p>28,752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35848" table:style-name="ce5">
            <text:p>35,848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39245" table:style-name="ce5">
            <text:p>39,245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26807" table:style-name="ce5">
            <text:p>26,807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28125" table:style-name="ce5">
            <text:p>28,125<text:s/></text:p>
          </table:table-cell>
          <table:table-cell office:value-type="float" office:value="158150" table:style-name="ce5">
            <text:p>158,150<text:s/></text:p>
          </table:table-cell>
          <table:table-cell office:value-type="float" office:value="43989" table:style-name="ce5">
            <text:p>43,989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29825" table:style-name="ce5">
            <text:p>29,825<text:s/></text:p>
          </table:table-cell>
          <table:table-cell office:value-type="float" office:value="27890" table:style-name="ce5">
            <text:p>27,890<text:s/></text:p>
          </table:table-cell>
          <table:table-cell office:value-type="float" office:value="23923" table:style-name="ce5">
            <text:p>23,92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32749" table:style-name="ce5">
            <text:p>32,749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14329" table:style-name="ce5">
            <text:p>14,329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22219" table:style-name="ce5">
            <text:p>22,219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9603" table:style-name="ce5">
            <text:p>29,603<text:s/></text:p>
          </table:table-cell>
          <table:table-cell office:value-type="float" office:value="45530" table:style-name="ce5">
            <text:p>45,530<text:s/></text:p>
          </table:table-cell>
          <table:table-cell office:value-type="float" office:value="41317" table:style-name="ce5">
            <text:p>41,317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76436" table:style-name="ce5">
            <text:p>76,436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33891" table:style-name="ce5">
            <text:p>33,891<text:s/></text:p>
          </table:table-cell>
          <table:table-cell office:value-type="float" office:value="39659" table:style-name="ce5">
            <text:p>39,659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67454" table:style-name="ce5">
            <text:p>67,454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19256" table:style-name="ce5">
            <text:p>19,256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33650" table:style-name="ce5">
            <text:p>33,650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44259" table:style-name="ce5">
            <text:p>44,259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13889" table:style-name="ce5">
            <text:p>13,889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9093" table:style-name="ce5">
            <text:p>9,093<text:s/></text:p>
          </table:table-cell>
          <table:table-cell table:number-columns-repeated="16275"/>
        </table:table-row>
        <table:table-row table:style-name="ro2">
          <table:table-cell office:value-type="date" office:date-value="2019-07-12T00:00:00" table:style-name="ce4">
            <text:p>2019/7/12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47969" table:style-name="ce5">
            <text:p>47,969<text:s/></text:p>
          </table:table-cell>
          <table:table-cell office:value-type="float" office:value="55260" table:style-name="ce5">
            <text:p>55,260<text:s/></text:p>
          </table:table-cell>
          <table:table-cell office:value-type="float" office:value="29378" table:style-name="ce5">
            <text:p>29,378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8770" table:style-name="ce5">
            <text:p>18,770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22605" table:style-name="ce5">
            <text:p>22,605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30402" table:style-name="ce5">
            <text:p>30,402<text:s/></text:p>
          </table:table-cell>
          <table:table-cell office:value-type="float" office:value="19759" table:style-name="ce5">
            <text:p>19,759<text:s/></text:p>
          </table:table-cell>
          <table:table-cell office:value-type="float" office:value="37018" table:style-name="ce5">
            <text:p>37,018<text:s/></text:p>
          </table:table-cell>
          <table:table-cell office:value-type="float" office:value="30606" table:style-name="ce5">
            <text:p>30,606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40019" table:style-name="ce5">
            <text:p>40,019<text:s/></text:p>
          </table:table-cell>
          <table:table-cell office:value-type="float" office:value="29278" table:style-name="ce5">
            <text:p>29,278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28779" table:style-name="ce5">
            <text:p>28,779<text:s/></text:p>
          </table:table-cell>
          <table:table-cell office:value-type="float" office:value="188861" table:style-name="ce5">
            <text:p>188,861<text:s/></text:p>
          </table:table-cell>
          <table:table-cell office:value-type="float" office:value="49763" table:style-name="ce5">
            <text:p>49,763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29163" table:style-name="ce5">
            <text:p>29,163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32394" table:style-name="ce5">
            <text:p>32,394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32525" table:style-name="ce5">
            <text:p>32,525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31258" table:style-name="ce5">
            <text:p>31,258<text:s/></text:p>
          </table:table-cell>
          <table:table-cell office:value-type="float" office:value="50633" table:style-name="ce5">
            <text:p>50,633<text:s/></text:p>
          </table:table-cell>
          <table:table-cell office:value-type="float" office:value="42928" table:style-name="ce5">
            <text:p>42,928<text:s/></text:p>
          </table:table-cell>
          <table:table-cell office:value-type="float" office:value="28587" table:style-name="ce5">
            <text:p>28,587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84713" table:style-name="ce5">
            <text:p>84,713<text:s/></text:p>
          </table:table-cell>
          <table:table-cell office:value-type="float" office:value="24950" table:style-name="ce5">
            <text:p>24,950<text:s/></text:p>
          </table:table-cell>
          <table:table-cell office:value-type="float" office:value="35532" table:style-name="ce5">
            <text:p>35,532<text:s/></text:p>
          </table:table-cell>
          <table:table-cell office:value-type="float" office:value="44004" table:style-name="ce5">
            <text:p>44,004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75801" table:style-name="ce5">
            <text:p>75,801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40072" table:style-name="ce5">
            <text:p>40,072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46040" table:style-name="ce5">
            <text:p>46,040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27891" table:style-name="ce5">
            <text:p>27,891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32261" table:style-name="ce5">
            <text:p>32,261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9477" table:style-name="ce5">
            <text:p>9,477<text:s/></text:p>
          </table:table-cell>
          <table:table-cell table:number-columns-repeated="16275"/>
        </table:table-row>
        <table:table-row table:style-name="ro2">
          <table:table-cell office:value-type="date" office:date-value="2019-07-13T00:00:00" table:style-name="ce4">
            <text:p>2019/7/13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53385" table:style-name="ce5">
            <text:p>53,385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6744" table:style-name="ce5">
            <text:p>6,744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31651" table:style-name="ce5">
            <text:p>31,651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20775" table:style-name="ce5">
            <text:p>20,775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85189" table:style-name="ce5">
            <text:p>185,189<text:s/></text:p>
          </table:table-cell>
          <table:table-cell office:value-type="float" office:value="49958" table:style-name="ce5">
            <text:p>49,958<text:s/></text:p>
          </table:table-cell>
          <table:table-cell office:value-type="float" office:value="22240" table:style-name="ce5">
            <text:p>22,240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33146" table:style-name="ce5">
            <text:p>33,146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28693" table:style-name="ce5">
            <text:p>28,693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39128" table:style-name="ce5">
            <text:p>39,128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29469" table:style-name="ce5">
            <text:p>29,469<text:s/></text:p>
          </table:table-cell>
          <table:table-cell office:value-type="float" office:value="45965" table:style-name="ce5">
            <text:p>45,965<text:s/></text:p>
          </table:table-cell>
          <table:table-cell office:value-type="float" office:value="33750" table:style-name="ce5">
            <text:p>33,750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31067" table:style-name="ce5">
            <text:p>31,067<text:s/></text:p>
          </table:table-cell>
          <table:table-cell office:value-type="float" office:value="93843" table:style-name="ce5">
            <text:p>93,843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36738" table:style-name="ce5">
            <text:p>36,738<text:s/></text:p>
          </table:table-cell>
          <table:table-cell office:value-type="float" office:value="38923" table:style-name="ce5">
            <text:p>38,923<text:s/></text:p>
          </table:table-cell>
          <table:table-cell office:value-type="float" office:value="24130" table:style-name="ce5">
            <text:p>24,130<text:s/></text:p>
          </table:table-cell>
          <table:table-cell office:value-type="float" office:value="65511" table:style-name="ce5">
            <text:p>65,511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39943" table:style-name="ce5">
            <text:p>39,943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23748" table:style-name="ce5">
            <text:p>23,748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17666" table:style-name="ce5">
            <text:p>17,666<text:s/></text:p>
          </table:table-cell>
          <table:table-cell office:value-type="float" office:value="21324" table:style-name="ce5">
            <text:p>21,32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7873" table:style-name="ce5">
            <text:p>7,873<text:s/></text:p>
          </table:table-cell>
          <table:table-cell table:number-columns-repeated="16275"/>
        </table:table-row>
        <table:table-row table:style-name="ro2">
          <table:table-cell office:value-type="date" office:date-value="2019-07-14T00:00:00" table:style-name="ce4">
            <text:p>2019/7/14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42774" table:style-name="ce5">
            <text:p>42,774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22104" table:style-name="ce5">
            <text:p>22,104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29122" table:style-name="ce5">
            <text:p>29,122<text:s/></text:p>
          </table:table-cell>
          <table:table-cell office:value-type="float" office:value="20654" table:style-name="ce5">
            <text:p>20,654<text:s/></text:p>
          </table:table-cell>
          <table:table-cell office:value-type="float" office:value="18173" table:style-name="ce5">
            <text:p>18,173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71532" table:style-name="ce5">
            <text:p>171,532<text:s/></text:p>
          </table:table-cell>
          <table:table-cell office:value-type="float" office:value="40693" table:style-name="ce5">
            <text:p>40,693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20385" table:style-name="ce5">
            <text:p>20,385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21085" table:style-name="ce5">
            <text:p>21,085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564" table:style-name="ce5">
            <text:p>1,564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35628" table:style-name="ce5">
            <text:p>35,628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15960" table:style-name="ce5">
            <text:p>15,960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27510" table:style-name="ce5">
            <text:p>27,510<text:s/></text:p>
          </table:table-cell>
          <table:table-cell office:value-type="float" office:value="77297" table:style-name="ce5">
            <text:p>77,297<text:s/></text:p>
          </table:table-cell>
          <table:table-cell office:value-type="float" office:value="15347" table:style-name="ce5">
            <text:p>15,347<text:s/></text:p>
          </table:table-cell>
          <table:table-cell office:value-type="float" office:value="31118" table:style-name="ce5">
            <text:p>31,118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51879" table:style-name="ce5">
            <text:p>51,879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34630" table:style-name="ce5">
            <text:p>34,630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6686" table:style-name="ce5">
            <text:p>6,686<text:s/></text:p>
          </table:table-cell>
          <table:table-cell table:number-columns-repeated="16275"/>
        </table:table-row>
        <table:table-row table:style-name="ro2">
          <table:table-cell office:value-type="date" office:date-value="2019-07-15T00:00:00" table:style-name="ce4">
            <text:p>2019/7/15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43970" table:style-name="ce5">
            <text:p>43,970<text:s/></text:p>
          </table:table-cell>
          <table:table-cell office:value-type="float" office:value="45935" table:style-name="ce5">
            <text:p>45,935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25938" table:style-name="ce5">
            <text:p>25,938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156552" table:style-name="ce5">
            <text:p>156,552<text:s/></text:p>
          </table:table-cell>
          <table:table-cell office:value-type="float" office:value="41953" table:style-name="ce5">
            <text:p>41,953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22888" table:style-name="ce5">
            <text:p>22,888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32174" table:style-name="ce5">
            <text:p>32,174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31954" table:style-name="ce5">
            <text:p>31,954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44031" table:style-name="ce5">
            <text:p>44,031<text:s/></text:p>
          </table:table-cell>
          <table:table-cell office:value-type="float" office:value="40307" table:style-name="ce5">
            <text:p>40,307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73778" table:style-name="ce5">
            <text:p>73,778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38318" table:style-name="ce5">
            <text:p>38,318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65487" table:style-name="ce5">
            <text:p>65,487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7919" table:style-name="ce5">
            <text:p>17,919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35697" table:style-name="ce5">
            <text:p>35,697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42824" table:style-name="ce5">
            <text:p>42,824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30351" table:style-name="ce5">
            <text:p>30,351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9039" table:style-name="ce5">
            <text:p>9,039<text:s/></text:p>
          </table:table-cell>
          <table:table-cell table:number-columns-repeated="16275"/>
        </table:table-row>
        <table:table-row table:style-name="ro2">
          <table:table-cell office:value-type="date" office:date-value="2019-07-16T00:00:00" table:style-name="ce4">
            <text:p>2019/7/16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45752" table:style-name="ce5">
            <text:p>45,752<text:s/></text:p>
          </table:table-cell>
          <table:table-cell office:value-type="float" office:value="47755" table:style-name="ce5">
            <text:p>47,755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28998" table:style-name="ce5">
            <text:p>28,998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155329" table:style-name="ce5">
            <text:p>155,329<text:s/></text:p>
          </table:table-cell>
          <table:table-cell office:value-type="float" office:value="43757" table:style-name="ce5">
            <text:p>43,757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32755" table:style-name="ce5">
            <text:p>32,755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2103" table:style-name="ce5">
            <text:p>32,103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14369" table:style-name="ce5">
            <text:p>14,369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44803" table:style-name="ce5">
            <text:p>44,803<text:s/></text:p>
          </table:table-cell>
          <table:table-cell office:value-type="float" office:value="41856" table:style-name="ce5">
            <text:p>41,856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29601" table:style-name="ce5">
            <text:p>29,601<text:s/></text:p>
          </table:table-cell>
          <table:table-cell office:value-type="float" office:value="74017" table:style-name="ce5">
            <text:p>74,017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34533" table:style-name="ce5">
            <text:p>34,533<text:s/></text:p>
          </table:table-cell>
          <table:table-cell office:value-type="float" office:value="39984" table:style-name="ce5">
            <text:p>39,984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67179" table:style-name="ce5">
            <text:p>67,179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33070" table:style-name="ce5">
            <text:p>33,070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13813" table:style-name="ce5">
            <text:p>13,813<text:s/></text:p>
          </table:table-cell>
          <table:table-cell office:value-type="float" office:value="43812" table:style-name="ce5">
            <text:p>43,812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5873" table:style-name="ce5">
            <text:p>25,873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31324" table:style-name="ce5">
            <text:p>31,324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9102" table:style-name="ce5">
            <text:p>9,102<text:s/></text:p>
          </table:table-cell>
          <table:table-cell table:number-columns-repeated="16275"/>
        </table:table-row>
        <table:table-row table:style-name="ro2">
          <table:table-cell office:value-type="date" office:date-value="2019-07-17T00:00:00" table:style-name="ce4">
            <text:p>2019/7/17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45976" table:style-name="ce5">
            <text:p>45,976<text:s/></text:p>
          </table:table-cell>
          <table:table-cell office:value-type="float" office:value="48414" table:style-name="ce5">
            <text:p>48,414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18427" table:style-name="ce5">
            <text:p>18,427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36894" table:style-name="ce5">
            <text:p>36,894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38961" table:style-name="ce5">
            <text:p>38,961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22136" table:style-name="ce5">
            <text:p>22,136<text:s/></text:p>
          </table:table-cell>
          <table:table-cell office:value-type="float" office:value="29206" table:style-name="ce5">
            <text:p>29,206<text:s/></text:p>
          </table:table-cell>
          <table:table-cell office:value-type="float" office:value="155691" table:style-name="ce5">
            <text:p>155,691<text:s/></text:p>
          </table:table-cell>
          <table:table-cell office:value-type="float" office:value="43117" table:style-name="ce5">
            <text:p>43,117<text:s/></text:p>
          </table:table-cell>
          <table:table-cell office:value-type="float" office:value="26447" table:style-name="ce5">
            <text:p>26,447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31612" table:style-name="ce5">
            <text:p>31,612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29510" table:style-name="ce5">
            <text:p>29,510<text:s/></text:p>
          </table:table-cell>
          <table:table-cell office:value-type="float" office:value="45642" table:style-name="ce5">
            <text:p>45,642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27953" table:style-name="ce5">
            <text:p>27,953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73339" table:style-name="ce5">
            <text:p>73,339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33923" table:style-name="ce5">
            <text:p>33,923<text:s/></text:p>
          </table:table-cell>
          <table:table-cell office:value-type="float" office:value="39320" table:style-name="ce5">
            <text:p>39,320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67379" table:style-name="ce5">
            <text:p>67,379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31525" table:style-name="ce5">
            <text:p>31,525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44927" table:style-name="ce5">
            <text:p>44,927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7608" table:style-name="ce5">
            <text:p>17,608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8955" table:style-name="ce5">
            <text:p>8,955<text:s/></text:p>
          </table:table-cell>
          <table:table-cell table:number-columns-repeated="16275"/>
        </table:table-row>
        <table:table-row table:style-name="ro2">
          <table:table-cell office:value-type="date" office:date-value="2019-07-18T00:00:00" table:style-name="ce4">
            <text:p>2019/7/18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45754" table:style-name="ce5">
            <text:p>45,754<text:s/></text:p>
          </table:table-cell>
          <table:table-cell office:value-type="float" office:value="47744" table:style-name="ce5">
            <text:p>47,744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35731" table:style-name="ce5">
            <text:p>35,731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37540" table:style-name="ce5">
            <text:p>37,540<text:s/></text:p>
          </table:table-cell>
          <table:table-cell office:value-type="float" office:value="27678" table:style-name="ce5">
            <text:p>27,678<text:s/></text:p>
          </table:table-cell>
          <table:table-cell office:value-type="float" office:value="25998" table:style-name="ce5">
            <text:p>25,998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145560" table:style-name="ce5">
            <text:p>145,560<text:s/></text:p>
          </table:table-cell>
          <table:table-cell office:value-type="float" office:value="41573" table:style-name="ce5">
            <text:p>41,573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30643" table:style-name="ce5">
            <text:p>30,643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28171" table:style-name="ce5">
            <text:p>28,171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43654" table:style-name="ce5">
            <text:p>43,654<text:s/></text:p>
          </table:table-cell>
          <table:table-cell office:value-type="float" office:value="39939" table:style-name="ce5">
            <text:p>39,939<text:s/></text:p>
          </table:table-cell>
          <table:table-cell office:value-type="float" office:value="26845" table:style-name="ce5">
            <text:p>26,845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70411" table:style-name="ce5">
            <text:p>70,411<text:s/></text:p>
          </table:table-cell>
          <table:table-cell office:value-type="float" office:value="23297" table:style-name="ce5">
            <text:p>23,297<text:s/></text:p>
          </table:table-cell>
          <table:table-cell office:value-type="float" office:value="32779" table:style-name="ce5">
            <text:p>32,779<text:s/></text:p>
          </table:table-cell>
          <table:table-cell office:value-type="float" office:value="38204" table:style-name="ce5">
            <text:p>38,204<text:s/></text:p>
          </table:table-cell>
          <table:table-cell office:value-type="float" office:value="24714" table:style-name="ce5">
            <text:p>24,714<text:s/></text:p>
          </table:table-cell>
          <table:table-cell office:value-type="float" office:value="64984" table:style-name="ce5">
            <text:p>64,984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32300" table:style-name="ce5">
            <text:p>32,300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43336" table:style-name="ce5">
            <text:p>43,336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8685" table:style-name="ce5">
            <text:p>8,685<text:s/></text:p>
          </table:table-cell>
          <table:table-cell table:number-columns-repeated="16275"/>
        </table:table-row>
        <table:table-row table:style-name="ro2">
          <table:table-cell office:value-type="date" office:date-value="2019-07-19T00:00:00" table:style-name="ce4">
            <text:p>2019/7/19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47345" table:style-name="ce5">
            <text:p>47,345<text:s/></text:p>
          </table:table-cell>
          <table:table-cell office:value-type="float" office:value="54436" table:style-name="ce5">
            <text:p>54,436<text:s/></text:p>
          </table:table-cell>
          <table:table-cell office:value-type="float" office:value="26991" table:style-name="ce5">
            <text:p>26,991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36768" table:style-name="ce5">
            <text:p>36,768<text:s/></text:p>
          </table:table-cell>
          <table:table-cell office:value-type="float" office:value="31076" table:style-name="ce5">
            <text:p>31,076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38968" table:style-name="ce5">
            <text:p>38,968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179412" table:style-name="ce5">
            <text:p>179,412<text:s/></text:p>
          </table:table-cell>
          <table:table-cell office:value-type="float" office:value="48824" table:style-name="ce5">
            <text:p>48,824<text:s/></text:p>
          </table:table-cell>
          <table:table-cell office:value-type="float" office:value="26938" table:style-name="ce5">
            <text:p>26,938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28534" table:style-name="ce5">
            <text:p>28,534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31627" table:style-name="ce5">
            <text:p>31,627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32319" table:style-name="ce5">
            <text:p>32,319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48425" table:style-name="ce5">
            <text:p>48,425<text:s/></text:p>
          </table:table-cell>
          <table:table-cell office:value-type="float" office:value="42134" table:style-name="ce5">
            <text:p>42,134<text:s/></text:p>
          </table:table-cell>
          <table:table-cell office:value-type="float" office:value="28165" table:style-name="ce5">
            <text:p>28,165<text:s/></text:p>
          </table:table-cell>
          <table:table-cell office:value-type="float" office:value="30131" table:style-name="ce5">
            <text:p>30,131<text:s/></text:p>
          </table:table-cell>
          <table:table-cell office:value-type="float" office:value="83286" table:style-name="ce5">
            <text:p>83,286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36531" table:style-name="ce5">
            <text:p>36,531<text:s/></text:p>
          </table:table-cell>
          <table:table-cell office:value-type="float" office:value="44001" table:style-name="ce5">
            <text:p>44,001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75185" table:style-name="ce5">
            <text:p>75,185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42315" table:style-name="ce5">
            <text:p>42,315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46126" table:style-name="ce5">
            <text:p>46,126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27569" table:style-name="ce5">
            <text:p>27,569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32186" table:style-name="ce5">
            <text:p>32,186<text:s/></text:p>
          </table:table-cell>
          <table:table-cell office:value-type="float" office:value="28953" table:style-name="ce5">
            <text:p>28,953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119" table:style-name="ce5">
            <text:p>9,119<text:s/></text:p>
          </table:table-cell>
          <table:table-cell table:number-columns-repeated="16275"/>
        </table:table-row>
        <table:table-row table:style-name="ro2">
          <table:table-cell office:value-type="date" office:date-value="2019-07-20T00:00:00" table:style-name="ce4">
            <text:p>2019/7/20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52877" table:style-name="ce5">
            <text:p>52,877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517" table:style-name="ce5">
            <text:p>1,517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3777" table:style-name="ce5">
            <text:p>13,777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4224" table:style-name="ce5">
            <text:p>24,224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177031" table:style-name="ce5">
            <text:p>177,031<text:s/></text:p>
          </table:table-cell>
          <table:table-cell office:value-type="float" office:value="48377" table:style-name="ce5">
            <text:p>48,377<text:s/></text:p>
          </table:table-cell>
          <table:table-cell office:value-type="float" office:value="21444" table:style-name="ce5">
            <text:p>21,444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31457" table:style-name="ce5">
            <text:p>31,457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737" table:style-name="ce5">
            <text:p>1,737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44562" table:style-name="ce5">
            <text:p>44,562<text:s/></text:p>
          </table:table-cell>
          <table:table-cell office:value-type="float" office:value="33153" table:style-name="ce5">
            <text:p>33,153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30193" table:style-name="ce5">
            <text:p>30,193<text:s/></text:p>
          </table:table-cell>
          <table:table-cell office:value-type="float" office:value="88385" table:style-name="ce5">
            <text:p>88,385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37231" table:style-name="ce5">
            <text:p>37,231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63648" table:style-name="ce5">
            <text:p>63,648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4570" table:style-name="ce5">
            <text:p>14,570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42569" table:style-name="ce5">
            <text:p>42,569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23744" table:style-name="ce5">
            <text:p>23,744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14672" table:style-name="ce5">
            <text:p>14,672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7413" table:style-name="ce5">
            <text:p>7,413<text:s/></text:p>
          </table:table-cell>
          <table:table-cell table:number-columns-repeated="16275"/>
        </table:table-row>
        <table:table-row table:style-name="ro2">
          <table:table-cell office:value-type="date" office:date-value="2019-07-21T00:00:00" table:style-name="ce4">
            <text:p>2019/7/21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41347" table:style-name="ce5">
            <text:p>41,347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1493" table:style-name="ce5">
            <text:p>1,493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15210" table:style-name="ce5">
            <text:p>15,210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1922" table:style-name="ce5">
            <text:p>21,922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69608" table:style-name="ce5">
            <text:p>169,608<text:s/></text:p>
          </table:table-cell>
          <table:table-cell office:value-type="float" office:value="40211" table:style-name="ce5">
            <text:p>40,211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525" table:style-name="ce5">
            <text:p>1,525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31455" table:style-name="ce5">
            <text:p>31,455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23051" table:style-name="ce5">
            <text:p>23,051<text:s/></text:p>
          </table:table-cell>
          <table:table-cell office:value-type="float" office:value="40159" table:style-name="ce5">
            <text:p>40,159<text:s/></text:p>
          </table:table-cell>
          <table:table-cell office:value-type="float" office:value="28940" table:style-name="ce5">
            <text:p>28,940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29576" table:style-name="ce5">
            <text:p>29,576<text:s/></text:p>
          </table:table-cell>
          <table:table-cell office:value-type="float" office:value="73481" table:style-name="ce5">
            <text:p>73,481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53120" table:style-name="ce5">
            <text:p>53,120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40741" table:style-name="ce5">
            <text:p>40,741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6377" table:style-name="ce5">
            <text:p>6,377<text:s/></text:p>
          </table:table-cell>
          <table:table-cell table:number-columns-repeated="16275"/>
        </table:table-row>
        <table:table-row table:style-name="ro2">
          <table:table-cell office:value-type="date" office:date-value="2019-07-22T00:00:00" table:style-name="ce4">
            <text:p>2019/7/22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44917" table:style-name="ce5">
            <text:p>44,917<text:s/></text:p>
          </table:table-cell>
          <table:table-cell office:value-type="float" office:value="44457" table:style-name="ce5">
            <text:p>44,457<text:s/></text:p>
          </table:table-cell>
          <table:table-cell office:value-type="float" office:value="25546" table:style-name="ce5">
            <text:p>25,546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27869" table:style-name="ce5">
            <text:p>27,869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34752" table:style-name="ce5">
            <text:p>34,752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37981" table:style-name="ce5">
            <text:p>37,981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154644" table:style-name="ce5">
            <text:p>154,644<text:s/></text:p>
          </table:table-cell>
          <table:table-cell office:value-type="float" office:value="40904" table:style-name="ce5">
            <text:p>40,904<text:s/></text:p>
          </table:table-cell>
          <table:table-cell office:value-type="float" office:value="25601" table:style-name="ce5">
            <text:p>25,601<text:s/></text:p>
          </table:table-cell>
          <table:table-cell office:value-type="float" office:value="23628" table:style-name="ce5">
            <text:p>23,628<text:s/></text:p>
          </table:table-cell>
          <table:table-cell office:value-type="float" office:value="25148" table:style-name="ce5">
            <text:p>25,148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22856" table:style-name="ce5">
            <text:p>22,856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31575" table:style-name="ce5">
            <text:p>31,575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0476" table:style-name="ce5">
            <text:p>30,476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23657" table:style-name="ce5">
            <text:p>23,657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44820" table:style-name="ce5">
            <text:p>44,820<text:s/></text:p>
          </table:table-cell>
          <table:table-cell office:value-type="float" office:value="40583" table:style-name="ce5">
            <text:p>40,583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69481" table:style-name="ce5">
            <text:p>69,481<text:s/></text:p>
          </table:table-cell>
          <table:table-cell office:value-type="float" office:value="21522" table:style-name="ce5">
            <text:p>21,522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36308" table:style-name="ce5">
            <text:p>36,308<text:s/></text:p>
          </table:table-cell>
          <table:table-cell office:value-type="float" office:value="24045" table:style-name="ce5">
            <text:p>24,045<text:s/></text:p>
          </table:table-cell>
          <table:table-cell office:value-type="float" office:value="65767" table:style-name="ce5">
            <text:p>65,767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15731" table:style-name="ce5">
            <text:p>15,731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39831" table:style-name="ce5">
            <text:p>39,831<text:s/></text:p>
          </table:table-cell>
          <table:table-cell office:value-type="float" office:value="19878" table:style-name="ce5">
            <text:p>19,87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43364" table:style-name="ce5">
            <text:p>43,364<text:s/></text:p>
          </table:table-cell>
          <table:table-cell office:value-type="float" office:value="23344" table:style-name="ce5">
            <text:p>23,344<text:s/></text:p>
          </table:table-cell>
          <table:table-cell office:value-type="float" office:value="26246" table:style-name="ce5">
            <text:p>26,246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8850" table:style-name="ce5">
            <text:p>8,850<text:s/></text:p>
          </table:table-cell>
          <table:table-cell table:number-columns-repeated="16275"/>
        </table:table-row>
        <table:table-row table:style-name="ro2">
          <table:table-cell office:value-type="date" office:date-value="2019-07-23T00:00:00" table:style-name="ce4">
            <text:p>2019/7/23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46433" table:style-name="ce5">
            <text:p>46,433<text:s/></text:p>
          </table:table-cell>
          <table:table-cell office:value-type="float" office:value="47314" table:style-name="ce5">
            <text:p>47,314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36375" table:style-name="ce5">
            <text:p>36,375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8323" table:style-name="ce5">
            <text:p>28,323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21770" table:style-name="ce5">
            <text:p>21,770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153679" table:style-name="ce5">
            <text:p>153,679<text:s/></text:p>
          </table:table-cell>
          <table:table-cell office:value-type="float" office:value="42376" table:style-name="ce5">
            <text:p>42,376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31992" table:style-name="ce5">
            <text:p>31,992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31325" table:style-name="ce5">
            <text:p>31,325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45229" table:style-name="ce5">
            <text:p>45,229<text:s/></text:p>
          </table:table-cell>
          <table:table-cell office:value-type="float" office:value="41335" table:style-name="ce5">
            <text:p>41,335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9578" table:style-name="ce5">
            <text:p>29,578<text:s/></text:p>
          </table:table-cell>
          <table:table-cell office:value-type="float" office:value="70632" table:style-name="ce5">
            <text:p>70,632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33265" table:style-name="ce5">
            <text:p>33,265<text:s/></text:p>
          </table:table-cell>
          <table:table-cell office:value-type="float" office:value="38244" table:style-name="ce5">
            <text:p>38,244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66284" table:style-name="ce5">
            <text:p>66,284<text:s/></text:p>
          </table:table-cell>
          <table:table-cell office:value-type="float" office:value="20488" table:style-name="ce5">
            <text:p>20,488<text:s/></text:p>
          </table:table-cell>
          <table:table-cell office:value-type="float" office:value="17071" table:style-name="ce5">
            <text:p>17,071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32615" table:style-name="ce5">
            <text:p>32,615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43963" table:style-name="ce5">
            <text:p>43,963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6823" table:style-name="ce5">
            <text:p>26,823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32227" table:style-name="ce5">
            <text:p>32,227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9067" table:style-name="ce5">
            <text:p>9,067<text:s/></text:p>
          </table:table-cell>
          <table:table-cell table:number-columns-repeated="16275"/>
        </table:table-row>
        <table:table-row table:style-name="ro2">
          <table:table-cell office:value-type="date" office:date-value="2019-07-24T00:00:00" table:style-name="ce4">
            <text:p>2019/7/24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47306" table:style-name="ce5">
            <text:p>47,306<text:s/></text:p>
          </table:table-cell>
          <table:table-cell office:value-type="float" office:value="49344" table:style-name="ce5">
            <text:p>49,344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38822" table:style-name="ce5">
            <text:p>38,822<text:s/></text:p>
          </table:table-cell>
          <table:table-cell office:value-type="float" office:value="28593" table:style-name="ce5">
            <text:p>28,593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28725" table:style-name="ce5">
            <text:p>28,725<text:s/></text:p>
          </table:table-cell>
          <table:table-cell office:value-type="float" office:value="155271" table:style-name="ce5">
            <text:p>155,271<text:s/></text:p>
          </table:table-cell>
          <table:table-cell office:value-type="float" office:value="43938" table:style-name="ce5">
            <text:p>43,938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24423" table:style-name="ce5">
            <text:p>24,423<text:s/></text:p>
          </table:table-cell>
          <table:table-cell office:value-type="float" office:value="27639" table:style-name="ce5">
            <text:p>27,639<text:s/></text:p>
          </table:table-cell>
          <table:table-cell office:value-type="float" office:value="29344" table:style-name="ce5">
            <text:p>29,344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24719" table:style-name="ce5">
            <text:p>24,719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32668" table:style-name="ce5">
            <text:p>32,668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9493" table:style-name="ce5">
            <text:p>29,493<text:s/></text:p>
          </table:table-cell>
          <table:table-cell office:value-type="float" office:value="45542" table:style-name="ce5">
            <text:p>45,542<text:s/></text:p>
          </table:table-cell>
          <table:table-cell office:value-type="float" office:value="41984" table:style-name="ce5">
            <text:p>41,984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74642" table:style-name="ce5">
            <text:p>74,642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39956" table:style-name="ce5">
            <text:p>39,956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68095" table:style-name="ce5">
            <text:p>68,095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19603" table:style-name="ce5">
            <text:p>19,603<text:s/></text:p>
          </table:table-cell>
          <table:table-cell office:value-type="float" office:value="13118" table:style-name="ce5">
            <text:p>13,118<text:s/></text:p>
          </table:table-cell>
          <table:table-cell office:value-type="float" office:value="33205" table:style-name="ce5">
            <text:p>33,205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45269" table:style-name="ce5">
            <text:p>45,269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9135" table:style-name="ce5">
            <text:p>9,135<text:s/></text:p>
          </table:table-cell>
          <table:table-cell table:number-columns-repeated="16275"/>
        </table:table-row>
        <table:table-row table:style-name="ro2">
          <table:table-cell office:value-type="date" office:date-value="2019-07-25T00:00:00" table:style-name="ce4">
            <text:p>2019/7/25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47861" table:style-name="ce5">
            <text:p>47,861<text:s/></text:p>
          </table:table-cell>
          <table:table-cell office:value-type="float" office:value="50345" table:style-name="ce5">
            <text:p>50,345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39961" table:style-name="ce5">
            <text:p>39,961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19181" table:style-name="ce5">
            <text:p>19,181<text:s/></text:p>
          </table:table-cell>
          <table:table-cell office:value-type="float" office:value="36296" table:style-name="ce5">
            <text:p>36,296<text:s/></text:p>
          </table:table-cell>
          <table:table-cell office:value-type="float" office:value="30510" table:style-name="ce5">
            <text:p>30,510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39114" table:style-name="ce5">
            <text:p>39,114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22051" table:style-name="ce5">
            <text:p>22,051<text:s/></text:p>
          </table:table-cell>
          <table:table-cell office:value-type="float" office:value="28179" table:style-name="ce5">
            <text:p>28,179<text:s/></text:p>
          </table:table-cell>
          <table:table-cell office:value-type="float" office:value="160286" table:style-name="ce5">
            <text:p>160,286<text:s/></text:p>
          </table:table-cell>
          <table:table-cell office:value-type="float" office:value="45263" table:style-name="ce5">
            <text:p>45,263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32456" table:style-name="ce5">
            <text:p>32,456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23894" table:style-name="ce5">
            <text:p>23,894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45610" table:style-name="ce5">
            <text:p>45,610<text:s/></text:p>
          </table:table-cell>
          <table:table-cell office:value-type="float" office:value="42125" table:style-name="ce5">
            <text:p>42,125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30516" table:style-name="ce5">
            <text:p>30,516<text:s/></text:p>
          </table:table-cell>
          <table:table-cell office:value-type="float" office:value="75352" table:style-name="ce5">
            <text:p>75,352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35503" table:style-name="ce5">
            <text:p>35,503<text:s/></text:p>
          </table:table-cell>
          <table:table-cell office:value-type="float" office:value="40668" table:style-name="ce5">
            <text:p>40,668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68764" table:style-name="ce5">
            <text:p>68,764<text:s/></text:p>
          </table:table-cell>
          <table:table-cell office:value-type="float" office:value="20875" table:style-name="ce5">
            <text:p>20,875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34814" table:style-name="ce5">
            <text:p>34,814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45313" table:style-name="ce5">
            <text:p>45,313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27400" table:style-name="ce5">
            <text:p>27,400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32938" table:style-name="ce5">
            <text:p>32,938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9053" table:style-name="ce5">
            <text:p>9,053<text:s/></text:p>
          </table:table-cell>
          <table:table-cell table:number-columns-repeated="16275"/>
        </table:table-row>
        <table:table-row table:style-name="ro2">
          <table:table-cell office:value-type="date" office:date-value="2019-07-26T00:00:00" table:style-name="ce4">
            <text:p>2019/7/26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48674" table:style-name="ce5">
            <text:p>48,674<text:s/></text:p>
          </table:table-cell>
          <table:table-cell office:value-type="float" office:value="55464" table:style-name="ce5">
            <text:p>55,464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3732" table:style-name="ce5">
            <text:p>13,732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8305" table:style-name="ce5">
            <text:p>18,305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41320" table:style-name="ce5">
            <text:p>41,320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990" table:style-name="ce5">
            <text:p>12,990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30866" table:style-name="ce5">
            <text:p>30,866<text:s/></text:p>
          </table:table-cell>
          <table:table-cell office:value-type="float" office:value="20014" table:style-name="ce5">
            <text:p>20,014<text:s/></text:p>
          </table:table-cell>
          <table:table-cell office:value-type="float" office:value="37163" table:style-name="ce5">
            <text:p>37,163<text:s/></text:p>
          </table:table-cell>
          <table:table-cell office:value-type="float" office:value="32502" table:style-name="ce5">
            <text:p>32,502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40394" table:style-name="ce5">
            <text:p>40,394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189443" table:style-name="ce5">
            <text:p>189,443<text:s/></text:p>
          </table:table-cell>
          <table:table-cell office:value-type="float" office:value="49972" table:style-name="ce5">
            <text:p>49,972<text:s/></text:p>
          </table:table-cell>
          <table:table-cell office:value-type="float" office:value="27659" table:style-name="ce5">
            <text:p>27,659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29635" table:style-name="ce5">
            <text:p>29,635<text:s/></text:p>
          </table:table-cell>
          <table:table-cell office:value-type="float" office:value="31967" table:style-name="ce5">
            <text:p>31,967<text:s/></text:p>
          </table:table-cell>
          <table:table-cell office:value-type="float" office:value="30504" table:style-name="ce5">
            <text:p>30,504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32569" table:style-name="ce5">
            <text:p>32,569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33677" table:style-name="ce5">
            <text:p>33,677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31174" table:style-name="ce5">
            <text:p>31,174<text:s/></text:p>
          </table:table-cell>
          <table:table-cell office:value-type="float" office:value="49186" table:style-name="ce5">
            <text:p>49,186<text:s/></text:p>
          </table:table-cell>
          <table:table-cell office:value-type="float" office:value="42414" table:style-name="ce5">
            <text:p>42,414<text:s/></text:p>
          </table:table-cell>
          <table:table-cell office:value-type="float" office:value="28714" table:style-name="ce5">
            <text:p>28,714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84637" table:style-name="ce5">
            <text:p>84,637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37666" table:style-name="ce5">
            <text:p>37,666<text:s/></text:p>
          </table:table-cell>
          <table:table-cell office:value-type="float" office:value="43903" table:style-name="ce5">
            <text:p>43,903<text:s/></text:p>
          </table:table-cell>
          <table:table-cell office:value-type="float" office:value="28330" table:style-name="ce5">
            <text:p>28,330<text:s/></text:p>
          </table:table-cell>
          <table:table-cell office:value-type="float" office:value="77111" table:style-name="ce5">
            <text:p>77,111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40097" table:style-name="ce5">
            <text:p>40,097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15101" table:style-name="ce5">
            <text:p>15,101<text:s/></text:p>
          </table:table-cell>
          <table:table-cell office:value-type="float" office:value="46189" table:style-name="ce5">
            <text:p>46,189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27854" table:style-name="ce5">
            <text:p>27,854<text:s/></text:p>
          </table:table-cell>
          <table:table-cell office:value-type="float" office:value="27491" table:style-name="ce5">
            <text:p>27,491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9198" table:style-name="ce5">
            <text:p>19,198<text:s/></text:p>
          </table:table-cell>
          <table:table-cell office:value-type="float" office:value="40540" table:style-name="ce5">
            <text:p>40,540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3794" table:style-name="ce5">
            <text:p>13,794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2816" table:style-name="ce5">
            <text:p>12,816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9392" table:style-name="ce5">
            <text:p>9,392<text:s/></text:p>
          </table:table-cell>
          <table:table-cell table:number-columns-repeated="16275"/>
        </table:table-row>
        <table:table-row table:style-name="ro2">
          <table:table-cell office:value-type="date" office:date-value="2019-07-27T00:00:00" table:style-name="ce4">
            <text:p>2019/7/27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54823" table:style-name="ce5">
            <text:p>54,823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1817" table:style-name="ce5">
            <text:p>1,817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0697" table:style-name="ce5">
            <text:p>30,697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35286" table:style-name="ce5">
            <text:p>35,286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33612" table:style-name="ce5">
            <text:p>33,612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21314" table:style-name="ce5">
            <text:p>21,314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97863" table:style-name="ce5">
            <text:p>197,863<text:s/></text:p>
          </table:table-cell>
          <table:table-cell office:value-type="float" office:value="51183" table:style-name="ce5">
            <text:p>51,183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44228" table:style-name="ce5">
            <text:p>44,228<text:s/></text:p>
          </table:table-cell>
          <table:table-cell office:value-type="float" office:value="34844" table:style-name="ce5">
            <text:p>34,844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37737" table:style-name="ce5">
            <text:p>37,737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16543" table:style-name="ce5">
            <text:p>16,543<text:s/></text:p>
          </table:table-cell>
          <table:table-cell office:value-type="float" office:value="29603" table:style-name="ce5">
            <text:p>29,603<text:s/></text:p>
          </table:table-cell>
          <table:table-cell office:value-type="float" office:value="45165" table:style-name="ce5">
            <text:p>45,165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22829" table:style-name="ce5">
            <text:p>22,829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90278" table:style-name="ce5">
            <text:p>90,278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41840" table:style-name="ce5">
            <text:p>41,840<text:s/></text:p>
          </table:table-cell>
          <table:table-cell office:value-type="float" office:value="38081" table:style-name="ce5">
            <text:p>38,081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66201" table:style-name="ce5">
            <text:p>66,201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19630" table:style-name="ce5">
            <text:p>19,630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39184" table:style-name="ce5">
            <text:p>39,184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21414" table:style-name="ce5">
            <text:p>21,414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4418" table:style-name="ce5">
            <text:p>4,418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3135" table:style-name="ce5">
            <text:p>23,135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7778" table:style-name="ce5">
            <text:p>7,778<text:s/></text:p>
          </table:table-cell>
          <table:table-cell table:number-columns-repeated="16275"/>
        </table:table-row>
        <table:table-row table:style-name="ro2">
          <table:table-cell office:value-type="date" office:date-value="2019-07-28T00:00:00" table:style-name="ce4">
            <text:p>2019/7/28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43069" table:style-name="ce5">
            <text:p>43,069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24807" table:style-name="ce5">
            <text:p>24,807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82621" table:style-name="ce5">
            <text:p>182,621<text:s/></text:p>
          </table:table-cell>
          <table:table-cell office:value-type="float" office:value="42344" table:style-name="ce5">
            <text:p>42,344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36654" table:style-name="ce5">
            <text:p>36,654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25333" table:style-name="ce5">
            <text:p>25,333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36962" table:style-name="ce5">
            <text:p>36,962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40692" table:style-name="ce5">
            <text:p>40,692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19934" table:style-name="ce5">
            <text:p>19,934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78432" table:style-name="ce5">
            <text:p>78,432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55911" table:style-name="ce5">
            <text:p>55,911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33955" table:style-name="ce5">
            <text:p>33,955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20485" table:style-name="ce5">
            <text:p>20,485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6741" table:style-name="ce5">
            <text:p>6,741<text:s/></text:p>
          </table:table-cell>
          <table:table-cell table:number-columns-repeated="16275"/>
        </table:table-row>
        <table:table-row table:style-name="ro2">
          <table:table-cell office:value-type="date" office:date-value="2019-07-29T00:00:00" table:style-name="ce4">
            <text:p>2019/7/29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44803" table:style-name="ce5">
            <text:p>44,803<text:s/></text:p>
          </table:table-cell>
          <table:table-cell office:value-type="float" office:value="46656" table:style-name="ce5">
            <text:p>46,656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21262" table:style-name="ce5">
            <text:p>21,262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26460" table:style-name="ce5">
            <text:p>26,460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27810" table:style-name="ce5">
            <text:p>27,810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37734" table:style-name="ce5">
            <text:p>37,734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161753" table:style-name="ce5">
            <text:p>161,753<text:s/></text:p>
          </table:table-cell>
          <table:table-cell office:value-type="float" office:value="42469" table:style-name="ce5">
            <text:p>42,469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31938" table:style-name="ce5">
            <text:p>31,938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33512" table:style-name="ce5">
            <text:p>33,512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21618" table:style-name="ce5">
            <text:p>21,618<text:s/></text:p>
          </table:table-cell>
          <table:table-cell office:value-type="float" office:value="23598" table:style-name="ce5">
            <text:p>23,598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44150" table:style-name="ce5">
            <text:p>44,150<text:s/></text:p>
          </table:table-cell>
          <table:table-cell office:value-type="float" office:value="40308" table:style-name="ce5">
            <text:p>40,308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73250" table:style-name="ce5">
            <text:p>73,250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32762" table:style-name="ce5">
            <text:p>32,762<text:s/></text:p>
          </table:table-cell>
          <table:table-cell office:value-type="float" office:value="37625" table:style-name="ce5">
            <text:p>37,625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65926" table:style-name="ce5">
            <text:p>65,926<text:s/></text:p>
          </table:table-cell>
          <table:table-cell office:value-type="float" office:value="19991" table:style-name="ce5">
            <text:p>19,991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36239" table:style-name="ce5">
            <text:p>36,239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42490" table:style-name="ce5">
            <text:p>42,490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31983" table:style-name="ce5">
            <text:p>31,983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8751" table:style-name="ce5">
            <text:p>8,751<text:s/></text:p>
          </table:table-cell>
          <table:table-cell table:number-columns-repeated="16275"/>
        </table:table-row>
        <table:table-row table:style-name="ro2">
          <table:table-cell office:value-type="date" office:date-value="2019-07-30T00:00:00" table:style-name="ce4">
            <text:p>2019/7/30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46178" table:style-name="ce5">
            <text:p>46,178<text:s/></text:p>
          </table:table-cell>
          <table:table-cell office:value-type="float" office:value="48446" table:style-name="ce5">
            <text:p>48,446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28740" table:style-name="ce5">
            <text:p>28,740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21534" table:style-name="ce5">
            <text:p>21,534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28043" table:style-name="ce5">
            <text:p>28,043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5518" table:style-name="ce5">
            <text:p>35,518<text:s/></text:p>
          </table:table-cell>
          <table:table-cell office:value-type="float" office:value="30173" table:style-name="ce5">
            <text:p>30,173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38324" table:style-name="ce5">
            <text:p>38,324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21988" table:style-name="ce5">
            <text:p>21,988<text:s/></text:p>
          </table:table-cell>
          <table:table-cell office:value-type="float" office:value="28645" table:style-name="ce5">
            <text:p>28,645<text:s/></text:p>
          </table:table-cell>
          <table:table-cell office:value-type="float" office:value="153612" table:style-name="ce5">
            <text:p>153,612<text:s/></text:p>
          </table:table-cell>
          <table:table-cell office:value-type="float" office:value="44415" table:style-name="ce5">
            <text:p>44,415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27722" table:style-name="ce5">
            <text:p>27,722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29387" table:style-name="ce5">
            <text:p>29,387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19139" table:style-name="ce5">
            <text:p>19,139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33472" table:style-name="ce5">
            <text:p>33,472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44927" table:style-name="ce5">
            <text:p>44,927<text:s/></text:p>
          </table:table-cell>
          <table:table-cell office:value-type="float" office:value="41470" table:style-name="ce5">
            <text:p>41,470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30080" table:style-name="ce5">
            <text:p>30,080<text:s/></text:p>
          </table:table-cell>
          <table:table-cell office:value-type="float" office:value="73114" table:style-name="ce5">
            <text:p>73,114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33329" table:style-name="ce5">
            <text:p>33,329<text:s/></text:p>
          </table:table-cell>
          <table:table-cell office:value-type="float" office:value="38877" table:style-name="ce5">
            <text:p>38,877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67065" table:style-name="ce5">
            <text:p>67,065<text:s/></text:p>
          </table:table-cell>
          <table:table-cell office:value-type="float" office:value="20777" table:style-name="ce5">
            <text:p>20,777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33582" table:style-name="ce5">
            <text:p>33,582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43760" table:style-name="ce5">
            <text:p>43,760<text:s/></text:p>
          </table:table-cell>
          <table:table-cell office:value-type="float" office:value="26283" table:style-name="ce5">
            <text:p>26,283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275"/>
        </table:table-row>
        <table:table-row table:style-name="ro2">
          <table:table-cell office:value-type="date" office:date-value="2019-07-31T00:00:00" table:style-name="ce4">
            <text:p>2019/7/31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6695" table:style-name="ce5">
            <text:p>46,695<text:s/></text:p>
          </table:table-cell>
          <table:table-cell office:value-type="float" office:value="49403" table:style-name="ce5">
            <text:p>49,403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3855" table:style-name="ce5">
            <text:p>13,855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29142" table:style-name="ce5">
            <text:p>29,142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35853" table:style-name="ce5">
            <text:p>35,853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38640" table:style-name="ce5">
            <text:p>38,640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28725" table:style-name="ce5">
            <text:p>28,725<text:s/></text:p>
          </table:table-cell>
          <table:table-cell office:value-type="float" office:value="156688" table:style-name="ce5">
            <text:p>156,688<text:s/></text:p>
          </table:table-cell>
          <table:table-cell office:value-type="float" office:value="45392" table:style-name="ce5">
            <text:p>45,392<text:s/></text:p>
          </table:table-cell>
          <table:table-cell office:value-type="float" office:value="26734" table:style-name="ce5">
            <text:p>26,734<text:s/></text:p>
          </table:table-cell>
          <table:table-cell office:value-type="float" office:value="24123" table:style-name="ce5">
            <text:p>24,123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30001" table:style-name="ce5">
            <text:p>30,001<text:s/></text:p>
          </table:table-cell>
          <table:table-cell office:value-type="float" office:value="29503" table:style-name="ce5">
            <text:p>29,503<text:s/></text:p>
          </table:table-cell>
          <table:table-cell office:value-type="float" office:value="24468" table:style-name="ce5">
            <text:p>24,468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33131" table:style-name="ce5">
            <text:p>33,131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19525" table:style-name="ce5">
            <text:p>19,525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33670" table:style-name="ce5">
            <text:p>33,670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9392" table:style-name="ce5">
            <text:p>29,392<text:s/></text:p>
          </table:table-cell>
          <table:table-cell office:value-type="float" office:value="45196" table:style-name="ce5">
            <text:p>45,196<text:s/></text:p>
          </table:table-cell>
          <table:table-cell office:value-type="float" office:value="42004" table:style-name="ce5">
            <text:p>42,004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30494" table:style-name="ce5">
            <text:p>30,494<text:s/></text:p>
          </table:table-cell>
          <table:table-cell office:value-type="float" office:value="75196" table:style-name="ce5">
            <text:p>75,196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33752" table:style-name="ce5">
            <text:p>33,752<text:s/></text:p>
          </table:table-cell>
          <table:table-cell office:value-type="float" office:value="39723" table:style-name="ce5">
            <text:p>39,723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68183" table:style-name="ce5">
            <text:p>68,183<text:s/></text:p>
          </table:table-cell>
          <table:table-cell office:value-type="float" office:value="20740" table:style-name="ce5">
            <text:p>20,740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44213" table:style-name="ce5">
            <text:p>44,213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32979" table:style-name="ce5">
            <text:p>32,979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9284" table:style-name="ce5">
            <text:p>9,284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7-01T00:00:00" table:style-name="ce4">
            <text:p>2019/7/1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41508" table:style-name="ce5">
            <text:p>41,508<text:s/></text:p>
          </table:table-cell>
          <table:table-cell office:value-type="float" office:value="45576" table:style-name="ce5">
            <text:p>45,576<text:s/></text:p>
          </table:table-cell>
          <table:table-cell office:value-type="float" office:value="25042" table:style-name="ce5">
            <text:p>25,042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29681" table:style-name="ce5">
            <text:p>29,681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27703" table:style-name="ce5">
            <text:p>27,703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33639" table:style-name="ce5">
            <text:p>33,639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35996" table:style-name="ce5">
            <text:p>35,996<text:s/></text:p>
          </table:table-cell>
          <table:table-cell office:value-type="float" office:value="26507" table:style-name="ce5">
            <text:p>26,507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154686" table:style-name="ce5">
            <text:p>154,686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23791" table:style-name="ce5">
            <text:p>23,791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30273" table:style-name="ce5">
            <text:p>30,273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21869" table:style-name="ce5">
            <text:p>21,869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39425" table:style-name="ce5">
            <text:p>39,425<text:s/></text:p>
          </table:table-cell>
          <table:table-cell office:value-type="float" office:value="41368" table:style-name="ce5">
            <text:p>41,368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30001" table:style-name="ce5">
            <text:p>30,001<text:s/></text:p>
          </table:table-cell>
          <table:table-cell office:value-type="float" office:value="72484" table:style-name="ce5">
            <text:p>72,484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32893" table:style-name="ce5">
            <text:p>32,893<text:s/></text:p>
          </table:table-cell>
          <table:table-cell office:value-type="float" office:value="35570" table:style-name="ce5">
            <text:p>35,570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62272" table:style-name="ce5">
            <text:p>62,272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17906" table:style-name="ce5">
            <text:p>17,906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32438" table:style-name="ce5">
            <text:p>32,438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40649" table:style-name="ce5">
            <text:p>40,64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4130" table:style-name="ce5">
            <text:p>24,130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9443" table:style-name="ce5">
            <text:p>29,443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9699" table:style-name="ce5">
            <text:p>9,699<text:s/></text:p>
          </table:table-cell>
          <table:table-cell table:number-columns-repeated="16275"/>
        </table:table-row>
        <table:table-row table:style-name="ro2">
          <table:table-cell office:value-type="date" office:date-value="2019-07-02T00:00:00" table:style-name="ce4">
            <text:p>2019/7/2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43214" table:style-name="ce5">
            <text:p>43,214<text:s/></text:p>
          </table:table-cell>
          <table:table-cell office:value-type="float" office:value="47001" table:style-name="ce5">
            <text:p>47,001<text:s/></text:p>
          </table:table-cell>
          <table:table-cell office:value-type="float" office:value="26592" table:style-name="ce5">
            <text:p>26,592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30021" table:style-name="ce5">
            <text:p>30,021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22187" table:style-name="ce5">
            <text:p>22,187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29206" table:style-name="ce5">
            <text:p>29,206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35937" table:style-name="ce5">
            <text:p>35,937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21758" table:style-name="ce5">
            <text:p>21,758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149653" table:style-name="ce5">
            <text:p>149,653<text:s/></text:p>
          </table:table-cell>
          <table:table-cell office:value-type="float" office:value="39952" table:style-name="ce5">
            <text:p>39,952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26540" table:style-name="ce5">
            <text:p>26,540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30874" table:style-name="ce5">
            <text:p>30,874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21682" table:style-name="ce5">
            <text:p>21,682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30703" table:style-name="ce5">
            <text:p>30,703<text:s/></text:p>
          </table:table-cell>
          <table:table-cell office:value-type="float" office:value="39981" table:style-name="ce5">
            <text:p>39,981<text:s/></text:p>
          </table:table-cell>
          <table:table-cell office:value-type="float" office:value="41441" table:style-name="ce5">
            <text:p>41,441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68378" table:style-name="ce5">
            <text:p>68,378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32110" table:style-name="ce5">
            <text:p>32,110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62227" table:style-name="ce5">
            <text:p>62,227<text:s/></text:p>
          </table:table-cell>
          <table:table-cell office:value-type="float" office:value="18845" table:style-name="ce5">
            <text:p>18,845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14297" table:style-name="ce5">
            <text:p>14,297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18757" table:style-name="ce5">
            <text:p>18,757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42555" table:style-name="ce5">
            <text:p>42,555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29231" table:style-name="ce5">
            <text:p>29,231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9568" table:style-name="ce5">
            <text:p>9,568<text:s/></text:p>
          </table:table-cell>
          <table:table-cell table:number-columns-repeated="16275"/>
        </table:table-row>
        <table:table-row table:style-name="ro2">
          <table:table-cell office:value-type="date" office:date-value="2019-07-03T00:00:00" table:style-name="ce4">
            <text:p>2019/7/3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43718" table:style-name="ce5">
            <text:p>43,718<text:s/></text:p>
          </table:table-cell>
          <table:table-cell office:value-type="float" office:value="47577" table:style-name="ce5">
            <text:p>47,577<text:s/></text:p>
          </table:table-cell>
          <table:table-cell office:value-type="float" office:value="25446" table:style-name="ce5">
            <text:p>25,446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28819" table:style-name="ce5">
            <text:p>28,819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37596" table:style-name="ce5">
            <text:p>37,596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27646" table:style-name="ce5">
            <text:p>27,646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150418" table:style-name="ce5">
            <text:p>150,418<text:s/></text:p>
          </table:table-cell>
          <table:table-cell office:value-type="float" office:value="42471" table:style-name="ce5">
            <text:p>42,471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29684" table:style-name="ce5">
            <text:p>29,684<text:s/></text:p>
          </table:table-cell>
          <table:table-cell office:value-type="float" office:value="27491" table:style-name="ce5">
            <text:p>27,491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31661" table:style-name="ce5">
            <text:p>31,661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32805" table:style-name="ce5">
            <text:p>32,805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32316" table:style-name="ce5">
            <text:p>32,316<text:s/></text:p>
          </table:table-cell>
          <table:table-cell office:value-type="float" office:value="41041" table:style-name="ce5">
            <text:p>41,041<text:s/></text:p>
          </table:table-cell>
          <table:table-cell office:value-type="float" office:value="43155" table:style-name="ce5">
            <text:p>43,155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31437" table:style-name="ce5">
            <text:p>31,437<text:s/></text:p>
          </table:table-cell>
          <table:table-cell office:value-type="float" office:value="78059" table:style-name="ce5">
            <text:p>78,059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36986" table:style-name="ce5">
            <text:p>36,986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64091" table:style-name="ce5">
            <text:p>64,091<text:s/></text:p>
          </table:table-cell>
          <table:table-cell office:value-type="float" office:value="20002" table:style-name="ce5">
            <text:p>20,002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43808" table:style-name="ce5">
            <text:p>43,808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25302" table:style-name="ce5">
            <text:p>25,302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9844" table:style-name="ce5">
            <text:p>9,844<text:s/></text:p>
          </table:table-cell>
          <table:table-cell table:number-columns-repeated="16275"/>
        </table:table-row>
        <table:table-row table:style-name="ro2">
          <table:table-cell office:value-type="date" office:date-value="2019-07-04T00:00:00" table:style-name="ce4">
            <text:p>2019/7/4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43634" table:style-name="ce5">
            <text:p>43,634<text:s/></text:p>
          </table:table-cell>
          <table:table-cell office:value-type="float" office:value="48391" table:style-name="ce5">
            <text:p>48,391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14993" table:style-name="ce5">
            <text:p>14,993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31169" table:style-name="ce5">
            <text:p>31,169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19395" table:style-name="ce5">
            <text:p>19,395<text:s/></text:p>
          </table:table-cell>
          <table:table-cell office:value-type="float" office:value="35307" table:style-name="ce5">
            <text:p>35,307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28344" table:style-name="ce5">
            <text:p>28,344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22995" table:style-name="ce5">
            <text:p>22,995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154641" table:style-name="ce5">
            <text:p>154,641<text:s/></text:p>
          </table:table-cell>
          <table:table-cell office:value-type="float" office:value="42970" table:style-name="ce5">
            <text:p>42,970<text:s/></text:p>
          </table:table-cell>
          <table:table-cell office:value-type="float" office:value="23610" table:style-name="ce5">
            <text:p>23,610<text:s/></text:p>
          </table:table-cell>
          <table:table-cell office:value-type="float" office:value="24305" table:style-name="ce5">
            <text:p>24,305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27058" table:style-name="ce5">
            <text:p>27,058<text:s/></text:p>
          </table:table-cell>
          <table:table-cell office:value-type="float" office:value="23669" table:style-name="ce5">
            <text:p>23,669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3880" table:style-name="ce5">
            <text:p>3,880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21852" table:style-name="ce5">
            <text:p>21,852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40821" table:style-name="ce5">
            <text:p>40,821<text:s/></text:p>
          </table:table-cell>
          <table:table-cell office:value-type="float" office:value="43014" table:style-name="ce5">
            <text:p>43,014<text:s/></text:p>
          </table:table-cell>
          <table:table-cell office:value-type="float" office:value="26796" table:style-name="ce5">
            <text:p>26,796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76081" table:style-name="ce5">
            <text:p>76,081<text:s/></text:p>
          </table:table-cell>
          <table:table-cell office:value-type="float" office:value="22105" table:style-name="ce5">
            <text:p>22,105<text:s/></text:p>
          </table:table-cell>
          <table:table-cell office:value-type="float" office:value="34604" table:style-name="ce5">
            <text:p>34,604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64285" table:style-name="ce5">
            <text:p>64,285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19353" table:style-name="ce5">
            <text:p>19,353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42302" table:style-name="ce5">
            <text:p>42,302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8161" table:style-name="ce5">
            <text:p>18,161<text:s/></text:p>
          </table:table-cell>
          <table:table-cell office:value-type="float" office:value="31191" table:style-name="ce5">
            <text:p>31,191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9752" table:style-name="ce5">
            <text:p>9,752<text:s/></text:p>
          </table:table-cell>
          <table:table-cell table:number-columns-repeated="16275"/>
        </table:table-row>
        <table:table-row table:style-name="ro2">
          <table:table-cell office:value-type="date" office:date-value="2019-07-05T00:00:00" table:style-name="ce4">
            <text:p>2019/7/5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44350" table:style-name="ce5">
            <text:p>44,350<text:s/></text:p>
          </table:table-cell>
          <table:table-cell office:value-type="float" office:value="53994" table:style-name="ce5">
            <text:p>53,994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38748" table:style-name="ce5">
            <text:p>38,748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23668" table:style-name="ce5">
            <text:p>23,668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20423" table:style-name="ce5">
            <text:p>20,423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39529" table:style-name="ce5">
            <text:p>39,529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28408" table:style-name="ce5">
            <text:p>28,408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175022" table:style-name="ce5">
            <text:p>175,022<text:s/></text:p>
          </table:table-cell>
          <table:table-cell office:value-type="float" office:value="48152" table:style-name="ce5">
            <text:p>48,152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27963" table:style-name="ce5">
            <text:p>27,963<text:s/></text:p>
          </table:table-cell>
          <table:table-cell office:value-type="float" office:value="33532" table:style-name="ce5">
            <text:p>33,532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25668" table:style-name="ce5">
            <text:p>25,668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38865" table:style-name="ce5">
            <text:p>38,865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34853" table:style-name="ce5">
            <text:p>34,853<text:s/></text:p>
          </table:table-cell>
          <table:table-cell office:value-type="float" office:value="45170" table:style-name="ce5">
            <text:p>45,170<text:s/></text:p>
          </table:table-cell>
          <table:table-cell office:value-type="float" office:value="45588" table:style-name="ce5">
            <text:p>45,588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84212" table:style-name="ce5">
            <text:p>84,212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38010" table:style-name="ce5">
            <text:p>38,010<text:s/></text:p>
          </table:table-cell>
          <table:table-cell office:value-type="float" office:value="41296" table:style-name="ce5">
            <text:p>41,296<text:s/></text:p>
          </table:table-cell>
          <table:table-cell office:value-type="float" office:value="25759" table:style-name="ce5">
            <text:p>25,759<text:s/></text:p>
          </table:table-cell>
          <table:table-cell office:value-type="float" office:value="71859" table:style-name="ce5">
            <text:p>71,859<text:s/></text:p>
          </table:table-cell>
          <table:table-cell office:value-type="float" office:value="21287" table:style-name="ce5">
            <text:p>21,287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41607" table:style-name="ce5">
            <text:p>41,607<text:s/></text:p>
          </table:table-cell>
          <table:table-cell office:value-type="float" office:value="20685" table:style-name="ce5">
            <text:p>20,685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43328" table:style-name="ce5">
            <text:p>43,328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29021" table:style-name="ce5">
            <text:p>29,021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31460" table:style-name="ce5">
            <text:p>31,460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0470" table:style-name="ce5">
            <text:p>10,470<text:s/></text:p>
          </table:table-cell>
          <table:table-cell table:number-columns-repeated="16275"/>
        </table:table-row>
        <table:table-row table:style-name="ro2">
          <table:table-cell office:value-type="date" office:date-value="2019-07-06T00:00:00" table:style-name="ce4">
            <text:p>2019/7/6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51194" table:style-name="ce5">
            <text:p>51,194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30753" table:style-name="ce5">
            <text:p>30,753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33363" table:style-name="ce5">
            <text:p>33,363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22024" table:style-name="ce5">
            <text:p>22,024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177197" table:style-name="ce5">
            <text:p>177,197<text:s/></text:p>
          </table:table-cell>
          <table:table-cell office:value-type="float" office:value="46458" table:style-name="ce5">
            <text:p>46,458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19338" table:style-name="ce5">
            <text:p>19,338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35421" table:style-name="ce5">
            <text:p>35,421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41696" table:style-name="ce5">
            <text:p>41,696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12834" table:style-name="ce5">
            <text:p>12,834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32507" table:style-name="ce5">
            <text:p>32,507<text:s/></text:p>
          </table:table-cell>
          <table:table-cell office:value-type="float" office:value="42616" table:style-name="ce5">
            <text:p>42,616<text:s/></text:p>
          </table:table-cell>
          <table:table-cell office:value-type="float" office:value="36168" table:style-name="ce5">
            <text:p>36,168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32988" table:style-name="ce5">
            <text:p>32,988<text:s/></text:p>
          </table:table-cell>
          <table:table-cell office:value-type="float" office:value="89411" table:style-name="ce5">
            <text:p>89,411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34554" table:style-name="ce5">
            <text:p>34,554<text:s/></text:p>
          </table:table-cell>
          <table:table-cell office:value-type="float" office:value="33779" table:style-name="ce5">
            <text:p>33,779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60789" table:style-name="ce5">
            <text:p>60,789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15386" table:style-name="ce5">
            <text:p>15,386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43059" table:style-name="ce5">
            <text:p>43,059<text:s/></text:p>
          </table:table-cell>
          <table:table-cell office:value-type="float" office:value="14288" table:style-name="ce5">
            <text:p>14,288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410" table:style-name="ce5">
            <text:p>8,410<text:s/></text:p>
          </table:table-cell>
          <table:table-cell table:number-columns-repeated="16275"/>
        </table:table-row>
        <table:table-row table:style-name="ro2">
          <table:table-cell office:value-type="date" office:date-value="2019-07-07T00:00:00" table:style-name="ce4">
            <text:p>2019/7/7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19718" table:style-name="ce5">
            <text:p>19,718<text:s/></text:p>
          </table:table-cell>
          <table:table-cell office:value-type="float" office:value="42152" table:style-name="ce5">
            <text:p>42,152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5736" table:style-name="ce5">
            <text:p>5,736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32585" table:style-name="ce5">
            <text:p>32,585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3254" table:style-name="ce5">
            <text:p>23,254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77633" table:style-name="ce5">
            <text:p>177,633<text:s/></text:p>
          </table:table-cell>
          <table:table-cell office:value-type="float" office:value="39267" table:style-name="ce5">
            <text:p>39,267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24510" table:style-name="ce5">
            <text:p>24,510<text:s/></text:p>
          </table:table-cell>
          <table:table-cell office:value-type="float" office:value="29632" table:style-name="ce5">
            <text:p>29,632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659" table:style-name="ce5">
            <text:p>1,659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41079" table:style-name="ce5">
            <text:p>41,079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28997" table:style-name="ce5">
            <text:p>28,997<text:s/></text:p>
          </table:table-cell>
          <table:table-cell office:value-type="float" office:value="79869" table:style-name="ce5">
            <text:p>79,869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30727" table:style-name="ce5">
            <text:p>30,727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54378" table:style-name="ce5">
            <text:p>54,378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40774" table:style-name="ce5">
            <text:p>40,774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7409" table:style-name="ce5">
            <text:p>7,409<text:s/></text:p>
          </table:table-cell>
          <table:table-cell table:number-columns-repeated="16275"/>
        </table:table-row>
        <table:table-row table:style-name="ro2">
          <table:table-cell office:value-type="date" office:date-value="2019-07-08T00:00:00" table:style-name="ce4">
            <text:p>2019/7/8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42122" table:style-name="ce5">
            <text:p>42,122<text:s/></text:p>
          </table:table-cell>
          <table:table-cell office:value-type="float" office:value="46474" table:style-name="ce5">
            <text:p>46,474<text:s/></text:p>
          </table:table-cell>
          <table:table-cell office:value-type="float" office:value="25316" table:style-name="ce5">
            <text:p>25,316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36709" table:style-name="ce5">
            <text:p>36,709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34669" table:style-name="ce5">
            <text:p>34,669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35913" table:style-name="ce5">
            <text:p>35,913<text:s/></text:p>
          </table:table-cell>
          <table:table-cell office:value-type="float" office:value="26861" table:style-name="ce5">
            <text:p>26,861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62368" table:style-name="ce5">
            <text:p>162,368<text:s/></text:p>
          </table:table-cell>
          <table:table-cell office:value-type="float" office:value="40159" table:style-name="ce5">
            <text:p>40,159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24431" table:style-name="ce5">
            <text:p>24,431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28958" table:style-name="ce5">
            <text:p>28,958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33516" table:style-name="ce5">
            <text:p>33,516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31652" table:style-name="ce5">
            <text:p>31,652<text:s/></text:p>
          </table:table-cell>
          <table:table-cell office:value-type="float" office:value="41163" table:style-name="ce5">
            <text:p>41,163<text:s/></text:p>
          </table:table-cell>
          <table:table-cell office:value-type="float" office:value="42112" table:style-name="ce5">
            <text:p>42,112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30284" table:style-name="ce5">
            <text:p>30,284<text:s/></text:p>
          </table:table-cell>
          <table:table-cell office:value-type="float" office:value="73884" table:style-name="ce5">
            <text:p>73,884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33740" table:style-name="ce5">
            <text:p>33,740<text:s/></text:p>
          </table:table-cell>
          <table:table-cell office:value-type="float" office:value="35829" table:style-name="ce5">
            <text:p>35,829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63832" table:style-name="ce5">
            <text:p>63,832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17377" table:style-name="ce5">
            <text:p>17,377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38336" table:style-name="ce5">
            <text:p>38,336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41131" table:style-name="ce5">
            <text:p>41,131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24535" table:style-name="ce5">
            <text:p>24,535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9729" table:style-name="ce5">
            <text:p>9,729<text:s/></text:p>
          </table:table-cell>
          <table:table-cell table:number-columns-repeated="16275"/>
        </table:table-row>
        <table:table-row table:style-name="ro2">
          <table:table-cell office:value-type="date" office:date-value="2019-07-09T00:00:00" table:style-name="ce4">
            <text:p>2019/7/9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43611" table:style-name="ce5">
            <text:p>43,611<text:s/></text:p>
          </table:table-cell>
          <table:table-cell office:value-type="float" office:value="47705" table:style-name="ce5">
            <text:p>47,705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15143" table:style-name="ce5">
            <text:p>15,143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4769" table:style-name="ce5">
            <text:p>4,769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19132" table:style-name="ce5">
            <text:p>19,132<text:s/></text:p>
          </table:table-cell>
          <table:table-cell office:value-type="float" office:value="35747" table:style-name="ce5">
            <text:p>35,747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37272" table:style-name="ce5">
            <text:p>37,272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155674" table:style-name="ce5">
            <text:p>155,674<text:s/></text:p>
          </table:table-cell>
          <table:table-cell office:value-type="float" office:value="41995" table:style-name="ce5">
            <text:p>41,995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31126" table:style-name="ce5">
            <text:p>31,126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32728" table:style-name="ce5">
            <text:p>32,728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34000" table:style-name="ce5">
            <text:p>34,000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14006" table:style-name="ce5">
            <text:p>14,006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32667" table:style-name="ce5">
            <text:p>32,667<text:s/></text:p>
          </table:table-cell>
          <table:table-cell office:value-type="float" office:value="40816" table:style-name="ce5">
            <text:p>40,816<text:s/></text:p>
          </table:table-cell>
          <table:table-cell office:value-type="float" office:value="42713" table:style-name="ce5">
            <text:p>42,713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30311" table:style-name="ce5">
            <text:p>30,311<text:s/></text:p>
          </table:table-cell>
          <table:table-cell office:value-type="float" office:value="74417" table:style-name="ce5">
            <text:p>74,417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34607" table:style-name="ce5">
            <text:p>34,607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23704" table:style-name="ce5">
            <text:p>23,704<text:s/></text:p>
          </table:table-cell>
          <table:table-cell office:value-type="float" office:value="62792" table:style-name="ce5">
            <text:p>62,792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32558" table:style-name="ce5">
            <text:p>32,558<text:s/></text:p>
          </table:table-cell>
          <table:table-cell office:value-type="float" office:value="19709" table:style-name="ce5">
            <text:p>19,709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41483" table:style-name="ce5">
            <text:p>41,483<text:s/></text:p>
          </table:table-cell>
          <table:table-cell office:value-type="float" office:value="22939" table:style-name="ce5">
            <text:p>22,939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25673" table:style-name="ce5">
            <text:p>25,673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9985" table:style-name="ce5">
            <text:p>9,985<text:s/></text:p>
          </table:table-cell>
          <table:table-cell table:number-columns-repeated="16275"/>
        </table:table-row>
        <table:table-row table:style-name="ro2">
          <table:table-cell office:value-type="date" office:date-value="2019-07-10T00:00:00" table:style-name="ce4">
            <text:p>2019/7/10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43405" table:style-name="ce5">
            <text:p>43,405<text:s/></text:p>
          </table:table-cell>
          <table:table-cell office:value-type="float" office:value="49179" table:style-name="ce5">
            <text:p>49,179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7078" table:style-name="ce5">
            <text:p>17,078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31485" table:style-name="ce5">
            <text:p>31,485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22947" table:style-name="ce5">
            <text:p>22,947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36683" table:style-name="ce5">
            <text:p>36,683<text:s/></text:p>
          </table:table-cell>
          <table:table-cell office:value-type="float" office:value="28258" table:style-name="ce5">
            <text:p>28,258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37950" table:style-name="ce5">
            <text:p>37,950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27475" table:style-name="ce5">
            <text:p>27,475<text:s/></text:p>
          </table:table-cell>
          <table:table-cell office:value-type="float" office:value="159334" table:style-name="ce5">
            <text:p>159,334<text:s/></text:p>
          </table:table-cell>
          <table:table-cell office:value-type="float" office:value="42901" table:style-name="ce5">
            <text:p>42,901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27415" table:style-name="ce5">
            <text:p>27,415<text:s/></text:p>
          </table:table-cell>
          <table:table-cell office:value-type="float" office:value="31440" table:style-name="ce5">
            <text:p>31,440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32349" table:style-name="ce5">
            <text:p>32,349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22461" table:style-name="ce5">
            <text:p>22,461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33029" table:style-name="ce5">
            <text:p>33,029<text:s/></text:p>
          </table:table-cell>
          <table:table-cell office:value-type="float" office:value="43150" table:style-name="ce5">
            <text:p>43,150<text:s/></text:p>
          </table:table-cell>
          <table:table-cell office:value-type="float" office:value="44336" table:style-name="ce5">
            <text:p>44,336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77580" table:style-name="ce5">
            <text:p>77,580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35357" table:style-name="ce5">
            <text:p>35,357<text:s/></text:p>
          </table:table-cell>
          <table:table-cell office:value-type="float" office:value="38193" table:style-name="ce5">
            <text:p>38,193<text:s/></text:p>
          </table:table-cell>
          <table:table-cell office:value-type="float" office:value="24717" table:style-name="ce5">
            <text:p>24,717<text:s/></text:p>
          </table:table-cell>
          <table:table-cell office:value-type="float" office:value="65003" table:style-name="ce5">
            <text:p>65,003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31870" table:style-name="ce5">
            <text:p>31,870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42653" table:style-name="ce5">
            <text:p>42,653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18283" table:style-name="ce5">
            <text:p>18,283<text:s/></text:p>
          </table:table-cell>
          <table:table-cell office:value-type="float" office:value="31037" table:style-name="ce5">
            <text:p>31,037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9889" table:style-name="ce5">
            <text:p>9,889<text:s/></text:p>
          </table:table-cell>
          <table:table-cell table:number-columns-repeated="16275"/>
        </table:table-row>
        <table:table-row table:style-name="ro2">
          <table:table-cell office:value-type="date" office:date-value="2019-07-11T00:00:00" table:style-name="ce4">
            <text:p>2019/7/11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43658" table:style-name="ce5">
            <text:p>43,658<text:s/></text:p>
          </table:table-cell>
          <table:table-cell office:value-type="float" office:value="49025" table:style-name="ce5">
            <text:p>49,025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29801" table:style-name="ce5">
            <text:p>29,801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36092" table:style-name="ce5">
            <text:p>36,092<text:s/></text:p>
          </table:table-cell>
          <table:table-cell office:value-type="float" office:value="28927" table:style-name="ce5">
            <text:p>28,927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27455" table:style-name="ce5">
            <text:p>27,455<text:s/></text:p>
          </table:table-cell>
          <table:table-cell office:value-type="float" office:value="22853" table:style-name="ce5">
            <text:p>22,853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158553" table:style-name="ce5">
            <text:p>158,553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27402" table:style-name="ce5">
            <text:p>27,402<text:s/></text:p>
          </table:table-cell>
          <table:table-cell office:value-type="float" office:value="31375" table:style-name="ce5">
            <text:p>31,375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23753" table:style-name="ce5">
            <text:p>23,753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31611" table:style-name="ce5">
            <text:p>31,611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33613" table:style-name="ce5">
            <text:p>33,613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22023" table:style-name="ce5">
            <text:p>22,023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32594" table:style-name="ce5">
            <text:p>32,594<text:s/></text:p>
          </table:table-cell>
          <table:table-cell office:value-type="float" office:value="41623" table:style-name="ce5">
            <text:p>41,623<text:s/></text:p>
          </table:table-cell>
          <table:table-cell office:value-type="float" office:value="43118" table:style-name="ce5">
            <text:p>43,118<text:s/></text:p>
          </table:table-cell>
          <table:table-cell office:value-type="float" office:value="27067" table:style-name="ce5">
            <text:p>27,067<text:s/></text:p>
          </table:table-cell>
          <table:table-cell office:value-type="float" office:value="30591" table:style-name="ce5">
            <text:p>30,591<text:s/></text:p>
          </table:table-cell>
          <table:table-cell office:value-type="float" office:value="75803" table:style-name="ce5">
            <text:p>75,803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34852" table:style-name="ce5">
            <text:p>34,852<text:s/></text:p>
          </table:table-cell>
          <table:table-cell office:value-type="float" office:value="38067" table:style-name="ce5">
            <text:p>38,067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64992" table:style-name="ce5">
            <text:p>64,992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32915" table:style-name="ce5">
            <text:p>32,915<text:s/></text:p>
          </table:table-cell>
          <table:table-cell office:value-type="float" office:value="19721" table:style-name="ce5">
            <text:p>19,721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3873" table:style-name="ce5">
            <text:p>13,873<text:s/></text:p>
          </table:table-cell>
          <table:table-cell office:value-type="float" office:value="42029" table:style-name="ce5">
            <text:p>42,029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30343" table:style-name="ce5">
            <text:p>30,343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9931" table:style-name="ce5">
            <text:p>9,931<text:s/></text:p>
          </table:table-cell>
          <table:table-cell table:number-columns-repeated="16275"/>
        </table:table-row>
        <table:table-row table:style-name="ro2">
          <table:table-cell office:value-type="date" office:date-value="2019-07-12T00:00:00" table:style-name="ce4">
            <text:p>2019/7/12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44788" table:style-name="ce5">
            <text:p>44,788<text:s/></text:p>
          </table:table-cell>
          <table:table-cell office:value-type="float" office:value="54883" table:style-name="ce5">
            <text:p>54,883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2843" table:style-name="ce5">
            <text:p>2,843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32187" table:style-name="ce5">
            <text:p>32,187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31959" table:style-name="ce5">
            <text:p>31,959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37326" table:style-name="ce5">
            <text:p>37,326<text:s/></text:p>
          </table:table-cell>
          <table:table-cell office:value-type="float" office:value="30930" table:style-name="ce5">
            <text:p>30,930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39374" table:style-name="ce5">
            <text:p>39,374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28376" table:style-name="ce5">
            <text:p>28,376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80141" table:style-name="ce5">
            <text:p>180,141<text:s/></text:p>
          </table:table-cell>
          <table:table-cell office:value-type="float" office:value="47836" table:style-name="ce5">
            <text:p>47,836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31463" table:style-name="ce5">
            <text:p>31,463<text:s/></text:p>
          </table:table-cell>
          <table:table-cell office:value-type="float" office:value="33193" table:style-name="ce5">
            <text:p>33,193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13237" table:style-name="ce5">
            <text:p>13,237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35826" table:style-name="ce5">
            <text:p>35,826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23673" table:style-name="ce5">
            <text:p>23,673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34516" table:style-name="ce5">
            <text:p>34,516<text:s/></text:p>
          </table:table-cell>
          <table:table-cell office:value-type="float" office:value="45363" table:style-name="ce5">
            <text:p>45,363<text:s/></text:p>
          </table:table-cell>
          <table:table-cell office:value-type="float" office:value="45588" table:style-name="ce5">
            <text:p>45,588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32079" table:style-name="ce5">
            <text:p>32,079<text:s/></text:p>
          </table:table-cell>
          <table:table-cell office:value-type="float" office:value="83245" table:style-name="ce5">
            <text:p>83,245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36453" table:style-name="ce5">
            <text:p>36,453<text:s/></text:p>
          </table:table-cell>
          <table:table-cell office:value-type="float" office:value="41234" table:style-name="ce5">
            <text:p>41,234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71566" table:style-name="ce5">
            <text:p>71,566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21477" table:style-name="ce5">
            <text:p>21,477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38885" table:style-name="ce5">
            <text:p>38,885<text:s/></text:p>
          </table:table-cell>
          <table:table-cell office:value-type="float" office:value="20490" table:style-name="ce5">
            <text:p>20,490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14983" table:style-name="ce5">
            <text:p>14,983<text:s/></text:p>
          </table:table-cell>
          <table:table-cell office:value-type="float" office:value="43535" table:style-name="ce5">
            <text:p>43,535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31416" table:style-name="ce5">
            <text:p>31,416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0616" table:style-name="ce5">
            <text:p>10,616<text:s/></text:p>
          </table:table-cell>
          <table:table-cell table:number-columns-repeated="16275"/>
        </table:table-row>
        <table:table-row table:style-name="ro2">
          <table:table-cell office:value-type="date" office:date-value="2019-07-13T00:00:00" table:style-name="ce4">
            <text:p>2019/7/13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53283" table:style-name="ce5">
            <text:p>53,283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9939" table:style-name="ce5">
            <text:p>19,939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18233" table:style-name="ce5">
            <text:p>18,233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33745" table:style-name="ce5">
            <text:p>33,745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19481" table:style-name="ce5">
            <text:p>19,481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83087" table:style-name="ce5">
            <text:p>183,087<text:s/></text:p>
          </table:table-cell>
          <table:table-cell office:value-type="float" office:value="47885" table:style-name="ce5">
            <text:p>47,885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32941" table:style-name="ce5">
            <text:p>32,941<text:s/></text:p>
          </table:table-cell>
          <table:table-cell office:value-type="float" office:value="37319" table:style-name="ce5">
            <text:p>37,319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5764" table:style-name="ce5">
            <text:p>5,764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41645" table:style-name="ce5">
            <text:p>41,645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43928" table:style-name="ce5">
            <text:p>43,928<text:s/></text:p>
          </table:table-cell>
          <table:table-cell office:value-type="float" office:value="35943" table:style-name="ce5">
            <text:p>35,943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32837" table:style-name="ce5">
            <text:p>32,837<text:s/></text:p>
          </table:table-cell>
          <table:table-cell office:value-type="float" office:value="90223" table:style-name="ce5">
            <text:p>90,22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35934" table:style-name="ce5">
            <text:p>35,934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63353" table:style-name="ce5">
            <text:p>63,353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38114" table:style-name="ce5">
            <text:p>38,114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22119" table:style-name="ce5">
            <text:p>22,119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8461" table:style-name="ce5">
            <text:p>8,461<text:s/></text:p>
          </table:table-cell>
          <table:table-cell table:number-columns-repeated="16275"/>
        </table:table-row>
        <table:table-row table:style-name="ro2">
          <table:table-cell office:value-type="date" office:date-value="2019-07-14T00:00:00" table:style-name="ce4">
            <text:p>2019/7/14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20029" table:style-name="ce5">
            <text:p>20,029<text:s/></text:p>
          </table:table-cell>
          <table:table-cell office:value-type="float" office:value="43635" table:style-name="ce5">
            <text:p>43,635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3411" table:style-name="ce5">
            <text:p>13,411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14728" table:style-name="ce5">
            <text:p>14,728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22968" table:style-name="ce5">
            <text:p>22,968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180574" table:style-name="ce5">
            <text:p>180,574<text:s/></text:p>
          </table:table-cell>
          <table:table-cell office:value-type="float" office:value="39648" table:style-name="ce5">
            <text:p>39,648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30685" table:style-name="ce5">
            <text:p>30,685<text:s/></text:p>
          </table:table-cell>
          <table:table-cell office:value-type="float" office:value="23661" table:style-name="ce5">
            <text:p>23,661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1647" table:style-name="ce5">
            <text:p>1,647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15141" table:style-name="ce5">
            <text:p>15,141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39454" table:style-name="ce5">
            <text:p>39,454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77878" table:style-name="ce5">
            <text:p>77,878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31212" table:style-name="ce5">
            <text:p>31,212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53818" table:style-name="ce5">
            <text:p>53,818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33298" table:style-name="ce5">
            <text:p>33,298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7192" table:style-name="ce5">
            <text:p>7,192<text:s/></text:p>
          </table:table-cell>
          <table:table-cell table:number-columns-repeated="16275"/>
        </table:table-row>
        <table:table-row table:style-name="ro2">
          <table:table-cell office:value-type="date" office:date-value="2019-07-15T00:00:00" table:style-name="ce4">
            <text:p>2019/7/15</text:p>
          </table:table-cell>
          <table:table-cell office:value-type="float" office:value="6780" table:style-name="ce5">
            <text:p>6,780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41978" table:style-name="ce5">
            <text:p>41,978<text:s/></text:p>
          </table:table-cell>
          <table:table-cell office:value-type="float" office:value="46327" table:style-name="ce5">
            <text:p>46,327<text:s/></text:p>
          </table:table-cell>
          <table:table-cell office:value-type="float" office:value="25298" table:style-name="ce5">
            <text:p>25,298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3416" table:style-name="ce5">
            <text:p>3,416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30552" table:style-name="ce5">
            <text:p>30,552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21847" table:style-name="ce5">
            <text:p>21,847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27433" table:style-name="ce5">
            <text:p>27,433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6454" table:style-name="ce5">
            <text:p>36,454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162257" table:style-name="ce5">
            <text:p>162,257<text:s/></text:p>
          </table:table-cell>
          <table:table-cell office:value-type="float" office:value="41397" table:style-name="ce5">
            <text:p>41,397<text:s/></text:p>
          </table:table-cell>
          <table:table-cell office:value-type="float" office:value="24235" table:style-name="ce5">
            <text:p>24,235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33601" table:style-name="ce5">
            <text:p>33,601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31366" table:style-name="ce5">
            <text:p>31,366<text:s/></text:p>
          </table:table-cell>
          <table:table-cell office:value-type="float" office:value="40534" table:style-name="ce5">
            <text:p>40,534<text:s/></text:p>
          </table:table-cell>
          <table:table-cell office:value-type="float" office:value="41463" table:style-name="ce5">
            <text:p>41,463<text:s/></text:p>
          </table:table-cell>
          <table:table-cell office:value-type="float" office:value="26230" table:style-name="ce5">
            <text:p>26,230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74167" table:style-name="ce5">
            <text:p>74,167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34353" table:style-name="ce5">
            <text:p>34,353<text:s/></text:p>
          </table:table-cell>
          <table:table-cell office:value-type="float" office:value="36582" table:style-name="ce5">
            <text:p>36,582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63689" table:style-name="ce5">
            <text:p>63,689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14813" table:style-name="ce5">
            <text:p>14,813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4339" table:style-name="ce5">
            <text:p>14,339<text:s/></text:p>
          </table:table-cell>
          <table:table-cell office:value-type="float" office:value="35533" table:style-name="ce5">
            <text:p>35,533<text:s/></text:p>
          </table:table-cell>
          <table:table-cell office:value-type="float" office:value="18700" table:style-name="ce5">
            <text:p>18,700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41366" table:style-name="ce5">
            <text:p>41,366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29773" table:style-name="ce5">
            <text:p>29,773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14997" table:style-name="ce5">
            <text:p>14,997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9896" table:style-name="ce5">
            <text:p>9,896<text:s/></text:p>
          </table:table-cell>
          <table:table-cell table:number-columns-repeated="16275"/>
        </table:table-row>
        <table:table-row table:style-name="ro2">
          <table:table-cell office:value-type="date" office:date-value="2019-07-16T00:00:00" table:style-name="ce4">
            <text:p>2019/7/16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43389" table:style-name="ce5">
            <text:p>43,389<text:s/></text:p>
          </table:table-cell>
          <table:table-cell office:value-type="float" office:value="48473" table:style-name="ce5">
            <text:p>48,473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2715" table:style-name="ce5">
            <text:p>2,715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087" table:style-name="ce5">
            <text:p>8,087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30897" table:style-name="ce5">
            <text:p>30,897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36529" table:style-name="ce5">
            <text:p>36,529<text:s/></text:p>
          </table:table-cell>
          <table:table-cell office:value-type="float" office:value="29260" table:style-name="ce5">
            <text:p>29,260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37400" table:style-name="ce5">
            <text:p>37,400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22932" table:style-name="ce5">
            <text:p>22,932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157081" table:style-name="ce5">
            <text:p>157,081<text:s/></text:p>
          </table:table-cell>
          <table:table-cell office:value-type="float" office:value="42675" table:style-name="ce5">
            <text:p>42,675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31614" table:style-name="ce5">
            <text:p>31,614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23753" table:style-name="ce5">
            <text:p>23,753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31441" table:style-name="ce5">
            <text:p>31,441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34137" table:style-name="ce5">
            <text:p>34,137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32530" table:style-name="ce5">
            <text:p>32,530<text:s/></text:p>
          </table:table-cell>
          <table:table-cell office:value-type="float" office:value="40832" table:style-name="ce5">
            <text:p>40,832<text:s/></text:p>
          </table:table-cell>
          <table:table-cell office:value-type="float" office:value="43412" table:style-name="ce5">
            <text:p>43,412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30931" table:style-name="ce5">
            <text:p>30,931<text:s/></text:p>
          </table:table-cell>
          <table:table-cell office:value-type="float" office:value="74243" table:style-name="ce5">
            <text:p>74,243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38482" table:style-name="ce5">
            <text:p>38,482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64738" table:style-name="ce5">
            <text:p>64,738<text:s/></text:p>
          </table:table-cell>
          <table:table-cell office:value-type="float" office:value="20395" table:style-name="ce5">
            <text:p>20,395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32788" table:style-name="ce5">
            <text:p>32,788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41966" table:style-name="ce5">
            <text:p>41,966<text:s/></text:p>
          </table:table-cell>
          <table:table-cell office:value-type="float" office:value="22974" table:style-name="ce5">
            <text:p>22,974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30599" table:style-name="ce5">
            <text:p>30,599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0019" table:style-name="ce5">
            <text:p>10,019<text:s/></text:p>
          </table:table-cell>
          <table:table-cell table:number-columns-repeated="16275"/>
        </table:table-row>
        <table:table-row table:style-name="ro2">
          <table:table-cell office:value-type="date" office:date-value="2019-07-17T00:00:00" table:style-name="ce4">
            <text:p>2019/7/17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43945" table:style-name="ce5">
            <text:p>43,945<text:s/></text:p>
          </table:table-cell>
          <table:table-cell office:value-type="float" office:value="48899" table:style-name="ce5">
            <text:p>48,899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30935" table:style-name="ce5">
            <text:p>30,935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36771" table:style-name="ce5">
            <text:p>36,771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22706" table:style-name="ce5">
            <text:p>22,706<text:s/></text:p>
          </table:table-cell>
          <table:table-cell office:value-type="float" office:value="28252" table:style-name="ce5">
            <text:p>28,252<text:s/></text:p>
          </table:table-cell>
          <table:table-cell office:value-type="float" office:value="158055" table:style-name="ce5">
            <text:p>158,055<text:s/></text:p>
          </table:table-cell>
          <table:table-cell office:value-type="float" office:value="42383" table:style-name="ce5">
            <text:p>42,383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3878" table:style-name="ce5">
            <text:p>23,878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31401" table:style-name="ce5">
            <text:p>31,401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33646" table:style-name="ce5">
            <text:p>33,646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32409" table:style-name="ce5">
            <text:p>32,409<text:s/></text:p>
          </table:table-cell>
          <table:table-cell office:value-type="float" office:value="41575" table:style-name="ce5">
            <text:p>41,575<text:s/></text:p>
          </table:table-cell>
          <table:table-cell office:value-type="float" office:value="43297" table:style-name="ce5">
            <text:p>43,297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31526" table:style-name="ce5">
            <text:p>31,526<text:s/></text:p>
          </table:table-cell>
          <table:table-cell office:value-type="float" office:value="74161" table:style-name="ce5">
            <text:p>74,161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34597" table:style-name="ce5">
            <text:p>34,597<text:s/></text:p>
          </table:table-cell>
          <table:table-cell office:value-type="float" office:value="37792" table:style-name="ce5">
            <text:p>37,792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64549" table:style-name="ce5">
            <text:p>64,549<text:s/></text:p>
          </table:table-cell>
          <table:table-cell office:value-type="float" office:value="19984" table:style-name="ce5">
            <text:p>19,984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31682" table:style-name="ce5">
            <text:p>31,682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43912" table:style-name="ce5">
            <text:p>43,912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26246" table:style-name="ce5">
            <text:p>26,246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9848" table:style-name="ce5">
            <text:p>9,848<text:s/></text:p>
          </table:table-cell>
          <table:table-cell table:number-columns-repeated="16275"/>
        </table:table-row>
        <table:table-row table:style-name="ro2">
          <table:table-cell office:value-type="date" office:date-value="2019-07-18T00:00:00" table:style-name="ce4">
            <text:p>2019/7/18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43174" table:style-name="ce5">
            <text:p>43,174<text:s/></text:p>
          </table:table-cell>
          <table:table-cell office:value-type="float" office:value="48309" table:style-name="ce5">
            <text:p>48,309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14882" table:style-name="ce5">
            <text:p>14,882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30017" table:style-name="ce5">
            <text:p>30,017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21852" table:style-name="ce5">
            <text:p>21,852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36115" table:style-name="ce5">
            <text:p>36,115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148423" table:style-name="ce5">
            <text:p>148,423<text:s/></text:p>
          </table:table-cell>
          <table:table-cell office:value-type="float" office:value="40796" table:style-name="ce5">
            <text:p>40,796<text:s/></text:p>
          </table:table-cell>
          <table:table-cell office:value-type="float" office:value="23043" table:style-name="ce5">
            <text:p>23,043<text:s/></text:p>
          </table:table-cell>
          <table:table-cell office:value-type="float" office:value="23305" table:style-name="ce5">
            <text:p>23,305<text:s/></text:p>
          </table:table-cell>
          <table:table-cell office:value-type="float" office:value="24512" table:style-name="ce5">
            <text:p>24,512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39441" table:style-name="ce5">
            <text:p>39,441<text:s/></text:p>
          </table:table-cell>
          <table:table-cell office:value-type="float" office:value="41589" table:style-name="ce5">
            <text:p>41,589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70773" table:style-name="ce5">
            <text:p>70,773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33491" table:style-name="ce5">
            <text:p>33,491<text:s/></text:p>
          </table:table-cell>
          <table:table-cell office:value-type="float" office:value="36698" table:style-name="ce5">
            <text:p>36,698<text:s/></text:p>
          </table:table-cell>
          <table:table-cell office:value-type="float" office:value="23142" table:style-name="ce5">
            <text:p>23,142<text:s/></text:p>
          </table:table-cell>
          <table:table-cell office:value-type="float" office:value="62830" table:style-name="ce5">
            <text:p>62,830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7950" table:style-name="ce5">
            <text:p>17,950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41591" table:style-name="ce5">
            <text:p>41,591<text:s/></text:p>
          </table:table-cell>
          <table:table-cell office:value-type="float" office:value="22807" table:style-name="ce5">
            <text:p>22,807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9553" table:style-name="ce5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9-07-19T00:00:00" table:style-name="ce4">
            <text:p>2019/7/19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44259" table:style-name="ce5">
            <text:p>44,259<text:s/></text:p>
          </table:table-cell>
          <table:table-cell office:value-type="float" office:value="54038" table:style-name="ce5">
            <text:p>54,038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23667" table:style-name="ce5">
            <text:p>23,667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31600" table:style-name="ce5">
            <text:p>31,600<text:s/></text:p>
          </table:table-cell>
          <table:table-cell office:value-type="float" office:value="20073" table:style-name="ce5">
            <text:p>20,073<text:s/></text:p>
          </table:table-cell>
          <table:table-cell office:value-type="float" office:value="37129" table:style-name="ce5">
            <text:p>37,129<text:s/></text:p>
          </table:table-cell>
          <table:table-cell office:value-type="float" office:value="31443" table:style-name="ce5">
            <text:p>31,443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38725" table:style-name="ce5">
            <text:p>38,725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28149" table:style-name="ce5">
            <text:p>28,149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170232" table:style-name="ce5">
            <text:p>170,232<text:s/></text:p>
          </table:table-cell>
          <table:table-cell office:value-type="float" office:value="46978" table:style-name="ce5">
            <text:p>46,978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24955" table:style-name="ce5">
            <text:p>24,955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31229" table:style-name="ce5">
            <text:p>31,229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35629" table:style-name="ce5">
            <text:p>35,629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33727" table:style-name="ce5">
            <text:p>33,727<text:s/></text:p>
          </table:table-cell>
          <table:table-cell office:value-type="float" office:value="44135" table:style-name="ce5">
            <text:p>44,135<text:s/></text:p>
          </table:table-cell>
          <table:table-cell office:value-type="float" office:value="44769" table:style-name="ce5">
            <text:p>44,769<text:s/></text:p>
          </table:table-cell>
          <table:table-cell office:value-type="float" office:value="27885" table:style-name="ce5">
            <text:p>27,885<text:s/></text:p>
          </table:table-cell>
          <table:table-cell office:value-type="float" office:value="32078" table:style-name="ce5">
            <text:p>32,078<text:s/></text:p>
          </table:table-cell>
          <table:table-cell office:value-type="float" office:value="81784" table:style-name="ce5">
            <text:p>81,784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37417" table:style-name="ce5">
            <text:p>37,417<text:s/></text:p>
          </table:table-cell>
          <table:table-cell office:value-type="float" office:value="41313" table:style-name="ce5">
            <text:p>41,313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71528" table:style-name="ce5">
            <text:p>71,528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41322" table:style-name="ce5">
            <text:p>41,322<text:s/></text:p>
          </table:table-cell>
          <table:table-cell office:value-type="float" office:value="20086" table:style-name="ce5">
            <text:p>20,086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43139" table:style-name="ce5">
            <text:p>43,139<text:s/></text:p>
          </table:table-cell>
          <table:table-cell office:value-type="float" office:value="23741" table:style-name="ce5">
            <text:p>23,741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31380" table:style-name="ce5">
            <text:p>31,380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0140" table:style-name="ce5">
            <text:p>10,140<text:s/></text:p>
          </table:table-cell>
          <table:table-cell table:number-columns-repeated="16275"/>
        </table:table-row>
        <table:table-row table:style-name="ro2">
          <table:table-cell office:value-type="date" office:date-value="2019-07-20T00:00:00" table:style-name="ce4">
            <text:p>2019/7/20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53028" table:style-name="ce5">
            <text:p>53,028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19524" table:style-name="ce5">
            <text:p>19,524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176254" table:style-name="ce5">
            <text:p>176,254<text:s/></text:p>
          </table:table-cell>
          <table:table-cell office:value-type="float" office:value="46393" table:style-name="ce5">
            <text:p>46,393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36210" table:style-name="ce5">
            <text:p>36,210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30433" table:style-name="ce5">
            <text:p>30,433<text:s/></text:p>
          </table:table-cell>
          <table:table-cell office:value-type="float" office:value="42087" table:style-name="ce5">
            <text:p>42,087<text:s/></text:p>
          </table:table-cell>
          <table:table-cell office:value-type="float" office:value="35201" table:style-name="ce5">
            <text:p>35,201<text:s/></text:p>
          </table:table-cell>
          <table:table-cell office:value-type="float" office:value="22247" table:style-name="ce5">
            <text:p>22,247<text:s/></text:p>
          </table:table-cell>
          <table:table-cell office:value-type="float" office:value="31820" table:style-name="ce5">
            <text:p>31,820<text:s/></text:p>
          </table:table-cell>
          <table:table-cell office:value-type="float" office:value="85700" table:style-name="ce5">
            <text:p>85,700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34995" table:style-name="ce5">
            <text:p>34,995<text:s/></text:p>
          </table:table-cell>
          <table:table-cell office:value-type="float" office:value="34773" table:style-name="ce5">
            <text:p>34,773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61966" table:style-name="ce5">
            <text:p>61,966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40139" table:style-name="ce5">
            <text:p>40,139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4320" table:style-name="ce5">
            <text:p>14,320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8063" table:style-name="ce5">
            <text:p>8,063<text:s/></text:p>
          </table:table-cell>
          <table:table-cell table:number-columns-repeated="16275"/>
        </table:table-row>
        <table:table-row table:style-name="ro2">
          <table:table-cell office:value-type="date" office:date-value="2019-07-21T00:00:00" table:style-name="ce4">
            <text:p>2019/7/21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42101" table:style-name="ce5">
            <text:p>42,101<text:s/></text:p>
          </table:table-cell>
          <table:table-cell office:value-type="float" office:value="13131" table:style-name="ce5">
            <text:p>13,131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1692" table:style-name="ce5">
            <text:p>1,692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78285" table:style-name="ce5">
            <text:p>178,285<text:s/></text:p>
          </table:table-cell>
          <table:table-cell office:value-type="float" office:value="39239" table:style-name="ce5">
            <text:p>39,239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33386" table:style-name="ce5">
            <text:p>33,386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14889" table:style-name="ce5">
            <text:p>14,889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26084" table:style-name="ce5">
            <text:p>26,084<text:s/></text:p>
          </table:table-cell>
          <table:table-cell office:value-type="float" office:value="39638" table:style-name="ce5">
            <text:p>39,638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30726" table:style-name="ce5">
            <text:p>30,726<text:s/></text:p>
          </table:table-cell>
          <table:table-cell office:value-type="float" office:value="74729" table:style-name="ce5">
            <text:p>74,729<text:s/></text:p>
          </table:table-cell>
          <table:table-cell office:value-type="float" office:value="14074" table:style-name="ce5">
            <text:p>14,074<text:s/></text:p>
          </table:table-cell>
          <table:table-cell office:value-type="float" office:value="28785" table:style-name="ce5">
            <text:p>28,785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55291" table:style-name="ce5">
            <text:p>55,291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39475" table:style-name="ce5">
            <text:p>39,475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7647" table:style-name="ce5">
            <text:p>17,647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6730" table:style-name="ce5">
            <text:p>6,730<text:s/></text:p>
          </table:table-cell>
          <table:table-cell table:number-columns-repeated="16275"/>
        </table:table-row>
        <table:table-row table:style-name="ro2">
          <table:table-cell office:value-type="date" office:date-value="2019-07-22T00:00:00" table:style-name="ce4">
            <text:p>2019/7/22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42967" table:style-name="ce5">
            <text:p>42,967<text:s/></text:p>
          </table:table-cell>
          <table:table-cell office:value-type="float" office:value="44983" table:style-name="ce5">
            <text:p>44,983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30291" table:style-name="ce5">
            <text:p>30,291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34412" table:style-name="ce5">
            <text:p>34,412<text:s/></text:p>
          </table:table-cell>
          <table:table-cell office:value-type="float" office:value="27490" table:style-name="ce5">
            <text:p>27,490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36212" table:style-name="ce5">
            <text:p>36,212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160138" table:style-name="ce5">
            <text:p>160,138<text:s/></text:p>
          </table:table-cell>
          <table:table-cell office:value-type="float" office:value="40096" table:style-name="ce5">
            <text:p>40,096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32040" table:style-name="ce5">
            <text:p>32,040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30658" table:style-name="ce5">
            <text:p>30,658<text:s/></text:p>
          </table:table-cell>
          <table:table-cell office:value-type="float" office:value="40600" table:style-name="ce5">
            <text:p>40,600<text:s/></text:p>
          </table:table-cell>
          <table:table-cell office:value-type="float" office:value="41772" table:style-name="ce5">
            <text:p>41,772<text:s/></text:p>
          </table:table-cell>
          <table:table-cell office:value-type="float" office:value="25659" table:style-name="ce5">
            <text:p>25,659<text:s/></text:p>
          </table:table-cell>
          <table:table-cell office:value-type="float" office:value="29778" table:style-name="ce5">
            <text:p>29,778<text:s/></text:p>
          </table:table-cell>
          <table:table-cell office:value-type="float" office:value="69972" table:style-name="ce5">
            <text:p>69,972<text:s/></text:p>
          </table:table-cell>
          <table:table-cell office:value-type="float" office:value="20759" table:style-name="ce5">
            <text:p>20,759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35097" table:style-name="ce5">
            <text:p>35,097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64074" table:style-name="ce5">
            <text:p>64,074<text:s/></text:p>
          </table:table-cell>
          <table:table-cell office:value-type="float" office:value="19790" table:style-name="ce5">
            <text:p>19,790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40060" table:style-name="ce5">
            <text:p>40,060<text:s/></text:p>
          </table:table-cell>
          <table:table-cell office:value-type="float" office:value="18608" table:style-name="ce5">
            <text:p>18,608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41701" table:style-name="ce5">
            <text:p>41,701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29968" table:style-name="ce5">
            <text:p>29,968<text:s/></text:p>
          </table:table-cell>
          <table:table-cell office:value-type="float" office:value="24908" table:style-name="ce5">
            <text:p>24,908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9697" table:style-name="ce5">
            <text:p>9,697<text:s/></text:p>
          </table:table-cell>
          <table:table-cell table:number-columns-repeated="16275"/>
        </table:table-row>
        <table:table-row table:style-name="ro2">
          <table:table-cell office:value-type="date" office:date-value="2019-07-23T00:00:00" table:style-name="ce4">
            <text:p>2019/7/23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44335" table:style-name="ce5">
            <text:p>44,335<text:s/></text:p>
          </table:table-cell>
          <table:table-cell office:value-type="float" office:value="48037" table:style-name="ce5">
            <text:p>48,037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15307" table:style-name="ce5">
            <text:p>15,307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31117" table:style-name="ce5">
            <text:p>31,117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22103" table:style-name="ce5">
            <text:p>22,103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6249" table:style-name="ce5">
            <text:p>36,249<text:s/></text:p>
          </table:table-cell>
          <table:table-cell office:value-type="float" office:value="30161" table:style-name="ce5">
            <text:p>30,161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157051" table:style-name="ce5">
            <text:p>157,051<text:s/></text:p>
          </table:table-cell>
          <table:table-cell office:value-type="float" office:value="41700" table:style-name="ce5">
            <text:p>41,700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32555" table:style-name="ce5">
            <text:p>32,555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31680" table:style-name="ce5">
            <text:p>31,680<text:s/></text:p>
          </table:table-cell>
          <table:table-cell office:value-type="float" office:value="40910" table:style-name="ce5">
            <text:p>40,910<text:s/></text:p>
          </table:table-cell>
          <table:table-cell office:value-type="float" office:value="42609" table:style-name="ce5">
            <text:p>42,609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31050" table:style-name="ce5">
            <text:p>31,050<text:s/></text:p>
          </table:table-cell>
          <table:table-cell office:value-type="float" office:value="71534" table:style-name="ce5">
            <text:p>71,534<text:s/></text:p>
          </table:table-cell>
          <table:table-cell office:value-type="float" office:value="23265" table:style-name="ce5">
            <text:p>23,265<text:s/></text:p>
          </table:table-cell>
          <table:table-cell office:value-type="float" office:value="34160" table:style-name="ce5">
            <text:p>34,160<text:s/></text:p>
          </table:table-cell>
          <table:table-cell office:value-type="float" office:value="36575" table:style-name="ce5">
            <text:p>36,575<text:s/></text:p>
          </table:table-cell>
          <table:table-cell office:value-type="float" office:value="22965" table:style-name="ce5">
            <text:p>22,965<text:s/></text:p>
          </table:table-cell>
          <table:table-cell office:value-type="float" office:value="64541" table:style-name="ce5">
            <text:p>64,541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7257" table:style-name="ce5">
            <text:p>17,257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13840" table:style-name="ce5">
            <text:p>13,840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19523" table:style-name="ce5">
            <text:p>19,523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42895" table:style-name="ce5">
            <text:p>42,895<text:s/></text:p>
          </table:table-cell>
          <table:table-cell office:value-type="float" office:value="25144" table:style-name="ce5">
            <text:p>25,144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9906" table:style-name="ce5">
            <text:p>9,906<text:s/></text:p>
          </table:table-cell>
          <table:table-cell table:number-columns-repeated="16275"/>
        </table:table-row>
        <table:table-row table:style-name="ro2">
          <table:table-cell office:value-type="date" office:date-value="2019-07-24T00:00:00" table:style-name="ce4">
            <text:p>2019/7/24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44764" table:style-name="ce5">
            <text:p>44,764<text:s/></text:p>
          </table:table-cell>
          <table:table-cell office:value-type="float" office:value="49552" table:style-name="ce5">
            <text:p>49,552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15389" table:style-name="ce5">
            <text:p>15,389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33252" table:style-name="ce5">
            <text:p>33,252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22953" table:style-name="ce5">
            <text:p>22,953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28369" table:style-name="ce5">
            <text:p>28,369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36384" table:style-name="ce5">
            <text:p>36,384<text:s/></text:p>
          </table:table-cell>
          <table:table-cell office:value-type="float" office:value="29842" table:style-name="ce5">
            <text:p>29,842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157609" table:style-name="ce5">
            <text:p>157,609<text:s/></text:p>
          </table:table-cell>
          <table:table-cell office:value-type="float" office:value="42826" table:style-name="ce5">
            <text:p>42,826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24567" table:style-name="ce5">
            <text:p>24,567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31161" table:style-name="ce5">
            <text:p>31,161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31358" table:style-name="ce5">
            <text:p>31,358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35447" table:style-name="ce5">
            <text:p>35,447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21944" table:style-name="ce5">
            <text:p>21,944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41565" table:style-name="ce5">
            <text:p>41,565<text:s/></text:p>
          </table:table-cell>
          <table:table-cell office:value-type="float" office:value="43469" table:style-name="ce5">
            <text:p>43,469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31511" table:style-name="ce5">
            <text:p>31,511<text:s/></text:p>
          </table:table-cell>
          <table:table-cell office:value-type="float" office:value="75177" table:style-name="ce5">
            <text:p>75,177<text:s/></text:p>
          </table:table-cell>
          <table:table-cell office:value-type="float" office:value="22725" table:style-name="ce5">
            <text:p>22,725<text:s/></text:p>
          </table:table-cell>
          <table:table-cell office:value-type="float" office:value="35984" table:style-name="ce5">
            <text:p>35,984<text:s/></text:p>
          </table:table-cell>
          <table:table-cell office:value-type="float" office:value="38088" table:style-name="ce5">
            <text:p>38,088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66051" table:style-name="ce5">
            <text:p>66,051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32553" table:style-name="ce5">
            <text:p>32,553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43259" table:style-name="ce5">
            <text:p>43,259<text:s/></text:p>
          </table:table-cell>
          <table:table-cell office:value-type="float" office:value="24867" table:style-name="ce5">
            <text:p>24,867<text:s/></text:p>
          </table:table-cell>
          <table:table-cell office:value-type="float" office:value="25547" table:style-name="ce5">
            <text:p>25,547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8286" table:style-name="ce5">
            <text:p>18,286<text:s/></text:p>
          </table:table-cell>
          <table:table-cell office:value-type="float" office:value="31433" table:style-name="ce5">
            <text:p>31,433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9901" table:style-name="ce5">
            <text:p>9,901<text:s/></text:p>
          </table:table-cell>
          <table:table-cell table:number-columns-repeated="16275"/>
        </table:table-row>
        <table:table-row table:style-name="ro2">
          <table:table-cell office:value-type="date" office:date-value="2019-07-25T00:00:00" table:style-name="ce4">
            <text:p>2019/7/25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44811" table:style-name="ce5">
            <text:p>44,811<text:s/></text:p>
          </table:table-cell>
          <table:table-cell office:value-type="float" office:value="50942" table:style-name="ce5">
            <text:p>50,942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2775" table:style-name="ce5">
            <text:p>2,775<text:s/></text:p>
          </table:table-cell>
          <table:table-cell office:value-type="float" office:value="3975" table:style-name="ce5">
            <text:p>3,975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3701" table:style-name="ce5">
            <text:p>3,701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42268" table:style-name="ce5">
            <text:p>42,268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29348" table:style-name="ce5">
            <text:p>29,348<text:s/></text:p>
          </table:table-cell>
          <table:table-cell office:value-type="float" office:value="19738" table:style-name="ce5">
            <text:p>19,738<text:s/></text:p>
          </table:table-cell>
          <table:table-cell office:value-type="float" office:value="36238" table:style-name="ce5">
            <text:p>36,238<text:s/></text:p>
          </table:table-cell>
          <table:table-cell office:value-type="float" office:value="30726" table:style-name="ce5">
            <text:p>30,726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28471" table:style-name="ce5">
            <text:p>28,471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161452" table:style-name="ce5">
            <text:p>161,452<text:s/></text:p>
          </table:table-cell>
          <table:table-cell office:value-type="float" office:value="44033" table:style-name="ce5">
            <text:p>44,033<text:s/></text:p>
          </table:table-cell>
          <table:table-cell office:value-type="float" office:value="24758" table:style-name="ce5">
            <text:p>24,758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27080" table:style-name="ce5">
            <text:p>27,080<text:s/></text:p>
          </table:table-cell>
          <table:table-cell office:value-type="float" office:value="31931" table:style-name="ce5">
            <text:p>31,931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35958" table:style-name="ce5">
            <text:p>35,958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41176" table:style-name="ce5">
            <text:p>41,176<text:s/></text:p>
          </table:table-cell>
          <table:table-cell office:value-type="float" office:value="43989" table:style-name="ce5">
            <text:p>43,989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32345" table:style-name="ce5">
            <text:p>32,345<text:s/></text:p>
          </table:table-cell>
          <table:table-cell office:value-type="float" office:value="75374" table:style-name="ce5">
            <text:p>75,374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35828" table:style-name="ce5">
            <text:p>35,828<text:s/></text:p>
          </table:table-cell>
          <table:table-cell office:value-type="float" office:value="38651" table:style-name="ce5">
            <text:p>38,651<text:s/></text:p>
          </table:table-cell>
          <table:table-cell office:value-type="float" office:value="24649" table:style-name="ce5">
            <text:p>24,649<text:s/></text:p>
          </table:table-cell>
          <table:table-cell office:value-type="float" office:value="66477" table:style-name="ce5">
            <text:p>66,477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21191" table:style-name="ce5">
            <text:p>21,191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34404" table:style-name="ce5">
            <text:p>34,404<text:s/></text:p>
          </table:table-cell>
          <table:table-cell office:value-type="float" office:value="19835" table:style-name="ce5">
            <text:p>19,83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43377" table:style-name="ce5">
            <text:p>43,377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3678" table:style-name="ce5">
            <text:p>13,678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32033" table:style-name="ce5">
            <text:p>32,033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0026" table:style-name="ce5">
            <text:p>10,026<text:s/></text:p>
          </table:table-cell>
          <table:table-cell table:number-columns-repeated="16275"/>
        </table:table-row>
        <table:table-row table:style-name="ro2">
          <table:table-cell office:value-type="date" office:date-value="2019-07-26T00:00:00" table:style-name="ce4">
            <text:p>2019/7/26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16802" table:style-name="ce5">
            <text:p>16,802<text:s/></text:p>
          </table:table-cell>
          <table:table-cell office:value-type="float" office:value="45109" table:style-name="ce5">
            <text:p>45,109<text:s/></text:p>
          </table:table-cell>
          <table:table-cell office:value-type="float" office:value="55402" table:style-name="ce5">
            <text:p>55,402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3488" table:style-name="ce5">
            <text:p>3,488<text:s/></text:p>
          </table:table-cell>
          <table:table-cell office:value-type="float" office:value="13442" table:style-name="ce5">
            <text:p>13,442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44230" table:style-name="ce5">
            <text:p>44,230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32008" table:style-name="ce5">
            <text:p>32,008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37366" table:style-name="ce5">
            <text:p>37,366<text:s/></text:p>
          </table:table-cell>
          <table:table-cell office:value-type="float" office:value="32657" table:style-name="ce5">
            <text:p>32,657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39742" table:style-name="ce5">
            <text:p>39,742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28264" table:style-name="ce5">
            <text:p>28,264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185409" table:style-name="ce5">
            <text:p>185,409<text:s/></text:p>
          </table:table-cell>
          <table:table-cell office:value-type="float" office:value="48325" table:style-name="ce5">
            <text:p>48,325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34200" table:style-name="ce5">
            <text:p>34,200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31843" table:style-name="ce5">
            <text:p>31,843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6592" table:style-name="ce5">
            <text:p>36,59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34069" table:style-name="ce5">
            <text:p>34,069<text:s/></text:p>
          </table:table-cell>
          <table:table-cell office:value-type="float" office:value="45161" table:style-name="ce5">
            <text:p>45,161<text:s/></text:p>
          </table:table-cell>
          <table:table-cell office:value-type="float" office:value="45085" table:style-name="ce5">
            <text:p>45,085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82518" table:style-name="ce5">
            <text:p>82,518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38165" table:style-name="ce5">
            <text:p>38,165<text:s/></text:p>
          </table:table-cell>
          <table:table-cell office:value-type="float" office:value="40917" table:style-name="ce5">
            <text:p>40,917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72851" table:style-name="ce5">
            <text:p>72,851<text:s/></text:p>
          </table:table-cell>
          <table:table-cell office:value-type="float" office:value="21671" table:style-name="ce5">
            <text:p>21,671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23232" table:style-name="ce5">
            <text:p>23,232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39537" table:style-name="ce5">
            <text:p>39,537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43471" table:style-name="ce5">
            <text:p>43,471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28527" table:style-name="ce5">
            <text:p>28,527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15794" table:style-name="ce5">
            <text:p>15,794<text:s/></text:p>
          </table:table-cell>
          <table:table-cell office:value-type="float" office:value="18942" table:style-name="ce5">
            <text:p>18,942<text:s/></text:p>
          </table:table-cell>
          <table:table-cell office:value-type="float" office:value="39260" table:style-name="ce5">
            <text:p>39,260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10742" table:style-name="ce5">
            <text:p>10,742<text:s/></text:p>
          </table:table-cell>
          <table:table-cell table:number-columns-repeated="16275"/>
        </table:table-row>
        <table:table-row table:style-name="ro2">
          <table:table-cell office:value-type="date" office:date-value="2019-07-27T00:00:00" table:style-name="ce4">
            <text:p>2019/7/27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55469" table:style-name="ce5">
            <text:p>55,469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31803" table:style-name="ce5">
            <text:p>31,803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17626" table:style-name="ce5">
            <text:p>17,626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31115" table:style-name="ce5">
            <text:p>31,115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19617" table:style-name="ce5">
            <text:p>19,617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96831" table:style-name="ce5">
            <text:p>196,831<text:s/></text:p>
          </table:table-cell>
          <table:table-cell office:value-type="float" office:value="49003" table:style-name="ce5">
            <text:p>49,003<text:s/></text:p>
          </table:table-cell>
          <table:table-cell office:value-type="float" office:value="21115" table:style-name="ce5">
            <text:p>21,115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45286" table:style-name="ce5">
            <text:p>45,286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9804" table:style-name="ce5">
            <text:p>39,804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31746" table:style-name="ce5">
            <text:p>31,746<text:s/></text:p>
          </table:table-cell>
          <table:table-cell office:value-type="float" office:value="42732" table:style-name="ce5">
            <text:p>42,732<text:s/></text:p>
          </table:table-cell>
          <table:table-cell office:value-type="float" office:value="36552" table:style-name="ce5">
            <text:p>36,552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32474" table:style-name="ce5">
            <text:p>32,474<text:s/></text:p>
          </table:table-cell>
          <table:table-cell office:value-type="float" office:value="87995" table:style-name="ce5">
            <text:p>87,995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40107" table:style-name="ce5">
            <text:p>40,107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21565" table:style-name="ce5">
            <text:p>21,565<text:s/></text:p>
          </table:table-cell>
          <table:table-cell office:value-type="float" office:value="63646" table:style-name="ce5">
            <text:p>63,646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37999" table:style-name="ce5">
            <text:p>37,999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0802" table:style-name="ce5">
            <text:p>10,802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8694" table:style-name="ce5">
            <text:p>8,694<text:s/></text:p>
          </table:table-cell>
          <table:table-cell table:number-columns-repeated="16275"/>
        </table:table-row>
        <table:table-row table:style-name="ro2">
          <table:table-cell office:value-type="date" office:date-value="2019-07-28T00:00:00" table:style-name="ce4">
            <text:p>2019/7/28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21036" table:style-name="ce5">
            <text:p>21,036<text:s/></text:p>
          </table:table-cell>
          <table:table-cell office:value-type="float" office:value="43823" table:style-name="ce5">
            <text:p>43,823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4121" table:style-name="ce5">
            <text:p>4,121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14842" table:style-name="ce5">
            <text:p>14,842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27689" table:style-name="ce5">
            <text:p>27,689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22221" table:style-name="ce5">
            <text:p>22,221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87550" table:style-name="ce5">
            <text:p>187,550<text:s/></text:p>
          </table:table-cell>
          <table:table-cell office:value-type="float" office:value="41431" table:style-name="ce5">
            <text:p>41,431<text:s/></text:p>
          </table:table-cell>
          <table:table-cell office:value-type="float" office:value="15782" table:style-name="ce5">
            <text:p>15,782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38111" table:style-name="ce5">
            <text:p>38,111<text:s/></text:p>
          </table:table-cell>
          <table:table-cell office:value-type="float" office:value="30917" table:style-name="ce5">
            <text:p>30,917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39872" table:style-name="ce5">
            <text:p>39,872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40033" table:style-name="ce5">
            <text:p>40,033<text:s/></text:p>
          </table:table-cell>
          <table:table-cell office:value-type="float" office:value="31146" table:style-name="ce5">
            <text:p>31,146<text:s/></text:p>
          </table:table-cell>
          <table:table-cell office:value-type="float" office:value="18991" table:style-name="ce5">
            <text:p>18,991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78182" table:style-name="ce5">
            <text:p>78,182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34182" table:style-name="ce5">
            <text:p>34,182<text:s/></text:p>
          </table:table-cell>
          <table:table-cell office:value-type="float" office:value="28606" table:style-name="ce5">
            <text:p>28,606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57011" table:style-name="ce5">
            <text:p>57,011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33265" table:style-name="ce5">
            <text:p>33,265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7320" table:style-name="ce5">
            <text:p>7,320<text:s/></text:p>
          </table:table-cell>
          <table:table-cell table:number-columns-repeated="16275"/>
        </table:table-row>
        <table:table-row table:style-name="ro2">
          <table:table-cell office:value-type="date" office:date-value="2019-07-29T00:00:00" table:style-name="ce4">
            <text:p>2019/7/29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42689" table:style-name="ce5">
            <text:p>42,689<text:s/></text:p>
          </table:table-cell>
          <table:table-cell office:value-type="float" office:value="47292" table:style-name="ce5">
            <text:p>47,292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17914" table:style-name="ce5">
            <text:p>17,914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27928" table:style-name="ce5">
            <text:p>27,928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36002" table:style-name="ce5">
            <text:p>36,002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26360" table:style-name="ce5">
            <text:p>26,360<text:s/></text:p>
          </table:table-cell>
          <table:table-cell office:value-type="float" office:value="22340" table:style-name="ce5">
            <text:p>22,340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165836" table:style-name="ce5">
            <text:p>165,836<text:s/></text:p>
          </table:table-cell>
          <table:table-cell office:value-type="float" office:value="42238" table:style-name="ce5">
            <text:p>42,238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24429" table:style-name="ce5">
            <text:p>24,429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30807" table:style-name="ce5">
            <text:p>30,807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22905" table:style-name="ce5">
            <text:p>22,905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30298" table:style-name="ce5">
            <text:p>30,298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31425" table:style-name="ce5">
            <text:p>31,425<text:s/></text:p>
          </table:table-cell>
          <table:table-cell office:value-type="float" office:value="40234" table:style-name="ce5">
            <text:p>40,234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31321" table:style-name="ce5">
            <text:p>31,321<text:s/></text:p>
          </table:table-cell>
          <table:table-cell office:value-type="float" office:value="74443" table:style-name="ce5">
            <text:p>74,443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35838" table:style-name="ce5">
            <text:p>35,838<text:s/></text:p>
          </table:table-cell>
          <table:table-cell office:value-type="float" office:value="22640" table:style-name="ce5">
            <text:p>22,640<text:s/></text:p>
          </table:table-cell>
          <table:table-cell office:value-type="float" office:value="64046" table:style-name="ce5">
            <text:p>64,046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36316" table:style-name="ce5">
            <text:p>36,316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40821" table:style-name="ce5">
            <text:p>40,821<text:s/></text:p>
          </table:table-cell>
          <table:table-cell office:value-type="float" office:value="23113" table:style-name="ce5">
            <text:p>23,113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9619" table:style-name="ce5">
            <text:p>9,619<text:s/></text:p>
          </table:table-cell>
          <table:table-cell table:number-columns-repeated="16275"/>
        </table:table-row>
        <table:table-row table:style-name="ro2">
          <table:table-cell office:value-type="date" office:date-value="2019-07-30T00:00:00" table:style-name="ce4">
            <text:p>2019/7/30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43699" table:style-name="ce5">
            <text:p>43,699<text:s/></text:p>
          </table:table-cell>
          <table:table-cell office:value-type="float" office:value="49115" table:style-name="ce5">
            <text:p>49,115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4170" table:style-name="ce5">
            <text:p>4,170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30954" table:style-name="ce5">
            <text:p>30,954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7499" table:style-name="ce5">
            <text:p>17,499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15922" table:style-name="ce5">
            <text:p>15,922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28452" table:style-name="ce5">
            <text:p>28,452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5336" table:style-name="ce5">
            <text:p>35,336<text:s/></text:p>
          </table:table-cell>
          <table:table-cell office:value-type="float" office:value="30739" table:style-name="ce5">
            <text:p>30,739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36824" table:style-name="ce5">
            <text:p>36,824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22689" table:style-name="ce5">
            <text:p>22,689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155674" table:style-name="ce5">
            <text:p>155,674<text:s/></text:p>
          </table:table-cell>
          <table:table-cell office:value-type="float" office:value="43869" table:style-name="ce5">
            <text:p>43,869<text:s/></text:p>
          </table:table-cell>
          <table:table-cell office:value-type="float" office:value="24860" table:style-name="ce5">
            <text:p>24,860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28316" table:style-name="ce5">
            <text:p>28,316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35749" table:style-name="ce5">
            <text:p>35,749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26650" table:style-name="ce5">
            <text:p>26,650<text:s/></text:p>
          </table:table-cell>
          <table:table-cell office:value-type="float" office:value="32409" table:style-name="ce5">
            <text:p>32,409<text:s/></text:p>
          </table:table-cell>
          <table:table-cell office:value-type="float" office:value="40689" table:style-name="ce5">
            <text:p>40,689<text:s/></text:p>
          </table:table-cell>
          <table:table-cell office:value-type="float" office:value="42808" table:style-name="ce5">
            <text:p>42,808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31910" table:style-name="ce5">
            <text:p>31,910<text:s/></text:p>
          </table:table-cell>
          <table:table-cell office:value-type="float" office:value="73597" table:style-name="ce5">
            <text:p>73,597<text:s/></text:p>
          </table:table-cell>
          <table:table-cell office:value-type="float" office:value="22513" table:style-name="ce5">
            <text:p>22,513<text:s/></text:p>
          </table:table-cell>
          <table:table-cell office:value-type="float" office:value="33883" table:style-name="ce5">
            <text:p>33,883<text:s/></text:p>
          </table:table-cell>
          <table:table-cell office:value-type="float" office:value="37561" table:style-name="ce5">
            <text:p>37,561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64972" table:style-name="ce5">
            <text:p>64,972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2819" table:style-name="ce5">
            <text:p>12,819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004" table:style-name="ce5">
            <text:p>10,004<text:s/></text:p>
          </table:table-cell>
          <table:table-cell table:number-columns-repeated="16275"/>
        </table:table-row>
        <table:table-row table:style-name="ro2">
          <table:table-cell office:value-type="date" office:date-value="2019-07-31T00:00:00" table:style-name="ce4">
            <text:p>2019/7/31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44088" table:style-name="ce5">
            <text:p>44,088<text:s/></text:p>
          </table:table-cell>
          <table:table-cell office:value-type="float" office:value="49830" table:style-name="ce5">
            <text:p>49,830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17092" table:style-name="ce5">
            <text:p>17,092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31495" table:style-name="ce5">
            <text:p>31,495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9221" table:style-name="ce5">
            <text:p>19,221<text:s/></text:p>
          </table:table-cell>
          <table:table-cell office:value-type="float" office:value="35993" table:style-name="ce5">
            <text:p>35,993<text:s/></text:p>
          </table:table-cell>
          <table:table-cell office:value-type="float" office:value="29368" table:style-name="ce5">
            <text:p>29,368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37403" table:style-name="ce5">
            <text:p>37,403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3079" table:style-name="ce5">
            <text:p>23,079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160036" table:style-name="ce5">
            <text:p>160,036<text:s/></text:p>
          </table:table-cell>
          <table:table-cell office:value-type="float" office:value="44309" table:style-name="ce5">
            <text:p>44,309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31340" table:style-name="ce5">
            <text:p>31,340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24436" table:style-name="ce5">
            <text:p>24,436<text:s/></text:p>
          </table:table-cell>
          <table:table-cell office:value-type="float" office:value="13509" table:style-name="ce5">
            <text:p>13,509<text:s/></text:p>
          </table:table-cell>
          <table:table-cell office:value-type="float" office:value="31720" table:style-name="ce5">
            <text:p>31,720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36065" table:style-name="ce5">
            <text:p>36,065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21824" table:style-name="ce5">
            <text:p>21,824<text:s/></text:p>
          </table:table-cell>
          <table:table-cell office:value-type="float" office:value="26650" table:style-name="ce5">
            <text:p>26,650<text:s/></text:p>
          </table:table-cell>
          <table:table-cell office:value-type="float" office:value="32348" table:style-name="ce5">
            <text:p>32,348<text:s/></text:p>
          </table:table-cell>
          <table:table-cell office:value-type="float" office:value="41455" table:style-name="ce5">
            <text:p>41,455<text:s/></text:p>
          </table:table-cell>
          <table:table-cell office:value-type="float" office:value="43383" table:style-name="ce5">
            <text:p>43,383<text:s/></text:p>
          </table:table-cell>
          <table:table-cell office:value-type="float" office:value="27448" table:style-name="ce5">
            <text:p>27,448<text:s/></text:p>
          </table:table-cell>
          <table:table-cell office:value-type="float" office:value="32246" table:style-name="ce5">
            <text:p>32,246<text:s/></text:p>
          </table:table-cell>
          <table:table-cell office:value-type="float" office:value="76265" table:style-name="ce5">
            <text:p>76,265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34518" table:style-name="ce5">
            <text:p>34,518<text:s/></text:p>
          </table:table-cell>
          <table:table-cell office:value-type="float" office:value="37937" table:style-name="ce5">
            <text:p>37,937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65636" table:style-name="ce5">
            <text:p>65,636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42611" table:style-name="ce5">
            <text:p>42,611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32087" table:style-name="ce5">
            <text:p>32,087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0160" table:style-name="ce5">
            <text:p>10,160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8-08T03:09:21Z</meta:creation-date>
    <dc:date>2019-08-08T03:09:40Z</dc:date>
  </office:meta>
</office:document-meta>
</file>