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8-01T00:00:00" table:style-name="ce4">
            <text:p>2019/8/1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47031" table:style-name="ce5">
            <text:p>47,031<text:s/></text:p>
          </table:table-cell>
          <table:table-cell office:value-type="float" office:value="48666" table:style-name="ce5">
            <text:p>48,666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38595" table:style-name="ce5">
            <text:p>38,595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159098" table:style-name="ce5">
            <text:p>159,098<text:s/></text:p>
          </table:table-cell>
          <table:table-cell office:value-type="float" office:value="44938" table:style-name="ce5">
            <text:p>44,938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8899" table:style-name="ce5">
            <text:p>18,899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45091" table:style-name="ce5">
            <text:p>45,091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75129" table:style-name="ce5">
            <text:p>75,129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34310" table:style-name="ce5">
            <text:p>34,310<text:s/></text:p>
          </table:table-cell>
          <table:table-cell office:value-type="float" office:value="39884" table:style-name="ce5">
            <text:p>39,884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68031" table:style-name="ce5">
            <text:p>68,031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48956" table:style-name="ce5">
            <text:p>48,956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44366" table:style-name="ce5">
            <text:p>44,366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26983" table:style-name="ce5">
            <text:p>26,983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31283" table:style-name="ce5">
            <text:p>31,283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9141" table:style-name="ce5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9-08-02T00:00:00" table:style-name="ce4">
            <text:p>2019/8/2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48149" table:style-name="ce5">
            <text:p>48,149<text:s/></text:p>
          </table:table-cell>
          <table:table-cell office:value-type="float" office:value="54960" table:style-name="ce5">
            <text:p>54,960<text:s/></text:p>
          </table:table-cell>
          <table:table-cell office:value-type="float" office:value="26825" table:style-name="ce5">
            <text:p>26,825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39334" table:style-name="ce5">
            <text:p>39,334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8883" table:style-name="ce5">
            <text:p>28,883<text:s/></text:p>
          </table:table-cell>
          <table:table-cell office:value-type="float" office:value="191305" table:style-name="ce5">
            <text:p>191,305<text:s/></text:p>
          </table:table-cell>
          <table:table-cell office:value-type="float" office:value="49750" table:style-name="ce5">
            <text:p>49,750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3884" table:style-name="ce5">
            <text:p>33,884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31681" table:style-name="ce5">
            <text:p>31,681<text:s/></text:p>
          </table:table-cell>
          <table:table-cell office:value-type="float" office:value="50448" table:style-name="ce5">
            <text:p>50,448<text:s/></text:p>
          </table:table-cell>
          <table:table-cell office:value-type="float" office:value="42467" table:style-name="ce5">
            <text:p>42,467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85509" table:style-name="ce5">
            <text:p>85,509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36777" table:style-name="ce5">
            <text:p>36,777<text:s/></text:p>
          </table:table-cell>
          <table:table-cell office:value-type="float" office:value="43745" table:style-name="ce5">
            <text:p>43,745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78223" table:style-name="ce5">
            <text:p>78,223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54410" table:style-name="ce5">
            <text:p>54,410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45695" table:style-name="ce5">
            <text:p>45,695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27561" table:style-name="ce5">
            <text:p>27,561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32085" table:style-name="ce5">
            <text:p>32,085<text:s/></text:p>
          </table:table-cell>
          <table:table-cell office:value-type="float" office:value="29619" table:style-name="ce5">
            <text:p>29,619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9156" table:style-name="ce5">
            <text:p>9,156<text:s/></text:p>
          </table:table-cell>
          <table:table-cell table:number-columns-repeated="16275"/>
        </table:table-row>
        <table:table-row table:style-name="ro2">
          <table:table-cell office:value-type="date" office:date-value="2019-08-03T00:00:00" table:style-name="ce4">
            <text:p>2019/8/3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52299" table:style-name="ce5">
            <text:p>52,299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33368" table:style-name="ce5">
            <text:p>33,368<text:s/></text:p>
          </table:table-cell>
          <table:table-cell office:value-type="float" office:value="24056" table:style-name="ce5">
            <text:p>24,056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92846" table:style-name="ce5">
            <text:p>192,846<text:s/></text:p>
          </table:table-cell>
          <table:table-cell office:value-type="float" office:value="52012" table:style-name="ce5">
            <text:p>52,012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34091" table:style-name="ce5">
            <text:p>34,091<text:s/></text:p>
          </table:table-cell>
          <table:table-cell office:value-type="float" office:value="30028" table:style-name="ce5">
            <text:p>30,028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838" table:style-name="ce5">
            <text:p>1,838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5019" table:style-name="ce5">
            <text:p>15,019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29665" table:style-name="ce5">
            <text:p>29,665<text:s/></text:p>
          </table:table-cell>
          <table:table-cell office:value-type="float" office:value="46831" table:style-name="ce5">
            <text:p>46,831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95022" table:style-name="ce5">
            <text:p>95,022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36332" table:style-name="ce5">
            <text:p>36,332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70221" table:style-name="ce5">
            <text:p>70,221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59547" table:style-name="ce5">
            <text:p>59,547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41392" table:style-name="ce5">
            <text:p>41,392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8164" table:style-name="ce5">
            <text:p>8,164<text:s/></text:p>
          </table:table-cell>
          <table:table-cell table:number-columns-repeated="16275"/>
        </table:table-row>
        <table:table-row table:style-name="ro2">
          <table:table-cell office:value-type="date" office:date-value="2019-08-04T00:00:00" table:style-name="ce4">
            <text:p>2019/8/4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42400" table:style-name="ce5">
            <text:p>42,400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493" table:style-name="ce5">
            <text:p>1,493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20495" table:style-name="ce5">
            <text:p>20,495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74164" table:style-name="ce5">
            <text:p>174,164<text:s/></text:p>
          </table:table-cell>
          <table:table-cell office:value-type="float" office:value="41585" table:style-name="ce5">
            <text:p>41,585<text:s/></text:p>
          </table:table-cell>
          <table:table-cell office:value-type="float" office:value="16741" table:style-name="ce5">
            <text:p>16,741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22676" table:style-name="ce5">
            <text:p>22,676<text:s/></text:p>
          </table:table-cell>
          <table:table-cell office:value-type="float" office:value="28888" table:style-name="ce5">
            <text:p>28,888<text:s/></text:p>
          </table:table-cell>
          <table:table-cell office:value-type="float" office:value="24192" table:style-name="ce5">
            <text:p>24,192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24313" table:style-name="ce5">
            <text:p>24,313<text:s/></text:p>
          </table:table-cell>
          <table:table-cell office:value-type="float" office:value="43507" table:style-name="ce5">
            <text:p>43,507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20033" table:style-name="ce5">
            <text:p>20,033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77327" table:style-name="ce5">
            <text:p>77,327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56546" table:style-name="ce5">
            <text:p>56,546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49388" table:style-name="ce5">
            <text:p>49,388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6723" table:style-name="ce5">
            <text:p>6,723<text:s/></text:p>
          </table:table-cell>
          <table:table-cell table:number-columns-repeated="16275"/>
        </table:table-row>
        <table:table-row table:style-name="ro2">
          <table:table-cell office:value-type="date" office:date-value="2019-08-05T00:00:00" table:style-name="ce4">
            <text:p>2019/8/5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44801" table:style-name="ce5">
            <text:p>44,801<text:s/></text:p>
          </table:table-cell>
          <table:table-cell office:value-type="float" office:value="47049" table:style-name="ce5">
            <text:p>47,049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34596" table:style-name="ce5">
            <text:p>34,596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38108" table:style-name="ce5">
            <text:p>38,108<text:s/></text:p>
          </table:table-cell>
          <table:table-cell office:value-type="float" office:value="27475" table:style-name="ce5">
            <text:p>27,475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158883" table:style-name="ce5">
            <text:p>158,883<text:s/></text:p>
          </table:table-cell>
          <table:table-cell office:value-type="float" office:value="42860" table:style-name="ce5">
            <text:p>42,860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6254" table:style-name="ce5">
            <text:p>26,254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33163" table:style-name="ce5">
            <text:p>33,163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44582" table:style-name="ce5">
            <text:p>44,582<text:s/></text:p>
          </table:table-cell>
          <table:table-cell office:value-type="float" office:value="40547" table:style-name="ce5">
            <text:p>40,547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74792" table:style-name="ce5">
            <text:p>74,792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33626" table:style-name="ce5">
            <text:p>33,626<text:s/></text:p>
          </table:table-cell>
          <table:table-cell office:value-type="float" office:value="38015" table:style-name="ce5">
            <text:p>38,015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67280" table:style-name="ce5">
            <text:p>67,280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42434" table:style-name="ce5">
            <text:p>42,434<text:s/></text:p>
          </table:table-cell>
          <table:table-cell office:value-type="float" office:value="20100" table:style-name="ce5">
            <text:p>20,100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42924" table:style-name="ce5">
            <text:p>42,924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26077" table:style-name="ce5">
            <text:p>26,077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8884" table:style-name="ce5">
            <text:p>8,884<text:s/></text:p>
          </table:table-cell>
          <table:table-cell table:number-columns-repeated="16275"/>
        </table:table-row>
        <table:table-row table:style-name="ro2">
          <table:table-cell office:value-type="date" office:date-value="2019-08-06T00:00:00" table:style-name="ce4">
            <text:p>2019/8/6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46503" table:style-name="ce5">
            <text:p>46,503<text:s/></text:p>
          </table:table-cell>
          <table:table-cell office:value-type="float" office:value="48993" table:style-name="ce5">
            <text:p>48,993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8033" table:style-name="ce5">
            <text:p>18,033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38997" table:style-name="ce5">
            <text:p>38,997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29441" table:style-name="ce5">
            <text:p>29,441<text:s/></text:p>
          </table:table-cell>
          <table:table-cell office:value-type="float" office:value="156825" table:style-name="ce5">
            <text:p>156,825<text:s/></text:p>
          </table:table-cell>
          <table:table-cell office:value-type="float" office:value="45700" table:style-name="ce5">
            <text:p>45,700<text:s/></text:p>
          </table:table-cell>
          <table:table-cell office:value-type="float" office:value="27081" table:style-name="ce5">
            <text:p>27,081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30529" table:style-name="ce5">
            <text:p>30,529<text:s/></text:p>
          </table:table-cell>
          <table:table-cell office:value-type="float" office:value="29410" table:style-name="ce5">
            <text:p>29,410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33776" table:style-name="ce5">
            <text:p>33,776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45955" table:style-name="ce5">
            <text:p>45,955<text:s/></text:p>
          </table:table-cell>
          <table:table-cell office:value-type="float" office:value="42034" table:style-name="ce5">
            <text:p>42,034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75302" table:style-name="ce5">
            <text:p>75,302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34437" table:style-name="ce5">
            <text:p>34,437<text:s/></text:p>
          </table:table-cell>
          <table:table-cell office:value-type="float" office:value="40109" table:style-name="ce5">
            <text:p>40,109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69582" table:style-name="ce5">
            <text:p>69,582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35063" table:style-name="ce5">
            <text:p>35,063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44381" table:style-name="ce5">
            <text:p>44,381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31491" table:style-name="ce5">
            <text:p>31,491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13980" table:style-name="ce5">
            <text:p>13,980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9125" table:style-name="ce5">
            <text:p>9,125<text:s/></text:p>
          </table:table-cell>
          <table:table-cell table:number-columns-repeated="16275"/>
        </table:table-row>
        <table:table-row table:style-name="ro2">
          <table:table-cell office:value-type="date" office:date-value="2019-08-07T00:00:00" table:style-name="ce4">
            <text:p>2019/8/7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48224" table:style-name="ce5">
            <text:p>48,224<text:s/></text:p>
          </table:table-cell>
          <table:table-cell office:value-type="float" office:value="52649" table:style-name="ce5">
            <text:p>52,649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37165" table:style-name="ce5">
            <text:p>37,165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162832" table:style-name="ce5">
            <text:p>162,832<text:s/></text:p>
          </table:table-cell>
          <table:table-cell office:value-type="float" office:value="47474" table:style-name="ce5">
            <text:p>47,474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29037" table:style-name="ce5">
            <text:p>29,037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24013" table:style-name="ce5">
            <text:p>24,013<text:s/></text:p>
          </table:table-cell>
          <table:table-cell office:value-type="float" office:value="29472" table:style-name="ce5">
            <text:p>29,472<text:s/></text:p>
          </table:table-cell>
          <table:table-cell office:value-type="float" office:value="48592" table:style-name="ce5">
            <text:p>48,592<text:s/></text:p>
          </table:table-cell>
          <table:table-cell office:value-type="float" office:value="42957" table:style-name="ce5">
            <text:p>42,957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77390" table:style-name="ce5">
            <text:p>77,390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41759" table:style-name="ce5">
            <text:p>41,759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72915" table:style-name="ce5">
            <text:p>72,915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35191" table:style-name="ce5">
            <text:p>35,191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46330" table:style-name="ce5">
            <text:p>46,330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31994" table:style-name="ce5">
            <text:p>31,994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9172" table:style-name="ce5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9-08-08T00:00:00" table:style-name="ce4">
            <text:p>2019/8/8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44836" table:style-name="ce5">
            <text:p>44,836<text:s/></text:p>
          </table:table-cell>
          <table:table-cell office:value-type="float" office:value="46414" table:style-name="ce5">
            <text:p>46,414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34044" table:style-name="ce5">
            <text:p>34,044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36648" table:style-name="ce5">
            <text:p>36,648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153822" table:style-name="ce5">
            <text:p>153,822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20765" table:style-name="ce5">
            <text:p>20,765<text:s/></text:p>
          </table:table-cell>
          <table:table-cell office:value-type="float" office:value="22334" table:style-name="ce5">
            <text:p>22,334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44862" table:style-name="ce5">
            <text:p>44,862<text:s/></text:p>
          </table:table-cell>
          <table:table-cell office:value-type="float" office:value="39514" table:style-name="ce5">
            <text:p>39,514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65563" table:style-name="ce5">
            <text:p>65,563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30555" table:style-name="ce5">
            <text:p>30,555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64232" table:style-name="ce5">
            <text:p>64,232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32423" table:style-name="ce5">
            <text:p>32,423<text:s/></text:p>
          </table:table-cell>
          <table:table-cell office:value-type="float" office:value="19412" table:style-name="ce5">
            <text:p>19,412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43021" table:style-name="ce5">
            <text:p>43,021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23756" table:style-name="ce5">
            <text:p>23,756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29928" table:style-name="ce5">
            <text:p>29,928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8581" table:style-name="ce5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9-08-09T00:00:00" table:style-name="ce4">
            <text:p>2019/8/9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1008" table:style-name="ce5">
            <text:p>1,008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619" table:style-name="ce5">
            <text:p>619<text:s/></text:p>
          </table:table-cell>
          <table:table-cell office:value-type="float" office:value="1017" table:style-name="ce5">
            <text:p>1,017<text:s/></text:p>
          </table:table-cell>
          <table:table-cell office:value-type="float" office:value="896" table:style-name="ce5">
            <text:p>896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1157" table:style-name="ce5">
            <text:p>1,157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75650" table:style-name="ce5">
            <text:p>75,650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338" table:style-name="ce5">
            <text:p>1,338<text:s/></text:p>
          </table:table-cell>
          <table:table-cell office:value-type="float" office:value="773" table:style-name="ce5">
            <text:p>773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45895" table:style-name="ce5">
            <text:p>45,895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31459" table:style-name="ce5">
            <text:p>31,459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1107" table:style-name="ce5">
            <text:p>1,107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3074" table:style-name="ce5">
            <text:p>3,074<text:s/></text:p>
          </table:table-cell>
          <table:table-cell table:number-columns-repeated="16275"/>
        </table:table-row>
        <table:table-row table:style-name="ro2">
          <table:table-cell office:value-type="date" office:date-value="2019-08-10T00:00:00" table:style-name="ce4">
            <text:p>2019/8/10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53179" table:style-name="ce5">
            <text:p>53,179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39926" table:style-name="ce5">
            <text:p>39,926<text:s/></text:p>
          </table:table-cell>
          <table:table-cell office:value-type="float" office:value="19678" table:style-name="ce5">
            <text:p>19,678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75801" table:style-name="ce5">
            <text:p>175,801<text:s/></text:p>
          </table:table-cell>
          <table:table-cell office:value-type="float" office:value="50355" table:style-name="ce5">
            <text:p>50,355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32883" table:style-name="ce5">
            <text:p>32,883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35978" table:style-name="ce5">
            <text:p>35,978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45080" table:style-name="ce5">
            <text:p>45,080<text:s/></text:p>
          </table:table-cell>
          <table:table-cell office:value-type="float" office:value="34020" table:style-name="ce5">
            <text:p>34,020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91221" table:style-name="ce5">
            <text:p>91,221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34737" table:style-name="ce5">
            <text:p>34,737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65277" table:style-name="ce5">
            <text:p>65,277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20687" table:style-name="ce5">
            <text:p>20,687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7360" table:style-name="ce5">
            <text:p>7,360<text:s/></text:p>
          </table:table-cell>
          <table:table-cell table:number-columns-repeated="16275"/>
        </table:table-row>
        <table:table-row table:style-name="ro2">
          <table:table-cell office:value-type="date" office:date-value="2019-08-11T00:00:00" table:style-name="ce4">
            <text:p>2019/8/11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42433" table:style-name="ce5">
            <text:p>42,433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34329" table:style-name="ce5">
            <text:p>34,32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172792" table:style-name="ce5">
            <text:p>172,792<text:s/></text:p>
          </table:table-cell>
          <table:table-cell office:value-type="float" office:value="42285" table:style-name="ce5">
            <text:p>42,285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36849" table:style-name="ce5">
            <text:p>36,849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27570" table:style-name="ce5">
            <text:p>27,570<text:s/></text:p>
          </table:table-cell>
          <table:table-cell office:value-type="float" office:value="79755" table:style-name="ce5">
            <text:p>79,755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18803" table:style-name="ce5">
            <text:p>18,803<text:s/></text:p>
          </table:table-cell>
          <table:table-cell office:value-type="float" office:value="54905" table:style-name="ce5">
            <text:p>54,905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23445" table:style-name="ce5">
            <text:p>23,44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6606" table:style-name="ce5">
            <text:p>6,606<text:s/></text:p>
          </table:table-cell>
          <table:table-cell table:number-columns-repeated="16275"/>
        </table:table-row>
        <table:table-row table:style-name="ro2">
          <table:table-cell office:value-type="date" office:date-value="2019-08-12T00:00:00" table:style-name="ce4">
            <text:p>2019/8/12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46661" table:style-name="ce5">
            <text:p>46,661<text:s/></text:p>
          </table:table-cell>
          <table:table-cell office:value-type="float" office:value="48571" table:style-name="ce5">
            <text:p>48,57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29385" table:style-name="ce5">
            <text:p>29,385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38184" table:style-name="ce5">
            <text:p>38,184<text:s/></text:p>
          </table:table-cell>
          <table:table-cell office:value-type="float" office:value="28158" table:style-name="ce5">
            <text:p>28,158<text:s/></text:p>
          </table:table-cell>
          <table:table-cell office:value-type="float" office:value="26266" table:style-name="ce5">
            <text:p>26,266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162597" table:style-name="ce5">
            <text:p>162,597<text:s/></text:p>
          </table:table-cell>
          <table:table-cell office:value-type="float" office:value="44975" table:style-name="ce5">
            <text:p>44,975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31268" table:style-name="ce5">
            <text:p>31,268<text:s/></text:p>
          </table:table-cell>
          <table:table-cell office:value-type="float" office:value="29006" table:style-name="ce5">
            <text:p>29,006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76870" table:style-name="ce5">
            <text:p>76,870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34641" table:style-name="ce5">
            <text:p>34,641<text:s/></text:p>
          </table:table-cell>
          <table:table-cell office:value-type="float" office:value="38693" table:style-name="ce5">
            <text:p>38,693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67861" table:style-name="ce5">
            <text:p>67,861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34255" table:style-name="ce5">
            <text:p>34,255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44549" table:style-name="ce5">
            <text:p>44,549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915" table:style-name="ce5">
            <text:p>8,915<text:s/></text:p>
          </table:table-cell>
          <table:table-cell table:number-columns-repeated="16275"/>
        </table:table-row>
        <table:table-row table:style-name="ro2">
          <table:table-cell office:value-type="date" office:date-value="2019-08-13T00:00:00" table:style-name="ce4">
            <text:p>2019/8/13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47460" table:style-name="ce5">
            <text:p>47,460<text:s/></text:p>
          </table:table-cell>
          <table:table-cell office:value-type="float" office:value="50188" table:style-name="ce5">
            <text:p>50,188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30671" table:style-name="ce5">
            <text:p>30,671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38703" table:style-name="ce5">
            <text:p>38,703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162838" table:style-name="ce5">
            <text:p>162,838<text:s/></text:p>
          </table:table-cell>
          <table:table-cell office:value-type="float" office:value="46989" table:style-name="ce5">
            <text:p>46,989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32154" table:style-name="ce5">
            <text:p>32,154<text:s/></text:p>
          </table:table-cell>
          <table:table-cell office:value-type="float" office:value="30326" table:style-name="ce5">
            <text:p>30,326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32663" table:style-name="ce5">
            <text:p>32,663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24318" table:style-name="ce5">
            <text:p>24,318<text:s/></text:p>
          </table:table-cell>
          <table:table-cell office:value-type="float" office:value="29581" table:style-name="ce5">
            <text:p>29,581<text:s/></text:p>
          </table:table-cell>
          <table:table-cell office:value-type="float" office:value="45556" table:style-name="ce5">
            <text:p>45,556<text:s/></text:p>
          </table:table-cell>
          <table:table-cell office:value-type="float" office:value="42110" table:style-name="ce5">
            <text:p>42,110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77105" table:style-name="ce5">
            <text:p>77,105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40241" table:style-name="ce5">
            <text:p>40,241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69484" table:style-name="ce5">
            <text:p>69,484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35168" table:style-name="ce5">
            <text:p>35,168<text:s/></text:p>
          </table:table-cell>
          <table:table-cell office:value-type="float" office:value="20944" table:style-name="ce5">
            <text:p>20,944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4351" table:style-name="ce5">
            <text:p>14,351<text:s/></text:p>
          </table:table-cell>
          <table:table-cell office:value-type="float" office:value="44911" table:style-name="ce5">
            <text:p>44,911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31642" table:style-name="ce5">
            <text:p>31,642<text:s/></text:p>
          </table:table-cell>
          <table:table-cell office:value-type="float" office:value="29251" table:style-name="ce5">
            <text:p>29,251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9167" table:style-name="ce5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9-08-14T00:00:00" table:style-name="ce4">
            <text:p>2019/8/14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47051" table:style-name="ce5">
            <text:p>47,051<text:s/></text:p>
          </table:table-cell>
          <table:table-cell office:value-type="float" office:value="49903" table:style-name="ce5">
            <text:p>49,903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36535" table:style-name="ce5">
            <text:p>36,535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38315" table:style-name="ce5">
            <text:p>38,315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162869" table:style-name="ce5">
            <text:p>162,869<text:s/></text:p>
          </table:table-cell>
          <table:table-cell office:value-type="float" office:value="46783" table:style-name="ce5">
            <text:p>46,783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24379" table:style-name="ce5">
            <text:p>24,379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33262" table:style-name="ce5">
            <text:p>33,262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45356" table:style-name="ce5">
            <text:p>45,356<text:s/></text:p>
          </table:table-cell>
          <table:table-cell office:value-type="float" office:value="41890" table:style-name="ce5">
            <text:p>41,890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76233" table:style-name="ce5">
            <text:p>76,233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40042" table:style-name="ce5">
            <text:p>40,042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70270" table:style-name="ce5">
            <text:p>70,270<text:s/></text:p>
          </table:table-cell>
          <table:table-cell office:value-type="float" office:value="20594" table:style-name="ce5">
            <text:p>20,594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20666" table:style-name="ce5">
            <text:p>20,666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45014" table:style-name="ce5">
            <text:p>45,014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31279" table:style-name="ce5">
            <text:p>31,279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9174" table:style-name="ce5">
            <text:p>9,174<text:s/></text:p>
          </table:table-cell>
          <table:table-cell table:number-columns-repeated="16275"/>
        </table:table-row>
        <table:table-row table:style-name="ro2">
          <table:table-cell office:value-type="date" office:date-value="2019-08-15T00:00:00" table:style-name="ce4">
            <text:p>2019/8/15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45943" table:style-name="ce5">
            <text:p>45,943<text:s/></text:p>
          </table:table-cell>
          <table:table-cell office:value-type="float" office:value="47804" table:style-name="ce5">
            <text:p>47,804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34822" table:style-name="ce5">
            <text:p>34,822<text:s/></text:p>
          </table:table-cell>
          <table:table-cell office:value-type="float" office:value="29302" table:style-name="ce5">
            <text:p>29,302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7269" table:style-name="ce5">
            <text:p>37,269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152809" table:style-name="ce5">
            <text:p>152,809<text:s/></text:p>
          </table:table-cell>
          <table:table-cell office:value-type="float" office:value="45061" table:style-name="ce5">
            <text:p>45,061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31523" table:style-name="ce5">
            <text:p>31,523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43540" table:style-name="ce5">
            <text:p>43,540<text:s/></text:p>
          </table:table-cell>
          <table:table-cell office:value-type="float" office:value="40084" table:style-name="ce5">
            <text:p>40,084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73712" table:style-name="ce5">
            <text:p>73,712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33512" table:style-name="ce5">
            <text:p>33,512<text:s/></text:p>
          </table:table-cell>
          <table:table-cell office:value-type="float" office:value="39123" table:style-name="ce5">
            <text:p>39,123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67508" table:style-name="ce5">
            <text:p>67,508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35775" table:style-name="ce5">
            <text:p>35,775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43712" table:style-name="ce5">
            <text:p>43,712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30721" table:style-name="ce5">
            <text:p>30,721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948" table:style-name="ce5">
            <text:p>8,948<text:s/></text:p>
          </table:table-cell>
          <table:table-cell table:number-columns-repeated="16275"/>
        </table:table-row>
        <table:table-row table:style-name="ro2">
          <table:table-cell office:value-type="date" office:date-value="2019-08-16T00:00:00" table:style-name="ce4">
            <text:p>2019/8/16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49671" table:style-name="ce5">
            <text:p>49,671<text:s/></text:p>
          </table:table-cell>
          <table:table-cell office:value-type="float" office:value="57070" table:style-name="ce5">
            <text:p>57,070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30204" table:style-name="ce5">
            <text:p>30,204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36645" table:style-name="ce5">
            <text:p>36,645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39623" table:style-name="ce5">
            <text:p>39,623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192002" table:style-name="ce5">
            <text:p>192,002<text:s/></text:p>
          </table:table-cell>
          <table:table-cell office:value-type="float" office:value="52002" table:style-name="ce5">
            <text:p>52,002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33488" table:style-name="ce5">
            <text:p>33,488<text:s/></text:p>
          </table:table-cell>
          <table:table-cell office:value-type="float" office:value="31136" table:style-name="ce5">
            <text:p>31,136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33224" table:style-name="ce5">
            <text:p>33,224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34731" table:style-name="ce5">
            <text:p>34,73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31777" table:style-name="ce5">
            <text:p>31,777<text:s/></text:p>
          </table:table-cell>
          <table:table-cell office:value-type="float" office:value="50682" table:style-name="ce5">
            <text:p>50,682<text:s/></text:p>
          </table:table-cell>
          <table:table-cell office:value-type="float" office:value="42691" table:style-name="ce5">
            <text:p>42,691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86050" table:style-name="ce5">
            <text:p>86,050<text:s/></text:p>
          </table:table-cell>
          <table:table-cell office:value-type="float" office:value="24098" table:style-name="ce5">
            <text:p>24,098<text:s/></text:p>
          </table:table-cell>
          <table:table-cell office:value-type="float" office:value="37118" table:style-name="ce5">
            <text:p>37,118<text:s/></text:p>
          </table:table-cell>
          <table:table-cell office:value-type="float" office:value="45337" table:style-name="ce5">
            <text:p>45,337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79594" table:style-name="ce5">
            <text:p>79,594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42222" table:style-name="ce5">
            <text:p>42,222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46597" table:style-name="ce5">
            <text:p>46,597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9249" table:style-name="ce5">
            <text:p>9,249<text:s/></text:p>
          </table:table-cell>
          <table:table-cell table:number-columns-repeated="16275"/>
        </table:table-row>
        <table:table-row table:style-name="ro2">
          <table:table-cell office:value-type="date" office:date-value="2019-08-17T00:00:00" table:style-name="ce4">
            <text:p>2019/8/17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27850" table:style-name="ce5">
            <text:p>27,850<text:s/></text:p>
          </table:table-cell>
          <table:table-cell office:value-type="float" office:value="54194" table:style-name="ce5">
            <text:p>54,194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4284" table:style-name="ce5">
            <text:p>14,284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87848" table:style-name="ce5">
            <text:p>187,848<text:s/></text:p>
          </table:table-cell>
          <table:table-cell office:value-type="float" office:value="51803" table:style-name="ce5">
            <text:p>51,803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18982" table:style-name="ce5">
            <text:p>18,982<text:s/></text:p>
          </table:table-cell>
          <table:table-cell office:value-type="float" office:value="31515" table:style-name="ce5">
            <text:p>31,515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30607" table:style-name="ce5">
            <text:p>30,607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41201" table:style-name="ce5">
            <text:p>41,201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45238" table:style-name="ce5">
            <text:p>45,238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92134" table:style-name="ce5">
            <text:p>92,134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36171" table:style-name="ce5">
            <text:p>36,171<text:s/></text:p>
          </table:table-cell>
          <table:table-cell office:value-type="float" office:value="39551" table:style-name="ce5">
            <text:p>39,551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69726" table:style-name="ce5">
            <text:p>69,726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39541" table:style-name="ce5">
            <text:p>39,541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21036" table:style-name="ce5">
            <text:p>21,036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7866" table:style-name="ce5">
            <text:p>7,866<text:s/></text:p>
          </table:table-cell>
          <table:table-cell table:number-columns-repeated="16275"/>
        </table:table-row>
        <table:table-row table:style-name="ro2">
          <table:table-cell office:value-type="date" office:date-value="2019-08-18T00:00:00" table:style-name="ce4">
            <text:p>2019/8/18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41959" table:style-name="ce5">
            <text:p>41,959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8969" table:style-name="ce5">
            <text:p>28,969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79946" table:style-name="ce5">
            <text:p>179,946<text:s/></text:p>
          </table:table-cell>
          <table:table-cell office:value-type="float" office:value="40960" table:style-name="ce5">
            <text:p>40,960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1510" table:style-name="ce5">
            <text:p>1,510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75261" table:style-name="ce5">
            <text:p>75,261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28931" table:style-name="ce5">
            <text:p>28,931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56223" table:style-name="ce5">
            <text:p>56,223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29271" table:style-name="ce5">
            <text:p>29,271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6647" table:style-name="ce5">
            <text:p>6,647<text:s/></text:p>
          </table:table-cell>
          <table:table-cell table:number-columns-repeated="16275"/>
        </table:table-row>
        <table:table-row table:style-name="ro2">
          <table:table-cell office:value-type="date" office:date-value="2019-08-19T00:00:00" table:style-name="ce4">
            <text:p>2019/8/19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45990" table:style-name="ce5">
            <text:p>45,990<text:s/></text:p>
          </table:table-cell>
          <table:table-cell office:value-type="float" office:value="47440" table:style-name="ce5">
            <text:p>47,440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8383" table:style-name="ce5">
            <text:p>18,383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28692" table:style-name="ce5">
            <text:p>28,692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27081" table:style-name="ce5">
            <text:p>27,081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34299" table:style-name="ce5">
            <text:p>34,299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38315" table:style-name="ce5">
            <text:p>38,315<text:s/></text:p>
          </table:table-cell>
          <table:table-cell office:value-type="float" office:value="27750" table:style-name="ce5">
            <text:p>27,750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156128" table:style-name="ce5">
            <text:p>156,128<text:s/></text:p>
          </table:table-cell>
          <table:table-cell office:value-type="float" office:value="43130" table:style-name="ce5">
            <text:p>43,130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32343" table:style-name="ce5">
            <text:p>32,343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45609" table:style-name="ce5">
            <text:p>45,609<text:s/></text:p>
          </table:table-cell>
          <table:table-cell office:value-type="float" office:value="41018" table:style-name="ce5">
            <text:p>41,018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74379" table:style-name="ce5">
            <text:p>74,379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34327" table:style-name="ce5">
            <text:p>34,327<text:s/></text:p>
          </table:table-cell>
          <table:table-cell office:value-type="float" office:value="38432" table:style-name="ce5">
            <text:p>38,432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65575" table:style-name="ce5">
            <text:p>65,575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17406" table:style-name="ce5">
            <text:p>17,40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32165" table:style-name="ce5">
            <text:p>32,165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44211" table:style-name="ce5">
            <text:p>44,211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9056" table:style-name="ce5">
            <text:p>9,056<text:s/></text:p>
          </table:table-cell>
          <table:table-cell table:number-columns-repeated="16275"/>
        </table:table-row>
        <table:table-row table:style-name="ro2">
          <table:table-cell office:value-type="date" office:date-value="2019-08-20T00:00:00" table:style-name="ce4">
            <text:p>2019/8/20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46870" table:style-name="ce5">
            <text:p>46,870<text:s/></text:p>
          </table:table-cell>
          <table:table-cell office:value-type="float" office:value="49774" table:style-name="ce5">
            <text:p>49,77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35665" table:style-name="ce5">
            <text:p>35,665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38717" table:style-name="ce5">
            <text:p>38,717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26783" table:style-name="ce5">
            <text:p>26,783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154661" table:style-name="ce5">
            <text:p>154,661<text:s/></text:p>
          </table:table-cell>
          <table:table-cell office:value-type="float" office:value="44423" table:style-name="ce5">
            <text:p>44,423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32423" table:style-name="ce5">
            <text:p>32,423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32309" table:style-name="ce5">
            <text:p>32,309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22441" table:style-name="ce5">
            <text:p>22,441<text:s/></text:p>
          </table:table-cell>
          <table:table-cell office:value-type="float" office:value="24386" table:style-name="ce5">
            <text:p>24,386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44788" table:style-name="ce5">
            <text:p>44,788<text:s/></text:p>
          </table:table-cell>
          <table:table-cell office:value-type="float" office:value="41661" table:style-name="ce5">
            <text:p>41,661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74630" table:style-name="ce5">
            <text:p>74,630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34439" table:style-name="ce5">
            <text:p>34,439<text:s/></text:p>
          </table:table-cell>
          <table:table-cell office:value-type="float" office:value="39494" table:style-name="ce5">
            <text:p>39,494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66589" table:style-name="ce5">
            <text:p>66,589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32964" table:style-name="ce5">
            <text:p>32,964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44114" table:style-name="ce5">
            <text:p>44,114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9-08-21T00:00:00" table:style-name="ce4">
            <text:p>2019/8/21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48410" table:style-name="ce5">
            <text:p>48,410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38972" table:style-name="ce5">
            <text:p>38,972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27138" table:style-name="ce5">
            <text:p>27,138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37893" table:style-name="ce5">
            <text:p>37,893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157046" table:style-name="ce5">
            <text:p>157,046<text:s/></text:p>
          </table:table-cell>
          <table:table-cell office:value-type="float" office:value="44049" table:style-name="ce5">
            <text:p>44,049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26825" table:style-name="ce5">
            <text:p>26,825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32624" table:style-name="ce5">
            <text:p>32,624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45522" table:style-name="ce5">
            <text:p>45,522<text:s/></text:p>
          </table:table-cell>
          <table:table-cell office:value-type="float" office:value="41341" table:style-name="ce5">
            <text:p>41,341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73409" table:style-name="ce5">
            <text:p>73,409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33645" table:style-name="ce5">
            <text:p>33,645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67298" table:style-name="ce5">
            <text:p>67,29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45029" table:style-name="ce5">
            <text:p>45,029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9061" table:style-name="ce5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9-08-22T00:00:00" table:style-name="ce4">
            <text:p>2019/8/22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47307" table:style-name="ce5">
            <text:p>47,307<text:s/></text:p>
          </table:table-cell>
          <table:table-cell office:value-type="float" office:value="50618" table:style-name="ce5">
            <text:p>50,618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19340" table:style-name="ce5">
            <text:p>19,340<text:s/></text:p>
          </table:table-cell>
          <table:table-cell office:value-type="float" office:value="35895" table:style-name="ce5">
            <text:p>35,895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38656" table:style-name="ce5">
            <text:p>38,656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21995" table:style-name="ce5">
            <text:p>21,995<text:s/></text:p>
          </table:table-cell>
          <table:table-cell office:value-type="float" office:value="28597" table:style-name="ce5">
            <text:p>28,597<text:s/></text:p>
          </table:table-cell>
          <table:table-cell office:value-type="float" office:value="160562" table:style-name="ce5">
            <text:p>160,562<text:s/></text:p>
          </table:table-cell>
          <table:table-cell office:value-type="float" office:value="46268" table:style-name="ce5">
            <text:p>46,268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33939" table:style-name="ce5">
            <text:p>33,939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24360" table:style-name="ce5">
            <text:p>24,360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46026" table:style-name="ce5">
            <text:p>46,026<text:s/></text:p>
          </table:table-cell>
          <table:table-cell office:value-type="float" office:value="42484" table:style-name="ce5">
            <text:p>42,484<text:s/></text:p>
          </table:table-cell>
          <table:table-cell office:value-type="float" office:value="28181" table:style-name="ce5">
            <text:p>28,181<text:s/></text:p>
          </table:table-cell>
          <table:table-cell office:value-type="float" office:value="30739" table:style-name="ce5">
            <text:p>30,739<text:s/></text:p>
          </table:table-cell>
          <table:table-cell office:value-type="float" office:value="76151" table:style-name="ce5">
            <text:p>76,151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36009" table:style-name="ce5">
            <text:p>36,009<text:s/></text:p>
          </table:table-cell>
          <table:table-cell office:value-type="float" office:value="40859" table:style-name="ce5">
            <text:p>40,859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67538" table:style-name="ce5">
            <text:p>67,538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35112" table:style-name="ce5">
            <text:p>35,112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45296" table:style-name="ce5">
            <text:p>45,296<text:s/></text:p>
          </table:table-cell>
          <table:table-cell office:value-type="float" office:value="25251" table:style-name="ce5">
            <text:p>25,251<text:s/></text:p>
          </table:table-cell>
          <table:table-cell office:value-type="float" office:value="27254" table:style-name="ce5">
            <text:p>27,254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9141" table:style-name="ce5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9-08-23T00:00:00" table:style-name="ce4">
            <text:p>2019/8/23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48965" table:style-name="ce5">
            <text:p>48,965<text:s/></text:p>
          </table:table-cell>
          <table:table-cell office:value-type="float" office:value="56488" table:style-name="ce5">
            <text:p>56,488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17590" table:style-name="ce5">
            <text:p>17,590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45649" table:style-name="ce5">
            <text:p>45,649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35872" table:style-name="ce5">
            <text:p>35,872<text:s/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8787" table:style-name="ce5">
            <text:p>28,787<text:s/></text:p>
          </table:table-cell>
          <table:table-cell office:value-type="float" office:value="187835" table:style-name="ce5">
            <text:p>187,835<text:s/></text:p>
          </table:table-cell>
          <table:table-cell office:value-type="float" office:value="50649" table:style-name="ce5">
            <text:p>50,649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24185" table:style-name="ce5">
            <text:p>24,185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32271" table:style-name="ce5">
            <text:p>32,271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49721" table:style-name="ce5">
            <text:p>49,721<text:s/></text:p>
          </table:table-cell>
          <table:table-cell office:value-type="float" office:value="42947" table:style-name="ce5">
            <text:p>42,947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31490" table:style-name="ce5">
            <text:p>31,490<text:s/></text:p>
          </table:table-cell>
          <table:table-cell office:value-type="float" office:value="84655" table:style-name="ce5">
            <text:p>84,655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37802" table:style-name="ce5">
            <text:p>37,802<text:s/></text:p>
          </table:table-cell>
          <table:table-cell office:value-type="float" office:value="45435" table:style-name="ce5">
            <text:p>45,435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77175" table:style-name="ce5">
            <text:p>77,175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45094" table:style-name="ce5">
            <text:p>45,094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46182" table:style-name="ce5">
            <text:p>46,182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359" table:style-name="ce5">
            <text:p>9,359<text:s/></text:p>
          </table:table-cell>
          <table:table-cell table:number-columns-repeated="16275"/>
        </table:table-row>
        <table:table-row table:style-name="ro2">
          <table:table-cell office:value-type="date" office:date-value="2019-08-24T00:00:00" table:style-name="ce4">
            <text:p>2019/8/24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47430" table:style-name="ce5">
            <text:p>47,430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156187" table:style-name="ce5">
            <text:p>156,187<text:s/></text:p>
          </table:table-cell>
          <table:table-cell office:value-type="float" office:value="45041" table:style-name="ce5">
            <text:p>45,041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28150" table:style-name="ce5">
            <text:p>28,150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38502" table:style-name="ce5">
            <text:p>38,502<text:s/></text:p>
          </table:table-cell>
          <table:table-cell office:value-type="float" office:value="30274" table:style-name="ce5">
            <text:p>30,274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76450" table:style-name="ce5">
            <text:p>76,450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34083" table:style-name="ce5">
            <text:p>34,083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54320" table:style-name="ce5">
            <text:p>54,320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41034" table:style-name="ce5">
            <text:p>41,034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6674" table:style-name="ce5">
            <text:p>6,674<text:s/></text:p>
          </table:table-cell>
          <table:table-cell table:number-columns-repeated="16275"/>
        </table:table-row>
        <table:table-row table:style-name="ro2">
          <table:table-cell office:value-type="date" office:date-value="2019-08-25T00:00:00" table:style-name="ce4">
            <text:p>2019/8/25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41791" table:style-name="ce5">
            <text:p>41,791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2428" table:style-name="ce5">
            <text:p>22,428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20339" table:style-name="ce5">
            <text:p>20,339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61916" table:style-name="ce5">
            <text:p>161,916<text:s/></text:p>
          </table:table-cell>
          <table:table-cell office:value-type="float" office:value="42493" table:style-name="ce5">
            <text:p>42,493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38425" table:style-name="ce5">
            <text:p>38,425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37823" table:style-name="ce5">
            <text:p>37,823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77564" table:style-name="ce5">
            <text:p>77,564<text:s/></text:p>
          </table:table-cell>
          <table:table-cell office:value-type="float" office:value="14163" table:style-name="ce5">
            <text:p>14,163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50971" table:style-name="ce5">
            <text:p>50,971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40655" table:style-name="ce5">
            <text:p>40,655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14443" table:style-name="ce5">
            <text:p>14,443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275"/>
        </table:table-row>
        <table:table-row table:style-name="ro2">
          <table:table-cell office:value-type="date" office:date-value="2019-08-26T00:00:00" table:style-name="ce4">
            <text:p>2019/8/26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44811" table:style-name="ce5">
            <text:p>44,811<text:s/></text:p>
          </table:table-cell>
          <table:table-cell office:value-type="float" office:value="45986" table:style-name="ce5">
            <text:p>45,986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37644" table:style-name="ce5">
            <text:p>37,644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157485" table:style-name="ce5">
            <text:p>157,485<text:s/></text:p>
          </table:table-cell>
          <table:table-cell office:value-type="float" office:value="42693" table:style-name="ce5">
            <text:p>42,693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23368" table:style-name="ce5">
            <text:p>23,368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34165" table:style-name="ce5">
            <text:p>34,165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44330" table:style-name="ce5">
            <text:p>44,330<text:s/></text:p>
          </table:table-cell>
          <table:table-cell office:value-type="float" office:value="40590" table:style-name="ce5">
            <text:p>40,590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75871" table:style-name="ce5">
            <text:p>75,871<text:s/></text:p>
          </table:table-cell>
          <table:table-cell office:value-type="float" office:value="20702" table:style-name="ce5">
            <text:p>20,702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37959" table:style-name="ce5">
            <text:p>37,959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65332" table:style-name="ce5">
            <text:p>65,332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7886" table:style-name="ce5">
            <text:p>17,886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41448" table:style-name="ce5">
            <text:p>41,448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42328" table:style-name="ce5">
            <text:p>42,328<text:s/></text:p>
          </table:table-cell>
          <table:table-cell office:value-type="float" office:value="23433" table:style-name="ce5">
            <text:p>23,433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793" table:style-name="ce5">
            <text:p>8,793<text:s/></text:p>
          </table:table-cell>
          <table:table-cell table:number-columns-repeated="16275"/>
        </table:table-row>
        <table:table-row table:style-name="ro2">
          <table:table-cell office:value-type="date" office:date-value="2019-08-27T00:00:00" table:style-name="ce4">
            <text:p>2019/8/27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46486" table:style-name="ce5">
            <text:p>46,486<text:s/></text:p>
          </table:table-cell>
          <table:table-cell office:value-type="float" office:value="48527" table:style-name="ce5">
            <text:p>48,527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38087" table:style-name="ce5">
            <text:p>38,087<text:s/></text:p>
          </table:table-cell>
          <table:table-cell office:value-type="float" office:value="28464" table:style-name="ce5">
            <text:p>28,464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156833" table:style-name="ce5">
            <text:p>156,833<text:s/></text:p>
          </table:table-cell>
          <table:table-cell office:value-type="float" office:value="44954" table:style-name="ce5">
            <text:p>44,954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23834" table:style-name="ce5">
            <text:p>23,834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29275" table:style-name="ce5">
            <text:p>29,275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34372" table:style-name="ce5">
            <text:p>34,372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4327" table:style-name="ce5">
            <text:p>24,327<text:s/></text:p>
          </table:table-cell>
          <table:table-cell office:value-type="float" office:value="29702" table:style-name="ce5">
            <text:p>29,702<text:s/></text:p>
          </table:table-cell>
          <table:table-cell office:value-type="float" office:value="44457" table:style-name="ce5">
            <text:p>44,457<text:s/></text:p>
          </table:table-cell>
          <table:table-cell office:value-type="float" office:value="41847" table:style-name="ce5">
            <text:p>41,847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75441" table:style-name="ce5">
            <text:p>75,441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33782" table:style-name="ce5">
            <text:p>33,782<text:s/></text:p>
          </table:table-cell>
          <table:table-cell office:value-type="float" office:value="39028" table:style-name="ce5">
            <text:p>39,028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65333" table:style-name="ce5">
            <text:p>65,333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43046" table:style-name="ce5">
            <text:p>43,046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31449" table:style-name="ce5">
            <text:p>31,449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8995" table:style-name="ce5">
            <text:p>8,995<text:s/></text:p>
          </table:table-cell>
          <table:table-cell table:number-columns-repeated="16275"/>
        </table:table-row>
        <table:table-row table:style-name="ro2">
          <table:table-cell office:value-type="date" office:date-value="2019-08-28T00:00:00" table:style-name="ce4">
            <text:p>2019/8/28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46528" table:style-name="ce5">
            <text:p>46,528<text:s/></text:p>
          </table:table-cell>
          <table:table-cell office:value-type="float" office:value="49122" table:style-name="ce5">
            <text:p>49,122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2418" table:style-name="ce5">
            <text:p>32,418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7590" table:style-name="ce5">
            <text:p>17,590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38665" table:style-name="ce5">
            <text:p>38,665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157255" table:style-name="ce5">
            <text:p>157,255<text:s/></text:p>
          </table:table-cell>
          <table:table-cell office:value-type="float" office:value="45443" table:style-name="ce5">
            <text:p>45,443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30997" table:style-name="ce5">
            <text:p>30,997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33699" table:style-name="ce5">
            <text:p>33,699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24085" table:style-name="ce5">
            <text:p>24,085<text:s/></text:p>
          </table:table-cell>
          <table:table-cell office:value-type="float" office:value="29760" table:style-name="ce5">
            <text:p>29,760<text:s/></text:p>
          </table:table-cell>
          <table:table-cell office:value-type="float" office:value="44667" table:style-name="ce5">
            <text:p>44,667<text:s/></text:p>
          </table:table-cell>
          <table:table-cell office:value-type="float" office:value="41569" table:style-name="ce5">
            <text:p>41,569<text:s/></text:p>
          </table:table-cell>
          <table:table-cell office:value-type="float" office:value="27587" table:style-name="ce5">
            <text:p>27,587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75681" table:style-name="ce5">
            <text:p>75,681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35592" table:style-name="ce5">
            <text:p>35,592<text:s/></text:p>
          </table:table-cell>
          <table:table-cell office:value-type="float" office:value="40295" table:style-name="ce5">
            <text:p>40,295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67192" table:style-name="ce5">
            <text:p>67,192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19685" table:style-name="ce5">
            <text:p>19,685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33342" table:style-name="ce5">
            <text:p>33,342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44157" table:style-name="ce5">
            <text:p>44,157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8963" table:style-name="ce5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9-08-29T00:00:00" table:style-name="ce4">
            <text:p>2019/8/29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46556" table:style-name="ce5">
            <text:p>46,556<text:s/></text:p>
          </table:table-cell>
          <table:table-cell office:value-type="float" office:value="48530" table:style-name="ce5">
            <text:p>48,530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2514" table:style-name="ce5">
            <text:p>32,514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21780" table:style-name="ce5">
            <text:p>21,780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33625" table:style-name="ce5">
            <text:p>33,625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151504" table:style-name="ce5">
            <text:p>151,504<text:s/></text:p>
          </table:table-cell>
          <table:table-cell office:value-type="float" office:value="44035" table:style-name="ce5">
            <text:p>44,035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8698" table:style-name="ce5">
            <text:p>28,698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28535" table:style-name="ce5">
            <text:p>28,535<text:s/></text:p>
          </table:table-cell>
          <table:table-cell office:value-type="float" office:value="44099" table:style-name="ce5">
            <text:p>44,099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72926" table:style-name="ce5">
            <text:p>72,926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33618" table:style-name="ce5">
            <text:p>33,618<text:s/></text:p>
          </table:table-cell>
          <table:table-cell office:value-type="float" office:value="39015" table:style-name="ce5">
            <text:p>39,015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65483" table:style-name="ce5">
            <text:p>65,483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43392" table:style-name="ce5">
            <text:p>43,392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30283" table:style-name="ce5">
            <text:p>30,283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760" table:style-name="ce5">
            <text:p>8,760<text:s/></text:p>
          </table:table-cell>
          <table:table-cell table:number-columns-repeated="16275"/>
        </table:table-row>
        <table:table-row table:style-name="ro2">
          <table:table-cell office:value-type="date" office:date-value="2019-08-30T00:00:00" table:style-name="ce4">
            <text:p>2019/8/30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47778" table:style-name="ce5">
            <text:p>47,778<text:s/></text:p>
          </table:table-cell>
          <table:table-cell office:value-type="float" office:value="51773" table:style-name="ce5">
            <text:p>51,773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33556" table:style-name="ce5">
            <text:p>33,556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34428" table:style-name="ce5">
            <text:p>34,428<text:s/></text:p>
          </table:table-cell>
          <table:table-cell office:value-type="float" office:value="29028" table:style-name="ce5">
            <text:p>29,028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9478" table:style-name="ce5">
            <text:p>39,478<text:s/></text:p>
          </table:table-cell>
          <table:table-cell office:value-type="float" office:value="28597" table:style-name="ce5">
            <text:p>28,597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71537" table:style-name="ce5">
            <text:p>171,537<text:s/></text:p>
          </table:table-cell>
          <table:table-cell office:value-type="float" office:value="47224" table:style-name="ce5">
            <text:p>47,224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24800" table:style-name="ce5">
            <text:p>24,800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28782" table:style-name="ce5">
            <text:p>28,782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31987" table:style-name="ce5">
            <text:p>31,987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20398" table:style-name="ce5">
            <text:p>20,398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47204" table:style-name="ce5">
            <text:p>47,204<text:s/></text:p>
          </table:table-cell>
          <table:table-cell office:value-type="float" office:value="41992" table:style-name="ce5">
            <text:p>41,992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76194" table:style-name="ce5">
            <text:p>76,194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34958" table:style-name="ce5">
            <text:p>34,958<text:s/></text:p>
          </table:table-cell>
          <table:table-cell office:value-type="float" office:value="41626" table:style-name="ce5">
            <text:p>41,626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71187" table:style-name="ce5">
            <text:p>71,187<text:s/></text:p>
          </table:table-cell>
          <table:table-cell office:value-type="float" office:value="22235" table:style-name="ce5">
            <text:p>22,235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36027" table:style-name="ce5">
            <text:p>36,027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45635" table:style-name="ce5">
            <text:p>45,635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26759" table:style-name="ce5">
            <text:p>26,759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9445" table:style-name="ce5">
            <text:p>9,445<text:s/></text:p>
          </table:table-cell>
          <table:table-cell table:number-columns-repeated="16275"/>
        </table:table-row>
        <table:table-row table:style-name="ro2">
          <table:table-cell office:value-type="date" office:date-value="2019-08-31T00:00:00" table:style-name="ce4">
            <text:p>2019/8/31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51445" table:style-name="ce5">
            <text:p>51,445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30740" table:style-name="ce5">
            <text:p>30,740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20635" table:style-name="ce5">
            <text:p>20,635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75363" table:style-name="ce5">
            <text:p>175,363<text:s/></text:p>
          </table:table-cell>
          <table:table-cell office:value-type="float" office:value="49569" table:style-name="ce5">
            <text:p>49,569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38687" table:style-name="ce5">
            <text:p>38,68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43919" table:style-name="ce5">
            <text:p>43,919<text:s/></text:p>
          </table:table-cell>
          <table:table-cell office:value-type="float" office:value="34003" table:style-name="ce5">
            <text:p>34,003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83715" table:style-name="ce5">
            <text:p>83,715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36423" table:style-name="ce5">
            <text:p>36,423<text:s/></text:p>
          </table:table-cell>
          <table:table-cell office:value-type="float" office:value="37291" table:style-name="ce5">
            <text:p>37,291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59777" table:style-name="ce5">
            <text:p>59,777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35888" table:style-name="ce5">
            <text:p>35,888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7602" table:style-name="ce5">
            <text:p>7,60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8-01T00:00:00" table:style-name="ce4">
            <text:p>2019/8/1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44360" table:style-name="ce5">
            <text:p>44,360<text:s/></text:p>
          </table:table-cell>
          <table:table-cell office:value-type="float" office:value="49121" table:style-name="ce5">
            <text:p>49,121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31791" table:style-name="ce5">
            <text:p>31,791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5788" table:style-name="ce5">
            <text:p>35,788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37401" table:style-name="ce5">
            <text:p>37,401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160569" table:style-name="ce5">
            <text:p>160,569<text:s/></text:p>
          </table:table-cell>
          <table:table-cell office:value-type="float" office:value="43701" table:style-name="ce5">
            <text:p>43,701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31392" table:style-name="ce5">
            <text:p>31,392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34340" table:style-name="ce5">
            <text:p>34,340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40923" table:style-name="ce5">
            <text:p>40,923<text:s/></text:p>
          </table:table-cell>
          <table:table-cell office:value-type="float" office:value="43736" table:style-name="ce5">
            <text:p>43,736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74330" table:style-name="ce5">
            <text:p>74,330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65687" table:style-name="ce5">
            <text:p>65,687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18080" table:style-name="ce5">
            <text:p>18,080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48683" table:style-name="ce5">
            <text:p>48,683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42610" table:style-name="ce5">
            <text:p>42,610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30548" table:style-name="ce5">
            <text:p>30,548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9949" table:style-name="ce5">
            <text:p>9,949<text:s/></text:p>
          </table:table-cell>
          <table:table-cell table:number-columns-repeated="16275"/>
        </table:table-row>
        <table:table-row table:style-name="ro2">
          <table:table-cell office:value-type="date" office:date-value="2019-08-02T00:00:00" table:style-name="ce4">
            <text:p>2019/8/2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44795" table:style-name="ce5">
            <text:p>44,795<text:s/></text:p>
          </table:table-cell>
          <table:table-cell office:value-type="float" office:value="54848" table:style-name="ce5">
            <text:p>54,848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30459" table:style-name="ce5">
            <text:p>30,459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36322" table:style-name="ce5">
            <text:p>36,322<text:s/></text:p>
          </table:table-cell>
          <table:table-cell office:value-type="float" office:value="31523" table:style-name="ce5">
            <text:p>31,523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38844" table:style-name="ce5">
            <text:p>38,844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80792" table:style-name="ce5">
            <text:p>180,792<text:s/></text:p>
          </table:table-cell>
          <table:table-cell office:value-type="float" office:value="47851" table:style-name="ce5">
            <text:p>47,851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33612" table:style-name="ce5">
            <text:p>33,612<text:s/></text:p>
          </table:table-cell>
          <table:table-cell office:value-type="float" office:value="30169" table:style-name="ce5">
            <text:p>30,169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32092" table:style-name="ce5">
            <text:p>32,092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36958" table:style-name="ce5">
            <text:p>36,958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46390" table:style-name="ce5">
            <text:p>46,390<text:s/></text:p>
          </table:table-cell>
          <table:table-cell office:value-type="float" office:value="45057" table:style-name="ce5">
            <text:p>45,057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33159" table:style-name="ce5">
            <text:p>33,159<text:s/></text:p>
          </table:table-cell>
          <table:table-cell office:value-type="float" office:value="83199" table:style-name="ce5">
            <text:p>83,199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41258" table:style-name="ce5">
            <text:p>41,258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73841" table:style-name="ce5">
            <text:p>73,841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53486" table:style-name="ce5">
            <text:p>53,486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43391" table:style-name="ce5">
            <text:p>43,391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28966" table:style-name="ce5">
            <text:p>28,966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0349" table:style-name="ce5">
            <text:p>10,349<text:s/></text:p>
          </table:table-cell>
          <table:table-cell table:number-columns-repeated="16275"/>
        </table:table-row>
        <table:table-row table:style-name="ro2">
          <table:table-cell office:value-type="date" office:date-value="2019-08-03T00:00:00" table:style-name="ce4">
            <text:p>2019/8/3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52816" table:style-name="ce5">
            <text:p>52,816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3214" table:style-name="ce5">
            <text:p>13,214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33910" table:style-name="ce5">
            <text:p>33,910<text:s/></text:p>
          </table:table-cell>
          <table:table-cell office:value-type="float" office:value="24232" table:style-name="ce5">
            <text:p>24,232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96816" table:style-name="ce5">
            <text:p>196,816<text:s/></text:p>
          </table:table-cell>
          <table:table-cell office:value-type="float" office:value="51114" table:style-name="ce5">
            <text:p>51,114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40119" table:style-name="ce5">
            <text:p>40,119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19585" table:style-name="ce5">
            <text:p>19,585<text:s/></text:p>
          </table:table-cell>
          <table:table-cell office:value-type="float" office:value="32292" table:style-name="ce5">
            <text:p>32,292<text:s/></text:p>
          </table:table-cell>
          <table:table-cell office:value-type="float" office:value="44781" table:style-name="ce5">
            <text:p>44,781<text:s/></text:p>
          </table:table-cell>
          <table:table-cell office:value-type="float" office:value="37565" table:style-name="ce5">
            <text:p>37,565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97458" table:style-name="ce5">
            <text:p>97,458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68193" table:style-name="ce5">
            <text:p>68,193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57930" table:style-name="ce5">
            <text:p>57,930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28888" table:style-name="ce5">
            <text:p>28,888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18954" table:style-name="ce5">
            <text:p>18,954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8883" table:style-name="ce5">
            <text:p>8,883<text:s/></text:p>
          </table:table-cell>
          <table:table-cell table:number-columns-repeated="16275"/>
        </table:table-row>
        <table:table-row table:style-name="ro2">
          <table:table-cell office:value-type="date" office:date-value="2019-08-04T00:00:00" table:style-name="ce4">
            <text:p>2019/8/4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43562" table:style-name="ce5">
            <text:p>43,562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25857" table:style-name="ce5">
            <text:p>25,857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183483" table:style-name="ce5">
            <text:p>183,483<text:s/></text:p>
          </table:table-cell>
          <table:table-cell office:value-type="float" office:value="40874" table:style-name="ce5">
            <text:p>40,874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41732" table:style-name="ce5">
            <text:p>41,732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43136" table:style-name="ce5">
            <text:p>43,136<text:s/></text:p>
          </table:table-cell>
          <table:table-cell office:value-type="float" office:value="31616" table:style-name="ce5">
            <text:p>31,616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77898" table:style-name="ce5">
            <text:p>77,898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58190" table:style-name="ce5">
            <text:p>58,190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48485" table:style-name="ce5">
            <text:p>48,485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6981" table:style-name="ce5">
            <text:p>6,981<text:s/></text:p>
          </table:table-cell>
          <table:table-cell table:number-columns-repeated="16275"/>
        </table:table-row>
        <table:table-row table:style-name="ro2">
          <table:table-cell office:value-type="date" office:date-value="2019-08-05T00:00:00" table:style-name="ce4">
            <text:p>2019/8/5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42963" table:style-name="ce5">
            <text:p>42,963<text:s/></text:p>
          </table:table-cell>
          <table:table-cell office:value-type="float" office:value="47763" table:style-name="ce5">
            <text:p>47,763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4357" table:style-name="ce5">
            <text:p>14,357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34289" table:style-name="ce5">
            <text:p>34,289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163629" table:style-name="ce5">
            <text:p>163,629<text:s/></text:p>
          </table:table-cell>
          <table:table-cell office:value-type="float" office:value="41904" table:style-name="ce5">
            <text:p>41,904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23033" table:style-name="ce5">
            <text:p>23,033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35179" table:style-name="ce5">
            <text:p>35,17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31361" table:style-name="ce5">
            <text:p>31,361<text:s/></text:p>
          </table:table-cell>
          <table:table-cell office:value-type="float" office:value="40832" table:style-name="ce5">
            <text:p>40,832<text:s/></text:p>
          </table:table-cell>
          <table:table-cell office:value-type="float" office:value="41819" table:style-name="ce5">
            <text:p>41,819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30620" table:style-name="ce5">
            <text:p>30,620<text:s/></text:p>
          </table:table-cell>
          <table:table-cell office:value-type="float" office:value="74755" table:style-name="ce5">
            <text:p>74,755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33962" table:style-name="ce5">
            <text:p>33,962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65918" table:style-name="ce5">
            <text:p>65,918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41981" table:style-name="ce5">
            <text:p>41,981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41631" table:style-name="ce5">
            <text:p>41,631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29587" table:style-name="ce5">
            <text:p>29,587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9929" table:style-name="ce5">
            <text:p>9,929<text:s/></text:p>
          </table:table-cell>
          <table:table-cell table:number-columns-repeated="16275"/>
        </table:table-row>
        <table:table-row table:style-name="ro2">
          <table:table-cell office:value-type="date" office:date-value="2019-08-06T00:00:00" table:style-name="ce4">
            <text:p>2019/8/6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44149" table:style-name="ce5">
            <text:p>44,149<text:s/></text:p>
          </table:table-cell>
          <table:table-cell office:value-type="float" office:value="49513" table:style-name="ce5">
            <text:p>49,513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14941" table:style-name="ce5">
            <text:p>14,941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37793" table:style-name="ce5">
            <text:p>37,793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158602" table:style-name="ce5">
            <text:p>158,602<text:s/></text:p>
          </table:table-cell>
          <table:table-cell office:value-type="float" office:value="44621" table:style-name="ce5">
            <text:p>44,621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28593" table:style-name="ce5">
            <text:p>28,593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36161" table:style-name="ce5">
            <text:p>36,16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32889" table:style-name="ce5">
            <text:p>32,889<text:s/></text:p>
          </table:table-cell>
          <table:table-cell office:value-type="float" office:value="41888" table:style-name="ce5">
            <text:p>41,888<text:s/></text:p>
          </table:table-cell>
          <table:table-cell office:value-type="float" office:value="43555" table:style-name="ce5">
            <text:p>43,555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31673" table:style-name="ce5">
            <text:p>31,673<text:s/></text:p>
          </table:table-cell>
          <table:table-cell office:value-type="float" office:value="75742" table:style-name="ce5">
            <text:p>75,742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34926" table:style-name="ce5">
            <text:p>34,926<text:s/></text:p>
          </table:table-cell>
          <table:table-cell office:value-type="float" office:value="38063" table:style-name="ce5">
            <text:p>38,063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67714" table:style-name="ce5">
            <text:p>67,714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34253" table:style-name="ce5">
            <text:p>34,253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42445" table:style-name="ce5">
            <text:p>42,445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047" table:style-name="ce5">
            <text:p>10,047<text:s/></text:p>
          </table:table-cell>
          <table:table-cell table:number-columns-repeated="16275"/>
        </table:table-row>
        <table:table-row table:style-name="ro2">
          <table:table-cell office:value-type="date" office:date-value="2019-08-07T00:00:00" table:style-name="ce4">
            <text:p>2019/8/7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45926" table:style-name="ce5">
            <text:p>45,926<text:s/></text:p>
          </table:table-cell>
          <table:table-cell office:value-type="float" office:value="53397" table:style-name="ce5">
            <text:p>53,397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31194" table:style-name="ce5">
            <text:p>31,194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22981" table:style-name="ce5">
            <text:p>22,981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37872" table:style-name="ce5">
            <text:p>37,872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164263" table:style-name="ce5">
            <text:p>164,263<text:s/></text:p>
          </table:table-cell>
          <table:table-cell office:value-type="float" office:value="45921" table:style-name="ce5">
            <text:p>45,921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32045" table:style-name="ce5">
            <text:p>32,04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4248" table:style-name="ce5">
            <text:p>34,248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32943" table:style-name="ce5">
            <text:p>32,943<text:s/></text:p>
          </table:table-cell>
          <table:table-cell office:value-type="float" office:value="43862" table:style-name="ce5">
            <text:p>43,862<text:s/></text:p>
          </table:table-cell>
          <table:table-cell office:value-type="float" office:value="44470" table:style-name="ce5">
            <text:p>44,470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77727" table:style-name="ce5">
            <text:p>77,727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71247" table:style-name="ce5">
            <text:p>71,247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34843" table:style-name="ce5">
            <text:p>34,843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45040" table:style-name="ce5">
            <text:p>45,040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18308" table:style-name="ce5">
            <text:p>18,308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10183" table:style-name="ce5">
            <text:p>10,183<text:s/></text:p>
          </table:table-cell>
          <table:table-cell table:number-columns-repeated="16275"/>
        </table:table-row>
        <table:table-row table:style-name="ro2">
          <table:table-cell office:value-type="date" office:date-value="2019-08-08T00:00:00" table:style-name="ce4">
            <text:p>2019/8/8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42675" table:style-name="ce5">
            <text:p>42,675<text:s/></text:p>
          </table:table-cell>
          <table:table-cell office:value-type="float" office:value="46823" table:style-name="ce5">
            <text:p>46,823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29455" table:style-name="ce5">
            <text:p>29,455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35458" table:style-name="ce5">
            <text:p>35,458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143389" table:style-name="ce5">
            <text:p>143,389<text:s/></text:p>
          </table:table-cell>
          <table:table-cell office:value-type="float" office:value="38948" table:style-name="ce5">
            <text:p>38,948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3269" table:style-name="ce5">
            <text:p>23,269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9402" table:style-name="ce5">
            <text:p>29,402<text:s/></text:p>
          </table:table-cell>
          <table:table-cell office:value-type="float" office:value="39553" table:style-name="ce5">
            <text:p>39,553<text:s/></text:p>
          </table:table-cell>
          <table:table-cell office:value-type="float" office:value="41314" table:style-name="ce5">
            <text:p>41,314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8486" table:style-name="ce5">
            <text:p>28,486<text:s/></text:p>
          </table:table-cell>
          <table:table-cell office:value-type="float" office:value="65907" table:style-name="ce5">
            <text:p>65,907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34055" table:style-name="ce5">
            <text:p>34,055<text:s/></text:p>
          </table:table-cell>
          <table:table-cell office:value-type="float" office:value="21924" table:style-name="ce5">
            <text:p>21,924<text:s/></text:p>
          </table:table-cell>
          <table:table-cell office:value-type="float" office:value="62468" table:style-name="ce5">
            <text:p>62,468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41638" table:style-name="ce5">
            <text:p>41,638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9650" table:style-name="ce5">
            <text:p>9,650<text:s/></text:p>
          </table:table-cell>
          <table:table-cell table:number-columns-repeated="16275"/>
        </table:table-row>
        <table:table-row table:style-name="ro2">
          <table:table-cell office:value-type="date" office:date-value="2019-08-09T00:00:00" table:style-name="ce4">
            <text:p>2019/8/9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112" table:style-name="ce5">
            <text:p>1,112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764" table:style-name="ce5">
            <text:p>764<text:s/></text:p>
          </table:table-cell>
          <table:table-cell office:value-type="float" office:value="1043" table:style-name="ce5">
            <text:p>1,043<text:s/></text:p>
          </table:table-cell>
          <table:table-cell office:value-type="float" office:value="901" table:style-name="ce5">
            <text:p>901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1021" table:style-name="ce5">
            <text:p>1,021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135" table:style-name="ce5">
            <text:p>1,135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71657" table:style-name="ce5">
            <text:p>71,657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349" table:style-name="ce5">
            <text:p>1,34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44215" table:style-name="ce5">
            <text:p>44,215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3408" table:style-name="ce5">
            <text:p>3,408<text:s/></text:p>
          </table:table-cell>
          <table:table-cell table:number-columns-repeated="16275"/>
        </table:table-row>
        <table:table-row table:style-name="ro2">
          <table:table-cell office:value-type="date" office:date-value="2019-08-10T00:00:00" table:style-name="ce4">
            <text:p>2019/8/10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53160" table:style-name="ce5">
            <text:p>53,160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41440" table:style-name="ce5">
            <text:p>41,440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32862" table:style-name="ce5">
            <text:p>32,862<text:s/></text:p>
          </table:table-cell>
          <table:table-cell office:value-type="float" office:value="23409" table:style-name="ce5">
            <text:p>23,409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177639" table:style-name="ce5">
            <text:p>177,639<text:s/></text:p>
          </table:table-cell>
          <table:table-cell office:value-type="float" office:value="48389" table:style-name="ce5">
            <text:p>48,389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34052" table:style-name="ce5">
            <text:p>34,052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24914" table:style-name="ce5">
            <text:p>24,914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43183" table:style-name="ce5">
            <text:p>43,183<text:s/></text:p>
          </table:table-cell>
          <table:table-cell office:value-type="float" office:value="35822" table:style-name="ce5">
            <text:p>35,822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87638" table:style-name="ce5">
            <text:p>87,638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34490" table:style-name="ce5">
            <text:p>34,490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62900" table:style-name="ce5">
            <text:p>62,900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31206" table:style-name="ce5">
            <text:p>31,206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8216" table:style-name="ce5">
            <text:p>8,216<text:s/></text:p>
          </table:table-cell>
          <table:table-cell table:number-columns-repeated="16275"/>
        </table:table-row>
        <table:table-row table:style-name="ro2">
          <table:table-cell office:value-type="date" office:date-value="2019-08-11T00:00:00" table:style-name="ce4">
            <text:p>2019/8/11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43029" table:style-name="ce5">
            <text:p>43,029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4349" table:style-name="ce5">
            <text:p>34,349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21647" table:style-name="ce5">
            <text:p>21,647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85870" table:style-name="ce5">
            <text:p>185,870<text:s/></text:p>
          </table:table-cell>
          <table:table-cell office:value-type="float" office:value="40707" table:style-name="ce5">
            <text:p>40,707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24060" table:style-name="ce5">
            <text:p>24,060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79463" table:style-name="ce5">
            <text:p>79,463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30506" table:style-name="ce5">
            <text:p>30,506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56400" table:style-name="ce5">
            <text:p>56,400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22944" table:style-name="ce5">
            <text:p>22,944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7015" table:style-name="ce5">
            <text:p>7,015<text:s/></text:p>
          </table:table-cell>
          <table:table-cell table:number-columns-repeated="16275"/>
        </table:table-row>
        <table:table-row table:style-name="ro2">
          <table:table-cell office:value-type="date" office:date-value="2019-08-12T00:00:00" table:style-name="ce4">
            <text:p>2019/8/12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49094" table:style-name="ce5">
            <text:p>49,094<text:s/></text:p>
          </table:table-cell>
          <table:table-cell office:value-type="float" office:value="25132" table:style-name="ce5">
            <text:p>25,132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31016" table:style-name="ce5">
            <text:p>31,016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22608" table:style-name="ce5">
            <text:p>22,608<text:s/></text:p>
          </table:table-cell>
          <table:table-cell office:value-type="float" office:value="28454" table:style-name="ce5">
            <text:p>28,454<text:s/></text:p>
          </table:table-cell>
          <table:table-cell office:value-type="float" office:value="169116" table:style-name="ce5">
            <text:p>169,116<text:s/></text:p>
          </table:table-cell>
          <table:table-cell office:value-type="float" office:value="43864" table:style-name="ce5">
            <text:p>43,864<text:s/></text:p>
          </table:table-cell>
          <table:table-cell office:value-type="float" office:value="25415" table:style-name="ce5">
            <text:p>25,415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26495" table:style-name="ce5">
            <text:p>26,495<text:s/></text:p>
          </table:table-cell>
          <table:table-cell office:value-type="float" office:value="32683" table:style-name="ce5">
            <text:p>32,683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35309" table:style-name="ce5">
            <text:p>35,309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32384" table:style-name="ce5">
            <text:p>32,384<text:s/></text:p>
          </table:table-cell>
          <table:table-cell office:value-type="float" office:value="41172" table:style-name="ce5">
            <text:p>41,172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32831" table:style-name="ce5">
            <text:p>32,831<text:s/></text:p>
          </table:table-cell>
          <table:table-cell office:value-type="float" office:value="77198" table:style-name="ce5">
            <text:p>77,198<text:s/></text:p>
          </table:table-cell>
          <table:table-cell office:value-type="float" office:value="21664" table:style-name="ce5">
            <text:p>21,664<text:s/></text:p>
          </table:table-cell>
          <table:table-cell office:value-type="float" office:value="35204" table:style-name="ce5">
            <text:p>35,204<text:s/></text:p>
          </table:table-cell>
          <table:table-cell office:value-type="float" office:value="37283" table:style-name="ce5">
            <text:p>37,283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66153" table:style-name="ce5">
            <text:p>66,153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42550" table:style-name="ce5">
            <text:p>42,550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8197" table:style-name="ce5">
            <text:p>28,197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9812" table:style-name="ce5">
            <text:p>9,812<text:s/></text:p>
          </table:table-cell>
          <table:table-cell table:number-columns-repeated="16275"/>
        </table:table-row>
        <table:table-row table:style-name="ro2">
          <table:table-cell office:value-type="date" office:date-value="2019-08-13T00:00:00" table:style-name="ce4">
            <text:p>2019/8/13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45252" table:style-name="ce5">
            <text:p>45,252<text:s/></text:p>
          </table:table-cell>
          <table:table-cell office:value-type="float" office:value="50691" table:style-name="ce5">
            <text:p>50,691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31560" table:style-name="ce5">
            <text:p>31,560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35913" table:style-name="ce5">
            <text:p>35,913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37331" table:style-name="ce5">
            <text:p>37,331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27237" table:style-name="ce5">
            <text:p>27,237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164902" table:style-name="ce5">
            <text:p>164,902<text:s/></text:p>
          </table:table-cell>
          <table:table-cell office:value-type="float" office:value="46319" table:style-name="ce5">
            <text:p>46,319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31589" table:style-name="ce5">
            <text:p>31,589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36389" table:style-name="ce5">
            <text:p>36,389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21894" table:style-name="ce5">
            <text:p>21,894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32897" table:style-name="ce5">
            <text:p>32,897<text:s/></text:p>
          </table:table-cell>
          <table:table-cell office:value-type="float" office:value="41356" table:style-name="ce5">
            <text:p>41,356<text:s/></text:p>
          </table:table-cell>
          <table:table-cell office:value-type="float" office:value="43339" table:style-name="ce5">
            <text:p>43,339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77586" table:style-name="ce5">
            <text:p>77,586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38730" table:style-name="ce5">
            <text:p>38,730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67469" table:style-name="ce5">
            <text:p>67,469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19887" table:style-name="ce5">
            <text:p>19,887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43481" table:style-name="ce5">
            <text:p>43,481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30804" table:style-name="ce5">
            <text:p>30,804<text:s/></text:p>
          </table:table-cell>
          <table:table-cell office:value-type="float" office:value="28647" table:style-name="ce5">
            <text:p>28,647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0094" table:style-name="ce5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9-08-14T00:00:00" table:style-name="ce4">
            <text:p>2019/8/14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44735" table:style-name="ce5">
            <text:p>44,735<text:s/></text:p>
          </table:table-cell>
          <table:table-cell office:value-type="float" office:value="50303" table:style-name="ce5">
            <text:p>50,303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31411" table:style-name="ce5">
            <text:p>31,411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36786" table:style-name="ce5">
            <text:p>36,786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36922" table:style-name="ce5">
            <text:p>36,922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22672" table:style-name="ce5">
            <text:p>22,672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163129" table:style-name="ce5">
            <text:p>163,129<text:s/></text:p>
          </table:table-cell>
          <table:table-cell office:value-type="float" office:value="45804" table:style-name="ce5">
            <text:p>45,804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31559" table:style-name="ce5">
            <text:p>31,559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35372" table:style-name="ce5">
            <text:p>35,372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32972" table:style-name="ce5">
            <text:p>32,972<text:s/></text:p>
          </table:table-cell>
          <table:table-cell office:value-type="float" office:value="41144" table:style-name="ce5">
            <text:p>41,144<text:s/></text:p>
          </table:table-cell>
          <table:table-cell office:value-type="float" office:value="43455" table:style-name="ce5">
            <text:p>43,455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32721" table:style-name="ce5">
            <text:p>32,721<text:s/></text:p>
          </table:table-cell>
          <table:table-cell office:value-type="float" office:value="77251" table:style-name="ce5">
            <text:p>77,251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36001" table:style-name="ce5">
            <text:p>36,001<text:s/></text:p>
          </table:table-cell>
          <table:table-cell office:value-type="float" office:value="38010" table:style-name="ce5">
            <text:p>38,010<text:s/></text:p>
          </table:table-cell>
          <table:table-cell office:value-type="float" office:value="24397" table:style-name="ce5">
            <text:p>24,397<text:s/></text:p>
          </table:table-cell>
          <table:table-cell office:value-type="float" office:value="67997" table:style-name="ce5">
            <text:p>67,997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34458" table:style-name="ce5">
            <text:p>34,458<text:s/></text:p>
          </table:table-cell>
          <table:table-cell office:value-type="float" office:value="19552" table:style-name="ce5">
            <text:p>19,552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43432" table:style-name="ce5">
            <text:p>43,432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8634" table:style-name="ce5">
            <text:p>28,634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9998" table:style-name="ce5">
            <text:p>9,998<text:s/></text:p>
          </table:table-cell>
          <table:table-cell table:number-columns-repeated="16275"/>
        </table:table-row>
        <table:table-row table:style-name="ro2">
          <table:table-cell office:value-type="date" office:date-value="2019-08-15T00:00:00" table:style-name="ce4">
            <text:p>2019/8/15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43530" table:style-name="ce5">
            <text:p>43,530<text:s/></text:p>
          </table:table-cell>
          <table:table-cell office:value-type="float" office:value="48224" table:style-name="ce5">
            <text:p>48,224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34700" table:style-name="ce5">
            <text:p>34,700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35865" table:style-name="ce5">
            <text:p>35,865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154678" table:style-name="ce5">
            <text:p>154,678<text:s/></text:p>
          </table:table-cell>
          <table:table-cell office:value-type="float" office:value="43686" table:style-name="ce5">
            <text:p>43,686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24336" table:style-name="ce5">
            <text:p>24,336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33796" table:style-name="ce5">
            <text:p>33,79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41446" table:style-name="ce5">
            <text:p>41,446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31547" table:style-name="ce5">
            <text:p>31,547<text:s/></text:p>
          </table:table-cell>
          <table:table-cell office:value-type="float" office:value="74048" table:style-name="ce5">
            <text:p>74,048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37485" table:style-name="ce5">
            <text:p>37,485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65589" table:style-name="ce5">
            <text:p>65,589<text:s/></text:p>
          </table:table-cell>
          <table:table-cell office:value-type="float" office:value="19792" table:style-name="ce5">
            <text:p>19,792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41794" table:style-name="ce5">
            <text:p>41,794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29662" table:style-name="ce5">
            <text:p>29,662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9709" table:style-name="ce5">
            <text:p>9,709<text:s/></text:p>
          </table:table-cell>
          <table:table-cell table:number-columns-repeated="16275"/>
        </table:table-row>
        <table:table-row table:style-name="ro2">
          <table:table-cell office:value-type="date" office:date-value="2019-08-16T00:00:00" table:style-name="ce4">
            <text:p>2019/8/16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46394" table:style-name="ce5">
            <text:p>46,394<text:s/></text:p>
          </table:table-cell>
          <table:table-cell office:value-type="float" office:value="56913" table:style-name="ce5">
            <text:p>56,913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3021" table:style-name="ce5">
            <text:p>33,021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23626" table:style-name="ce5">
            <text:p>23,626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37115" table:style-name="ce5">
            <text:p>37,115<text:s/></text:p>
          </table:table-cell>
          <table:table-cell office:value-type="float" office:value="31988" table:style-name="ce5">
            <text:p>31,98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39002" table:style-name="ce5">
            <text:p>39,002<text:s/></text:p>
          </table:table-cell>
          <table:table-cell office:value-type="float" office:value="29179" table:style-name="ce5">
            <text:p>29,179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185513" table:style-name="ce5">
            <text:p>185,513<text:s/></text:p>
          </table:table-cell>
          <table:table-cell office:value-type="float" office:value="50235" table:style-name="ce5">
            <text:p>50,235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30348" table:style-name="ce5">
            <text:p>30,348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32768" table:style-name="ce5">
            <text:p>32,768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37768" table:style-name="ce5">
            <text:p>37,768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35048" table:style-name="ce5">
            <text:p>35,048<text:s/></text:p>
          </table:table-cell>
          <table:table-cell office:value-type="float" office:value="46775" table:style-name="ce5">
            <text:p>46,775<text:s/></text:p>
          </table:table-cell>
          <table:table-cell office:value-type="float" office:value="45464" table:style-name="ce5">
            <text:p>45,464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84303" table:style-name="ce5">
            <text:p>84,303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37971" table:style-name="ce5">
            <text:p>37,971<text:s/></text:p>
          </table:table-cell>
          <table:table-cell office:value-type="float" office:value="42572" table:style-name="ce5">
            <text:p>42,572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75320" table:style-name="ce5">
            <text:p>75,320<text:s/></text:p>
          </table:table-cell>
          <table:table-cell office:value-type="float" office:value="21293" table:style-name="ce5">
            <text:p>21,293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41547" table:style-name="ce5">
            <text:p>41,547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44240" table:style-name="ce5">
            <text:p>44,240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29489" table:style-name="ce5">
            <text:p>29,489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31399" table:style-name="ce5">
            <text:p>31,399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0376" table:style-name="ce5">
            <text:p>10,376<text:s/></text:p>
          </table:table-cell>
          <table:table-cell table:number-columns-repeated="16275"/>
        </table:table-row>
        <table:table-row table:style-name="ro2">
          <table:table-cell office:value-type="date" office:date-value="2019-08-17T00:00:00" table:style-name="ce4">
            <text:p>2019/8/17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54684" table:style-name="ce5">
            <text:p>54,684<text:s/></text:p>
          </table:table-cell>
          <table:table-cell office:value-type="float" office:value="18445" table:style-name="ce5">
            <text:p>18,445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30717" table:style-name="ce5">
            <text:p>30,717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33677" table:style-name="ce5">
            <text:p>33,677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22644" table:style-name="ce5">
            <text:p>22,644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187455" table:style-name="ce5">
            <text:p>187,455<text:s/></text:p>
          </table:table-cell>
          <table:table-cell office:value-type="float" office:value="49406" table:style-name="ce5">
            <text:p>49,406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19914" table:style-name="ce5">
            <text:p>19,914<text:s/></text:p>
          </table:table-cell>
          <table:table-cell office:value-type="float" office:value="31646" table:style-name="ce5">
            <text:p>31,646<text:s/></text:p>
          </table:table-cell>
          <table:table-cell office:value-type="float" office:value="38948" table:style-name="ce5">
            <text:p>38,948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43789" table:style-name="ce5">
            <text:p>43,78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43352" table:style-name="ce5">
            <text:p>43,352<text:s/></text:p>
          </table:table-cell>
          <table:table-cell office:value-type="float" office:value="37029" table:style-name="ce5">
            <text:p>37,029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32540" table:style-name="ce5">
            <text:p>32,540<text:s/></text:p>
          </table:table-cell>
          <table:table-cell office:value-type="float" office:value="88694" table:style-name="ce5">
            <text:p>88,694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36254" table:style-name="ce5">
            <text:p>36,254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67804" table:style-name="ce5">
            <text:p>67,804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38013" table:style-name="ce5">
            <text:p>38,013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8560" table:style-name="ce5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9-08-18T00:00:00" table:style-name="ce4">
            <text:p>2019/8/18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43689" table:style-name="ce5">
            <text:p>43,689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716" table:style-name="ce5">
            <text:p>1,716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86487" table:style-name="ce5">
            <text:p>186,487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30453" table:style-name="ce5">
            <text:p>30,453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19049" table:style-name="ce5">
            <text:p>19,049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598" table:style-name="ce5">
            <text:p>1,598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36590" table:style-name="ce5">
            <text:p>36,590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39834" table:style-name="ce5">
            <text:p>39,834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75731" table:style-name="ce5">
            <text:p>75,731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57218" table:style-name="ce5">
            <text:p>57,218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7154" table:style-name="ce5">
            <text:p>17,154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7002" table:style-name="ce5">
            <text:p>7,002<text:s/></text:p>
          </table:table-cell>
          <table:table-cell table:number-columns-repeated="16275"/>
        </table:table-row>
        <table:table-row table:style-name="ro2">
          <table:table-cell office:value-type="date" office:date-value="2019-08-19T00:00:00" table:style-name="ce4">
            <text:p>2019/8/19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44261" table:style-name="ce5">
            <text:p>44,261<text:s/></text:p>
          </table:table-cell>
          <table:table-cell office:value-type="float" office:value="47699" table:style-name="ce5">
            <text:p>47,699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36594" table:style-name="ce5">
            <text:p>36,594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162554" table:style-name="ce5">
            <text:p>162,554<text:s/></text:p>
          </table:table-cell>
          <table:table-cell office:value-type="float" office:value="42053" table:style-name="ce5">
            <text:p>42,053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32077" table:style-name="ce5">
            <text:p>32,077<text:s/></text:p>
          </table:table-cell>
          <table:table-cell office:value-type="float" office:value="41467" table:style-name="ce5">
            <text:p>41,467<text:s/></text:p>
          </table:table-cell>
          <table:table-cell office:value-type="float" office:value="42248" table:style-name="ce5">
            <text:p>42,248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30534" table:style-name="ce5">
            <text:p>30,534<text:s/></text:p>
          </table:table-cell>
          <table:table-cell office:value-type="float" office:value="74757" table:style-name="ce5">
            <text:p>74,757<text:s/></text:p>
          </table:table-cell>
          <table:table-cell office:value-type="float" office:value="20113" table:style-name="ce5">
            <text:p>20,113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37004" table:style-name="ce5">
            <text:p>37,004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64385" table:style-name="ce5">
            <text:p>64,385<text:s/></text:p>
          </table:table-cell>
          <table:table-cell office:value-type="float" office:value="19451" table:style-name="ce5">
            <text:p>19,451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32213" table:style-name="ce5">
            <text:p>32,213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42511" table:style-name="ce5">
            <text:p>42,511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30642" table:style-name="ce5">
            <text:p>30,642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9896" table:style-name="ce5">
            <text:p>9,896<text:s/></text:p>
          </table:table-cell>
          <table:table-cell table:number-columns-repeated="16275"/>
        </table:table-row>
        <table:table-row table:style-name="ro2">
          <table:table-cell office:value-type="date" office:date-value="2019-08-20T00:00:00" table:style-name="ce4">
            <text:p>2019/8/20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44656" table:style-name="ce5">
            <text:p>44,656<text:s/></text:p>
          </table:table-cell>
          <table:table-cell office:value-type="float" office:value="50198" table:style-name="ce5">
            <text:p>50,198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29160" table:style-name="ce5">
            <text:p>29,160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35726" table:style-name="ce5">
            <text:p>35,726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36939" table:style-name="ce5">
            <text:p>36,939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157707" table:style-name="ce5">
            <text:p>157,707<text:s/></text:p>
          </table:table-cell>
          <table:table-cell office:value-type="float" office:value="43639" table:style-name="ce5">
            <text:p>43,639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7893" table:style-name="ce5">
            <text:p>27,893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35934" table:style-name="ce5">
            <text:p>35,934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32252" table:style-name="ce5">
            <text:p>32,252<text:s/></text:p>
          </table:table-cell>
          <table:table-cell office:value-type="float" office:value="40782" table:style-name="ce5">
            <text:p>40,782<text:s/></text:p>
          </table:table-cell>
          <table:table-cell office:value-type="float" office:value="43145" table:style-name="ce5">
            <text:p>43,145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31977" table:style-name="ce5">
            <text:p>31,977<text:s/></text:p>
          </table:table-cell>
          <table:table-cell office:value-type="float" office:value="75056" table:style-name="ce5">
            <text:p>75,056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34823" table:style-name="ce5">
            <text:p>34,823<text:s/></text:p>
          </table:table-cell>
          <table:table-cell office:value-type="float" office:value="37950" table:style-name="ce5">
            <text:p>37,950<text:s/></text:p>
          </table:table-cell>
          <table:table-cell office:value-type="float" office:value="24284" table:style-name="ce5">
            <text:p>24,284<text:s/></text:p>
          </table:table-cell>
          <table:table-cell office:value-type="float" office:value="64646" table:style-name="ce5">
            <text:p>64,646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19560" table:style-name="ce5">
            <text:p>19,560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42378" table:style-name="ce5">
            <text:p>42,378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0001" table:style-name="ce5">
            <text:p>10,001<text:s/></text:p>
          </table:table-cell>
          <table:table-cell table:number-columns-repeated="16275"/>
        </table:table-row>
        <table:table-row table:style-name="ro2">
          <table:table-cell office:value-type="date" office:date-value="2019-08-21T00:00:00" table:style-name="ce4">
            <text:p>2019/8/21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44235" table:style-name="ce5">
            <text:p>44,235<text:s/></text:p>
          </table:table-cell>
          <table:table-cell office:value-type="float" office:value="49352" table:style-name="ce5">
            <text:p>49,352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41343" table:style-name="ce5">
            <text:p>41,343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158833" table:style-name="ce5">
            <text:p>158,833<text:s/></text:p>
          </table:table-cell>
          <table:table-cell office:value-type="float" office:value="42971" table:style-name="ce5">
            <text:p>42,971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31371" table:style-name="ce5">
            <text:p>31,371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31442" table:style-name="ce5">
            <text:p>31,442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33706" table:style-name="ce5">
            <text:p>33,706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41057" table:style-name="ce5">
            <text:p>41,057<text:s/></text:p>
          </table:table-cell>
          <table:table-cell office:value-type="float" office:value="42730" table:style-name="ce5">
            <text:p>42,730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30537" table:style-name="ce5">
            <text:p>30,537<text:s/></text:p>
          </table:table-cell>
          <table:table-cell office:value-type="float" office:value="73955" table:style-name="ce5">
            <text:p>73,955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34354" table:style-name="ce5">
            <text:p>34,354<text:s/></text:p>
          </table:table-cell>
          <table:table-cell office:value-type="float" office:value="38036" table:style-name="ce5">
            <text:p>38,036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64801" table:style-name="ce5">
            <text:p>64,801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19191" table:style-name="ce5">
            <text:p>19,191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43253" table:style-name="ce5">
            <text:p>43,253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0004" table:style-name="ce5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08-22T00:00:00" table:style-name="ce4">
            <text:p>2019/8/22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45064" table:style-name="ce5">
            <text:p>45,064<text:s/></text:p>
          </table:table-cell>
          <table:table-cell office:value-type="float" office:value="51046" table:style-name="ce5">
            <text:p>51,046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44797" table:style-name="ce5">
            <text:p>44,797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29815" table:style-name="ce5">
            <text:p>29,815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35961" table:style-name="ce5">
            <text:p>35,961<text:s/></text:p>
          </table:table-cell>
          <table:table-cell office:value-type="float" office:value="30621" table:style-name="ce5">
            <text:p>30,621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37390" table:style-name="ce5">
            <text:p>37,390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7920" table:style-name="ce5">
            <text:p>27,920<text:s/></text:p>
          </table:table-cell>
          <table:table-cell office:value-type="float" office:value="160839" table:style-name="ce5">
            <text:p>160,839<text:s/></text:p>
          </table:table-cell>
          <table:table-cell office:value-type="float" office:value="44837" table:style-name="ce5">
            <text:p>44,837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27848" table:style-name="ce5">
            <text:p>27,848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41974" table:style-name="ce5">
            <text:p>41,974<text:s/></text:p>
          </table:table-cell>
          <table:table-cell office:value-type="float" office:value="43615" table:style-name="ce5">
            <text:p>43,615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32212" table:style-name="ce5">
            <text:p>32,212<text:s/></text:p>
          </table:table-cell>
          <table:table-cell office:value-type="float" office:value="76512" table:style-name="ce5">
            <text:p>76,512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35745" table:style-name="ce5">
            <text:p>35,745<text:s/></text:p>
          </table:table-cell>
          <table:table-cell office:value-type="float" office:value="39186" table:style-name="ce5">
            <text:p>39,186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65590" table:style-name="ce5">
            <text:p>65,590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19610" table:style-name="ce5">
            <text:p>19,610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43537" table:style-name="ce5">
            <text:p>43,537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7678" table:style-name="ce5">
            <text:p>27,678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30905" table:style-name="ce5">
            <text:p>30,905<text:s/></text:p>
          </table:table-cell>
          <table:table-cell office:value-type="float" office:value="27744" table:style-name="ce5">
            <text:p>27,744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0232" table:style-name="ce5">
            <text:p>10,232<text:s/></text:p>
          </table:table-cell>
          <table:table-cell table:number-columns-repeated="16275"/>
        </table:table-row>
        <table:table-row table:style-name="ro2">
          <table:table-cell office:value-type="date" office:date-value="2019-08-23T00:00:00" table:style-name="ce4">
            <text:p>2019/8/23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45565" table:style-name="ce5">
            <text:p>45,565<text:s/></text:p>
          </table:table-cell>
          <table:table-cell office:value-type="float" office:value="56132" table:style-name="ce5">
            <text:p>56,132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48693" table:style-name="ce5">
            <text:p>48,693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31366" table:style-name="ce5">
            <text:p>31,366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39141" table:style-name="ce5">
            <text:p>39,141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182946" table:style-name="ce5">
            <text:p>182,946<text:s/></text:p>
          </table:table-cell>
          <table:table-cell office:value-type="float" office:value="48564" table:style-name="ce5">
            <text:p>48,564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45667" table:style-name="ce5">
            <text:p>45,667<text:s/></text:p>
          </table:table-cell>
          <table:table-cell office:value-type="float" office:value="45354" table:style-name="ce5">
            <text:p>45,354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82482" table:style-name="ce5">
            <text:p>82,482<text:s/></text:p>
          </table:table-cell>
          <table:table-cell office:value-type="float" office:value="22495" table:style-name="ce5">
            <text:p>22,495<text:s/></text:p>
          </table:table-cell>
          <table:table-cell office:value-type="float" office:value="38283" table:style-name="ce5">
            <text:p>38,283<text:s/></text:p>
          </table:table-cell>
          <table:table-cell office:value-type="float" office:value="42734" table:style-name="ce5">
            <text:p>42,734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73292" table:style-name="ce5">
            <text:p>73,292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44621" table:style-name="ce5">
            <text:p>44,621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43800" table:style-name="ce5">
            <text:p>43,800<text:s/></text:p>
          </table:table-cell>
          <table:table-cell office:value-type="float" office:value="24023" table:style-name="ce5">
            <text:p>24,023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31954" table:style-name="ce5">
            <text:p>31,954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0501" table:style-name="ce5">
            <text:p>10,501<text:s/></text:p>
          </table:table-cell>
          <table:table-cell table:number-columns-repeated="16275"/>
        </table:table-row>
        <table:table-row table:style-name="ro2">
          <table:table-cell office:value-type="date" office:date-value="2019-08-24T00:00:00" table:style-name="ce4">
            <text:p>2019/8/24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48040" table:style-name="ce5">
            <text:p>48,040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29241" table:style-name="ce5">
            <text:p>29,241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58195" table:style-name="ce5">
            <text:p>158,195<text:s/></text:p>
          </table:table-cell>
          <table:table-cell office:value-type="float" office:value="43403" table:style-name="ce5">
            <text:p>43,403<text:s/></text:p>
          </table:table-cell>
          <table:table-cell office:value-type="float" office:value="18754" table:style-name="ce5">
            <text:p>18,754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22460" table:style-name="ce5">
            <text:p>22,460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29937" table:style-name="ce5">
            <text:p>29,937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35861" table:style-name="ce5">
            <text:p>35,861<text:s/></text:p>
          </table:table-cell>
          <table:table-cell office:value-type="float" office:value="32257" table:style-name="ce5">
            <text:p>32,257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74347" table:style-name="ce5">
            <text:p>74,347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53137" table:style-name="ce5">
            <text:p>53,137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7324" table:style-name="ce5">
            <text:p>7,324<text:s/></text:p>
          </table:table-cell>
          <table:table-cell table:number-columns-repeated="16275"/>
        </table:table-row>
        <table:table-row table:style-name="ro2">
          <table:table-cell office:value-type="date" office:date-value="2019-08-25T00:00:00" table:style-name="ce4">
            <text:p>2019/8/25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43155" table:style-name="ce5">
            <text:p>43,155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28365" table:style-name="ce5">
            <text:p>28,365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167682" table:style-name="ce5">
            <text:p>167,682<text:s/></text:p>
          </table:table-cell>
          <table:table-cell office:value-type="float" office:value="40824" table:style-name="ce5">
            <text:p>40,824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30683" table:style-name="ce5">
            <text:p>30,683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20671" table:style-name="ce5">
            <text:p>20,671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77092" table:style-name="ce5">
            <text:p>77,092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52669" table:style-name="ce5">
            <text:p>52,669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6851" table:style-name="ce5">
            <text:p>6,851<text:s/></text:p>
          </table:table-cell>
          <table:table-cell table:number-columns-repeated="16275"/>
        </table:table-row>
        <table:table-row table:style-name="ro2">
          <table:table-cell office:value-type="date" office:date-value="2019-08-26T00:00:00" table:style-name="ce4">
            <text:p>2019/8/26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42647" table:style-name="ce5">
            <text:p>42,647<text:s/></text:p>
          </table:table-cell>
          <table:table-cell office:value-type="float" office:value="46653" table:style-name="ce5">
            <text:p>46,653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21449" table:style-name="ce5">
            <text:p>21,449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33009" table:style-name="ce5">
            <text:p>33,009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6200" table:style-name="ce5">
            <text:p>36,200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161385" table:style-name="ce5">
            <text:p>161,385<text:s/></text:p>
          </table:table-cell>
          <table:table-cell office:value-type="float" office:value="41915" table:style-name="ce5">
            <text:p>41,915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31449" table:style-name="ce5">
            <text:p>31,449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29553" table:style-name="ce5">
            <text:p>29,553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36160" table:style-name="ce5">
            <text:p>36,16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31781" table:style-name="ce5">
            <text:p>31,781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41866" table:style-name="ce5">
            <text:p>41,866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30649" table:style-name="ce5">
            <text:p>30,649<text:s/></text:p>
          </table:table-cell>
          <table:table-cell office:value-type="float" office:value="75864" table:style-name="ce5">
            <text:p>75,864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34245" table:style-name="ce5">
            <text:p>34,245<text:s/></text:p>
          </table:table-cell>
          <table:table-cell office:value-type="float" office:value="36306" table:style-name="ce5">
            <text:p>36,306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64364" table:style-name="ce5">
            <text:p>64,364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40991" table:style-name="ce5">
            <text:p>40,991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40433" table:style-name="ce5">
            <text:p>40,433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9635" table:style-name="ce5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9-08-27T00:00:00" table:style-name="ce4">
            <text:p>2019/8/27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43765" table:style-name="ce5">
            <text:p>43,765<text:s/></text:p>
          </table:table-cell>
          <table:table-cell office:value-type="float" office:value="48705" table:style-name="ce5">
            <text:p>48,705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31679" table:style-name="ce5">
            <text:p>31,679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34080" table:style-name="ce5">
            <text:p>34,080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158977" table:style-name="ce5">
            <text:p>158,977<text:s/></text:p>
          </table:table-cell>
          <table:table-cell office:value-type="float" office:value="44268" table:style-name="ce5">
            <text:p>44,268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33370" table:style-name="ce5">
            <text:p>33,370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30551" table:style-name="ce5">
            <text:p>30,551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36599" table:style-name="ce5">
            <text:p>36,599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40459" table:style-name="ce5">
            <text:p>40,459<text:s/></text:p>
          </table:table-cell>
          <table:table-cell office:value-type="float" office:value="43116" table:style-name="ce5">
            <text:p>43,116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31268" table:style-name="ce5">
            <text:p>31,268<text:s/></text:p>
          </table:table-cell>
          <table:table-cell office:value-type="float" office:value="75880" table:style-name="ce5">
            <text:p>75,880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34383" table:style-name="ce5">
            <text:p>34,383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63101" table:style-name="ce5">
            <text:p>63,101<text:s/></text:p>
          </table:table-cell>
          <table:table-cell office:value-type="float" office:value="19476" table:style-name="ce5">
            <text:p>19,476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32495" table:style-name="ce5">
            <text:p>32,495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41223" table:style-name="ce5">
            <text:p>41,223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30690" table:style-name="ce5">
            <text:p>30,690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9895" table:style-name="ce5">
            <text:p>9,895<text:s/></text:p>
          </table:table-cell>
          <table:table-cell table:number-columns-repeated="16275"/>
        </table:table-row>
        <table:table-row table:style-name="ro2">
          <table:table-cell office:value-type="date" office:date-value="2019-08-28T00:00:00" table:style-name="ce4">
            <text:p>2019/8/28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43995" table:style-name="ce5">
            <text:p>43,995<text:s/></text:p>
          </table:table-cell>
          <table:table-cell office:value-type="float" office:value="49848" table:style-name="ce5">
            <text:p>49,848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34793" table:style-name="ce5">
            <text:p>34,793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22132" table:style-name="ce5">
            <text:p>22,132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159057" table:style-name="ce5">
            <text:p>159,057<text:s/></text:p>
          </table:table-cell>
          <table:table-cell office:value-type="float" office:value="44704" table:style-name="ce5">
            <text:p>44,704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31131" table:style-name="ce5">
            <text:p>31,131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36358" table:style-name="ce5">
            <text:p>36,358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41081" table:style-name="ce5">
            <text:p>41,081<text:s/></text:p>
          </table:table-cell>
          <table:table-cell office:value-type="float" office:value="43461" table:style-name="ce5">
            <text:p>43,461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76482" table:style-name="ce5">
            <text:p>76,482<text:s/></text:p>
          </table:table-cell>
          <table:table-cell office:value-type="float" office:value="21337" table:style-name="ce5">
            <text:p>21,337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37997" table:style-name="ce5">
            <text:p>37,997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64393" table:style-name="ce5">
            <text:p>64,393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32642" table:style-name="ce5">
            <text:p>32,642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42560" table:style-name="ce5">
            <text:p>42,560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30467" table:style-name="ce5">
            <text:p>30,467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9968" table:style-name="ce5">
            <text:p>9,968<text:s/></text:p>
          </table:table-cell>
          <table:table-cell table:number-columns-repeated="16275"/>
        </table:table-row>
        <table:table-row table:style-name="ro2">
          <table:table-cell office:value-type="date" office:date-value="2019-08-29T00:00:00" table:style-name="ce4">
            <text:p>2019/8/29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43894" table:style-name="ce5">
            <text:p>43,894<text:s/></text:p>
          </table:table-cell>
          <table:table-cell office:value-type="float" office:value="49172" table:style-name="ce5">
            <text:p>49,172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2756" table:style-name="ce5">
            <text:p>22,756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152206" table:style-name="ce5">
            <text:p>152,206<text:s/></text:p>
          </table:table-cell>
          <table:table-cell office:value-type="float" office:value="43374" table:style-name="ce5">
            <text:p>43,374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30331" table:style-name="ce5">
            <text:p>30,331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3459" table:style-name="ce5">
            <text:p>23,459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29968" table:style-name="ce5">
            <text:p>29,968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33757" table:style-name="ce5">
            <text:p>33,757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31789" table:style-name="ce5">
            <text:p>31,789<text:s/></text:p>
          </table:table-cell>
          <table:table-cell office:value-type="float" office:value="40007" table:style-name="ce5">
            <text:p>40,007<text:s/></text:p>
          </table:table-cell>
          <table:table-cell office:value-type="float" office:value="42681" table:style-name="ce5">
            <text:p>42,681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30574" table:style-name="ce5">
            <text:p>30,574<text:s/></text:p>
          </table:table-cell>
          <table:table-cell office:value-type="float" office:value="73122" table:style-name="ce5">
            <text:p>73,122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34113" table:style-name="ce5">
            <text:p>34,113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62827" table:style-name="ce5">
            <text:p>62,827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32242" table:style-name="ce5">
            <text:p>32,242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41389" table:style-name="ce5">
            <text:p>41,389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4872" table:style-name="ce5">
            <text:p>24,872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29639" table:style-name="ce5">
            <text:p>29,639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9809" table:style-name="ce5">
            <text:p>9,809<text:s/></text:p>
          </table:table-cell>
          <table:table-cell table:number-columns-repeated="16275"/>
        </table:table-row>
        <table:table-row table:style-name="ro2">
          <table:table-cell office:value-type="date" office:date-value="2019-08-30T00:00:00" table:style-name="ce4">
            <text:p>2019/8/30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44578" table:style-name="ce5">
            <text:p>44,578<text:s/></text:p>
          </table:table-cell>
          <table:table-cell office:value-type="float" office:value="51865" table:style-name="ce5">
            <text:p>51,865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36063" table:style-name="ce5">
            <text:p>36,063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34718" table:style-name="ce5">
            <text:p>34,718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162496" table:style-name="ce5">
            <text:p>162,496<text:s/></text:p>
          </table:table-cell>
          <table:table-cell office:value-type="float" office:value="45191" table:style-name="ce5">
            <text:p>45,191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30839" table:style-name="ce5">
            <text:p>30,839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32986" table:style-name="ce5">
            <text:p>32,986<text:s/></text:p>
          </table:table-cell>
          <table:table-cell office:value-type="float" office:value="42994" table:style-name="ce5">
            <text:p>42,994<text:s/></text:p>
          </table:table-cell>
          <table:table-cell office:value-type="float" office:value="43932" table:style-name="ce5">
            <text:p>43,932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74924" table:style-name="ce5">
            <text:p>74,924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35554" table:style-name="ce5">
            <text:p>35,554<text:s/></text:p>
          </table:table-cell>
          <table:table-cell office:value-type="float" office:value="39345" table:style-name="ce5">
            <text:p>39,345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67471" table:style-name="ce5">
            <text:p>67,471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21887" table:style-name="ce5">
            <text:p>21,887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43710" table:style-name="ce5">
            <text:p>43,710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0520" table:style-name="ce5">
            <text:p>10,520<text:s/></text:p>
          </table:table-cell>
          <table:table-cell table:number-columns-repeated="16275"/>
        </table:table-row>
        <table:table-row table:style-name="ro2">
          <table:table-cell office:value-type="date" office:date-value="2019-08-31T00:00:00" table:style-name="ce4">
            <text:p>2019/8/31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51567" table:style-name="ce5">
            <text:p>51,567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33580" table:style-name="ce5">
            <text:p>33,580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21896" table:style-name="ce5">
            <text:p>21,896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74548" table:style-name="ce5">
            <text:p>174,548<text:s/></text:p>
          </table:table-cell>
          <table:table-cell office:value-type="float" office:value="47555" table:style-name="ce5">
            <text:p>47,555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20619" table:style-name="ce5">
            <text:p>20,619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41103" table:style-name="ce5">
            <text:p>41,103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19207" table:style-name="ce5">
            <text:p>19,207<text:s/></text:p>
          </table:table-cell>
          <table:table-cell office:value-type="float" office:value="31061" table:style-name="ce5">
            <text:p>31,061<text:s/></text:p>
          </table:table-cell>
          <table:table-cell office:value-type="float" office:value="41241" table:style-name="ce5">
            <text:p>41,241<text:s/></text:p>
          </table:table-cell>
          <table:table-cell office:value-type="float" office:value="36032" table:style-name="ce5">
            <text:p>36,032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81426" table:style-name="ce5">
            <text:p>81,426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0687" table:style-name="ce5">
            <text:p>20,687<text:s/></text:p>
          </table:table-cell>
          <table:table-cell office:value-type="float" office:value="58258" table:style-name="ce5">
            <text:p>58,258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34510" table:style-name="ce5">
            <text:p>34,510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8402" table:style-name="ce5">
            <text:p>8,40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9-09T09:10:35Z</meta:creation-date>
    <dc:date>2019-09-09T09:10:58Z</dc:date>
  </office:meta>
</office:document-meta>
</file>