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1" table:number-columns-repeated="108" table:default-cell-style-name="ce8"/>
        <table:table-column table:style-name="co1" table:number-columns-repeated="16275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11-01T00:00:00" table:style-name="ce5">
            <text:p>2019/11/1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48022" table:style-name="ce6">
            <text:p>48,022<text:s/></text:p>
          </table:table-cell>
          <table:table-cell office:value-type="float" office:value="53421" table:style-name="ce6">
            <text:p>53,421<text:s/></text:p>
          </table:table-cell>
          <table:table-cell office:value-type="float" office:value="30311" table:style-name="ce6">
            <text:p>30,311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39044" table:style-name="ce6">
            <text:p>39,044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19905" table:style-name="ce6">
            <text:p>19,905<text:s/></text:p>
          </table:table-cell>
          <table:table-cell office:value-type="float" office:value="37141" table:style-name="ce6">
            <text:p>37,141<text:s/></text:p>
          </table:table-cell>
          <table:table-cell office:value-type="float" office:value="32335" table:style-name="ce6">
            <text:p>32,335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41371" table:style-name="ce6">
            <text:p>41,371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177362" table:style-name="ce6">
            <text:p>177,362<text:s/></text:p>
          </table:table-cell>
          <table:table-cell office:value-type="float" office:value="47903" table:style-name="ce6">
            <text:p>47,903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31599" table:style-name="ce6">
            <text:p>31,599<text:s/></text:p>
          </table:table-cell>
          <table:table-cell office:value-type="float" office:value="36644" table:style-name="ce6">
            <text:p>36,644<text:s/></text:p>
          </table:table-cell>
          <table:table-cell office:value-type="float" office:value="32108" table:style-name="ce6">
            <text:p>32,108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35480" table:style-name="ce6">
            <text:p>35,480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37591" table:style-name="ce6">
            <text:p>37,591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31826" table:style-name="ce6">
            <text:p>31,826<text:s/></text:p>
          </table:table-cell>
          <table:table-cell office:value-type="float" office:value="48712" table:style-name="ce6">
            <text:p>48,712<text:s/></text:p>
          </table:table-cell>
          <table:table-cell office:value-type="float" office:value="46341" table:style-name="ce6">
            <text:p>46,341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80706" table:style-name="ce6">
            <text:p>80,706<text:s/></text:p>
          </table:table-cell>
          <table:table-cell office:value-type="float" office:value="26929" table:style-name="ce6">
            <text:p>26,929<text:s/></text:p>
          </table:table-cell>
          <table:table-cell office:value-type="float" office:value="37400" table:style-name="ce6">
            <text:p>37,400<text:s/></text:p>
          </table:table-cell>
          <table:table-cell office:value-type="float" office:value="41407" table:style-name="ce6">
            <text:p>41,407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72799" table:style-name="ce6">
            <text:p>72,799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23378" table:style-name="ce6">
            <text:p>23,378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36582" table:style-name="ce6">
            <text:p>36,582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45744" table:style-name="ce6">
            <text:p>45,744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33577" table:style-name="ce6">
            <text:p>33,577<text:s/></text:p>
          </table:table-cell>
          <table:table-cell office:value-type="float" office:value="29860" table:style-name="ce6">
            <text:p>29,860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10087" table:style-name="ce6">
            <text:p>10,087<text:s/></text:p>
          </table:table-cell>
          <table:table-cell table:number-columns-repeated="16275"/>
        </table:table-row>
        <table:table-row table:style-name="ro2">
          <table:table-cell office:value-type="date" office:date-value="2019-11-02T00:00:00" table:style-name="ce5">
            <text:p>2019/11/2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51985" table:style-name="ce6">
            <text:p>51,985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17792" table:style-name="ce6">
            <text:p>17,792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32126" table:style-name="ce6">
            <text:p>32,126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30249" table:style-name="ce6">
            <text:p>30,249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76129" table:style-name="ce6">
            <text:p>176,129<text:s/></text:p>
          </table:table-cell>
          <table:table-cell office:value-type="float" office:value="50685" table:style-name="ce6">
            <text:p>50,685<text:s/></text:p>
          </table:table-cell>
          <table:table-cell office:value-type="float" office:value="22530" table:style-name="ce6">
            <text:p>22,530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41288" table:style-name="ce6">
            <text:p>41,288<text:s/></text:p>
          </table:table-cell>
          <table:table-cell office:value-type="float" office:value="38141" table:style-name="ce6">
            <text:p>38,141<text:s/></text:p>
          </table:table-cell>
          <table:table-cell office:value-type="float" office:value="31266" table:style-name="ce6">
            <text:p>31,266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42860" table:style-name="ce6">
            <text:p>42,860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30914" table:style-name="ce6">
            <text:p>30,914<text:s/></text:p>
          </table:table-cell>
          <table:table-cell office:value-type="float" office:value="45495" table:style-name="ce6">
            <text:p>45,495<text:s/></text:p>
          </table:table-cell>
          <table:table-cell office:value-type="float" office:value="36258" table:style-name="ce6">
            <text:p>36,258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34534" table:style-name="ce6">
            <text:p>34,534<text:s/></text:p>
          </table:table-cell>
          <table:table-cell office:value-type="float" office:value="92155" table:style-name="ce6">
            <text:p>92,155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35221" table:style-name="ce6">
            <text:p>35,221<text:s/></text:p>
          </table:table-cell>
          <table:table-cell office:value-type="float" office:value="35483" table:style-name="ce6">
            <text:p>35,483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61061" table:style-name="ce6">
            <text:p>61,061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31546" table:style-name="ce6">
            <text:p>31,546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8316" table:style-name="ce6">
            <text:p>8,316<text:s/></text:p>
          </table:table-cell>
          <table:table-cell table:number-columns-repeated="16275"/>
        </table:table-row>
        <table:table-row table:style-name="ro2">
          <table:table-cell office:value-type="date" office:date-value="2019-11-03T00:00:00" table:style-name="ce5">
            <text:p>2019/11/3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39443" table:style-name="ce6">
            <text:p>39,443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53056" table:style-name="ce6">
            <text:p>153,056<text:s/></text:p>
          </table:table-cell>
          <table:table-cell office:value-type="float" office:value="41937" table:style-name="ce6">
            <text:p>41,937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35616" table:style-name="ce6">
            <text:p>35,616<text:s/></text:p>
          </table:table-cell>
          <table:table-cell office:value-type="float" office:value="28851" table:style-name="ce6">
            <text:p>28,851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37524" table:style-name="ce6">
            <text:p>37,524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38363" table:style-name="ce6">
            <text:p>38,363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19286" table:style-name="ce6">
            <text:p>19,286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73518" table:style-name="ce6">
            <text:p>73,518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49731" table:style-name="ce6">
            <text:p>49,731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6753" table:style-name="ce6">
            <text:p>6,753<text:s/></text:p>
          </table:table-cell>
          <table:table-cell table:number-columns-repeated="16275"/>
        </table:table-row>
        <table:table-row table:style-name="ro2">
          <table:table-cell office:value-type="date" office:date-value="2019-11-04T00:00:00" table:style-name="ce5">
            <text:p>2019/11/4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44305" table:style-name="ce6">
            <text:p>44,305<text:s/></text:p>
          </table:table-cell>
          <table:table-cell office:value-type="float" office:value="43779" table:style-name="ce6">
            <text:p>43,779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34210" table:style-name="ce6">
            <text:p>34,210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38764" table:style-name="ce6">
            <text:p>38,764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22970" table:style-name="ce6">
            <text:p>22,970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137069" table:style-name="ce6">
            <text:p>137,069<text:s/></text:p>
          </table:table-cell>
          <table:table-cell office:value-type="float" office:value="39028" table:style-name="ce6">
            <text:p>39,028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29139" table:style-name="ce6">
            <text:p>29,139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34294" table:style-name="ce6">
            <text:p>34,294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35266" table:style-name="ce6">
            <text:p>35,266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42563" table:style-name="ce6">
            <text:p>42,563<text:s/></text:p>
          </table:table-cell>
          <table:table-cell office:value-type="float" office:value="43101" table:style-name="ce6">
            <text:p>43,101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30012" table:style-name="ce6">
            <text:p>30,012<text:s/></text:p>
          </table:table-cell>
          <table:table-cell office:value-type="float" office:value="65229" table:style-name="ce6">
            <text:p>65,229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60987" table:style-name="ce6">
            <text:p>60,987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30490" table:style-name="ce6">
            <text:p>30,490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42016" table:style-name="ce6">
            <text:p>42,016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9429" table:style-name="ce6">
            <text:p>9,429<text:s/></text:p>
          </table:table-cell>
          <table:table-cell table:number-columns-repeated="16275"/>
        </table:table-row>
        <table:table-row table:style-name="ro2">
          <table:table-cell office:value-type="date" office:date-value="2019-11-05T00:00:00" table:style-name="ce5">
            <text:p>2019/11/5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45986" table:style-name="ce6">
            <text:p>45,986<text:s/></text:p>
          </table:table-cell>
          <table:table-cell office:value-type="float" office:value="45662" table:style-name="ce6">
            <text:p>45,662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31106" table:style-name="ce6">
            <text:p>31,106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35316" table:style-name="ce6">
            <text:p>35,316<text:s/></text:p>
          </table:table-cell>
          <table:table-cell office:value-type="float" office:value="30119" table:style-name="ce6">
            <text:p>30,119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39729" table:style-name="ce6">
            <text:p>39,729<text:s/></text:p>
          </table:table-cell>
          <table:table-cell office:value-type="float" office:value="29462" table:style-name="ce6">
            <text:p>29,462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134970" table:style-name="ce6">
            <text:p>134,970<text:s/></text:p>
          </table:table-cell>
          <table:table-cell office:value-type="float" office:value="40585" table:style-name="ce6">
            <text:p>40,585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32689" table:style-name="ce6">
            <text:p>32,689<text:s/></text:p>
          </table:table-cell>
          <table:table-cell office:value-type="float" office:value="29598" table:style-name="ce6">
            <text:p>29,598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34420" table:style-name="ce6">
            <text:p>34,420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34198" table:style-name="ce6">
            <text:p>34,198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9101" table:style-name="ce6">
            <text:p>29,101<text:s/></text:p>
          </table:table-cell>
          <table:table-cell office:value-type="float" office:value="43093" table:style-name="ce6">
            <text:p>43,093<text:s/></text:p>
          </table:table-cell>
          <table:table-cell office:value-type="float" office:value="44300" table:style-name="ce6">
            <text:p>44,300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66518" table:style-name="ce6">
            <text:p>66,518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33256" table:style-name="ce6">
            <text:p>33,256<text:s/></text:p>
          </table:table-cell>
          <table:table-cell office:value-type="float" office:value="35951" table:style-name="ce6">
            <text:p>35,951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62075" table:style-name="ce6">
            <text:p>62,075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30262" table:style-name="ce6">
            <text:p>30,262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43310" table:style-name="ce6">
            <text:p>43,310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31701" table:style-name="ce6">
            <text:p>31,701<text:s/></text:p>
          </table:table-cell>
          <table:table-cell office:value-type="float" office:value="27329" table:style-name="ce6">
            <text:p>27,329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9718" table:style-name="ce6">
            <text:p>9,718<text:s/></text:p>
          </table:table-cell>
          <table:table-cell table:number-columns-repeated="16275"/>
        </table:table-row>
        <table:table-row table:style-name="ro2">
          <table:table-cell office:value-type="date" office:date-value="2019-11-06T00:00:00" table:style-name="ce5">
            <text:p>2019/11/6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46412" table:style-name="ce6">
            <text:p>46,412<text:s/></text:p>
          </table:table-cell>
          <table:table-cell office:value-type="float" office:value="48076" table:style-name="ce6">
            <text:p>48,076<text:s/></text:p>
          </table:table-cell>
          <table:table-cell office:value-type="float" office:value="28690" table:style-name="ce6">
            <text:p>28,690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36127" table:style-name="ce6">
            <text:p>36,127<text:s/></text:p>
          </table:table-cell>
          <table:table-cell office:value-type="float" office:value="29967" table:style-name="ce6">
            <text:p>29,967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40083" table:style-name="ce6">
            <text:p>40,083<text:s/></text:p>
          </table:table-cell>
          <table:table-cell office:value-type="float" office:value="29676" table:style-name="ce6">
            <text:p>29,676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137744" table:style-name="ce6">
            <text:p>137,744<text:s/></text:p>
          </table:table-cell>
          <table:table-cell office:value-type="float" office:value="42332" table:style-name="ce6">
            <text:p>42,332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30348" table:style-name="ce6">
            <text:p>30,348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35253" table:style-name="ce6">
            <text:p>35,253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36845" table:style-name="ce6">
            <text:p>36,845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43613" table:style-name="ce6">
            <text:p>43,613<text:s/></text:p>
          </table:table-cell>
          <table:table-cell office:value-type="float" office:value="44661" table:style-name="ce6">
            <text:p>44,661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71765" table:style-name="ce6">
            <text:p>71,765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33968" table:style-name="ce6">
            <text:p>33,968<text:s/></text:p>
          </table:table-cell>
          <table:table-cell office:value-type="float" office:value="36764" table:style-name="ce6">
            <text:p>36,764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64116" table:style-name="ce6">
            <text:p>64,116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32299" table:style-name="ce6">
            <text:p>32,299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44225" table:style-name="ce6">
            <text:p>44,225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9675" table:style-name="ce6">
            <text:p>9,675<text:s/></text:p>
          </table:table-cell>
          <table:table-cell table:number-columns-repeated="16275"/>
        </table:table-row>
        <table:table-row table:style-name="ro2">
          <table:table-cell office:value-type="date" office:date-value="2019-11-07T00:00:00" table:style-name="ce5">
            <text:p>2019/11/7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47571" table:style-name="ce6">
            <text:p>47,571<text:s/></text:p>
          </table:table-cell>
          <table:table-cell office:value-type="float" office:value="65991" table:style-name="ce6">
            <text:p>65,991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28954" table:style-name="ce6">
            <text:p>28,954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35995" table:style-name="ce6">
            <text:p>35,995<text:s/></text:p>
          </table:table-cell>
          <table:table-cell office:value-type="float" office:value="30356" table:style-name="ce6">
            <text:p>30,356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40294" table:style-name="ce6">
            <text:p>40,294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27374" table:style-name="ce6">
            <text:p>27,374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144152" table:style-name="ce6">
            <text:p>144,152<text:s/></text:p>
          </table:table-cell>
          <table:table-cell office:value-type="float" office:value="42626" table:style-name="ce6">
            <text:p>42,626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29114" table:style-name="ce6">
            <text:p>29,114<text:s/></text:p>
          </table:table-cell>
          <table:table-cell office:value-type="float" office:value="32973" table:style-name="ce6">
            <text:p>32,973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34428" table:style-name="ce6">
            <text:p>34,428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35907" table:style-name="ce6">
            <text:p>35,907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44742" table:style-name="ce6">
            <text:p>44,742<text:s/></text:p>
          </table:table-cell>
          <table:table-cell office:value-type="float" office:value="44557" table:style-name="ce6">
            <text:p>44,557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31215" table:style-name="ce6">
            <text:p>31,215<text:s/></text:p>
          </table:table-cell>
          <table:table-cell office:value-type="float" office:value="72222" table:style-name="ce6">
            <text:p>72,222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33913" table:style-name="ce6">
            <text:p>33,913<text:s/></text:p>
          </table:table-cell>
          <table:table-cell office:value-type="float" office:value="37912" table:style-name="ce6">
            <text:p>37,912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65058" table:style-name="ce6">
            <text:p>65,058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33740" table:style-name="ce6">
            <text:p>33,740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44271" table:style-name="ce6">
            <text:p>44,271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8783" table:style-name="ce6">
            <text:p>18,783<text:s/></text:p>
          </table:table-cell>
          <table:table-cell office:value-type="float" office:value="32451" table:style-name="ce6">
            <text:p>32,451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9661" table:style-name="ce6">
            <text:p>9,661<text:s/></text:p>
          </table:table-cell>
          <table:table-cell table:number-columns-repeated="16275"/>
        </table:table-row>
        <table:table-row table:style-name="ro2">
          <table:table-cell office:value-type="date" office:date-value="2019-11-08T00:00:00" table:style-name="ce5">
            <text:p>2019/11/8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49134" table:style-name="ce6">
            <text:p>49,134<text:s/></text:p>
          </table:table-cell>
          <table:table-cell office:value-type="float" office:value="76143" table:style-name="ce6">
            <text:p>76,143<text:s/></text:p>
          </table:table-cell>
          <table:table-cell office:value-type="float" office:value="31067" table:style-name="ce6">
            <text:p>31,067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20509" table:style-name="ce6">
            <text:p>20,509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46865" table:style-name="ce6">
            <text:p>46,865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32648" table:style-name="ce6">
            <text:p>32,648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37370" table:style-name="ce6">
            <text:p>37,370<text:s/></text:p>
          </table:table-cell>
          <table:table-cell office:value-type="float" office:value="32109" table:style-name="ce6">
            <text:p>32,109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42197" table:style-name="ce6">
            <text:p>42,197<text:s/></text:p>
          </table:table-cell>
          <table:table-cell office:value-type="float" office:value="31332" table:style-name="ce6">
            <text:p>31,332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188478" table:style-name="ce6">
            <text:p>188,478<text:s/></text:p>
          </table:table-cell>
          <table:table-cell office:value-type="float" office:value="49605" table:style-name="ce6">
            <text:p>49,605<text:s/></text:p>
          </table:table-cell>
          <table:table-cell office:value-type="float" office:value="26858" table:style-name="ce6">
            <text:p>26,858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31582" table:style-name="ce6">
            <text:p>31,582<text:s/></text:p>
          </table:table-cell>
          <table:table-cell office:value-type="float" office:value="37017" table:style-name="ce6">
            <text:p>37,017<text:s/></text:p>
          </table:table-cell>
          <table:table-cell office:value-type="float" office:value="33074" table:style-name="ce6">
            <text:p>33,074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35875" table:style-name="ce6">
            <text:p>35,875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38878" table:style-name="ce6">
            <text:p>38,878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32866" table:style-name="ce6">
            <text:p>32,866<text:s/></text:p>
          </table:table-cell>
          <table:table-cell office:value-type="float" office:value="50500" table:style-name="ce6">
            <text:p>50,500<text:s/></text:p>
          </table:table-cell>
          <table:table-cell office:value-type="float" office:value="46532" table:style-name="ce6">
            <text:p>46,532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33033" table:style-name="ce6">
            <text:p>33,033<text:s/></text:p>
          </table:table-cell>
          <table:table-cell office:value-type="float" office:value="85733" table:style-name="ce6">
            <text:p>85,733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38814" table:style-name="ce6">
            <text:p>38,814<text:s/></text:p>
          </table:table-cell>
          <table:table-cell office:value-type="float" office:value="43504" table:style-name="ce6">
            <text:p>43,504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76757" table:style-name="ce6">
            <text:p>76,757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39731" table:style-name="ce6">
            <text:p>39,731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46168" table:style-name="ce6">
            <text:p>46,168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28950" table:style-name="ce6">
            <text:p>28,950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34086" table:style-name="ce6">
            <text:p>34,086<text:s/></text:p>
          </table:table-cell>
          <table:table-cell office:value-type="float" office:value="30316" table:style-name="ce6">
            <text:p>30,316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0139" table:style-name="ce6">
            <text:p>10,139<text:s/></text:p>
          </table:table-cell>
          <table:table-cell table:number-columns-repeated="16275"/>
        </table:table-row>
        <table:table-row table:style-name="ro2">
          <table:table-cell office:value-type="date" office:date-value="2019-11-09T00:00:00" table:style-name="ce5">
            <text:p>2019/11/9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75728" table:style-name="ce6">
            <text:p>75,728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40199" table:style-name="ce6">
            <text:p>40,199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35715" table:style-name="ce6">
            <text:p>35,715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36532" table:style-name="ce6">
            <text:p>36,532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183515" table:style-name="ce6">
            <text:p>183,515<text:s/></text:p>
          </table:table-cell>
          <table:table-cell office:value-type="float" office:value="53422" table:style-name="ce6">
            <text:p>53,422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39918" table:style-name="ce6">
            <text:p>39,918<text:s/></text:p>
          </table:table-cell>
          <table:table-cell office:value-type="float" office:value="40088" table:style-name="ce6">
            <text:p>40,088<text:s/></text:p>
          </table:table-cell>
          <table:table-cell office:value-type="float" office:value="33325" table:style-name="ce6">
            <text:p>33,325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27907" table:style-name="ce6">
            <text:p>27,907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44976" table:style-name="ce6">
            <text:p>44,976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50841" table:style-name="ce6">
            <text:p>50,841<text:s/></text:p>
          </table:table-cell>
          <table:table-cell office:value-type="float" office:value="37940" table:style-name="ce6">
            <text:p>37,940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34324" table:style-name="ce6">
            <text:p>34,324<text:s/></text:p>
          </table:table-cell>
          <table:table-cell office:value-type="float" office:value="99580" table:style-name="ce6">
            <text:p>99,580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41767" table:style-name="ce6">
            <text:p>41,767<text:s/></text:p>
          </table:table-cell>
          <table:table-cell office:value-type="float" office:value="40596" table:style-name="ce6">
            <text:p>40,596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69804" table:style-name="ce6">
            <text:p>69,804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35328" table:style-name="ce6">
            <text:p>35,328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8887" table:style-name="ce6">
            <text:p>8,887<text:s/></text:p>
          </table:table-cell>
          <table:table-cell table:number-columns-repeated="16275"/>
        </table:table-row>
        <table:table-row table:style-name="ro2">
          <table:table-cell office:value-type="date" office:date-value="2019-11-10T00:00:00" table:style-name="ce5">
            <text:p>2019/11/10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58472" table:style-name="ce6">
            <text:p>58,472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36317" table:style-name="ce6">
            <text:p>36,317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29920" table:style-name="ce6">
            <text:p>29,920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31566" table:style-name="ce6">
            <text:p>31,566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69780" table:style-name="ce6">
            <text:p>169,780<text:s/></text:p>
          </table:table-cell>
          <table:table-cell office:value-type="float" office:value="42785" table:style-name="ce6">
            <text:p>42,785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33645" table:style-name="ce6">
            <text:p>33,645<text:s/></text:p>
          </table:table-cell>
          <table:table-cell office:value-type="float" office:value="33998" table:style-name="ce6">
            <text:p>33,998<text:s/></text:p>
          </table:table-cell>
          <table:table-cell office:value-type="float" office:value="29173" table:style-name="ce6">
            <text:p>29,173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43784" table:style-name="ce6">
            <text:p>43,784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42561" table:style-name="ce6">
            <text:p>42,561<text:s/></text:p>
          </table:table-cell>
          <table:table-cell office:value-type="float" office:value="33024" table:style-name="ce6">
            <text:p>33,024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82274" table:style-name="ce6">
            <text:p>82,274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55099" table:style-name="ce6">
            <text:p>55,099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33770" table:style-name="ce6">
            <text:p>33,770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7442" table:style-name="ce6">
            <text:p>7,442<text:s/></text:p>
          </table:table-cell>
          <table:table-cell table:number-columns-repeated="16275"/>
        </table:table-row>
        <table:table-row table:style-name="ro2">
          <table:table-cell office:value-type="date" office:date-value="2019-11-11T00:00:00" table:style-name="ce5">
            <text:p>2019/11/11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45380" table:style-name="ce6">
            <text:p>45,380<text:s/></text:p>
          </table:table-cell>
          <table:table-cell office:value-type="float" office:value="63565" table:style-name="ce6">
            <text:p>63,565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44918" table:style-name="ce6">
            <text:p>44,918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39631" table:style-name="ce6">
            <text:p>39,631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7816" table:style-name="ce6">
            <text:p>27,816<text:s/></text:p>
          </table:table-cell>
          <table:table-cell office:value-type="float" office:value="142982" table:style-name="ce6">
            <text:p>142,982<text:s/></text:p>
          </table:table-cell>
          <table:table-cell office:value-type="float" office:value="41339" table:style-name="ce6">
            <text:p>41,339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34065" table:style-name="ce6">
            <text:p>34,065<text:s/></text:p>
          </table:table-cell>
          <table:table-cell office:value-type="float" office:value="29918" table:style-name="ce6">
            <text:p>29,918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34901" table:style-name="ce6">
            <text:p>34,901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36540" table:style-name="ce6">
            <text:p>36,540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9167" table:style-name="ce6">
            <text:p>29,167<text:s/></text:p>
          </table:table-cell>
          <table:table-cell office:value-type="float" office:value="44596" table:style-name="ce6">
            <text:p>44,596<text:s/></text:p>
          </table:table-cell>
          <table:table-cell office:value-type="float" office:value="43551" table:style-name="ce6">
            <text:p>43,551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32140" table:style-name="ce6">
            <text:p>32,140<text:s/></text:p>
          </table:table-cell>
          <table:table-cell office:value-type="float" office:value="72251" table:style-name="ce6">
            <text:p>72,251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33933" table:style-name="ce6">
            <text:p>33,933<text:s/></text:p>
          </table:table-cell>
          <table:table-cell office:value-type="float" office:value="36717" table:style-name="ce6">
            <text:p>36,717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64321" table:style-name="ce6">
            <text:p>64,321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33940" table:style-name="ce6">
            <text:p>33,940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41662" table:style-name="ce6">
            <text:p>41,662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556" table:style-name="ce6">
            <text:p>9,556<text:s/></text:p>
          </table:table-cell>
          <table:table-cell table:number-columns-repeated="16275"/>
        </table:table-row>
        <table:table-row table:style-name="ro2">
          <table:table-cell office:value-type="date" office:date-value="2019-11-12T00:00:00" table:style-name="ce5">
            <text:p>2019/11/12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46311" table:style-name="ce6">
            <text:p>46,311<text:s/></text:p>
          </table:table-cell>
          <table:table-cell office:value-type="float" office:value="57433" table:style-name="ce6">
            <text:p>57,433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30380" table:style-name="ce6">
            <text:p>30,380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35814" table:style-name="ce6">
            <text:p>35,814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40086" table:style-name="ce6">
            <text:p>40,086<text:s/></text:p>
          </table:table-cell>
          <table:table-cell office:value-type="float" office:value="29763" table:style-name="ce6">
            <text:p>29,763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28601" table:style-name="ce6">
            <text:p>28,601<text:s/></text:p>
          </table:table-cell>
          <table:table-cell office:value-type="float" office:value="138863" table:style-name="ce6">
            <text:p>138,863<text:s/></text:p>
          </table:table-cell>
          <table:table-cell office:value-type="float" office:value="41074" table:style-name="ce6">
            <text:p>41,074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34383" table:style-name="ce6">
            <text:p>34,383<text:s/></text:p>
          </table:table-cell>
          <table:table-cell office:value-type="float" office:value="30743" table:style-name="ce6">
            <text:p>30,743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34593" table:style-name="ce6">
            <text:p>34,593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36005" table:style-name="ce6">
            <text:p>36,005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9755" table:style-name="ce6">
            <text:p>29,755<text:s/></text:p>
          </table:table-cell>
          <table:table-cell office:value-type="float" office:value="44654" table:style-name="ce6">
            <text:p>44,654<text:s/></text:p>
          </table:table-cell>
          <table:table-cell office:value-type="float" office:value="43901" table:style-name="ce6">
            <text:p>43,901<text:s/></text:p>
          </table:table-cell>
          <table:table-cell office:value-type="float" office:value="28166" table:style-name="ce6">
            <text:p>28,166<text:s/></text:p>
          </table:table-cell>
          <table:table-cell office:value-type="float" office:value="31195" table:style-name="ce6">
            <text:p>31,195<text:s/></text:p>
          </table:table-cell>
          <table:table-cell office:value-type="float" office:value="71195" table:style-name="ce6">
            <text:p>71,195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33826" table:style-name="ce6">
            <text:p>33,826<text:s/></text:p>
          </table:table-cell>
          <table:table-cell office:value-type="float" office:value="36614" table:style-name="ce6">
            <text:p>36,614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62003" table:style-name="ce6">
            <text:p>62,003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43214" table:style-name="ce6">
            <text:p>43,214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8852" table:style-name="ce6">
            <text:p>18,852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831" table:style-name="ce6">
            <text:p>9,831<text:s/></text:p>
          </table:table-cell>
          <table:table-cell table:number-columns-repeated="16275"/>
        </table:table-row>
        <table:table-row table:style-name="ro2">
          <table:table-cell office:value-type="date" office:date-value="2019-11-13T00:00:00" table:style-name="ce5">
            <text:p>2019/11/13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46094" table:style-name="ce6">
            <text:p>46,094<text:s/></text:p>
          </table:table-cell>
          <table:table-cell office:value-type="float" office:value="60795" table:style-name="ce6">
            <text:p>60,795<text:s/></text:p>
          </table:table-cell>
          <table:table-cell office:value-type="float" office:value="29728" table:style-name="ce6">
            <text:p>29,728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30569" table:style-name="ce6">
            <text:p>30,569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36609" table:style-name="ce6">
            <text:p>36,609<text:s/></text:p>
          </table:table-cell>
          <table:table-cell office:value-type="float" office:value="31261" table:style-name="ce6">
            <text:p>31,261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40149" table:style-name="ce6">
            <text:p>40,149<text:s/></text:p>
          </table:table-cell>
          <table:table-cell office:value-type="float" office:value="29976" table:style-name="ce6">
            <text:p>29,976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141319" table:style-name="ce6">
            <text:p>141,319<text:s/></text:p>
          </table:table-cell>
          <table:table-cell office:value-type="float" office:value="42901" table:style-name="ce6">
            <text:p>42,901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34366" table:style-name="ce6">
            <text:p>34,366<text:s/></text:p>
          </table:table-cell>
          <table:table-cell office:value-type="float" office:value="30946" table:style-name="ce6">
            <text:p>30,946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35107" table:style-name="ce6">
            <text:p>35,107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36203" table:style-name="ce6">
            <text:p>36,203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29511" table:style-name="ce6">
            <text:p>29,511<text:s/></text:p>
          </table:table-cell>
          <table:table-cell office:value-type="float" office:value="44951" table:style-name="ce6">
            <text:p>44,951<text:s/></text:p>
          </table:table-cell>
          <table:table-cell office:value-type="float" office:value="44439" table:style-name="ce6">
            <text:p>44,439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31054" table:style-name="ce6">
            <text:p>31,054<text:s/></text:p>
          </table:table-cell>
          <table:table-cell office:value-type="float" office:value="72163" table:style-name="ce6">
            <text:p>72,163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34972" table:style-name="ce6">
            <text:p>34,972<text:s/></text:p>
          </table:table-cell>
          <table:table-cell office:value-type="float" office:value="38022" table:style-name="ce6">
            <text:p>38,022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64010" table:style-name="ce6">
            <text:p>64,010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32641" table:style-name="ce6">
            <text:p>32,641<text:s/></text:p>
          </table:table-cell>
          <table:table-cell office:value-type="float" office:value="20509" table:style-name="ce6">
            <text:p>20,509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44428" table:style-name="ce6">
            <text:p>44,428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32612" table:style-name="ce6">
            <text:p>32,612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9825" table:style-name="ce6">
            <text:p>9,825<text:s/></text:p>
          </table:table-cell>
          <table:table-cell table:number-columns-repeated="16275"/>
        </table:table-row>
        <table:table-row table:style-name="ro2">
          <table:table-cell office:value-type="date" office:date-value="2019-11-14T00:00:00" table:style-name="ce5">
            <text:p>2019/11/14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47043" table:style-name="ce6">
            <text:p>47,043<text:s/></text:p>
          </table:table-cell>
          <table:table-cell office:value-type="float" office:value="58827" table:style-name="ce6">
            <text:p>58,827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31021" table:style-name="ce6">
            <text:p>31,021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7877" table:style-name="ce6">
            <text:p>17,877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36681" table:style-name="ce6">
            <text:p>36,681<text:s/></text:p>
          </table:table-cell>
          <table:table-cell office:value-type="float" office:value="31410" table:style-name="ce6">
            <text:p>31,410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40283" table:style-name="ce6">
            <text:p>40,283<text:s/></text:p>
          </table:table-cell>
          <table:table-cell office:value-type="float" office:value="29687" table:style-name="ce6">
            <text:p>29,687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148490" table:style-name="ce6">
            <text:p>148,490<text:s/></text:p>
          </table:table-cell>
          <table:table-cell office:value-type="float" office:value="43670" table:style-name="ce6">
            <text:p>43,670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32158" table:style-name="ce6">
            <text:p>32,158<text:s/></text:p>
          </table:table-cell>
          <table:table-cell office:value-type="float" office:value="34790" table:style-name="ce6">
            <text:p>34,790<text:s/></text:p>
          </table:table-cell>
          <table:table-cell office:value-type="float" office:value="31322" table:style-name="ce6">
            <text:p>31,322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34444" table:style-name="ce6">
            <text:p>34,444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34493" table:style-name="ce6">
            <text:p>34,493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29825" table:style-name="ce6">
            <text:p>29,825<text:s/></text:p>
          </table:table-cell>
          <table:table-cell office:value-type="float" office:value="46667" table:style-name="ce6">
            <text:p>46,667<text:s/></text:p>
          </table:table-cell>
          <table:table-cell office:value-type="float" office:value="44640" table:style-name="ce6">
            <text:p>44,640<text:s/></text:p>
          </table:table-cell>
          <table:table-cell office:value-type="float" office:value="28633" table:style-name="ce6">
            <text:p>28,633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74098" table:style-name="ce6">
            <text:p>74,098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35384" table:style-name="ce6">
            <text:p>35,384<text:s/></text:p>
          </table:table-cell>
          <table:table-cell office:value-type="float" office:value="38665" table:style-name="ce6">
            <text:p>38,665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65554" table:style-name="ce6">
            <text:p>65,554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32669" table:style-name="ce6">
            <text:p>32,669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44489" table:style-name="ce6">
            <text:p>44,489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33371" table:style-name="ce6">
            <text:p>33,371<text:s/></text:p>
          </table:table-cell>
          <table:table-cell office:value-type="float" office:value="28571" table:style-name="ce6">
            <text:p>28,571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9818" table:style-name="ce6">
            <text:p>9,818<text:s/></text:p>
          </table:table-cell>
          <table:table-cell table:number-columns-repeated="16275"/>
        </table:table-row>
        <table:table-row table:style-name="ro2">
          <table:table-cell office:value-type="date" office:date-value="2019-11-15T00:00:00" table:style-name="ce5">
            <text:p>2019/11/15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49869" table:style-name="ce6">
            <text:p>49,869<text:s/></text:p>
          </table:table-cell>
          <table:table-cell office:value-type="float" office:value="70330" table:style-name="ce6">
            <text:p>70,330<text:s/></text:p>
          </table:table-cell>
          <table:table-cell office:value-type="float" office:value="30780" table:style-name="ce6">
            <text:p>30,780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48287" table:style-name="ce6">
            <text:p>48,28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19687" table:style-name="ce6">
            <text:p>19,687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32363" table:style-name="ce6">
            <text:p>32,363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37830" table:style-name="ce6">
            <text:p>37,830<text:s/></text:p>
          </table:table-cell>
          <table:table-cell office:value-type="float" office:value="33259" table:style-name="ce6">
            <text:p>33,259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42747" table:style-name="ce6">
            <text:p>42,747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193006" table:style-name="ce6">
            <text:p>193,006<text:s/></text:p>
          </table:table-cell>
          <table:table-cell office:value-type="float" office:value="51214" table:style-name="ce6">
            <text:p>51,214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35422" table:style-name="ce6">
            <text:p>35,422<text:s/></text:p>
          </table:table-cell>
          <table:table-cell office:value-type="float" office:value="39172" table:style-name="ce6">
            <text:p>39,172<text:s/></text:p>
          </table:table-cell>
          <table:table-cell office:value-type="float" office:value="33989" table:style-name="ce6">
            <text:p>33,989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36599" table:style-name="ce6">
            <text:p>36,599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39582" table:style-name="ce6">
            <text:p>39,582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34589" table:style-name="ce6">
            <text:p>34,589<text:s/></text:p>
          </table:table-cell>
          <table:table-cell office:value-type="float" office:value="60597" table:style-name="ce6">
            <text:p>60,597<text:s/></text:p>
          </table:table-cell>
          <table:table-cell office:value-type="float" office:value="47225" table:style-name="ce6">
            <text:p>47,225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34186" table:style-name="ce6">
            <text:p>34,186<text:s/></text:p>
          </table:table-cell>
          <table:table-cell office:value-type="float" office:value="88588" table:style-name="ce6">
            <text:p>88,588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40172" table:style-name="ce6">
            <text:p>40,172<text:s/></text:p>
          </table:table-cell>
          <table:table-cell office:value-type="float" office:value="44774" table:style-name="ce6">
            <text:p>44,774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79951" table:style-name="ce6">
            <text:p>79,951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38000" table:style-name="ce6">
            <text:p>38,000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46979" table:style-name="ce6">
            <text:p>46,979<text:s/></text:p>
          </table:table-cell>
          <table:table-cell office:value-type="float" office:value="28540" table:style-name="ce6">
            <text:p>28,540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29050" table:style-name="ce6">
            <text:p>29,050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34955" table:style-name="ce6">
            <text:p>34,955<text:s/></text:p>
          </table:table-cell>
          <table:table-cell office:value-type="float" office:value="31514" table:style-name="ce6">
            <text:p>31,514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0210" table:style-name="ce6">
            <text:p>10,210<text:s/></text:p>
          </table:table-cell>
          <table:table-cell table:number-columns-repeated="16275"/>
        </table:table-row>
        <table:table-row table:style-name="ro2">
          <table:table-cell office:value-type="date" office:date-value="2019-11-16T00:00:00" table:style-name="ce5">
            <text:p>2019/11/16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29159" table:style-name="ce6">
            <text:p>29,159<text:s/></text:p>
          </table:table-cell>
          <table:table-cell office:value-type="float" office:value="70008" table:style-name="ce6">
            <text:p>70,008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44331" table:style-name="ce6">
            <text:p>44,331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34749" table:style-name="ce6">
            <text:p>34,749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40386" table:style-name="ce6">
            <text:p>40,386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192988" table:style-name="ce6">
            <text:p>192,988<text:s/></text:p>
          </table:table-cell>
          <table:table-cell office:value-type="float" office:value="53655" table:style-name="ce6">
            <text:p>53,655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38147" table:style-name="ce6">
            <text:p>38,147<text:s/></text:p>
          </table:table-cell>
          <table:table-cell office:value-type="float" office:value="40941" table:style-name="ce6">
            <text:p>40,941<text:s/></text:p>
          </table:table-cell>
          <table:table-cell office:value-type="float" office:value="33118" table:style-name="ce6">
            <text:p>33,118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29594" table:style-name="ce6">
            <text:p>29,594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19788" table:style-name="ce6">
            <text:p>19,788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46737" table:style-name="ce6">
            <text:p>46,737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34475" table:style-name="ce6">
            <text:p>34,475<text:s/></text:p>
          </table:table-cell>
          <table:table-cell office:value-type="float" office:value="72348" table:style-name="ce6">
            <text:p>72,348<text:s/></text:p>
          </table:table-cell>
          <table:table-cell office:value-type="float" office:value="39298" table:style-name="ce6">
            <text:p>39,298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38806" table:style-name="ce6">
            <text:p>38,806<text:s/></text:p>
          </table:table-cell>
          <table:table-cell office:value-type="float" office:value="101103" table:style-name="ce6">
            <text:p>101,103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38558" table:style-name="ce6">
            <text:p>38,558<text:s/></text:p>
          </table:table-cell>
          <table:table-cell office:value-type="float" office:value="40828" table:style-name="ce6">
            <text:p>40,828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75282" table:style-name="ce6">
            <text:p>75,282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38010" table:style-name="ce6">
            <text:p>38,010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23543" table:style-name="ce6">
            <text:p>23,543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28600" table:style-name="ce6">
            <text:p>28,600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8791" table:style-name="ce6">
            <text:p>8,791<text:s/></text:p>
          </table:table-cell>
          <table:table-cell table:number-columns-repeated="16275"/>
        </table:table-row>
        <table:table-row table:style-name="ro2">
          <table:table-cell office:value-type="date" office:date-value="2019-11-17T00:00:00" table:style-name="ce5">
            <text:p>2019/11/17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56401" table:style-name="ce6">
            <text:p>56,401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38855" table:style-name="ce6">
            <text:p>38,855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31353" table:style-name="ce6">
            <text:p>31,353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32014" table:style-name="ce6">
            <text:p>32,014<text:s/></text:p>
          </table:table-cell>
          <table:table-cell office:value-type="float" office:value="23728" table:style-name="ce6">
            <text:p>23,728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83084" table:style-name="ce6">
            <text:p>183,084<text:s/></text:p>
          </table:table-cell>
          <table:table-cell office:value-type="float" office:value="43704" table:style-name="ce6">
            <text:p>43,704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32157" table:style-name="ce6">
            <text:p>32,157<text:s/></text:p>
          </table:table-cell>
          <table:table-cell office:value-type="float" office:value="35064" table:style-name="ce6">
            <text:p>35,064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47693" table:style-name="ce6">
            <text:p>47,693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58308" table:style-name="ce6">
            <text:p>58,308<text:s/></text:p>
          </table:table-cell>
          <table:table-cell office:value-type="float" office:value="33714" table:style-name="ce6">
            <text:p>33,714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33793" table:style-name="ce6">
            <text:p>33,793<text:s/></text:p>
          </table:table-cell>
          <table:table-cell office:value-type="float" office:value="84684" table:style-name="ce6">
            <text:p>84,684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31446" table:style-name="ce6">
            <text:p>31,446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61265" table:style-name="ce6">
            <text:p>61,265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7608" table:style-name="ce6">
            <text:p>7,608<text:s/></text:p>
          </table:table-cell>
          <table:table-cell table:number-columns-repeated="16275"/>
        </table:table-row>
        <table:table-row table:style-name="ro2">
          <table:table-cell office:value-type="date" office:date-value="2019-11-18T00:00:00" table:style-name="ce5">
            <text:p>2019/11/18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44707" table:style-name="ce6">
            <text:p>44,707<text:s/></text:p>
          </table:table-cell>
          <table:table-cell office:value-type="float" office:value="63397" table:style-name="ce6">
            <text:p>63,397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9911" table:style-name="ce6">
            <text:p>19,911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43514" table:style-name="ce6">
            <text:p>43,514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35619" table:style-name="ce6">
            <text:p>35,619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39330" table:style-name="ce6">
            <text:p>39,330<text:s/></text:p>
          </table:table-cell>
          <table:table-cell office:value-type="float" office:value="28492" table:style-name="ce6">
            <text:p>28,492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145568" table:style-name="ce6">
            <text:p>145,568<text:s/></text:p>
          </table:table-cell>
          <table:table-cell office:value-type="float" office:value="40340" table:style-name="ce6">
            <text:p>40,340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32781" table:style-name="ce6">
            <text:p>32,781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34081" table:style-name="ce6">
            <text:p>34,081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34923" table:style-name="ce6">
            <text:p>34,923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29111" table:style-name="ce6">
            <text:p>29,111<text:s/></text:p>
          </table:table-cell>
          <table:table-cell office:value-type="float" office:value="48755" table:style-name="ce6">
            <text:p>48,755<text:s/></text:p>
          </table:table-cell>
          <table:table-cell office:value-type="float" office:value="44117" table:style-name="ce6">
            <text:p>44,117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32958" table:style-name="ce6">
            <text:p>32,958<text:s/></text:p>
          </table:table-cell>
          <table:table-cell office:value-type="float" office:value="70119" table:style-name="ce6">
            <text:p>70,119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33306" table:style-name="ce6">
            <text:p>33,306<text:s/></text:p>
          </table:table-cell>
          <table:table-cell office:value-type="float" office:value="35986" table:style-name="ce6">
            <text:p>35,986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64353" table:style-name="ce6">
            <text:p>64,353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32859" table:style-name="ce6">
            <text:p>32,859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42194" table:style-name="ce6">
            <text:p>42,194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9554" table:style-name="ce6">
            <text:p>9,554<text:s/></text:p>
          </table:table-cell>
          <table:table-cell table:number-columns-repeated="16275"/>
        </table:table-row>
        <table:table-row table:style-name="ro2">
          <table:table-cell office:value-type="date" office:date-value="2019-11-19T00:00:00" table:style-name="ce5">
            <text:p>2019/11/19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46583" table:style-name="ce6">
            <text:p>46,583<text:s/></text:p>
          </table:table-cell>
          <table:table-cell office:value-type="float" office:value="47187" table:style-name="ce6">
            <text:p>47,187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29873" table:style-name="ce6">
            <text:p>29,873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29163" table:style-name="ce6">
            <text:p>29,163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36973" table:style-name="ce6">
            <text:p>36,973<text:s/></text:p>
          </table:table-cell>
          <table:table-cell office:value-type="float" office:value="30257" table:style-name="ce6">
            <text:p>30,257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39852" table:style-name="ce6">
            <text:p>39,852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140715" table:style-name="ce6">
            <text:p>140,715<text:s/></text:p>
          </table:table-cell>
          <table:table-cell office:value-type="float" office:value="41834" table:style-name="ce6">
            <text:p>41,834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28935" table:style-name="ce6">
            <text:p>28,935<text:s/></text:p>
          </table:table-cell>
          <table:table-cell office:value-type="float" office:value="33624" table:style-name="ce6">
            <text:p>33,624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24912" table:style-name="ce6">
            <text:p>24,912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48627" table:style-name="ce6">
            <text:p>48,627<text:s/></text:p>
          </table:table-cell>
          <table:table-cell office:value-type="float" office:value="44383" table:style-name="ce6">
            <text:p>44,383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72641" table:style-name="ce6">
            <text:p>72,641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33486" table:style-name="ce6">
            <text:p>33,486<text:s/></text:p>
          </table:table-cell>
          <table:table-cell office:value-type="float" office:value="37082" table:style-name="ce6">
            <text:p>37,082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64312" table:style-name="ce6">
            <text:p>64,312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30698" table:style-name="ce6">
            <text:p>30,698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44322" table:style-name="ce6">
            <text:p>44,322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32167" table:style-name="ce6">
            <text:p>32,167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9555" table:style-name="ce6">
            <text:p>9,555<text:s/></text:p>
          </table:table-cell>
          <table:table-cell table:number-columns-repeated="16275"/>
        </table:table-row>
        <table:table-row table:style-name="ro2">
          <table:table-cell office:value-type="date" office:date-value="2019-11-20T00:00:00" table:style-name="ce5">
            <text:p>2019/11/20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47251" table:style-name="ce6">
            <text:p>47,251<text:s/></text:p>
          </table:table-cell>
          <table:table-cell office:value-type="float" office:value="48033" table:style-name="ce6">
            <text:p>48,033<text:s/></text:p>
          </table:table-cell>
          <table:table-cell office:value-type="float" office:value="30843" table:style-name="ce6">
            <text:p>30,843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19315" table:style-name="ce6">
            <text:p>19,315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29995" table:style-name="ce6">
            <text:p>29,995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37142" table:style-name="ce6">
            <text:p>37,142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40524" table:style-name="ce6">
            <text:p>40,524<text:s/></text:p>
          </table:table-cell>
          <table:table-cell office:value-type="float" office:value="29867" table:style-name="ce6">
            <text:p>29,867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143177" table:style-name="ce6">
            <text:p>143,177<text:s/></text:p>
          </table:table-cell>
          <table:table-cell office:value-type="float" office:value="43109" table:style-name="ce6">
            <text:p>43,109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33534" table:style-name="ce6">
            <text:p>33,534<text:s/></text:p>
          </table:table-cell>
          <table:table-cell office:value-type="float" office:value="31306" table:style-name="ce6">
            <text:p>31,306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35959" table:style-name="ce6">
            <text:p>35,959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35637" table:style-name="ce6">
            <text:p>35,637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30221" table:style-name="ce6">
            <text:p>30,221<text:s/></text:p>
          </table:table-cell>
          <table:table-cell office:value-type="float" office:value="49580" table:style-name="ce6">
            <text:p>49,580<text:s/></text:p>
          </table:table-cell>
          <table:table-cell office:value-type="float" office:value="44621" table:style-name="ce6">
            <text:p>44,621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72759" table:style-name="ce6">
            <text:p>72,759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34345" table:style-name="ce6">
            <text:p>34,345<text:s/></text:p>
          </table:table-cell>
          <table:table-cell office:value-type="float" office:value="37534" table:style-name="ce6">
            <text:p>37,534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66169" table:style-name="ce6">
            <text:p>66,169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31539" table:style-name="ce6">
            <text:p>31,539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44607" table:style-name="ce6">
            <text:p>44,607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32799" table:style-name="ce6">
            <text:p>32,799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9700" table:style-name="ce6">
            <text:p>9,700<text:s/></text:p>
          </table:table-cell>
          <table:table-cell table:number-columns-repeated="16275"/>
        </table:table-row>
        <table:table-row table:style-name="ro2">
          <table:table-cell office:value-type="date" office:date-value="2019-11-21T00:00:00" table:style-name="ce5">
            <text:p>2019/11/21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47638" table:style-name="ce6">
            <text:p>47,638<text:s/></text:p>
          </table:table-cell>
          <table:table-cell office:value-type="float" office:value="47173" table:style-name="ce6">
            <text:p>47,173<text:s/></text:p>
          </table:table-cell>
          <table:table-cell office:value-type="float" office:value="29541" table:style-name="ce6">
            <text:p>29,541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30259" table:style-name="ce6">
            <text:p>30,259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37492" table:style-name="ce6">
            <text:p>37,492<text:s/></text:p>
          </table:table-cell>
          <table:table-cell office:value-type="float" office:value="30874" table:style-name="ce6">
            <text:p>30,874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40979" table:style-name="ce6">
            <text:p>40,979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149197" table:style-name="ce6">
            <text:p>149,197<text:s/></text:p>
          </table:table-cell>
          <table:table-cell office:value-type="float" office:value="44252" table:style-name="ce6">
            <text:p>44,252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31220" table:style-name="ce6">
            <text:p>31,220<text:s/></text:p>
          </table:table-cell>
          <table:table-cell office:value-type="float" office:value="33718" table:style-name="ce6">
            <text:p>33,718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35157" table:style-name="ce6">
            <text:p>35,157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35271" table:style-name="ce6">
            <text:p>35,271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50346" table:style-name="ce6">
            <text:p>50,346<text:s/></text:p>
          </table:table-cell>
          <table:table-cell office:value-type="float" office:value="45068" table:style-name="ce6">
            <text:p>45,068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73800" table:style-name="ce6">
            <text:p>73,800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34825" table:style-name="ce6">
            <text:p>34,825<text:s/></text:p>
          </table:table-cell>
          <table:table-cell office:value-type="float" office:value="37570" table:style-name="ce6">
            <text:p>37,570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66499" table:style-name="ce6">
            <text:p>66,499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32986" table:style-name="ce6">
            <text:p>32,986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45445" table:style-name="ce6">
            <text:p>45,445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32799" table:style-name="ce6">
            <text:p>32,799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9684" table:style-name="ce6">
            <text:p>9,684<text:s/></text:p>
          </table:table-cell>
          <table:table-cell table:number-columns-repeated="16275"/>
        </table:table-row>
        <table:table-row table:style-name="ro2">
          <table:table-cell office:value-type="date" office:date-value="2019-11-22T00:00:00" table:style-name="ce5">
            <text:p>2019/11/22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51046" table:style-name="ce6">
            <text:p>51,046<text:s/></text:p>
          </table:table-cell>
          <table:table-cell office:value-type="float" office:value="53348" table:style-name="ce6">
            <text:p>53,348<text:s/></text:p>
          </table:table-cell>
          <table:table-cell office:value-type="float" office:value="30929" table:style-name="ce6">
            <text:p>30,929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34427" table:style-name="ce6">
            <text:p>34,427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33812" table:style-name="ce6">
            <text:p>33,812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38510" table:style-name="ce6">
            <text:p>38,510<text:s/></text:p>
          </table:table-cell>
          <table:table-cell office:value-type="float" office:value="32875" table:style-name="ce6">
            <text:p>32,875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42471" table:style-name="ce6">
            <text:p>42,471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194177" table:style-name="ce6">
            <text:p>194,177<text:s/></text:p>
          </table:table-cell>
          <table:table-cell office:value-type="float" office:value="51552" table:style-name="ce6">
            <text:p>51,552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34444" table:style-name="ce6">
            <text:p>34,444<text:s/></text:p>
          </table:table-cell>
          <table:table-cell office:value-type="float" office:value="37028" table:style-name="ce6">
            <text:p>37,028<text:s/></text:p>
          </table:table-cell>
          <table:table-cell office:value-type="float" office:value="35080" table:style-name="ce6">
            <text:p>35,080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35610" table:style-name="ce6">
            <text:p>35,610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36424" table:style-name="ce6">
            <text:p>36,424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33184" table:style-name="ce6">
            <text:p>33,184<text:s/></text:p>
          </table:table-cell>
          <table:table-cell office:value-type="float" office:value="57658" table:style-name="ce6">
            <text:p>57,658<text:s/></text:p>
          </table:table-cell>
          <table:table-cell office:value-type="float" office:value="46853" table:style-name="ce6">
            <text:p>46,853<text:s/></text:p>
          </table:table-cell>
          <table:table-cell office:value-type="float" office:value="29184" table:style-name="ce6">
            <text:p>29,184<text:s/></text:p>
          </table:table-cell>
          <table:table-cell office:value-type="float" office:value="33207" table:style-name="ce6">
            <text:p>33,207<text:s/></text:p>
          </table:table-cell>
          <table:table-cell office:value-type="float" office:value="85190" table:style-name="ce6">
            <text:p>85,190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39679" table:style-name="ce6">
            <text:p>39,679<text:s/></text:p>
          </table:table-cell>
          <table:table-cell office:value-type="float" office:value="43592" table:style-name="ce6">
            <text:p>43,592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76694" table:style-name="ce6">
            <text:p>76,694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37813" table:style-name="ce6">
            <text:p>37,813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47430" table:style-name="ce6">
            <text:p>47,430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29647" table:style-name="ce6">
            <text:p>29,647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34915" table:style-name="ce6">
            <text:p>34,915<text:s/></text:p>
          </table:table-cell>
          <table:table-cell office:value-type="float" office:value="31116" table:style-name="ce6">
            <text:p>31,116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0328" table:style-name="ce6">
            <text:p>10,328<text:s/></text:p>
          </table:table-cell>
          <table:table-cell table:number-columns-repeated="16275"/>
        </table:table-row>
        <table:table-row table:style-name="ro2">
          <table:table-cell office:value-type="date" office:date-value="2019-11-23T00:00:00" table:style-name="ce5">
            <text:p>2019/11/23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50835" table:style-name="ce6">
            <text:p>50,835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32844" table:style-name="ce6">
            <text:p>32,844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34962" table:style-name="ce6">
            <text:p>34,962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88716" table:style-name="ce6">
            <text:p>188,716<text:s/></text:p>
          </table:table-cell>
          <table:table-cell office:value-type="float" office:value="53878" table:style-name="ce6">
            <text:p>53,878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37320" table:style-name="ce6">
            <text:p>37,320<text:s/></text:p>
          </table:table-cell>
          <table:table-cell office:value-type="float" office:value="37315" table:style-name="ce6">
            <text:p>37,315<text:s/></text:p>
          </table:table-cell>
          <table:table-cell office:value-type="float" office:value="39068" table:style-name="ce6">
            <text:p>39,068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40730" table:style-name="ce6">
            <text:p>40,730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34119" table:style-name="ce6">
            <text:p>34,119<text:s/></text:p>
          </table:table-cell>
          <table:table-cell office:value-type="float" office:value="74587" table:style-name="ce6">
            <text:p>74,587<text:s/></text:p>
          </table:table-cell>
          <table:table-cell office:value-type="float" office:value="37523" table:style-name="ce6">
            <text:p>37,523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35197" table:style-name="ce6">
            <text:p>35,197<text:s/></text:p>
          </table:table-cell>
          <table:table-cell office:value-type="float" office:value="93411" table:style-name="ce6">
            <text:p>93,411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41461" table:style-name="ce6">
            <text:p>41,461<text:s/></text:p>
          </table:table-cell>
          <table:table-cell office:value-type="float" office:value="39558" table:style-name="ce6">
            <text:p>39,558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66261" table:style-name="ce6">
            <text:p>66,261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35456" table:style-name="ce6">
            <text:p>35,456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8501" table:style-name="ce6">
            <text:p>8,501<text:s/></text:p>
          </table:table-cell>
          <table:table-cell table:number-columns-repeated="16275"/>
        </table:table-row>
        <table:table-row table:style-name="ro2">
          <table:table-cell office:value-type="date" office:date-value="2019-11-24T00:00:00" table:style-name="ce5">
            <text:p>2019/11/24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39745" table:style-name="ce6">
            <text:p>39,745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28984" table:style-name="ce6">
            <text:p>28,984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30672" table:style-name="ce6">
            <text:p>30,672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76895" table:style-name="ce6">
            <text:p>176,895<text:s/></text:p>
          </table:table-cell>
          <table:table-cell office:value-type="float" office:value="43906" table:style-name="ce6">
            <text:p>43,906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30195" table:style-name="ce6">
            <text:p>30,195<text:s/></text:p>
          </table:table-cell>
          <table:table-cell office:value-type="float" office:value="33220" table:style-name="ce6">
            <text:p>33,220<text:s/></text:p>
          </table:table-cell>
          <table:table-cell office:value-type="float" office:value="37751" table:style-name="ce6">
            <text:p>37,751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44336" table:style-name="ce6">
            <text:p>44,336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56980" table:style-name="ce6">
            <text:p>56,980<text:s/></text:p>
          </table:table-cell>
          <table:table-cell office:value-type="float" office:value="31542" table:style-name="ce6">
            <text:p>31,542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78927" table:style-name="ce6">
            <text:p>78,927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35437" table:style-name="ce6">
            <text:p>35,437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53852" table:style-name="ce6">
            <text:p>53,852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29204" table:style-name="ce6">
            <text:p>29,204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8075" table:style-name="ce6">
            <text:p>18,075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8428" table:style-name="ce6">
            <text:p>18,428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7116" table:style-name="ce6">
            <text:p>7,116<text:s/></text:p>
          </table:table-cell>
          <table:table-cell table:number-columns-repeated="16275"/>
        </table:table-row>
        <table:table-row table:style-name="ro2">
          <table:table-cell office:value-type="date" office:date-value="2019-11-25T00:00:00" table:style-name="ce5">
            <text:p>2019/11/25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45266" table:style-name="ce6">
            <text:p>45,266<text:s/></text:p>
          </table:table-cell>
          <table:table-cell office:value-type="float" office:value="43763" table:style-name="ce6">
            <text:p>43,763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23163" table:style-name="ce6">
            <text:p>23,163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34887" table:style-name="ce6">
            <text:p>34,887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39994" table:style-name="ce6">
            <text:p>39,994<text:s/></text:p>
          </table:table-cell>
          <table:table-cell office:value-type="float" office:value="28444" table:style-name="ce6">
            <text:p>28,444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145238" table:style-name="ce6">
            <text:p>145,238<text:s/></text:p>
          </table:table-cell>
          <table:table-cell office:value-type="float" office:value="40252" table:style-name="ce6">
            <text:p>40,252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31966" table:style-name="ce6">
            <text:p>31,966<text:s/></text:p>
          </table:table-cell>
          <table:table-cell office:value-type="float" office:value="32734" table:style-name="ce6">
            <text:p>32,734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34140" table:style-name="ce6">
            <text:p>34,140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34905" table:style-name="ce6">
            <text:p>34,905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47802" table:style-name="ce6">
            <text:p>47,802<text:s/></text:p>
          </table:table-cell>
          <table:table-cell office:value-type="float" office:value="43491" table:style-name="ce6">
            <text:p>43,491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30751" table:style-name="ce6">
            <text:p>30,751<text:s/></text:p>
          </table:table-cell>
          <table:table-cell office:value-type="float" office:value="67529" table:style-name="ce6">
            <text:p>67,529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32822" table:style-name="ce6">
            <text:p>32,822<text:s/></text:p>
          </table:table-cell>
          <table:table-cell office:value-type="float" office:value="35290" table:style-name="ce6">
            <text:p>35,290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63874" table:style-name="ce6">
            <text:p>63,874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9805" table:style-name="ce6">
            <text:p>19,805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31991" table:style-name="ce6">
            <text:p>31,991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42937" table:style-name="ce6">
            <text:p>42,937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31972" table:style-name="ce6">
            <text:p>31,972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9569" table:style-name="ce6">
            <text:p>9,569<text:s/></text:p>
          </table:table-cell>
          <table:table-cell table:number-columns-repeated="16275"/>
        </table:table-row>
        <table:table-row table:style-name="ro2">
          <table:table-cell office:value-type="date" office:date-value="2019-11-26T00:00:00" table:style-name="ce5">
            <text:p>2019/11/26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46596" table:style-name="ce6">
            <text:p>46,596<text:s/></text:p>
          </table:table-cell>
          <table:table-cell office:value-type="float" office:value="44824" table:style-name="ce6">
            <text:p>44,824<text:s/></text:p>
          </table:table-cell>
          <table:table-cell office:value-type="float" office:value="29002" table:style-name="ce6">
            <text:p>29,002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30112" table:style-name="ce6">
            <text:p>30,112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35403" table:style-name="ce6">
            <text:p>35,403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39992" table:style-name="ce6">
            <text:p>39,992<text:s/></text:p>
          </table:table-cell>
          <table:table-cell office:value-type="float" office:value="29625" table:style-name="ce6">
            <text:p>29,625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28649" table:style-name="ce6">
            <text:p>28,649<text:s/></text:p>
          </table:table-cell>
          <table:table-cell office:value-type="float" office:value="139308" table:style-name="ce6">
            <text:p>139,308<text:s/></text:p>
          </table:table-cell>
          <table:table-cell office:value-type="float" office:value="41547" table:style-name="ce6">
            <text:p>41,547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29520" table:style-name="ce6">
            <text:p>29,520<text:s/></text:p>
          </table:table-cell>
          <table:table-cell office:value-type="float" office:value="34349" table:style-name="ce6">
            <text:p>34,349<text:s/></text:p>
          </table:table-cell>
          <table:table-cell office:value-type="float" office:value="36478" table:style-name="ce6">
            <text:p>36,478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34935" table:style-name="ce6">
            <text:p>34,935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35441" table:style-name="ce6">
            <text:p>35,441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48676" table:style-name="ce6">
            <text:p>48,676<text:s/></text:p>
          </table:table-cell>
          <table:table-cell office:value-type="float" office:value="44362" table:style-name="ce6">
            <text:p>44,362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33260" table:style-name="ce6">
            <text:p>33,260<text:s/></text:p>
          </table:table-cell>
          <table:table-cell office:value-type="float" office:value="69525" table:style-name="ce6">
            <text:p>69,525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33589" table:style-name="ce6">
            <text:p>33,589<text:s/></text:p>
          </table:table-cell>
          <table:table-cell office:value-type="float" office:value="36475" table:style-name="ce6">
            <text:p>36,475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63970" table:style-name="ce6">
            <text:p>63,970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31883" table:style-name="ce6">
            <text:p>31,883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44095" table:style-name="ce6">
            <text:p>44,095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33349" table:style-name="ce6">
            <text:p>33,349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9850" table:style-name="ce6">
            <text:p>9,850<text:s/></text:p>
          </table:table-cell>
          <table:table-cell table:number-columns-repeated="16275"/>
        </table:table-row>
        <table:table-row table:style-name="ro2">
          <table:table-cell office:value-type="date" office:date-value="2019-11-27T00:00:00" table:style-name="ce5">
            <text:p>2019/11/27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47246" table:style-name="ce6">
            <text:p>47,246<text:s/></text:p>
          </table:table-cell>
          <table:table-cell office:value-type="float" office:value="45875" table:style-name="ce6">
            <text:p>45,875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29582" table:style-name="ce6">
            <text:p>29,582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36069" table:style-name="ce6">
            <text:p>36,069<text:s/></text:p>
          </table:table-cell>
          <table:table-cell office:value-type="float" office:value="30975" table:style-name="ce6">
            <text:p>30,975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40382" table:style-name="ce6">
            <text:p>40,382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27906" table:style-name="ce6">
            <text:p>27,906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141673" table:style-name="ce6">
            <text:p>141,673<text:s/></text:p>
          </table:table-cell>
          <table:table-cell office:value-type="float" office:value="43229" table:style-name="ce6">
            <text:p>43,229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29737" table:style-name="ce6">
            <text:p>29,737<text:s/></text:p>
          </table:table-cell>
          <table:table-cell office:value-type="float" office:value="34678" table:style-name="ce6">
            <text:p>34,678<text:s/></text:p>
          </table:table-cell>
          <table:table-cell office:value-type="float" office:value="38549" table:style-name="ce6">
            <text:p>38,549<text:s/></text:p>
          </table:table-cell>
          <table:table-cell office:value-type="float" office:value="30169" table:style-name="ce6">
            <text:p>30,169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36120" table:style-name="ce6">
            <text:p>36,120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36681" table:style-name="ce6">
            <text:p>36,681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29939" table:style-name="ce6">
            <text:p>29,939<text:s/></text:p>
          </table:table-cell>
          <table:table-cell office:value-type="float" office:value="50292" table:style-name="ce6">
            <text:p>50,292<text:s/></text:p>
          </table:table-cell>
          <table:table-cell office:value-type="float" office:value="44644" table:style-name="ce6">
            <text:p>44,644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33141" table:style-name="ce6">
            <text:p>33,141<text:s/></text:p>
          </table:table-cell>
          <table:table-cell office:value-type="float" office:value="72538" table:style-name="ce6">
            <text:p>72,538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34269" table:style-name="ce6">
            <text:p>34,269<text:s/></text:p>
          </table:table-cell>
          <table:table-cell office:value-type="float" office:value="37563" table:style-name="ce6">
            <text:p>37,563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65368" table:style-name="ce6">
            <text:p>65,368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17632" table:style-name="ce6">
            <text:p>17,632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33144" table:style-name="ce6">
            <text:p>33,144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44933" table:style-name="ce6">
            <text:p>44,933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32944" table:style-name="ce6">
            <text:p>32,944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9776" table:style-name="ce6">
            <text:p>9,776<text:s/></text:p>
          </table:table-cell>
          <table:table-cell table:number-columns-repeated="16275"/>
        </table:table-row>
        <table:table-row table:style-name="ro2">
          <table:table-cell office:value-type="date" office:date-value="2019-11-28T00:00:00" table:style-name="ce5">
            <text:p>2019/11/28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47856" table:style-name="ce6">
            <text:p>47,856<text:s/></text:p>
          </table:table-cell>
          <table:table-cell office:value-type="float" office:value="47063" table:style-name="ce6">
            <text:p>47,063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19721" table:style-name="ce6">
            <text:p>19,721<text:s/></text:p>
          </table:table-cell>
          <table:table-cell office:value-type="float" office:value="36287" table:style-name="ce6">
            <text:p>36,287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41231" table:style-name="ce6">
            <text:p>41,231<text:s/></text:p>
          </table:table-cell>
          <table:table-cell office:value-type="float" office:value="29908" table:style-name="ce6">
            <text:p>29,908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149478" table:style-name="ce6">
            <text:p>149,478<text:s/></text:p>
          </table:table-cell>
          <table:table-cell office:value-type="float" office:value="44652" table:style-name="ce6">
            <text:p>44,652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29541" table:style-name="ce6">
            <text:p>29,541<text:s/></text:p>
          </table:table-cell>
          <table:table-cell office:value-type="float" office:value="34363" table:style-name="ce6">
            <text:p>34,363<text:s/></text:p>
          </table:table-cell>
          <table:table-cell office:value-type="float" office:value="36189" table:style-name="ce6">
            <text:p>36,189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34643" table:style-name="ce6">
            <text:p>34,643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34497" table:style-name="ce6">
            <text:p>34,497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50455" table:style-name="ce6">
            <text:p>50,455<text:s/></text:p>
          </table:table-cell>
          <table:table-cell office:value-type="float" office:value="44970" table:style-name="ce6">
            <text:p>44,970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32795" table:style-name="ce6">
            <text:p>32,795<text:s/></text:p>
          </table:table-cell>
          <table:table-cell office:value-type="float" office:value="74586" table:style-name="ce6">
            <text:p>74,586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36762" table:style-name="ce6">
            <text:p>36,762<text:s/></text:p>
          </table:table-cell>
          <table:table-cell office:value-type="float" office:value="37912" table:style-name="ce6">
            <text:p>37,912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67679" table:style-name="ce6">
            <text:p>67,679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33987" table:style-name="ce6">
            <text:p>33,987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46136" table:style-name="ce6">
            <text:p>46,136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32054" table:style-name="ce6">
            <text:p>32,054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9860" table:style-name="ce6">
            <text:p>9,860<text:s/></text:p>
          </table:table-cell>
          <table:table-cell table:number-columns-repeated="16275"/>
        </table:table-row>
        <table:table-row table:style-name="ro2">
          <table:table-cell office:value-type="date" office:date-value="2019-11-29T00:00:00" table:style-name="ce5">
            <text:p>2019/11/29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50290" table:style-name="ce6">
            <text:p>50,290<text:s/></text:p>
          </table:table-cell>
          <table:table-cell office:value-type="float" office:value="52690" table:style-name="ce6">
            <text:p>52,690<text:s/></text:p>
          </table:table-cell>
          <table:table-cell office:value-type="float" office:value="30891" table:style-name="ce6">
            <text:p>30,891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32214" table:style-name="ce6">
            <text:p>32,214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34319" table:style-name="ce6">
            <text:p>34,319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38291" table:style-name="ce6">
            <text:p>38,291<text:s/></text:p>
          </table:table-cell>
          <table:table-cell office:value-type="float" office:value="32925" table:style-name="ce6">
            <text:p>32,925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43224" table:style-name="ce6">
            <text:p>43,224<text:s/></text:p>
          </table:table-cell>
          <table:table-cell office:value-type="float" office:value="31580" table:style-name="ce6">
            <text:p>31,580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191835" table:style-name="ce6">
            <text:p>191,835<text:s/></text:p>
          </table:table-cell>
          <table:table-cell office:value-type="float" office:value="52597" table:style-name="ce6">
            <text:p>52,597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34272" table:style-name="ce6">
            <text:p>34,272<text:s/></text:p>
          </table:table-cell>
          <table:table-cell office:value-type="float" office:value="38179" table:style-name="ce6">
            <text:p>38,179<text:s/></text:p>
          </table:table-cell>
          <table:table-cell office:value-type="float" office:value="41030" table:style-name="ce6">
            <text:p>41,030<text:s/></text:p>
          </table:table-cell>
          <table:table-cell office:value-type="float" office:value="30275" table:style-name="ce6">
            <text:p>30,275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36908" table:style-name="ce6">
            <text:p>36,908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40021" table:style-name="ce6">
            <text:p>40,021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33960" table:style-name="ce6">
            <text:p>33,960<text:s/></text:p>
          </table:table-cell>
          <table:table-cell office:value-type="float" office:value="61249" table:style-name="ce6">
            <text:p>61,249<text:s/></text:p>
          </table:table-cell>
          <table:table-cell office:value-type="float" office:value="47593" table:style-name="ce6">
            <text:p>47,593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34194" table:style-name="ce6">
            <text:p>34,194<text:s/></text:p>
          </table:table-cell>
          <table:table-cell office:value-type="float" office:value="86240" table:style-name="ce6">
            <text:p>86,240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40079" table:style-name="ce6">
            <text:p>40,079<text:s/></text:p>
          </table:table-cell>
          <table:table-cell office:value-type="float" office:value="43999" table:style-name="ce6">
            <text:p>43,999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80260" table:style-name="ce6">
            <text:p>80,260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42030" table:style-name="ce6">
            <text:p>42,030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47402" table:style-name="ce6">
            <text:p>47,402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31112" table:style-name="ce6">
            <text:p>31,112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34512" table:style-name="ce6">
            <text:p>34,512<text:s/></text:p>
          </table:table-cell>
          <table:table-cell office:value-type="float" office:value="30841" table:style-name="ce6">
            <text:p>30,841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0455" table:style-name="ce6">
            <text:p>10,455<text:s/></text:p>
          </table:table-cell>
          <table:table-cell table:number-columns-repeated="16275"/>
        </table:table-row>
        <table:table-row table:style-name="ro2">
          <table:table-cell office:value-type="date" office:date-value="2019-11-30T00:00:00" table:style-name="ce5">
            <text:p>2019/11/30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29350" table:style-name="ce6">
            <text:p>29,350<text:s/></text:p>
          </table:table-cell>
          <table:table-cell office:value-type="float" office:value="52270" table:style-name="ce6">
            <text:p>52,270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29858" table:style-name="ce6">
            <text:p>29,858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34555" table:style-name="ce6">
            <text:p>34,555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31135" table:style-name="ce6">
            <text:p>31,135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36420" table:style-name="ce6">
            <text:p>36,420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194806" table:style-name="ce6">
            <text:p>194,806<text:s/></text:p>
          </table:table-cell>
          <table:table-cell office:value-type="float" office:value="56876" table:style-name="ce6">
            <text:p>56,876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36515" table:style-name="ce6">
            <text:p>36,515<text:s/></text:p>
          </table:table-cell>
          <table:table-cell office:value-type="float" office:value="39284" table:style-name="ce6">
            <text:p>39,284<text:s/></text:p>
          </table:table-cell>
          <table:table-cell office:value-type="float" office:value="44755" table:style-name="ce6">
            <text:p>44,755<text:s/></text:p>
          </table:table-cell>
          <table:table-cell office:value-type="float" office:value="29123" table:style-name="ce6">
            <text:p>29,123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45255" table:style-name="ce6">
            <text:p>45,255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19867" table:style-name="ce6">
            <text:p>19,867<text:s/></text:p>
          </table:table-cell>
          <table:table-cell office:value-type="float" office:value="35228" table:style-name="ce6">
            <text:p>35,228<text:s/></text:p>
          </table:table-cell>
          <table:table-cell office:value-type="float" office:value="82379" table:style-name="ce6">
            <text:p>82,379<text:s/></text:p>
          </table:table-cell>
          <table:table-cell office:value-type="float" office:value="39679" table:style-name="ce6">
            <text:p>39,679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36809" table:style-name="ce6">
            <text:p>36,809<text:s/></text:p>
          </table:table-cell>
          <table:table-cell office:value-type="float" office:value="102789" table:style-name="ce6">
            <text:p>102,789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38831" table:style-name="ce6">
            <text:p>38,831<text:s/></text:p>
          </table:table-cell>
          <table:table-cell office:value-type="float" office:value="41237" table:style-name="ce6">
            <text:p>41,237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74646" table:style-name="ce6">
            <text:p>74,646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44413" table:style-name="ce6">
            <text:p>44,413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23026" table:style-name="ce6">
            <text:p>23,026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8655" table:style-name="ce6">
            <text:p>8,655<text:s/></text:p>
          </table:table-cell>
          <table:table-cell table:number-columns-repeated="162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09"/>
          <table:table-cell table:style-name="ce8"/>
          <table:table-cell table:number-columns-repeated="16274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1" table:number-columns-repeated="108" table:default-cell-style-name="ce8"/>
        <table:table-column table:style-name="co1" table:number-columns-repeated="16275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11-01T00:00:00" table:style-name="ce5">
            <text:p>2019/11/1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44483" table:style-name="ce6">
            <text:p>44,483<text:s/></text:p>
          </table:table-cell>
          <table:table-cell office:value-type="float" office:value="52308" table:style-name="ce6">
            <text:p>52,308<text:s/></text:p>
          </table:table-cell>
          <table:table-cell office:value-type="float" office:value="30083" table:style-name="ce6">
            <text:p>30,083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40371" table:style-name="ce6">
            <text:p>40,371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33381" table:style-name="ce6">
            <text:p>33,381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37646" table:style-name="ce6">
            <text:p>37,646<text:s/></text:p>
          </table:table-cell>
          <table:table-cell office:value-type="float" office:value="33764" table:style-name="ce6">
            <text:p>33,764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40394" table:style-name="ce6">
            <text:p>40,394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28444" table:style-name="ce6">
            <text:p>28,444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164974" table:style-name="ce6">
            <text:p>164,974<text:s/></text:p>
          </table:table-cell>
          <table:table-cell office:value-type="float" office:value="45809" table:style-name="ce6">
            <text:p>45,809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30638" table:style-name="ce6">
            <text:p>30,638<text:s/></text:p>
          </table:table-cell>
          <table:table-cell office:value-type="float" office:value="38535" table:style-name="ce6">
            <text:p>38,535<text:s/></text:p>
          </table:table-cell>
          <table:table-cell office:value-type="float" office:value="33672" table:style-name="ce6">
            <text:p>33,672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35358" table:style-name="ce6">
            <text:p>35,358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42879" table:style-name="ce6">
            <text:p>42,879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8970" table:style-name="ce6">
            <text:p>28,970<text:s/></text:p>
          </table:table-cell>
          <table:table-cell office:value-type="float" office:value="35210" table:style-name="ce6">
            <text:p>35,210<text:s/></text:p>
          </table:table-cell>
          <table:table-cell office:value-type="float" office:value="43813" table:style-name="ce6">
            <text:p>43,813<text:s/></text:p>
          </table:table-cell>
          <table:table-cell office:value-type="float" office:value="48329" table:style-name="ce6">
            <text:p>48,329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33568" table:style-name="ce6">
            <text:p>33,568<text:s/></text:p>
          </table:table-cell>
          <table:table-cell office:value-type="float" office:value="78505" table:style-name="ce6">
            <text:p>78,505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37997" table:style-name="ce6">
            <text:p>37,997<text:s/></text:p>
          </table:table-cell>
          <table:table-cell office:value-type="float" office:value="39341" table:style-name="ce6">
            <text:p>39,341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69471" table:style-name="ce6">
            <text:p>69,471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35883" table:style-name="ce6">
            <text:p>35,883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43542" table:style-name="ce6">
            <text:p>43,542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26758" table:style-name="ce6">
            <text:p>26,758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32042" table:style-name="ce6">
            <text:p>32,042<text:s/></text:p>
          </table:table-cell>
          <table:table-cell office:value-type="float" office:value="29104" table:style-name="ce6">
            <text:p>29,104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1413" table:style-name="ce6">
            <text:p>11,413<text:s/></text:p>
          </table:table-cell>
          <table:table-cell table:number-columns-repeated="16275"/>
        </table:table-row>
        <table:table-row table:style-name="ro2">
          <table:table-cell office:value-type="date" office:date-value="2019-11-02T00:00:00" table:style-name="ce5">
            <text:p>2019/11/2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51201" table:style-name="ce6">
            <text:p>51,201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31702" table:style-name="ce6">
            <text:p>31,70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33215" table:style-name="ce6">
            <text:p>33,215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31204" table:style-name="ce6">
            <text:p>31,204<text:s/></text:p>
          </table:table-cell>
          <table:table-cell office:value-type="float" office:value="31432" table:style-name="ce6">
            <text:p>31,432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34596" table:style-name="ce6">
            <text:p>34,596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175268" table:style-name="ce6">
            <text:p>175,268<text:s/></text:p>
          </table:table-cell>
          <table:table-cell office:value-type="float" office:value="48330" table:style-name="ce6">
            <text:p>48,330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41206" table:style-name="ce6">
            <text:p>41,206<text:s/></text:p>
          </table:table-cell>
          <table:table-cell office:value-type="float" office:value="38998" table:style-name="ce6">
            <text:p>38,998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46664" table:style-name="ce6">
            <text:p>46,664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19591" table:style-name="ce6">
            <text:p>19,591<text:s/></text:p>
          </table:table-cell>
          <table:table-cell office:value-type="float" office:value="20063" table:style-name="ce6">
            <text:p>20,063<text:s/></text:p>
          </table:table-cell>
          <table:table-cell office:value-type="float" office:value="33861" table:style-name="ce6">
            <text:p>33,861<text:s/></text:p>
          </table:table-cell>
          <table:table-cell office:value-type="float" office:value="42569" table:style-name="ce6">
            <text:p>42,569<text:s/></text:p>
          </table:table-cell>
          <table:table-cell office:value-type="float" office:value="38086" table:style-name="ce6">
            <text:p>38,086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35698" table:style-name="ce6">
            <text:p>35,698<text:s/></text:p>
          </table:table-cell>
          <table:table-cell office:value-type="float" office:value="89700" table:style-name="ce6">
            <text:p>89,700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35436" table:style-name="ce6">
            <text:p>35,436<text:s/></text:p>
          </table:table-cell>
          <table:table-cell office:value-type="float" office:value="33083" table:style-name="ce6">
            <text:p>33,083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58741" table:style-name="ce6">
            <text:p>58,741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30532" table:style-name="ce6">
            <text:p>30,532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9091" table:style-name="ce6">
            <text:p>9,091<text:s/></text:p>
          </table:table-cell>
          <table:table-cell table:number-columns-repeated="16275"/>
        </table:table-row>
        <table:table-row table:style-name="ro2">
          <table:table-cell office:value-type="date" office:date-value="2019-11-03T00:00:00" table:style-name="ce5">
            <text:p>2019/11/3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40385" table:style-name="ce6">
            <text:p>40,385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18145" table:style-name="ce6">
            <text:p>18,145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64343" table:style-name="ce6">
            <text:p>164,343<text:s/></text:p>
          </table:table-cell>
          <table:table-cell office:value-type="float" office:value="40585" table:style-name="ce6">
            <text:p>40,585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37003" table:style-name="ce6">
            <text:p>37,003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20067" table:style-name="ce6">
            <text:p>20,067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38481" table:style-name="ce6">
            <text:p>38,481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37540" table:style-name="ce6">
            <text:p>37,540<text:s/></text:p>
          </table:table-cell>
          <table:table-cell office:value-type="float" office:value="29524" table:style-name="ce6">
            <text:p>29,524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73003" table:style-name="ce6">
            <text:p>73,003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50457" table:style-name="ce6">
            <text:p>50,457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7022" table:style-name="ce6">
            <text:p>7,022<text:s/></text:p>
          </table:table-cell>
          <table:table-cell table:number-columns-repeated="16275"/>
        </table:table-row>
        <table:table-row table:style-name="ro2">
          <table:table-cell office:value-type="date" office:date-value="2019-11-04T00:00:00" table:style-name="ce5">
            <text:p>2019/11/4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42062" table:style-name="ce6">
            <text:p>42,062<text:s/></text:p>
          </table:table-cell>
          <table:table-cell office:value-type="float" office:value="43632" table:style-name="ce6">
            <text:p>43,632<text:s/></text:p>
          </table:table-cell>
          <table:table-cell office:value-type="float" office:value="28373" table:style-name="ce6">
            <text:p>28,373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31265" table:style-name="ce6">
            <text:p>31,265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33851" table:style-name="ce6">
            <text:p>33,851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36978" table:style-name="ce6">
            <text:p>36,978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142453" table:style-name="ce6">
            <text:p>142,453<text:s/></text:p>
          </table:table-cell>
          <table:table-cell office:value-type="float" office:value="38988" table:style-name="ce6">
            <text:p>38,988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31864" table:style-name="ce6">
            <text:p>31,864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32387" table:style-name="ce6">
            <text:p>32,387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8796" table:style-name="ce6">
            <text:p>18,796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6367" table:style-name="ce6">
            <text:p>36,367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38437" table:style-name="ce6">
            <text:p>38,437<text:s/></text:p>
          </table:table-cell>
          <table:table-cell office:value-type="float" office:value="43818" table:style-name="ce6">
            <text:p>43,818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30876" table:style-name="ce6">
            <text:p>30,876<text:s/></text:p>
          </table:table-cell>
          <table:table-cell office:value-type="float" office:value="66208" table:style-name="ce6">
            <text:p>66,208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33018" table:style-name="ce6">
            <text:p>33,018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59847" table:style-name="ce6">
            <text:p>59,847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41029" table:style-name="ce6">
            <text:p>41,029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30345" table:style-name="ce6">
            <text:p>30,345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0227" table:style-name="ce6">
            <text:p>10,227<text:s/></text:p>
          </table:table-cell>
          <table:table-cell table:number-columns-repeated="16275"/>
        </table:table-row>
        <table:table-row table:style-name="ro2">
          <table:table-cell office:value-type="date" office:date-value="2019-11-05T00:00:00" table:style-name="ce5">
            <text:p>2019/11/5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43312" table:style-name="ce6">
            <text:p>43,312<text:s/></text:p>
          </table:table-cell>
          <table:table-cell office:value-type="float" office:value="45368" table:style-name="ce6">
            <text:p>45,368<text:s/></text:p>
          </table:table-cell>
          <table:table-cell office:value-type="float" office:value="29010" table:style-name="ce6">
            <text:p>29,010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33178" table:style-name="ce6">
            <text:p>33,178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35190" table:style-name="ce6">
            <text:p>35,190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38166" table:style-name="ce6">
            <text:p>38,166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136244" table:style-name="ce6">
            <text:p>136,244<text:s/></text:p>
          </table:table-cell>
          <table:table-cell office:value-type="float" office:value="39848" table:style-name="ce6">
            <text:p>39,848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33941" table:style-name="ce6">
            <text:p>33,941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33345" table:style-name="ce6">
            <text:p>33,345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36471" table:style-name="ce6">
            <text:p>36,471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32658" table:style-name="ce6">
            <text:p>32,658<text:s/></text:p>
          </table:table-cell>
          <table:table-cell office:value-type="float" office:value="38604" table:style-name="ce6">
            <text:p>38,604<text:s/></text:p>
          </table:table-cell>
          <table:table-cell office:value-type="float" office:value="45167" table:style-name="ce6">
            <text:p>45,167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31229" table:style-name="ce6">
            <text:p>31,229<text:s/></text:p>
          </table:table-cell>
          <table:table-cell office:value-type="float" office:value="66949" table:style-name="ce6">
            <text:p>66,949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33788" table:style-name="ce6">
            <text:p>33,788<text:s/></text:p>
          </table:table-cell>
          <table:table-cell office:value-type="float" office:value="34760" table:style-name="ce6">
            <text:p>34,760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60340" table:style-name="ce6">
            <text:p>60,340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42189" table:style-name="ce6">
            <text:p>42,189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0560" table:style-name="ce6">
            <text:p>10,560<text:s/></text:p>
          </table:table-cell>
          <table:table-cell table:number-columns-repeated="16275"/>
        </table:table-row>
        <table:table-row table:style-name="ro2">
          <table:table-cell office:value-type="date" office:date-value="2019-11-06T00:00:00" table:style-name="ce5">
            <text:p>2019/11/6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43766" table:style-name="ce6">
            <text:p>43,766<text:s/></text:p>
          </table:table-cell>
          <table:table-cell office:value-type="float" office:value="47872" table:style-name="ce6">
            <text:p>47,872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33697" table:style-name="ce6">
            <text:p>33,697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36157" table:style-name="ce6">
            <text:p>36,157<text:s/></text:p>
          </table:table-cell>
          <table:table-cell office:value-type="float" office:value="31296" table:style-name="ce6">
            <text:p>31,296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38334" table:style-name="ce6">
            <text:p>38,334<text:s/></text:p>
          </table:table-cell>
          <table:table-cell office:value-type="float" office:value="29088" table:style-name="ce6">
            <text:p>29,088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139814" table:style-name="ce6">
            <text:p>139,814<text:s/></text:p>
          </table:table-cell>
          <table:table-cell office:value-type="float" office:value="41655" table:style-name="ce6">
            <text:p>41,655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26347" table:style-name="ce6">
            <text:p>26,347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34785" table:style-name="ce6">
            <text:p>34,785<text:s/></text:p>
          </table:table-cell>
          <table:table-cell office:value-type="float" office:value="30799" table:style-name="ce6">
            <text:p>30,799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39225" table:style-name="ce6">
            <text:p>39,225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33526" table:style-name="ce6">
            <text:p>33,526<text:s/></text:p>
          </table:table-cell>
          <table:table-cell office:value-type="float" office:value="39144" table:style-name="ce6">
            <text:p>39,144<text:s/></text:p>
          </table:table-cell>
          <table:table-cell office:value-type="float" office:value="45923" table:style-name="ce6">
            <text:p>45,923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32170" table:style-name="ce6">
            <text:p>32,170<text:s/></text:p>
          </table:table-cell>
          <table:table-cell office:value-type="float" office:value="72026" table:style-name="ce6">
            <text:p>72,026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34526" table:style-name="ce6">
            <text:p>34,526<text:s/></text:p>
          </table:table-cell>
          <table:table-cell office:value-type="float" office:value="35199" table:style-name="ce6">
            <text:p>35,199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62207" table:style-name="ce6">
            <text:p>62,207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32445" table:style-name="ce6">
            <text:p>32,445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42696" table:style-name="ce6">
            <text:p>42,696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30569" table:style-name="ce6">
            <text:p>30,569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0524" table:style-name="ce6">
            <text:p>10,524<text:s/></text:p>
          </table:table-cell>
          <table:table-cell table:number-columns-repeated="16275"/>
        </table:table-row>
        <table:table-row table:style-name="ro2">
          <table:table-cell office:value-type="date" office:date-value="2019-11-07T00:00:00" table:style-name="ce5">
            <text:p>2019/11/7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44520" table:style-name="ce6">
            <text:p>44,520<text:s/></text:p>
          </table:table-cell>
          <table:table-cell office:value-type="float" office:value="64500" table:style-name="ce6">
            <text:p>64,500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34205" table:style-name="ce6">
            <text:p>34,205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36219" table:style-name="ce6">
            <text:p>36,219<text:s/></text:p>
          </table:table-cell>
          <table:table-cell office:value-type="float" office:value="31456" table:style-name="ce6">
            <text:p>31,456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38470" table:style-name="ce6">
            <text:p>38,470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143329" table:style-name="ce6">
            <text:p>143,329<text:s/></text:p>
          </table:table-cell>
          <table:table-cell office:value-type="float" office:value="41429" table:style-name="ce6">
            <text:p>41,429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28507" table:style-name="ce6">
            <text:p>28,507<text:s/></text:p>
          </table:table-cell>
          <table:table-cell office:value-type="float" office:value="34515" table:style-name="ce6">
            <text:p>34,515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33945" table:style-name="ce6">
            <text:p>33,945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38796" table:style-name="ce6">
            <text:p>38,79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33518" table:style-name="ce6">
            <text:p>33,518<text:s/></text:p>
          </table:table-cell>
          <table:table-cell office:value-type="float" office:value="40573" table:style-name="ce6">
            <text:p>40,573<text:s/></text:p>
          </table:table-cell>
          <table:table-cell office:value-type="float" office:value="45774" table:style-name="ce6">
            <text:p>45,774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32175" table:style-name="ce6">
            <text:p>32,175<text:s/></text:p>
          </table:table-cell>
          <table:table-cell office:value-type="float" office:value="71619" table:style-name="ce6">
            <text:p>71,619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35009" table:style-name="ce6">
            <text:p>35,009<text:s/></text:p>
          </table:table-cell>
          <table:table-cell office:value-type="float" office:value="36347" table:style-name="ce6">
            <text:p>36,347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63268" table:style-name="ce6">
            <text:p>63,268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33118" table:style-name="ce6">
            <text:p>33,118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42561" table:style-name="ce6">
            <text:p>42,561<text:s/></text:p>
          </table:table-cell>
          <table:table-cell office:value-type="float" office:value="29396" table:style-name="ce6">
            <text:p>29,396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31265" table:style-name="ce6">
            <text:p>31,265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0591" table:style-name="ce6">
            <text:p>10,591<text:s/></text:p>
          </table:table-cell>
          <table:table-cell table:number-columns-repeated="16275"/>
        </table:table-row>
        <table:table-row table:style-name="ro2">
          <table:table-cell office:value-type="date" office:date-value="2019-11-08T00:00:00" table:style-name="ce5">
            <text:p>2019/11/8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45541" table:style-name="ce6">
            <text:p>45,541<text:s/></text:p>
          </table:table-cell>
          <table:table-cell office:value-type="float" office:value="73853" table:style-name="ce6">
            <text:p>73,853<text:s/></text:p>
          </table:table-cell>
          <table:table-cell office:value-type="float" office:value="31162" table:style-name="ce6">
            <text:p>31,162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49512" table:style-name="ce6">
            <text:p>49,512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38110" table:style-name="ce6">
            <text:p>38,110<text:s/></text:p>
          </table:table-cell>
          <table:table-cell office:value-type="float" office:value="33959" table:style-name="ce6">
            <text:p>33,959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40887" table:style-name="ce6">
            <text:p>40,887<text:s/></text:p>
          </table:table-cell>
          <table:table-cell office:value-type="float" office:value="30857" table:style-name="ce6">
            <text:p>30,857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25138" table:style-name="ce6">
            <text:p>25,138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174005" table:style-name="ce6">
            <text:p>174,005<text:s/></text:p>
          </table:table-cell>
          <table:table-cell office:value-type="float" office:value="47815" table:style-name="ce6">
            <text:p>47,815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30610" table:style-name="ce6">
            <text:p>30,610<text:s/></text:p>
          </table:table-cell>
          <table:table-cell office:value-type="float" office:value="39446" table:style-name="ce6">
            <text:p>39,446<text:s/></text:p>
          </table:table-cell>
          <table:table-cell office:value-type="float" office:value="34934" table:style-name="ce6">
            <text:p>34,934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36210" table:style-name="ce6">
            <text:p>36,210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44117" table:style-name="ce6">
            <text:p>44,117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35972" table:style-name="ce6">
            <text:p>35,972<text:s/></text:p>
          </table:table-cell>
          <table:table-cell office:value-type="float" office:value="45589" table:style-name="ce6">
            <text:p>45,589<text:s/></text:p>
          </table:table-cell>
          <table:table-cell office:value-type="float" office:value="48997" table:style-name="ce6">
            <text:p>48,997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83799" table:style-name="ce6">
            <text:p>83,799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39803" table:style-name="ce6">
            <text:p>39,803<text:s/></text:p>
          </table:table-cell>
          <table:table-cell office:value-type="float" office:value="41551" table:style-name="ce6">
            <text:p>41,551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72899" table:style-name="ce6">
            <text:p>72,899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39281" table:style-name="ce6">
            <text:p>39,281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43863" table:style-name="ce6">
            <text:p>43,863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29541" table:style-name="ce6">
            <text:p>29,541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1425" table:style-name="ce6">
            <text:p>11,425<text:s/></text:p>
          </table:table-cell>
          <table:table-cell table:number-columns-repeated="16275"/>
        </table:table-row>
        <table:table-row table:style-name="ro2">
          <table:table-cell office:value-type="date" office:date-value="2019-11-09T00:00:00" table:style-name="ce5">
            <text:p>2019/11/9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73361" table:style-name="ce6">
            <text:p>73,361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42543" table:style-name="ce6">
            <text:p>42,543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36644" table:style-name="ce6">
            <text:p>36,644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31470" table:style-name="ce6">
            <text:p>31,470<text:s/></text:p>
          </table:table-cell>
          <table:table-cell office:value-type="float" office:value="27878" table:style-name="ce6">
            <text:p>27,878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36573" table:style-name="ce6">
            <text:p>36,573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78933" table:style-name="ce6">
            <text:p>178,933<text:s/></text:p>
          </table:table-cell>
          <table:table-cell office:value-type="float" office:value="50954" table:style-name="ce6">
            <text:p>50,954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39663" table:style-name="ce6">
            <text:p>39,663<text:s/></text:p>
          </table:table-cell>
          <table:table-cell office:value-type="float" office:value="41167" table:style-name="ce6">
            <text:p>41,167<text:s/></text:p>
          </table:table-cell>
          <table:table-cell office:value-type="float" office:value="33264" table:style-name="ce6">
            <text:p>33,264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48289" table:style-name="ce6">
            <text:p>48,289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35645" table:style-name="ce6">
            <text:p>35,645<text:s/></text:p>
          </table:table-cell>
          <table:table-cell office:value-type="float" office:value="47723" table:style-name="ce6">
            <text:p>47,723<text:s/></text:p>
          </table:table-cell>
          <table:table-cell office:value-type="float" office:value="39797" table:style-name="ce6">
            <text:p>39,797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35696" table:style-name="ce6">
            <text:p>35,696<text:s/></text:p>
          </table:table-cell>
          <table:table-cell office:value-type="float" office:value="96201" table:style-name="ce6">
            <text:p>96,201<text:s/></text:p>
          </table:table-cell>
          <table:table-cell office:value-type="float" office:value="19375" table:style-name="ce6">
            <text:p>19,375<text:s/></text:p>
          </table:table-cell>
          <table:table-cell office:value-type="float" office:value="41483" table:style-name="ce6">
            <text:p>41,483<text:s/></text:p>
          </table:table-cell>
          <table:table-cell office:value-type="float" office:value="38396" table:style-name="ce6">
            <text:p>38,396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68226" table:style-name="ce6">
            <text:p>68,226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9407" table:style-name="ce6">
            <text:p>19,407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34389" table:style-name="ce6">
            <text:p>34,389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9852" table:style-name="ce6">
            <text:p>9,852<text:s/></text:p>
          </table:table-cell>
          <table:table-cell table:number-columns-repeated="16275"/>
        </table:table-row>
        <table:table-row table:style-name="ro2">
          <table:table-cell office:value-type="date" office:date-value="2019-11-10T00:00:00" table:style-name="ce5">
            <text:p>2019/11/10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57750" table:style-name="ce6">
            <text:p>57,750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37929" table:style-name="ce6">
            <text:p>37,929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29045" table:style-name="ce6">
            <text:p>29,045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30281" table:style-name="ce6">
            <text:p>30,281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83224" table:style-name="ce6">
            <text:p>183,224<text:s/></text:p>
          </table:table-cell>
          <table:table-cell office:value-type="float" office:value="41667" table:style-name="ce6">
            <text:p>41,667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35003" table:style-name="ce6">
            <text:p>35,003<text:s/></text:p>
          </table:table-cell>
          <table:table-cell office:value-type="float" office:value="33619" table:style-name="ce6">
            <text:p>33,619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45539" table:style-name="ce6">
            <text:p>45,539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41771" table:style-name="ce6">
            <text:p>41,771<text:s/></text:p>
          </table:table-cell>
          <table:table-cell office:value-type="float" office:value="34261" table:style-name="ce6">
            <text:p>34,261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31859" table:style-name="ce6">
            <text:p>31,859<text:s/></text:p>
          </table:table-cell>
          <table:table-cell office:value-type="float" office:value="81617" table:style-name="ce6">
            <text:p>81,617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28365" table:style-name="ce6">
            <text:p>28,365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55994" table:style-name="ce6">
            <text:p>55,994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33225" table:style-name="ce6">
            <text:p>33,225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8024" table:style-name="ce6">
            <text:p>8,024<text:s/></text:p>
          </table:table-cell>
          <table:table-cell table:number-columns-repeated="16275"/>
        </table:table-row>
        <table:table-row table:style-name="ro2">
          <table:table-cell office:value-type="date" office:date-value="2019-11-11T00:00:00" table:style-name="ce5">
            <text:p>2019/11/11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42873" table:style-name="ce6">
            <text:p>42,873<text:s/></text:p>
          </table:table-cell>
          <table:table-cell office:value-type="float" office:value="62367" table:style-name="ce6">
            <text:p>62,367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46656" table:style-name="ce6">
            <text:p>46,656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29298" table:style-name="ce6">
            <text:p>29,298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35099" table:style-name="ce6">
            <text:p>35,099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37949" table:style-name="ce6">
            <text:p>37,949<text:s/></text:p>
          </table:table-cell>
          <table:table-cell office:value-type="float" office:value="28187" table:style-name="ce6">
            <text:p>28,187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151425" table:style-name="ce6">
            <text:p>151,425<text:s/></text:p>
          </table:table-cell>
          <table:table-cell office:value-type="float" office:value="40328" table:style-name="ce6">
            <text:p>40,328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30076" table:style-name="ce6">
            <text:p>30,076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33271" table:style-name="ce6">
            <text:p>33,271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38185" table:style-name="ce6">
            <text:p>38,185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32537" table:style-name="ce6">
            <text:p>32,537<text:s/></text:p>
          </table:table-cell>
          <table:table-cell office:value-type="float" office:value="40491" table:style-name="ce6">
            <text:p>40,491<text:s/></text:p>
          </table:table-cell>
          <table:table-cell office:value-type="float" office:value="44968" table:style-name="ce6">
            <text:p>44,968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33306" table:style-name="ce6">
            <text:p>33,306<text:s/></text:p>
          </table:table-cell>
          <table:table-cell office:value-type="float" office:value="73009" table:style-name="ce6">
            <text:p>73,009<text:s/></text:p>
          </table:table-cell>
          <table:table-cell office:value-type="float" office:value="23673" table:style-name="ce6">
            <text:p>23,673<text:s/></text:p>
          </table:table-cell>
          <table:table-cell office:value-type="float" office:value="34341" table:style-name="ce6">
            <text:p>34,341<text:s/></text:p>
          </table:table-cell>
          <table:table-cell office:value-type="float" office:value="35477" table:style-name="ce6">
            <text:p>35,477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62655" table:style-name="ce6">
            <text:p>62,655<text:s/></text:p>
          </table:table-cell>
          <table:table-cell office:value-type="float" office:value="21121" table:style-name="ce6">
            <text:p>21,121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33764" table:style-name="ce6">
            <text:p>33,764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40910" table:style-name="ce6">
            <text:p>40,910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0404" table:style-name="ce6">
            <text:p>10,404<text:s/></text:p>
          </table:table-cell>
          <table:table-cell table:number-columns-repeated="16275"/>
        </table:table-row>
        <table:table-row table:style-name="ro2">
          <table:table-cell office:value-type="date" office:date-value="2019-11-12T00:00:00" table:style-name="ce5">
            <text:p>2019/11/12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44012" table:style-name="ce6">
            <text:p>44,012<text:s/></text:p>
          </table:table-cell>
          <table:table-cell office:value-type="float" office:value="56872" table:style-name="ce6">
            <text:p>56,872<text:s/></text:p>
          </table:table-cell>
          <table:table-cell office:value-type="float" office:value="29525" table:style-name="ce6">
            <text:p>29,525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9802" table:style-name="ce6">
            <text:p>19,802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35760" table:style-name="ce6">
            <text:p>35,760<text:s/></text:p>
          </table:table-cell>
          <table:table-cell office:value-type="float" office:value="31617" table:style-name="ce6">
            <text:p>31,617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38243" table:style-name="ce6">
            <text:p>38,243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140965" table:style-name="ce6">
            <text:p>140,965<text:s/></text:p>
          </table:table-cell>
          <table:table-cell office:value-type="float" office:value="40475" table:style-name="ce6">
            <text:p>40,475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35433" table:style-name="ce6">
            <text:p>35,433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33225" table:style-name="ce6">
            <text:p>33,225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9475" table:style-name="ce6">
            <text:p>19,475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38188" table:style-name="ce6">
            <text:p>38,188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32990" table:style-name="ce6">
            <text:p>32,990<text:s/></text:p>
          </table:table-cell>
          <table:table-cell office:value-type="float" office:value="40022" table:style-name="ce6">
            <text:p>40,022<text:s/></text:p>
          </table:table-cell>
          <table:table-cell office:value-type="float" office:value="45373" table:style-name="ce6">
            <text:p>45,373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32320" table:style-name="ce6">
            <text:p>32,320<text:s/></text:p>
          </table:table-cell>
          <table:table-cell office:value-type="float" office:value="71609" table:style-name="ce6">
            <text:p>71,609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34821" table:style-name="ce6">
            <text:p>34,821<text:s/></text:p>
          </table:table-cell>
          <table:table-cell office:value-type="float" office:value="35193" table:style-name="ce6">
            <text:p>35,193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60054" table:style-name="ce6">
            <text:p>60,054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42352" table:style-name="ce6">
            <text:p>42,352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6886" table:style-name="ce6">
            <text:p>26,886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0536" table:style-name="ce6">
            <text:p>10,536<text:s/></text:p>
          </table:table-cell>
          <table:table-cell table:number-columns-repeated="16275"/>
        </table:table-row>
        <table:table-row table:style-name="ro2">
          <table:table-cell office:value-type="date" office:date-value="2019-11-13T00:00:00" table:style-name="ce5">
            <text:p>2019/11/13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43429" table:style-name="ce6">
            <text:p>43,429<text:s/></text:p>
          </table:table-cell>
          <table:table-cell office:value-type="float" office:value="60415" table:style-name="ce6">
            <text:p>60,415<text:s/></text:p>
          </table:table-cell>
          <table:table-cell office:value-type="float" office:value="30286" table:style-name="ce6">
            <text:p>30,286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32226" table:style-name="ce6">
            <text:p>32,22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36868" table:style-name="ce6">
            <text:p>36,868<text:s/></text:p>
          </table:table-cell>
          <table:table-cell office:value-type="float" office:value="32317" table:style-name="ce6">
            <text:p>32,317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38802" table:style-name="ce6">
            <text:p>38,802<text:s/></text:p>
          </table:table-cell>
          <table:table-cell office:value-type="float" office:value="29114" table:style-name="ce6">
            <text:p>29,114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142631" table:style-name="ce6">
            <text:p>142,631<text:s/></text:p>
          </table:table-cell>
          <table:table-cell office:value-type="float" office:value="41749" table:style-name="ce6">
            <text:p>41,749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35528" table:style-name="ce6">
            <text:p>35,528<text:s/></text:p>
          </table:table-cell>
          <table:table-cell office:value-type="float" office:value="31350" table:style-name="ce6">
            <text:p>31,350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34245" table:style-name="ce6">
            <text:p>34,245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38740" table:style-name="ce6">
            <text:p>38,740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28528" table:style-name="ce6">
            <text:p>28,528<text:s/></text:p>
          </table:table-cell>
          <table:table-cell office:value-type="float" office:value="32969" table:style-name="ce6">
            <text:p>32,969<text:s/></text:p>
          </table:table-cell>
          <table:table-cell office:value-type="float" office:value="40235" table:style-name="ce6">
            <text:p>40,235<text:s/></text:p>
          </table:table-cell>
          <table:table-cell office:value-type="float" office:value="45967" table:style-name="ce6">
            <text:p>45,967<text:s/></text:p>
          </table:table-cell>
          <table:table-cell office:value-type="float" office:value="27505" table:style-name="ce6">
            <text:p>27,505<text:s/></text:p>
          </table:table-cell>
          <table:table-cell office:value-type="float" office:value="32437" table:style-name="ce6">
            <text:p>32,437<text:s/></text:p>
          </table:table-cell>
          <table:table-cell office:value-type="float" office:value="72145" table:style-name="ce6">
            <text:p>72,145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35589" table:style-name="ce6">
            <text:p>35,589<text:s/></text:p>
          </table:table-cell>
          <table:table-cell office:value-type="float" office:value="36398" table:style-name="ce6">
            <text:p>36,398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62117" table:style-name="ce6">
            <text:p>62,117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32250" table:style-name="ce6">
            <text:p>32,250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43199" table:style-name="ce6">
            <text:p>43,199<text:s/></text:p>
          </table:table-cell>
          <table:table-cell office:value-type="float" office:value="25695" table:style-name="ce6">
            <text:p>25,695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31730" table:style-name="ce6">
            <text:p>31,730<text:s/></text:p>
          </table:table-cell>
          <table:table-cell office:value-type="float" office:value="28174" table:style-name="ce6">
            <text:p>28,174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0661" table:style-name="ce6">
            <text:p>10,661<text:s/></text:p>
          </table:table-cell>
          <table:table-cell table:number-columns-repeated="16275"/>
        </table:table-row>
        <table:table-row table:style-name="ro2">
          <table:table-cell office:value-type="date" office:date-value="2019-11-14T00:00:00" table:style-name="ce5">
            <text:p>2019/11/14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44531" table:style-name="ce6">
            <text:p>44,531<text:s/></text:p>
          </table:table-cell>
          <table:table-cell office:value-type="float" office:value="58624" table:style-name="ce6">
            <text:p>58,624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19402" table:style-name="ce6">
            <text:p>19,402<text:s/></text:p>
          </table:table-cell>
          <table:table-cell office:value-type="float" office:value="37184" table:style-name="ce6">
            <text:p>37,184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38350" table:style-name="ce6">
            <text:p>38,350<text:s/></text:p>
          </table:table-cell>
          <table:table-cell office:value-type="float" office:value="29044" table:style-name="ce6">
            <text:p>29,044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147706" table:style-name="ce6">
            <text:p>147,706<text:s/></text:p>
          </table:table-cell>
          <table:table-cell office:value-type="float" office:value="42496" table:style-name="ce6">
            <text:p>42,496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35842" table:style-name="ce6">
            <text:p>35,842<text:s/></text:p>
          </table:table-cell>
          <table:table-cell office:value-type="float" office:value="31443" table:style-name="ce6">
            <text:p>31,443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33525" table:style-name="ce6">
            <text:p>33,525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8161" table:style-name="ce6">
            <text:p>38,161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33199" table:style-name="ce6">
            <text:p>33,199<text:s/></text:p>
          </table:table-cell>
          <table:table-cell office:value-type="float" office:value="41712" table:style-name="ce6">
            <text:p>41,712<text:s/></text:p>
          </table:table-cell>
          <table:table-cell office:value-type="float" office:value="46102" table:style-name="ce6">
            <text:p>46,102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32145" table:style-name="ce6">
            <text:p>32,145<text:s/></text:p>
          </table:table-cell>
          <table:table-cell office:value-type="float" office:value="73498" table:style-name="ce6">
            <text:p>73,498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36387" table:style-name="ce6">
            <text:p>36,387<text:s/></text:p>
          </table:table-cell>
          <table:table-cell office:value-type="float" office:value="37253" table:style-name="ce6">
            <text:p>37,253<text:s/></text:p>
          </table:table-cell>
          <table:table-cell office:value-type="float" office:value="22711" table:style-name="ce6">
            <text:p>22,711<text:s/></text:p>
          </table:table-cell>
          <table:table-cell office:value-type="float" office:value="63835" table:style-name="ce6">
            <text:p>63,835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32610" table:style-name="ce6">
            <text:p>32,610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43269" table:style-name="ce6">
            <text:p>43,269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32506" table:style-name="ce6">
            <text:p>32,506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0672" table:style-name="ce6">
            <text:p>10,672<text:s/></text:p>
          </table:table-cell>
          <table:table-cell table:number-columns-repeated="16275"/>
        </table:table-row>
        <table:table-row table:style-name="ro2">
          <table:table-cell office:value-type="date" office:date-value="2019-11-15T00:00:00" table:style-name="ce5">
            <text:p>2019/11/15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45836" table:style-name="ce6">
            <text:p>45,836<text:s/></text:p>
          </table:table-cell>
          <table:table-cell office:value-type="float" office:value="67555" table:style-name="ce6">
            <text:p>67,555<text:s/></text:p>
          </table:table-cell>
          <table:table-cell office:value-type="float" office:value="30891" table:style-name="ce6">
            <text:p>30,891<text:s/></text:p>
          </table:table-cell>
          <table:table-cell office:value-type="float" office:value="17632" table:style-name="ce6">
            <text:p>17,632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50626" table:style-name="ce6">
            <text:p>50,626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34921" table:style-name="ce6">
            <text:p>34,921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37948" table:style-name="ce6">
            <text:p>37,948<text:s/></text:p>
          </table:table-cell>
          <table:table-cell office:value-type="float" office:value="34987" table:style-name="ce6">
            <text:p>34,987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41489" table:style-name="ce6">
            <text:p>41,489<text:s/></text:p>
          </table:table-cell>
          <table:table-cell office:value-type="float" office:value="30796" table:style-name="ce6">
            <text:p>30,796<text:s/></text:p>
          </table:table-cell>
          <table:table-cell office:value-type="float" office:value="29130" table:style-name="ce6">
            <text:p>29,130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181750" table:style-name="ce6">
            <text:p>181,750<text:s/></text:p>
          </table:table-cell>
          <table:table-cell office:value-type="float" office:value="48629" table:style-name="ce6">
            <text:p>48,629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34580" table:style-name="ce6">
            <text:p>34,580<text:s/></text:p>
          </table:table-cell>
          <table:table-cell office:value-type="float" office:value="41741" table:style-name="ce6">
            <text:p>41,741<text:s/></text:p>
          </table:table-cell>
          <table:table-cell office:value-type="float" office:value="35060" table:style-name="ce6">
            <text:p>35,060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36614" table:style-name="ce6">
            <text:p>36,614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47161" table:style-name="ce6">
            <text:p>47,161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37113" table:style-name="ce6">
            <text:p>37,113<text:s/></text:p>
          </table:table-cell>
          <table:table-cell office:value-type="float" office:value="55406" table:style-name="ce6">
            <text:p>55,406<text:s/></text:p>
          </table:table-cell>
          <table:table-cell office:value-type="float" office:value="49463" table:style-name="ce6">
            <text:p>49,463<text:s/></text:p>
          </table:table-cell>
          <table:table-cell office:value-type="float" office:value="29235" table:style-name="ce6">
            <text:p>29,235<text:s/></text:p>
          </table:table-cell>
          <table:table-cell office:value-type="float" office:value="35466" table:style-name="ce6">
            <text:p>35,466<text:s/></text:p>
          </table:table-cell>
          <table:table-cell office:value-type="float" office:value="87179" table:style-name="ce6">
            <text:p>87,179<text:s/></text:p>
          </table:table-cell>
          <table:table-cell office:value-type="float" office:value="27304" table:style-name="ce6">
            <text:p>27,304<text:s/></text:p>
          </table:table-cell>
          <table:table-cell office:value-type="float" office:value="41171" table:style-name="ce6">
            <text:p>41,171<text:s/></text:p>
          </table:table-cell>
          <table:table-cell office:value-type="float" office:value="42073" table:style-name="ce6">
            <text:p>42,073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76076" table:style-name="ce6">
            <text:p>76,076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37340" table:style-name="ce6">
            <text:p>37,340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44866" table:style-name="ce6">
            <text:p>44,866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30713" table:style-name="ce6">
            <text:p>30,713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1580" table:style-name="ce6">
            <text:p>11,580<text:s/></text:p>
          </table:table-cell>
          <table:table-cell table:number-columns-repeated="16275"/>
        </table:table-row>
        <table:table-row table:style-name="ro2">
          <table:table-cell office:value-type="date" office:date-value="2019-11-16T00:00:00" table:style-name="ce5">
            <text:p>2019/11/16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67627" table:style-name="ce6">
            <text:p>67,627<text:s/></text:p>
          </table:table-cell>
          <table:table-cell office:value-type="float" office:value="20551" table:style-name="ce6">
            <text:p>20,551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47072" table:style-name="ce6">
            <text:p>47,072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35837" table:style-name="ce6">
            <text:p>35,837<text:s/></text:p>
          </table:table-cell>
          <table:table-cell office:value-type="float" office:value="19667" table:style-name="ce6">
            <text:p>19,667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31062" table:style-name="ce6">
            <text:p>31,062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39636" table:style-name="ce6">
            <text:p>39,636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190926" table:style-name="ce6">
            <text:p>190,926<text:s/></text:p>
          </table:table-cell>
          <table:table-cell office:value-type="float" office:value="51617" table:style-name="ce6">
            <text:p>51,617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38106" table:style-name="ce6">
            <text:p>38,106<text:s/></text:p>
          </table:table-cell>
          <table:table-cell office:value-type="float" office:value="41736" table:style-name="ce6">
            <text:p>41,736<text:s/></text:p>
          </table:table-cell>
          <table:table-cell office:value-type="float" office:value="33421" table:style-name="ce6">
            <text:p>33,421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50619" table:style-name="ce6">
            <text:p>50,619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21594" table:style-name="ce6">
            <text:p>21,594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37553" table:style-name="ce6">
            <text:p>37,553<text:s/></text:p>
          </table:table-cell>
          <table:table-cell office:value-type="float" office:value="66848" table:style-name="ce6">
            <text:p>66,848<text:s/></text:p>
          </table:table-cell>
          <table:table-cell office:value-type="float" office:value="41391" table:style-name="ce6">
            <text:p>41,391<text:s/></text:p>
          </table:table-cell>
          <table:table-cell office:value-type="float" office:value="25198" table:style-name="ce6">
            <text:p>25,198<text:s/></text:p>
          </table:table-cell>
          <table:table-cell office:value-type="float" office:value="40258" table:style-name="ce6">
            <text:p>40,258<text:s/></text:p>
          </table:table-cell>
          <table:table-cell office:value-type="float" office:value="97045" table:style-name="ce6">
            <text:p>97,045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38847" table:style-name="ce6">
            <text:p>38,847<text:s/></text:p>
          </table:table-cell>
          <table:table-cell office:value-type="float" office:value="38743" table:style-name="ce6">
            <text:p>38,743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73233" table:style-name="ce6">
            <text:p>73,233<text:s/></text:p>
          </table:table-cell>
          <table:table-cell office:value-type="float" office:value="18281" table:style-name="ce6">
            <text:p>18,281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37569" table:style-name="ce6">
            <text:p>37,569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23473" table:style-name="ce6">
            <text:p>23,473<text:s/></text:p>
          </table:table-cell>
          <table:table-cell office:value-type="float" office:value="28159" table:style-name="ce6">
            <text:p>28,159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9686" table:style-name="ce6">
            <text:p>9,686<text:s/></text:p>
          </table:table-cell>
          <table:table-cell table:number-columns-repeated="16275"/>
        </table:table-row>
        <table:table-row table:style-name="ro2">
          <table:table-cell office:value-type="date" office:date-value="2019-11-17T00:00:00" table:style-name="ce5">
            <text:p>2019/11/17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55979" table:style-name="ce6">
            <text:p>55,979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40581" table:style-name="ce6">
            <text:p>40,581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30054" table:style-name="ce6">
            <text:p>30,054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95952" table:style-name="ce6">
            <text:p>195,952<text:s/></text:p>
          </table:table-cell>
          <table:table-cell office:value-type="float" office:value="42397" table:style-name="ce6">
            <text:p>42,397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34011" table:style-name="ce6">
            <text:p>34,011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47458" table:style-name="ce6">
            <text:p>47,458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31403" table:style-name="ce6">
            <text:p>31,403<text:s/></text:p>
          </table:table-cell>
          <table:table-cell office:value-type="float" office:value="56314" table:style-name="ce6">
            <text:p>56,314<text:s/></text:p>
          </table:table-cell>
          <table:table-cell office:value-type="float" office:value="34676" table:style-name="ce6">
            <text:p>34,676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34750" table:style-name="ce6">
            <text:p>34,750<text:s/></text:p>
          </table:table-cell>
          <table:table-cell office:value-type="float" office:value="84202" table:style-name="ce6">
            <text:p>84,202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31504" table:style-name="ce6">
            <text:p>31,504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63202" table:style-name="ce6">
            <text:p>63,202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32332" table:style-name="ce6">
            <text:p>32,332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7999" table:style-name="ce6">
            <text:p>7,999<text:s/></text:p>
          </table:table-cell>
          <table:table-cell table:number-columns-repeated="16275"/>
        </table:table-row>
        <table:table-row table:style-name="ro2">
          <table:table-cell office:value-type="date" office:date-value="2019-11-18T00:00:00" table:style-name="ce5">
            <text:p>2019/11/18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42627" table:style-name="ce6">
            <text:p>42,627<text:s/></text:p>
          </table:table-cell>
          <table:table-cell office:value-type="float" office:value="62206" table:style-name="ce6">
            <text:p>62,206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45211" table:style-name="ce6">
            <text:p>45,211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35569" table:style-name="ce6">
            <text:p>35,569<text:s/></text:p>
          </table:table-cell>
          <table:table-cell office:value-type="float" office:value="28186" table:style-name="ce6">
            <text:p>28,186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37342" table:style-name="ce6">
            <text:p>37,342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153501" table:style-name="ce6">
            <text:p>153,501<text:s/></text:p>
          </table:table-cell>
          <table:table-cell office:value-type="float" office:value="39589" table:style-name="ce6">
            <text:p>39,589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29442" table:style-name="ce6">
            <text:p>29,442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32565" table:style-name="ce6">
            <text:p>32,565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8603" table:style-name="ce6">
            <text:p>18,603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35799" table:style-name="ce6">
            <text:p>35,799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32511" table:style-name="ce6">
            <text:p>32,511<text:s/></text:p>
          </table:table-cell>
          <table:table-cell office:value-type="float" office:value="44314" table:style-name="ce6">
            <text:p>44,314<text:s/></text:p>
          </table:table-cell>
          <table:table-cell office:value-type="float" office:value="45103" table:style-name="ce6">
            <text:p>45,103<text:s/></text:p>
          </table:table-cell>
          <table:table-cell office:value-type="float" office:value="26685" table:style-name="ce6">
            <text:p>26,685<text:s/></text:p>
          </table:table-cell>
          <table:table-cell office:value-type="float" office:value="34110" table:style-name="ce6">
            <text:p>34,110<text:s/></text:p>
          </table:table-cell>
          <table:table-cell office:value-type="float" office:value="70592" table:style-name="ce6">
            <text:p>70,592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33703" table:style-name="ce6">
            <text:p>33,703<text:s/></text:p>
          </table:table-cell>
          <table:table-cell office:value-type="float" office:value="34458" table:style-name="ce6">
            <text:p>34,458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63298" table:style-name="ce6">
            <text:p>63,298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32990" table:style-name="ce6">
            <text:p>32,990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41748" table:style-name="ce6">
            <text:p>41,748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26615" table:style-name="ce6">
            <text:p>26,615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30227" table:style-name="ce6">
            <text:p>30,227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0354" table:style-name="ce6">
            <text:p>10,354<text:s/></text:p>
          </table:table-cell>
          <table:table-cell table:number-columns-repeated="16275"/>
        </table:table-row>
        <table:table-row table:style-name="ro2">
          <table:table-cell office:value-type="date" office:date-value="2019-11-19T00:00:00" table:style-name="ce5">
            <text:p>2019/11/19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44289" table:style-name="ce6">
            <text:p>44,289<text:s/></text:p>
          </table:table-cell>
          <table:table-cell office:value-type="float" office:value="47357" table:style-name="ce6">
            <text:p>47,357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31595" table:style-name="ce6">
            <text:p>31,595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36905" table:style-name="ce6">
            <text:p>36,905<text:s/></text:p>
          </table:table-cell>
          <table:table-cell office:value-type="float" office:value="31502" table:style-name="ce6">
            <text:p>31,502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37926" table:style-name="ce6">
            <text:p>37,926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142211" table:style-name="ce6">
            <text:p>142,211<text:s/></text:p>
          </table:table-cell>
          <table:table-cell office:value-type="float" office:value="41001" table:style-name="ce6">
            <text:p>41,001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35119" table:style-name="ce6">
            <text:p>35,119<text:s/></text:p>
          </table:table-cell>
          <table:table-cell office:value-type="float" office:value="30983" table:style-name="ce6">
            <text:p>30,983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33359" table:style-name="ce6">
            <text:p>33,359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36284" table:style-name="ce6">
            <text:p>36,284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8564" table:style-name="ce6">
            <text:p>28,564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43707" table:style-name="ce6">
            <text:p>43,707<text:s/></text:p>
          </table:table-cell>
          <table:table-cell office:value-type="float" office:value="45518" table:style-name="ce6">
            <text:p>45,518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32198" table:style-name="ce6">
            <text:p>32,198<text:s/></text:p>
          </table:table-cell>
          <table:table-cell office:value-type="float" office:value="72538" table:style-name="ce6">
            <text:p>72,538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34550" table:style-name="ce6">
            <text:p>34,550<text:s/></text:p>
          </table:table-cell>
          <table:table-cell office:value-type="float" office:value="35996" table:style-name="ce6">
            <text:p>35,996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62695" table:style-name="ce6">
            <text:p>62,695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31421" table:style-name="ce6">
            <text:p>31,421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42923" table:style-name="ce6">
            <text:p>42,923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31417" table:style-name="ce6">
            <text:p>31,417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0489" table:style-name="ce6">
            <text:p>10,489<text:s/></text:p>
          </table:table-cell>
          <table:table-cell table:number-columns-repeated="16275"/>
        </table:table-row>
        <table:table-row table:style-name="ro2">
          <table:table-cell office:value-type="date" office:date-value="2019-11-20T00:00:00" table:style-name="ce5">
            <text:p>2019/11/20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45003" table:style-name="ce6">
            <text:p>45,003<text:s/></text:p>
          </table:table-cell>
          <table:table-cell office:value-type="float" office:value="47940" table:style-name="ce6">
            <text:p>47,940<text:s/></text:p>
          </table:table-cell>
          <table:table-cell office:value-type="float" office:value="30315" table:style-name="ce6">
            <text:p>30,315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31991" table:style-name="ce6">
            <text:p>31,991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30763" table:style-name="ce6">
            <text:p>30,763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37218" table:style-name="ce6">
            <text:p>37,218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38464" table:style-name="ce6">
            <text:p>38,464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27850" table:style-name="ce6">
            <text:p>27,850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146583" table:style-name="ce6">
            <text:p>146,583<text:s/></text:p>
          </table:table-cell>
          <table:table-cell office:value-type="float" office:value="42049" table:style-name="ce6">
            <text:p>42,049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34760" table:style-name="ce6">
            <text:p>34,760<text:s/></text:p>
          </table:table-cell>
          <table:table-cell office:value-type="float" office:value="31681" table:style-name="ce6">
            <text:p>31,681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37946" table:style-name="ce6">
            <text:p>37,946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33810" table:style-name="ce6">
            <text:p>33,810<text:s/></text:p>
          </table:table-cell>
          <table:table-cell office:value-type="float" office:value="44691" table:style-name="ce6">
            <text:p>44,691<text:s/></text:p>
          </table:table-cell>
          <table:table-cell office:value-type="float" office:value="46128" table:style-name="ce6">
            <text:p>46,128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32257" table:style-name="ce6">
            <text:p>32,257<text:s/></text:p>
          </table:table-cell>
          <table:table-cell office:value-type="float" office:value="72633" table:style-name="ce6">
            <text:p>72,633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34850" table:style-name="ce6">
            <text:p>34,850<text:s/></text:p>
          </table:table-cell>
          <table:table-cell office:value-type="float" office:value="36205" table:style-name="ce6">
            <text:p>36,205<text:s/></text:p>
          </table:table-cell>
          <table:table-cell office:value-type="float" office:value="22506" table:style-name="ce6">
            <text:p>22,506<text:s/></text:p>
          </table:table-cell>
          <table:table-cell office:value-type="float" office:value="64595" table:style-name="ce6">
            <text:p>64,595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15423" table:style-name="ce6">
            <text:p>15,423<text:s/></text:p>
          </table:table-cell>
          <table:table-cell office:value-type="float" office:value="32410" table:style-name="ce6">
            <text:p>32,410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43637" table:style-name="ce6">
            <text:p>43,637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0584" table:style-name="ce6">
            <text:p>10,584<text:s/></text:p>
          </table:table-cell>
          <table:table-cell table:number-columns-repeated="16275"/>
        </table:table-row>
        <table:table-row table:style-name="ro2">
          <table:table-cell office:value-type="date" office:date-value="2019-11-21T00:00:00" table:style-name="ce5">
            <text:p>2019/11/21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45480" table:style-name="ce6">
            <text:p>45,480<text:s/></text:p>
          </table:table-cell>
          <table:table-cell office:value-type="float" office:value="47430" table:style-name="ce6">
            <text:p>47,430<text:s/></text:p>
          </table:table-cell>
          <table:table-cell office:value-type="float" office:value="30226" table:style-name="ce6">
            <text:p>30,226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32103" table:style-name="ce6">
            <text:p>32,103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37266" table:style-name="ce6">
            <text:p>37,266<text:s/></text:p>
          </table:table-cell>
          <table:table-cell office:value-type="float" office:value="31950" table:style-name="ce6">
            <text:p>31,950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38572" table:style-name="ce6">
            <text:p>38,572<text:s/></text:p>
          </table:table-cell>
          <table:table-cell office:value-type="float" office:value="29002" table:style-name="ce6">
            <text:p>29,002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27690" table:style-name="ce6">
            <text:p>27,690<text:s/></text:p>
          </table:table-cell>
          <table:table-cell office:value-type="float" office:value="150343" table:style-name="ce6">
            <text:p>150,343<text:s/></text:p>
          </table:table-cell>
          <table:table-cell office:value-type="float" office:value="42941" table:style-name="ce6">
            <text:p>42,941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30064" table:style-name="ce6">
            <text:p>30,064<text:s/></text:p>
          </table:table-cell>
          <table:table-cell office:value-type="float" office:value="35364" table:style-name="ce6">
            <text:p>35,364<text:s/></text:p>
          </table:table-cell>
          <table:table-cell office:value-type="float" office:value="32406" table:style-name="ce6">
            <text:p>32,406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34083" table:style-name="ce6">
            <text:p>34,083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38217" table:style-name="ce6">
            <text:p>38,217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28661" table:style-name="ce6">
            <text:p>28,661<text:s/></text:p>
          </table:table-cell>
          <table:table-cell office:value-type="float" office:value="34279" table:style-name="ce6">
            <text:p>34,279<text:s/></text:p>
          </table:table-cell>
          <table:table-cell office:value-type="float" office:value="44744" table:style-name="ce6">
            <text:p>44,744<text:s/></text:p>
          </table:table-cell>
          <table:table-cell office:value-type="float" office:value="46480" table:style-name="ce6">
            <text:p>46,480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32393" table:style-name="ce6">
            <text:p>32,393<text:s/></text:p>
          </table:table-cell>
          <table:table-cell office:value-type="float" office:value="74104" table:style-name="ce6">
            <text:p>74,104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35100" table:style-name="ce6">
            <text:p>35,100<text:s/></text:p>
          </table:table-cell>
          <table:table-cell office:value-type="float" office:value="36654" table:style-name="ce6">
            <text:p>36,654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65554" table:style-name="ce6">
            <text:p>65,554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33755" table:style-name="ce6">
            <text:p>33,755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44423" table:style-name="ce6">
            <text:p>44,423<text:s/></text:p>
          </table:table-cell>
          <table:table-cell office:value-type="float" office:value="27860" table:style-name="ce6">
            <text:p>27,860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0644" table:style-name="ce6">
            <text:p>10,644<text:s/></text:p>
          </table:table-cell>
          <table:table-cell table:number-columns-repeated="16275"/>
        </table:table-row>
        <table:table-row table:style-name="ro2">
          <table:table-cell office:value-type="date" office:date-value="2019-11-22T00:00:00" table:style-name="ce5">
            <text:p>2019/11/22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47138" table:style-name="ce6">
            <text:p>47,138<text:s/></text:p>
          </table:table-cell>
          <table:table-cell office:value-type="float" office:value="52460" table:style-name="ce6">
            <text:p>52,460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36417" table:style-name="ce6">
            <text:p>36,417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36602" table:style-name="ce6">
            <text:p>36,602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39089" table:style-name="ce6">
            <text:p>39,089<text:s/></text:p>
          </table:table-cell>
          <table:table-cell office:value-type="float" office:value="33763" table:style-name="ce6">
            <text:p>33,763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41706" table:style-name="ce6">
            <text:p>41,706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29661" table:style-name="ce6">
            <text:p>29,661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6602" table:style-name="ce6">
            <text:p>26,602<text:s/></text:p>
          </table:table-cell>
          <table:table-cell office:value-type="float" office:value="179694" table:style-name="ce6">
            <text:p>179,694<text:s/></text:p>
          </table:table-cell>
          <table:table-cell office:value-type="float" office:value="49555" table:style-name="ce6">
            <text:p>49,555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32647" table:style-name="ce6">
            <text:p>32,647<text:s/></text:p>
          </table:table-cell>
          <table:table-cell office:value-type="float" office:value="39712" table:style-name="ce6">
            <text:p>39,712<text:s/></text:p>
          </table:table-cell>
          <table:table-cell office:value-type="float" office:value="36214" table:style-name="ce6">
            <text:p>36,214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35908" table:style-name="ce6">
            <text:p>35,908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42892" table:style-name="ce6">
            <text:p>42,892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9693" table:style-name="ce6">
            <text:p>29,693<text:s/></text:p>
          </table:table-cell>
          <table:table-cell office:value-type="float" office:value="36106" table:style-name="ce6">
            <text:p>36,106<text:s/></text:p>
          </table:table-cell>
          <table:table-cell office:value-type="float" office:value="52224" table:style-name="ce6">
            <text:p>52,224<text:s/></text:p>
          </table:table-cell>
          <table:table-cell office:value-type="float" office:value="49143" table:style-name="ce6">
            <text:p>49,143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83455" table:style-name="ce6">
            <text:p>83,455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40192" table:style-name="ce6">
            <text:p>40,192<text:s/></text:p>
          </table:table-cell>
          <table:table-cell office:value-type="float" office:value="40611" table:style-name="ce6">
            <text:p>40,611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72305" table:style-name="ce6">
            <text:p>72,305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37813" table:style-name="ce6">
            <text:p>37,813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44920" table:style-name="ce6">
            <text:p>44,920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33445" table:style-name="ce6">
            <text:p>33,445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11554" table:style-name="ce6">
            <text:p>11,554<text:s/></text:p>
          </table:table-cell>
          <table:table-cell table:number-columns-repeated="16275"/>
        </table:table-row>
        <table:table-row table:style-name="ro2">
          <table:table-cell office:value-type="date" office:date-value="2019-11-23T00:00:00" table:style-name="ce5">
            <text:p>2019/11/23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27506" table:style-name="ce6">
            <text:p>27,506<text:s/></text:p>
          </table:table-cell>
          <table:table-cell office:value-type="float" office:value="50164" table:style-name="ce6">
            <text:p>50,164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20456" table:style-name="ce6">
            <text:p>20,456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34330" table:style-name="ce6">
            <text:p>34,330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30876" table:style-name="ce6">
            <text:p>30,876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35133" table:style-name="ce6">
            <text:p>35,133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87941" table:style-name="ce6">
            <text:p>187,941<text:s/></text:p>
          </table:table-cell>
          <table:table-cell office:value-type="float" office:value="51224" table:style-name="ce6">
            <text:p>51,224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37024" table:style-name="ce6">
            <text:p>37,024<text:s/></text:p>
          </table:table-cell>
          <table:table-cell office:value-type="float" office:value="38824" table:style-name="ce6">
            <text:p>38,824<text:s/></text:p>
          </table:table-cell>
          <table:table-cell office:value-type="float" office:value="38675" table:style-name="ce6">
            <text:p>38,675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44721" table:style-name="ce6">
            <text:p>44,721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20612" table:style-name="ce6">
            <text:p>20,612<text:s/></text:p>
          </table:table-cell>
          <table:table-cell office:value-type="float" office:value="36866" table:style-name="ce6">
            <text:p>36,866<text:s/></text:p>
          </table:table-cell>
          <table:table-cell office:value-type="float" office:value="70067" table:style-name="ce6">
            <text:p>70,067<text:s/></text:p>
          </table:table-cell>
          <table:table-cell office:value-type="float" office:value="39510" table:style-name="ce6">
            <text:p>39,510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36877" table:style-name="ce6">
            <text:p>36,877<text:s/></text:p>
          </table:table-cell>
          <table:table-cell office:value-type="float" office:value="89991" table:style-name="ce6">
            <text:p>89,991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41000" table:style-name="ce6">
            <text:p>41,000<text:s/></text:p>
          </table:table-cell>
          <table:table-cell office:value-type="float" office:value="36167" table:style-name="ce6">
            <text:p>36,167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64122" table:style-name="ce6">
            <text:p>64,122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34861" table:style-name="ce6">
            <text:p>34,861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9326" table:style-name="ce6">
            <text:p>9,326<text:s/></text:p>
          </table:table-cell>
          <table:table-cell table:number-columns-repeated="16275"/>
        </table:table-row>
        <table:table-row table:style-name="ro2">
          <table:table-cell office:value-type="date" office:date-value="2019-11-24T00:00:00" table:style-name="ce5">
            <text:p>2019/11/24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40375" table:style-name="ce6">
            <text:p>40,375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28199" table:style-name="ce6">
            <text:p>28,199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89019" table:style-name="ce6">
            <text:p>189,019<text:s/></text:p>
          </table:table-cell>
          <table:table-cell office:value-type="float" office:value="42553" table:style-name="ce6">
            <text:p>42,553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31852" table:style-name="ce6">
            <text:p>31,852<text:s/></text:p>
          </table:table-cell>
          <table:table-cell office:value-type="float" office:value="34006" table:style-name="ce6">
            <text:p>34,006<text:s/></text:p>
          </table:table-cell>
          <table:table-cell office:value-type="float" office:value="36020" table:style-name="ce6">
            <text:p>36,020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44949" table:style-name="ce6">
            <text:p>44,949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30166" table:style-name="ce6">
            <text:p>30,166<text:s/></text:p>
          </table:table-cell>
          <table:table-cell office:value-type="float" office:value="55357" table:style-name="ce6">
            <text:p>55,357<text:s/></text:p>
          </table:table-cell>
          <table:table-cell office:value-type="float" office:value="32150" table:style-name="ce6">
            <text:p>32,150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31860" table:style-name="ce6">
            <text:p>31,860<text:s/></text:p>
          </table:table-cell>
          <table:table-cell office:value-type="float" office:value="78549" table:style-name="ce6">
            <text:p>78,549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34755" table:style-name="ce6">
            <text:p>34,755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55191" table:style-name="ce6">
            <text:p>55,191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28984" table:style-name="ce6">
            <text:p>28,984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7395" table:style-name="ce6">
            <text:p>7,395<text:s/></text:p>
          </table:table-cell>
          <table:table-cell table:number-columns-repeated="16275"/>
        </table:table-row>
        <table:table-row table:style-name="ro2">
          <table:table-cell office:value-type="date" office:date-value="2019-11-25T00:00:00" table:style-name="ce5">
            <text:p>2019/11/25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43653" table:style-name="ce6">
            <text:p>43,653<text:s/></text:p>
          </table:table-cell>
          <table:table-cell office:value-type="float" office:value="44181" table:style-name="ce6">
            <text:p>44,181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34116" table:style-name="ce6">
            <text:p>34,116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34638" table:style-name="ce6">
            <text:p>34,638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37338" table:style-name="ce6">
            <text:p>37,338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152560" table:style-name="ce6">
            <text:p>152,560<text:s/></text:p>
          </table:table-cell>
          <table:table-cell office:value-type="float" office:value="39786" table:style-name="ce6">
            <text:p>39,786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32624" table:style-name="ce6">
            <text:p>32,624<text:s/></text:p>
          </table:table-cell>
          <table:table-cell office:value-type="float" office:value="32192" table:style-name="ce6">
            <text:p>32,192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32510" table:style-name="ce6">
            <text:p>32,510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5664" table:style-name="ce6">
            <text:p>35,664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43083" table:style-name="ce6">
            <text:p>43,083<text:s/></text:p>
          </table:table-cell>
          <table:table-cell office:value-type="float" office:value="44345" table:style-name="ce6">
            <text:p>44,345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31368" table:style-name="ce6">
            <text:p>31,368<text:s/></text:p>
          </table:table-cell>
          <table:table-cell office:value-type="float" office:value="68445" table:style-name="ce6">
            <text:p>68,445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33649" table:style-name="ce6">
            <text:p>33,649<text:s/></text:p>
          </table:table-cell>
          <table:table-cell office:value-type="float" office:value="34242" table:style-name="ce6">
            <text:p>34,242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62916" table:style-name="ce6">
            <text:p>62,916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32529" table:style-name="ce6">
            <text:p>32,529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42645" table:style-name="ce6">
            <text:p>42,645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31663" table:style-name="ce6">
            <text:p>31,663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10407" table:style-name="ce6">
            <text:p>10,407<text:s/></text:p>
          </table:table-cell>
          <table:table-cell table:number-columns-repeated="16275"/>
        </table:table-row>
        <table:table-row table:style-name="ro2">
          <table:table-cell office:value-type="date" office:date-value="2019-11-26T00:00:00" table:style-name="ce5">
            <text:p>2019/11/26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44037" table:style-name="ce6">
            <text:p>44,037<text:s/></text:p>
          </table:table-cell>
          <table:table-cell office:value-type="float" office:value="44715" table:style-name="ce6">
            <text:p>44,715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31819" table:style-name="ce6">
            <text:p>31,819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18966" table:style-name="ce6">
            <text:p>18,966<text:s/></text:p>
          </table:table-cell>
          <table:table-cell office:value-type="float" office:value="35558" table:style-name="ce6">
            <text:p>35,558<text:s/></text:p>
          </table:table-cell>
          <table:table-cell office:value-type="float" office:value="31275" table:style-name="ce6">
            <text:p>31,275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38491" table:style-name="ce6">
            <text:p>38,491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141526" table:style-name="ce6">
            <text:p>141,526<text:s/></text:p>
          </table:table-cell>
          <table:table-cell office:value-type="float" office:value="40646" table:style-name="ce6">
            <text:p>40,646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35770" table:style-name="ce6">
            <text:p>35,770<text:s/></text:p>
          </table:table-cell>
          <table:table-cell office:value-type="float" office:value="36383" table:style-name="ce6">
            <text:p>36,383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33960" table:style-name="ce6">
            <text:p>33,960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37912" table:style-name="ce6">
            <text:p>37,912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33264" table:style-name="ce6">
            <text:p>33,264<text:s/></text:p>
          </table:table-cell>
          <table:table-cell office:value-type="float" office:value="43832" table:style-name="ce6">
            <text:p>43,832<text:s/></text:p>
          </table:table-cell>
          <table:table-cell office:value-type="float" office:value="45645" table:style-name="ce6">
            <text:p>45,645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34521" table:style-name="ce6">
            <text:p>34,521<text:s/></text:p>
          </table:table-cell>
          <table:table-cell office:value-type="float" office:value="70148" table:style-name="ce6">
            <text:p>70,148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34171" table:style-name="ce6">
            <text:p>34,171<text:s/></text:p>
          </table:table-cell>
          <table:table-cell office:value-type="float" office:value="35057" table:style-name="ce6">
            <text:p>35,057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61784" table:style-name="ce6">
            <text:p>61,784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31776" table:style-name="ce6">
            <text:p>31,776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42716" table:style-name="ce6">
            <text:p>42,716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32140" table:style-name="ce6">
            <text:p>32,140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0700" table:style-name="ce6">
            <text:p>10,700<text:s/></text:p>
          </table:table-cell>
          <table:table-cell table:number-columns-repeated="16275"/>
        </table:table-row>
        <table:table-row table:style-name="ro2">
          <table:table-cell office:value-type="date" office:date-value="2019-11-27T00:00:00" table:style-name="ce5">
            <text:p>2019/11/27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44491" table:style-name="ce6">
            <text:p>44,491<text:s/></text:p>
          </table:table-cell>
          <table:table-cell office:value-type="float" office:value="45912" table:style-name="ce6">
            <text:p>45,912<text:s/></text:p>
          </table:table-cell>
          <table:table-cell office:value-type="float" office:value="29414" table:style-name="ce6">
            <text:p>29,414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32542" table:style-name="ce6">
            <text:p>32,542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30564" table:style-name="ce6">
            <text:p>30,564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36277" table:style-name="ce6">
            <text:p>36,277<text:s/></text:p>
          </table:table-cell>
          <table:table-cell office:value-type="float" office:value="31550" table:style-name="ce6">
            <text:p>31,550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38580" table:style-name="ce6">
            <text:p>38,580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145321" table:style-name="ce6">
            <text:p>145,321<text:s/></text:p>
          </table:table-cell>
          <table:table-cell office:value-type="float" office:value="41733" table:style-name="ce6">
            <text:p>41,733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35788" table:style-name="ce6">
            <text:p>35,788<text:s/></text:p>
          </table:table-cell>
          <table:table-cell office:value-type="float" office:value="38881" table:style-name="ce6">
            <text:p>38,881<text:s/></text:p>
          </table:table-cell>
          <table:table-cell office:value-type="float" office:value="30260" table:style-name="ce6">
            <text:p>30,260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35135" table:style-name="ce6">
            <text:p>35,135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39224" table:style-name="ce6">
            <text:p>39,224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33463" table:style-name="ce6">
            <text:p>33,463<text:s/></text:p>
          </table:table-cell>
          <table:table-cell office:value-type="float" office:value="45206" table:style-name="ce6">
            <text:p>45,206<text:s/></text:p>
          </table:table-cell>
          <table:table-cell office:value-type="float" office:value="45985" table:style-name="ce6">
            <text:p>45,985<text:s/></text:p>
          </table:table-cell>
          <table:table-cell office:value-type="float" office:value="27382" table:style-name="ce6">
            <text:p>27,382<text:s/></text:p>
          </table:table-cell>
          <table:table-cell office:value-type="float" office:value="33897" table:style-name="ce6">
            <text:p>33,897<text:s/></text:p>
          </table:table-cell>
          <table:table-cell office:value-type="float" office:value="72756" table:style-name="ce6">
            <text:p>72,756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36178" table:style-name="ce6">
            <text:p>36,178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63329" table:style-name="ce6">
            <text:p>63,329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32969" table:style-name="ce6">
            <text:p>32,969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43781" table:style-name="ce6">
            <text:p>43,781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32140" table:style-name="ce6">
            <text:p>32,140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0627" table:style-name="ce6">
            <text:p>10,627<text:s/></text:p>
          </table:table-cell>
          <table:table-cell table:number-columns-repeated="16275"/>
        </table:table-row>
        <table:table-row table:style-name="ro2">
          <table:table-cell office:value-type="date" office:date-value="2019-11-28T00:00:00" table:style-name="ce5">
            <text:p>2019/11/28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45107" table:style-name="ce6">
            <text:p>45,107<text:s/></text:p>
          </table:table-cell>
          <table:table-cell office:value-type="float" office:value="47200" table:style-name="ce6">
            <text:p>47,200<text:s/></text:p>
          </table:table-cell>
          <table:table-cell office:value-type="float" office:value="29963" table:style-name="ce6">
            <text:p>29,963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32436" table:style-name="ce6">
            <text:p>32,436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36321" table:style-name="ce6">
            <text:p>36,321<text:s/></text:p>
          </table:table-cell>
          <table:table-cell office:value-type="float" office:value="33211" table:style-name="ce6">
            <text:p>33,211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39042" table:style-name="ce6">
            <text:p>39,042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27838" table:style-name="ce6">
            <text:p>27,838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150849" table:style-name="ce6">
            <text:p>150,849<text:s/></text:p>
          </table:table-cell>
          <table:table-cell office:value-type="float" office:value="43201" table:style-name="ce6">
            <text:p>43,201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36340" table:style-name="ce6">
            <text:p>36,340<text:s/></text:p>
          </table:table-cell>
          <table:table-cell office:value-type="float" office:value="35986" table:style-name="ce6">
            <text:p>35,986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34206" table:style-name="ce6">
            <text:p>34,206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37521" table:style-name="ce6">
            <text:p>37,521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33542" table:style-name="ce6">
            <text:p>33,542<text:s/></text:p>
          </table:table-cell>
          <table:table-cell office:value-type="float" office:value="45206" table:style-name="ce6">
            <text:p>45,206<text:s/></text:p>
          </table:table-cell>
          <table:table-cell office:value-type="float" office:value="46245" table:style-name="ce6">
            <text:p>46,245<text:s/></text:p>
          </table:table-cell>
          <table:table-cell office:value-type="float" office:value="27411" table:style-name="ce6">
            <text:p>27,411<text:s/></text:p>
          </table:table-cell>
          <table:table-cell office:value-type="float" office:value="33444" table:style-name="ce6">
            <text:p>33,444<text:s/></text:p>
          </table:table-cell>
          <table:table-cell office:value-type="float" office:value="74420" table:style-name="ce6">
            <text:p>74,420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37267" table:style-name="ce6">
            <text:p>37,267<text:s/></text:p>
          </table:table-cell>
          <table:table-cell office:value-type="float" office:value="36942" table:style-name="ce6">
            <text:p>36,942<text:s/></text:p>
          </table:table-cell>
          <table:table-cell office:value-type="float" office:value="23470" table:style-name="ce6">
            <text:p>23,470<text:s/></text:p>
          </table:table-cell>
          <table:table-cell office:value-type="float" office:value="66179" table:style-name="ce6">
            <text:p>66,179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20019" table:style-name="ce6">
            <text:p>20,019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33888" table:style-name="ce6">
            <text:p>33,888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44577" table:style-name="ce6">
            <text:p>44,577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31345" table:style-name="ce6">
            <text:p>31,345<text:s/></text:p>
          </table:table-cell>
          <table:table-cell office:value-type="float" office:value="28291" table:style-name="ce6">
            <text:p>28,291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0631" table:style-name="ce6">
            <text:p>10,631<text:s/></text:p>
          </table:table-cell>
          <table:table-cell table:number-columns-repeated="16275"/>
        </table:table-row>
        <table:table-row table:style-name="ro2">
          <table:table-cell office:value-type="date" office:date-value="2019-11-29T00:00:00" table:style-name="ce5">
            <text:p>2019/11/29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46619" table:style-name="ce6">
            <text:p>46,619<text:s/></text:p>
          </table:table-cell>
          <table:table-cell office:value-type="float" office:value="51640" table:style-name="ce6">
            <text:p>51,640<text:s/></text:p>
          </table:table-cell>
          <table:table-cell office:value-type="float" office:value="31039" table:style-name="ce6">
            <text:p>31,039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34015" table:style-name="ce6">
            <text:p>34,015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37257" table:style-name="ce6">
            <text:p>37,257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38614" table:style-name="ce6">
            <text:p>38,614<text:s/></text:p>
          </table:table-cell>
          <table:table-cell office:value-type="float" office:value="34113" table:style-name="ce6">
            <text:p>34,113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41791" table:style-name="ce6">
            <text:p>41,791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180244" table:style-name="ce6">
            <text:p>180,244<text:s/></text:p>
          </table:table-cell>
          <table:table-cell office:value-type="float" office:value="50209" table:style-name="ce6">
            <text:p>50,209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33297" table:style-name="ce6">
            <text:p>33,297<text:s/></text:p>
          </table:table-cell>
          <table:table-cell office:value-type="float" office:value="41421" table:style-name="ce6">
            <text:p>41,421<text:s/></text:p>
          </table:table-cell>
          <table:table-cell office:value-type="float" office:value="42206" table:style-name="ce6">
            <text:p>42,206<text:s/></text:p>
          </table:table-cell>
          <table:table-cell office:value-type="float" office:value="30507" table:style-name="ce6">
            <text:p>30,507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36935" table:style-name="ce6">
            <text:p>36,935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46116" table:style-name="ce6">
            <text:p>46,116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30034" table:style-name="ce6">
            <text:p>30,034<text:s/></text:p>
          </table:table-cell>
          <table:table-cell office:value-type="float" office:value="36883" table:style-name="ce6">
            <text:p>36,883<text:s/></text:p>
          </table:table-cell>
          <table:table-cell office:value-type="float" office:value="56005" table:style-name="ce6">
            <text:p>56,005<text:s/></text:p>
          </table:table-cell>
          <table:table-cell office:value-type="float" office:value="49671" table:style-name="ce6">
            <text:p>49,671<text:s/></text:p>
          </table:table-cell>
          <table:table-cell office:value-type="float" office:value="29104" table:style-name="ce6">
            <text:p>29,104<text:s/></text:p>
          </table:table-cell>
          <table:table-cell office:value-type="float" office:value="35429" table:style-name="ce6">
            <text:p>35,429<text:s/></text:p>
          </table:table-cell>
          <table:table-cell office:value-type="float" office:value="84679" table:style-name="ce6">
            <text:p>84,679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40638" table:style-name="ce6">
            <text:p>40,638<text:s/></text:p>
          </table:table-cell>
          <table:table-cell office:value-type="float" office:value="41745" table:style-name="ce6">
            <text:p>41,745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76794" table:style-name="ce6">
            <text:p>76,794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21805" table:style-name="ce6">
            <text:p>21,805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41732" table:style-name="ce6">
            <text:p>41,732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44857" table:style-name="ce6">
            <text:p>44,857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30100" table:style-name="ce6">
            <text:p>30,100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33128" table:style-name="ce6">
            <text:p>33,128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1691" table:style-name="ce6">
            <text:p>11,691<text:s/></text:p>
          </table:table-cell>
          <table:table-cell table:number-columns-repeated="16275"/>
        </table:table-row>
        <table:table-row table:style-name="ro2">
          <table:table-cell office:value-type="date" office:date-value="2019-11-30T00:00:00" table:style-name="ce5">
            <text:p>2019/11/30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51099" table:style-name="ce6">
            <text:p>51,099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31612" table:style-name="ce6">
            <text:p>31,612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36109" table:style-name="ce6">
            <text:p>36,109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31629" table:style-name="ce6">
            <text:p>31,629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36442" table:style-name="ce6">
            <text:p>36,442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95585" table:style-name="ce6">
            <text:p>195,585<text:s/></text:p>
          </table:table-cell>
          <table:table-cell office:value-type="float" office:value="53943" table:style-name="ce6">
            <text:p>53,943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21745" table:style-name="ce6">
            <text:p>21,745<text:s/></text:p>
          </table:table-cell>
          <table:table-cell office:value-type="float" office:value="37048" table:style-name="ce6">
            <text:p>37,048<text:s/></text:p>
          </table:table-cell>
          <table:table-cell office:value-type="float" office:value="41687" table:style-name="ce6">
            <text:p>41,687<text:s/></text:p>
          </table:table-cell>
          <table:table-cell office:value-type="float" office:value="43427" table:style-name="ce6">
            <text:p>43,427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48892" table:style-name="ce6">
            <text:p>48,892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38376" table:style-name="ce6">
            <text:p>38,376<text:s/></text:p>
          </table:table-cell>
          <table:table-cell office:value-type="float" office:value="77290" table:style-name="ce6">
            <text:p>77,290<text:s/></text:p>
          </table:table-cell>
          <table:table-cell office:value-type="float" office:value="41645" table:style-name="ce6">
            <text:p>41,645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38230" table:style-name="ce6">
            <text:p>38,230<text:s/></text:p>
          </table:table-cell>
          <table:table-cell office:value-type="float" office:value="98252" table:style-name="ce6">
            <text:p>98,252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39156" table:style-name="ce6">
            <text:p>39,156<text:s/></text:p>
          </table:table-cell>
          <table:table-cell office:value-type="float" office:value="38032" table:style-name="ce6">
            <text:p>38,032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73747" table:style-name="ce6">
            <text:p>73,747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42660" table:style-name="ce6">
            <text:p>42,660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28008" table:style-name="ce6">
            <text:p>28,008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9739" table:style-name="ce6">
            <text:p>9,739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7:41:05Z</meta:creation-date>
    <dc:date>2020-10-14T07:41:48Z</dc:date>
  </office:meta>
</office:document-meta>
</file>