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3.095625cm" style:use-optimal-column-width="true"/>
    </style:style>
    <style:style style:name="co57" style:family="table-column">
      <style:table-column-properties fo:break-before="auto" style:column-width="3.4925cm"/>
    </style:style>
    <style:style style:name="co58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2-01T00:00:00" table:style-name="ce4">
            <text:p>2019/12/1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39453" table:style-name="ce5">
            <text:p>39,453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837" table:style-name="ce5">
            <text:p>1,837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13217" table:style-name="ce5">
            <text:p>13,217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35091" table:style-name="ce5">
            <text:p>35,091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26444" table:style-name="ce5">
            <text:p>26,444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31482" table:style-name="ce5">
            <text:p>31,482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19887" table:style-name="ce5">
            <text:p>19,887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12947" table:style-name="ce5">
            <text:p>12,947<text:s/></text:p>
          </table:table-cell>
          <table:table-cell office:value-type="float" office:value="179458" table:style-name="ce5">
            <text:p>179,458<text:s/></text:p>
          </table:table-cell>
          <table:table-cell office:value-type="float" office:value="44690" table:style-name="ce5">
            <text:p>44,690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33545" table:style-name="ce5">
            <text:p>33,545<text:s/></text:p>
          </table:table-cell>
          <table:table-cell office:value-type="float" office:value="34190" table:style-name="ce5">
            <text:p>34,190<text:s/></text:p>
          </table:table-cell>
          <table:table-cell office:value-type="float" office:value="43635" table:style-name="ce5">
            <text:p>43,635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45859" table:style-name="ce5">
            <text:p>45,859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60447" table:style-name="ce5">
            <text:p>60,447<text:s/></text:p>
          </table:table-cell>
          <table:table-cell office:value-type="float" office:value="33125" table:style-name="ce5">
            <text:p>33,125<text:s/></text:p>
          </table:table-cell>
          <table:table-cell office:value-type="float" office:value="20863" table:style-name="ce5">
            <text:p>20,863<text:s/></text:p>
          </table:table-cell>
          <table:table-cell office:value-type="float" office:value="30881" table:style-name="ce5">
            <text:p>30,881<text:s/></text:p>
          </table:table-cell>
          <table:table-cell office:value-type="float" office:value="82364" table:style-name="ce5">
            <text:p>82,364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31283" table:style-name="ce5">
            <text:p>31,283<text:s/></text:p>
          </table:table-cell>
          <table:table-cell office:value-type="float" office:value="29287" table:style-name="ce5">
            <text:p>29,287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56091" table:style-name="ce5">
            <text:p>56,091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36066" table:style-name="ce5">
            <text:p>36,066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4576" table:style-name="ce5">
            <text:p>4,576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9476" table:style-name="ce5">
            <text:p>19,476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471" table:style-name="ce5">
            <text:p>7,471<text:s/></text:p>
          </table:table-cell>
          <table:table-cell table:number-columns-repeated="16275"/>
        </table:table-row>
        <table:table-row table:style-name="ro2">
          <table:table-cell office:value-type="date" office:date-value="2019-12-02T00:00:00" table:style-name="ce4">
            <text:p>2019/12/2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45461" table:style-name="ce5">
            <text:p>45,461<text:s/></text:p>
          </table:table-cell>
          <table:table-cell office:value-type="float" office:value="42230" table:style-name="ce5">
            <text:p>42,230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3182" table:style-name="ce5">
            <text:p>13,182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35035" table:style-name="ce5">
            <text:p>35,035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23055" table:style-name="ce5">
            <text:p>23,055<text:s/></text:p>
          </table:table-cell>
          <table:table-cell office:value-type="float" office:value="28088" table:style-name="ce5">
            <text:p>28,088<text:s/></text:p>
          </table:table-cell>
          <table:table-cell office:value-type="float" office:value="142794" table:style-name="ce5">
            <text:p>142,794<text:s/></text:p>
          </table:table-cell>
          <table:table-cell office:value-type="float" office:value="40244" table:style-name="ce5">
            <text:p>40,244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34842" table:style-name="ce5">
            <text:p>34,842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28701" table:style-name="ce5">
            <text:p>28,701<text:s/></text:p>
          </table:table-cell>
          <table:table-cell office:value-type="float" office:value="49105" table:style-name="ce5">
            <text:p>49,105<text:s/></text:p>
          </table:table-cell>
          <table:table-cell office:value-type="float" office:value="43296" table:style-name="ce5">
            <text:p>43,296<text:s/></text:p>
          </table:table-cell>
          <table:table-cell office:value-type="float" office:value="27313" table:style-name="ce5">
            <text:p>27,313<text:s/></text:p>
          </table:table-cell>
          <table:table-cell office:value-type="float" office:value="31044" table:style-name="ce5">
            <text:p>31,044<text:s/></text:p>
          </table:table-cell>
          <table:table-cell office:value-type="float" office:value="68424" table:style-name="ce5">
            <text:p>68,424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32324" table:style-name="ce5">
            <text:p>32,324<text:s/></text:p>
          </table:table-cell>
          <table:table-cell office:value-type="float" office:value="34756" table:style-name="ce5">
            <text:p>34,756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63611" table:style-name="ce5">
            <text:p>63,611<text:s/></text:p>
          </table:table-cell>
          <table:table-cell office:value-type="float" office:value="21352" table:style-name="ce5">
            <text:p>21,352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32975" table:style-name="ce5">
            <text:p>32,975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3983" table:style-name="ce5">
            <text:p>13,983<text:s/></text:p>
          </table:table-cell>
          <table:table-cell office:value-type="float" office:value="42924" table:style-name="ce5">
            <text:p>42,924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31398" table:style-name="ce5">
            <text:p>31,398<text:s/></text:p>
          </table:table-cell>
          <table:table-cell office:value-type="float" office:value="25980" table:style-name="ce5">
            <text:p>25,980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9406" table:style-name="ce5">
            <text:p>9,406<text:s/></text:p>
          </table:table-cell>
          <table:table-cell table:number-columns-repeated="16275"/>
        </table:table-row>
        <table:table-row table:style-name="ro2">
          <table:table-cell office:value-type="date" office:date-value="2019-12-03T00:00:00" table:style-name="ce4">
            <text:p>2019/12/3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46773" table:style-name="ce5">
            <text:p>46,773<text:s/></text:p>
          </table:table-cell>
          <table:table-cell office:value-type="float" office:value="44448" table:style-name="ce5">
            <text:p>44,448<text:s/></text:p>
          </table:table-cell>
          <table:table-cell office:value-type="float" office:value="29650" table:style-name="ce5">
            <text:p>29,650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32041" table:style-name="ce5">
            <text:p>32,041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30997" table:style-name="ce5">
            <text:p>30,997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40246" table:style-name="ce5">
            <text:p>40,246<text:s/></text:p>
          </table:table-cell>
          <table:table-cell office:value-type="float" office:value="29751" table:style-name="ce5">
            <text:p>29,751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140470" table:style-name="ce5">
            <text:p>140,470<text:s/></text:p>
          </table:table-cell>
          <table:table-cell office:value-type="float" office:value="41388" table:style-name="ce5">
            <text:p>41,388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34557" table:style-name="ce5">
            <text:p>34,557<text:s/></text:p>
          </table:table-cell>
          <table:table-cell office:value-type="float" office:value="38056" table:style-name="ce5">
            <text:p>38,056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35195" table:style-name="ce5">
            <text:p>35,195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4485" table:style-name="ce5">
            <text:p>14,485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30229" table:style-name="ce5">
            <text:p>30,229<text:s/></text:p>
          </table:table-cell>
          <table:table-cell office:value-type="float" office:value="48924" table:style-name="ce5">
            <text:p>48,924<text:s/></text:p>
          </table:table-cell>
          <table:table-cell office:value-type="float" office:value="45048" table:style-name="ce5">
            <text:p>45,048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31144" table:style-name="ce5">
            <text:p>31,144<text:s/></text:p>
          </table:table-cell>
          <table:table-cell office:value-type="float" office:value="70115" table:style-name="ce5">
            <text:p>70,115<text:s/></text:p>
          </table:table-cell>
          <table:table-cell office:value-type="float" office:value="25780" table:style-name="ce5">
            <text:p>25,780<text:s/></text:p>
          </table:table-cell>
          <table:table-cell office:value-type="float" office:value="33568" table:style-name="ce5">
            <text:p>33,568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63796" table:style-name="ce5">
            <text:p>63,796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13958" table:style-name="ce5">
            <text:p>13,958<text:s/></text:p>
          </table:table-cell>
          <table:table-cell office:value-type="float" office:value="33544" table:style-name="ce5">
            <text:p>33,544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44361" table:style-name="ce5">
            <text:p>44,361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8823" table:style-name="ce5">
            <text:p>18,823<text:s/></text:p>
          </table:table-cell>
          <table:table-cell office:value-type="float" office:value="32627" table:style-name="ce5">
            <text:p>32,627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9854" table:style-name="ce5">
            <text:p>9,854<text:s/></text:p>
          </table:table-cell>
          <table:table-cell table:number-columns-repeated="16275"/>
        </table:table-row>
        <table:table-row table:style-name="ro2">
          <table:table-cell office:value-type="date" office:date-value="2019-12-04T00:00:00" table:style-name="ce4">
            <text:p>2019/12/4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47152" table:style-name="ce5">
            <text:p>47,152<text:s/></text:p>
          </table:table-cell>
          <table:table-cell office:value-type="float" office:value="45161" table:style-name="ce5">
            <text:p>45,161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31029" table:style-name="ce5">
            <text:p>31,029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13517" table:style-name="ce5">
            <text:p>13,517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23176" table:style-name="ce5">
            <text:p>23,176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29395" table:style-name="ce5">
            <text:p>29,395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37049" table:style-name="ce5">
            <text:p>37,049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40856" table:style-name="ce5">
            <text:p>40,856<text:s/></text:p>
          </table:table-cell>
          <table:table-cell office:value-type="float" office:value="30066" table:style-name="ce5">
            <text:p>30,066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142066" table:style-name="ce5">
            <text:p>142,066<text:s/></text:p>
          </table:table-cell>
          <table:table-cell office:value-type="float" office:value="43245" table:style-name="ce5">
            <text:p>43,245<text:s/></text:p>
          </table:table-cell>
          <table:table-cell office:value-type="float" office:value="25504" table:style-name="ce5">
            <text:p>25,504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33833" table:style-name="ce5">
            <text:p>33,833<text:s/></text:p>
          </table:table-cell>
          <table:table-cell office:value-type="float" office:value="35391" table:style-name="ce5">
            <text:p>35,391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35824" table:style-name="ce5">
            <text:p>35,824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6361" table:style-name="ce5">
            <text:p>26,361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48833" table:style-name="ce5">
            <text:p>48,833<text:s/></text:p>
          </table:table-cell>
          <table:table-cell office:value-type="float" office:value="45043" table:style-name="ce5">
            <text:p>45,043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73334" table:style-name="ce5">
            <text:p>73,334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37629" table:style-name="ce5">
            <text:p>37,629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65385" table:style-name="ce5">
            <text:p>65,385<text:s/></text:p>
          </table:table-cell>
          <table:table-cell office:value-type="float" office:value="22493" table:style-name="ce5">
            <text:p>22,493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19610" table:style-name="ce5">
            <text:p>19,610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37806" table:style-name="ce5">
            <text:p>37,806<text:s/></text:p>
          </table:table-cell>
          <table:table-cell office:value-type="float" office:value="20896" table:style-name="ce5">
            <text:p>20,896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45679" table:style-name="ce5">
            <text:p>45,679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32542" table:style-name="ce5">
            <text:p>32,542<text:s/></text:p>
          </table:table-cell>
          <table:table-cell office:value-type="float" office:value="29177" table:style-name="ce5">
            <text:p>29,177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9741" table:style-name="ce5">
            <text:p>9,741<text:s/></text:p>
          </table:table-cell>
          <table:table-cell table:number-columns-repeated="16275"/>
        </table:table-row>
        <table:table-row table:style-name="ro2">
          <table:table-cell office:value-type="date" office:date-value="2019-12-05T00:00:00" table:style-name="ce4">
            <text:p>2019/12/5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49356" table:style-name="ce5">
            <text:p>49,356<text:s/></text:p>
          </table:table-cell>
          <table:table-cell office:value-type="float" office:value="48045" table:style-name="ce5">
            <text:p>48,045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35730" table:style-name="ce5">
            <text:p>35,730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18788" table:style-name="ce5">
            <text:p>18,788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38368" table:style-name="ce5">
            <text:p>38,368<text:s/></text:p>
          </table:table-cell>
          <table:table-cell office:value-type="float" office:value="31839" table:style-name="ce5">
            <text:p>31,839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41928" table:style-name="ce5">
            <text:p>41,928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150742" table:style-name="ce5">
            <text:p>150,742<text:s/></text:p>
          </table:table-cell>
          <table:table-cell office:value-type="float" office:value="45260" table:style-name="ce5">
            <text:p>45,260<text:s/></text:p>
          </table:table-cell>
          <table:table-cell office:value-type="float" office:value="25214" table:style-name="ce5">
            <text:p>25,214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34553" table:style-name="ce5">
            <text:p>34,553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14502" table:style-name="ce5">
            <text:p>14,502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26298" table:style-name="ce5">
            <text:p>26,298<text:s/></text:p>
          </table:table-cell>
          <table:table-cell office:value-type="float" office:value="30041" table:style-name="ce5">
            <text:p>30,041<text:s/></text:p>
          </table:table-cell>
          <table:table-cell office:value-type="float" office:value="48705" table:style-name="ce5">
            <text:p>48,705<text:s/></text:p>
          </table:table-cell>
          <table:table-cell office:value-type="float" office:value="45447" table:style-name="ce5">
            <text:p>45,447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72048" table:style-name="ce5">
            <text:p>72,048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34691" table:style-name="ce5">
            <text:p>34,691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67672" table:style-name="ce5">
            <text:p>67,672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38654" table:style-name="ce5">
            <text:p>38,654<text:s/></text:p>
          </table:table-cell>
          <table:table-cell office:value-type="float" office:value="21489" table:style-name="ce5">
            <text:p>21,489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47406" table:style-name="ce5">
            <text:p>47,406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9886" table:style-name="ce5">
            <text:p>19,886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9946" table:style-name="ce5">
            <text:p>9,946<text:s/></text:p>
          </table:table-cell>
          <table:table-cell table:number-columns-repeated="16275"/>
        </table:table-row>
        <table:table-row table:style-name="ro2">
          <table:table-cell office:value-type="date" office:date-value="2019-12-06T00:00:00" table:style-name="ce4">
            <text:p>2019/12/6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52848" table:style-name="ce5">
            <text:p>52,848<text:s/></text:p>
          </table:table-cell>
          <table:table-cell office:value-type="float" office:value="55444" table:style-name="ce5">
            <text:p>55,444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13932" table:style-name="ce5">
            <text:p>13,932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38803" table:style-name="ce5">
            <text:p>38,803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33705" table:style-name="ce5">
            <text:p>33,705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39477" table:style-name="ce5">
            <text:p>39,477<text:s/></text:p>
          </table:table-cell>
          <table:table-cell office:value-type="float" office:value="33654" table:style-name="ce5">
            <text:p>33,654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44224" table:style-name="ce5">
            <text:p>44,224<text:s/></text:p>
          </table:table-cell>
          <table:table-cell office:value-type="float" office:value="32488" table:style-name="ce5">
            <text:p>32,488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199414" table:style-name="ce5">
            <text:p>199,414<text:s/></text:p>
          </table:table-cell>
          <table:table-cell office:value-type="float" office:value="52547" table:style-name="ce5">
            <text:p>52,547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31810" table:style-name="ce5">
            <text:p>31,810<text:s/></text:p>
          </table:table-cell>
          <table:table-cell office:value-type="float" office:value="34290" table:style-name="ce5">
            <text:p>34,290<text:s/></text:p>
          </table:table-cell>
          <table:table-cell office:value-type="float" office:value="33096" table:style-name="ce5">
            <text:p>33,096<text:s/></text:p>
          </table:table-cell>
          <table:table-cell office:value-type="float" office:value="29617" table:style-name="ce5">
            <text:p>29,617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35204" table:style-name="ce5">
            <text:p>35,20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1661" table:style-name="ce5">
            <text:p>21,661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3185" table:style-name="ce5">
            <text:p>33,185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33609" table:style-name="ce5">
            <text:p>33,609<text:s/></text:p>
          </table:table-cell>
          <table:table-cell office:value-type="float" office:value="59345" table:style-name="ce5">
            <text:p>59,345<text:s/></text:p>
          </table:table-cell>
          <table:table-cell office:value-type="float" office:value="48205" table:style-name="ce5">
            <text:p>48,205<text:s/></text:p>
          </table:table-cell>
          <table:table-cell office:value-type="float" office:value="29994" table:style-name="ce5">
            <text:p>29,994<text:s/></text:p>
          </table:table-cell>
          <table:table-cell office:value-type="float" office:value="32596" table:style-name="ce5">
            <text:p>32,596<text:s/></text:p>
          </table:table-cell>
          <table:table-cell office:value-type="float" office:value="86162" table:style-name="ce5">
            <text:p>86,162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40910" table:style-name="ce5">
            <text:p>40,910<text:s/></text:p>
          </table:table-cell>
          <table:table-cell office:value-type="float" office:value="44858" table:style-name="ce5">
            <text:p>44,858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78748" table:style-name="ce5">
            <text:p>78,748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46347" table:style-name="ce5">
            <text:p>46,347<text:s/></text:p>
          </table:table-cell>
          <table:table-cell office:value-type="float" office:value="23704" table:style-name="ce5">
            <text:p>23,704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50656" table:style-name="ce5">
            <text:p>50,656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30351" table:style-name="ce5">
            <text:p>30,351<text:s/></text:p>
          </table:table-cell>
          <table:table-cell office:value-type="float" office:value="28192" table:style-name="ce5">
            <text:p>28,192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13261" table:style-name="ce5">
            <text:p>13,261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36502" table:style-name="ce5">
            <text:p>36,502<text:s/></text:p>
          </table:table-cell>
          <table:table-cell office:value-type="float" office:value="32001" table:style-name="ce5">
            <text:p>32,001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4140" table:style-name="ce5">
            <text:p>14,140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0479" table:style-name="ce5">
            <text:p>10,479<text:s/></text:p>
          </table:table-cell>
          <table:table-cell table:number-columns-repeated="16275"/>
        </table:table-row>
        <table:table-row table:style-name="ro2">
          <table:table-cell office:value-type="date" office:date-value="2019-12-07T00:00:00" table:style-name="ce4">
            <text:p>2019/12/7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53793" table:style-name="ce5">
            <text:p>53,793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19891" table:style-name="ce5">
            <text:p>19,891<text:s/></text:p>
          </table:table-cell>
          <table:table-cell office:value-type="float" office:value="31503" table:style-name="ce5">
            <text:p>31,503<text:s/></text:p>
          </table:table-cell>
          <table:table-cell office:value-type="float" office:value="29286" table:style-name="ce5">
            <text:p>29,286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25999" table:style-name="ce5">
            <text:p>25,999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197974" table:style-name="ce5">
            <text:p>197,974<text:s/></text:p>
          </table:table-cell>
          <table:table-cell office:value-type="float" office:value="56286" table:style-name="ce5">
            <text:p>56,286<text:s/></text:p>
          </table:table-cell>
          <table:table-cell office:value-type="float" office:value="24977" table:style-name="ce5">
            <text:p>24,977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36140" table:style-name="ce5">
            <text:p>36,140<text:s/></text:p>
          </table:table-cell>
          <table:table-cell office:value-type="float" office:value="33822" table:style-name="ce5">
            <text:p>33,822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34152" table:style-name="ce5">
            <text:p>34,152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35544" table:style-name="ce5">
            <text:p>35,544<text:s/></text:p>
          </table:table-cell>
          <table:table-cell office:value-type="float" office:value="82330" table:style-name="ce5">
            <text:p>82,330<text:s/></text:p>
          </table:table-cell>
          <table:table-cell office:value-type="float" office:value="39383" table:style-name="ce5">
            <text:p>39,383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35372" table:style-name="ce5">
            <text:p>35,372<text:s/></text:p>
          </table:table-cell>
          <table:table-cell office:value-type="float" office:value="107921" table:style-name="ce5">
            <text:p>107,921<text:s/></text:p>
          </table:table-cell>
          <table:table-cell office:value-type="float" office:value="20202" table:style-name="ce5">
            <text:p>20,202<text:s/></text:p>
          </table:table-cell>
          <table:table-cell office:value-type="float" office:value="40081" table:style-name="ce5">
            <text:p>40,081<text:s/></text:p>
          </table:table-cell>
          <table:table-cell office:value-type="float" office:value="42582" table:style-name="ce5">
            <text:p>42,582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74264" table:style-name="ce5">
            <text:p>74,264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49165" table:style-name="ce5">
            <text:p>49,165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29160" table:style-name="ce5">
            <text:p>29,160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20061" table:style-name="ce5">
            <text:p>20,061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8816" table:style-name="ce5">
            <text:p>8,816<text:s/></text:p>
          </table:table-cell>
          <table:table-cell table:number-columns-repeated="16275"/>
        </table:table-row>
        <table:table-row table:style-name="ro2">
          <table:table-cell office:value-type="date" office:date-value="2019-12-08T00:00:00" table:style-name="ce4">
            <text:p>2019/12/8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44343" table:style-name="ce5">
            <text:p>44,343<text:s/></text:p>
          </table:table-cell>
          <table:table-cell office:value-type="float" office:value="16591" table:style-name="ce5">
            <text:p>16,591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632" table:style-name="ce5">
            <text:p>1,632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29414" table:style-name="ce5">
            <text:p>29,414<text:s/></text:p>
          </table:table-cell>
          <table:table-cell office:value-type="float" office:value="5400" table:style-name="ce5">
            <text:p>5,400<text:s/></text:p>
          </table:table-cell>
          <table:table-cell office:value-type="float" office:value="33156" table:style-name="ce5">
            <text:p>33,156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89619" table:style-name="ce5">
            <text:p>189,619<text:s/></text:p>
          </table:table-cell>
          <table:table-cell office:value-type="float" office:value="48294" table:style-name="ce5">
            <text:p>48,294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35339" table:style-name="ce5">
            <text:p>35,339<text:s/></text:p>
          </table:table-cell>
          <table:table-cell office:value-type="float" office:value="38332" table:style-name="ce5">
            <text:p>38,332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44669" table:style-name="ce5">
            <text:p>44,669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31386" table:style-name="ce5">
            <text:p>31,386<text:s/></text:p>
          </table:table-cell>
          <table:table-cell office:value-type="float" office:value="73200" table:style-name="ce5">
            <text:p>73,200<text:s/></text:p>
          </table:table-cell>
          <table:table-cell office:value-type="float" office:value="34538" table:style-name="ce5">
            <text:p>34,538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92297" table:style-name="ce5">
            <text:p>92,297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35079" table:style-name="ce5">
            <text:p>35,079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21030" table:style-name="ce5">
            <text:p>21,030<text:s/></text:p>
          </table:table-cell>
          <table:table-cell office:value-type="float" office:value="63448" table:style-name="ce5">
            <text:p>63,448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49038" table:style-name="ce5">
            <text:p>49,038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2479" table:style-name="ce5">
            <text:p>2,479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26251" table:style-name="ce5">
            <text:p>26,251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7755" table:style-name="ce5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9-12-09T00:00:00" table:style-name="ce4">
            <text:p>2019/12/9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45682" table:style-name="ce5">
            <text:p>45,682<text:s/></text:p>
          </table:table-cell>
          <table:table-cell office:value-type="float" office:value="43766" table:style-name="ce5">
            <text:p>43,766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35723" table:style-name="ce5">
            <text:p>35,723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39891" table:style-name="ce5">
            <text:p>39,891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23193" table:style-name="ce5">
            <text:p>23,193<text:s/></text:p>
          </table:table-cell>
          <table:table-cell office:value-type="float" office:value="27927" table:style-name="ce5">
            <text:p>27,927<text:s/></text:p>
          </table:table-cell>
          <table:table-cell office:value-type="float" office:value="150284" table:style-name="ce5">
            <text:p>150,284<text:s/></text:p>
          </table:table-cell>
          <table:table-cell office:value-type="float" office:value="42349" table:style-name="ce5">
            <text:p>42,349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34320" table:style-name="ce5">
            <text:p>34,320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21290" table:style-name="ce5">
            <text:p>21,290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37074" table:style-name="ce5">
            <text:p>37,074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52348" table:style-name="ce5">
            <text:p>52,348<text:s/></text:p>
          </table:table-cell>
          <table:table-cell office:value-type="float" office:value="44358" table:style-name="ce5">
            <text:p>44,358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32216" table:style-name="ce5">
            <text:p>32,216<text:s/></text:p>
          </table:table-cell>
          <table:table-cell office:value-type="float" office:value="73378" table:style-name="ce5">
            <text:p>73,378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66416" table:style-name="ce5">
            <text:p>66,416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20113" table:style-name="ce5">
            <text:p>20,113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14662" table:style-name="ce5">
            <text:p>14,662<text:s/></text:p>
          </table:table-cell>
          <table:table-cell office:value-type="float" office:value="42765" table:style-name="ce5">
            <text:p>42,765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32015" table:style-name="ce5">
            <text:p>32,015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3240" table:style-name="ce5">
            <text:p>13,240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9745" table:style-name="ce5">
            <text:p>9,745<text:s/></text:p>
          </table:table-cell>
          <table:table-cell table:number-columns-repeated="16275"/>
        </table:table-row>
        <table:table-row table:style-name="ro2">
          <table:table-cell office:value-type="date" office:date-value="2019-12-10T00:00:00" table:style-name="ce4">
            <text:p>2019/12/10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47243" table:style-name="ce5">
            <text:p>47,243<text:s/></text:p>
          </table:table-cell>
          <table:table-cell office:value-type="float" office:value="45211" table:style-name="ce5">
            <text:p>45,211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2327" table:style-name="ce5">
            <text:p>12,327<text:s/></text:p>
          </table:table-cell>
          <table:table-cell office:value-type="float" office:value="20661" table:style-name="ce5">
            <text:p>20,661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23359" table:style-name="ce5">
            <text:p>23,359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30583" table:style-name="ce5">
            <text:p>30,583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23791" table:style-name="ce5">
            <text:p>23,791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145457" table:style-name="ce5">
            <text:p>145,457<text:s/></text:p>
          </table:table-cell>
          <table:table-cell office:value-type="float" office:value="43341" table:style-name="ce5">
            <text:p>43,341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34391" table:style-name="ce5">
            <text:p>34,391<text:s/></text:p>
          </table:table-cell>
          <table:table-cell office:value-type="float" office:value="32480" table:style-name="ce5">
            <text:p>32,480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13969" table:style-name="ce5">
            <text:p>13,969<text:s/></text:p>
          </table:table-cell>
          <table:table-cell office:value-type="float" office:value="35338" table:style-name="ce5">
            <text:p>35,338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15133" table:style-name="ce5">
            <text:p>15,133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36458" table:style-name="ce5">
            <text:p>36,458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24242" table:style-name="ce5">
            <text:p>24,242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51238" table:style-name="ce5">
            <text:p>51,238<text:s/></text:p>
          </table:table-cell>
          <table:table-cell office:value-type="float" office:value="45446" table:style-name="ce5">
            <text:p>45,446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73334" table:style-name="ce5">
            <text:p>73,334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37639" table:style-name="ce5">
            <text:p>37,639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64907" table:style-name="ce5">
            <text:p>64,907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4026" table:style-name="ce5">
            <text:p>14,026<text:s/></text:p>
          </table:table-cell>
          <table:table-cell office:value-type="float" office:value="34051" table:style-name="ce5">
            <text:p>34,051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44483" table:style-name="ce5">
            <text:p>44,483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7152" table:style-name="ce5">
            <text:p>27,152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14017" table:style-name="ce5">
            <text:p>14,017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0006" table:style-name="ce5">
            <text:p>10,006<text:s/></text:p>
          </table:table-cell>
          <table:table-cell table:number-columns-repeated="16275"/>
        </table:table-row>
        <table:table-row table:style-name="ro2">
          <table:table-cell office:value-type="date" office:date-value="2019-12-11T00:00:00" table:style-name="ce4">
            <text:p>2019/12/11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47649" table:style-name="ce5">
            <text:p>47,649<text:s/></text:p>
          </table:table-cell>
          <table:table-cell office:value-type="float" office:value="46786" table:style-name="ce5">
            <text:p>46,786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31181" table:style-name="ce5">
            <text:p>31,181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30015" table:style-name="ce5">
            <text:p>30,015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32051" table:style-name="ce5">
            <text:p>32,051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46338" table:style-name="ce5">
            <text:p>146,338<text:s/></text:p>
          </table:table-cell>
          <table:table-cell office:value-type="float" office:value="45604" table:style-name="ce5">
            <text:p>45,604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30163" table:style-name="ce5">
            <text:p>30,163<text:s/></text:p>
          </table:table-cell>
          <table:table-cell office:value-type="float" office:value="35767" table:style-name="ce5">
            <text:p>35,767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36718" table:style-name="ce5">
            <text:p>36,718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14706" table:style-name="ce5">
            <text:p>14,706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31153" table:style-name="ce5">
            <text:p>31,153<text:s/></text:p>
          </table:table-cell>
          <table:table-cell office:value-type="float" office:value="52488" table:style-name="ce5">
            <text:p>52,488<text:s/></text:p>
          </table:table-cell>
          <table:table-cell office:value-type="float" office:value="45387" table:style-name="ce5">
            <text:p>45,387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32648" table:style-name="ce5">
            <text:p>32,648<text:s/></text:p>
          </table:table-cell>
          <table:table-cell office:value-type="float" office:value="75151" table:style-name="ce5">
            <text:p>75,151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35198" table:style-name="ce5">
            <text:p>35,198<text:s/></text:p>
          </table:table-cell>
          <table:table-cell office:value-type="float" office:value="38717" table:style-name="ce5">
            <text:p>38,717<text:s/></text:p>
          </table:table-cell>
          <table:table-cell office:value-type="float" office:value="24353" table:style-name="ce5">
            <text:p>24,353<text:s/></text:p>
          </table:table-cell>
          <table:table-cell office:value-type="float" office:value="67369" table:style-name="ce5">
            <text:p>67,369<text:s/></text:p>
          </table:table-cell>
          <table:table-cell office:value-type="float" office:value="22394" table:style-name="ce5">
            <text:p>22,394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4539" table:style-name="ce5">
            <text:p>14,539<text:s/></text:p>
          </table:table-cell>
          <table:table-cell office:value-type="float" office:value="46108" table:style-name="ce5">
            <text:p>46,108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33149" table:style-name="ce5">
            <text:p>33,149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9968" table:style-name="ce5">
            <text:p>9,968<text:s/></text:p>
          </table:table-cell>
          <table:table-cell table:number-columns-repeated="16275"/>
        </table:table-row>
        <table:table-row table:style-name="ro2">
          <table:table-cell office:value-type="date" office:date-value="2019-12-12T00:00:00" table:style-name="ce4">
            <text:p>2019/12/12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48450" table:style-name="ce5">
            <text:p>48,450<text:s/></text:p>
          </table:table-cell>
          <table:table-cell office:value-type="float" office:value="48089" table:style-name="ce5">
            <text:p>48,089<text:s/></text:p>
          </table:table-cell>
          <table:table-cell office:value-type="float" office:value="30596" table:style-name="ce5">
            <text:p>30,596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20826" table:style-name="ce5">
            <text:p>20,826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9772" table:style-name="ce5">
            <text:p>9,772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6545" table:style-name="ce5">
            <text:p>36,54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30443" table:style-name="ce5">
            <text:p>30,443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37675" table:style-name="ce5">
            <text:p>37,675<text:s/></text:p>
          </table:table-cell>
          <table:table-cell office:value-type="float" office:value="32422" table:style-name="ce5">
            <text:p>32,422<text:s/></text:p>
          </table:table-cell>
          <table:table-cell office:value-type="float" office:value="13411" table:style-name="ce5">
            <text:p>13,411<text:s/></text:p>
          </table:table-cell>
          <table:table-cell office:value-type="float" office:value="41303" table:style-name="ce5">
            <text:p>41,303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152767" table:style-name="ce5">
            <text:p>152,767<text:s/></text:p>
          </table:table-cell>
          <table:table-cell office:value-type="float" office:value="46347" table:style-name="ce5">
            <text:p>46,347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35469" table:style-name="ce5">
            <text:p>35,469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35680" table:style-name="ce5">
            <text:p>35,680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37156" table:style-name="ce5">
            <text:p>37,156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32146" table:style-name="ce5">
            <text:p>32,146<text:s/></text:p>
          </table:table-cell>
          <table:table-cell office:value-type="float" office:value="53502" table:style-name="ce5">
            <text:p>53,502<text:s/></text:p>
          </table:table-cell>
          <table:table-cell office:value-type="float" office:value="45512" table:style-name="ce5">
            <text:p>45,512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32861" table:style-name="ce5">
            <text:p>32,861<text:s/></text:p>
          </table:table-cell>
          <table:table-cell office:value-type="float" office:value="76716" table:style-name="ce5">
            <text:p>76,716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35531" table:style-name="ce5">
            <text:p>35,531<text:s/></text:p>
          </table:table-cell>
          <table:table-cell office:value-type="float" office:value="39438" table:style-name="ce5">
            <text:p>39,438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68980" table:style-name="ce5">
            <text:p>68,980<text:s/></text:p>
          </table:table-cell>
          <table:table-cell office:value-type="float" office:value="22829" table:style-name="ce5">
            <text:p>22,829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36456" table:style-name="ce5">
            <text:p>36,456<text:s/></text:p>
          </table:table-cell>
          <table:table-cell office:value-type="float" office:value="21424" table:style-name="ce5">
            <text:p>21,42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46170" table:style-name="ce5">
            <text:p>46,170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33142" table:style-name="ce5">
            <text:p>33,142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0041" table:style-name="ce5">
            <text:p>10,041<text:s/></text:p>
          </table:table-cell>
          <table:table-cell table:number-columns-repeated="16275"/>
        </table:table-row>
        <table:table-row table:style-name="ro2">
          <table:table-cell office:value-type="date" office:date-value="2019-12-13T00:00:00" table:style-name="ce4">
            <text:p>2019/12/13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51140" table:style-name="ce5">
            <text:p>51,140<text:s/></text:p>
          </table:table-cell>
          <table:table-cell office:value-type="float" office:value="55730" table:style-name="ce5">
            <text:p>55,730<text:s/></text:p>
          </table:table-cell>
          <table:table-cell office:value-type="float" office:value="32351" table:style-name="ce5">
            <text:p>32,351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40533" table:style-name="ce5">
            <text:p>40,533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1045" table:style-name="ce5">
            <text:p>21,045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34135" table:style-name="ce5">
            <text:p>34,135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39125" table:style-name="ce5">
            <text:p>39,125<text:s/></text:p>
          </table:table-cell>
          <table:table-cell office:value-type="float" office:value="33400" table:style-name="ce5">
            <text:p>33,400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43758" table:style-name="ce5">
            <text:p>43,758<text:s/></text:p>
          </table:table-cell>
          <table:table-cell office:value-type="float" office:value="31754" table:style-name="ce5">
            <text:p>31,754<text:s/></text:p>
          </table:table-cell>
          <table:table-cell office:value-type="float" office:value="29296" table:style-name="ce5">
            <text:p>29,296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28275" table:style-name="ce5">
            <text:p>28,275<text:s/></text:p>
          </table:table-cell>
          <table:table-cell office:value-type="float" office:value="195930" table:style-name="ce5">
            <text:p>195,930<text:s/></text:p>
          </table:table-cell>
          <table:table-cell office:value-type="float" office:value="53941" table:style-name="ce5">
            <text:p>53,941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40876" table:style-name="ce5">
            <text:p>40,876<text:s/></text:p>
          </table:table-cell>
          <table:table-cell office:value-type="float" office:value="36706" table:style-name="ce5">
            <text:p>36,706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40574" table:style-name="ce5">
            <text:p>40,574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35949" table:style-name="ce5">
            <text:p>35,949<text:s/></text:p>
          </table:table-cell>
          <table:table-cell office:value-type="float" office:value="64785" table:style-name="ce5">
            <text:p>64,785<text:s/></text:p>
          </table:table-cell>
          <table:table-cell office:value-type="float" office:value="48335" table:style-name="ce5">
            <text:p>48,335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35742" table:style-name="ce5">
            <text:p>35,742<text:s/></text:p>
          </table:table-cell>
          <table:table-cell office:value-type="float" office:value="90819" table:style-name="ce5">
            <text:p>90,819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40166" table:style-name="ce5">
            <text:p>40,166<text:s/></text:p>
          </table:table-cell>
          <table:table-cell office:value-type="float" office:value="45162" table:style-name="ce5">
            <text:p>45,162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83145" table:style-name="ce5">
            <text:p>83,145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40626" table:style-name="ce5">
            <text:p>40,626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48564" table:style-name="ce5">
            <text:p>48,564<text:s/></text:p>
          </table:table-cell>
          <table:table-cell office:value-type="float" office:value="29047" table:style-name="ce5">
            <text:p>29,047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30135" table:style-name="ce5">
            <text:p>30,135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36817" table:style-name="ce5">
            <text:p>36,817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0451" table:style-name="ce5">
            <text:p>10,451<text:s/></text:p>
          </table:table-cell>
          <table:table-cell table:number-columns-repeated="16275"/>
        </table:table-row>
        <table:table-row table:style-name="ro2">
          <table:table-cell office:value-type="date" office:date-value="2019-12-14T00:00:00" table:style-name="ce4">
            <text:p>2019/12/14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32393" table:style-name="ce5">
            <text:p>32,393<text:s/></text:p>
          </table:table-cell>
          <table:table-cell office:value-type="float" office:value="56955" table:style-name="ce5">
            <text:p>56,955<text:s/></text:p>
          </table:table-cell>
          <table:table-cell office:value-type="float" office:value="22522" table:style-name="ce5">
            <text:p>22,522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33866" table:style-name="ce5">
            <text:p>33,866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20747" table:style-name="ce5">
            <text:p>20,747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43524" table:style-name="ce5">
            <text:p>43,524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30872" table:style-name="ce5">
            <text:p>30,872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38670" table:style-name="ce5">
            <text:p>38,670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22658" table:style-name="ce5">
            <text:p>22,65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212424" table:style-name="ce5">
            <text:p>212,424<text:s/></text:p>
          </table:table-cell>
          <table:table-cell office:value-type="float" office:value="62320" table:style-name="ce5">
            <text:p>62,320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39217" table:style-name="ce5">
            <text:p>39,217<text:s/></text:p>
          </table:table-cell>
          <table:table-cell office:value-type="float" office:value="42950" table:style-name="ce5">
            <text:p>42,950<text:s/></text:p>
          </table:table-cell>
          <table:table-cell office:value-type="float" office:value="35735" table:style-name="ce5">
            <text:p>35,735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32964" table:style-name="ce5">
            <text:p>32,964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47902" table:style-name="ce5">
            <text:p>47,902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42856" table:style-name="ce5">
            <text:p>42,856<text:s/></text:p>
          </table:table-cell>
          <table:table-cell office:value-type="float" office:value="124712" table:style-name="ce5">
            <text:p>124,712<text:s/></text:p>
          </table:table-cell>
          <table:table-cell office:value-type="float" office:value="43334" table:style-name="ce5">
            <text:p>43,334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0399" table:style-name="ce5">
            <text:p>40,399<text:s/></text:p>
          </table:table-cell>
          <table:table-cell office:value-type="float" office:value="119579" table:style-name="ce5">
            <text:p>119,579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40597" table:style-name="ce5">
            <text:p>40,597<text:s/></text:p>
          </table:table-cell>
          <table:table-cell office:value-type="float" office:value="44012" table:style-name="ce5">
            <text:p>44,012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82687" table:style-name="ce5">
            <text:p>82,687<text:s/></text:p>
          </table:table-cell>
          <table:table-cell office:value-type="float" office:value="18826" table:style-name="ce5">
            <text:p>18,826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44994" table:style-name="ce5">
            <text:p>44,994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27832" table:style-name="ce5">
            <text:p>27,832<text:s/></text:p>
          </table:table-cell>
          <table:table-cell office:value-type="float" office:value="23880" table:style-name="ce5">
            <text:p>23,880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31098" table:style-name="ce5">
            <text:p>31,098<text:s/></text:p>
          </table:table-cell>
          <table:table-cell office:value-type="float" office:value="13577" table:style-name="ce5">
            <text:p>13,577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9305" table:style-name="ce5">
            <text:p>9,305<text:s/></text:p>
          </table:table-cell>
          <table:table-cell table:number-columns-repeated="16275"/>
        </table:table-row>
        <table:table-row table:style-name="ro2">
          <table:table-cell office:value-type="date" office:date-value="2019-12-15T00:00:00" table:style-name="ce4">
            <text:p>2019/12/15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45693" table:style-name="ce5">
            <text:p>45,693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38899" table:style-name="ce5">
            <text:p>38,899<text:s/></text:p>
          </table:table-cell>
          <table:table-cell office:value-type="float" office:value="19438" table:style-name="ce5">
            <text:p>19,438<text:s/></text:p>
          </table:table-cell>
          <table:table-cell office:value-type="float" office:value="26445" table:style-name="ce5">
            <text:p>26,445<text:s/></text:p>
          </table:table-cell>
          <table:table-cell office:value-type="float" office:value="29147" table:style-name="ce5">
            <text:p>29,147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4185" table:style-name="ce5">
            <text:p>14,185<text:s/></text:p>
          </table:table-cell>
          <table:table-cell office:value-type="float" office:value="211186" table:style-name="ce5">
            <text:p>211,186<text:s/></text:p>
          </table:table-cell>
          <table:table-cell office:value-type="float" office:value="50405" table:style-name="ce5">
            <text:p>50,405<text:s/></text:p>
          </table:table-cell>
          <table:table-cell office:value-type="float" office:value="18456" table:style-name="ce5">
            <text:p>18,456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30660" table:style-name="ce5">
            <text:p>30,660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50366" table:style-name="ce5">
            <text:p>50,366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33227" table:style-name="ce5">
            <text:p>33,227<text:s/></text:p>
          </table:table-cell>
          <table:table-cell office:value-type="float" office:value="93260" table:style-name="ce5">
            <text:p>93,260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98209" table:style-name="ce5">
            <text:p>98,209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33819" table:style-name="ce5">
            <text:p>33,819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73985" table:style-name="ce5">
            <text:p>73,985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20616" table:style-name="ce5">
            <text:p>20,616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42591" table:style-name="ce5">
            <text:p>42,591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4499" table:style-name="ce5">
            <text:p>14,499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8111" table:style-name="ce5">
            <text:p>8,111<text:s/></text:p>
          </table:table-cell>
          <table:table-cell table:number-columns-repeated="16275"/>
        </table:table-row>
        <table:table-row table:style-name="ro2">
          <table:table-cell office:value-type="date" office:date-value="2019-12-16T00:00:00" table:style-name="ce4">
            <text:p>2019/12/16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46075" table:style-name="ce5">
            <text:p>46,075<text:s/></text:p>
          </table:table-cell>
          <table:table-cell office:value-type="float" office:value="45216" table:style-name="ce5">
            <text:p>45,216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36164" table:style-name="ce5">
            <text:p>36,164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40209" table:style-name="ce5">
            <text:p>40,209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156653" table:style-name="ce5">
            <text:p>156,653<text:s/></text:p>
          </table:table-cell>
          <table:table-cell office:value-type="float" office:value="44685" table:style-name="ce5">
            <text:p>44,685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8549" table:style-name="ce5">
            <text:p>28,549<text:s/></text:p>
          </table:table-cell>
          <table:table-cell office:value-type="float" office:value="35314" table:style-name="ce5">
            <text:p>35,314<text:s/></text:p>
          </table:table-cell>
          <table:table-cell office:value-type="float" office:value="31958" table:style-name="ce5">
            <text:p>31,958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35260" table:style-name="ce5">
            <text:p>35,26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14885" table:style-name="ce5">
            <text:p>14,885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39240" table:style-name="ce5">
            <text:p>39,240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30361" table:style-name="ce5">
            <text:p>30,361<text:s/></text:p>
          </table:table-cell>
          <table:table-cell office:value-type="float" office:value="54302" table:style-name="ce5">
            <text:p>54,302<text:s/></text:p>
          </table:table-cell>
          <table:table-cell office:value-type="float" office:value="44387" table:style-name="ce5">
            <text:p>44,387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32310" table:style-name="ce5">
            <text:p>32,310<text:s/></text:p>
          </table:table-cell>
          <table:table-cell office:value-type="float" office:value="75324" table:style-name="ce5">
            <text:p>75,324<text:s/></text:p>
          </table:table-cell>
          <table:table-cell office:value-type="float" office:value="24806" table:style-name="ce5">
            <text:p>24,806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36533" table:style-name="ce5">
            <text:p>36,533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67149" table:style-name="ce5">
            <text:p>67,149<text:s/></text:p>
          </table:table-cell>
          <table:table-cell office:value-type="float" office:value="21586" table:style-name="ce5">
            <text:p>21,586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36723" table:style-name="ce5">
            <text:p>36,723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43684" table:style-name="ce5">
            <text:p>43,684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7773" table:style-name="ce5">
            <text:p>27,773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9684" table:style-name="ce5">
            <text:p>9,684<text:s/></text:p>
          </table:table-cell>
          <table:table-cell table:number-columns-repeated="16275"/>
        </table:table-row>
        <table:table-row table:style-name="ro2">
          <table:table-cell office:value-type="date" office:date-value="2019-12-17T00:00:00" table:style-name="ce4">
            <text:p>2019/12/17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47318" table:style-name="ce5">
            <text:p>47,318<text:s/></text:p>
          </table:table-cell>
          <table:table-cell office:value-type="float" office:value="46769" table:style-name="ce5">
            <text:p>46,769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8938" table:style-name="ce5">
            <text:p>18,938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29863" table:style-name="ce5">
            <text:p>29,863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32634" table:style-name="ce5">
            <text:p>32,634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40530" table:style-name="ce5">
            <text:p>40,530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29283" table:style-name="ce5">
            <text:p>29,283<text:s/></text:p>
          </table:table-cell>
          <table:table-cell office:value-type="float" office:value="146948" table:style-name="ce5">
            <text:p>146,948<text:s/></text:p>
          </table:table-cell>
          <table:table-cell office:value-type="float" office:value="44943" table:style-name="ce5">
            <text:p>44,943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36091" table:style-name="ce5">
            <text:p>36,091<text:s/></text:p>
          </table:table-cell>
          <table:table-cell office:value-type="float" office:value="32153" table:style-name="ce5">
            <text:p>32,153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4284" table:style-name="ce5">
            <text:p>14,284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38098" table:style-name="ce5">
            <text:p>38,098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24267" table:style-name="ce5">
            <text:p>24,267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31447" table:style-name="ce5">
            <text:p>31,447<text:s/></text:p>
          </table:table-cell>
          <table:table-cell office:value-type="float" office:value="53069" table:style-name="ce5">
            <text:p>53,069<text:s/></text:p>
          </table:table-cell>
          <table:table-cell office:value-type="float" office:value="45109" table:style-name="ce5">
            <text:p>45,10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31977" table:style-name="ce5">
            <text:p>31,977<text:s/></text:p>
          </table:table-cell>
          <table:table-cell office:value-type="float" office:value="76201" table:style-name="ce5">
            <text:p>76,201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34289" table:style-name="ce5">
            <text:p>34,289<text:s/></text:p>
          </table:table-cell>
          <table:table-cell office:value-type="float" office:value="37863" table:style-name="ce5">
            <text:p>37,863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67259" table:style-name="ce5">
            <text:p>67,259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34324" table:style-name="ce5">
            <text:p>34,324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4863" table:style-name="ce5">
            <text:p>14,863<text:s/></text:p>
          </table:table-cell>
          <table:table-cell office:value-type="float" office:value="44615" table:style-name="ce5">
            <text:p>44,615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26947" table:style-name="ce5">
            <text:p>26,947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9221" table:style-name="ce5">
            <text:p>19,221<text:s/></text:p>
          </table:table-cell>
          <table:table-cell office:value-type="float" office:value="33594" table:style-name="ce5">
            <text:p>33,594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9797" table:style-name="ce5">
            <text:p>9,797<text:s/></text:p>
          </table:table-cell>
          <table:table-cell table:number-columns-repeated="16275"/>
        </table:table-row>
        <table:table-row table:style-name="ro2">
          <table:table-cell office:value-type="date" office:date-value="2019-12-18T00:00:00" table:style-name="ce4">
            <text:p>2019/12/18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48227" table:style-name="ce5">
            <text:p>48,227<text:s/></text:p>
          </table:table-cell>
          <table:table-cell office:value-type="float" office:value="48307" table:style-name="ce5">
            <text:p>48,307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32182" table:style-name="ce5">
            <text:p>32,182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19763" table:style-name="ce5">
            <text:p>19,763<text:s/></text:p>
          </table:table-cell>
          <table:table-cell office:value-type="float" office:value="37969" table:style-name="ce5">
            <text:p>37,969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30165" table:style-name="ce5">
            <text:p>30,165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148097" table:style-name="ce5">
            <text:p>148,097<text:s/></text:p>
          </table:table-cell>
          <table:table-cell office:value-type="float" office:value="45885" table:style-name="ce5">
            <text:p>45,885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30120" table:style-name="ce5">
            <text:p>30,120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35864" table:style-name="ce5">
            <text:p>35,864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24088" table:style-name="ce5">
            <text:p>24,088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31157" table:style-name="ce5">
            <text:p>31,157<text:s/></text:p>
          </table:table-cell>
          <table:table-cell office:value-type="float" office:value="52936" table:style-name="ce5">
            <text:p>52,936<text:s/></text:p>
          </table:table-cell>
          <table:table-cell office:value-type="float" office:value="45853" table:style-name="ce5">
            <text:p>45,853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31778" table:style-name="ce5">
            <text:p>31,778<text:s/></text:p>
          </table:table-cell>
          <table:table-cell office:value-type="float" office:value="75891" table:style-name="ce5">
            <text:p>75,891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35498" table:style-name="ce5">
            <text:p>35,498<text:s/></text:p>
          </table:table-cell>
          <table:table-cell office:value-type="float" office:value="39474" table:style-name="ce5">
            <text:p>39,474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69170" table:style-name="ce5">
            <text:p>69,170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21062" table:style-name="ce5">
            <text:p>21,062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35545" table:style-name="ce5">
            <text:p>35,545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46059" table:style-name="ce5">
            <text:p>46,059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9976" table:style-name="ce5">
            <text:p>9,976<text:s/></text:p>
          </table:table-cell>
          <table:table-cell table:number-columns-repeated="16275"/>
        </table:table-row>
        <table:table-row table:style-name="ro2">
          <table:table-cell office:value-type="date" office:date-value="2019-12-19T00:00:00" table:style-name="ce4">
            <text:p>2019/12/19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48434" table:style-name="ce5">
            <text:p>48,434<text:s/></text:p>
          </table:table-cell>
          <table:table-cell office:value-type="float" office:value="48966" table:style-name="ce5">
            <text:p>48,966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18973" table:style-name="ce5">
            <text:p>18,973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32546" table:style-name="ce5">
            <text:p>32,54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37648" table:style-name="ce5">
            <text:p>37,648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29650" table:style-name="ce5">
            <text:p>29,650<text:s/></text:p>
          </table:table-cell>
          <table:table-cell office:value-type="float" office:value="27856" table:style-name="ce5">
            <text:p>27,856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8567" table:style-name="ce5">
            <text:p>28,567<text:s/></text:p>
          </table:table-cell>
          <table:table-cell office:value-type="float" office:value="152196" table:style-name="ce5">
            <text:p>152,196<text:s/></text:p>
          </table:table-cell>
          <table:table-cell office:value-type="float" office:value="46795" table:style-name="ce5">
            <text:p>46,795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30252" table:style-name="ce5">
            <text:p>30,252<text:s/></text:p>
          </table:table-cell>
          <table:table-cell office:value-type="float" office:value="36446" table:style-name="ce5">
            <text:p>36,446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35180" table:style-name="ce5">
            <text:p>35,180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53682" table:style-name="ce5">
            <text:p>53,682<text:s/></text:p>
          </table:table-cell>
          <table:table-cell office:value-type="float" office:value="45485" table:style-name="ce5">
            <text:p>45,485<text:s/></text:p>
          </table:table-cell>
          <table:table-cell office:value-type="float" office:value="28608" table:style-name="ce5">
            <text:p>28,608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76926" table:style-name="ce5">
            <text:p>76,926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35862" table:style-name="ce5">
            <text:p>35,862<text:s/></text:p>
          </table:table-cell>
          <table:table-cell office:value-type="float" office:value="41207" table:style-name="ce5">
            <text:p>41,207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70693" table:style-name="ce5">
            <text:p>70,693<text:s/></text:p>
          </table:table-cell>
          <table:table-cell office:value-type="float" office:value="22888" table:style-name="ce5">
            <text:p>22,888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36876" table:style-name="ce5">
            <text:p>36,876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46340" table:style-name="ce5">
            <text:p>46,340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27181" table:style-name="ce5">
            <text:p>27,181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14001" table:style-name="ce5">
            <text:p>14,001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9940" table:style-name="ce5">
            <text:p>9,940<text:s/></text:p>
          </table:table-cell>
          <table:table-cell table:number-columns-repeated="16275"/>
        </table:table-row>
        <table:table-row table:style-name="ro2">
          <table:table-cell office:value-type="date" office:date-value="2019-12-20T00:00:00" table:style-name="ce4">
            <text:p>2019/12/20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51956" table:style-name="ce5">
            <text:p>51,956<text:s/></text:p>
          </table:table-cell>
          <table:table-cell office:value-type="float" office:value="57303" table:style-name="ce5">
            <text:p>57,303<text:s/></text:p>
          </table:table-cell>
          <table:table-cell office:value-type="float" office:value="31724" table:style-name="ce5">
            <text:p>31,724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5403" table:style-name="ce5">
            <text:p>5,403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20898" table:style-name="ce5">
            <text:p>20,898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37998" table:style-name="ce5">
            <text:p>37,998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40068" table:style-name="ce5">
            <text:p>40,068<text:s/></text:p>
          </table:table-cell>
          <table:table-cell office:value-type="float" office:value="34340" table:style-name="ce5">
            <text:p>34,340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44486" table:style-name="ce5">
            <text:p>44,486<text:s/></text:p>
          </table:table-cell>
          <table:table-cell office:value-type="float" office:value="32097" table:style-name="ce5">
            <text:p>32,097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197982" table:style-name="ce5">
            <text:p>197,982<text:s/></text:p>
          </table:table-cell>
          <table:table-cell office:value-type="float" office:value="54677" table:style-name="ce5">
            <text:p>54,677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37184" table:style-name="ce5">
            <text:p>37,184<text:s/></text:p>
          </table:table-cell>
          <table:table-cell office:value-type="float" office:value="34450" table:style-name="ce5">
            <text:p>34,450<text:s/></text:p>
          </table:table-cell>
          <table:table-cell office:value-type="float" office:value="27024" table:style-name="ce5">
            <text:p>27,024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38599" table:style-name="ce5">
            <text:p>38,599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35603" table:style-name="ce5">
            <text:p>35,603<text:s/></text:p>
          </table:table-cell>
          <table:table-cell office:value-type="float" office:value="63932" table:style-name="ce5">
            <text:p>63,932<text:s/></text:p>
          </table:table-cell>
          <table:table-cell office:value-type="float" office:value="48792" table:style-name="ce5">
            <text:p>48,792<text:s/></text:p>
          </table:table-cell>
          <table:table-cell office:value-type="float" office:value="30619" table:style-name="ce5">
            <text:p>30,619<text:s/></text:p>
          </table:table-cell>
          <table:table-cell office:value-type="float" office:value="34165" table:style-name="ce5">
            <text:p>34,165<text:s/></text:p>
          </table:table-cell>
          <table:table-cell office:value-type="float" office:value="91472" table:style-name="ce5">
            <text:p>91,472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40423" table:style-name="ce5">
            <text:p>40,423<text:s/></text:p>
          </table:table-cell>
          <table:table-cell office:value-type="float" office:value="47560" table:style-name="ce5">
            <text:p>47,560<text:s/></text:p>
          </table:table-cell>
          <table:table-cell office:value-type="float" office:value="29767" table:style-name="ce5">
            <text:p>29,767<text:s/></text:p>
          </table:table-cell>
          <table:table-cell office:value-type="float" office:value="82966" table:style-name="ce5">
            <text:p>82,966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25989" table:style-name="ce5">
            <text:p>25,989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47689" table:style-name="ce5">
            <text:p>47,689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9371" table:style-name="ce5">
            <text:p>9,371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49491" table:style-name="ce5">
            <text:p>49,491<text:s/></text:p>
          </table:table-cell>
          <table:table-cell office:value-type="float" office:value="29629" table:style-name="ce5">
            <text:p>29,629<text:s/></text:p>
          </table:table-cell>
          <table:table-cell office:value-type="float" office:value="29692" table:style-name="ce5">
            <text:p>29,692<text:s/></text:p>
          </table:table-cell>
          <table:table-cell office:value-type="float" office:value="29186" table:style-name="ce5">
            <text:p>29,186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13372" table:style-name="ce5">
            <text:p>13,372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36642" table:style-name="ce5">
            <text:p>36,642<text:s/></text:p>
          </table:table-cell>
          <table:table-cell office:value-type="float" office:value="32780" table:style-name="ce5">
            <text:p>32,780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4621" table:style-name="ce5">
            <text:p>14,621<text:s/></text:p>
          </table:table-cell>
          <table:table-cell office:value-type="float" office:value="13938" table:style-name="ce5">
            <text:p>13,938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0558" table:style-name="ce5">
            <text:p>10,558<text:s/></text:p>
          </table:table-cell>
          <table:table-cell table:number-columns-repeated="16275"/>
        </table:table-row>
        <table:table-row table:style-name="ro2">
          <table:table-cell office:value-type="date" office:date-value="2019-12-21T00:00:00" table:style-name="ce4">
            <text:p>2019/12/21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30666" table:style-name="ce5">
            <text:p>30,666<text:s/></text:p>
          </table:table-cell>
          <table:table-cell office:value-type="float" office:value="57059" table:style-name="ce5">
            <text:p>57,059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31591" table:style-name="ce5">
            <text:p>31,591<text:s/></text:p>
          </table:table-cell>
          <table:table-cell office:value-type="float" office:value="31648" table:style-name="ce5">
            <text:p>31,648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37327" table:style-name="ce5">
            <text:p>37,327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194160" table:style-name="ce5">
            <text:p>194,160<text:s/></text:p>
          </table:table-cell>
          <table:table-cell office:value-type="float" office:value="60238" table:style-name="ce5">
            <text:p>60,238<text:s/></text:p>
          </table:table-cell>
          <table:table-cell office:value-type="float" office:value="24853" table:style-name="ce5">
            <text:p>24,853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33846" table:style-name="ce5">
            <text:p>33,846<text:s/></text:p>
          </table:table-cell>
          <table:table-cell office:value-type="float" office:value="38544" table:style-name="ce5">
            <text:p>38,544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40424" table:style-name="ce5">
            <text:p>40,424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22289" table:style-name="ce5">
            <text:p>22,289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87226" table:style-name="ce5">
            <text:p>87,226<text:s/></text:p>
          </table:table-cell>
          <table:table-cell office:value-type="float" office:value="40807" table:style-name="ce5">
            <text:p>40,807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107417" table:style-name="ce5">
            <text:p>107,41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40054" table:style-name="ce5">
            <text:p>40,054<text:s/></text:p>
          </table:table-cell>
          <table:table-cell office:value-type="float" office:value="42677" table:style-name="ce5">
            <text:p>42,677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79312" table:style-name="ce5">
            <text:p>79,312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52312" table:style-name="ce5">
            <text:p>52,312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4948" table:style-name="ce5">
            <text:p>14,948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29716" table:style-name="ce5">
            <text:p>29,716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9152" table:style-name="ce5">
            <text:p>9,152<text:s/></text:p>
          </table:table-cell>
          <table:table-cell table:number-columns-repeated="16275"/>
        </table:table-row>
        <table:table-row table:style-name="ro2">
          <table:table-cell office:value-type="date" office:date-value="2019-12-22T00:00:00" table:style-name="ce4">
            <text:p>2019/12/22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46137" table:style-name="ce5">
            <text:p>46,137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621" table:style-name="ce5">
            <text:p>1,621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2748" table:style-name="ce5">
            <text:p>2,748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31657" table:style-name="ce5">
            <text:p>31,657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32011" table:style-name="ce5">
            <text:p>32,011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89261" table:style-name="ce5">
            <text:p>189,261<text:s/></text:p>
          </table:table-cell>
          <table:table-cell office:value-type="float" office:value="50208" table:style-name="ce5">
            <text:p>50,208<text:s/></text:p>
          </table:table-cell>
          <table:table-cell office:value-type="float" office:value="18908" table:style-name="ce5">
            <text:p>18,908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32408" table:style-name="ce5">
            <text:p>32,408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23247" table:style-name="ce5">
            <text:p>23,247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39363" table:style-name="ce5">
            <text:p>39,363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64109" table:style-name="ce5">
            <text:p>64,109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21331" table:style-name="ce5">
            <text:p>21,331<text:s/></text:p>
          </table:table-cell>
          <table:table-cell office:value-type="float" office:value="33859" table:style-name="ce5">
            <text:p>33,859<text:s/></text:p>
          </table:table-cell>
          <table:table-cell office:value-type="float" office:value="91065" table:style-name="ce5">
            <text:p>91,065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65506" table:style-name="ce5">
            <text:p>65,506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7674" table:style-name="ce5">
            <text:p>17,674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48617" table:style-name="ce5">
            <text:p>48,617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8445" table:style-name="ce5">
            <text:p>18,445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7559" table:style-name="ce5">
            <text:p>7,559<text:s/></text:p>
          </table:table-cell>
          <table:table-cell table:number-columns-repeated="16275"/>
        </table:table-row>
        <table:table-row table:style-name="ro2">
          <table:table-cell office:value-type="date" office:date-value="2019-12-23T00:00:00" table:style-name="ce4">
            <text:p>2019/12/23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46885" table:style-name="ce5">
            <text:p>46,885<text:s/></text:p>
          </table:table-cell>
          <table:table-cell office:value-type="float" office:value="48131" table:style-name="ce5">
            <text:p>48,131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3096" table:style-name="ce5">
            <text:p>23,096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36151" table:style-name="ce5">
            <text:p>36,151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40699" table:style-name="ce5">
            <text:p>40,699<text:s/></text:p>
          </table:table-cell>
          <table:table-cell office:value-type="float" office:value="29122" table:style-name="ce5">
            <text:p>29,122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155116" table:style-name="ce5">
            <text:p>155,116<text:s/></text:p>
          </table:table-cell>
          <table:table-cell office:value-type="float" office:value="46724" table:style-name="ce5">
            <text:p>46,724<text:s/></text:p>
          </table:table-cell>
          <table:table-cell office:value-type="float" office:value="26157" table:style-name="ce5">
            <text:p>26,15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31853" table:style-name="ce5">
            <text:p>31,853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38517" table:style-name="ce5">
            <text:p>38,517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31358" table:style-name="ce5">
            <text:p>31,358<text:s/></text:p>
          </table:table-cell>
          <table:table-cell office:value-type="float" office:value="56444" table:style-name="ce5">
            <text:p>56,444<text:s/></text:p>
          </table:table-cell>
          <table:table-cell office:value-type="float" office:value="44985" table:style-name="ce5">
            <text:p>44,985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33024" table:style-name="ce5">
            <text:p>33,024<text:s/></text:p>
          </table:table-cell>
          <table:table-cell office:value-type="float" office:value="78253" table:style-name="ce5">
            <text:p>78,253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36660" table:style-name="ce5">
            <text:p>36,660<text:s/></text:p>
          </table:table-cell>
          <table:table-cell office:value-type="float" office:value="39037" table:style-name="ce5">
            <text:p>39,037<text:s/></text:p>
          </table:table-cell>
          <table:table-cell office:value-type="float" office:value="24445" table:style-name="ce5">
            <text:p>24,445<text:s/></text:p>
          </table:table-cell>
          <table:table-cell office:value-type="float" office:value="71945" table:style-name="ce5">
            <text:p>71,945<text:s/></text:p>
          </table:table-cell>
          <table:table-cell office:value-type="float" office:value="22105" table:style-name="ce5">
            <text:p>22,105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46156" table:style-name="ce5">
            <text:p>46,156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44909" table:style-name="ce5">
            <text:p>44,909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6808" table:style-name="ce5">
            <text:p>26,808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3240" table:style-name="ce5">
            <text:p>13,240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9795" table:style-name="ce5">
            <text:p>9,795<text:s/></text:p>
          </table:table-cell>
          <table:table-cell table:number-columns-repeated="16275"/>
        </table:table-row>
        <table:table-row table:style-name="ro2">
          <table:table-cell office:value-type="date" office:date-value="2019-12-24T00:00:00" table:style-name="ce4">
            <text:p>2019/12/24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49143" table:style-name="ce5">
            <text:p>49,143<text:s/></text:p>
          </table:table-cell>
          <table:table-cell office:value-type="float" office:value="51929" table:style-name="ce5">
            <text:p>51,929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3897" table:style-name="ce5">
            <text:p>3,897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6138" table:style-name="ce5">
            <text:p>6,138<text:s/></text:p>
          </table:table-cell>
          <table:table-cell office:value-type="float" office:value="30996" table:style-name="ce5">
            <text:p>30,996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23488" table:style-name="ce5">
            <text:p>23,488<text:s/></text:p>
          </table:table-cell>
          <table:table-cell office:value-type="float" office:value="19469" table:style-name="ce5">
            <text:p>19,469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37669" table:style-name="ce5">
            <text:p>37,669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41588" table:style-name="ce5">
            <text:p>41,588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156069" table:style-name="ce5">
            <text:p>156,069<text:s/></text:p>
          </table:table-cell>
          <table:table-cell office:value-type="float" office:value="50086" table:style-name="ce5">
            <text:p>50,086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27742" table:style-name="ce5">
            <text:p>27,742<text:s/></text:p>
          </table:table-cell>
          <table:table-cell office:value-type="float" office:value="31073" table:style-name="ce5">
            <text:p>31,073<text:s/></text:p>
          </table:table-cell>
          <table:table-cell office:value-type="float" office:value="37708" table:style-name="ce5">
            <text:p>37,708<text:s/></text:p>
          </table:table-cell>
          <table:table-cell office:value-type="float" office:value="31633" table:style-name="ce5">
            <text:p>31,633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36153" table:style-name="ce5">
            <text:p>36,153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21949" table:style-name="ce5">
            <text:p>21,94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39114" table:style-name="ce5">
            <text:p>39,114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62165" table:style-name="ce5">
            <text:p>62,165<text:s/></text:p>
          </table:table-cell>
          <table:table-cell office:value-type="float" office:value="46300" table:style-name="ce5">
            <text:p>46,300<text:s/></text:p>
          </table:table-cell>
          <table:table-cell office:value-type="float" office:value="28798" table:style-name="ce5">
            <text:p>28,798<text:s/></text:p>
          </table:table-cell>
          <table:table-cell office:value-type="float" office:value="33542" table:style-name="ce5">
            <text:p>33,542<text:s/></text:p>
          </table:table-cell>
          <table:table-cell office:value-type="float" office:value="83532" table:style-name="ce5">
            <text:p>83,532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37939" table:style-name="ce5">
            <text:p>37,939<text:s/></text:p>
          </table:table-cell>
          <table:table-cell office:value-type="float" office:value="41865" table:style-name="ce5">
            <text:p>41,865<text:s/></text:p>
          </table:table-cell>
          <table:table-cell office:value-type="float" office:value="26122" table:style-name="ce5">
            <text:p>26,122<text:s/></text:p>
          </table:table-cell>
          <table:table-cell office:value-type="float" office:value="77773" table:style-name="ce5">
            <text:p>77,773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18183" table:style-name="ce5">
            <text:p>18,183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40571" table:style-name="ce5">
            <text:p>40,571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5599" table:style-name="ce5">
            <text:p>15,599<text:s/></text:p>
          </table:table-cell>
          <table:table-cell office:value-type="float" office:value="46477" table:style-name="ce5">
            <text:p>46,477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7624" table:style-name="ce5">
            <text:p>27,624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3348" table:style-name="ce5">
            <text:p>13,348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34488" table:style-name="ce5">
            <text:p>34,488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9852" table:style-name="ce5">
            <text:p>9,852<text:s/></text:p>
          </table:table-cell>
          <table:table-cell table:number-columns-repeated="16275"/>
        </table:table-row>
        <table:table-row table:style-name="ro2">
          <table:table-cell office:value-type="date" office:date-value="2019-12-25T00:00:00" table:style-name="ce4">
            <text:p>2019/12/25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16686" table:style-name="ce5">
            <text:p>16,686<text:s/></text:p>
          </table:table-cell>
          <table:table-cell office:value-type="float" office:value="49028" table:style-name="ce5">
            <text:p>49,028<text:s/></text:p>
          </table:table-cell>
          <table:table-cell office:value-type="float" office:value="53778" table:style-name="ce5">
            <text:p>53,778<text:s/></text:p>
          </table:table-cell>
          <table:table-cell office:value-type="float" office:value="30630" table:style-name="ce5">
            <text:p>30,630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2772" table:style-name="ce5">
            <text:p>12,772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9427" table:style-name="ce5">
            <text:p>9,427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0383" table:style-name="ce5">
            <text:p>30,383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38037" table:style-name="ce5">
            <text:p>38,037<text:s/></text:p>
          </table:table-cell>
          <table:table-cell office:value-type="float" office:value="32176" table:style-name="ce5">
            <text:p>32,176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41216" table:style-name="ce5">
            <text:p>41,216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161867" table:style-name="ce5">
            <text:p>161,867<text:s/></text:p>
          </table:table-cell>
          <table:table-cell office:value-type="float" office:value="53584" table:style-name="ce5">
            <text:p>53,584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31122" table:style-name="ce5">
            <text:p>31,122<text:s/></text:p>
          </table:table-cell>
          <table:table-cell office:value-type="float" office:value="38577" table:style-name="ce5">
            <text:p>38,577<text:s/></text:p>
          </table:table-cell>
          <table:table-cell office:value-type="float" office:value="32121" table:style-name="ce5">
            <text:p>32,121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41429" table:style-name="ce5">
            <text:p>41,429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33740" table:style-name="ce5">
            <text:p>33,740<text:s/></text:p>
          </table:table-cell>
          <table:table-cell office:value-type="float" office:value="66213" table:style-name="ce5">
            <text:p>66,213<text:s/></text:p>
          </table:table-cell>
          <table:table-cell office:value-type="float" office:value="47144" table:style-name="ce5">
            <text:p>47,144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34309" table:style-name="ce5">
            <text:p>34,309<text:s/></text:p>
          </table:table-cell>
          <table:table-cell office:value-type="float" office:value="87094" table:style-name="ce5">
            <text:p>87,094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39009" table:style-name="ce5">
            <text:p>39,009<text:s/></text:p>
          </table:table-cell>
          <table:table-cell office:value-type="float" office:value="43357" table:style-name="ce5">
            <text:p>43,357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84939" table:style-name="ce5">
            <text:p>84,939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45300" table:style-name="ce5">
            <text:p>45,300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47304" table:style-name="ce5">
            <text:p>47,304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33668" table:style-name="ce5">
            <text:p>33,668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9951" table:style-name="ce5">
            <text:p>9,951<text:s/></text:p>
          </table:table-cell>
          <table:table-cell table:number-columns-repeated="16275"/>
        </table:table-row>
        <table:table-row table:style-name="ro2">
          <table:table-cell office:value-type="date" office:date-value="2019-12-26T00:00:00" table:style-name="ce4">
            <text:p>2019/12/26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49798" table:style-name="ce5">
            <text:p>49,798<text:s/></text:p>
          </table:table-cell>
          <table:table-cell office:value-type="float" office:value="50443" table:style-name="ce5">
            <text:p>50,443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31414" table:style-name="ce5">
            <text:p>31,414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19789" table:style-name="ce5">
            <text:p>19,789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30626" table:style-name="ce5">
            <text:p>30,626<text:s/></text:p>
          </table:table-cell>
          <table:table-cell office:value-type="float" office:value="19562" table:style-name="ce5">
            <text:p>19,562<text:s/></text:p>
          </table:table-cell>
          <table:table-cell office:value-type="float" office:value="37857" table:style-name="ce5">
            <text:p>37,857<text:s/></text:p>
          </table:table-cell>
          <table:table-cell office:value-type="float" office:value="33126" table:style-name="ce5">
            <text:p>33,126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41525" table:style-name="ce5">
            <text:p>41,525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158406" table:style-name="ce5">
            <text:p>158,406<text:s/></text:p>
          </table:table-cell>
          <table:table-cell office:value-type="float" office:value="49066" table:style-name="ce5">
            <text:p>49,066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37007" table:style-name="ce5">
            <text:p>37,007<text:s/></text:p>
          </table:table-cell>
          <table:table-cell office:value-type="float" office:value="33864" table:style-name="ce5">
            <text:p>33,864<text:s/></text:p>
          </table:table-cell>
          <table:table-cell office:value-type="float" office:value="25511" table:style-name="ce5">
            <text:p>25,511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35816" table:style-name="ce5">
            <text:p>35,816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38776" table:style-name="ce5">
            <text:p>38,776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15316" table:style-name="ce5">
            <text:p>15,31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32434" table:style-name="ce5">
            <text:p>32,434<text:s/></text:p>
          </table:table-cell>
          <table:table-cell office:value-type="float" office:value="54000" table:style-name="ce5">
            <text:p>54,000<text:s/></text:p>
          </table:table-cell>
          <table:table-cell office:value-type="float" office:value="45870" table:style-name="ce5">
            <text:p>45,870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79893" table:style-name="ce5">
            <text:p>79,893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41693" table:style-name="ce5">
            <text:p>41,693<text:s/></text:p>
          </table:table-cell>
          <table:table-cell office:value-type="float" office:value="25767" table:style-name="ce5">
            <text:p>25,767<text:s/></text:p>
          </table:table-cell>
          <table:table-cell office:value-type="float" office:value="74950" table:style-name="ce5">
            <text:p>74,950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21303" table:style-name="ce5">
            <text:p>21,303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39759" table:style-name="ce5">
            <text:p>39,759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47573" table:style-name="ce5">
            <text:p>47,573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28659" table:style-name="ce5">
            <text:p>28,659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35234" table:style-name="ce5">
            <text:p>35,234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14947" table:style-name="ce5">
            <text:p>14,947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9924" table:style-name="ce5">
            <text:p>9,924<text:s/></text:p>
          </table:table-cell>
          <table:table-cell table:number-columns-repeated="16275"/>
        </table:table-row>
        <table:table-row table:style-name="ro2">
          <table:table-cell office:value-type="date" office:date-value="2019-12-27T00:00:00" table:style-name="ce4">
            <text:p>2019/12/27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52277" table:style-name="ce5">
            <text:p>52,277<text:s/></text:p>
          </table:table-cell>
          <table:table-cell office:value-type="float" office:value="56966" table:style-name="ce5">
            <text:p>56,966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13552" table:style-name="ce5">
            <text:p>13,552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19171" table:style-name="ce5">
            <text:p>19,171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33111" table:style-name="ce5">
            <text:p>33,111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33952" table:style-name="ce5">
            <text:p>33,952<text:s/></text:p>
          </table:table-cell>
          <table:table-cell office:value-type="float" office:value="21402" table:style-name="ce5">
            <text:p>21,402<text:s/></text:p>
          </table:table-cell>
          <table:table-cell office:value-type="float" office:value="39427" table:style-name="ce5">
            <text:p>39,427<text:s/></text:p>
          </table:table-cell>
          <table:table-cell office:value-type="float" office:value="34348" table:style-name="ce5">
            <text:p>34,348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43705" table:style-name="ce5">
            <text:p>43,705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29605" table:style-name="ce5">
            <text:p>29,605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195621" table:style-name="ce5">
            <text:p>195,621<text:s/></text:p>
          </table:table-cell>
          <table:table-cell office:value-type="float" office:value="56644" table:style-name="ce5">
            <text:p>56,644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39515" table:style-name="ce5">
            <text:p>39,515<text:s/></text:p>
          </table:table-cell>
          <table:table-cell office:value-type="float" office:value="36048" table:style-name="ce5">
            <text:p>36,048<text:s/></text:p>
          </table:table-cell>
          <table:table-cell office:value-type="float" office:value="27675" table:style-name="ce5">
            <text:p>27,675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35959" table:style-name="ce5">
            <text:p>35,959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9673" table:style-name="ce5">
            <text:p>9,673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14884" table:style-name="ce5">
            <text:p>14,884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38659" table:style-name="ce5">
            <text:p>38,659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27734" table:style-name="ce5">
            <text:p>27,734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60699" table:style-name="ce5">
            <text:p>60,699<text:s/></text:p>
          </table:table-cell>
          <table:table-cell office:value-type="float" office:value="48272" table:style-name="ce5">
            <text:p>48,272<text:s/></text:p>
          </table:table-cell>
          <table:table-cell office:value-type="float" office:value="30473" table:style-name="ce5">
            <text:p>30,473<text:s/></text:p>
          </table:table-cell>
          <table:table-cell office:value-type="float" office:value="36447" table:style-name="ce5">
            <text:p>36,447<text:s/></text:p>
          </table:table-cell>
          <table:table-cell office:value-type="float" office:value="92299" table:style-name="ce5">
            <text:p>92,299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41561" table:style-name="ce5">
            <text:p>41,561<text:s/></text:p>
          </table:table-cell>
          <table:table-cell office:value-type="float" office:value="46782" table:style-name="ce5">
            <text:p>46,782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85076" table:style-name="ce5">
            <text:p>85,076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19463" table:style-name="ce5">
            <text:p>19,463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44041" table:style-name="ce5">
            <text:p>44,041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49475" table:style-name="ce5">
            <text:p>49,475<text:s/></text:p>
          </table:table-cell>
          <table:table-cell office:value-type="float" office:value="29039" table:style-name="ce5">
            <text:p>29,039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30692" table:style-name="ce5">
            <text:p>30,69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36656" table:style-name="ce5">
            <text:p>36,656<text:s/></text:p>
          </table:table-cell>
          <table:table-cell office:value-type="float" office:value="33455" table:style-name="ce5">
            <text:p>33,455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14259" table:style-name="ce5">
            <text:p>14,259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0457" table:style-name="ce5">
            <text:p>10,457<text:s/></text:p>
          </table:table-cell>
          <table:table-cell table:number-columns-repeated="16275"/>
        </table:table-row>
        <table:table-row table:style-name="ro2">
          <table:table-cell office:value-type="date" office:date-value="2019-12-28T00:00:00" table:style-name="ce4">
            <text:p>2019/12/28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31292" table:style-name="ce5">
            <text:p>31,292<text:s/></text:p>
          </table:table-cell>
          <table:table-cell office:value-type="float" office:value="55292" table:style-name="ce5">
            <text:p>55,292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32634" table:style-name="ce5">
            <text:p>32,634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31860" table:style-name="ce5">
            <text:p>31,860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30746" table:style-name="ce5">
            <text:p>30,746<text:s/></text:p>
          </table:table-cell>
          <table:table-cell office:value-type="float" office:value="30721" table:style-name="ce5">
            <text:p>30,721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36160" table:style-name="ce5">
            <text:p>36,160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94117" table:style-name="ce5">
            <text:p>194,117<text:s/></text:p>
          </table:table-cell>
          <table:table-cell office:value-type="float" office:value="59026" table:style-name="ce5">
            <text:p>59,026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37019" table:style-name="ce5">
            <text:p>37,019<text:s/></text:p>
          </table:table-cell>
          <table:table-cell office:value-type="float" office:value="39947" table:style-name="ce5">
            <text:p>39,947<text:s/></text:p>
          </table:table-cell>
          <table:table-cell office:value-type="float" office:value="34678" table:style-name="ce5">
            <text:p>34,678<text:s/></text:p>
          </table:table-cell>
          <table:table-cell office:value-type="float" office:value="23377" table:style-name="ce5">
            <text:p>23,377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44620" table:style-name="ce5">
            <text:p>44,620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35386" table:style-name="ce5">
            <text:p>35,386<text:s/></text:p>
          </table:table-cell>
          <table:table-cell office:value-type="float" office:value="72128" table:style-name="ce5">
            <text:p>72,128<text:s/></text:p>
          </table:table-cell>
          <table:table-cell office:value-type="float" office:value="39485" table:style-name="ce5">
            <text:p>39,485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37050" table:style-name="ce5">
            <text:p>37,050<text:s/></text:p>
          </table:table-cell>
          <table:table-cell office:value-type="float" office:value="106546" table:style-name="ce5">
            <text:p>106,546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40482" table:style-name="ce5">
            <text:p>40,482<text:s/></text:p>
          </table:table-cell>
          <table:table-cell office:value-type="float" office:value="42493" table:style-name="ce5">
            <text:p>42,493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78950" table:style-name="ce5">
            <text:p>78,950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44584" table:style-name="ce5">
            <text:p>44,584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24377" table:style-name="ce5">
            <text:p>24,377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30844" table:style-name="ce5">
            <text:p>30,844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535" table:style-name="ce5">
            <text:p>8,535<text:s/></text:p>
          </table:table-cell>
          <table:table-cell table:number-columns-repeated="16275"/>
        </table:table-row>
        <table:table-row table:style-name="ro2">
          <table:table-cell office:value-type="date" office:date-value="2019-12-29T00:00:00" table:style-name="ce4">
            <text:p>2019/12/29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43610" table:style-name="ce5">
            <text:p>43,610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466" table:style-name="ce5">
            <text:p>1,466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8111" table:style-name="ce5">
            <text:p>18,111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73558" table:style-name="ce5">
            <text:p>173,558<text:s/></text:p>
          </table:table-cell>
          <table:table-cell office:value-type="float" office:value="47663" table:style-name="ce5">
            <text:p>47,663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2639" table:style-name="ce5">
            <text:p>2,639<text:s/></text:p>
          </table:table-cell>
          <table:table-cell office:value-type="float" office:value="1837" table:style-name="ce5">
            <text:p>1,83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47657" table:style-name="ce5">
            <text:p>47,657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19535" table:style-name="ce5">
            <text:p>19,535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82919" table:style-name="ce5">
            <text:p>82,919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30541" table:style-name="ce5">
            <text:p>30,541<text:s/></text:p>
          </table:table-cell>
          <table:table-cell office:value-type="float" office:value="32245" table:style-name="ce5">
            <text:p>32,245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62935" table:style-name="ce5">
            <text:p>62,935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9687" table:style-name="ce5">
            <text:p>19,687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20666" table:style-name="ce5">
            <text:p>20,666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24879" table:style-name="ce5">
            <text:p>24,879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6534" table:style-name="ce5">
            <text:p>6,534<text:s/></text:p>
          </table:table-cell>
          <table:table-cell table:number-columns-repeated="16275"/>
        </table:table-row>
        <table:table-row table:style-name="ro2">
          <table:table-cell office:value-type="date" office:date-value="2019-12-30T00:00:00" table:style-name="ce4">
            <text:p>2019/12/30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49731" table:style-name="ce5">
            <text:p>49,731<text:s/></text:p>
          </table:table-cell>
          <table:table-cell office:value-type="float" office:value="52481" table:style-name="ce5">
            <text:p>52,481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6030" table:style-name="ce5">
            <text:p>36,030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1584" table:style-name="ce5">
            <text:p>11,584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30306" table:style-name="ce5">
            <text:p>30,306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37402" table:style-name="ce5">
            <text:p>37,402<text:s/></text:p>
          </table:table-cell>
          <table:table-cell office:value-type="float" office:value="31893" table:style-name="ce5">
            <text:p>31,893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42170" table:style-name="ce5">
            <text:p>42,170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164128" table:style-name="ce5">
            <text:p>164,128<text:s/></text:p>
          </table:table-cell>
          <table:table-cell office:value-type="float" office:value="49720" table:style-name="ce5">
            <text:p>49,720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28502" table:style-name="ce5">
            <text:p>28,502<text:s/></text:p>
          </table:table-cell>
          <table:table-cell office:value-type="float" office:value="35234" table:style-name="ce5">
            <text:p>35,234<text:s/></text:p>
          </table:table-cell>
          <table:table-cell office:value-type="float" office:value="32799" table:style-name="ce5">
            <text:p>32,799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36784" table:style-name="ce5">
            <text:p>36,784<text:s/></text:p>
          </table:table-cell>
          <table:table-cell office:value-type="float" office:value="9232" table:style-name="ce5">
            <text:p>9,232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30997" table:style-name="ce5">
            <text:p>30,997<text:s/></text:p>
          </table:table-cell>
          <table:table-cell office:value-type="float" office:value="51326" table:style-name="ce5">
            <text:p>51,326<text:s/></text:p>
          </table:table-cell>
          <table:table-cell office:value-type="float" office:value="45930" table:style-name="ce5">
            <text:p>45,930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33804" table:style-name="ce5">
            <text:p>33,804<text:s/></text:p>
          </table:table-cell>
          <table:table-cell office:value-type="float" office:value="82202" table:style-name="ce5">
            <text:p>82,202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8236" table:style-name="ce5">
            <text:p>38,236<text:s/></text:p>
          </table:table-cell>
          <table:table-cell office:value-type="float" office:value="41844" table:style-name="ce5">
            <text:p>41,844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76934" table:style-name="ce5">
            <text:p>76,934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42424" table:style-name="ce5">
            <text:p>42,424<text:s/></text:p>
          </table:table-cell>
          <table:table-cell office:value-type="float" office:value="22662" table:style-name="ce5">
            <text:p>22,662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48088" table:style-name="ce5">
            <text:p>48,088<text:s/></text:p>
          </table:table-cell>
          <table:table-cell office:value-type="float" office:value="32191" table:style-name="ce5">
            <text:p>32,191<text:s/></text:p>
          </table:table-cell>
          <table:table-cell office:value-type="float" office:value="28474" table:style-name="ce5">
            <text:p>28,474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20908" table:style-name="ce5">
            <text:p>20,908<text:s/></text:p>
          </table:table-cell>
          <table:table-cell office:value-type="float" office:value="34764" table:style-name="ce5">
            <text:p>34,764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9910" table:style-name="ce5">
            <text:p>9,910<text:s/></text:p>
          </table:table-cell>
          <table:table-cell table:number-columns-repeated="16275"/>
        </table:table-row>
        <table:table-row table:style-name="ro2">
          <table:table-cell office:value-type="date" office:date-value="2019-12-31T00:00:00" table:style-name="ce4">
            <text:p>2019/12/31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56865" table:style-name="ce5">
            <text:p>56,865<text:s/></text:p>
          </table:table-cell>
          <table:table-cell office:value-type="float" office:value="67818" table:style-name="ce5">
            <text:p>67,818<text:s/></text:p>
          </table:table-cell>
          <table:table-cell office:value-type="float" office:value="36178" table:style-name="ce5">
            <text:p>36,178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3433" table:style-name="ce5">
            <text:p>13,433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41764" table:style-name="ce5">
            <text:p>41,76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22289" table:style-name="ce5">
            <text:p>22,289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39201" table:style-name="ce5">
            <text:p>39,201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41569" table:style-name="ce5">
            <text:p>41,569<text:s/></text:p>
          </table:table-cell>
          <table:table-cell office:value-type="float" office:value="38943" table:style-name="ce5">
            <text:p>38,943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49235" table:style-name="ce5">
            <text:p>49,235<text:s/></text:p>
          </table:table-cell>
          <table:table-cell office:value-type="float" office:value="34894" table:style-name="ce5">
            <text:p>34,894<text:s/></text:p>
          </table:table-cell>
          <table:table-cell office:value-type="float" office:value="32739" table:style-name="ce5">
            <text:p>32,739<text:s/></text:p>
          </table:table-cell>
          <table:table-cell office:value-type="float" office:value="27726" table:style-name="ce5">
            <text:p>27,726<text:s/></text:p>
          </table:table-cell>
          <table:table-cell office:value-type="float" office:value="32168" table:style-name="ce5">
            <text:p>32,168<text:s/></text:p>
          </table:table-cell>
          <table:table-cell office:value-type="float" office:value="218701" table:style-name="ce5">
            <text:p>218,701<text:s/></text:p>
          </table:table-cell>
          <table:table-cell office:value-type="float" office:value="63364" table:style-name="ce5">
            <text:p>63,364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30784" table:style-name="ce5">
            <text:p>30,784<text:s/></text:p>
          </table:table-cell>
          <table:table-cell office:value-type="float" office:value="34745" table:style-name="ce5">
            <text:p>34,745<text:s/></text:p>
          </table:table-cell>
          <table:table-cell office:value-type="float" office:value="45613" table:style-name="ce5">
            <text:p>45,613<text:s/></text:p>
          </table:table-cell>
          <table:table-cell office:value-type="float" office:value="38500" table:style-name="ce5">
            <text:p>38,500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38668" table:style-name="ce5">
            <text:p>38,668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45483" table:style-name="ce5">
            <text:p>45,48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29536" table:style-name="ce5">
            <text:p>29,536<text:s/></text:p>
          </table:table-cell>
          <table:table-cell office:value-type="float" office:value="40329" table:style-name="ce5">
            <text:p>40,329<text:s/></text:p>
          </table:table-cell>
          <table:table-cell office:value-type="float" office:value="65603" table:style-name="ce5">
            <text:p>65,603<text:s/></text:p>
          </table:table-cell>
          <table:table-cell office:value-type="float" office:value="52009" table:style-name="ce5">
            <text:p>52,009<text:s/></text:p>
          </table:table-cell>
          <table:table-cell office:value-type="float" office:value="33521" table:style-name="ce5">
            <text:p>33,521<text:s/></text:p>
          </table:table-cell>
          <table:table-cell office:value-type="float" office:value="41851" table:style-name="ce5">
            <text:p>41,851<text:s/></text:p>
          </table:table-cell>
          <table:table-cell office:value-type="float" office:value="124511" table:style-name="ce5">
            <text:p>124,511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43347" table:style-name="ce5">
            <text:p>43,347<text:s/></text:p>
          </table:table-cell>
          <table:table-cell office:value-type="float" office:value="56848" table:style-name="ce5">
            <text:p>56,848<text:s/></text:p>
          </table:table-cell>
          <table:table-cell office:value-type="float" office:value="63707" table:style-name="ce5">
            <text:p>63,707<text:s/></text:p>
          </table:table-cell>
          <table:table-cell office:value-type="float" office:value="151476" table:style-name="ce5">
            <text:p>151,476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31621" table:style-name="ce5">
            <text:p>31,621<text:s/></text:p>
          </table:table-cell>
          <table:table-cell office:value-type="float" office:value="38286" table:style-name="ce5">
            <text:p>38,286<text:s/></text:p>
          </table:table-cell>
          <table:table-cell office:value-type="float" office:value="105429" table:style-name="ce5">
            <text:p>105,429<text:s/></text:p>
          </table:table-cell>
          <table:table-cell office:value-type="float" office:value="47694" table:style-name="ce5">
            <text:p>47,694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9722" table:style-name="ce5">
            <text:p>19,722<text:s/></text:p>
          </table:table-cell>
          <table:table-cell office:value-type="float" office:value="53737" table:style-name="ce5">
            <text:p>53,737<text:s/></text:p>
          </table:table-cell>
          <table:table-cell office:value-type="float" office:value="35478" table:style-name="ce5">
            <text:p>35,478<text:s/></text:p>
          </table:table-cell>
          <table:table-cell office:value-type="float" office:value="34101" table:style-name="ce5">
            <text:p>34,101<text:s/></text:p>
          </table:table-cell>
          <table:table-cell office:value-type="float" office:value="39084" table:style-name="ce5">
            <text:p>39,084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25413" table:style-name="ce5">
            <text:p>25,413<text:s/></text:p>
          </table:table-cell>
          <table:table-cell office:value-type="float" office:value="39130" table:style-name="ce5">
            <text:p>39,130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15902" table:style-name="ce5">
            <text:p>15,902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14360" table:style-name="ce5">
            <text:p>14,360<text:s/></text:p>
          </table:table-cell>
          <table:table-cell office:value-type="float" office:value="12676" table:style-name="ce5">
            <text:p>12,67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56" table:default-cell-style-name="ce7"/>
        <table:table-column table:style-name="co5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58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6" table:number-columns-repeated="2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9-12-01T00:00:00" table:style-name="ce4">
            <text:p>2019/12/1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40222" table:style-name="ce5">
            <text:p>40,222<text:s/></text:p>
          </table:table-cell>
          <table:table-cell office:value-type="float" office:value="15318" table:style-name="ce5">
            <text:p>15,318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5349" table:style-name="ce5">
            <text:p>15,349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24097" table:style-name="ce5">
            <text:p>24,097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88551" table:style-name="ce5">
            <text:p>188,551<text:s/></text:p>
          </table:table-cell>
          <table:table-cell office:value-type="float" office:value="43018" table:style-name="ce5">
            <text:p>43,018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35351" table:style-name="ce5">
            <text:p>35,351<text:s/></text:p>
          </table:table-cell>
          <table:table-cell office:value-type="float" office:value="41366" table:style-name="ce5">
            <text:p>41,366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761" table:style-name="ce5">
            <text:p>1,761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46964" table:style-name="ce5">
            <text:p>46,964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30523" table:style-name="ce5">
            <text:p>30,523<text:s/></text:p>
          </table:table-cell>
          <table:table-cell office:value-type="float" office:value="58236" table:style-name="ce5">
            <text:p>58,236<text:s/></text:p>
          </table:table-cell>
          <table:table-cell office:value-type="float" office:value="34295" table:style-name="ce5">
            <text:p>34,295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32281" table:style-name="ce5">
            <text:p>32,281<text:s/></text:p>
          </table:table-cell>
          <table:table-cell office:value-type="float" office:value="82961" table:style-name="ce5">
            <text:p>82,961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31290" table:style-name="ce5">
            <text:p>31,290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58274" table:style-name="ce5">
            <text:p>58,274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35403" table:style-name="ce5">
            <text:p>35,403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7992" table:style-name="ce5">
            <text:p>17,992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7869" table:style-name="ce5">
            <text:p>7,869<text:s/></text:p>
          </table:table-cell>
          <table:table-cell table:number-columns-repeated="16275"/>
        </table:table-row>
        <table:table-row table:style-name="ro2">
          <table:table-cell office:value-type="date" office:date-value="2019-12-02T00:00:00" table:style-name="ce4">
            <text:p>2019/12/2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42508" table:style-name="ce5">
            <text:p>42,508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9253" table:style-name="ce5">
            <text:p>19,253<text:s/></text:p>
          </table:table-cell>
          <table:table-cell office:value-type="float" office:value="18496" table:style-name="ce5">
            <text:p>18,496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0981" table:style-name="ce5">
            <text:p>30,981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37217" table:style-name="ce5">
            <text:p>37,217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50311" table:style-name="ce5">
            <text:p>150,311<text:s/></text:p>
          </table:table-cell>
          <table:table-cell office:value-type="float" office:value="39631" table:style-name="ce5">
            <text:p>39,631<text:s/></text:p>
          </table:table-cell>
          <table:table-cell office:value-type="float" office:value="23571" table:style-name="ce5">
            <text:p>23,571<text:s/></text:p>
          </table:table-cell>
          <table:table-cell office:value-type="float" office:value="26106" table:style-name="ce5">
            <text:p>26,106<text:s/></text:p>
          </table:table-cell>
          <table:table-cell office:value-type="float" office:value="27235" table:style-name="ce5">
            <text:p>27,235<text:s/></text:p>
          </table:table-cell>
          <table:table-cell office:value-type="float" office:value="34123" table:style-name="ce5">
            <text:p>34,123<text:s/></text:p>
          </table:table-cell>
          <table:table-cell office:value-type="float" office:value="33457" table:style-name="ce5">
            <text:p>33,457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36037" table:style-name="ce5">
            <text:p>36,037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27990" table:style-name="ce5">
            <text:p>27,990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44531" table:style-name="ce5">
            <text:p>44,531<text:s/></text:p>
          </table:table-cell>
          <table:table-cell office:value-type="float" office:value="44302" table:style-name="ce5">
            <text:p>44,302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69060" table:style-name="ce5">
            <text:p>69,060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32677" table:style-name="ce5">
            <text:p>32,677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62008" table:style-name="ce5">
            <text:p>62,008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41920" table:style-name="ce5">
            <text:p>41,920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26854" table:style-name="ce5">
            <text:p>26,854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30633" table:style-name="ce5">
            <text:p>30,633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0313" table:style-name="ce5">
            <text:p>10,313<text:s/></text:p>
          </table:table-cell>
          <table:table-cell table:number-columns-repeated="16275"/>
        </table:table-row>
        <table:table-row table:style-name="ro2">
          <table:table-cell office:value-type="date" office:date-value="2019-12-03T00:00:00" table:style-name="ce4">
            <text:p>2019/12/3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44287" table:style-name="ce5">
            <text:p>44,287<text:s/></text:p>
          </table:table-cell>
          <table:table-cell office:value-type="float" office:value="44304" table:style-name="ce5">
            <text:p>44,304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18916" table:style-name="ce5">
            <text:p>18,916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33833" table:style-name="ce5">
            <text:p>33,833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36330" table:style-name="ce5">
            <text:p>36,330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38440" table:style-name="ce5">
            <text:p>38,440<text:s/></text:p>
          </table:table-cell>
          <table:table-cell office:value-type="float" office:value="28764" table:style-name="ce5">
            <text:p>28,764<text:s/></text:p>
          </table:table-cell>
          <table:table-cell office:value-type="float" office:value="28221" table:style-name="ce5">
            <text:p>28,221<text:s/></text:p>
          </table:table-cell>
          <table:table-cell office:value-type="float" office:value="24132" table:style-name="ce5">
            <text:p>24,132<text:s/></text:p>
          </table:table-cell>
          <table:table-cell office:value-type="float" office:value="27128" table:style-name="ce5">
            <text:p>27,128<text:s/></text:p>
          </table:table-cell>
          <table:table-cell office:value-type="float" office:value="143611" table:style-name="ce5">
            <text:p>143,611<text:s/></text:p>
          </table:table-cell>
          <table:table-cell office:value-type="float" office:value="40723" table:style-name="ce5">
            <text:p>40,723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36076" table:style-name="ce5">
            <text:p>36,076<text:s/></text:p>
          </table:table-cell>
          <table:table-cell office:value-type="float" office:value="38144" table:style-name="ce5">
            <text:p>38,144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14400" table:style-name="ce5">
            <text:p>14,400<text:s/></text:p>
          </table:table-cell>
          <table:table-cell office:value-type="float" office:value="34086" table:style-name="ce5">
            <text:p>34,086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14892" table:style-name="ce5">
            <text:p>14,892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0650" table:style-name="ce5">
            <text:p>10,650<text:s/></text:p>
          </table:table-cell>
          <table:table-cell office:value-type="float" office:value="37602" table:style-name="ce5">
            <text:p>37,602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28610" table:style-name="ce5">
            <text:p>28,610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44249" table:style-name="ce5">
            <text:p>44,249<text:s/></text:p>
          </table:table-cell>
          <table:table-cell office:value-type="float" office:value="45993" table:style-name="ce5">
            <text:p>45,993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32393" table:style-name="ce5">
            <text:p>32,393<text:s/></text:p>
          </table:table-cell>
          <table:table-cell office:value-type="float" office:value="70168" table:style-name="ce5">
            <text:p>70,168<text:s/></text:p>
          </table:table-cell>
          <table:table-cell office:value-type="float" office:value="24986" table:style-name="ce5">
            <text:p>24,986<text:s/></text:p>
          </table:table-cell>
          <table:table-cell office:value-type="float" office:value="34071" table:style-name="ce5">
            <text:p>34,071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62391" table:style-name="ce5">
            <text:p>62,391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33880" table:style-name="ce5">
            <text:p>33,880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43170" table:style-name="ce5">
            <text:p>43,170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25997" table:style-name="ce5">
            <text:p>25,997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31930" table:style-name="ce5">
            <text:p>31,930<text:s/></text:p>
          </table:table-cell>
          <table:table-cell office:value-type="float" office:value="27218" table:style-name="ce5">
            <text:p>27,218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2822" table:style-name="ce5">
            <text:p>12,82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0749" table:style-name="ce5">
            <text:p>10,749<text:s/></text:p>
          </table:table-cell>
          <table:table-cell table:number-columns-repeated="16275"/>
        </table:table-row>
        <table:table-row table:style-name="ro2">
          <table:table-cell office:value-type="date" office:date-value="2019-12-04T00:00:00" table:style-name="ce4">
            <text:p>2019/12/4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44693" table:style-name="ce5">
            <text:p>44,693<text:s/></text:p>
          </table:table-cell>
          <table:table-cell office:value-type="float" office:value="45156" table:style-name="ce5">
            <text:p>45,156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6374" table:style-name="ce5">
            <text:p>6,374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32884" table:style-name="ce5">
            <text:p>32,884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30785" table:style-name="ce5">
            <text:p>30,785<text:s/></text:p>
          </table:table-cell>
          <table:table-cell office:value-type="float" office:value="19623" table:style-name="ce5">
            <text:p>19,623<text:s/></text:p>
          </table:table-cell>
          <table:table-cell office:value-type="float" office:value="36859" table:style-name="ce5">
            <text:p>36,859<text:s/></text:p>
          </table:table-cell>
          <table:table-cell office:value-type="float" office:value="32086" table:style-name="ce5">
            <text:p>32,086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38588" table:style-name="ce5">
            <text:p>38,588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144598" table:style-name="ce5">
            <text:p>144,598<text:s/></text:p>
          </table:table-cell>
          <table:table-cell office:value-type="float" office:value="42275" table:style-name="ce5">
            <text:p>42,275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34472" table:style-name="ce5">
            <text:p>34,47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37211" table:style-name="ce5">
            <text:p>37,211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44067" table:style-name="ce5">
            <text:p>44,067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73914" table:style-name="ce5">
            <text:p>73,914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35465" table:style-name="ce5">
            <text:p>35,465<text:s/></text:p>
          </table:table-cell>
          <table:table-cell office:value-type="float" office:value="36044" table:style-name="ce5">
            <text:p>36,044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64126" table:style-name="ce5">
            <text:p>64,126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19996" table:style-name="ce5">
            <text:p>19,996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44134" table:style-name="ce5">
            <text:p>44,134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31865" table:style-name="ce5">
            <text:p>31,865<text:s/></text:p>
          </table:table-cell>
          <table:table-cell office:value-type="float" office:value="28768" table:style-name="ce5">
            <text:p>28,768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10608" table:style-name="ce5">
            <text:p>10,608<text:s/></text:p>
          </table:table-cell>
          <table:table-cell table:number-columns-repeated="16275"/>
        </table:table-row>
        <table:table-row table:style-name="ro2">
          <table:table-cell office:value-type="date" office:date-value="2019-12-05T00:00:00" table:style-name="ce4">
            <text:p>2019/12/5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47174" table:style-name="ce5">
            <text:p>47,174<text:s/></text:p>
          </table:table-cell>
          <table:table-cell office:value-type="float" office:value="48155" table:style-name="ce5">
            <text:p>48,155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18553" table:style-name="ce5">
            <text:p>18,553<text:s/></text:p>
          </table:table-cell>
          <table:table-cell office:value-type="float" office:value="13357" table:style-name="ce5">
            <text:p>13,357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19884" table:style-name="ce5">
            <text:p>19,884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37587" table:style-name="ce5">
            <text:p>37,587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18612" table:style-name="ce5">
            <text:p>18,612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38372" table:style-name="ce5">
            <text:p>38,372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39624" table:style-name="ce5">
            <text:p>39,624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6801" table:style-name="ce5">
            <text:p>26,801<text:s/></text:p>
          </table:table-cell>
          <table:table-cell office:value-type="float" office:value="151535" table:style-name="ce5">
            <text:p>151,535<text:s/></text:p>
          </table:table-cell>
          <table:table-cell office:value-type="float" office:value="43894" table:style-name="ce5">
            <text:p>43,894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31268" table:style-name="ce5">
            <text:p>31,268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33337" table:style-name="ce5">
            <text:p>33,337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34157" table:style-name="ce5">
            <text:p>34,157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33670" table:style-name="ce5">
            <text:p>33,670<text:s/></text:p>
          </table:table-cell>
          <table:table-cell office:value-type="float" office:value="43286" table:style-name="ce5">
            <text:p>43,286<text:s/></text:p>
          </table:table-cell>
          <table:table-cell office:value-type="float" office:value="46986" table:style-name="ce5">
            <text:p>46,986<text:s/></text:p>
          </table:table-cell>
          <table:table-cell office:value-type="float" office:value="27451" table:style-name="ce5">
            <text:p>27,451<text:s/></text:p>
          </table:table-cell>
          <table:table-cell office:value-type="float" office:value="31044" table:style-name="ce5">
            <text:p>31,044<text:s/></text:p>
          </table:table-cell>
          <table:table-cell office:value-type="float" office:value="71866" table:style-name="ce5">
            <text:p>71,866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35253" table:style-name="ce5">
            <text:p>35,253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66282" table:style-name="ce5">
            <text:p>66,282<text:s/></text:p>
          </table:table-cell>
          <table:table-cell office:value-type="float" office:value="22951" table:style-name="ce5">
            <text:p>22,951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14845" table:style-name="ce5">
            <text:p>14,845<text:s/></text:p>
          </table:table-cell>
          <table:table-cell office:value-type="float" office:value="39629" table:style-name="ce5">
            <text:p>39,629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46249" table:style-name="ce5">
            <text:p>46,249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26541" table:style-name="ce5">
            <text:p>26,541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32448" table:style-name="ce5">
            <text:p>32,448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4349" table:style-name="ce5">
            <text:p>14,349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0957" table:style-name="ce5">
            <text:p>10,957<text:s/></text:p>
          </table:table-cell>
          <table:table-cell table:number-columns-repeated="16275"/>
        </table:table-row>
        <table:table-row table:style-name="ro2">
          <table:table-cell office:value-type="date" office:date-value="2019-12-06T00:00:00" table:style-name="ce4">
            <text:p>2019/12/6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18069" table:style-name="ce5">
            <text:p>18,069<text:s/></text:p>
          </table:table-cell>
          <table:table-cell office:value-type="float" office:value="49726" table:style-name="ce5">
            <text:p>49,726<text:s/></text:p>
          </table:table-cell>
          <table:table-cell office:value-type="float" office:value="54749" table:style-name="ce5">
            <text:p>54,749<text:s/></text:p>
          </table:table-cell>
          <table:table-cell office:value-type="float" office:value="32527" table:style-name="ce5">
            <text:p>32,527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37215" table:style-name="ce5">
            <text:p>37,215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40177" table:style-name="ce5">
            <text:p>40,177<text:s/></text:p>
          </table:table-cell>
          <table:table-cell office:value-type="float" office:value="35449" table:style-name="ce5">
            <text:p>35,449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42453" table:style-name="ce5">
            <text:p>42,453<text:s/></text:p>
          </table:table-cell>
          <table:table-cell office:value-type="float" office:value="31522" table:style-name="ce5">
            <text:p>31,522<text:s/></text:p>
          </table:table-cell>
          <table:table-cell office:value-type="float" office:value="30639" table:style-name="ce5">
            <text:p>30,639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186862" table:style-name="ce5">
            <text:p>186,862<text:s/></text:p>
          </table:table-cell>
          <table:table-cell office:value-type="float" office:value="50394" table:style-name="ce5">
            <text:p>50,394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36812" table:style-name="ce5">
            <text:p>36,812<text:s/></text:p>
          </table:table-cell>
          <table:table-cell office:value-type="float" office:value="34371" table:style-name="ce5">
            <text:p>34,371<text:s/></text:p>
          </table:table-cell>
          <table:table-cell office:value-type="float" office:value="29748" table:style-name="ce5">
            <text:p>29,748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15156" table:style-name="ce5">
            <text:p>15,156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53941" table:style-name="ce5">
            <text:p>53,941<text:s/></text:p>
          </table:table-cell>
          <table:table-cell office:value-type="float" office:value="50394" table:style-name="ce5">
            <text:p>50,394<text:s/></text:p>
          </table:table-cell>
          <table:table-cell office:value-type="float" office:value="29084" table:style-name="ce5">
            <text:p>29,084<text:s/></text:p>
          </table:table-cell>
          <table:table-cell office:value-type="float" office:value="33620" table:style-name="ce5">
            <text:p>33,620<text:s/></text:p>
          </table:table-cell>
          <table:table-cell office:value-type="float" office:value="83830" table:style-name="ce5">
            <text:p>83,830<text:s/></text:p>
          </table:table-cell>
          <table:table-cell office:value-type="float" office:value="28953" table:style-name="ce5">
            <text:p>28,953<text:s/></text:p>
          </table:table-cell>
          <table:table-cell office:value-type="float" office:value="41749" table:style-name="ce5">
            <text:p>41,749<text:s/></text:p>
          </table:table-cell>
          <table:table-cell office:value-type="float" office:value="42893" table:style-name="ce5">
            <text:p>42,893<text:s/></text:p>
          </table:table-cell>
          <table:table-cell office:value-type="float" office:value="26167" table:style-name="ce5">
            <text:p>26,167<text:s/></text:p>
          </table:table-cell>
          <table:table-cell office:value-type="float" office:value="75654" table:style-name="ce5">
            <text:p>75,654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15072" table:style-name="ce5">
            <text:p>15,072<text:s/></text:p>
          </table:table-cell>
          <table:table-cell office:value-type="float" office:value="46704" table:style-name="ce5">
            <text:p>46,704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8790" table:style-name="ce5">
            <text:p>8,790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48857" table:style-name="ce5">
            <text:p>48,857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35357" table:style-name="ce5">
            <text:p>35,357<text:s/></text:p>
          </table:table-cell>
          <table:table-cell office:value-type="float" office:value="31444" table:style-name="ce5">
            <text:p>31,44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1810" table:style-name="ce5">
            <text:p>11,810<text:s/></text:p>
          </table:table-cell>
          <table:table-cell table:number-columns-repeated="16275"/>
        </table:table-row>
        <table:table-row table:style-name="ro2">
          <table:table-cell office:value-type="date" office:date-value="2019-12-07T00:00:00" table:style-name="ce4">
            <text:p>2019/12/7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29108" table:style-name="ce5">
            <text:p>29,108<text:s/></text:p>
          </table:table-cell>
          <table:table-cell office:value-type="float" office:value="53274" table:style-name="ce5">
            <text:p>53,274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6988" table:style-name="ce5">
            <text:p>16,988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35924" table:style-name="ce5">
            <text:p>35,924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31035" table:style-name="ce5">
            <text:p>31,035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36459" table:style-name="ce5">
            <text:p>36,459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3985" table:style-name="ce5">
            <text:p>23,985<text:s/></text:p>
          </table:table-cell>
          <table:table-cell office:value-type="float" office:value="21299" table:style-name="ce5">
            <text:p>21,299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99181" table:style-name="ce5">
            <text:p>199,181<text:s/></text:p>
          </table:table-cell>
          <table:table-cell office:value-type="float" office:value="53375" table:style-name="ce5">
            <text:p>53,375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32976" table:style-name="ce5">
            <text:p>32,976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37990" table:style-name="ce5">
            <text:p>37,990<text:s/></text:p>
          </table:table-cell>
          <table:table-cell office:value-type="float" office:value="77683" table:style-name="ce5">
            <text:p>77,683<text:s/></text:p>
          </table:table-cell>
          <table:table-cell office:value-type="float" office:value="40941" table:style-name="ce5">
            <text:p>40,941<text:s/></text:p>
          </table:table-cell>
          <table:table-cell office:value-type="float" office:value="25155" table:style-name="ce5">
            <text:p>25,155<text:s/></text:p>
          </table:table-cell>
          <table:table-cell office:value-type="float" office:value="37275" table:style-name="ce5">
            <text:p>37,275<text:s/></text:p>
          </table:table-cell>
          <table:table-cell office:value-type="float" office:value="102813" table:style-name="ce5">
            <text:p>102,813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39765" table:style-name="ce5">
            <text:p>39,765<text:s/></text:p>
          </table:table-cell>
          <table:table-cell office:value-type="float" office:value="39470" table:style-name="ce5">
            <text:p>39,470<text:s/></text:p>
          </table:table-cell>
          <table:table-cell office:value-type="float" office:value="22466" table:style-name="ce5">
            <text:p>22,466<text:s/></text:p>
          </table:table-cell>
          <table:table-cell office:value-type="float" office:value="73076" table:style-name="ce5">
            <text:p>73,076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47387" table:style-name="ce5">
            <text:p>47,387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28174" table:style-name="ce5">
            <text:p>28,174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9291" table:style-name="ce5">
            <text:p>19,291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9907" table:style-name="ce5">
            <text:p>9,907<text:s/></text:p>
          </table:table-cell>
          <table:table-cell table:number-columns-repeated="16275"/>
        </table:table-row>
        <table:table-row table:style-name="ro2">
          <table:table-cell office:value-type="date" office:date-value="2019-12-08T00:00:00" table:style-name="ce4">
            <text:p>2019/12/8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44098" table:style-name="ce5">
            <text:p>44,098<text:s/></text:p>
          </table:table-cell>
          <table:table-cell office:value-type="float" office:value="15965" table:style-name="ce5">
            <text:p>15,965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14370" table:style-name="ce5">
            <text:p>14,370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32196" table:style-name="ce5">
            <text:p>32,196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0617" table:style-name="ce5">
            <text:p>20,617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202458" table:style-name="ce5">
            <text:p>202,458<text:s/></text:p>
          </table:table-cell>
          <table:table-cell office:value-type="float" office:value="47057" table:style-name="ce5">
            <text:p>47,057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36069" table:style-name="ce5">
            <text:p>36,069<text:s/></text:p>
          </table:table-cell>
          <table:table-cell office:value-type="float" office:value="36017" table:style-name="ce5">
            <text:p>36,017<text:s/></text:p>
          </table:table-cell>
          <table:table-cell office:value-type="float" office:value="36251" table:style-name="ce5">
            <text:p>36,251<text:s/></text:p>
          </table:table-cell>
          <table:table-cell office:value-type="float" office:value="25807" table:style-name="ce5">
            <text:p>25,807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45103" table:style-name="ce5">
            <text:p>45,103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8762" table:style-name="ce5">
            <text:p>18,762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34425" table:style-name="ce5">
            <text:p>34,425<text:s/></text:p>
          </table:table-cell>
          <table:table-cell office:value-type="float" office:value="70736" table:style-name="ce5">
            <text:p>70,736<text:s/></text:p>
          </table:table-cell>
          <table:table-cell office:value-type="float" office:value="35701" table:style-name="ce5">
            <text:p>35,701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34575" table:style-name="ce5">
            <text:p>34,575<text:s/></text:p>
          </table:table-cell>
          <table:table-cell office:value-type="float" office:value="91753" table:style-name="ce5">
            <text:p>91,753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34764" table:style-name="ce5">
            <text:p>34,764<text:s/></text:p>
          </table:table-cell>
          <table:table-cell office:value-type="float" office:value="30806" table:style-name="ce5">
            <text:p>30,806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66431" table:style-name="ce5">
            <text:p>66,431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47341" table:style-name="ce5">
            <text:p>47,341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7504" table:style-name="ce5">
            <text:p>7,504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8142" table:style-name="ce5">
            <text:p>8,142<text:s/></text:p>
          </table:table-cell>
          <table:table-cell table:number-columns-repeated="16275"/>
        </table:table-row>
        <table:table-row table:style-name="ro2">
          <table:table-cell office:value-type="date" office:date-value="2019-12-09T00:00:00" table:style-name="ce4">
            <text:p>2019/12/9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43176" table:style-name="ce5">
            <text:p>43,176<text:s/></text:p>
          </table:table-cell>
          <table:table-cell office:value-type="float" office:value="43780" table:style-name="ce5">
            <text:p>43,780<text:s/></text:p>
          </table:table-cell>
          <table:table-cell office:value-type="float" office:value="29020" table:style-name="ce5">
            <text:p>29,020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9126" table:style-name="ce5">
            <text:p>19,126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31547" table:style-name="ce5">
            <text:p>31,547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7876" table:style-name="ce5">
            <text:p>17,876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35493" table:style-name="ce5">
            <text:p>35,493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37805" table:style-name="ce5">
            <text:p>37,805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57126" table:style-name="ce5">
            <text:p>157,126<text:s/></text:p>
          </table:table-cell>
          <table:table-cell office:value-type="float" office:value="41416" table:style-name="ce5">
            <text:p>41,416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26631" table:style-name="ce5">
            <text:p>26,631<text:s/></text:p>
          </table:table-cell>
          <table:table-cell office:value-type="float" office:value="29753" table:style-name="ce5">
            <text:p>29,753<text:s/></text:p>
          </table:table-cell>
          <table:table-cell office:value-type="float" office:value="35113" table:style-name="ce5">
            <text:p>35,113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33602" table:style-name="ce5">
            <text:p>33,602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9490" table:style-name="ce5">
            <text:p>19,490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38380" table:style-name="ce5">
            <text:p>38,38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48064" table:style-name="ce5">
            <text:p>48,064<text:s/></text:p>
          </table:table-cell>
          <table:table-cell office:value-type="float" office:value="45567" table:style-name="ce5">
            <text:p>45,567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74063" table:style-name="ce5">
            <text:p>74,063<text:s/></text:p>
          </table:table-cell>
          <table:table-cell office:value-type="float" office:value="24524" table:style-name="ce5">
            <text:p>24,524<text:s/></text:p>
          </table:table-cell>
          <table:table-cell office:value-type="float" office:value="34003" table:style-name="ce5">
            <text:p>34,003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65372" table:style-name="ce5">
            <text:p>65,372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34551" table:style-name="ce5">
            <text:p>34,551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41478" table:style-name="ce5">
            <text:p>41,478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31422" table:style-name="ce5">
            <text:p>31,422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10607" table:style-name="ce5">
            <text:p>10,607<text:s/></text:p>
          </table:table-cell>
          <table:table-cell table:number-columns-repeated="16275"/>
        </table:table-row>
        <table:table-row table:style-name="ro2">
          <table:table-cell office:value-type="date" office:date-value="2019-12-10T00:00:00" table:style-name="ce4">
            <text:p>2019/12/10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44367" table:style-name="ce5">
            <text:p>44,367<text:s/></text:p>
          </table:table-cell>
          <table:table-cell office:value-type="float" office:value="44951" table:style-name="ce5">
            <text:p>44,951<text:s/></text:p>
          </table:table-cell>
          <table:table-cell office:value-type="float" office:value="30486" table:style-name="ce5">
            <text:p>30,486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15099" table:style-name="ce5">
            <text:p>15,099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32439" table:style-name="ce5">
            <text:p>32,439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8227" table:style-name="ce5">
            <text:p>18,227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36729" table:style-name="ce5">
            <text:p>36,729<text:s/></text:p>
          </table:table-cell>
          <table:table-cell office:value-type="float" office:value="31997" table:style-name="ce5">
            <text:p>31,997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147843" table:style-name="ce5">
            <text:p>147,843<text:s/></text:p>
          </table:table-cell>
          <table:table-cell office:value-type="float" office:value="42414" table:style-name="ce5">
            <text:p>42,414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29278" table:style-name="ce5">
            <text:p>29,278<text:s/></text:p>
          </table:table-cell>
          <table:table-cell office:value-type="float" office:value="35449" table:style-name="ce5">
            <text:p>35,449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14302" table:style-name="ce5">
            <text:p>14,302<text:s/></text:p>
          </table:table-cell>
          <table:table-cell office:value-type="float" office:value="34275" table:style-name="ce5">
            <text:p>34,275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38885" table:style-name="ce5">
            <text:p>38,885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23985" table:style-name="ce5">
            <text:p>23,985<text:s/></text:p>
          </table:table-cell>
          <table:table-cell office:value-type="float" office:value="28705" table:style-name="ce5">
            <text:p>28,705<text:s/></text:p>
          </table:table-cell>
          <table:table-cell office:value-type="float" office:value="34584" table:style-name="ce5">
            <text:p>34,584<text:s/></text:p>
          </table:table-cell>
          <table:table-cell office:value-type="float" office:value="46451" table:style-name="ce5">
            <text:p>46,451<text:s/></text:p>
          </table:table-cell>
          <table:table-cell office:value-type="float" office:value="46613" table:style-name="ce5">
            <text:p>46,613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33970" table:style-name="ce5">
            <text:p>33,970<text:s/></text:p>
          </table:table-cell>
          <table:table-cell office:value-type="float" office:value="73618" table:style-name="ce5">
            <text:p>73,618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35276" table:style-name="ce5">
            <text:p>35,276<text:s/></text:p>
          </table:table-cell>
          <table:table-cell office:value-type="float" office:value="36178" table:style-name="ce5">
            <text:p>36,178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63361" table:style-name="ce5">
            <text:p>63,361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34113" table:style-name="ce5">
            <text:p>34,113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4228" table:style-name="ce5">
            <text:p>14,228<text:s/></text:p>
          </table:table-cell>
          <table:table-cell office:value-type="float" office:value="43367" table:style-name="ce5">
            <text:p>43,367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32562" table:style-name="ce5">
            <text:p>32,562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0792" table:style-name="ce5">
            <text:p>10,792<text:s/></text:p>
          </table:table-cell>
          <table:table-cell table:number-columns-repeated="16275"/>
        </table:table-row>
        <table:table-row table:style-name="ro2">
          <table:table-cell office:value-type="date" office:date-value="2019-12-11T00:00:00" table:style-name="ce4">
            <text:p>2019/12/11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44943" table:style-name="ce5">
            <text:p>44,943<text:s/></text:p>
          </table:table-cell>
          <table:table-cell office:value-type="float" office:value="46551" table:style-name="ce5">
            <text:p>46,551<text:s/></text:p>
          </table:table-cell>
          <table:table-cell office:value-type="float" office:value="30291" table:style-name="ce5">
            <text:p>30,291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3980" table:style-name="ce5">
            <text:p>13,980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37327" table:style-name="ce5">
            <text:p>37,327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39190" table:style-name="ce5">
            <text:p>39,190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27465" table:style-name="ce5">
            <text:p>27,465<text:s/></text:p>
          </table:table-cell>
          <table:table-cell office:value-type="float" office:value="148569" table:style-name="ce5">
            <text:p>148,569<text:s/></text:p>
          </table:table-cell>
          <table:table-cell office:value-type="float" office:value="44398" table:style-name="ce5">
            <text:p>44,398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29258" table:style-name="ce5">
            <text:p>29,258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34770" table:style-name="ce5">
            <text:p>34,770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39580" table:style-name="ce5">
            <text:p>39,580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34586" table:style-name="ce5">
            <text:p>34,586<text:s/></text:p>
          </table:table-cell>
          <table:table-cell office:value-type="float" office:value="47607" table:style-name="ce5">
            <text:p>47,607<text:s/></text:p>
          </table:table-cell>
          <table:table-cell office:value-type="float" office:value="46922" table:style-name="ce5">
            <text:p>46,922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33792" table:style-name="ce5">
            <text:p>33,792<text:s/></text:p>
          </table:table-cell>
          <table:table-cell office:value-type="float" office:value="75783" table:style-name="ce5">
            <text:p>75,783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37183" table:style-name="ce5">
            <text:p>37,183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65369" table:style-name="ce5">
            <text:p>65,369<text:s/></text:p>
          </table:table-cell>
          <table:table-cell office:value-type="float" office:value="22482" table:style-name="ce5">
            <text:p>22,482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34042" table:style-name="ce5">
            <text:p>34,042<text:s/></text:p>
          </table:table-cell>
          <table:table-cell office:value-type="float" office:value="20081" table:style-name="ce5">
            <text:p>20,081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44800" table:style-name="ce5">
            <text:p>44,800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32289" table:style-name="ce5">
            <text:p>32,289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0897" table:style-name="ce5">
            <text:p>10,897<text:s/></text:p>
          </table:table-cell>
          <table:table-cell table:number-columns-repeated="16275"/>
        </table:table-row>
        <table:table-row table:style-name="ro2">
          <table:table-cell office:value-type="date" office:date-value="2019-12-12T00:00:00" table:style-name="ce4">
            <text:p>2019/12/12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45755" table:style-name="ce5">
            <text:p>45,755<text:s/></text:p>
          </table:table-cell>
          <table:table-cell office:value-type="float" office:value="48207" table:style-name="ce5">
            <text:p>48,207<text:s/></text:p>
          </table:table-cell>
          <table:table-cell office:value-type="float" office:value="31101" table:style-name="ce5">
            <text:p>31,101<text:s/></text:p>
          </table:table-cell>
          <table:table-cell office:value-type="float" office:value="17295" table:style-name="ce5">
            <text:p>17,295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38581" table:style-name="ce5">
            <text:p>38,581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31979" table:style-name="ce5">
            <text:p>31,979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37734" table:style-name="ce5">
            <text:p>37,734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39477" table:style-name="ce5">
            <text:p>39,477<text:s/></text:p>
          </table:table-cell>
          <table:table-cell office:value-type="float" office:value="29331" table:style-name="ce5">
            <text:p>29,331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153081" table:style-name="ce5">
            <text:p>153,081<text:s/></text:p>
          </table:table-cell>
          <table:table-cell office:value-type="float" office:value="45360" table:style-name="ce5">
            <text:p>45,360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37242" table:style-name="ce5">
            <text:p>37,242<text:s/></text:p>
          </table:table-cell>
          <table:table-cell office:value-type="float" office:value="33367" table:style-name="ce5">
            <text:p>33,367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15056" table:style-name="ce5">
            <text:p>15,056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40388" table:style-name="ce5">
            <text:p>40,388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4680" table:style-name="ce5">
            <text:p>14,680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29122" table:style-name="ce5">
            <text:p>29,122<text:s/></text:p>
          </table:table-cell>
          <table:table-cell office:value-type="float" office:value="35208" table:style-name="ce5">
            <text:p>35,208<text:s/></text:p>
          </table:table-cell>
          <table:table-cell office:value-type="float" office:value="48775" table:style-name="ce5">
            <text:p>48,775<text:s/></text:p>
          </table:table-cell>
          <table:table-cell office:value-type="float" office:value="47418" table:style-name="ce5">
            <text:p>47,418<text:s/></text:p>
          </table:table-cell>
          <table:table-cell office:value-type="float" office:value="27691" table:style-name="ce5">
            <text:p>27,691<text:s/></text:p>
          </table:table-cell>
          <table:table-cell office:value-type="float" office:value="34229" table:style-name="ce5">
            <text:p>34,229<text:s/></text:p>
          </table:table-cell>
          <table:table-cell office:value-type="float" office:value="76470" table:style-name="ce5">
            <text:p>76,470<text:s/></text:p>
          </table:table-cell>
          <table:table-cell office:value-type="float" office:value="26466" table:style-name="ce5">
            <text:p>26,466<text:s/></text:p>
          </table:table-cell>
          <table:table-cell office:value-type="float" office:value="36045" table:style-name="ce5">
            <text:p>36,045<text:s/></text:p>
          </table:table-cell>
          <table:table-cell office:value-type="float" office:value="38126" table:style-name="ce5">
            <text:p>38,126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67288" table:style-name="ce5">
            <text:p>67,288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36281" table:style-name="ce5">
            <text:p>36,281<text:s/></text:p>
          </table:table-cell>
          <table:table-cell office:value-type="float" office:value="20168" table:style-name="ce5">
            <text:p>20,168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44654" table:style-name="ce5">
            <text:p>44,654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32621" table:style-name="ce5">
            <text:p>32,621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0920" table:style-name="ce5">
            <text:p>10,920<text:s/></text:p>
          </table:table-cell>
          <table:table-cell table:number-columns-repeated="16275"/>
        </table:table-row>
        <table:table-row table:style-name="ro2">
          <table:table-cell office:value-type="date" office:date-value="2019-12-13T00:00:00" table:style-name="ce4">
            <text:p>2019/12/13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47312" table:style-name="ce5">
            <text:p>47,312<text:s/></text:p>
          </table:table-cell>
          <table:table-cell office:value-type="float" office:value="54165" table:style-name="ce5">
            <text:p>54,165<text:s/></text:p>
          </table:table-cell>
          <table:table-cell office:value-type="float" office:value="32260" table:style-name="ce5">
            <text:p>32,260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43145" table:style-name="ce5">
            <text:p>43,145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36840" table:style-name="ce5">
            <text:p>36,840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39677" table:style-name="ce5">
            <text:p>39,677<text:s/></text:p>
          </table:table-cell>
          <table:table-cell office:value-type="float" office:value="34902" table:style-name="ce5">
            <text:p>34,902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42013" table:style-name="ce5">
            <text:p>42,013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190349" table:style-name="ce5">
            <text:p>190,349<text:s/></text:p>
          </table:table-cell>
          <table:table-cell office:value-type="float" office:value="51404" table:style-name="ce5">
            <text:p>51,404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34190" table:style-name="ce5">
            <text:p>34,190<text:s/></text:p>
          </table:table-cell>
          <table:table-cell office:value-type="float" office:value="42852" table:style-name="ce5">
            <text:p>42,852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46660" table:style-name="ce5">
            <text:p>46,660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38240" table:style-name="ce5">
            <text:p>38,240<text:s/></text:p>
          </table:table-cell>
          <table:table-cell office:value-type="float" office:value="61095" table:style-name="ce5">
            <text:p>61,095<text:s/></text:p>
          </table:table-cell>
          <table:table-cell office:value-type="float" office:value="50344" table:style-name="ce5">
            <text:p>50,344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36586" table:style-name="ce5">
            <text:p>36,586<text:s/></text:p>
          </table:table-cell>
          <table:table-cell office:value-type="float" office:value="87556" table:style-name="ce5">
            <text:p>87,556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40950" table:style-name="ce5">
            <text:p>40,950<text:s/></text:p>
          </table:table-cell>
          <table:table-cell office:value-type="float" office:value="42178" table:style-name="ce5">
            <text:p>42,178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79072" table:style-name="ce5">
            <text:p>79,072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16929" table:style-name="ce5">
            <text:p>16,929<text:s/></text:p>
          </table:table-cell>
          <table:table-cell office:value-type="float" office:value="40416" table:style-name="ce5">
            <text:p>40,416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31160" table:style-name="ce5">
            <text:p>31,160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35466" table:style-name="ce5">
            <text:p>35,466<text:s/></text:p>
          </table:table-cell>
          <table:table-cell office:value-type="float" office:value="31214" table:style-name="ce5">
            <text:p>31,214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1865" table:style-name="ce5">
            <text:p>11,865<text:s/></text:p>
          </table:table-cell>
          <table:table-cell table:number-columns-repeated="16275"/>
        </table:table-row>
        <table:table-row table:style-name="ro2">
          <table:table-cell office:value-type="date" office:date-value="2019-12-14T00:00:00" table:style-name="ce4">
            <text:p>2019/12/14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30461" table:style-name="ce5">
            <text:p>30,461<text:s/></text:p>
          </table:table-cell>
          <table:table-cell office:value-type="float" office:value="55675" table:style-name="ce5">
            <text:p>55,675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36039" table:style-name="ce5">
            <text:p>36,039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9340" table:style-name="ce5">
            <text:p>19,340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45401" table:style-name="ce5">
            <text:p>45,401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31350" table:style-name="ce5">
            <text:p>31,350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38444" table:style-name="ce5">
            <text:p>38,444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219683" table:style-name="ce5">
            <text:p>219,683<text:s/></text:p>
          </table:table-cell>
          <table:table-cell office:value-type="float" office:value="59093" table:style-name="ce5">
            <text:p>59,093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39459" table:style-name="ce5">
            <text:p>39,459<text:s/></text:p>
          </table:table-cell>
          <table:table-cell office:value-type="float" office:value="43951" table:style-name="ce5">
            <text:p>43,951<text:s/></text:p>
          </table:table-cell>
          <table:table-cell office:value-type="float" office:value="35239" table:style-name="ce5">
            <text:p>35,239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31877" table:style-name="ce5">
            <text:p>31,877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51939" table:style-name="ce5">
            <text:p>51,939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22349" table:style-name="ce5">
            <text:p>22,349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46534" table:style-name="ce5">
            <text:p>46,534<text:s/></text:p>
          </table:table-cell>
          <table:table-cell office:value-type="float" office:value="117079" table:style-name="ce5">
            <text:p>117,079<text:s/></text:p>
          </table:table-cell>
          <table:table-cell office:value-type="float" office:value="45674" table:style-name="ce5">
            <text:p>45,674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41904" table:style-name="ce5">
            <text:p>41,904<text:s/></text:p>
          </table:table-cell>
          <table:table-cell office:value-type="float" office:value="114069" table:style-name="ce5">
            <text:p>114,069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40543" table:style-name="ce5">
            <text:p>40,543<text:s/></text:p>
          </table:table-cell>
          <table:table-cell office:value-type="float" office:value="40917" table:style-name="ce5">
            <text:p>40,917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82064" table:style-name="ce5">
            <text:p>82,064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43396" table:style-name="ce5">
            <text:p>43,396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30755" table:style-name="ce5">
            <text:p>30,755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0089" table:style-name="ce5">
            <text:p>10,089<text:s/></text:p>
          </table:table-cell>
          <table:table-cell table:number-columns-repeated="16275"/>
        </table:table-row>
        <table:table-row table:style-name="ro2">
          <table:table-cell office:value-type="date" office:date-value="2019-12-15T00:00:00" table:style-name="ce4">
            <text:p>2019/12/15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45954" table:style-name="ce5">
            <text:p>45,954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13639" table:style-name="ce5">
            <text:p>13,639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16511" table:style-name="ce5">
            <text:p>16,511<text:s/></text:p>
          </table:table-cell>
          <table:table-cell office:value-type="float" office:value="17957" table:style-name="ce5">
            <text:p>17,957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38438" table:style-name="ce5">
            <text:p>38,438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8247" table:style-name="ce5">
            <text:p>28,247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32595" table:style-name="ce5">
            <text:p>32,595<text:s/></text:p>
          </table:table-cell>
          <table:table-cell office:value-type="float" office:value="22763" table:style-name="ce5">
            <text:p>22,763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214926" table:style-name="ce5">
            <text:p>214,926<text:s/></text:p>
          </table:table-cell>
          <table:table-cell office:value-type="float" office:value="48815" table:style-name="ce5">
            <text:p>48,815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31895" table:style-name="ce5">
            <text:p>31,895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31175" table:style-name="ce5">
            <text:p>31,175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52123" table:style-name="ce5">
            <text:p>52,123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19186" table:style-name="ce5">
            <text:p>19,186<text:s/></text:p>
          </table:table-cell>
          <table:table-cell office:value-type="float" office:value="18205" table:style-name="ce5">
            <text:p>18,205<text:s/></text:p>
          </table:table-cell>
          <table:table-cell office:value-type="float" office:value="37155" table:style-name="ce5">
            <text:p>37,155<text:s/></text:p>
          </table:table-cell>
          <table:table-cell office:value-type="float" office:value="87899" table:style-name="ce5">
            <text:p>87,899<text:s/></text:p>
          </table:table-cell>
          <table:table-cell office:value-type="float" office:value="37566" table:style-name="ce5">
            <text:p>37,566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97754" table:style-name="ce5">
            <text:p>97,754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77100" table:style-name="ce5">
            <text:p>77,100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42739" table:style-name="ce5">
            <text:p>42,739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22143" table:style-name="ce5">
            <text:p>22,143<text:s/></text:p>
          </table:table-cell>
          <table:table-cell office:value-type="float" office:value="26442" table:style-name="ce5">
            <text:p>26,442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8462" table:style-name="ce5">
            <text:p>8,462<text:s/></text:p>
          </table:table-cell>
          <table:table-cell table:number-columns-repeated="16275"/>
        </table:table-row>
        <table:table-row table:style-name="ro2">
          <table:table-cell office:value-type="date" office:date-value="2019-12-16T00:00:00" table:style-name="ce4">
            <text:p>2019/12/16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5877" table:style-name="ce5">
            <text:p>15,877<text:s/></text:p>
          </table:table-cell>
          <table:table-cell office:value-type="float" office:value="43725" table:style-name="ce5">
            <text:p>43,725<text:s/></text:p>
          </table:table-cell>
          <table:table-cell office:value-type="float" office:value="44844" table:style-name="ce5">
            <text:p>44,844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14738" table:style-name="ce5">
            <text:p>14,738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35864" table:style-name="ce5">
            <text:p>35,864<text:s/></text:p>
          </table:table-cell>
          <table:table-cell office:value-type="float" office:value="30828" table:style-name="ce5">
            <text:p>30,828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38416" table:style-name="ce5">
            <text:p>38,416<text:s/></text:p>
          </table:table-cell>
          <table:table-cell office:value-type="float" office:value="28263" table:style-name="ce5">
            <text:p>28,263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159509" table:style-name="ce5">
            <text:p>159,509<text:s/></text:p>
          </table:table-cell>
          <table:table-cell office:value-type="float" office:value="43229" table:style-name="ce5">
            <text:p>43,229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35529" table:style-name="ce5">
            <text:p>35,529<text:s/></text:p>
          </table:table-cell>
          <table:table-cell office:value-type="float" office:value="31663" table:style-name="ce5">
            <text:p>31,663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14432" table:style-name="ce5">
            <text:p>14,432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3895" table:style-name="ce5">
            <text:p>3,895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14338" table:style-name="ce5">
            <text:p>14,33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40792" table:style-name="ce5">
            <text:p>40,792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34150" table:style-name="ce5">
            <text:p>34,150<text:s/></text:p>
          </table:table-cell>
          <table:table-cell office:value-type="float" office:value="49664" table:style-name="ce5">
            <text:p>49,664<text:s/></text:p>
          </table:table-cell>
          <table:table-cell office:value-type="float" office:value="45660" table:style-name="ce5">
            <text:p>45,660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32817" table:style-name="ce5">
            <text:p>32,817<text:s/></text:p>
          </table:table-cell>
          <table:table-cell office:value-type="float" office:value="75786" table:style-name="ce5">
            <text:p>75,786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34836" table:style-name="ce5">
            <text:p>34,836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65903" table:style-name="ce5">
            <text:p>65,903<text:s/></text:p>
          </table:table-cell>
          <table:table-cell office:value-type="float" office:value="21352" table:style-name="ce5">
            <text:p>21,352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20038" table:style-name="ce5">
            <text:p>20,038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42577" table:style-name="ce5">
            <text:p>42,577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0571" table:style-name="ce5">
            <text:p>10,571<text:s/></text:p>
          </table:table-cell>
          <table:table-cell table:number-columns-repeated="16275"/>
        </table:table-row>
        <table:table-row table:style-name="ro2">
          <table:table-cell office:value-type="date" office:date-value="2019-12-17T00:00:00" table:style-name="ce4">
            <text:p>2019/12/17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44972" table:style-name="ce5">
            <text:p>44,972<text:s/></text:p>
          </table:table-cell>
          <table:table-cell office:value-type="float" office:value="46509" table:style-name="ce5">
            <text:p>46,509<text:s/></text:p>
          </table:table-cell>
          <table:table-cell office:value-type="float" office:value="29769" table:style-name="ce5">
            <text:p>29,769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15298" table:style-name="ce5">
            <text:p>15,298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18717" table:style-name="ce5">
            <text:p>18,717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30876" table:style-name="ce5">
            <text:p>30,876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36903" table:style-name="ce5">
            <text:p>36,903<text:s/></text:p>
          </table:table-cell>
          <table:table-cell office:value-type="float" office:value="33744" table:style-name="ce5">
            <text:p>33,744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38858" table:style-name="ce5">
            <text:p>38,858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149254" table:style-name="ce5">
            <text:p>149,254<text:s/></text:p>
          </table:table-cell>
          <table:table-cell office:value-type="float" office:value="44187" table:style-name="ce5">
            <text:p>44,187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36948" table:style-name="ce5">
            <text:p>36,948<text:s/></text:p>
          </table:table-cell>
          <table:table-cell office:value-type="float" office:value="32401" table:style-name="ce5">
            <text:p>32,401<text:s/></text:p>
          </table:table-cell>
          <table:table-cell office:value-type="float" office:value="25416" table:style-name="ce5">
            <text:p>25,416<text:s/></text:p>
          </table:table-cell>
          <table:table-cell office:value-type="float" office:value="14728" table:style-name="ce5">
            <text:p>14,728<text:s/></text:p>
          </table:table-cell>
          <table:table-cell office:value-type="float" office:value="34645" table:style-name="ce5">
            <text:p>34,64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14877" table:style-name="ce5">
            <text:p>14,877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40754" table:style-name="ce5">
            <text:p>40,754<text:s/></text:p>
          </table:table-cell>
          <table:table-cell office:value-type="float" office:value="9922" table:style-name="ce5">
            <text:p>9,922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34920" table:style-name="ce5">
            <text:p>34,920<text:s/></text:p>
          </table:table-cell>
          <table:table-cell office:value-type="float" office:value="48064" table:style-name="ce5">
            <text:p>48,064<text:s/></text:p>
          </table:table-cell>
          <table:table-cell office:value-type="float" office:value="46389" table:style-name="ce5">
            <text:p>46,389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32989" table:style-name="ce5">
            <text:p>32,989<text:s/></text:p>
          </table:table-cell>
          <table:table-cell office:value-type="float" office:value="76010" table:style-name="ce5">
            <text:p>76,010<text:s/></text:p>
          </table:table-cell>
          <table:table-cell office:value-type="float" office:value="26563" table:style-name="ce5">
            <text:p>26,563<text:s/></text:p>
          </table:table-cell>
          <table:table-cell office:value-type="float" office:value="35102" table:style-name="ce5">
            <text:p>35,102<text:s/></text:p>
          </table:table-cell>
          <table:table-cell office:value-type="float" office:value="36343" table:style-name="ce5">
            <text:p>36,343<text:s/></text:p>
          </table:table-cell>
          <table:table-cell office:value-type="float" office:value="23793" table:style-name="ce5">
            <text:p>23,793<text:s/></text:p>
          </table:table-cell>
          <table:table-cell office:value-type="float" office:value="65321" table:style-name="ce5">
            <text:p>65,321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15890" table:style-name="ce5">
            <text:p>15,890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34173" table:style-name="ce5">
            <text:p>34,173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43253" table:style-name="ce5">
            <text:p>43,253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4725" table:style-name="ce5">
            <text:p>14,725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32586" table:style-name="ce5">
            <text:p>32,586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0716" table:style-name="ce5">
            <text:p>10,716<text:s/></text:p>
          </table:table-cell>
          <table:table-cell table:number-columns-repeated="16275"/>
        </table:table-row>
        <table:table-row table:style-name="ro2">
          <table:table-cell office:value-type="date" office:date-value="2019-12-18T00:00:00" table:style-name="ce4">
            <text:p>2019/12/18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45472" table:style-name="ce5">
            <text:p>45,472<text:s/></text:p>
          </table:table-cell>
          <table:table-cell office:value-type="float" office:value="47926" table:style-name="ce5">
            <text:p>47,926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13218" table:style-name="ce5">
            <text:p>13,218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5021" table:style-name="ce5">
            <text:p>5,021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34859" table:style-name="ce5">
            <text:p>34,859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3964" table:style-name="ce5">
            <text:p>13,964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31805" table:style-name="ce5">
            <text:p>31,805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38049" table:style-name="ce5">
            <text:p>38,049<text:s/></text:p>
          </table:table-cell>
          <table:table-cell office:value-type="float" office:value="32199" table:style-name="ce5">
            <text:p>32,199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39575" table:style-name="ce5">
            <text:p>39,575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24384" table:style-name="ce5">
            <text:p>24,384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150045" table:style-name="ce5">
            <text:p>150,045<text:s/></text:p>
          </table:table-cell>
          <table:table-cell office:value-type="float" office:value="44841" table:style-name="ce5">
            <text:p>44,841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32161" table:style-name="ce5">
            <text:p>32,161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8231" table:style-name="ce5">
            <text:p>38,231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29445" table:style-name="ce5">
            <text:p>29,445<text:s/></text:p>
          </table:table-cell>
          <table:table-cell office:value-type="float" office:value="34784" table:style-name="ce5">
            <text:p>34,784<text:s/></text:p>
          </table:table-cell>
          <table:table-cell office:value-type="float" office:value="47683" table:style-name="ce5">
            <text:p>47,683<text:s/></text:p>
          </table:table-cell>
          <table:table-cell office:value-type="float" office:value="46895" table:style-name="ce5">
            <text:p>46,895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75902" table:style-name="ce5">
            <text:p>75,902<text:s/></text:p>
          </table:table-cell>
          <table:table-cell office:value-type="float" office:value="26462" table:style-name="ce5">
            <text:p>26,462<text:s/></text:p>
          </table:table-cell>
          <table:table-cell office:value-type="float" office:value="36187" table:style-name="ce5">
            <text:p>36,187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67559" table:style-name="ce5">
            <text:p>67,559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20812" table:style-name="ce5">
            <text:p>20,812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20341" table:style-name="ce5">
            <text:p>20,341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44590" table:style-name="ce5">
            <text:p>44,590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32868" table:style-name="ce5">
            <text:p>32,868<text:s/></text:p>
          </table:table-cell>
          <table:table-cell office:value-type="float" office:value="28878" table:style-name="ce5">
            <text:p>28,878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0939" table:style-name="ce5">
            <text:p>10,939<text:s/></text:p>
          </table:table-cell>
          <table:table-cell table:number-columns-repeated="16275"/>
        </table:table-row>
        <table:table-row table:style-name="ro2">
          <table:table-cell office:value-type="date" office:date-value="2019-12-19T00:00:00" table:style-name="ce4">
            <text:p>2019/12/19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45844" table:style-name="ce5">
            <text:p>45,844<text:s/></text:p>
          </table:table-cell>
          <table:table-cell office:value-type="float" office:value="48628" table:style-name="ce5">
            <text:p>48,628<text:s/></text:p>
          </table:table-cell>
          <table:table-cell office:value-type="float" office:value="30138" table:style-name="ce5">
            <text:p>30,138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3590" table:style-name="ce5">
            <text:p>3,590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34858" table:style-name="ce5">
            <text:p>34,858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20069" table:style-name="ce5">
            <text:p>20,069<text:s/></text:p>
          </table:table-cell>
          <table:table-cell office:value-type="float" office:value="37692" table:style-name="ce5">
            <text:p>37,692<text:s/></text:p>
          </table:table-cell>
          <table:table-cell office:value-type="float" office:value="32345" table:style-name="ce5">
            <text:p>32,345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38882" table:style-name="ce5">
            <text:p>38,882<text:s/></text:p>
          </table:table-cell>
          <table:table-cell office:value-type="float" office:value="28830" table:style-name="ce5">
            <text:p>28,830<text:s/></text:p>
          </table:table-cell>
          <table:table-cell office:value-type="float" office:value="28441" table:style-name="ce5">
            <text:p>28,441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152457" table:style-name="ce5">
            <text:p>152,457<text:s/></text:p>
          </table:table-cell>
          <table:table-cell office:value-type="float" office:value="45439" table:style-name="ce5">
            <text:p>45,439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27631" table:style-name="ce5">
            <text:p>27,631<text:s/></text:p>
          </table:table-cell>
          <table:table-cell office:value-type="float" office:value="29720" table:style-name="ce5">
            <text:p>29,720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799" table:style-name="ce5">
            <text:p>3,799<text:s/></text:p>
          </table:table-cell>
          <table:table-cell office:value-type="float" office:value="15005" table:style-name="ce5">
            <text:p>15,005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39236" table:style-name="ce5">
            <text:p>39,236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29442" table:style-name="ce5">
            <text:p>29,442<text:s/></text:p>
          </table:table-cell>
          <table:table-cell office:value-type="float" office:value="35422" table:style-name="ce5">
            <text:p>35,422<text:s/></text:p>
          </table:table-cell>
          <table:table-cell office:value-type="float" office:value="48278" table:style-name="ce5">
            <text:p>48,278<text:s/></text:p>
          </table:table-cell>
          <table:table-cell office:value-type="float" office:value="46862" table:style-name="ce5">
            <text:p>46,862<text:s/></text:p>
          </table:table-cell>
          <table:table-cell office:value-type="float" office:value="27679" table:style-name="ce5">
            <text:p>27,679<text:s/></text:p>
          </table:table-cell>
          <table:table-cell office:value-type="float" office:value="33610" table:style-name="ce5">
            <text:p>33,610<text:s/></text:p>
          </table:table-cell>
          <table:table-cell office:value-type="float" office:value="76723" table:style-name="ce5">
            <text:p>76,723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36682" table:style-name="ce5">
            <text:p>36,682<text:s/></text:p>
          </table:table-cell>
          <table:table-cell office:value-type="float" office:value="39772" table:style-name="ce5">
            <text:p>39,772<text:s/></text:p>
          </table:table-cell>
          <table:table-cell office:value-type="float" office:value="23992" table:style-name="ce5">
            <text:p>23,992<text:s/></text:p>
          </table:table-cell>
          <table:table-cell office:value-type="float" office:value="68775" table:style-name="ce5">
            <text:p>68,775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44739" table:style-name="ce5">
            <text:p>44,739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0848" table:style-name="ce5">
            <text:p>10,848<text:s/></text:p>
          </table:table-cell>
          <table:table-cell table:number-columns-repeated="16275"/>
        </table:table-row>
        <table:table-row table:style-name="ro2">
          <table:table-cell office:value-type="date" office:date-value="2019-12-20T00:00:00" table:style-name="ce4">
            <text:p>2019/12/20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48535" table:style-name="ce5">
            <text:p>48,535<text:s/></text:p>
          </table:table-cell>
          <table:table-cell office:value-type="float" office:value="56972" table:style-name="ce5">
            <text:p>56,972<text:s/></text:p>
          </table:table-cell>
          <table:table-cell office:value-type="float" office:value="31945" table:style-name="ce5">
            <text:p>31,945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21106" table:style-name="ce5">
            <text:p>21,106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41047" table:style-name="ce5">
            <text:p>41,047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38395" table:style-name="ce5">
            <text:p>38,395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40923" table:style-name="ce5">
            <text:p>40,923<text:s/></text:p>
          </table:table-cell>
          <table:table-cell office:value-type="float" office:value="35465" table:style-name="ce5">
            <text:p>35,465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43016" table:style-name="ce5">
            <text:p>43,016<text:s/></text:p>
          </table:table-cell>
          <table:table-cell office:value-type="float" office:value="31756" table:style-name="ce5">
            <text:p>31,756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187813" table:style-name="ce5">
            <text:p>187,813<text:s/></text:p>
          </table:table-cell>
          <table:table-cell office:value-type="float" office:value="52440" table:style-name="ce5">
            <text:p>52,440<text:s/></text:p>
          </table:table-cell>
          <table:table-cell office:value-type="float" office:value="26776" table:style-name="ce5">
            <text:p>26,776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39651" table:style-name="ce5">
            <text:p>39,651<text:s/></text:p>
          </table:table-cell>
          <table:table-cell office:value-type="float" office:value="35178" table:style-name="ce5">
            <text:p>35,178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44633" table:style-name="ce5">
            <text:p>44,633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38752" table:style-name="ce5">
            <text:p>38,752<text:s/></text:p>
          </table:table-cell>
          <table:table-cell office:value-type="float" office:value="59289" table:style-name="ce5">
            <text:p>59,289<text:s/></text:p>
          </table:table-cell>
          <table:table-cell office:value-type="float" office:value="50894" table:style-name="ce5">
            <text:p>50,894<text:s/></text:p>
          </table:table-cell>
          <table:table-cell office:value-type="float" office:value="29814" table:style-name="ce5">
            <text:p>29,814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89059" table:style-name="ce5">
            <text:p>89,059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41297" table:style-name="ce5">
            <text:p>41,297<text:s/></text:p>
          </table:table-cell>
          <table:table-cell office:value-type="float" office:value="45091" table:style-name="ce5">
            <text:p>45,091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80751" table:style-name="ce5">
            <text:p>80,751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46812" table:style-name="ce5">
            <text:p>46,812<text:s/></text:p>
          </table:table-cell>
          <table:table-cell office:value-type="float" office:value="22387" table:style-name="ce5">
            <text:p>22,387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47116" table:style-name="ce5">
            <text:p>47,116<text:s/></text:p>
          </table:table-cell>
          <table:table-cell office:value-type="float" office:value="28326" table:style-name="ce5">
            <text:p>28,326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2550" table:style-name="ce5">
            <text:p>12,550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5956" table:style-name="ce5">
            <text:p>5,956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35376" table:style-name="ce5">
            <text:p>35,376<text:s/></text:p>
          </table:table-cell>
          <table:table-cell office:value-type="float" office:value="31791" table:style-name="ce5">
            <text:p>31,791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1828" table:style-name="ce5">
            <text:p>11,828<text:s/></text:p>
          </table:table-cell>
          <table:table-cell table:number-columns-repeated="16275"/>
        </table:table-row>
        <table:table-row table:style-name="ro2">
          <table:table-cell office:value-type="date" office:date-value="2019-12-21T00:00:00" table:style-name="ce4">
            <text:p>2019/12/21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28494" table:style-name="ce5">
            <text:p>28,494<text:s/></text:p>
          </table:table-cell>
          <table:table-cell office:value-type="float" office:value="55624" table:style-name="ce5">
            <text:p>55,624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0691" table:style-name="ce5">
            <text:p>10,691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32275" table:style-name="ce5">
            <text:p>32,275<text:s/></text:p>
          </table:table-cell>
          <table:table-cell office:value-type="float" office:value="33891" table:style-name="ce5">
            <text:p>33,891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37389" table:style-name="ce5">
            <text:p>37,389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1763" table:style-name="ce5">
            <text:p>21,763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96286" table:style-name="ce5">
            <text:p>196,286<text:s/></text:p>
          </table:table-cell>
          <table:table-cell office:value-type="float" office:value="56986" table:style-name="ce5">
            <text:p>56,986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0545" table:style-name="ce5">
            <text:p>40,545<text:s/></text:p>
          </table:table-cell>
          <table:table-cell office:value-type="float" office:value="33949" table:style-name="ce5">
            <text:p>33,949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43316" table:style-name="ce5">
            <text:p>43,316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40422" table:style-name="ce5">
            <text:p>40,422<text:s/></text:p>
          </table:table-cell>
          <table:table-cell office:value-type="float" office:value="82276" table:style-name="ce5">
            <text:p>82,276<text:s/></text:p>
          </table:table-cell>
          <table:table-cell office:value-type="float" office:value="42841" table:style-name="ce5">
            <text:p>42,841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38789" table:style-name="ce5">
            <text:p>38,789<text:s/></text:p>
          </table:table-cell>
          <table:table-cell office:value-type="float" office:value="101463" table:style-name="ce5">
            <text:p>101,463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40074" table:style-name="ce5">
            <text:p>40,074<text:s/></text:p>
          </table:table-cell>
          <table:table-cell office:value-type="float" office:value="39566" table:style-name="ce5">
            <text:p>39,566<text:s/></text:p>
          </table:table-cell>
          <table:table-cell office:value-type="float" office:value="23997" table:style-name="ce5">
            <text:p>23,997<text:s/></text:p>
          </table:table-cell>
          <table:table-cell office:value-type="float" office:value="79558" table:style-name="ce5">
            <text:p>79,558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49418" table:style-name="ce5">
            <text:p>49,418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8818" table:style-name="ce5">
            <text:p>28,818<text:s/></text:p>
          </table:table-cell>
          <table:table-cell office:value-type="float" office:value="14403" table:style-name="ce5">
            <text:p>14,403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9912" table:style-name="ce5">
            <text:p>9,912<text:s/></text:p>
          </table:table-cell>
          <table:table-cell table:number-columns-repeated="16275"/>
        </table:table-row>
        <table:table-row table:style-name="ro2">
          <table:table-cell office:value-type="date" office:date-value="2019-12-22T00:00:00" table:style-name="ce4">
            <text:p>2019/12/22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46520" table:style-name="ce5">
            <text:p>46,520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14362" table:style-name="ce5">
            <text:p>14,362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25895" table:style-name="ce5">
            <text:p>25,895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30801" table:style-name="ce5">
            <text:p>30,801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201456" table:style-name="ce5">
            <text:p>201,456<text:s/></text:p>
          </table:table-cell>
          <table:table-cell office:value-type="float" office:value="48467" table:style-name="ce5">
            <text:p>48,467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39593" table:style-name="ce5">
            <text:p>39,593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17223" table:style-name="ce5">
            <text:p>17,223<text:s/></text:p>
          </table:table-cell>
          <table:table-cell office:value-type="float" office:value="32683" table:style-name="ce5">
            <text:p>32,683<text:s/></text:p>
          </table:table-cell>
          <table:table-cell office:value-type="float" office:value="61921" table:style-name="ce5">
            <text:p>61,921<text:s/></text:p>
          </table:table-cell>
          <table:table-cell office:value-type="float" office:value="33751" table:style-name="ce5">
            <text:p>33,751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35203" table:style-name="ce5">
            <text:p>35,203<text:s/></text:p>
          </table:table-cell>
          <table:table-cell office:value-type="float" office:value="91048" table:style-name="ce5">
            <text:p>91,048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33929" table:style-name="ce5">
            <text:p>33,929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67960" table:style-name="ce5">
            <text:p>67,960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46916" table:style-name="ce5">
            <text:p>46,916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275"/>
        </table:table-row>
        <table:table-row table:style-name="ro2">
          <table:table-cell office:value-type="date" office:date-value="2019-12-23T00:00:00" table:style-name="ce4">
            <text:p>2019/12/23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44362" table:style-name="ce5">
            <text:p>44,362<text:s/></text:p>
          </table:table-cell>
          <table:table-cell office:value-type="float" office:value="47957" table:style-name="ce5">
            <text:p>47,957<text:s/></text:p>
          </table:table-cell>
          <table:table-cell office:value-type="float" office:value="29449" table:style-name="ce5">
            <text:p>29,449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31984" table:style-name="ce5">
            <text:p>31,984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35997" table:style-name="ce5">
            <text:p>35,997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12188" table:style-name="ce5">
            <text:p>12,188<text:s/></text:p>
          </table:table-cell>
          <table:table-cell office:value-type="float" office:value="38574" table:style-name="ce5">
            <text:p>38,574<text:s/></text:p>
          </table:table-cell>
          <table:table-cell office:value-type="float" office:value="28390" table:style-name="ce5">
            <text:p>28,390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26669" table:style-name="ce5">
            <text:p>26,669<text:s/></text:p>
          </table:table-cell>
          <table:table-cell office:value-type="float" office:value="162863" table:style-name="ce5">
            <text:p>162,863<text:s/></text:p>
          </table:table-cell>
          <table:table-cell office:value-type="float" office:value="45480" table:style-name="ce5">
            <text:p>45,480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36490" table:style-name="ce5">
            <text:p>36,490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39900" table:style-name="ce5">
            <text:p>39,900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34874" table:style-name="ce5">
            <text:p>34,874<text:s/></text:p>
          </table:table-cell>
          <table:table-cell office:value-type="float" office:value="51589" table:style-name="ce5">
            <text:p>51,589<text:s/></text:p>
          </table:table-cell>
          <table:table-cell office:value-type="float" office:value="46272" table:style-name="ce5">
            <text:p>46,272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78527" table:style-name="ce5">
            <text:p>78,527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37031" table:style-name="ce5">
            <text:p>37,031<text:s/></text:p>
          </table:table-cell>
          <table:table-cell office:value-type="float" office:value="37354" table:style-name="ce5">
            <text:p>37,354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70841" table:style-name="ce5">
            <text:p>70,841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20287" table:style-name="ce5">
            <text:p>20,287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45764" table:style-name="ce5">
            <text:p>45,764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43414" table:style-name="ce5">
            <text:p>43,414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5277" table:style-name="ce5">
            <text:p>15,277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31892" table:style-name="ce5">
            <text:p>31,892<text:s/></text:p>
          </table:table-cell>
          <table:table-cell office:value-type="float" office:value="28348" table:style-name="ce5">
            <text:p>28,348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0695" table:style-name="ce5">
            <text:p>10,695<text:s/></text:p>
          </table:table-cell>
          <table:table-cell table:number-columns-repeated="16275"/>
        </table:table-row>
        <table:table-row table:style-name="ro2">
          <table:table-cell office:value-type="date" office:date-value="2019-12-24T00:00:00" table:style-name="ce4">
            <text:p>2019/12/24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46078" table:style-name="ce5">
            <text:p>46,078<text:s/></text:p>
          </table:table-cell>
          <table:table-cell office:value-type="float" office:value="51400" table:style-name="ce5">
            <text:p>51,400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17243" table:style-name="ce5">
            <text:p>17,243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33202" table:style-name="ce5">
            <text:p>33,202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14500" table:style-name="ce5">
            <text:p>14,500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19405" table:style-name="ce5">
            <text:p>19,405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32439" table:style-name="ce5">
            <text:p>32,439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37565" table:style-name="ce5">
            <text:p>37,565<text:s/></text:p>
          </table:table-cell>
          <table:table-cell office:value-type="float" office:value="33701" table:style-name="ce5">
            <text:p>33,701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29711" table:style-name="ce5">
            <text:p>29,711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59174" table:style-name="ce5">
            <text:p>159,174<text:s/></text:p>
          </table:table-cell>
          <table:table-cell office:value-type="float" office:value="48421" table:style-name="ce5">
            <text:p>48,421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30494" table:style-name="ce5">
            <text:p>30,494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42068" table:style-name="ce5">
            <text:p>42,068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4659" table:style-name="ce5">
            <text:p>14,65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4396" table:style-name="ce5">
            <text:p>24,396<text:s/></text:p>
          </table:table-cell>
          <table:table-cell office:value-type="float" office:value="29197" table:style-name="ce5">
            <text:p>29,197<text:s/></text:p>
          </table:table-cell>
          <table:table-cell office:value-type="float" office:value="36329" table:style-name="ce5">
            <text:p>36,329<text:s/></text:p>
          </table:table-cell>
          <table:table-cell office:value-type="float" office:value="56904" table:style-name="ce5">
            <text:p>56,904<text:s/></text:p>
          </table:table-cell>
          <table:table-cell office:value-type="float" office:value="47663" table:style-name="ce5">
            <text:p>47,663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35182" table:style-name="ce5">
            <text:p>35,182<text:s/></text:p>
          </table:table-cell>
          <table:table-cell office:value-type="float" office:value="82298" table:style-name="ce5">
            <text:p>82,29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38417" table:style-name="ce5">
            <text:p>38,417<text:s/></text:p>
          </table:table-cell>
          <table:table-cell office:value-type="float" office:value="39760" table:style-name="ce5">
            <text:p>39,760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75767" table:style-name="ce5">
            <text:p>75,767<text:s/></text:p>
          </table:table-cell>
          <table:table-cell office:value-type="float" office:value="22767" table:style-name="ce5">
            <text:p>22,767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44939" table:style-name="ce5">
            <text:p>44,939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11359" table:style-name="ce5">
            <text:p>11,359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33238" table:style-name="ce5">
            <text:p>33,238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3691" table:style-name="ce5">
            <text:p>13,691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0825" table:style-name="ce5">
            <text:p>10,825<text:s/></text:p>
          </table:table-cell>
          <table:table-cell table:number-columns-repeated="16275"/>
        </table:table-row>
        <table:table-row table:style-name="ro2">
          <table:table-cell office:value-type="date" office:date-value="2019-12-25T00:00:00" table:style-name="ce4">
            <text:p>2019/12/25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46066" table:style-name="ce5">
            <text:p>46,066<text:s/></text:p>
          </table:table-cell>
          <table:table-cell office:value-type="float" office:value="53128" table:style-name="ce5">
            <text:p>53,128<text:s/></text:p>
          </table:table-cell>
          <table:table-cell office:value-type="float" office:value="30636" table:style-name="ce5">
            <text:p>30,636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32749" table:style-name="ce5">
            <text:p>32,749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8936" table:style-name="ce5">
            <text:p>18,936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32482" table:style-name="ce5">
            <text:p>32,482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32936" table:style-name="ce5">
            <text:p>32,936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39710" table:style-name="ce5">
            <text:p>39,710<text:s/></text:p>
          </table:table-cell>
          <table:table-cell office:value-type="float" office:value="29941" table:style-name="ce5">
            <text:p>29,941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27908" table:style-name="ce5">
            <text:p>27,908<text:s/></text:p>
          </table:table-cell>
          <table:table-cell office:value-type="float" office:value="164582" table:style-name="ce5">
            <text:p>164,582<text:s/></text:p>
          </table:table-cell>
          <table:table-cell office:value-type="float" office:value="51507" table:style-name="ce5">
            <text:p>51,507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39914" table:style-name="ce5">
            <text:p>39,914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4848" table:style-name="ce5">
            <text:p>14,848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20471" table:style-name="ce5">
            <text:p>20,471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44305" table:style-name="ce5">
            <text:p>44,305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14582" table:style-name="ce5">
            <text:p>14,582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37413" table:style-name="ce5">
            <text:p>37,413<text:s/></text:p>
          </table:table-cell>
          <table:table-cell office:value-type="float" office:value="60934" table:style-name="ce5">
            <text:p>60,934<text:s/></text:p>
          </table:table-cell>
          <table:table-cell office:value-type="float" office:value="48428" table:style-name="ce5">
            <text:p>48,428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35900" table:style-name="ce5">
            <text:p>35,900<text:s/></text:p>
          </table:table-cell>
          <table:table-cell office:value-type="float" office:value="86312" table:style-name="ce5">
            <text:p>86,312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39760" table:style-name="ce5">
            <text:p>39,760<text:s/></text:p>
          </table:table-cell>
          <table:table-cell office:value-type="float" office:value="41532" table:style-name="ce5">
            <text:p>41,532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83076" table:style-name="ce5">
            <text:p>83,076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43952" table:style-name="ce5">
            <text:p>43,952<text:s/></text:p>
          </table:table-cell>
          <table:table-cell office:value-type="float" office:value="21132" table:style-name="ce5">
            <text:p>21,132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45739" table:style-name="ce5">
            <text:p>45,739<text:s/></text:p>
          </table:table-cell>
          <table:table-cell office:value-type="float" office:value="26128" table:style-name="ce5">
            <text:p>26,128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32944" table:style-name="ce5">
            <text:p>32,944<text:s/></text:p>
          </table:table-cell>
          <table:table-cell office:value-type="float" office:value="30984" table:style-name="ce5">
            <text:p>30,984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3784" table:style-name="ce5">
            <text:p>13,784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1004" table:style-name="ce5">
            <text:p>11,004<text:s/></text:p>
          </table:table-cell>
          <table:table-cell table:number-columns-repeated="16275"/>
        </table:table-row>
        <table:table-row table:style-name="ro2">
          <table:table-cell office:value-type="date" office:date-value="2019-12-26T00:00:00" table:style-name="ce4">
            <text:p>2019/12/26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46982" table:style-name="ce5">
            <text:p>46,982<text:s/></text:p>
          </table:table-cell>
          <table:table-cell office:value-type="float" office:value="50208" table:style-name="ce5">
            <text:p>50,208<text:s/></text:p>
          </table:table-cell>
          <table:table-cell office:value-type="float" office:value="30394" table:style-name="ce5">
            <text:p>30,394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20067" table:style-name="ce5">
            <text:p>20,067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2734" table:style-name="ce5">
            <text:p>32,734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38122" table:style-name="ce5">
            <text:p>38,122<text:s/></text:p>
          </table:table-cell>
          <table:table-cell office:value-type="float" office:value="34196" table:style-name="ce5">
            <text:p>34,196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39641" table:style-name="ce5">
            <text:p>39,641<text:s/></text:p>
          </table:table-cell>
          <table:table-cell office:value-type="float" office:value="29486" table:style-name="ce5">
            <text:p>29,486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159284" table:style-name="ce5">
            <text:p>159,284<text:s/></text:p>
          </table:table-cell>
          <table:table-cell office:value-type="float" office:value="47979" table:style-name="ce5">
            <text:p>47,979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30595" table:style-name="ce5">
            <text:p>30,595<text:s/></text:p>
          </table:table-cell>
          <table:table-cell office:value-type="float" office:value="38753" table:style-name="ce5">
            <text:p>38,753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34916" table:style-name="ce5">
            <text:p>34,916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15176" table:style-name="ce5">
            <text:p>15,176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41630" table:style-name="ce5">
            <text:p>41,630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4535" table:style-name="ce5">
            <text:p>14,53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49450" table:style-name="ce5">
            <text:p>49,450<text:s/></text:p>
          </table:table-cell>
          <table:table-cell office:value-type="float" office:value="47207" table:style-name="ce5">
            <text:p>47,207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80198" table:style-name="ce5">
            <text:p>80,198<text:s/></text:p>
          </table:table-cell>
          <table:table-cell office:value-type="float" office:value="27904" table:style-name="ce5">
            <text:p>27,904<text:s/></text:p>
          </table:table-cell>
          <table:table-cell office:value-type="float" office:value="37948" table:style-name="ce5">
            <text:p>37,948<text:s/></text:p>
          </table:table-cell>
          <table:table-cell office:value-type="float" office:value="39488" table:style-name="ce5">
            <text:p>39,488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73772" table:style-name="ce5">
            <text:p>73,772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21042" table:style-name="ce5">
            <text:p>21,042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39767" table:style-name="ce5">
            <text:p>39,767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45667" table:style-name="ce5">
            <text:p>45,66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30201" table:style-name="ce5">
            <text:p>30,201<text:s/></text:p>
          </table:table-cell>
          <table:table-cell office:value-type="float" office:value="14354" table:style-name="ce5">
            <text:p>14,354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5535" table:style-name="ce5">
            <text:p>5,535<text:s/></text:p>
          </table:table-cell>
          <table:table-cell office:value-type="float" office:value="7323" table:style-name="ce5">
            <text:p>7,323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0885" table:style-name="ce5">
            <text:p>10,885<text:s/></text:p>
          </table:table-cell>
          <table:table-cell table:number-columns-repeated="16275"/>
        </table:table-row>
        <table:table-row table:style-name="ro2">
          <table:table-cell office:value-type="date" office:date-value="2019-12-27T00:00:00" table:style-name="ce4">
            <text:p>2019/12/27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48607" table:style-name="ce5">
            <text:p>48,607<text:s/></text:p>
          </table:table-cell>
          <table:table-cell office:value-type="float" office:value="55703" table:style-name="ce5">
            <text:p>55,703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5033" table:style-name="ce5">
            <text:p>5,03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35004" table:style-name="ce5">
            <text:p>35,004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20510" table:style-name="ce5">
            <text:p>20,510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36582" table:style-name="ce5">
            <text:p>36,582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39850" table:style-name="ce5">
            <text:p>39,850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42041" table:style-name="ce5">
            <text:p>42,041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185722" table:style-name="ce5">
            <text:p>185,722<text:s/></text:p>
          </table:table-cell>
          <table:table-cell office:value-type="float" office:value="54425" table:style-name="ce5">
            <text:p>54,425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32187" table:style-name="ce5">
            <text:p>32,187<text:s/></text:p>
          </table:table-cell>
          <table:table-cell office:value-type="float" office:value="42703" table:style-name="ce5">
            <text:p>42,703<text:s/></text:p>
          </table:table-cell>
          <table:table-cell office:value-type="float" office:value="36292" table:style-name="ce5">
            <text:p>36,292<text:s/></text:p>
          </table:table-cell>
          <table:table-cell office:value-type="float" office:value="27892" table:style-name="ce5">
            <text:p>27,892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44884" table:style-name="ce5">
            <text:p>44,884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30456" table:style-name="ce5">
            <text:p>30,456<text:s/></text:p>
          </table:table-cell>
          <table:table-cell office:value-type="float" office:value="38469" table:style-name="ce5">
            <text:p>38,469<text:s/></text:p>
          </table:table-cell>
          <table:table-cell office:value-type="float" office:value="56113" table:style-name="ce5">
            <text:p>56,113<text:s/></text:p>
          </table:table-cell>
          <table:table-cell office:value-type="float" office:value="50376" table:style-name="ce5">
            <text:p>50,376<text:s/></text:p>
          </table:table-cell>
          <table:table-cell office:value-type="float" office:value="29808" table:style-name="ce5">
            <text:p>29,808<text:s/></text:p>
          </table:table-cell>
          <table:table-cell office:value-type="float" office:value="38075" table:style-name="ce5">
            <text:p>38,075<text:s/></text:p>
          </table:table-cell>
          <table:table-cell office:value-type="float" office:value="90376" table:style-name="ce5">
            <text:p>90,376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42187" table:style-name="ce5">
            <text:p>42,187<text:s/></text:p>
          </table:table-cell>
          <table:table-cell office:value-type="float" office:value="44037" table:style-name="ce5">
            <text:p>44,037<text:s/></text:p>
          </table:table-cell>
          <table:table-cell office:value-type="float" office:value="26377" table:style-name="ce5">
            <text:p>26,377<text:s/></text:p>
          </table:table-cell>
          <table:table-cell office:value-type="float" office:value="81939" table:style-name="ce5">
            <text:p>81,939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23588" table:style-name="ce5">
            <text:p>23,588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43237" table:style-name="ce5">
            <text:p>43,237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47130" table:style-name="ce5">
            <text:p>47,130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31418" table:style-name="ce5">
            <text:p>31,418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21376" table:style-name="ce5">
            <text:p>21,376<text:s/></text:p>
          </table:table-cell>
          <table:table-cell office:value-type="float" office:value="35337" table:style-name="ce5">
            <text:p>35,337<text:s/></text:p>
          </table:table-cell>
          <table:table-cell office:value-type="float" office:value="32941" table:style-name="ce5">
            <text:p>32,941<text:s/></text:p>
          </table:table-cell>
          <table:table-cell office:value-type="float" office:value="17004" table:style-name="ce5">
            <text:p>17,004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1693" table:style-name="ce5">
            <text:p>11,693<text:s/></text:p>
          </table:table-cell>
          <table:table-cell table:number-columns-repeated="16275"/>
        </table:table-row>
        <table:table-row table:style-name="ro2">
          <table:table-cell office:value-type="date" office:date-value="2019-12-28T00:00:00" table:style-name="ce4">
            <text:p>2019/12/28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29882" table:style-name="ce5">
            <text:p>29,882<text:s/></text:p>
          </table:table-cell>
          <table:table-cell office:value-type="float" office:value="53904" table:style-name="ce5">
            <text:p>53,904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34986" table:style-name="ce5">
            <text:p>34,98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31212" table:style-name="ce5">
            <text:p>31,212<text:s/></text:p>
          </table:table-cell>
          <table:table-cell office:value-type="float" office:value="31436" table:style-name="ce5">
            <text:p>31,436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36330" table:style-name="ce5">
            <text:p>36,330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194397" table:style-name="ce5">
            <text:p>194,397<text:s/></text:p>
          </table:table-cell>
          <table:table-cell office:value-type="float" office:value="56406" table:style-name="ce5">
            <text:p>56,406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37357" table:style-name="ce5">
            <text:p>37,357<text:s/></text:p>
          </table:table-cell>
          <table:table-cell office:value-type="float" office:value="41311" table:style-name="ce5">
            <text:p>41,311<text:s/></text:p>
          </table:table-cell>
          <table:table-cell office:value-type="float" office:value="33914" table:style-name="ce5">
            <text:p>33,914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27782" table:style-name="ce5">
            <text:p>27,782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9098" table:style-name="ce5">
            <text:p>19,098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48438" table:style-name="ce5">
            <text:p>48,438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20203" table:style-name="ce5">
            <text:p>20,203<text:s/></text:p>
          </table:table-cell>
          <table:table-cell office:value-type="float" office:value="38342" table:style-name="ce5">
            <text:p>38,342<text:s/></text:p>
          </table:table-cell>
          <table:table-cell office:value-type="float" office:value="67618" table:style-name="ce5">
            <text:p>67,618<text:s/></text:p>
          </table:table-cell>
          <table:table-cell office:value-type="float" office:value="41317" table:style-name="ce5">
            <text:p>41,317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38353" table:style-name="ce5">
            <text:p>38,353<text:s/></text:p>
          </table:table-cell>
          <table:table-cell office:value-type="float" office:value="102080" table:style-name="ce5">
            <text:p>102,080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40385" table:style-name="ce5">
            <text:p>40,385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23368" table:style-name="ce5">
            <text:p>23,368<text:s/></text:p>
          </table:table-cell>
          <table:table-cell office:value-type="float" office:value="77607" table:style-name="ce5">
            <text:p>77,607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43563" table:style-name="ce5">
            <text:p>43,563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30295" table:style-name="ce5">
            <text:p>30,295<text:s/></text:p>
          </table:table-cell>
          <table:table-cell office:value-type="float" office:value="13717" table:style-name="ce5">
            <text:p>13,717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518" table:style-name="ce5">
            <text:p>9,518<text:s/></text:p>
          </table:table-cell>
          <table:table-cell table:number-columns-repeated="16275"/>
        </table:table-row>
        <table:table-row table:style-name="ro2">
          <table:table-cell office:value-type="date" office:date-value="2019-12-29T00:00:00" table:style-name="ce4">
            <text:p>2019/12/29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44506" table:style-name="ce5">
            <text:p>44,506<text:s/></text:p>
          </table:table-cell>
          <table:table-cell office:value-type="float" office:value="14264" table:style-name="ce5">
            <text:p>14,264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7213" table:style-name="ce5">
            <text:p>7,213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22929" table:style-name="ce5">
            <text:p>22,929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85164" table:style-name="ce5">
            <text:p>185,164<text:s/></text:p>
          </table:table-cell>
          <table:table-cell office:value-type="float" office:value="46662" table:style-name="ce5">
            <text:p>46,662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7973" table:style-name="ce5">
            <text:p>27,973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18251" table:style-name="ce5">
            <text:p>18,251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1808" table:style-name="ce5">
            <text:p>1,808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46537" table:style-name="ce5">
            <text:p>46,537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28688" table:style-name="ce5">
            <text:p>28,688<text:s/></text:p>
          </table:table-cell>
          <table:table-cell office:value-type="float" office:value="81838" table:style-name="ce5">
            <text:p>81,838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30635" table:style-name="ce5">
            <text:p>30,635<text:s/></text:p>
          </table:table-cell>
          <table:table-cell office:value-type="float" office:value="29896" table:style-name="ce5">
            <text:p>29,896<text:s/></text:p>
          </table:table-cell>
          <table:table-cell office:value-type="float" office:value="18323" table:style-name="ce5">
            <text:p>18,323<text:s/></text:p>
          </table:table-cell>
          <table:table-cell office:value-type="float" office:value="64238" table:style-name="ce5">
            <text:p>64,238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5635" table:style-name="ce5">
            <text:p>35,635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13240" table:style-name="ce5">
            <text:p>13,240<text:s/></text:p>
          </table:table-cell>
          <table:table-cell office:value-type="float" office:value="14250" table:style-name="ce5">
            <text:p>14,250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6927" table:style-name="ce5">
            <text:p>6,927<text:s/></text:p>
          </table:table-cell>
          <table:table-cell table:number-columns-repeated="16275"/>
        </table:table-row>
        <table:table-row table:style-name="ro2">
          <table:table-cell office:value-type="date" office:date-value="2019-12-30T00:00:00" table:style-name="ce4">
            <text:p>2019/12/30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47647" table:style-name="ce5">
            <text:p>47,647<text:s/></text:p>
          </table:table-cell>
          <table:table-cell office:value-type="float" office:value="52882" table:style-name="ce5">
            <text:p>52,882<text:s/>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13262" table:style-name="ce5">
            <text:p>13,262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37928" table:style-name="ce5">
            <text:p>37,928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30816" table:style-name="ce5">
            <text:p>30,816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6946" table:style-name="ce5">
            <text:p>36,946<text:s/></text:p>
          </table:table-cell>
          <table:table-cell office:value-type="float" office:value="32526" table:style-name="ce5">
            <text:p>32,526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39821" table:style-name="ce5">
            <text:p>39,821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173796" table:style-name="ce5">
            <text:p>173,796<text:s/></text:p>
          </table:table-cell>
          <table:table-cell office:value-type="float" office:value="48736" table:style-name="ce5">
            <text:p>48,736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31695" table:style-name="ce5">
            <text:p>31,695<text:s/></text:p>
          </table:table-cell>
          <table:table-cell office:value-type="float" office:value="24494" table:style-name="ce5">
            <text:p>24,494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9433" table:style-name="ce5">
            <text:p>19,433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37484" table:style-name="ce5">
            <text:p>37,484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34566" table:style-name="ce5">
            <text:p>34,566<text:s/></text:p>
          </table:table-cell>
          <table:table-cell office:value-type="float" office:value="46750" table:style-name="ce5">
            <text:p>46,750<text:s/></text:p>
          </table:table-cell>
          <table:table-cell office:value-type="float" office:value="46956" table:style-name="ce5">
            <text:p>46,956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34899" table:style-name="ce5">
            <text:p>34,899<text:s/></text:p>
          </table:table-cell>
          <table:table-cell office:value-type="float" office:value="81008" table:style-name="ce5">
            <text:p>81,008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38411" table:style-name="ce5">
            <text:p>38,411<text:s/></text:p>
          </table:table-cell>
          <table:table-cell office:value-type="float" office:value="40503" table:style-name="ce5">
            <text:p>40,503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76911" table:style-name="ce5">
            <text:p>76,911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22439" table:style-name="ce5">
            <text:p>22,43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42362" table:style-name="ce5">
            <text:p>42,362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47463" table:style-name="ce5">
            <text:p>47,463<text:s/></text:p>
          </table:table-cell>
          <table:table-cell office:value-type="float" office:value="30729" table:style-name="ce5">
            <text:p>30,729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28773" table:style-name="ce5">
            <text:p>28,773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0792" table:style-name="ce5">
            <text:p>10,792<text:s/></text:p>
          </table:table-cell>
          <table:table-cell table:number-columns-repeated="16275"/>
        </table:table-row>
        <table:table-row table:style-name="ro2">
          <table:table-cell office:value-type="date" office:date-value="2019-12-31T00:00:00" table:style-name="ce4">
            <text:p>2019/12/31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54008" table:style-name="ce5">
            <text:p>54,008<text:s/></text:p>
          </table:table-cell>
          <table:table-cell office:value-type="float" office:value="69796" table:style-name="ce5">
            <text:p>69,796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43723" table:style-name="ce5">
            <text:p>43,723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14805" table:style-name="ce5">
            <text:p>14,805<text:s/></text:p>
          </table:table-cell>
          <table:table-cell office:value-type="float" office:value="22950" table:style-name="ce5">
            <text:p>22,950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42456" table:style-name="ce5">
            <text:p>42,456<text:s/></text:p>
          </table:table-cell>
          <table:table-cell office:value-type="float" office:value="23657" table:style-name="ce5">
            <text:p>23,657<text:s/></text:p>
          </table:table-cell>
          <table:table-cell office:value-type="float" office:value="42346" table:style-name="ce5">
            <text:p>42,346<text:s/></text:p>
          </table:table-cell>
          <table:table-cell office:value-type="float" office:value="39533" table:style-name="ce5">
            <text:p>39,533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48235" table:style-name="ce5">
            <text:p>48,235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29054" table:style-name="ce5">
            <text:p>29,054<text:s/></text:p>
          </table:table-cell>
          <table:table-cell office:value-type="float" office:value="29083" table:style-name="ce5">
            <text:p>29,083<text:s/></text:p>
          </table:table-cell>
          <table:table-cell office:value-type="float" office:value="232059" table:style-name="ce5">
            <text:p>232,059<text:s/></text:p>
          </table:table-cell>
          <table:table-cell office:value-type="float" office:value="61448" table:style-name="ce5">
            <text:p>61,448<text:s/></text:p>
          </table:table-cell>
          <table:table-cell office:value-type="float" office:value="29543" table:style-name="ce5">
            <text:p>29,543<text:s/></text:p>
          </table:table-cell>
          <table:table-cell office:value-type="float" office:value="31905" table:style-name="ce5">
            <text:p>31,905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48353" table:style-name="ce5">
            <text:p>48,353<text:s/></text:p>
          </table:table-cell>
          <table:table-cell office:value-type="float" office:value="40747" table:style-name="ce5">
            <text:p>40,747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38780" table:style-name="ce5">
            <text:p>38,780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50208" table:style-name="ce5">
            <text:p>50,208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28040" table:style-name="ce5">
            <text:p>28,040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44470" table:style-name="ce5">
            <text:p>44,470<text:s/></text:p>
          </table:table-cell>
          <table:table-cell office:value-type="float" office:value="63681" table:style-name="ce5">
            <text:p>63,681<text:s/></text:p>
          </table:table-cell>
          <table:table-cell office:value-type="float" office:value="55911" table:style-name="ce5">
            <text:p>55,911<text:s/></text:p>
          </table:table-cell>
          <table:table-cell office:value-type="float" office:value="32635" table:style-name="ce5">
            <text:p>32,635<text:s/></text:p>
          </table:table-cell>
          <table:table-cell office:value-type="float" office:value="43219" table:style-name="ce5">
            <text:p>43,219<text:s/></text:p>
          </table:table-cell>
          <table:table-cell office:value-type="float" office:value="121255" table:style-name="ce5">
            <text:p>121,255<text:s/></text:p>
          </table:table-cell>
          <table:table-cell office:value-type="float" office:value="28236" table:style-name="ce5">
            <text:p>28,236<text:s/></text:p>
          </table:table-cell>
          <table:table-cell office:value-type="float" office:value="46111" table:style-name="ce5">
            <text:p>46,111<text:s/></text:p>
          </table:table-cell>
          <table:table-cell office:value-type="float" office:value="58990" table:style-name="ce5">
            <text:p>58,990<text:s/></text:p>
          </table:table-cell>
          <table:table-cell office:value-type="float" office:value="53997" table:style-name="ce5">
            <text:p>53,997<text:s/></text:p>
          </table:table-cell>
          <table:table-cell office:value-type="float" office:value="125229" table:style-name="ce5">
            <text:p>125,229<text:s/></text:p>
          </table:table-cell>
          <table:table-cell office:value-type="float" office:value="37299" table:style-name="ce5">
            <text:p>37,299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19040" table:style-name="ce5">
            <text:p>19,040<text:s/></text:p>
          </table:table-cell>
          <table:table-cell office:value-type="float" office:value="30043" table:style-name="ce5">
            <text:p>30,043<text:s/></text:p>
          </table:table-cell>
          <table:table-cell office:value-type="float" office:value="42475" table:style-name="ce5">
            <text:p>42,475<text:s/></text:p>
          </table:table-cell>
          <table:table-cell office:value-type="float" office:value="76871" table:style-name="ce5">
            <text:p>76,871<text:s/></text:p>
          </table:table-cell>
          <table:table-cell office:value-type="float" office:value="42420" table:style-name="ce5">
            <text:p>42,420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9812" table:style-name="ce5">
            <text:p>19,812<text:s/></text:p>
          </table:table-cell>
          <table:table-cell office:value-type="float" office:value="51318" table:style-name="ce5">
            <text:p>51,318<text:s/></text:p>
          </table:table-cell>
          <table:table-cell office:value-type="float" office:value="34935" table:style-name="ce5">
            <text:p>34,935<text:s/></text:p>
          </table:table-cell>
          <table:table-cell office:value-type="float" office:value="34839" table:style-name="ce5">
            <text:p>34,839<text:s/></text:p>
          </table:table-cell>
          <table:table-cell office:value-type="float" office:value="40133" table:style-name="ce5">
            <text:p>40,133<text:s/></text:p>
          </table:table-cell>
          <table:table-cell office:value-type="float" office:value="19136" table:style-name="ce5">
            <text:p>19,136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38029" table:style-name="ce5">
            <text:p>38,029<text:s/></text:p>
          </table:table-cell>
          <table:table-cell office:value-type="float" office:value="39432" table:style-name="ce5">
            <text:p>39,432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13951" table:style-name="ce5">
            <text:p>13,95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7:21:48Z</meta:creation-date>
    <dc:date>2020-10-14T07:22:16Z</dc:date>
  </office:meta>
</office:document-meta>
</file>