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1-01T00:00:00" table:style-name="ce5">
            <text:p>2020/1/1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42129" table:style-name="ce6">
            <text:p>42,129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892" table:style-name="ce6">
            <text:p>2,892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5078" table:style-name="ce6">
            <text:p>5,078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3197" table:style-name="ce6">
            <text:p>13,197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17603" table:style-name="ce6">
            <text:p>17,603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59186" table:style-name="ce6">
            <text:p>159,186<text:s/></text:p>
          </table:table-cell>
          <table:table-cell office:value-type="float" office:value="45261" table:style-name="ce6">
            <text:p>45,261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27425" table:style-name="ce6">
            <text:p>27,425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5708" table:style-name="ce6">
            <text:p>5,708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44285" table:style-name="ce6">
            <text:p>44,285<text:s/></text:p>
          </table:table-cell>
          <table:table-cell office:value-type="float" office:value="28533" table:style-name="ce6">
            <text:p>28,533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36451" table:style-name="ce6">
            <text:p>36,451<text:s/></text:p>
          </table:table-cell>
          <table:table-cell office:value-type="float" office:value="90210" table:style-name="ce6">
            <text:p>90,210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28780" table:style-name="ce6">
            <text:p>28,780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61254" table:style-name="ce6">
            <text:p>61,254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2858" table:style-name="ce6">
            <text:p>12,858<text:s/></text:p>
          </table:table-cell>
          <table:table-cell office:value-type="float" office:value="33948" table:style-name="ce6">
            <text:p>33,948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3867" table:style-name="ce6">
            <text:p>13,867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9268" table:style-name="ce6">
            <text:p>9,268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2T00:00:00" table:style-name="ce5">
            <text:p>2020/1/2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16106" table:style-name="ce6">
            <text:p>16,106<text:s/></text:p>
          </table:table-cell>
          <table:table-cell office:value-type="float" office:value="47151" table:style-name="ce6">
            <text:p>47,151<text:s/></text:p>
          </table:table-cell>
          <table:table-cell office:value-type="float" office:value="47445" table:style-name="ce6">
            <text:p>47,445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18123" table:style-name="ce6">
            <text:p>18,123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29068" table:style-name="ce6">
            <text:p>29,068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36191" table:style-name="ce6">
            <text:p>36,191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40415" table:style-name="ce6">
            <text:p>40,415<text:s/></text:p>
          </table:table-cell>
          <table:table-cell office:value-type="float" office:value="29416" table:style-name="ce6">
            <text:p>29,416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3274" table:style-name="ce6">
            <text:p>23,274<text:s/></text:p>
          </table:table-cell>
          <table:table-cell office:value-type="float" office:value="27764" table:style-name="ce6">
            <text:p>27,764<text:s/></text:p>
          </table:table-cell>
          <table:table-cell office:value-type="float" office:value="151036" table:style-name="ce6">
            <text:p>151,036<text:s/></text:p>
          </table:table-cell>
          <table:table-cell office:value-type="float" office:value="47069" table:style-name="ce6">
            <text:p>47,069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9658" table:style-name="ce6">
            <text:p>29,658<text:s/></text:p>
          </table:table-cell>
          <table:table-cell office:value-type="float" office:value="35207" table:style-name="ce6">
            <text:p>35,207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4285" table:style-name="ce6">
            <text:p>34,285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39120" table:style-name="ce6">
            <text:p>39,120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9868" table:style-name="ce6">
            <text:p>29,868<text:s/></text:p>
          </table:table-cell>
          <table:table-cell office:value-type="float" office:value="44228" table:style-name="ce6">
            <text:p>44,228<text:s/></text:p>
          </table:table-cell>
          <table:table-cell office:value-type="float" office:value="44324" table:style-name="ce6">
            <text:p>44,324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34602" table:style-name="ce6">
            <text:p>34,602<text:s/></text:p>
          </table:table-cell>
          <table:table-cell office:value-type="float" office:value="76529" table:style-name="ce6">
            <text:p>76,529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36167" table:style-name="ce6">
            <text:p>36,167<text:s/></text:p>
          </table:table-cell>
          <table:table-cell office:value-type="float" office:value="39629" table:style-name="ce6">
            <text:p>39,629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67714" table:style-name="ce6">
            <text:p>67,714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7679" table:style-name="ce6">
            <text:p>17,679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20843" table:style-name="ce6">
            <text:p>20,843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45954" table:style-name="ce6">
            <text:p>45,954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9810" table:style-name="ce6">
            <text:p>19,810<text:s/></text:p>
          </table:table-cell>
          <table:table-cell office:value-type="float" office:value="34359" table:style-name="ce6">
            <text:p>34,359<text:s/></text:p>
          </table:table-cell>
          <table:table-cell office:value-type="float" office:value="30561" table:style-name="ce6">
            <text:p>30,561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2692" table:style-name="ce6">
            <text:p>12,69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3T00:00:00" table:style-name="ce5">
            <text:p>2020/1/3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16963" table:style-name="ce6">
            <text:p>16,963<text:s/></text:p>
          </table:table-cell>
          <table:table-cell office:value-type="float" office:value="51301" table:style-name="ce6">
            <text:p>51,301<text:s/></text:p>
          </table:table-cell>
          <table:table-cell office:value-type="float" office:value="53855" table:style-name="ce6">
            <text:p>53,855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3354" table:style-name="ce6">
            <text:p>13,354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17491" table:style-name="ce6">
            <text:p>17,4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9100" table:style-name="ce6">
            <text:p>19,100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38049" table:style-name="ce6">
            <text:p>38,049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19868" table:style-name="ce6">
            <text:p>19,868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20331" table:style-name="ce6">
            <text:p>20,331<text:s/></text:p>
          </table:table-cell>
          <table:table-cell office:value-type="float" office:value="37850" table:style-name="ce6">
            <text:p>37,850<text:s/></text:p>
          </table:table-cell>
          <table:table-cell office:value-type="float" office:value="33677" table:style-name="ce6">
            <text:p>33,677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42280" table:style-name="ce6">
            <text:p>42,280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176847" table:style-name="ce6">
            <text:p>176,847<text:s/></text:p>
          </table:table-cell>
          <table:table-cell office:value-type="float" office:value="52825" table:style-name="ce6">
            <text:p>52,825<text:s/></text:p>
          </table:table-cell>
          <table:table-cell office:value-type="float" office:value="28674" table:style-name="ce6">
            <text:p>28,674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31871" table:style-name="ce6">
            <text:p>31,871<text:s/></text:p>
          </table:table-cell>
          <table:table-cell office:value-type="float" office:value="37324" table:style-name="ce6">
            <text:p>37,324<text:s/></text:p>
          </table:table-cell>
          <table:table-cell office:value-type="float" office:value="34758" table:style-name="ce6">
            <text:p>34,758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35596" table:style-name="ce6">
            <text:p>35,596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39312" table:style-name="ce6">
            <text:p>39,312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26977" table:style-name="ce6">
            <text:p>26,977<text:s/></text:p>
          </table:table-cell>
          <table:table-cell office:value-type="float" office:value="32750" table:style-name="ce6">
            <text:p>32,750<text:s/></text:p>
          </table:table-cell>
          <table:table-cell office:value-type="float" office:value="48964" table:style-name="ce6">
            <text:p>48,964<text:s/></text:p>
          </table:table-cell>
          <table:table-cell office:value-type="float" office:value="46655" table:style-name="ce6">
            <text:p>46,655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86552" table:style-name="ce6">
            <text:p>86,552<text:s/></text:p>
          </table:table-cell>
          <table:table-cell office:value-type="float" office:value="27910" table:style-name="ce6">
            <text:p>27,910<text:s/></text:p>
          </table:table-cell>
          <table:table-cell office:value-type="float" office:value="38868" table:style-name="ce6">
            <text:p>38,868<text:s/></text:p>
          </table:table-cell>
          <table:table-cell office:value-type="float" office:value="43763" table:style-name="ce6">
            <text:p>43,763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77079" table:style-name="ce6">
            <text:p>77,079<text:s/></text:p>
          </table:table-cell>
          <table:table-cell office:value-type="float" office:value="23468" table:style-name="ce6">
            <text:p>23,468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17007" table:style-name="ce6">
            <text:p>17,007<text:s/></text:p>
          </table:table-cell>
          <table:table-cell office:value-type="float" office:value="24605" table:style-name="ce6">
            <text:p>24,605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41392" table:style-name="ce6">
            <text:p>41,392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48529" table:style-name="ce6">
            <text:p>48,529<text:s/></text:p>
          </table:table-cell>
          <table:table-cell office:value-type="float" office:value="32864" table:style-name="ce6">
            <text:p>32,864<text:s/></text:p>
          </table:table-cell>
          <table:table-cell office:value-type="float" office:value="29096" table:style-name="ce6">
            <text:p>29,096<text:s/></text:p>
          </table:table-cell>
          <table:table-cell office:value-type="float" office:value="30132" table:style-name="ce6">
            <text:p>30,132<text:s/></text:p>
          </table:table-cell>
          <table:table-cell office:value-type="float" office:value="15038" table:style-name="ce6">
            <text:p>15,03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35113" table:style-name="ce6">
            <text:p>35,113<text:s/></text:p>
          </table:table-cell>
          <table:table-cell office:value-type="float" office:value="33007" table:style-name="ce6">
            <text:p>33,007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4T00:00:00" table:style-name="ce5">
            <text:p>2020/1/4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51875" table:style-name="ce6">
            <text:p>51,875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12235" table:style-name="ce6">
            <text:p>12,23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13771" table:style-name="ce6">
            <text:p>13,771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31900" table:style-name="ce6">
            <text:p>31,900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6973" table:style-name="ce6">
            <text:p>16,973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29645" table:style-name="ce6">
            <text:p>29,645<text:s/></text:p>
          </table:table-cell>
          <table:table-cell office:value-type="float" office:value="17912" table:style-name="ce6">
            <text:p>17,912<text:s/></text:p>
          </table:table-cell>
          <table:table-cell office:value-type="float" office:value="29360" table:style-name="ce6">
            <text:p>29,360<text:s/>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35534" table:style-name="ce6">
            <text:p>35,534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9978" table:style-name="ce6">
            <text:p>19,978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66996" table:style-name="ce6">
            <text:p>166,996<text:s/></text:p>
          </table:table-cell>
          <table:table-cell office:value-type="float" office:value="52870" table:style-name="ce6">
            <text:p>52,870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36372" table:style-name="ce6">
            <text:p>36,372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27085" table:style-name="ce6">
            <text:p>27,085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20098" table:style-name="ce6">
            <text:p>20,098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40491" table:style-name="ce6">
            <text:p>40,491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44128" table:style-name="ce6">
            <text:p>44,128<text:s/></text:p>
          </table:table-cell>
          <table:table-cell office:value-type="float" office:value="36137" table:style-name="ce6">
            <text:p>36,137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89185" table:style-name="ce6">
            <text:p>89,185<text:s/></text:p>
          </table:table-cell>
          <table:table-cell office:value-type="float" office:value="20170" table:style-name="ce6">
            <text:p>20,170<text:s/></text:p>
          </table:table-cell>
          <table:table-cell office:value-type="float" office:value="35413" table:style-name="ce6">
            <text:p>35,413<text:s/></text:p>
          </table:table-cell>
          <table:table-cell office:value-type="float" office:value="38892" table:style-name="ce6">
            <text:p>38,892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65591" table:style-name="ce6">
            <text:p>65,591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20332" table:style-name="ce6">
            <text:p>20,332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38723" table:style-name="ce6">
            <text:p>38,723<text:s/></text:p>
          </table:table-cell>
          <table:table-cell office:value-type="float" office:value="16700" table:style-name="ce6">
            <text:p>16,700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18560" table:style-name="ce6">
            <text:p>18,560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7423" table:style-name="ce6">
            <text:p>7,423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25975" table:style-name="ce6">
            <text:p>25,975<text:s/></text:p>
          </table:table-cell>
          <table:table-cell office:value-type="float" office:value="29516" table:style-name="ce6">
            <text:p>29,516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5T00:00:00" table:style-name="ce5">
            <text:p>2020/1/5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41142" table:style-name="ce6">
            <text:p>41,142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7448" table:style-name="ce6">
            <text:p>7,448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23843" table:style-name="ce6">
            <text:p>23,843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5884" table:style-name="ce6">
            <text:p>5,884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8266" table:style-name="ce6">
            <text:p>18,266<text:s/></text:p>
          </table:table-cell>
          <table:table-cell office:value-type="float" office:value="17087" table:style-name="ce6">
            <text:p>17,087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54065" table:style-name="ce6">
            <text:p>154,065<text:s/></text:p>
          </table:table-cell>
          <table:table-cell office:value-type="float" office:value="42717" table:style-name="ce6">
            <text:p>42,717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18250" table:style-name="ce6">
            <text:p>18,250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8384" table:style-name="ce6">
            <text:p>8,384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37856" table:style-name="ce6">
            <text:p>37,856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25004" table:style-name="ce6">
            <text:p>25,004<text:s/></text:p>
          </table:table-cell>
          <table:table-cell office:value-type="float" office:value="39093" table:style-name="ce6">
            <text:p>39,093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29775" table:style-name="ce6">
            <text:p>29,775<text:s/></text:p>
          </table:table-cell>
          <table:table-cell office:value-type="float" office:value="75296" table:style-name="ce6">
            <text:p>75,296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29366" table:style-name="ce6">
            <text:p>29,366<text:s/></text:p>
          </table:table-cell>
          <table:table-cell office:value-type="float" office:value="29053" table:style-name="ce6">
            <text:p>29,053<text:s/></text:p>
          </table:table-cell>
          <table:table-cell office:value-type="float" office:value="18217" table:style-name="ce6">
            <text:p>18,217<text:s/></text:p>
          </table:table-cell>
          <table:table-cell office:value-type="float" office:value="53283" table:style-name="ce6">
            <text:p>53,283<text:s/></text:p>
          </table:table-cell>
          <table:table-cell office:value-type="float" office:value="14244" table:style-name="ce6">
            <text:p>14,244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8618" table:style-name="ce6">
            <text:p>18,618<text:s/></text:p>
          </table:table-cell>
          <table:table-cell office:value-type="float" office:value="16858" table:style-name="ce6">
            <text:p>16,858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20291" table:style-name="ce6">
            <text:p>20,291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7440" table:style-name="ce6">
            <text:p>7,440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6T00:00:00" table:style-name="ce5">
            <text:p>2020/1/6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46600" table:style-name="ce6">
            <text:p>46,600<text:s/></text:p>
          </table:table-cell>
          <table:table-cell office:value-type="float" office:value="44455" table:style-name="ce6">
            <text:p>44,455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9939" table:style-name="ce6">
            <text:p>19,939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35425" table:style-name="ce6">
            <text:p>35,425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39982" table:style-name="ce6">
            <text:p>39,982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39918" table:style-name="ce6">
            <text:p>139,918<text:s/></text:p>
          </table:table-cell>
          <table:table-cell office:value-type="float" office:value="41818" table:style-name="ce6">
            <text:p>41,818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25411" table:style-name="ce6">
            <text:p>25,411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32008" table:style-name="ce6">
            <text:p>32,008<text:s/></text:p>
          </table:table-cell>
          <table:table-cell office:value-type="float" office:value="30662" table:style-name="ce6">
            <text:p>30,662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34839" table:style-name="ce6">
            <text:p>34,839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21060" table:style-name="ce6">
            <text:p>21,060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35305" table:style-name="ce6">
            <text:p>35,30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28839" table:style-name="ce6">
            <text:p>28,839<text:s/></text:p>
          </table:table-cell>
          <table:table-cell office:value-type="float" office:value="43229" table:style-name="ce6">
            <text:p>43,229<text:s/></text:p>
          </table:table-cell>
          <table:table-cell office:value-type="float" office:value="43780" table:style-name="ce6">
            <text:p>43,780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70026" table:style-name="ce6">
            <text:p>70,026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34090" table:style-name="ce6">
            <text:p>34,090<text:s/></text:p>
          </table:table-cell>
          <table:table-cell office:value-type="float" office:value="36783" table:style-name="ce6">
            <text:p>36,783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64861" table:style-name="ce6">
            <text:p>64,861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44474" table:style-name="ce6">
            <text:p>44,474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26645" table:style-name="ce6">
            <text:p>26,645<text:s/></text:p>
          </table:table-cell>
          <table:table-cell office:value-type="float" office:value="26312" table:style-name="ce6">
            <text:p>26,312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18844" table:style-name="ce6">
            <text:p>18,844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7T00:00:00" table:style-name="ce5">
            <text:p>2020/1/7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47704" table:style-name="ce6">
            <text:p>47,704<text:s/></text:p>
          </table:table-cell>
          <table:table-cell office:value-type="float" office:value="45755" table:style-name="ce6">
            <text:p>45,755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15736" table:style-name="ce6">
            <text:p>15,736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20610" table:style-name="ce6">
            <text:p>20,610<text:s/></text:p>
          </table:table-cell>
          <table:table-cell office:value-type="float" office:value="18525" table:style-name="ce6">
            <text:p>18,525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30443" table:style-name="ce6">
            <text:p>30,443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23251" table:style-name="ce6">
            <text:p>23,251<text:s/></text:p>
          </table:table-cell>
          <table:table-cell office:value-type="float" office:value="19004" table:style-name="ce6">
            <text:p>19,00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36703" table:style-name="ce6">
            <text:p>36,703<text:s/></text:p>
          </table:table-cell>
          <table:table-cell office:value-type="float" office:value="30581" table:style-name="ce6">
            <text:p>30,581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40323" table:style-name="ce6">
            <text:p>40,323<text:s/></text:p>
          </table:table-cell>
          <table:table-cell office:value-type="float" office:value="29898" table:style-name="ce6">
            <text:p>29,898<text:s/></text:p>
          </table:table-cell>
          <table:table-cell office:value-type="float" office:value="27852" table:style-name="ce6">
            <text:p>27,852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8988" table:style-name="ce6">
            <text:p>28,988<text:s/></text:p>
          </table:table-cell>
          <table:table-cell office:value-type="float" office:value="138668" table:style-name="ce6">
            <text:p>138,668<text:s/></text:p>
          </table:table-cell>
          <table:table-cell office:value-type="float" office:value="43493" table:style-name="ce6">
            <text:p>43,493<text:s/></text:p>
          </table:table-cell>
          <table:table-cell office:value-type="float" office:value="26425" table:style-name="ce6">
            <text:p>26,425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33388" table:style-name="ce6">
            <text:p>33,388<text:s/></text:p>
          </table:table-cell>
          <table:table-cell office:value-type="float" office:value="31609" table:style-name="ce6">
            <text:p>31,609<text:s/></text:p>
          </table:table-cell>
          <table:table-cell office:value-type="float" office:value="25636" table:style-name="ce6">
            <text:p>25,636<text:s/></text:p>
          </table:table-cell>
          <table:table-cell office:value-type="float" office:value="14097" table:style-name="ce6">
            <text:p>14,097<text:s/></text:p>
          </table:table-cell>
          <table:table-cell office:value-type="float" office:value="34780" table:style-name="ce6">
            <text:p>34,78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21423" table:style-name="ce6">
            <text:p>21,423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15246" table:style-name="ce6">
            <text:p>15,246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26622" table:style-name="ce6">
            <text:p>26,622<text:s/></text:p>
          </table:table-cell>
          <table:table-cell office:value-type="float" office:value="30033" table:style-name="ce6">
            <text:p>30,033<text:s/></text:p>
          </table:table-cell>
          <table:table-cell office:value-type="float" office:value="43759" table:style-name="ce6">
            <text:p>43,759<text:s/></text:p>
          </table:table-cell>
          <table:table-cell office:value-type="float" office:value="44722" table:style-name="ce6">
            <text:p>44,722<text:s/></text:p>
          </table:table-cell>
          <table:table-cell office:value-type="float" office:value="28861" table:style-name="ce6">
            <text:p>28,861<text:s/></text:p>
          </table:table-cell>
          <table:table-cell office:value-type="float" office:value="32435" table:style-name="ce6">
            <text:p>32,435<text:s/></text:p>
          </table:table-cell>
          <table:table-cell office:value-type="float" office:value="71443" table:style-name="ce6">
            <text:p>71,443<text:s/></text:p>
          </table:table-cell>
          <table:table-cell office:value-type="float" office:value="26684" table:style-name="ce6">
            <text:p>26,684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37983" table:style-name="ce6">
            <text:p>37,983<text:s/></text:p>
          </table:table-cell>
          <table:table-cell office:value-type="float" office:value="23984" table:style-name="ce6">
            <text:p>23,984<text:s/></text:p>
          </table:table-cell>
          <table:table-cell office:value-type="float" office:value="65676" table:style-name="ce6">
            <text:p>65,676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7434" table:style-name="ce6">
            <text:p>17,434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4896" table:style-name="ce6">
            <text:p>14,896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21028" table:style-name="ce6">
            <text:p>21,028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4742" table:style-name="ce6">
            <text:p>14,742<text:s/></text:p>
          </table:table-cell>
          <table:table-cell office:value-type="float" office:value="45407" table:style-name="ce6">
            <text:p>45,407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28627" table:style-name="ce6">
            <text:p>28,627<text:s/></text:p>
          </table:table-cell>
          <table:table-cell office:value-type="float" office:value="14584" table:style-name="ce6">
            <text:p>14,58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3893" table:style-name="ce6">
            <text:p>13,893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8T00:00:00" table:style-name="ce5">
            <text:p>2020/1/8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6823" table:style-name="ce6">
            <text:p>16,823<text:s/></text:p>
          </table:table-cell>
          <table:table-cell office:value-type="float" office:value="48320" table:style-name="ce6">
            <text:p>48,320<text:s/></text:p>
          </table:table-cell>
          <table:table-cell office:value-type="float" office:value="48211" table:style-name="ce6">
            <text:p>48,211<text:s/></text:p>
          </table:table-cell>
          <table:table-cell office:value-type="float" office:value="29142" table:style-name="ce6">
            <text:p>29,142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5961" table:style-name="ce6">
            <text:p>5,961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31336" table:style-name="ce6">
            <text:p>31,336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4183" table:style-name="ce6">
            <text:p>24,183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37452" table:style-name="ce6">
            <text:p>37,452<text:s/></text:p>
          </table:table-cell>
          <table:table-cell office:value-type="float" office:value="31767" table:style-name="ce6">
            <text:p>31,767<text:s/></text:p>
          </table:table-cell>
          <table:table-cell office:value-type="float" office:value="12259" table:style-name="ce6">
            <text:p>12,259<text:s/></text:p>
          </table:table-cell>
          <table:table-cell office:value-type="float" office:value="40844" table:style-name="ce6">
            <text:p>40,844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28178" table:style-name="ce6">
            <text:p>28,178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142891" table:style-name="ce6">
            <text:p>142,891<text:s/></text:p>
          </table:table-cell>
          <table:table-cell office:value-type="float" office:value="45952" table:style-name="ce6">
            <text:p>45,952<text:s/></text:p>
          </table:table-cell>
          <table:table-cell office:value-type="float" office:value="26843" table:style-name="ce6">
            <text:p>26,843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35850" table:style-name="ce6">
            <text:p>35,850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21609" table:style-name="ce6">
            <text:p>21,609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35305" table:style-name="ce6">
            <text:p>35,305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30291" table:style-name="ce6">
            <text:p>30,291<text:s/></text:p>
          </table:table-cell>
          <table:table-cell office:value-type="float" office:value="44564" table:style-name="ce6">
            <text:p>44,564<text:s/></text:p>
          </table:table-cell>
          <table:table-cell office:value-type="float" office:value="45198" table:style-name="ce6">
            <text:p>45,198<text:s/></text:p>
          </table:table-cell>
          <table:table-cell office:value-type="float" office:value="28713" table:style-name="ce6">
            <text:p>28,713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75125" table:style-name="ce6">
            <text:p>75,125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35538" table:style-name="ce6">
            <text:p>35,538<text:s/></text:p>
          </table:table-cell>
          <table:table-cell office:value-type="float" office:value="39270" table:style-name="ce6">
            <text:p>39,270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67584" table:style-name="ce6">
            <text:p>67,584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8304" table:style-name="ce6">
            <text:p>8,304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46641" table:style-name="ce6">
            <text:p>46,641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27756" table:style-name="ce6">
            <text:p>27,756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14775" table:style-name="ce6">
            <text:p>14,775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33606" table:style-name="ce6">
            <text:p>33,606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4141" table:style-name="ce6">
            <text:p>14,141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9T00:00:00" table:style-name="ce5">
            <text:p>2020/1/9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50955" table:style-name="ce6">
            <text:p>50,955<text:s/></text:p>
          </table:table-cell>
          <table:table-cell office:value-type="float" office:value="50133" table:style-name="ce6">
            <text:p>50,133<text:s/></text:p>
          </table:table-cell>
          <table:table-cell office:value-type="float" office:value="30164" table:style-name="ce6">
            <text:p>30,164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424" table:style-name="ce6">
            <text:p>7,424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20954" table:style-name="ce6">
            <text:p>20,954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32126" table:style-name="ce6">
            <text:p>32,126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38476" table:style-name="ce6">
            <text:p>38,476<text:s/></text:p>
          </table:table-cell>
          <table:table-cell office:value-type="float" office:value="75413" table:style-name="ce6">
            <text:p>75,413<text:s/></text:p>
          </table:table-cell>
          <table:table-cell office:value-type="float" office:value="13412" table:style-name="ce6">
            <text:p>13,412<text:s/></text:p>
          </table:table-cell>
          <table:table-cell office:value-type="float" office:value="44447" table:style-name="ce6">
            <text:p>44,447<text:s/></text:p>
          </table:table-cell>
          <table:table-cell office:value-type="float" office:value="32603" table:style-name="ce6">
            <text:p>32,603<text:s/></text:p>
          </table:table-cell>
          <table:table-cell office:value-type="float" office:value="30000" table:style-name="ce6">
            <text:p>30,000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63319" table:style-name="ce6">
            <text:p>63,319<text:s/></text:p>
          </table:table-cell>
          <table:table-cell office:value-type="float" office:value="171651" table:style-name="ce6">
            <text:p>171,651<text:s/></text:p>
          </table:table-cell>
          <table:table-cell office:value-type="float" office:value="47583" table:style-name="ce6">
            <text:p>47,583<text:s/></text:p>
          </table:table-cell>
          <table:table-cell office:value-type="float" office:value="27096" table:style-name="ce6">
            <text:p>27,096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31353" table:style-name="ce6">
            <text:p>31,353<text:s/></text:p>
          </table:table-cell>
          <table:table-cell office:value-type="float" office:value="34436" table:style-name="ce6">
            <text:p>34,436<text:s/></text:p>
          </table:table-cell>
          <table:table-cell office:value-type="float" office:value="32810" table:style-name="ce6">
            <text:p>32,810<text:s/></text:p>
          </table:table-cell>
          <table:table-cell office:value-type="float" office:value="27320" table:style-name="ce6">
            <text:p>27,320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36205" table:style-name="ce6">
            <text:p>36,205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6466" table:style-name="ce6">
            <text:p>6,466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2774" table:style-name="ce6">
            <text:p>12,774<text:s/></text:p>
          </table:table-cell>
          <table:table-cell office:value-type="float" office:value="37384" table:style-name="ce6">
            <text:p>37,384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25206" table:style-name="ce6">
            <text:p>25,206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32256" table:style-name="ce6">
            <text:p>32,256<text:s/></text:p>
          </table:table-cell>
          <table:table-cell office:value-type="float" office:value="47114" table:style-name="ce6">
            <text:p>47,114<text:s/></text:p>
          </table:table-cell>
          <table:table-cell office:value-type="float" office:value="46946" table:style-name="ce6">
            <text:p>46,946<text:s/></text:p>
          </table:table-cell>
          <table:table-cell office:value-type="float" office:value="29802" table:style-name="ce6">
            <text:p>29,802<text:s/></text:p>
          </table:table-cell>
          <table:table-cell office:value-type="float" office:value="36622" table:style-name="ce6">
            <text:p>36,622<text:s/></text:p>
          </table:table-cell>
          <table:table-cell office:value-type="float" office:value="84231" table:style-name="ce6">
            <text:p>84,231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37087" table:style-name="ce6">
            <text:p>37,087<text:s/></text:p>
          </table:table-cell>
          <table:table-cell office:value-type="float" office:value="40855" table:style-name="ce6">
            <text:p>40,855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70952" table:style-name="ce6">
            <text:p>70,952<text:s/></text:p>
          </table:table-cell>
          <table:table-cell office:value-type="float" office:value="23619" table:style-name="ce6">
            <text:p>23,619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33793" table:style-name="ce6">
            <text:p>33,793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47881" table:style-name="ce6">
            <text:p>47,881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15493" table:style-name="ce6">
            <text:p>15,493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9835" table:style-name="ce6">
            <text:p>19,835<text:s/></text:p>
          </table:table-cell>
          <table:table-cell office:value-type="float" office:value="35284" table:style-name="ce6">
            <text:p>35,284<text:s/></text:p>
          </table:table-cell>
          <table:table-cell office:value-type="float" office:value="32918" table:style-name="ce6">
            <text:p>32,918<text:s/></text:p>
          </table:table-cell>
          <table:table-cell office:value-type="float" office:value="15173" table:style-name="ce6">
            <text:p>15,173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0T00:00:00" table:style-name="ce5">
            <text:p>2020/1/10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51783" table:style-name="ce6">
            <text:p>51,783<text:s/></text:p>
          </table:table-cell>
          <table:table-cell office:value-type="float" office:value="54872" table:style-name="ce6">
            <text:p>54,872<text:s/></text:p>
          </table:table-cell>
          <table:table-cell office:value-type="float" office:value="31444" table:style-name="ce6">
            <text:p>31,444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36688" table:style-name="ce6">
            <text:p>36,688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2910" table:style-name="ce6">
            <text:p>32,91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38541" table:style-name="ce6">
            <text:p>38,541<text:s/></text:p>
          </table:table-cell>
          <table:table-cell office:value-type="float" office:value="46106" table:style-name="ce6">
            <text:p>46,106<text:s/></text:p>
          </table:table-cell>
          <table:table-cell office:value-type="float" office:value="13168" table:style-name="ce6">
            <text:p>13,168<text:s/></text:p>
          </table:table-cell>
          <table:table-cell office:value-type="float" office:value="43072" table:style-name="ce6">
            <text:p>43,072<text:s/></text:p>
          </table:table-cell>
          <table:table-cell office:value-type="float" office:value="32009" table:style-name="ce6">
            <text:p>32,009<text:s/></text:p>
          </table:table-cell>
          <table:table-cell office:value-type="float" office:value="29684" table:style-name="ce6">
            <text:p>29,684<text:s/></text:p>
          </table:table-cell>
          <table:table-cell office:value-type="float" office:value="25094" table:style-name="ce6">
            <text:p>25,094<text:s/></text:p>
          </table:table-cell>
          <table:table-cell office:value-type="float" office:value="53631" table:style-name="ce6">
            <text:p>53,631<text:s/></text:p>
          </table:table-cell>
          <table:table-cell office:value-type="float" office:value="222665" table:style-name="ce6">
            <text:p>222,665<text:s/></text:p>
          </table:table-cell>
          <table:table-cell office:value-type="float" office:value="52240" table:style-name="ce6">
            <text:p>52,240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7136" table:style-name="ce6">
            <text:p>27,136<text:s/></text:p>
          </table:table-cell>
          <table:table-cell office:value-type="float" office:value="31867" table:style-name="ce6">
            <text:p>31,867<text:s/></text:p>
          </table:table-cell>
          <table:table-cell office:value-type="float" office:value="34460" table:style-name="ce6">
            <text:p>34,460<text:s/></text:p>
          </table:table-cell>
          <table:table-cell office:value-type="float" office:value="32976" table:style-name="ce6">
            <text:p>32,976<text:s/></text:p>
          </table:table-cell>
          <table:table-cell office:value-type="float" office:value="28393" table:style-name="ce6">
            <text:p>28,393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23153" table:style-name="ce6">
            <text:p>23,153<text:s/></text:p>
          </table:table-cell>
          <table:table-cell office:value-type="float" office:value="6806" table:style-name="ce6">
            <text:p>6,80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35813" table:style-name="ce6">
            <text:p>35,813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33554" table:style-name="ce6">
            <text:p>33,554<text:s/></text:p>
          </table:table-cell>
          <table:table-cell office:value-type="float" office:value="52875" table:style-name="ce6">
            <text:p>52,875<text:s/></text:p>
          </table:table-cell>
          <table:table-cell office:value-type="float" office:value="47987" table:style-name="ce6">
            <text:p>47,987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34811" table:style-name="ce6">
            <text:p>34,811<text:s/></text:p>
          </table:table-cell>
          <table:table-cell office:value-type="float" office:value="87572" table:style-name="ce6">
            <text:p>87,572<text:s/></text:p>
          </table:table-cell>
          <table:table-cell office:value-type="float" office:value="29975" table:style-name="ce6">
            <text:p>29,975<text:s/></text:p>
          </table:table-cell>
          <table:table-cell office:value-type="float" office:value="38629" table:style-name="ce6">
            <text:p>38,629<text:s/></text:p>
          </table:table-cell>
          <table:table-cell office:value-type="float" office:value="46035" table:style-name="ce6">
            <text:p>46,035<text:s/></text:p>
          </table:table-cell>
          <table:table-cell office:value-type="float" office:value="27797" table:style-name="ce6">
            <text:p>27,797<text:s/></text:p>
          </table:table-cell>
          <table:table-cell office:value-type="float" office:value="80924" table:style-name="ce6">
            <text:p>80,924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36701" table:style-name="ce6">
            <text:p>36,701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49066" table:style-name="ce6">
            <text:p>49,066<text:s/></text:p>
          </table:table-cell>
          <table:table-cell office:value-type="float" office:value="29498" table:style-name="ce6">
            <text:p>29,498<text:s/></text:p>
          </table:table-cell>
          <table:table-cell office:value-type="float" office:value="29861" table:style-name="ce6">
            <text:p>29,861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0770" table:style-name="ce6">
            <text:p>20,770<text:s/></text:p>
          </table:table-cell>
          <table:table-cell office:value-type="float" office:value="35796" table:style-name="ce6">
            <text:p>35,796<text:s/></text:p>
          </table:table-cell>
          <table:table-cell office:value-type="float" office:value="32439" table:style-name="ce6">
            <text:p>32,439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3951" table:style-name="ce6">
            <text:p>13,95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1T00:00:00" table:style-name="ce5">
            <text:p>2020/1/11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44748" table:style-name="ce6">
            <text:p>44,748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7120" table:style-name="ce6">
            <text:p>17,120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5945" table:style-name="ce6">
            <text:p>25,945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23271" table:style-name="ce6">
            <text:p>23,271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57363" table:style-name="ce6">
            <text:p>157,363<text:s/></text:p>
          </table:table-cell>
          <table:table-cell office:value-type="float" office:value="44157" table:style-name="ce6">
            <text:p>44,157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25085" table:style-name="ce6">
            <text:p>25,085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6206" table:style-name="ce6">
            <text:p>6,206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5013" table:style-name="ce6">
            <text:p>35,013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40580" table:style-name="ce6">
            <text:p>40,580<text:s/></text:p>
          </table:table-cell>
          <table:table-cell office:value-type="float" office:value="31902" table:style-name="ce6">
            <text:p>31,902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77587" table:style-name="ce6">
            <text:p>77,58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32910" table:style-name="ce6">
            <text:p>32,910<text:s/></text:p>
          </table:table-cell>
          <table:table-cell office:value-type="float" office:value="19117" table:style-name="ce6">
            <text:p>19,117<text:s/></text:p>
          </table:table-cell>
          <table:table-cell office:value-type="float" office:value="55774" table:style-name="ce6">
            <text:p>55,774<text:s/></text:p>
          </table:table-cell>
          <table:table-cell office:value-type="float" office:value="15940" table:style-name="ce6">
            <text:p>15,940<text:s/></text:p>
          </table:table-cell>
          <table:table-cell office:value-type="float" office:value="15220" table:style-name="ce6">
            <text:p>15,220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18762" table:style-name="ce6">
            <text:p>18,762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4679" table:style-name="ce6">
            <text:p>14,679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5004" table:style-name="ce6">
            <text:p>15,004<text:s/></text:p>
          </table:table-cell>
          <table:table-cell office:value-type="float" office:value="19764" table:style-name="ce6">
            <text:p>19,764<text:s/></text:p>
          </table:table-cell>
          <table:table-cell office:value-type="float" office:value="25275" table:style-name="ce6">
            <text:p>25,275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2T00:00:00" table:style-name="ce5">
            <text:p>2020/1/12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9035" table:style-name="ce6">
            <text:p>9,035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41834" table:style-name="ce6">
            <text:p>41,834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011" table:style-name="ce6">
            <text:p>8,01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26016" table:style-name="ce6">
            <text:p>26,016<text:s/></text:p>
          </table:table-cell>
          <table:table-cell office:value-type="float" office:value="16300" table:style-name="ce6">
            <text:p>16,300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17874" table:style-name="ce6">
            <text:p>17,874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151887" table:style-name="ce6">
            <text:p>151,887<text:s/></text:p>
          </table:table-cell>
          <table:table-cell office:value-type="float" office:value="45195" table:style-name="ce6">
            <text:p>45,195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1098" table:style-name="ce6">
            <text:p>21,098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6571" table:style-name="ce6">
            <text:p>16,571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30674" table:style-name="ce6">
            <text:p>30,674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74853" table:style-name="ce6">
            <text:p>74,853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17493" table:style-name="ce6">
            <text:p>17,493<text:s/></text:p>
          </table:table-cell>
          <table:table-cell office:value-type="float" office:value="54040" table:style-name="ce6">
            <text:p>54,040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13723" table:style-name="ce6">
            <text:p>13,72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7372" table:style-name="ce6">
            <text:p>27,37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9485" table:style-name="ce6">
            <text:p>19,485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9063" table:style-name="ce6">
            <text:p>9,063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3T00:00:00" table:style-name="ce5">
            <text:p>2020/1/13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48733" table:style-name="ce6">
            <text:p>48,733<text:s/></text:p>
          </table:table-cell>
          <table:table-cell office:value-type="float" office:value="48098" table:style-name="ce6">
            <text:p>48,098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19643" table:style-name="ce6">
            <text:p>19,643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41028" table:style-name="ce6">
            <text:p>41,028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2517" table:style-name="ce6">
            <text:p>22,517<text:s/></text:p>
          </table:table-cell>
          <table:table-cell office:value-type="float" office:value="28563" table:style-name="ce6">
            <text:p>28,563<text:s/></text:p>
          </table:table-cell>
          <table:table-cell office:value-type="float" office:value="152100" table:style-name="ce6">
            <text:p>152,100<text:s/></text:p>
          </table:table-cell>
          <table:table-cell office:value-type="float" office:value="46183" table:style-name="ce6">
            <text:p>46,183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28702" table:style-name="ce6">
            <text:p>28,702<text:s/></text:p>
          </table:table-cell>
          <table:table-cell office:value-type="float" office:value="28526" table:style-name="ce6">
            <text:p>28,526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34323" table:style-name="ce6">
            <text:p>34,32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20712" table:style-name="ce6">
            <text:p>20,712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31483" table:style-name="ce6">
            <text:p>31,483<text:s/></text:p>
          </table:table-cell>
          <table:table-cell office:value-type="float" office:value="9422" table:style-name="ce6">
            <text:p>9,422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45735" table:style-name="ce6">
            <text:p>45,735<text:s/></text:p>
          </table:table-cell>
          <table:table-cell office:value-type="float" office:value="43048" table:style-name="ce6">
            <text:p>43,048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32554" table:style-name="ce6">
            <text:p>32,554<text:s/></text:p>
          </table:table-cell>
          <table:table-cell office:value-type="float" office:value="75228" table:style-name="ce6">
            <text:p>75,228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34126" table:style-name="ce6">
            <text:p>34,126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5130" table:style-name="ce6">
            <text:p>25,130<text:s/></text:p>
          </table:table-cell>
          <table:table-cell office:value-type="float" office:value="68716" table:style-name="ce6">
            <text:p>68,716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20210" table:style-name="ce6">
            <text:p>20,210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28741" table:style-name="ce6">
            <text:p>28,741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3229" table:style-name="ce6">
            <text:p>13,229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4T00:00:00" table:style-name="ce5">
            <text:p>2020/1/14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49248" table:style-name="ce6">
            <text:p>49,248<text:s/></text:p>
          </table:table-cell>
          <table:table-cell office:value-type="float" office:value="50276" table:style-name="ce6">
            <text:p>50,276<text:s/></text:p>
          </table:table-cell>
          <table:table-cell office:value-type="float" office:value="29807" table:style-name="ce6">
            <text:p>29,807<text:s/></text:p>
          </table:table-cell>
          <table:table-cell office:value-type="float" office:value="15092" table:style-name="ce6">
            <text:p>15,092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19092" table:style-name="ce6">
            <text:p>19,092<text:s/></text:p>
          </table:table-cell>
          <table:table-cell office:value-type="float" office:value="18904" table:style-name="ce6">
            <text:p>18,904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30661" table:style-name="ce6">
            <text:p>30,661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8502" table:style-name="ce6">
            <text:p>18,502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28168" table:style-name="ce6">
            <text:p>28,168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36268" table:style-name="ce6">
            <text:p>36,268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10891" table:style-name="ce6">
            <text:p>10,891<text:s/></text:p>
          </table:table-cell>
          <table:table-cell office:value-type="float" office:value="40826" table:style-name="ce6">
            <text:p>40,826<text:s/></text:p>
          </table:table-cell>
          <table:table-cell office:value-type="float" office:value="29692" table:style-name="ce6">
            <text:p>29,692<text:s/></text:p>
          </table:table-cell>
          <table:table-cell office:value-type="float" office:value="27887" table:style-name="ce6">
            <text:p>27,887<text:s/></text:p>
          </table:table-cell>
          <table:table-cell office:value-type="float" office:value="22799" table:style-name="ce6">
            <text:p>22,799<text:s/></text:p>
          </table:table-cell>
          <table:table-cell office:value-type="float" office:value="29461" table:style-name="ce6">
            <text:p>29,461<text:s/></text:p>
          </table:table-cell>
          <table:table-cell office:value-type="float" office:value="148560" table:style-name="ce6">
            <text:p>148,560<text:s/></text:p>
          </table:table-cell>
          <table:table-cell office:value-type="float" office:value="46717" table:style-name="ce6">
            <text:p>46,717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9303" table:style-name="ce6">
            <text:p>29,303<text:s/></text:p>
          </table:table-cell>
          <table:table-cell office:value-type="float" office:value="30456" table:style-name="ce6">
            <text:p>30,456<text:s/></text:p>
          </table:table-cell>
          <table:table-cell office:value-type="float" office:value="29432" table:style-name="ce6">
            <text:p>29,432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32491" table:style-name="ce6">
            <text:p>32,49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4513" table:style-name="ce6">
            <text:p>14,513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45198" table:style-name="ce6">
            <text:p>45,198<text:s/></text:p>
          </table:table-cell>
          <table:table-cell office:value-type="float" office:value="43246" table:style-name="ce6">
            <text:p>43,246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32519" table:style-name="ce6">
            <text:p>32,519<text:s/></text:p>
          </table:table-cell>
          <table:table-cell office:value-type="float" office:value="74789" table:style-name="ce6">
            <text:p>74,789<text:s/></text:p>
          </table:table-cell>
          <table:table-cell office:value-type="float" office:value="24160" table:style-name="ce6">
            <text:p>24,160<text:s/></text:p>
          </table:table-cell>
          <table:table-cell office:value-type="float" office:value="34506" table:style-name="ce6">
            <text:p>34,506<text:s/></text:p>
          </table:table-cell>
          <table:table-cell office:value-type="float" office:value="41621" table:style-name="ce6">
            <text:p>41,621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68880" table:style-name="ce6">
            <text:p>68,880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7898" table:style-name="ce6">
            <text:p>17,898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46388" table:style-name="ce6">
            <text:p>46,388<text:s/></text:p>
          </table:table-cell>
          <table:table-cell office:value-type="float" office:value="27946" table:style-name="ce6">
            <text:p>27,946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27548" table:style-name="ce6">
            <text:p>27,548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3612" table:style-name="ce6">
            <text:p>13,612<text:s/></text:p>
          </table:table-cell>
          <table:table-cell office:value-type="float" office:value="19573" table:style-name="ce6">
            <text:p>19,573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29944" table:style-name="ce6">
            <text:p>29,944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13378" table:style-name="ce6">
            <text:p>13,378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5T00:00:00" table:style-name="ce5">
            <text:p>2020/1/15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48715" table:style-name="ce6">
            <text:p>48,715<text:s/></text:p>
          </table:table-cell>
          <table:table-cell office:value-type="float" office:value="51443" table:style-name="ce6">
            <text:p>51,443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19107" table:style-name="ce6">
            <text:p>19,107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34314" table:style-name="ce6">
            <text:p>34,314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37015" table:style-name="ce6">
            <text:p>37,015<text:s/></text:p>
          </table:table-cell>
          <table:table-cell office:value-type="float" office:value="30452" table:style-name="ce6">
            <text:p>30,452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41345" table:style-name="ce6">
            <text:p>41,345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8193" table:style-name="ce6">
            <text:p>28,193<text:s/></text:p>
          </table:table-cell>
          <table:table-cell office:value-type="float" office:value="23177" table:style-name="ce6">
            <text:p>23,177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149755" table:style-name="ce6">
            <text:p>149,755<text:s/></text:p>
          </table:table-cell>
          <table:table-cell office:value-type="float" office:value="47981" table:style-name="ce6">
            <text:p>47,981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29765" table:style-name="ce6">
            <text:p>29,765<text:s/></text:p>
          </table:table-cell>
          <table:table-cell office:value-type="float" office:value="26194" table:style-name="ce6">
            <text:p>26,194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5517" table:style-name="ce6">
            <text:p>25,517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45922" table:style-name="ce6">
            <text:p>45,922<text:s/></text:p>
          </table:table-cell>
          <table:table-cell office:value-type="float" office:value="43919" table:style-name="ce6">
            <text:p>43,919<text:s/></text:p>
          </table:table-cell>
          <table:table-cell office:value-type="float" office:value="29143" table:style-name="ce6">
            <text:p>29,143<text:s/></text:p>
          </table:table-cell>
          <table:table-cell office:value-type="float" office:value="33550" table:style-name="ce6">
            <text:p>33,550<text:s/></text:p>
          </table:table-cell>
          <table:table-cell office:value-type="float" office:value="76435" table:style-name="ce6">
            <text:p>76,435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34495" table:style-name="ce6">
            <text:p>34,495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71483" table:style-name="ce6">
            <text:p>71,483<text:s/></text:p>
          </table:table-cell>
          <table:table-cell office:value-type="float" office:value="23599" table:style-name="ce6">
            <text:p>23,599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14877" table:style-name="ce6">
            <text:p>14,877<text:s/></text:p>
          </table:table-cell>
          <table:table-cell office:value-type="float" office:value="33033" table:style-name="ce6">
            <text:p>33,033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47038" table:style-name="ce6">
            <text:p>47,038<text:s/></text:p>
          </table:table-cell>
          <table:table-cell office:value-type="float" office:value="27681" table:style-name="ce6">
            <text:p>27,681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28243" table:style-name="ce6">
            <text:p>28,24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12347" table:style-name="ce6">
            <text:p>12,34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7088" table:style-name="ce6">
            <text:p>7,088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34438" table:style-name="ce6">
            <text:p>34,438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6T00:00:00" table:style-name="ce5">
            <text:p>2020/1/16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50318" table:style-name="ce6">
            <text:p>50,318<text:s/></text:p>
          </table:table-cell>
          <table:table-cell office:value-type="float" office:value="54635" table:style-name="ce6">
            <text:p>54,635<text:s/></text:p>
          </table:table-cell>
          <table:table-cell office:value-type="float" office:value="32005" table:style-name="ce6">
            <text:p>32,005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40449" table:style-name="ce6">
            <text:p>40,449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29800" table:style-name="ce6">
            <text:p>29,800<text:s/></text:p>
          </table:table-cell>
          <table:table-cell office:value-type="float" office:value="20267" table:style-name="ce6">
            <text:p>20,267<text:s/></text:p>
          </table:table-cell>
          <table:table-cell office:value-type="float" office:value="37697" table:style-name="ce6">
            <text:p>37,697<text:s/></text:p>
          </table:table-cell>
          <table:table-cell office:value-type="float" office:value="32281" table:style-name="ce6">
            <text:p>32,28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43073" table:style-name="ce6">
            <text:p>43,073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29726" table:style-name="ce6">
            <text:p>29,726<text:s/></text:p>
          </table:table-cell>
          <table:table-cell office:value-type="float" office:value="155562" table:style-name="ce6">
            <text:p>155,562<text:s/></text:p>
          </table:table-cell>
          <table:table-cell office:value-type="float" office:value="49681" table:style-name="ce6">
            <text:p>49,681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27144" table:style-name="ce6">
            <text:p>27,144<text:s/></text:p>
          </table:table-cell>
          <table:table-cell office:value-type="float" office:value="30586" table:style-name="ce6">
            <text:p>30,586<text:s/></text:p>
          </table:table-cell>
          <table:table-cell office:value-type="float" office:value="33913" table:style-name="ce6">
            <text:p>33,913<text:s/></text:p>
          </table:table-cell>
          <table:table-cell office:value-type="float" office:value="31138" table:style-name="ce6">
            <text:p>31,138<text:s/></text:p>
          </table:table-cell>
          <table:table-cell office:value-type="float" office:value="26483" table:style-name="ce6">
            <text:p>26,483<text:s/></text:p>
          </table:table-cell>
          <table:table-cell office:value-type="float" office:value="14687" table:style-name="ce6">
            <text:p>14,687<text:s/></text:p>
          </table:table-cell>
          <table:table-cell office:value-type="float" office:value="35699" table:style-name="ce6">
            <text:p>35,699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21968" table:style-name="ce6">
            <text:p>21,968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35260" table:style-name="ce6">
            <text:p>35,260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33096" table:style-name="ce6">
            <text:p>33,096<text:s/></text:p>
          </table:table-cell>
          <table:table-cell office:value-type="float" office:value="48092" table:style-name="ce6">
            <text:p>48,092<text:s/></text:p>
          </table:table-cell>
          <table:table-cell office:value-type="float" office:value="45261" table:style-name="ce6">
            <text:p>45,261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87115" table:style-name="ce6">
            <text:p>87,115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36190" table:style-name="ce6">
            <text:p>36,190<text:s/></text:p>
          </table:table-cell>
          <table:table-cell office:value-type="float" office:value="44000" table:style-name="ce6">
            <text:p>44,000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76038" table:style-name="ce6">
            <text:p>76,038<text:s/></text:p>
          </table:table-cell>
          <table:table-cell office:value-type="float" office:value="24115" table:style-name="ce6">
            <text:p>24,115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23464" table:style-name="ce6">
            <text:p>23,464<text:s/></text:p>
          </table:table-cell>
          <table:table-cell office:value-type="float" office:value="16183" table:style-name="ce6">
            <text:p>16,183<text:s/></text:p>
          </table:table-cell>
          <table:table-cell office:value-type="float" office:value="34654" table:style-name="ce6">
            <text:p>34,654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49534" table:style-name="ce6">
            <text:p>49,534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13389" table:style-name="ce6">
            <text:p>13,389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34887" table:style-name="ce6">
            <text:p>34,887<text:s/></text:p>
          </table:table-cell>
          <table:table-cell office:value-type="float" office:value="30899" table:style-name="ce6">
            <text:p>30,899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7T00:00:00" table:style-name="ce5">
            <text:p>2020/1/17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17107" table:style-name="ce6">
            <text:p>17,107<text:s/></text:p>
          </table:table-cell>
          <table:table-cell office:value-type="float" office:value="52672" table:style-name="ce6">
            <text:p>52,672<text:s/></text:p>
          </table:table-cell>
          <table:table-cell office:value-type="float" office:value="59481" table:style-name="ce6">
            <text:p>59,481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14663" table:style-name="ce6">
            <text:p>14,663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15292" table:style-name="ce6">
            <text:p>15,292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8075" table:style-name="ce6">
            <text:p>18,075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9052" table:style-name="ce6">
            <text:p>9,052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41948" table:style-name="ce6">
            <text:p>41,948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18615" table:style-name="ce6">
            <text:p>18,615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30327" table:style-name="ce6">
            <text:p>30,327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33636" table:style-name="ce6">
            <text:p>33,636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42527" table:style-name="ce6">
            <text:p>42,527<text:s/></text:p>
          </table:table-cell>
          <table:table-cell office:value-type="float" office:value="30931" table:style-name="ce6">
            <text:p>30,931<text:s/></text:p>
          </table:table-cell>
          <table:table-cell office:value-type="float" office:value="29333" table:style-name="ce6">
            <text:p>29,33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174700" table:style-name="ce6">
            <text:p>174,700<text:s/></text:p>
          </table:table-cell>
          <table:table-cell office:value-type="float" office:value="54747" table:style-name="ce6">
            <text:p>54,747<text:s/></text:p>
          </table:table-cell>
          <table:table-cell office:value-type="float" office:value="29798" table:style-name="ce6">
            <text:p>29,798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32632" table:style-name="ce6">
            <text:p>32,632<text:s/></text:p>
          </table:table-cell>
          <table:table-cell office:value-type="float" office:value="30090" table:style-name="ce6">
            <text:p>30,090<text:s/></text:p>
          </table:table-cell>
          <table:table-cell office:value-type="float" office:value="27488" table:style-name="ce6">
            <text:p>27,488<text:s/></text:p>
          </table:table-cell>
          <table:table-cell office:value-type="float" office:value="13875" table:style-name="ce6">
            <text:p>13,875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31779" table:style-name="ce6">
            <text:p>31,779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24657" table:style-name="ce6">
            <text:p>24,657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51158" table:style-name="ce6">
            <text:p>51,158<text:s/></text:p>
          </table:table-cell>
          <table:table-cell office:value-type="float" office:value="45594" table:style-name="ce6">
            <text:p>45,594<text:s/></text:p>
          </table:table-cell>
          <table:table-cell office:value-type="float" office:value="29934" table:style-name="ce6">
            <text:p>29,934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87372" table:style-name="ce6">
            <text:p>87,372<text:s/></text:p>
          </table:table-cell>
          <table:table-cell office:value-type="float" office:value="25518" table:style-name="ce6">
            <text:p>25,518<text:s/></text:p>
          </table:table-cell>
          <table:table-cell office:value-type="float" office:value="38615" table:style-name="ce6">
            <text:p>38,615<text:s/></text:p>
          </table:table-cell>
          <table:table-cell office:value-type="float" office:value="48380" table:style-name="ce6">
            <text:p>48,380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82489" table:style-name="ce6">
            <text:p>82,489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24330" table:style-name="ce6">
            <text:p>24,330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18792" table:style-name="ce6">
            <text:p>18,792<text:s/></text:p>
          </table:table-cell>
          <table:table-cell office:value-type="float" office:value="51056" table:style-name="ce6">
            <text:p>51,056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29270" table:style-name="ce6">
            <text:p>29,270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35661" table:style-name="ce6">
            <text:p>35,661<text:s/></text:p>
          </table:table-cell>
          <table:table-cell office:value-type="float" office:value="31251" table:style-name="ce6">
            <text:p>31,251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4797" table:style-name="ce6">
            <text:p>14,797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9753" table:style-name="ce6">
            <text:p>9,75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8T00:00:00" table:style-name="ce5">
            <text:p>2020/1/18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31445" table:style-name="ce6">
            <text:p>31,445<text:s/></text:p>
          </table:table-cell>
          <table:table-cell office:value-type="float" office:value="59001" table:style-name="ce6">
            <text:p>59,001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9811" table:style-name="ce6">
            <text:p>9,811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9857" table:style-name="ce6">
            <text:p>29,857<text:s/></text:p>
          </table:table-cell>
          <table:table-cell office:value-type="float" office:value="18992" table:style-name="ce6">
            <text:p>18,992<text:s/></text:p>
          </table:table-cell>
          <table:table-cell office:value-type="float" office:value="30955" table:style-name="ce6">
            <text:p>30,955<text:s/></text:p>
          </table:table-cell>
          <table:table-cell office:value-type="float" office:value="28810" table:style-name="ce6">
            <text:p>28,810<text:s/></text:p>
          </table:table-cell>
          <table:table-cell office:value-type="float" office:value="6028" table:style-name="ce6">
            <text:p>6,028<text:s/></text:p>
          </table:table-cell>
          <table:table-cell office:value-type="float" office:value="36149" table:style-name="ce6">
            <text:p>36,149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72751" table:style-name="ce6">
            <text:p>172,751<text:s/></text:p>
          </table:table-cell>
          <table:table-cell office:value-type="float" office:value="56740" table:style-name="ce6">
            <text:p>56,740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26379" table:style-name="ce6">
            <text:p>26,379<text:s/></text:p>
          </table:table-cell>
          <table:table-cell office:value-type="float" office:value="34621" table:style-name="ce6">
            <text:p>34,621<text:s/></text:p>
          </table:table-cell>
          <table:table-cell office:value-type="float" office:value="28986" table:style-name="ce6">
            <text:p>28,986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17931" table:style-name="ce6">
            <text:p>17,93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2155" table:style-name="ce6">
            <text:p>32,155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7900" table:style-name="ce6">
            <text:p>17,900<text:s/></text:p>
          </table:table-cell>
          <table:table-cell office:value-type="float" office:value="32451" table:style-name="ce6">
            <text:p>32,451<text:s/></text:p>
          </table:table-cell>
          <table:table-cell office:value-type="float" office:value="46899" table:style-name="ce6">
            <text:p>46,899<text:s/></text:p>
          </table:table-cell>
          <table:table-cell office:value-type="float" office:value="37569" table:style-name="ce6">
            <text:p>37,569<text:s/></text:p>
          </table:table-cell>
          <table:table-cell office:value-type="float" office:value="25171" table:style-name="ce6">
            <text:p>25,171<text:s/></text:p>
          </table:table-cell>
          <table:table-cell office:value-type="float" office:value="33616" table:style-name="ce6">
            <text:p>33,616<text:s/></text:p>
          </table:table-cell>
          <table:table-cell office:value-type="float" office:value="94778" table:style-name="ce6">
            <text:p>94,778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43744" table:style-name="ce6">
            <text:p>43,744<text:s/></text:p>
          </table:table-cell>
          <table:table-cell office:value-type="float" office:value="24619" table:style-name="ce6">
            <text:p>24,619<text:s/></text:p>
          </table:table-cell>
          <table:table-cell office:value-type="float" office:value="73454" table:style-name="ce6">
            <text:p>73,454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20478" table:style-name="ce6">
            <text:p>20,478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5072" table:style-name="ce6">
            <text:p>35,072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15665" table:style-name="ce6">
            <text:p>15,665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25547" table:style-name="ce6">
            <text:p>25,547<text:s/></text:p>
          </table:table-cell>
          <table:table-cell office:value-type="float" office:value="28268" table:style-name="ce6">
            <text:p>28,26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9T00:00:00" table:style-name="ce5">
            <text:p>2020/1/19</text:p>
          </table:table-cell>
          <table:table-cell office:value-type="float" office:value="4289" table:style-name="ce6">
            <text:p>4,289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3968" table:style-name="ce6">
            <text:p>23,968<text:s/></text:p>
          </table:table-cell>
          <table:table-cell office:value-type="float" office:value="48765" table:style-name="ce6">
            <text:p>48,765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3811" table:style-name="ce6">
            <text:p>3,81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22757" table:style-name="ce6">
            <text:p>22,757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16714" table:style-name="ce6">
            <text:p>16,714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25759" table:style-name="ce6">
            <text:p>25,759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7631" table:style-name="ce6">
            <text:p>17,631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163120" table:style-name="ce6">
            <text:p>163,120<text:s/></text:p>
          </table:table-cell>
          <table:table-cell office:value-type="float" office:value="48263" table:style-name="ce6">
            <text:p>48,263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7636" table:style-name="ce6">
            <text:p>17,636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27708" table:style-name="ce6">
            <text:p>27,708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42688" table:style-name="ce6">
            <text:p>42,688<text:s/></text:p>
          </table:table-cell>
          <table:table-cell office:value-type="float" office:value="32388" table:style-name="ce6">
            <text:p>32,388<text:s/></text:p>
          </table:table-cell>
          <table:table-cell office:value-type="float" office:value="20472" table:style-name="ce6">
            <text:p>20,472<text:s/></text:p>
          </table:table-cell>
          <table:table-cell office:value-type="float" office:value="29261" table:style-name="ce6">
            <text:p>29,261<text:s/></text:p>
          </table:table-cell>
          <table:table-cell office:value-type="float" office:value="83349" table:style-name="ce6">
            <text:p>83,34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31436" table:style-name="ce6">
            <text:p>31,436<text:s/></text:p>
          </table:table-cell>
          <table:table-cell office:value-type="float" office:value="34676" table:style-name="ce6">
            <text:p>34,676<text:s/></text:p>
          </table:table-cell>
          <table:table-cell office:value-type="float" office:value="20273" table:style-name="ce6">
            <text:p>20,273<text:s/></text:p>
          </table:table-cell>
          <table:table-cell office:value-type="float" office:value="61729" table:style-name="ce6">
            <text:p>61,729<text:s/></text:p>
          </table:table-cell>
          <table:table-cell office:value-type="float" office:value="15758" table:style-name="ce6">
            <text:p>15,758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0130" table:style-name="ce6">
            <text:p>10,130<text:s/></text:p>
          </table:table-cell>
          <table:table-cell office:value-type="float" office:value="28607" table:style-name="ce6">
            <text:p>28,607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18237" table:style-name="ce6">
            <text:p>18,237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3936" table:style-name="ce6">
            <text:p>13,936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0585" table:style-name="ce6">
            <text:p>20,585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10574" table:style-name="ce6">
            <text:p>10,574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7529" table:style-name="ce6">
            <text:p>7,529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6093" table:style-name="ce6">
            <text:p>6,093<text:s/></text:p>
          </table:table-cell>
          <table:table-cell table:number-columns-repeated="16264"/>
        </table:table-row>
        <table:table-row table:style-name="ro2">
          <table:table-cell office:value-type="date" office:date-value="2020-01-20T00:00:00" table:style-name="ce5">
            <text:p>2020/1/20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49354" table:style-name="ce6">
            <text:p>49,354<text:s/></text:p>
          </table:table-cell>
          <table:table-cell office:value-type="float" office:value="53072" table:style-name="ce6">
            <text:p>53,072<text:s/></text:p>
          </table:table-cell>
          <table:table-cell office:value-type="float" office:value="26469" table:style-name="ce6">
            <text:p>26,469<text:s/></text:p>
          </table:table-cell>
          <table:table-cell office:value-type="float" office:value="14293" table:style-name="ce6">
            <text:p>14,293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4290" table:style-name="ce6">
            <text:p>4,290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6439" table:style-name="ce6">
            <text:p>6,439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18903" table:style-name="ce6">
            <text:p>18,903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32296" table:style-name="ce6">
            <text:p>32,296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19390" table:style-name="ce6">
            <text:p>19,390<text:s/></text:p>
          </table:table-cell>
          <table:table-cell office:value-type="float" office:value="36861" table:style-name="ce6">
            <text:p>36,861<text:s/></text:p>
          </table:table-cell>
          <table:table-cell office:value-type="float" office:value="30244" table:style-name="ce6">
            <text:p>30,244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41465" table:style-name="ce6">
            <text:p>41,465<text:s/></text:p>
          </table:table-cell>
          <table:table-cell office:value-type="float" office:value="29745" table:style-name="ce6">
            <text:p>29,745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9603" table:style-name="ce6">
            <text:p>29,603<text:s/></text:p>
          </table:table-cell>
          <table:table-cell office:value-type="float" office:value="164648" table:style-name="ce6">
            <text:p>164,648<text:s/></text:p>
          </table:table-cell>
          <table:table-cell office:value-type="float" office:value="49086" table:style-name="ce6">
            <text:p>49,086<text:s/></text:p>
          </table:table-cell>
          <table:table-cell office:value-type="float" office:value="28621" table:style-name="ce6">
            <text:p>28,621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30272" table:style-name="ce6">
            <text:p>30,272<text:s/></text:p>
          </table:table-cell>
          <table:table-cell office:value-type="float" office:value="29099" table:style-name="ce6">
            <text:p>29,099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13787" table:style-name="ce6">
            <text:p>13,787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237" table:style-name="ce6">
            <text:p>8,237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737" table:style-name="ce6">
            <text:p>3,737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2404" table:style-name="ce6">
            <text:p>32,404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4802" table:style-name="ce6">
            <text:p>14,802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48558" table:style-name="ce6">
            <text:p>48,558<text:s/></text:p>
          </table:table-cell>
          <table:table-cell office:value-type="float" office:value="44687" table:style-name="ce6">
            <text:p>44,687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33086" table:style-name="ce6">
            <text:p>33,086<text:s/></text:p>
          </table:table-cell>
          <table:table-cell office:value-type="float" office:value="84212" table:style-name="ce6">
            <text:p>84,212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36207" table:style-name="ce6">
            <text:p>36,207<text:s/></text:p>
          </table:table-cell>
          <table:table-cell office:value-type="float" office:value="43196" table:style-name="ce6">
            <text:p>43,196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73817" table:style-name="ce6">
            <text:p>73,817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35053" table:style-name="ce6">
            <text:p>35,053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47556" table:style-name="ce6">
            <text:p>47,556<text:s/></text:p>
          </table:table-cell>
          <table:table-cell office:value-type="float" office:value="26249" table:style-name="ce6">
            <text:p>26,249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4418" table:style-name="ce6">
            <text:p>14,418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33712" table:style-name="ce6">
            <text:p>33,712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3782" table:style-name="ce6">
            <text:p>3,782<text:s/></text:p>
          </table:table-cell>
          <table:table-cell table:number-columns-repeated="16264"/>
        </table:table-row>
        <table:table-row table:style-name="ro2">
          <table:table-cell office:value-type="date" office:date-value="2020-01-21T00:00:00" table:style-name="ce5">
            <text:p>2020/1/21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6495" table:style-name="ce6">
            <text:p>16,495<text:s/></text:p>
          </table:table-cell>
          <table:table-cell office:value-type="float" office:value="49305" table:style-name="ce6">
            <text:p>49,305<text:s/></text:p>
          </table:table-cell>
          <table:table-cell office:value-type="float" office:value="55594" table:style-name="ce6">
            <text:p>55,594<text:s/></text:p>
          </table:table-cell>
          <table:table-cell office:value-type="float" office:value="26034" table:style-name="ce6">
            <text:p>26,03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8937" table:style-name="ce6">
            <text:p>8,937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3758" table:style-name="ce6">
            <text:p>13,758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7041" table:style-name="ce6">
            <text:p>27,041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19558" table:style-name="ce6">
            <text:p>19,558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40833" table:style-name="ce6">
            <text:p>40,833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169502" table:style-name="ce6">
            <text:p>169,502<text:s/></text:p>
          </table:table-cell>
          <table:table-cell office:value-type="float" office:value="49526" table:style-name="ce6">
            <text:p>49,526<text:s/></text:p>
          </table:table-cell>
          <table:table-cell office:value-type="float" office:value="28497" table:style-name="ce6">
            <text:p>28,497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27894" table:style-name="ce6">
            <text:p>27,894<text:s/></text:p>
          </table:table-cell>
          <table:table-cell office:value-type="float" office:value="31624" table:style-name="ce6">
            <text:p>31,624<text:s/></text:p>
          </table:table-cell>
          <table:table-cell office:value-type="float" office:value="29946" table:style-name="ce6">
            <text:p>29,946<text:s/></text:p>
          </table:table-cell>
          <table:table-cell office:value-type="float" office:value="26192" table:style-name="ce6">
            <text:p>26,192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33428" table:style-name="ce6">
            <text:p>33,428<text:s/></text:p>
          </table:table-cell>
          <table:table-cell office:value-type="float" office:value="7212" table:style-name="ce6">
            <text:p>7,212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20323" table:style-name="ce6">
            <text:p>20,323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33476" table:style-name="ce6">
            <text:p>33,476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4999" table:style-name="ce6">
            <text:p>24,999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48892" table:style-name="ce6">
            <text:p>48,892<text:s/></text:p>
          </table:table-cell>
          <table:table-cell office:value-type="float" office:value="44100" table:style-name="ce6">
            <text:p>44,100<text:s/></text:p>
          </table:table-cell>
          <table:table-cell office:value-type="float" office:value="29246" table:style-name="ce6">
            <text:p>29,246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79528" table:style-name="ce6">
            <text:p>79,528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35555" table:style-name="ce6">
            <text:p>35,555<text:s/></text:p>
          </table:table-cell>
          <table:table-cell office:value-type="float" office:value="44078" table:style-name="ce6">
            <text:p>44,078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74752" table:style-name="ce6">
            <text:p>74,752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18364" table:style-name="ce6">
            <text:p>18,364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21641" table:style-name="ce6">
            <text:p>21,641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22170" table:style-name="ce6">
            <text:p>22,170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47902" table:style-name="ce6">
            <text:p>47,902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33993" table:style-name="ce6">
            <text:p>33,993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151" table:style-name="ce6">
            <text:p>1,151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495" table:style-name="ce6">
            <text:p>3,495<text:s/></text:p>
          </table:table-cell>
          <table:table-cell table:number-columns-repeated="16264"/>
        </table:table-row>
        <table:table-row table:style-name="ro2">
          <table:table-cell office:value-type="date" office:date-value="2020-01-22T00:00:00" table:style-name="ce5">
            <text:p>2020/1/22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44795" table:style-name="ce6">
            <text:p>44,795<text:s/></text:p>
          </table:table-cell>
          <table:table-cell office:value-type="float" office:value="55235" table:style-name="ce6">
            <text:p>55,235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9396" table:style-name="ce6">
            <text:p>9,396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42233" table:style-name="ce6">
            <text:p>42,233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10884" table:style-name="ce6">
            <text:p>10,884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16866" table:style-name="ce6">
            <text:p>16,866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33821" table:style-name="ce6">
            <text:p>33,821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38416" table:style-name="ce6">
            <text:p>38,416<text:s/></text:p>
          </table:table-cell>
          <table:table-cell office:value-type="float" office:value="27493" table:style-name="ce6">
            <text:p>27,493<text:s/></text:p>
          </table:table-cell>
          <table:table-cell office:value-type="float" office:value="27725" table:style-name="ce6">
            <text:p>27,725<text:s/></text:p>
          </table:table-cell>
          <table:table-cell office:value-type="float" office:value="21758" table:style-name="ce6">
            <text:p>21,758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181965" table:style-name="ce6">
            <text:p>181,965<text:s/></text:p>
          </table:table-cell>
          <table:table-cell office:value-type="float" office:value="49307" table:style-name="ce6">
            <text:p>49,307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30391" table:style-name="ce6">
            <text:p>30,391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9205" table:style-name="ce6">
            <text:p>19,205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30355" table:style-name="ce6">
            <text:p>30,355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23384" table:style-name="ce6">
            <text:p>23,384<text:s/></text:p>
          </table:table-cell>
          <table:table-cell office:value-type="float" office:value="31240" table:style-name="ce6">
            <text:p>31,240<text:s/></text:p>
          </table:table-cell>
          <table:table-cell office:value-type="float" office:value="49460" table:style-name="ce6">
            <text:p>49,460<text:s/></text:p>
          </table:table-cell>
          <table:table-cell office:value-type="float" office:value="41386" table:style-name="ce6">
            <text:p>41,386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77806" table:style-name="ce6">
            <text:p>77,806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43275" table:style-name="ce6">
            <text:p>43,275<text:s/></text:p>
          </table:table-cell>
          <table:table-cell office:value-type="float" office:value="25830" table:style-name="ce6">
            <text:p>25,830<text:s/></text:p>
          </table:table-cell>
          <table:table-cell office:value-type="float" office:value="74610" table:style-name="ce6">
            <text:p>74,610<text:s/></text:p>
          </table:table-cell>
          <table:table-cell office:value-type="float" office:value="21184" table:style-name="ce6">
            <text:p>21,184<text:s/></text:p>
          </table:table-cell>
          <table:table-cell office:value-type="float" office:value="17833" table:style-name="ce6">
            <text:p>17,833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18657" table:style-name="ce6">
            <text:p>18,657<text:s/></text:p>
          </table:table-cell>
          <table:table-cell office:value-type="float" office:value="42326" table:style-name="ce6">
            <text:p>42,326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26089" table:style-name="ce6">
            <text:p>26,089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5117" table:style-name="ce6">
            <text:p>5,117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3686" table:style-name="ce6">
            <text:p>13,686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31516" table:style-name="ce6">
            <text:p>31,516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653" table:style-name="ce6">
            <text:p>653<text:s/></text:p>
          </table:table-cell>
          <table:table-cell office:value-type="float" office:value="1026" table:style-name="ce6">
            <text:p>1,026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3013" table:style-name="ce6">
            <text:p>3,013<text:s/></text:p>
          </table:table-cell>
          <table:table-cell table:number-columns-repeated="16264"/>
        </table:table-row>
        <table:table-row table:style-name="ro2">
          <table:table-cell office:value-type="date" office:date-value="2020-01-23T00:00:00" table:style-name="ce5">
            <text:p>2020/1/23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5844" table:style-name="ce6">
            <text:p>5,844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97" table:style-name="ce6">
            <text:p>1,597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6450" table:style-name="ce6">
            <text:p>6,450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506" table:style-name="ce6">
            <text:p>4,506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23296" table:style-name="ce6">
            <text:p>23,296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16429" table:style-name="ce6">
            <text:p>16,429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134510" table:style-name="ce6">
            <text:p>134,510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1454" table:style-name="ce6">
            <text:p>21,454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55874" table:style-name="ce6">
            <text:p>55,87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26357" table:style-name="ce6">
            <text:p>26,357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45644" table:style-name="ce6">
            <text:p>45,644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823" table:style-name="ce6">
            <text:p>9,823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805" table:style-name="ce6">
            <text:p>2,805<text:s/></text:p>
          </table:table-cell>
          <table:table-cell table:number-columns-repeated="16264"/>
        </table:table-row>
        <table:table-row table:style-name="ro2">
          <table:table-cell office:value-type="date" office:date-value="2020-01-24T00:00:00" table:style-name="ce5">
            <text:p>2020/1/24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6116" table:style-name="ce6">
            <text:p>6,116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015" table:style-name="ce6">
            <text:p>2,01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355" table:style-name="ce6">
            <text:p>1,355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457" table:style-name="ce6">
            <text:p>9,45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15747" table:style-name="ce6">
            <text:p>15,747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86711" table:style-name="ce6">
            <text:p>86,711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2784" table:style-name="ce6">
            <text:p>12,784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0487" table:style-name="ce6">
            <text:p>10,487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32555" table:style-name="ce6">
            <text:p>32,555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8556" table:style-name="ce6">
            <text:p>8,556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24025" table:style-name="ce6">
            <text:p>24,025<text:s/></text:p>
          </table:table-cell>
          <table:table-cell office:value-type="float" office:value="7694" table:style-name="ce6">
            <text:p>7,694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5578" table:style-name="ce6">
            <text:p>5,578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426" table:style-name="ce6">
            <text:p>426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045" table:style-name="ce6">
            <text:p>1,04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488" table:style-name="ce6">
            <text:p>488<text:s/></text:p>
          </table:table-cell>
          <table:table-cell office:value-type="float" office:value="386" table:style-name="ce6">
            <text:p>386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1123" table:style-name="ce6">
            <text:p>1,12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715" table:style-name="ce6">
            <text:p>1,715<text:s/></text:p>
          </table:table-cell>
          <table:table-cell table:number-columns-repeated="16264"/>
        </table:table-row>
        <table:table-row table:style-name="ro2">
          <table:table-cell office:value-type="date" office:date-value="2020-01-25T00:00:00" table:style-name="ce5">
            <text:p>2020/1/25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28498" table:style-name="ce6">
            <text:p>28,498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617" table:style-name="ce6">
            <text:p>7,617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8869" table:style-name="ce6">
            <text:p>8,869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8793" table:style-name="ce6">
            <text:p>8,793<text:s/></text:p>
          </table:table-cell>
          <table:table-cell office:value-type="float" office:value="4956" table:style-name="ce6">
            <text:p>4,956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21027" table:style-name="ce6">
            <text:p>21,027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5574" table:style-name="ce6">
            <text:p>15,574<text:s/></text:p>
          </table:table-cell>
          <table:table-cell office:value-type="float" office:value="14733" table:style-name="ce6">
            <text:p>14,733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113019" table:style-name="ce6">
            <text:p>113,019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9320" table:style-name="ce6">
            <text:p>19,320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47781" table:style-name="ce6">
            <text:p>47,781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56264" table:style-name="ce6">
            <text:p>56,264<text:s/></text:p>
          </table:table-cell>
          <table:table-cell office:value-type="float" office:value="65633" table:style-name="ce6">
            <text:p>65,633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4949" table:style-name="ce6">
            <text:p>14,949<text:s/></text:p>
          </table:table-cell>
          <table:table-cell office:value-type="float" office:value="14153" table:style-name="ce6">
            <text:p>14,153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45445" table:style-name="ce6">
            <text:p>45,44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25398" table:style-name="ce6">
            <text:p>25,398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9629" table:style-name="ce6">
            <text:p>9,629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33288" table:style-name="ce6">
            <text:p>33,288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052" table:style-name="ce6">
            <text:p>1,052<text:s/></text:p>
          </table:table-cell>
          <table:table-cell office:value-type="float" office:value="1413" table:style-name="ce6">
            <text:p>1,413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1204" table:style-name="ce6">
            <text:p>1,204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4987" table:style-name="ce6">
            <text:p>4,987<text:s/></text:p>
          </table:table-cell>
          <table:table-cell table:number-columns-repeated="16264"/>
        </table:table-row>
        <table:table-row table:style-name="ro2">
          <table:table-cell office:value-type="date" office:date-value="2020-01-26T00:00:00" table:style-name="ce5">
            <text:p>2020/1/26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1455" table:style-name="ce6">
            <text:p>1,455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3530" table:style-name="ce6">
            <text:p>13,530<text:s/></text:p>
          </table:table-cell>
          <table:table-cell office:value-type="float" office:value="1969" table:style-name="ce6">
            <text:p>1,969<text:s/></text:p>
          </table:table-cell>
          <table:table-cell office:value-type="float" office:value="19363" table:style-name="ce6">
            <text:p>19,363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2794" table:style-name="ce6">
            <text:p>12,794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13253" table:style-name="ce6">
            <text:p>113,253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2315" table:style-name="ce6">
            <text:p>12,315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1148" table:style-name="ce6">
            <text:p>1,148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25717" table:style-name="ce6">
            <text:p>25,717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7234" table:style-name="ce6">
            <text:p>7,234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5476" table:style-name="ce6">
            <text:p>15,476<text:s/></text:p>
          </table:table-cell>
          <table:table-cell office:value-type="float" office:value="28171" table:style-name="ce6">
            <text:p>28,171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25427" table:style-name="ce6">
            <text:p>25,427<text:s/></text:p>
          </table:table-cell>
          <table:table-cell office:value-type="float" office:value="54943" table:style-name="ce6">
            <text:p>54,943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40737" table:style-name="ce6">
            <text:p>40,737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6084" table:style-name="ce6">
            <text:p>6,084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7628" table:style-name="ce6">
            <text:p>7,628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425" table:style-name="ce6">
            <text:p>425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437" table:style-name="ce6">
            <text:p>437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351" table:style-name="ce6">
            <text:p>1,351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748" table:style-name="ce6">
            <text:p>2,748<text:s/></text:p>
          </table:table-cell>
          <table:table-cell table:number-columns-repeated="16264"/>
        </table:table-row>
        <table:table-row table:style-name="ro2">
          <table:table-cell office:value-type="date" office:date-value="2020-01-27T00:00:00" table:style-name="ce5">
            <text:p>2020/1/27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14116" table:style-name="ce6">
            <text:p>14,116<text:s/></text:p>
          </table:table-cell>
          <table:table-cell office:value-type="float" office:value="32466" table:style-name="ce6">
            <text:p>32,466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3352" table:style-name="ce6">
            <text:p>3,35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13843" table:style-name="ce6">
            <text:p>13,843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121445" table:style-name="ce6">
            <text:p>121,445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27047" table:style-name="ce6">
            <text:p>27,047<text:s/></text:p>
          </table:table-cell>
          <table:table-cell office:value-type="float" office:value="19662" table:style-name="ce6">
            <text:p>19,662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5489" table:style-name="ce6">
            <text:p>5,489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41556" table:style-name="ce6">
            <text:p>41,556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9883" table:style-name="ce6">
            <text:p>19,883<text:s/></text:p>
          </table:table-cell>
          <table:table-cell office:value-type="float" office:value="31884" table:style-name="ce6">
            <text:p>31,88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72060" table:style-name="ce6">
            <text:p>72,060<text:s/></text:p>
          </table:table-cell>
          <table:table-cell office:value-type="float" office:value="6173" table:style-name="ce6">
            <text:p>6,173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49430" table:style-name="ce6">
            <text:p>49,430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8758" table:style-name="ce6">
            <text:p>8,758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518" table:style-name="ce6">
            <text:p>7,518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7164" table:style-name="ce6">
            <text:p>17,164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5997" table:style-name="ce6">
            <text:p>5,997<text:s/></text:p>
          </table:table-cell>
          <table:table-cell office:value-type="float" office:value="5267" table:style-name="ce6">
            <text:p>5,267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7958" table:style-name="ce6">
            <text:p>7,958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7276" table:style-name="ce6">
            <text:p>7,276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540" table:style-name="ce6">
            <text:p>1,540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842" table:style-name="ce6">
            <text:p>842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4087" table:style-name="ce6">
            <text:p>4,087<text:s/></text:p>
          </table:table-cell>
          <table:table-cell table:number-columns-repeated="16264"/>
        </table:table-row>
        <table:table-row table:style-name="ro2">
          <table:table-cell office:value-type="date" office:date-value="2020-01-28T00:00:00" table:style-name="ce5">
            <text:p>2020/1/28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34214" table:style-name="ce6">
            <text:p>34,214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11513" table:style-name="ce6">
            <text:p>11,513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3599" table:style-name="ce6">
            <text:p>13,599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24152" table:style-name="ce6">
            <text:p>24,152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117350" table:style-name="ce6">
            <text:p>117,350<text:s/></text:p>
          </table:table-cell>
          <table:table-cell office:value-type="float" office:value="32485" table:style-name="ce6">
            <text:p>32,485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25054" table:style-name="ce6">
            <text:p>25,054<text:s/></text:p>
          </table:table-cell>
          <table:table-cell office:value-type="float" office:value="20793" table:style-name="ce6">
            <text:p>20,793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40588" table:style-name="ce6">
            <text:p>40,588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4934" table:style-name="ce6">
            <text:p>4,934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32731" table:style-name="ce6">
            <text:p>32,731<text:s/></text:p>
          </table:table-cell>
          <table:table-cell office:value-type="float" office:value="68631" table:style-name="ce6">
            <text:p>68,631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20609" table:style-name="ce6">
            <text:p>20,609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48492" table:style-name="ce6">
            <text:p>48,492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9527" table:style-name="ce6">
            <text:p>9,527<text:s/></text:p>
          </table:table-cell>
          <table:table-cell office:value-type="float" office:value="18079" table:style-name="ce6">
            <text:p>18,079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4003" table:style-name="ce6">
            <text:p>4,003<text:s/></text:p>
          </table:table-cell>
          <table:table-cell table:number-columns-repeated="16264"/>
        </table:table-row>
        <table:table-row table:style-name="ro2">
          <table:table-cell office:value-type="date" office:date-value="2020-01-29T00:00:00" table:style-name="ce5">
            <text:p>2020/1/29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32935" table:style-name="ce6">
            <text:p>32,935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1154" table:style-name="ce6">
            <text:p>1,154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2768" table:style-name="ce6">
            <text:p>2,76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4523" table:style-name="ce6">
            <text:p>14,523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24523" table:style-name="ce6">
            <text:p>24,523<text:s/></text:p>
          </table:table-cell>
          <table:table-cell office:value-type="float" office:value="16920" table:style-name="ce6">
            <text:p>16,920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02989" table:style-name="ce6">
            <text:p>102,989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62009" table:style-name="ce6">
            <text:p>62,009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42896" table:style-name="ce6">
            <text:p>42,896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4799" table:style-name="ce6">
            <text:p>14,799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1118" table:style-name="ce6">
            <text:p>1,118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715" table:style-name="ce6">
            <text:p>715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971" table:style-name="ce6">
            <text:p>971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886" table:style-name="ce6">
            <text:p>2,886<text:s/></text:p>
          </table:table-cell>
          <table:table-cell table:number-columns-repeated="16264"/>
        </table:table-row>
        <table:table-row table:style-name="ro2">
          <table:table-cell office:value-type="date" office:date-value="2020-01-30T00:00:00" table:style-name="ce5">
            <text:p>2020/1/30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2913" table:style-name="ce6">
            <text:p>12,913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40385" table:style-name="ce6">
            <text:p>40,385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884" table:style-name="ce6">
            <text:p>1,88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4705" table:style-name="ce6">
            <text:p>14,705<text:s/></text:p>
          </table:table-cell>
          <table:table-cell office:value-type="float" office:value="20662" table:style-name="ce6">
            <text:p>20,66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27864" table:style-name="ce6">
            <text:p>27,864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22111" table:style-name="ce6">
            <text:p>22,111<text:s/></text:p>
          </table:table-cell>
          <table:table-cell office:value-type="float" office:value="123331" table:style-name="ce6">
            <text:p>123,331<text:s/></text:p>
          </table:table-cell>
          <table:table-cell office:value-type="float" office:value="38875" table:style-name="ce6">
            <text:p>38,875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22965" table:style-name="ce6">
            <text:p>22,965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27087" table:style-name="ce6">
            <text:p>27,087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31270" table:style-name="ce6">
            <text:p>31,270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7001" table:style-name="ce6">
            <text:p>7,001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26895" table:style-name="ce6">
            <text:p>26,895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36112" table:style-name="ce6">
            <text:p>36,112<text:s/></text:p>
          </table:table-cell>
          <table:table-cell office:value-type="float" office:value="24137" table:style-name="ce6">
            <text:p>24,137<text:s/></text:p>
          </table:table-cell>
          <table:table-cell office:value-type="float" office:value="29062" table:style-name="ce6">
            <text:p>29,062<text:s/></text:p>
          </table:table-cell>
          <table:table-cell office:value-type="float" office:value="70633" table:style-name="ce6">
            <text:p>70,633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21566" table:style-name="ce6">
            <text:p>21,566<text:s/></text:p>
          </table:table-cell>
          <table:table-cell office:value-type="float" office:value="60057" table:style-name="ce6">
            <text:p>60,057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6201" table:style-name="ce6">
            <text:p>16,201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28797" table:style-name="ce6">
            <text:p>28,797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2143" table:style-name="ce6">
            <text:p>12,143<text:s/></text:p>
          </table:table-cell>
          <table:table-cell office:value-type="float" office:value="37660" table:style-name="ce6">
            <text:p>37,660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3669" table:style-name="ce6">
            <text:p>23,66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554" table:style-name="ce6">
            <text:p>554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998" table:style-name="ce6">
            <text:p>998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528" table:style-name="ce6">
            <text:p>528<text:s/></text:p>
          </table:table-cell>
          <table:table-cell office:value-type="float" office:value="492" table:style-name="ce6">
            <text:p>492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1953" table:style-name="ce6">
            <text:p>1,953<text:s/></text:p>
          </table:table-cell>
          <table:table-cell table:number-columns-repeated="16264"/>
        </table:table-row>
        <table:table-row table:style-name="ro2">
          <table:table-cell office:value-type="date" office:date-value="2020-01-31T00:00:00" table:style-name="ce5">
            <text:p>2020/1/31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41953" table:style-name="ce6">
            <text:p>41,953<text:s/></text:p>
          </table:table-cell>
          <table:table-cell office:value-type="float" office:value="46365" table:style-name="ce6">
            <text:p>46,365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1720" table:style-name="ce6">
            <text:p>11,720<text:s/></text:p>
          </table:table-cell>
          <table:table-cell office:value-type="float" office:value="1970" table:style-name="ce6">
            <text:p>1,97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14578" table:style-name="ce6">
            <text:p>14,578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4996" table:style-name="ce6">
            <text:p>4,996<text:s/></text:p>
          </table:table-cell>
          <table:table-cell office:value-type="float" office:value="42343" table:style-name="ce6">
            <text:p>42,34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22386" table:style-name="ce6">
            <text:p>22,386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26053" table:style-name="ce6">
            <text:p>26,053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6032" table:style-name="ce6">
            <text:p>26,032<text:s/></text:p>
          </table:table-cell>
          <table:table-cell office:value-type="float" office:value="19853" table:style-name="ce6">
            <text:p>19,853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44059" table:style-name="ce6">
            <text:p>144,059<text:s/></text:p>
          </table:table-cell>
          <table:table-cell office:value-type="float" office:value="43705" table:style-name="ce6">
            <text:p>43,705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7928" table:style-name="ce6">
            <text:p>17,92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21074" table:style-name="ce6">
            <text:p>21,074<text:s/></text:p>
          </table:table-cell>
          <table:table-cell office:value-type="float" office:value="28715" table:style-name="ce6">
            <text:p>28,715<text:s/></text:p>
          </table:table-cell>
          <table:table-cell office:value-type="float" office:value="41772" table:style-name="ce6">
            <text:p>41,772<text:s/></text:p>
          </table:table-cell>
          <table:table-cell office:value-type="float" office:value="36500" table:style-name="ce6">
            <text:p>36,500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9413" table:style-name="ce6">
            <text:p>29,413<text:s/></text:p>
          </table:table-cell>
          <table:table-cell office:value-type="float" office:value="75956" table:style-name="ce6">
            <text:p>75,956<text:s/></text:p>
          </table:table-cell>
          <table:table-cell office:value-type="float" office:value="17922" table:style-name="ce6">
            <text:p>17,922<text:s/></text:p>
          </table:table-cell>
          <table:table-cell office:value-type="float" office:value="32020" table:style-name="ce6">
            <text:p>32,020<text:s/></text:p>
          </table:table-cell>
          <table:table-cell office:value-type="float" office:value="38079" table:style-name="ce6">
            <text:p>38,079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66524" table:style-name="ce6">
            <text:p>66,524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19513" table:style-name="ce6">
            <text:p>19,513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29471" table:style-name="ce6">
            <text:p>29,471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9533" table:style-name="ce6">
            <text:p>39,533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29358" table:style-name="ce6">
            <text:p>29,358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880" table:style-name="ce6">
            <text:p>880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2755" table:style-name="ce6">
            <text:p>2,755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1-01T00:00:00" table:style-name="ce5">
            <text:p>2020/1/1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43108" table:style-name="ce6">
            <text:p>43,10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652" table:style-name="ce6">
            <text:p>1,65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2900" table:style-name="ce6">
            <text:p>2,90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8718" table:style-name="ce6">
            <text:p>28,718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28283" table:style-name="ce6">
            <text:p>28,283<text:s/></text:p>
          </table:table-cell>
          <table:table-cell office:value-type="float" office:value="18975" table:style-name="ce6">
            <text:p>18,975<text:s/></text:p>
          </table:table-cell>
          <table:table-cell office:value-type="float" office:value="17800" table:style-name="ce6">
            <text:p>17,800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52499" table:style-name="ce6">
            <text:p>152,499<text:s/></text:p>
          </table:table-cell>
          <table:table-cell office:value-type="float" office:value="44081" table:style-name="ce6">
            <text:p>44,081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17166" table:style-name="ce6">
            <text:p>17,166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34686" table:style-name="ce6">
            <text:p>34,686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17750" table:style-name="ce6">
            <text:p>17,750<text:s/></text:p>
          </table:table-cell>
          <table:table-cell office:value-type="float" office:value="7584" table:style-name="ce6">
            <text:p>7,584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5599" table:style-name="ce6">
            <text:p>5,599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5208" table:style-name="ce6">
            <text:p>15,208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43659" table:style-name="ce6">
            <text:p>43,659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5270" table:style-name="ce6">
            <text:p>15,270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27538" table:style-name="ce6">
            <text:p>27,538<text:s/></text:p>
          </table:table-cell>
          <table:table-cell office:value-type="float" office:value="41694" table:style-name="ce6">
            <text:p>41,694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17540" table:style-name="ce6">
            <text:p>17,540<text:s/></text:p>
          </table:table-cell>
          <table:table-cell office:value-type="float" office:value="37009" table:style-name="ce6">
            <text:p>37,009<text:s/></text:p>
          </table:table-cell>
          <table:table-cell office:value-type="float" office:value="93447" table:style-name="ce6">
            <text:p>93,447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64096" table:style-name="ce6">
            <text:p>64,096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8412" table:style-name="ce6">
            <text:p>18,412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35457" table:style-name="ce6">
            <text:p>35,457<text:s/></text:p>
          </table:table-cell>
          <table:table-cell office:value-type="float" office:value="13307" table:style-name="ce6">
            <text:p>13,307<text:s/></text:p>
          </table:table-cell>
          <table:table-cell office:value-type="float" office:value="7123" table:style-name="ce6">
            <text:p>7,12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20816" table:style-name="ce6">
            <text:p>20,816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2T00:00:00" table:style-name="ce5">
            <text:p>2020/1/2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44806" table:style-name="ce6">
            <text:p>44,806<text:s/></text:p>
          </table:table-cell>
          <table:table-cell office:value-type="float" office:value="47275" table:style-name="ce6">
            <text:p>47,275<text:s/></text:p>
          </table:table-cell>
          <table:table-cell office:value-type="float" office:value="29845" table:style-name="ce6">
            <text:p>29,845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14795" table:style-name="ce6">
            <text:p>14,79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18853" table:style-name="ce6">
            <text:p>18,853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37699" table:style-name="ce6">
            <text:p>37,699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18372" table:style-name="ce6">
            <text:p>18,372<text:s/></text:p>
          </table:table-cell>
          <table:table-cell office:value-type="float" office:value="10633" table:style-name="ce6">
            <text:p>10,633<text:s/></text:p>
          </table:table-cell>
          <table:table-cell office:value-type="float" office:value="29888" table:style-name="ce6">
            <text:p>29,888<text:s/></text:p>
          </table:table-cell>
          <table:table-cell office:value-type="float" office:value="18831" table:style-name="ce6">
            <text:p>18,831<text:s/></text:p>
          </table:table-cell>
          <table:table-cell office:value-type="float" office:value="36075" table:style-name="ce6">
            <text:p>36,075<text:s/></text:p>
          </table:table-cell>
          <table:table-cell office:value-type="float" office:value="33030" table:style-name="ce6">
            <text:p>33,030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38579" table:style-name="ce6">
            <text:p>38,579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152533" table:style-name="ce6">
            <text:p>152,533<text:s/></text:p>
          </table:table-cell>
          <table:table-cell office:value-type="float" office:value="45956" table:style-name="ce6">
            <text:p>45,956<text:s/></text:p>
          </table:table-cell>
          <table:table-cell office:value-type="float" office:value="24627" table:style-name="ce6">
            <text:p>24,627<text:s/></text:p>
          </table:table-cell>
          <table:table-cell office:value-type="float" office:value="27530" table:style-name="ce6">
            <text:p>27,530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36611" table:style-name="ce6">
            <text:p>36,611<text:s/></text:p>
          </table:table-cell>
          <table:table-cell office:value-type="float" office:value="32243" table:style-name="ce6">
            <text:p>32,243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33001" table:style-name="ce6">
            <text:p>33,001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20160" table:style-name="ce6">
            <text:p>20,16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41506" table:style-name="ce6">
            <text:p>41,50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23305" table:style-name="ce6">
            <text:p>23,305<text:s/></text:p>
          </table:table-cell>
          <table:table-cell office:value-type="float" office:value="27976" table:style-name="ce6">
            <text:p>27,976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40148" table:style-name="ce6">
            <text:p>40,148<text:s/></text:p>
          </table:table-cell>
          <table:table-cell office:value-type="float" office:value="45797" table:style-name="ce6">
            <text:p>45,797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35724" table:style-name="ce6">
            <text:p>35,724<text:s/></text:p>
          </table:table-cell>
          <table:table-cell office:value-type="float" office:value="76787" table:style-name="ce6">
            <text:p>76,787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36491" table:style-name="ce6">
            <text:p>36,491<text:s/></text:p>
          </table:table-cell>
          <table:table-cell office:value-type="float" office:value="38065" table:style-name="ce6">
            <text:p>38,065<text:s/></text:p>
          </table:table-cell>
          <table:table-cell office:value-type="float" office:value="23264" table:style-name="ce6">
            <text:p>23,264<text:s/></text:p>
          </table:table-cell>
          <table:table-cell office:value-type="float" office:value="65856" table:style-name="ce6">
            <text:p>65,856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7763" table:style-name="ce6">
            <text:p>17,763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36482" table:style-name="ce6">
            <text:p>36,482<text:s/></text:p>
          </table:table-cell>
          <table:table-cell office:value-type="float" office:value="20934" table:style-name="ce6">
            <text:p>20,934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44671" table:style-name="ce6">
            <text:p>44,671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13927" table:style-name="ce6">
            <text:p>13,927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33177" table:style-name="ce6">
            <text:p>33,177<text:s/></text:p>
          </table:table-cell>
          <table:table-cell office:value-type="float" office:value="30229" table:style-name="ce6">
            <text:p>30,229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3T00:00:00" table:style-name="ce5">
            <text:p>2020/1/3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47702" table:style-name="ce6">
            <text:p>47,702<text:s/></text:p>
          </table:table-cell>
          <table:table-cell office:value-type="float" office:value="52920" table:style-name="ce6">
            <text:p>52,920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18643" table:style-name="ce6">
            <text:p>18,643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4195" table:style-name="ce6">
            <text:p>4,195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41376" table:style-name="ce6">
            <text:p>41,376<text:s/></text:p>
          </table:table-cell>
          <table:table-cell office:value-type="float" office:value="3466" table:style-name="ce6">
            <text:p>3,466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11421" table:style-name="ce6">
            <text:p>11,421<text:s/></text:p>
          </table:table-cell>
          <table:table-cell office:value-type="float" office:value="32690" table:style-name="ce6">
            <text:p>32,690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38505" table:style-name="ce6">
            <text:p>38,505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12510" table:style-name="ce6">
            <text:p>12,510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30492" table:style-name="ce6">
            <text:p>30,492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7092" table:style-name="ce6">
            <text:p>27,092<text:s/></text:p>
          </table:table-cell>
          <table:table-cell office:value-type="float" office:value="171130" table:style-name="ce6">
            <text:p>171,130<text:s/></text:p>
          </table:table-cell>
          <table:table-cell office:value-type="float" office:value="50650" table:style-name="ce6">
            <text:p>50,650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28195" table:style-name="ce6">
            <text:p>28,195<text:s/></text:p>
          </table:table-cell>
          <table:table-cell office:value-type="float" office:value="31181" table:style-name="ce6">
            <text:p>31,181<text:s/></text:p>
          </table:table-cell>
          <table:table-cell office:value-type="float" office:value="39742" table:style-name="ce6">
            <text:p>39,742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27337" table:style-name="ce6">
            <text:p>27,337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35232" table:style-name="ce6">
            <text:p>35,23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5662" table:style-name="ce6">
            <text:p>15,662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3752" table:style-name="ce6">
            <text:p>43,752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9627" table:style-name="ce6">
            <text:p>29,627<text:s/></text:p>
          </table:table-cell>
          <table:table-cell office:value-type="float" office:value="36421" table:style-name="ce6">
            <text:p>36,421<text:s/></text:p>
          </table:table-cell>
          <table:table-cell office:value-type="float" office:value="45001" table:style-name="ce6">
            <text:p>45,001<text:s/></text:p>
          </table:table-cell>
          <table:table-cell office:value-type="float" office:value="48373" table:style-name="ce6">
            <text:p>48,373<text:s/></text:p>
          </table:table-cell>
          <table:table-cell office:value-type="float" office:value="28566" table:style-name="ce6">
            <text:p>28,566<text:s/></text:p>
          </table:table-cell>
          <table:table-cell office:value-type="float" office:value="37619" table:style-name="ce6">
            <text:p>37,619<text:s/></text:p>
          </table:table-cell>
          <table:table-cell office:value-type="float" office:value="85050" table:style-name="ce6">
            <text:p>85,050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40808" table:style-name="ce6">
            <text:p>40,808<text:s/></text:p>
          </table:table-cell>
          <table:table-cell office:value-type="float" office:value="25207" table:style-name="ce6">
            <text:p>25,207<text:s/></text:p>
          </table:table-cell>
          <table:table-cell office:value-type="float" office:value="73399" table:style-name="ce6">
            <text:p>73,399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41008" table:style-name="ce6">
            <text:p>41,008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6825" table:style-name="ce6">
            <text:p>16,825<text:s/></text:p>
          </table:table-cell>
          <table:table-cell office:value-type="float" office:value="46236" table:style-name="ce6">
            <text:p>46,236<text:s/></text:p>
          </table:table-cell>
          <table:table-cell office:value-type="float" office:value="30807" table:style-name="ce6">
            <text:p>30,807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31451" table:style-name="ce6">
            <text:p>31,451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7833" table:style-name="ce6">
            <text:p>7,833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7035" table:style-name="ce6">
            <text:p>17,035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34163" table:style-name="ce6">
            <text:p>34,163<text:s/></text:p>
          </table:table-cell>
          <table:table-cell office:value-type="float" office:value="32011" table:style-name="ce6">
            <text:p>32,011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4125" table:style-name="ce6">
            <text:p>14,125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4T00:00:00" table:style-name="ce5">
            <text:p>2020/1/4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50776" table:style-name="ce6">
            <text:p>50,776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2950" table:style-name="ce6">
            <text:p>2,950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6661" table:style-name="ce6">
            <text:p>6,66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33755" table:style-name="ce6">
            <text:p>33,755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15834" table:style-name="ce6">
            <text:p>15,834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17031" table:style-name="ce6">
            <text:p>17,031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0571" table:style-name="ce6">
            <text:p>30,571<text:s/></text:p>
          </table:table-cell>
          <table:table-cell office:value-type="float" office:value="18201" table:style-name="ce6">
            <text:p>18,201<text:s/></text:p>
          </table:table-cell>
          <table:table-cell office:value-type="float" office:value="29631" table:style-name="ce6">
            <text:p>29,631<text:s/></text:p>
          </table:table-cell>
          <table:table-cell office:value-type="float" office:value="28560" table:style-name="ce6">
            <text:p>28,560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35331" table:style-name="ce6">
            <text:p>35,331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23087" table:style-name="ce6">
            <text:p>23,087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66115" table:style-name="ce6">
            <text:p>166,115<text:s/></text:p>
          </table:table-cell>
          <table:table-cell office:value-type="float" office:value="50724" table:style-name="ce6">
            <text:p>50,724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2129" table:style-name="ce6">
            <text:p>22,129<text:s/></text:p>
          </table:table-cell>
          <table:table-cell office:value-type="float" office:value="32824" table:style-name="ce6">
            <text:p>32,824<text:s/></text:p>
          </table:table-cell>
          <table:table-cell office:value-type="float" office:value="37597" table:style-name="ce6">
            <text:p>37,597<text:s/></text:p>
          </table:table-cell>
          <table:table-cell office:value-type="float" office:value="31465" table:style-name="ce6">
            <text:p>31,465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43981" table:style-name="ce6">
            <text:p>43,981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0387" table:style-name="ce6">
            <text:p>20,387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41645" table:style-name="ce6">
            <text:p>41,645<text:s/></text:p>
          </table:table-cell>
          <table:table-cell office:value-type="float" office:value="37637" table:style-name="ce6">
            <text:p>37,637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37210" table:style-name="ce6">
            <text:p>37,210<text:s/></text:p>
          </table:table-cell>
          <table:table-cell office:value-type="float" office:value="86867" table:style-name="ce6">
            <text:p>86,867<text:s/></text:p>
          </table:table-cell>
          <table:table-cell office:value-type="float" office:value="19381" table:style-name="ce6">
            <text:p>19,381<text:s/></text:p>
          </table:table-cell>
          <table:table-cell office:value-type="float" office:value="35436" table:style-name="ce6">
            <text:p>35,436<text:s/></text:p>
          </table:table-cell>
          <table:table-cell office:value-type="float" office:value="36014" table:style-name="ce6">
            <text:p>36,014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64696" table:style-name="ce6">
            <text:p>64,696<text:s/></text:p>
          </table:table-cell>
          <table:table-cell office:value-type="float" office:value="19776" table:style-name="ce6">
            <text:p>19,776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20249" table:style-name="ce6">
            <text:p>20,249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38066" table:style-name="ce6">
            <text:p>38,066<text:s/></text:p>
          </table:table-cell>
          <table:table-cell office:value-type="float" office:value="15924" table:style-name="ce6">
            <text:p>15,924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1330" table:style-name="ce6">
            <text:p>21,330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8558" table:style-name="ce6">
            <text:p>28,558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5T00:00:00" table:style-name="ce5">
            <text:p>2020/1/5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41589" table:style-name="ce6">
            <text:p>41,589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1619" table:style-name="ce6">
            <text:p>11,619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6573" table:style-name="ce6">
            <text:p>26,57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23489" table:style-name="ce6">
            <text:p>23,489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28850" table:style-name="ce6">
            <text:p>28,850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17063" table:style-name="ce6">
            <text:p>17,063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56407" table:style-name="ce6">
            <text:p>156,407<text:s/></text:p>
          </table:table-cell>
          <table:table-cell office:value-type="float" office:value="41682" table:style-name="ce6">
            <text:p>41,682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31311" table:style-name="ce6">
            <text:p>31,311<text:s/></text:p>
          </table:table-cell>
          <table:table-cell office:value-type="float" office:value="24940" table:style-name="ce6">
            <text:p>24,940<text:s/></text:p>
          </table:table-cell>
          <table:table-cell office:value-type="float" office:value="20240" table:style-name="ce6">
            <text:p>20,240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22438" table:style-name="ce6">
            <text:p>22,43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40122" table:style-name="ce6">
            <text:p>40,122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28371" table:style-name="ce6">
            <text:p>28,371<text:s/></text:p>
          </table:table-cell>
          <table:table-cell office:value-type="float" office:value="38578" table:style-name="ce6">
            <text:p>38,578<text:s/></text:p>
          </table:table-cell>
          <table:table-cell office:value-type="float" office:value="31718" table:style-name="ce6">
            <text:p>31,718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75214" table:style-name="ce6">
            <text:p>75,214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29389" table:style-name="ce6">
            <text:p>29,389<text:s/></text:p>
          </table:table-cell>
          <table:table-cell office:value-type="float" office:value="27460" table:style-name="ce6">
            <text:p>27,460<text:s/></text:p>
          </table:table-cell>
          <table:table-cell office:value-type="float" office:value="15894" table:style-name="ce6">
            <text:p>15,894<text:s/></text:p>
          </table:table-cell>
          <table:table-cell office:value-type="float" office:value="54013" table:style-name="ce6">
            <text:p>54,013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32087" table:style-name="ce6">
            <text:p>32,08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9691" table:style-name="ce6">
            <text:p>19,691<text:s/></text:p>
          </table:table-cell>
          <table:table-cell office:value-type="float" office:value="23700" table:style-name="ce6">
            <text:p>23,700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6T00:00:00" table:style-name="ce5">
            <text:p>2020/1/6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44199" table:style-name="ce6">
            <text:p>44,199<text:s/></text:p>
          </table:table-cell>
          <table:table-cell office:value-type="float" office:value="44532" table:style-name="ce6">
            <text:p>44,532<text:s/></text:p>
          </table:table-cell>
          <table:table-cell office:value-type="float" office:value="28630" table:style-name="ce6">
            <text:p>28,630<text:s/></text:p>
          </table:table-cell>
          <table:table-cell office:value-type="float" office:value="15669" table:style-name="ce6">
            <text:p>15,669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6045" table:style-name="ce6">
            <text:p>6,04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32248" table:style-name="ce6">
            <text:p>32,248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3480" table:style-name="ce6">
            <text:p>13,480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38057" table:style-name="ce6">
            <text:p>38,057<text:s/></text:p>
          </table:table-cell>
          <table:table-cell office:value-type="float" office:value="28262" table:style-name="ce6">
            <text:p>28,262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43791" table:style-name="ce6">
            <text:p>143,791<text:s/></text:p>
          </table:table-cell>
          <table:table-cell office:value-type="float" office:value="40973" table:style-name="ce6">
            <text:p>40,97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6201" table:style-name="ce6">
            <text:p>26,201<text:s/></text:p>
          </table:table-cell>
          <table:table-cell office:value-type="float" office:value="27781" table:style-name="ce6">
            <text:p>27,781<text:s/></text:p>
          </table:table-cell>
          <table:table-cell office:value-type="float" office:value="33034" table:style-name="ce6">
            <text:p>33,034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24823" table:style-name="ce6">
            <text:p>24,823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9750" table:style-name="ce6">
            <text:p>9,750<text:s/></text:p>
          </table:table-cell>
          <table:table-cell office:value-type="float" office:value="19487" table:style-name="ce6">
            <text:p>19,487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37308" table:style-name="ce6">
            <text:p>37,30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23313" table:style-name="ce6">
            <text:p>23,313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32703" table:style-name="ce6">
            <text:p>32,703<text:s/></text:p>
          </table:table-cell>
          <table:table-cell office:value-type="float" office:value="39102" table:style-name="ce6">
            <text:p>39,102<text:s/></text:p>
          </table:table-cell>
          <table:table-cell office:value-type="float" office:value="44897" table:style-name="ce6">
            <text:p>44,897<text:s/></text:p>
          </table:table-cell>
          <table:table-cell office:value-type="float" office:value="26851" table:style-name="ce6">
            <text:p>26,851<text:s/></text:p>
          </table:table-cell>
          <table:table-cell office:value-type="float" office:value="32904" table:style-name="ce6">
            <text:p>32,904<text:s/></text:p>
          </table:table-cell>
          <table:table-cell office:value-type="float" office:value="70569" table:style-name="ce6">
            <text:p>70,569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34456" table:style-name="ce6">
            <text:p>34,456<text:s/></text:p>
          </table:table-cell>
          <table:table-cell office:value-type="float" office:value="35381" table:style-name="ce6">
            <text:p>35,381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63152" table:style-name="ce6">
            <text:p>63,152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35083" table:style-name="ce6">
            <text:p>35,083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8741" table:style-name="ce6">
            <text:p>8,741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43307" table:style-name="ce6">
            <text:p>43,307<text:s/></text:p>
          </table:table-cell>
          <table:table-cell office:value-type="float" office:value="25048" table:style-name="ce6">
            <text:p>25,048<text:s/></text:p>
          </table:table-cell>
          <table:table-cell office:value-type="float" office:value="25526" table:style-name="ce6">
            <text:p>25,526<text:s/></text:p>
          </table:table-cell>
          <table:table-cell office:value-type="float" office:value="27965" table:style-name="ce6">
            <text:p>27,965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19070" table:style-name="ce6">
            <text:p>19,070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15788" table:style-name="ce6">
            <text:p>15,788<text:s/></text:p>
          </table:table-cell>
          <table:table-cell office:value-type="float" office:value="12914" table:style-name="ce6">
            <text:p>12,914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3466" table:style-name="ce6">
            <text:p>13,466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7T00:00:00" table:style-name="ce5">
            <text:p>2020/1/7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45370" table:style-name="ce6">
            <text:p>45,370<text:s/></text:p>
          </table:table-cell>
          <table:table-cell office:value-type="float" office:value="45569" table:style-name="ce6">
            <text:p>45,569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0033" table:style-name="ce6">
            <text:p>10,033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32506" table:style-name="ce6">
            <text:p>32,506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3745" table:style-name="ce6">
            <text:p>13,74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8826" table:style-name="ce6">
            <text:p>18,826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8531" table:style-name="ce6">
            <text:p>28,531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36711" table:style-name="ce6">
            <text:p>36,711<text:s/></text:p>
          </table:table-cell>
          <table:table-cell office:value-type="float" office:value="31267" table:style-name="ce6">
            <text:p>31,267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38738" table:style-name="ce6">
            <text:p>38,738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40609" table:style-name="ce6">
            <text:p>140,609<text:s/></text:p>
          </table:table-cell>
          <table:table-cell office:value-type="float" office:value="42925" table:style-name="ce6">
            <text:p>42,925<text:s/></text:p>
          </table:table-cell>
          <table:table-cell office:value-type="float" office:value="24462" table:style-name="ce6">
            <text:p>24,462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31448" table:style-name="ce6">
            <text:p>31,448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5031" table:style-name="ce6">
            <text:p>15,03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38215" table:style-name="ce6">
            <text:p>38,215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8854" table:style-name="ce6">
            <text:p>28,854<text:s/></text:p>
          </table:table-cell>
          <table:table-cell office:value-type="float" office:value="33624" table:style-name="ce6">
            <text:p>33,624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46209" table:style-name="ce6">
            <text:p>46,209<text:s/></text:p>
          </table:table-cell>
          <table:table-cell office:value-type="float" office:value="27897" table:style-name="ce6">
            <text:p>27,897<text:s/></text:p>
          </table:table-cell>
          <table:table-cell office:value-type="float" office:value="33359" table:style-name="ce6">
            <text:p>33,359<text:s/></text:p>
          </table:table-cell>
          <table:table-cell office:value-type="float" office:value="71673" table:style-name="ce6">
            <text:p>71,673<text:s/></text:p>
          </table:table-cell>
          <table:table-cell office:value-type="float" office:value="25605" table:style-name="ce6">
            <text:p>25,605<text:s/></text:p>
          </table:table-cell>
          <table:table-cell office:value-type="float" office:value="34763" table:style-name="ce6">
            <text:p>34,763<text:s/></text:p>
          </table:table-cell>
          <table:table-cell office:value-type="float" office:value="36528" table:style-name="ce6">
            <text:p>36,528<text:s/></text:p>
          </table:table-cell>
          <table:table-cell office:value-type="float" office:value="21893" table:style-name="ce6">
            <text:p>21,893<text:s/></text:p>
          </table:table-cell>
          <table:table-cell office:value-type="float" office:value="63529" table:style-name="ce6">
            <text:p>63,529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32038" table:style-name="ce6">
            <text:p>32,038<text:s/></text:p>
          </table:table-cell>
          <table:table-cell office:value-type="float" office:value="20120" table:style-name="ce6">
            <text:p>20,120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43799" table:style-name="ce6">
            <text:p>43,799<text:s/></text:p>
          </table:table-cell>
          <table:table-cell office:value-type="float" office:value="25714" table:style-name="ce6">
            <text:p>25,714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5565" table:style-name="ce6">
            <text:p>5,565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9197" table:style-name="ce6">
            <text:p>19,197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8T00:00:00" table:style-name="ce5">
            <text:p>2020/1/8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45466" table:style-name="ce6">
            <text:p>45,466<text:s/></text:p>
          </table:table-cell>
          <table:table-cell office:value-type="float" office:value="48019" table:style-name="ce6">
            <text:p>48,019<text:s/></text:p>
          </table:table-cell>
          <table:table-cell office:value-type="float" office:value="29427" table:style-name="ce6">
            <text:p>29,427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15396" table:style-name="ce6">
            <text:p>15,396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20285" table:style-name="ce6">
            <text:p>20,285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3883" table:style-name="ce6">
            <text:p>3,88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33273" table:style-name="ce6">
            <text:p>33,27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18948" table:style-name="ce6">
            <text:p>18,948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30219" table:style-name="ce6">
            <text:p>30,219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37599" table:style-name="ce6">
            <text:p>37,599<text:s/></text:p>
          </table:table-cell>
          <table:table-cell office:value-type="float" office:value="32272" table:style-name="ce6">
            <text:p>32,272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39159" table:style-name="ce6">
            <text:p>39,159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24517" table:style-name="ce6">
            <text:p>24,517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144908" table:style-name="ce6">
            <text:p>144,908<text:s/></text:p>
          </table:table-cell>
          <table:table-cell office:value-type="float" office:value="44910" table:style-name="ce6">
            <text:p>44,910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28749" table:style-name="ce6">
            <text:p>28,749<text:s/></text:p>
          </table:table-cell>
          <table:table-cell office:value-type="float" office:value="34564" table:style-name="ce6">
            <text:p>34,564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26262" table:style-name="ce6">
            <text:p>26,262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35119" table:style-name="ce6">
            <text:p>35,119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20130" table:style-name="ce6">
            <text:p>20,130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38426" table:style-name="ce6">
            <text:p>38,426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4257" table:style-name="ce6">
            <text:p>14,25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23802" table:style-name="ce6">
            <text:p>23,802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46528" table:style-name="ce6">
            <text:p>46,528<text:s/></text:p>
          </table:table-cell>
          <table:table-cell office:value-type="float" office:value="27734" table:style-name="ce6">
            <text:p>27,734<text:s/></text:p>
          </table:table-cell>
          <table:table-cell office:value-type="float" office:value="34081" table:style-name="ce6">
            <text:p>34,081<text:s/></text:p>
          </table:table-cell>
          <table:table-cell office:value-type="float" office:value="75052" table:style-name="ce6">
            <text:p>75,052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35968" table:style-name="ce6">
            <text:p>35,968<text:s/></text:p>
          </table:table-cell>
          <table:table-cell office:value-type="float" office:value="37879" table:style-name="ce6">
            <text:p>37,879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65525" table:style-name="ce6">
            <text:p>65,525<text:s/></text:p>
          </table:table-cell>
          <table:table-cell office:value-type="float" office:value="23080" table:style-name="ce6">
            <text:p>23,080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5456" table:style-name="ce6">
            <text:p>15,456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45293" table:style-name="ce6">
            <text:p>45,293<text:s/></text:p>
          </table:table-cell>
          <table:table-cell office:value-type="float" office:value="26187" table:style-name="ce6">
            <text:p>26,187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13859" table:style-name="ce6">
            <text:p>13,859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32688" table:style-name="ce6">
            <text:p>32,688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09T00:00:00" table:style-name="ce5">
            <text:p>2020/1/9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7566" table:style-name="ce6">
            <text:p>17,566<text:s/></text:p>
          </table:table-cell>
          <table:table-cell office:value-type="float" office:value="47604" table:style-name="ce6">
            <text:p>47,604<text:s/></text:p>
          </table:table-cell>
          <table:table-cell office:value-type="float" office:value="50182" table:style-name="ce6">
            <text:p>50,182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17555" table:style-name="ce6">
            <text:p>17,555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15677" table:style-name="ce6">
            <text:p>15,677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1807" table:style-name="ce6">
            <text:p>11,807<text:s/></text:p>
          </table:table-cell>
          <table:table-cell office:value-type="float" office:value="14114" table:style-name="ce6">
            <text:p>14,114<text:s/></text:p>
          </table:table-cell>
          <table:table-cell office:value-type="float" office:value="20022" table:style-name="ce6">
            <text:p>20,022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36325" table:style-name="ce6">
            <text:p>36,325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1257" table:style-name="ce6">
            <text:p>21,257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34815" table:style-name="ce6">
            <text:p>34,815<text:s/></text:p>
          </table:table-cell>
          <table:table-cell office:value-type="float" office:value="21066" table:style-name="ce6">
            <text:p>21,066<text:s/></text:p>
          </table:table-cell>
          <table:table-cell office:value-type="float" office:value="40702" table:style-name="ce6">
            <text:p>40,702<text:s/></text:p>
          </table:table-cell>
          <table:table-cell office:value-type="float" office:value="72941" table:style-name="ce6">
            <text:p>72,941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42618" table:style-name="ce6">
            <text:p>42,618<text:s/></text:p>
          </table:table-cell>
          <table:table-cell office:value-type="float" office:value="31627" table:style-name="ce6">
            <text:p>31,627<text:s/></text:p>
          </table:table-cell>
          <table:table-cell office:value-type="float" office:value="30357" table:style-name="ce6">
            <text:p>30,357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61103" table:style-name="ce6">
            <text:p>61,103<text:s/></text:p>
          </table:table-cell>
          <table:table-cell office:value-type="float" office:value="164964" table:style-name="ce6">
            <text:p>164,964<text:s/></text:p>
          </table:table-cell>
          <table:table-cell office:value-type="float" office:value="46581" table:style-name="ce6">
            <text:p>46,581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7501" table:style-name="ce6">
            <text:p>27,501<text:s/></text:p>
          </table:table-cell>
          <table:table-cell office:value-type="float" office:value="30844" table:style-name="ce6">
            <text:p>30,844<text:s/></text:p>
          </table:table-cell>
          <table:table-cell office:value-type="float" office:value="36844" table:style-name="ce6">
            <text:p>36,844<text:s/></text:p>
          </table:table-cell>
          <table:table-cell office:value-type="float" office:value="33108" table:style-name="ce6">
            <text:p>33,108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35469" table:style-name="ce6">
            <text:p>35,469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20707" table:style-name="ce6">
            <text:p>20,707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15515" table:style-name="ce6">
            <text:p>15,515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42853" table:style-name="ce6">
            <text:p>42,853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9373" table:style-name="ce6">
            <text:p>29,373<text:s/></text:p>
          </table:table-cell>
          <table:table-cell office:value-type="float" office:value="36083" table:style-name="ce6">
            <text:p>36,083<text:s/></text:p>
          </table:table-cell>
          <table:table-cell office:value-type="float" office:value="43056" table:style-name="ce6">
            <text:p>43,056<text:s/></text:p>
          </table:table-cell>
          <table:table-cell office:value-type="float" office:value="48580" table:style-name="ce6">
            <text:p>48,580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37759" table:style-name="ce6">
            <text:p>37,759<text:s/></text:p>
          </table:table-cell>
          <table:table-cell office:value-type="float" office:value="79687" table:style-name="ce6">
            <text:p>79,687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38083" table:style-name="ce6">
            <text:p>38,083<text:s/></text:p>
          </table:table-cell>
          <table:table-cell office:value-type="float" office:value="39605" table:style-name="ce6">
            <text:p>39,605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69170" table:style-name="ce6">
            <text:p>69,17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8376" table:style-name="ce6">
            <text:p>18,376<text:s/></text:p>
          </table:table-cell>
          <table:table-cell office:value-type="float" office:value="16839" table:style-name="ce6">
            <text:p>16,839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34030" table:style-name="ce6">
            <text:p>34,030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46404" table:style-name="ce6">
            <text:p>46,404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29599" table:style-name="ce6">
            <text:p>29,599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19921" table:style-name="ce6">
            <text:p>19,921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34549" table:style-name="ce6">
            <text:p>34,549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4143" table:style-name="ce6">
            <text:p>14,143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2719" table:style-name="ce6">
            <text:p>12,719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0T00:00:00" table:style-name="ce5">
            <text:p>2020/1/10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48409" table:style-name="ce6">
            <text:p>48,409<text:s/></text:p>
          </table:table-cell>
          <table:table-cell office:value-type="float" office:value="55045" table:style-name="ce6">
            <text:p>55,045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20055" table:style-name="ce6">
            <text:p>20,05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41568" table:style-name="ce6">
            <text:p>41,568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26757" table:style-name="ce6">
            <text:p>26,757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38566" table:style-name="ce6">
            <text:p>38,566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41109" table:style-name="ce6">
            <text:p>41,109<text:s/></text:p>
          </table:table-cell>
          <table:table-cell office:value-type="float" office:value="49167" table:style-name="ce6">
            <text:p>49,16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43846" table:style-name="ce6">
            <text:p>43,846<text:s/></text:p>
          </table:table-cell>
          <table:table-cell office:value-type="float" office:value="32394" table:style-name="ce6">
            <text:p>32,394<text:s/></text:p>
          </table:table-cell>
          <table:table-cell office:value-type="float" office:value="30974" table:style-name="ce6">
            <text:p>30,974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48764" table:style-name="ce6">
            <text:p>48,764<text:s/></text:p>
          </table:table-cell>
          <table:table-cell office:value-type="float" office:value="182329" table:style-name="ce6">
            <text:p>182,329<text:s/></text:p>
          </table:table-cell>
          <table:table-cell office:value-type="float" office:value="50641" table:style-name="ce6">
            <text:p>50,641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28730" table:style-name="ce6">
            <text:p>28,730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37010" table:style-name="ce6">
            <text:p>37,010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10471" table:style-name="ce6">
            <text:p>10,471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991" table:style-name="ce6">
            <text:p>3,991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12160" table:style-name="ce6">
            <text:p>12,160<text:s/></text:p>
          </table:table-cell>
          <table:table-cell office:value-type="float" office:value="42883" table:style-name="ce6">
            <text:p>42,88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30249" table:style-name="ce6">
            <text:p>30,249<text:s/></text:p>
          </table:table-cell>
          <table:table-cell office:value-type="float" office:value="37713" table:style-name="ce6">
            <text:p>37,713<text:s/></text:p>
          </table:table-cell>
          <table:table-cell office:value-type="float" office:value="47690" table:style-name="ce6">
            <text:p>47,690<text:s/></text:p>
          </table:table-cell>
          <table:table-cell office:value-type="float" office:value="51385" table:style-name="ce6">
            <text:p>51,385<text:s/></text:p>
          </table:table-cell>
          <table:table-cell office:value-type="float" office:value="30044" table:style-name="ce6">
            <text:p>30,044<text:s/></text:p>
          </table:table-cell>
          <table:table-cell office:value-type="float" office:value="36090" table:style-name="ce6">
            <text:p>36,090<text:s/></text:p>
          </table:table-cell>
          <table:table-cell office:value-type="float" office:value="86871" table:style-name="ce6">
            <text:p>86,871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40329" table:style-name="ce6">
            <text:p>40,329<text:s/></text:p>
          </table:table-cell>
          <table:table-cell office:value-type="float" office:value="44162" table:style-name="ce6">
            <text:p>44,162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76160" table:style-name="ce6">
            <text:p>76,160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23634" table:style-name="ce6">
            <text:p>23,634<text:s/></text:p>
          </table:table-cell>
          <table:table-cell office:value-type="float" office:value="18413" table:style-name="ce6">
            <text:p>18,413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3388" table:style-name="ce6">
            <text:p>23,388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46970" table:style-name="ce6">
            <text:p>46,970<text:s/></text:p>
          </table:table-cell>
          <table:table-cell office:value-type="float" office:value="28788" table:style-name="ce6">
            <text:p>28,788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9916" table:style-name="ce6">
            <text:p>29,91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4206" table:style-name="ce6">
            <text:p>14,206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1T00:00:00" table:style-name="ce5">
            <text:p>2020/1/11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22951" table:style-name="ce6">
            <text:p>22,951<text:s/></text:p>
          </table:table-cell>
          <table:table-cell office:value-type="float" office:value="44492" table:style-name="ce6">
            <text:p>44,492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19128" table:style-name="ce6">
            <text:p>19,128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0490" table:style-name="ce6">
            <text:p>10,490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15281" table:style-name="ce6">
            <text:p>15,281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24911" table:style-name="ce6">
            <text:p>24,911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26247" table:style-name="ce6">
            <text:p>26,247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32649" table:style-name="ce6">
            <text:p>32,649<text:s/></text:p>
          </table:table-cell>
          <table:table-cell office:value-type="float" office:value="23290" table:style-name="ce6">
            <text:p>23,290<text:s/></text:p>
          </table:table-cell>
          <table:table-cell office:value-type="float" office:value="21539" table:style-name="ce6">
            <text:p>21,539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55710" table:style-name="ce6">
            <text:p>155,710<text:s/></text:p>
          </table:table-cell>
          <table:table-cell office:value-type="float" office:value="41895" table:style-name="ce6">
            <text:p>41,895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7936" table:style-name="ce6">
            <text:p>17,936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31525" table:style-name="ce6">
            <text:p>31,525<text:s/></text:p>
          </table:table-cell>
          <table:table-cell office:value-type="float" office:value="26364" table:style-name="ce6">
            <text:p>26,364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24230" table:style-name="ce6">
            <text:p>24,230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9458" table:style-name="ce6">
            <text:p>9,458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38236" table:style-name="ce6">
            <text:p>38,236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8143" table:style-name="ce6">
            <text:p>18,143<text:s/></text:p>
          </table:table-cell>
          <table:table-cell office:value-type="float" office:value="29683" table:style-name="ce6">
            <text:p>29,683<text:s/></text:p>
          </table:table-cell>
          <table:table-cell office:value-type="float" office:value="38272" table:style-name="ce6">
            <text:p>38,272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75102" table:style-name="ce6">
            <text:p>75,102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54711" table:style-name="ce6">
            <text:p>54,711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4685" table:style-name="ce6">
            <text:p>14,685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2T00:00:00" table:style-name="ce5">
            <text:p>2020/1/12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21317" table:style-name="ce6">
            <text:p>21,317<text:s/></text:p>
          </table:table-cell>
          <table:table-cell office:value-type="float" office:value="42024" table:style-name="ce6">
            <text:p>42,024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4172" table:style-name="ce6">
            <text:p>14,172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20038" table:style-name="ce6">
            <text:p>20,038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7161" table:style-name="ce6">
            <text:p>17,161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91339" table:style-name="ce6">
            <text:p>191,339<text:s/></text:p>
          </table:table-cell>
          <table:table-cell office:value-type="float" office:value="43561" table:style-name="ce6">
            <text:p>43,561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29263" table:style-name="ce6">
            <text:p>29,263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19736" table:style-name="ce6">
            <text:p>19,73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27218" table:style-name="ce6">
            <text:p>27,218<text:s/></text:p>
          </table:table-cell>
          <table:table-cell office:value-type="float" office:value="40856" table:style-name="ce6">
            <text:p>40,856<text:s/></text:p>
          </table:table-cell>
          <table:table-cell office:value-type="float" office:value="30410" table:style-name="ce6">
            <text:p>30,410<text:s/></text:p>
          </table:table-cell>
          <table:table-cell office:value-type="float" office:value="18813" table:style-name="ce6">
            <text:p>18,813<text:s/></text:p>
          </table:table-cell>
          <table:table-cell office:value-type="float" office:value="30840" table:style-name="ce6">
            <text:p>30,840<text:s/></text:p>
          </table:table-cell>
          <table:table-cell office:value-type="float" office:value="73019" table:style-name="ce6">
            <text:p>73,019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27998" table:style-name="ce6">
            <text:p>27,998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55631" table:style-name="ce6">
            <text:p>55,631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11792" table:style-name="ce6">
            <text:p>11,792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18205" table:style-name="ce6">
            <text:p>18,205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19636" table:style-name="ce6">
            <text:p>19,636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9020" table:style-name="ce6">
            <text:p>9,020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7425" table:style-name="ce6">
            <text:p>7,42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3T00:00:00" table:style-name="ce5">
            <text:p>2020/1/13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45844" table:style-name="ce6">
            <text:p>45,844<text:s/></text:p>
          </table:table-cell>
          <table:table-cell office:value-type="float" office:value="47932" table:style-name="ce6">
            <text:p>47,932<text:s/></text:p>
          </table:table-cell>
          <table:table-cell office:value-type="float" office:value="29383" table:style-name="ce6">
            <text:p>29,383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3858" table:style-name="ce6">
            <text:p>13,858<text:s/></text:p>
          </table:table-cell>
          <table:table-cell office:value-type="float" office:value="2887" table:style-name="ce6">
            <text:p>2,887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2432" table:style-name="ce6">
            <text:p>12,432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8802" table:style-name="ce6">
            <text:p>8,802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3257" table:style-name="ce6">
            <text:p>3,257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6637" table:style-name="ce6">
            <text:p>16,637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8326" table:style-name="ce6">
            <text:p>28,326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8528" table:style-name="ce6">
            <text:p>28,528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9097" table:style-name="ce6">
            <text:p>39,097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28170" table:style-name="ce6">
            <text:p>28,170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65032" table:style-name="ce6">
            <text:p>165,032<text:s/></text:p>
          </table:table-cell>
          <table:table-cell office:value-type="float" office:value="45167" table:style-name="ce6">
            <text:p>45,167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29852" table:style-name="ce6">
            <text:p>29,852<text:s/></text:p>
          </table:table-cell>
          <table:table-cell office:value-type="float" office:value="27458" table:style-name="ce6">
            <text:p>27,458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33050" table:style-name="ce6">
            <text:p>33,05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9772" table:style-name="ce6">
            <text:p>9,772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7486" table:style-name="ce6">
            <text:p>27,486<text:s/></text:p>
          </table:table-cell>
          <table:table-cell office:value-type="float" office:value="33588" table:style-name="ce6">
            <text:p>33,588<text:s/></text:p>
          </table:table-cell>
          <table:table-cell office:value-type="float" office:value="42458" table:style-name="ce6">
            <text:p>42,458<text:s/></text:p>
          </table:table-cell>
          <table:table-cell office:value-type="float" office:value="43801" table:style-name="ce6">
            <text:p>43,801<text:s/></text:p>
          </table:table-cell>
          <table:table-cell office:value-type="float" office:value="26932" table:style-name="ce6">
            <text:p>26,932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75192" table:style-name="ce6">
            <text:p>75,192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34405" table:style-name="ce6">
            <text:p>34,405<text:s/></text:p>
          </table:table-cell>
          <table:table-cell office:value-type="float" office:value="38580" table:style-name="ce6">
            <text:p>38,580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67355" table:style-name="ce6">
            <text:p>67,355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20796" table:style-name="ce6">
            <text:p>20,796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32936" table:style-name="ce6">
            <text:p>32,936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5121" table:style-name="ce6">
            <text:p>45,121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13813" table:style-name="ce6">
            <text:p>13,813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4T00:00:00" table:style-name="ce5">
            <text:p>2020/1/14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16270" table:style-name="ce6">
            <text:p>16,270<text:s/></text:p>
          </table:table-cell>
          <table:table-cell office:value-type="float" office:value="46635" table:style-name="ce6">
            <text:p>46,635<text:s/></text:p>
          </table:table-cell>
          <table:table-cell office:value-type="float" office:value="50608" table:style-name="ce6">
            <text:p>50,608<text:s/></text:p>
          </table:table-cell>
          <table:table-cell office:value-type="float" office:value="30086" table:style-name="ce6">
            <text:p>30,086<text:s/></text:p>
          </table:table-cell>
          <table:table-cell office:value-type="float" office:value="15488" table:style-name="ce6">
            <text:p>15,488<text:s/></text:p>
          </table:table-cell>
          <table:table-cell office:value-type="float" office:value="12945" table:style-name="ce6">
            <text:p>12,945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25123" table:style-name="ce6">
            <text:p>25,123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28978" table:style-name="ce6">
            <text:p>28,978<text:s/></text:p>
          </table:table-cell>
          <table:table-cell office:value-type="float" office:value="19571" table:style-name="ce6">
            <text:p>19,571<text:s/></text:p>
          </table:table-cell>
          <table:table-cell office:value-type="float" office:value="36434" table:style-name="ce6">
            <text:p>36,434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39038" table:style-name="ce6">
            <text:p>39,038<text:s/></text:p>
          </table:table-cell>
          <table:table-cell office:value-type="float" office:value="28873" table:style-name="ce6">
            <text:p>28,873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150918" table:style-name="ce6">
            <text:p>150,918<text:s/></text:p>
          </table:table-cell>
          <table:table-cell office:value-type="float" office:value="45846" table:style-name="ce6">
            <text:p>45,846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6879" table:style-name="ce6">
            <text:p>26,879<text:s/></text:p>
          </table:table-cell>
          <table:table-cell office:value-type="float" office:value="28945" table:style-name="ce6">
            <text:p>28,945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28911" table:style-name="ce6">
            <text:p>28,911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33618" table:style-name="ce6">
            <text:p>33,618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35028" table:style-name="ce6">
            <text:p>35,028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4158" table:style-name="ce6">
            <text:p>14,15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33949" table:style-name="ce6">
            <text:p>33,949<text:s/></text:p>
          </table:table-cell>
          <table:table-cell office:value-type="float" office:value="41486" table:style-name="ce6">
            <text:p>41,486<text:s/></text:p>
          </table:table-cell>
          <table:table-cell office:value-type="float" office:value="44794" table:style-name="ce6">
            <text:p>44,794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75561" table:style-name="ce6">
            <text:p>75,561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34826" table:style-name="ce6">
            <text:p>34,826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66727" table:style-name="ce6">
            <text:p>66,727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8267" table:style-name="ce6">
            <text:p>18,267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9986" table:style-name="ce6">
            <text:p>19,986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16728" table:style-name="ce6">
            <text:p>16,728<text:s/></text:p>
          </table:table-cell>
          <table:table-cell office:value-type="float" office:value="44700" table:style-name="ce6">
            <text:p>44,700<text:s/></text:p>
          </table:table-cell>
          <table:table-cell office:value-type="float" office:value="27286" table:style-name="ce6">
            <text:p>27,286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8421" table:style-name="ce6">
            <text:p>28,421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1518" table:style-name="ce6">
            <text:p>11,518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5341" table:style-name="ce6">
            <text:p>15,341<text:s/></text:p>
          </table:table-cell>
          <table:table-cell office:value-type="float" office:value="19761" table:style-name="ce6">
            <text:p>19,761<text:s/></text:p>
          </table:table-cell>
          <table:table-cell office:value-type="float" office:value="33185" table:style-name="ce6">
            <text:p>33,185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3054" table:style-name="ce6">
            <text:p>13,054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629" table:style-name="ce6">
            <text:p>12,629<text:s/></text:p>
          </table:table-cell>
          <table:table-cell office:value-type="float" office:value="10865" table:style-name="ce6">
            <text:p>10,86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5T00:00:00" table:style-name="ce5">
            <text:p>2020/1/15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6341" table:style-name="ce6">
            <text:p>16,341<text:s/></text:p>
          </table:table-cell>
          <table:table-cell office:value-type="float" office:value="45915" table:style-name="ce6">
            <text:p>45,915<text:s/></text:p>
          </table:table-cell>
          <table:table-cell office:value-type="float" office:value="51707" table:style-name="ce6">
            <text:p>51,707<text:s/></text:p>
          </table:table-cell>
          <table:table-cell office:value-type="float" office:value="30008" table:style-name="ce6">
            <text:p>30,008<text:s/></text:p>
          </table:table-cell>
          <table:table-cell office:value-type="float" office:value="15634" table:style-name="ce6">
            <text:p>15,63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8586" table:style-name="ce6">
            <text:p>18,586<text:s/></text:p>
          </table:table-cell>
          <table:table-cell office:value-type="float" office:value="19297" table:style-name="ce6">
            <text:p>19,297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38174" table:style-name="ce6">
            <text:p>38,174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5069" table:style-name="ce6">
            <text:p>25,069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29216" table:style-name="ce6">
            <text:p>29,216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37051" table:style-name="ce6">
            <text:p>37,051<text:s/></text:p>
          </table:table-cell>
          <table:table-cell office:value-type="float" office:value="31278" table:style-name="ce6">
            <text:p>31,278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39822" table:style-name="ce6">
            <text:p>39,822<text:s/></text:p>
          </table:table-cell>
          <table:table-cell office:value-type="float" office:value="30061" table:style-name="ce6">
            <text:p>30,061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147988" table:style-name="ce6">
            <text:p>147,988<text:s/></text:p>
          </table:table-cell>
          <table:table-cell office:value-type="float" office:value="46972" table:style-name="ce6">
            <text:p>46,972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28316" table:style-name="ce6">
            <text:p>28,316<text:s/></text:p>
          </table:table-cell>
          <table:table-cell office:value-type="float" office:value="31757" table:style-name="ce6">
            <text:p>31,757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34671" table:style-name="ce6">
            <text:p>34,671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767" table:style-name="ce6">
            <text:p>3,767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34597" table:style-name="ce6">
            <text:p>34,597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34587" table:style-name="ce6">
            <text:p>34,587<text:s/></text:p>
          </table:table-cell>
          <table:table-cell office:value-type="float" office:value="45467" table:style-name="ce6">
            <text:p>45,467<text:s/></text:p>
          </table:table-cell>
          <table:table-cell office:value-type="float" office:value="45257" table:style-name="ce6">
            <text:p>45,257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35417" table:style-name="ce6">
            <text:p>35,417<text:s/></text:p>
          </table:table-cell>
          <table:table-cell office:value-type="float" office:value="76914" table:style-name="ce6">
            <text:p>76,914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40084" table:style-name="ce6">
            <text:p>40,084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69501" table:style-name="ce6">
            <text:p>69,501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18403" table:style-name="ce6">
            <text:p>18,403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33483" table:style-name="ce6">
            <text:p>33,483<text:s/></text:p>
          </table:table-cell>
          <table:table-cell office:value-type="float" office:value="20893" table:style-name="ce6">
            <text:p>20,893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27029" table:style-name="ce6">
            <text:p>27,029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27993" table:style-name="ce6">
            <text:p>27,993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33449" table:style-name="ce6">
            <text:p>33,449<text:s/></text:p>
          </table:table-cell>
          <table:table-cell office:value-type="float" office:value="29715" table:style-name="ce6">
            <text:p>29,715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13128" table:style-name="ce6">
            <text:p>13,128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6T00:00:00" table:style-name="ce5">
            <text:p>2020/1/16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6795" table:style-name="ce6">
            <text:p>16,795<text:s/></text:p>
          </table:table-cell>
          <table:table-cell office:value-type="float" office:value="47143" table:style-name="ce6">
            <text:p>47,143<text:s/></text:p>
          </table:table-cell>
          <table:table-cell office:value-type="float" office:value="54431" table:style-name="ce6">
            <text:p>54,431<text:s/></text:p>
          </table:table-cell>
          <table:table-cell office:value-type="float" office:value="31917" table:style-name="ce6">
            <text:p>31,917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4356" table:style-name="ce6">
            <text:p>14,356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5312" table:style-name="ce6">
            <text:p>5,312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9880" table:style-name="ce6">
            <text:p>19,880<text:s/></text:p>
          </table:table-cell>
          <table:table-cell office:value-type="float" office:value="19323" table:style-name="ce6">
            <text:p>19,323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44380" table:style-name="ce6">
            <text:p>44,380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14424" table:style-name="ce6">
            <text:p>14,424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5210" table:style-name="ce6">
            <text:p>25,210<text:s/></text:p>
          </table:table-cell>
          <table:table-cell office:value-type="float" office:value="18957" table:style-name="ce6">
            <text:p>18,957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30930" table:style-name="ce6">
            <text:p>30,930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37712" table:style-name="ce6">
            <text:p>37,712<text:s/></text:p>
          </table:table-cell>
          <table:table-cell office:value-type="float" office:value="33657" table:style-name="ce6">
            <text:p>33,657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41506" table:style-name="ce6">
            <text:p>41,506<text:s/></text:p>
          </table:table-cell>
          <table:table-cell office:value-type="float" office:value="31001" table:style-name="ce6">
            <text:p>31,001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24660" table:style-name="ce6">
            <text:p>24,660<text:s/></text:p>
          </table:table-cell>
          <table:table-cell office:value-type="float" office:value="28305" table:style-name="ce6">
            <text:p>28,305<text:s/></text:p>
          </table:table-cell>
          <table:table-cell office:value-type="float" office:value="158020" table:style-name="ce6">
            <text:p>158,020<text:s/></text:p>
          </table:table-cell>
          <table:table-cell office:value-type="float" office:value="48544" table:style-name="ce6">
            <text:p>48,544<text:s/></text:p>
          </table:table-cell>
          <table:table-cell office:value-type="float" office:value="28122" table:style-name="ce6">
            <text:p>28,122<text:s/></text:p>
          </table:table-cell>
          <table:table-cell office:value-type="float" office:value="27854" table:style-name="ce6">
            <text:p>27,854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34965" table:style-name="ce6">
            <text:p>34,965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3693" table:style-name="ce6">
            <text:p>13,693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38442" table:style-name="ce6">
            <text:p>38,442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4827" table:style-name="ce6">
            <text:p>14,827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25475" table:style-name="ce6">
            <text:p>25,475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37065" table:style-name="ce6">
            <text:p>37,065<text:s/></text:p>
          </table:table-cell>
          <table:table-cell office:value-type="float" office:value="44040" table:style-name="ce6">
            <text:p>44,040<text:s/></text:p>
          </table:table-cell>
          <table:table-cell office:value-type="float" office:value="46397" table:style-name="ce6">
            <text:p>46,397<text:s/></text:p>
          </table:table-cell>
          <table:table-cell office:value-type="float" office:value="28756" table:style-name="ce6">
            <text:p>28,756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86911" table:style-name="ce6">
            <text:p>86,911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36506" table:style-name="ce6">
            <text:p>36,506<text:s/></text:p>
          </table:table-cell>
          <table:table-cell office:value-type="float" office:value="42794" table:style-name="ce6">
            <text:p>42,794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73356" table:style-name="ce6">
            <text:p>73,356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22880" table:style-name="ce6">
            <text:p>22,880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35217" table:style-name="ce6">
            <text:p>35,217<text:s/></text:p>
          </table:table-cell>
          <table:table-cell office:value-type="float" office:value="21455" table:style-name="ce6">
            <text:p>21,45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47501" table:style-name="ce6">
            <text:p>47,501<text:s/></text:p>
          </table:table-cell>
          <table:table-cell office:value-type="float" office:value="28147" table:style-name="ce6">
            <text:p>28,147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29462" table:style-name="ce6">
            <text:p>29,462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19741" table:style-name="ce6">
            <text:p>19,741<text:s/></text:p>
          </table:table-cell>
          <table:table-cell office:value-type="float" office:value="33669" table:style-name="ce6">
            <text:p>33,669<text:s/></text:p>
          </table:table-cell>
          <table:table-cell office:value-type="float" office:value="30284" table:style-name="ce6">
            <text:p>30,284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3042" table:style-name="ce6">
            <text:p>13,042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7T00:00:00" table:style-name="ce5">
            <text:p>2020/1/17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16924" table:style-name="ce6">
            <text:p>16,924<text:s/></text:p>
          </table:table-cell>
          <table:table-cell office:value-type="float" office:value="48917" table:style-name="ce6">
            <text:p>48,917<text:s/></text:p>
          </table:table-cell>
          <table:table-cell office:value-type="float" office:value="58919" table:style-name="ce6">
            <text:p>58,919<text:s/></text:p>
          </table:table-cell>
          <table:table-cell office:value-type="float" office:value="29989" table:style-name="ce6">
            <text:p>29,989<text:s/></text:p>
          </table:table-cell>
          <table:table-cell office:value-type="float" office:value="17003" table:style-name="ce6">
            <text:p>17,003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7082" table:style-name="ce6">
            <text:p>7,082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45870" table:style-name="ce6">
            <text:p>45,870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8994" table:style-name="ce6">
            <text:p>18,994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2523" table:style-name="ce6">
            <text:p>32,523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38398" table:style-name="ce6">
            <text:p>38,398<text:s/></text:p>
          </table:table-cell>
          <table:table-cell office:value-type="float" office:value="34493" table:style-name="ce6">
            <text:p>34,493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42243" table:style-name="ce6">
            <text:p>42,243<text:s/></text:p>
          </table:table-cell>
          <table:table-cell office:value-type="float" office:value="31051" table:style-name="ce6">
            <text:p>31,051<text:s/></text:p>
          </table:table-cell>
          <table:table-cell office:value-type="float" office:value="30546" table:style-name="ce6">
            <text:p>30,546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7809" table:style-name="ce6">
            <text:p>27,809<text:s/></text:p>
          </table:table-cell>
          <table:table-cell office:value-type="float" office:value="172636" table:style-name="ce6">
            <text:p>172,636<text:s/></text:p>
          </table:table-cell>
          <table:table-cell office:value-type="float" office:value="52801" table:style-name="ce6">
            <text:p>52,801<text:s/></text:p>
          </table:table-cell>
          <table:table-cell office:value-type="float" office:value="27402" table:style-name="ce6">
            <text:p>27,402<text:s/></text:p>
          </table:table-cell>
          <table:table-cell office:value-type="float" office:value="28284" table:style-name="ce6">
            <text:p>28,284<text:s/></text:p>
          </table:table-cell>
          <table:table-cell office:value-type="float" office:value="28482" table:style-name="ce6">
            <text:p>28,482<text:s/></text:p>
          </table:table-cell>
          <table:table-cell office:value-type="float" office:value="34448" table:style-name="ce6">
            <text:p>34,448<text:s/></text:p>
          </table:table-cell>
          <table:table-cell office:value-type="float" office:value="29267" table:style-name="ce6">
            <text:p>29,267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7358" table:style-name="ce6">
            <text:p>7,358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0417" table:style-name="ce6">
            <text:p>10,417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34658" table:style-name="ce6">
            <text:p>34,658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47686" table:style-name="ce6">
            <text:p>47,686<text:s/></text:p>
          </table:table-cell>
          <table:table-cell office:value-type="float" office:value="47961" table:style-name="ce6">
            <text:p>47,961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35092" table:style-name="ce6">
            <text:p>35,092<text:s/></text:p>
          </table:table-cell>
          <table:table-cell office:value-type="float" office:value="85825" table:style-name="ce6">
            <text:p>85,825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39224" table:style-name="ce6">
            <text:p>39,224<text:s/></text:p>
          </table:table-cell>
          <table:table-cell office:value-type="float" office:value="45274" table:style-name="ce6">
            <text:p>45,274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78886" table:style-name="ce6">
            <text:p>78,886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9495" table:style-name="ce6">
            <text:p>19,495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36780" table:style-name="ce6">
            <text:p>36,780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47859" table:style-name="ce6">
            <text:p>47,859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27283" table:style-name="ce6">
            <text:p>27,283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9476" table:style-name="ce6">
            <text:p>9,47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20111" table:style-name="ce6">
            <text:p>20,111<text:s/></text:p>
          </table:table-cell>
          <table:table-cell office:value-type="float" office:value="34093" table:style-name="ce6">
            <text:p>34,093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14150" table:style-name="ce6">
            <text:p>14,150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8T00:00:00" table:style-name="ce5">
            <text:p>2020/1/18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29222" table:style-name="ce6">
            <text:p>29,222<text:s/></text:p>
          </table:table-cell>
          <table:table-cell office:value-type="float" office:value="57026" table:style-name="ce6">
            <text:p>57,026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8913" table:style-name="ce6">
            <text:p>18,913<text:s/></text:p>
          </table:table-cell>
          <table:table-cell office:value-type="float" office:value="17219" table:style-name="ce6">
            <text:p>17,219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0982" table:style-name="ce6">
            <text:p>30,982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31464" table:style-name="ce6">
            <text:p>31,464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36355" table:style-name="ce6">
            <text:p>36,355<text:s/></text:p>
          </table:table-cell>
          <table:table-cell office:value-type="float" office:value="25286" table:style-name="ce6">
            <text:p>25,286<text:s/></text:p>
          </table:table-cell>
          <table:table-cell office:value-type="float" office:value="23977" table:style-name="ce6">
            <text:p>23,977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76623" table:style-name="ce6">
            <text:p>176,623<text:s/></text:p>
          </table:table-cell>
          <table:table-cell office:value-type="float" office:value="54316" table:style-name="ce6">
            <text:p>54,316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6955" table:style-name="ce6">
            <text:p>26,955<text:s/></text:p>
          </table:table-cell>
          <table:table-cell office:value-type="float" office:value="36408" table:style-name="ce6">
            <text:p>36,408<text:s/></text:p>
          </table:table-cell>
          <table:table-cell office:value-type="float" office:value="27995" table:style-name="ce6">
            <text:p>27,995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25898" table:style-name="ce6">
            <text:p>25,898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34654" table:style-name="ce6">
            <text:p>34,65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20175" table:style-name="ce6">
            <text:p>20,175<text:s/></text:p>
          </table:table-cell>
          <table:table-cell office:value-type="float" office:value="35197" table:style-name="ce6">
            <text:p>35,197<text:s/></text:p>
          </table:table-cell>
          <table:table-cell office:value-type="float" office:value="44824" table:style-name="ce6">
            <text:p>44,824<text:s/></text:p>
          </table:table-cell>
          <table:table-cell office:value-type="float" office:value="39342" table:style-name="ce6">
            <text:p>39,342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34770" table:style-name="ce6">
            <text:p>34,770<text:s/></text:p>
          </table:table-cell>
          <table:table-cell office:value-type="float" office:value="90896" table:style-name="ce6">
            <text:p>90,896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40339" table:style-name="ce6">
            <text:p>40,339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72602" table:style-name="ce6">
            <text:p>72,602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19706" table:style-name="ce6">
            <text:p>19,70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33816" table:style-name="ce6">
            <text:p>33,816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18601" table:style-name="ce6">
            <text:p>18,601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21382" table:style-name="ce6">
            <text:p>21,382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8228" table:style-name="ce6">
            <text:p>18,228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264"/>
        </table:table-row>
        <table:table-row table:style-name="ro2">
          <table:table-cell office:value-type="date" office:date-value="2020-01-19T00:00:00" table:style-name="ce5">
            <text:p>2020/1/19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23630" table:style-name="ce6">
            <text:p>23,630<text:s/></text:p>
          </table:table-cell>
          <table:table-cell office:value-type="float" office:value="49146" table:style-name="ce6">
            <text:p>49,146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923" table:style-name="ce6">
            <text:p>1,923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1243" table:style-name="ce6">
            <text:p>11,24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23375" table:style-name="ce6">
            <text:p>23,375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0800" table:style-name="ce6">
            <text:p>30,800<text:s/></text:p>
          </table:table-cell>
          <table:table-cell office:value-type="float" office:value="21205" table:style-name="ce6">
            <text:p>21,205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62605" table:style-name="ce6">
            <text:p>162,605<text:s/></text:p>
          </table:table-cell>
          <table:table-cell office:value-type="float" office:value="47112" table:style-name="ce6">
            <text:p>47,112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8757" table:style-name="ce6">
            <text:p>18,757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9332" table:style-name="ce6">
            <text:p>29,332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20508" table:style-name="ce6">
            <text:p>20,50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29936" table:style-name="ce6">
            <text:p>29,936<text:s/></text:p>
          </table:table-cell>
          <table:table-cell office:value-type="float" office:value="41462" table:style-name="ce6">
            <text:p>41,462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30624" table:style-name="ce6">
            <text:p>30,624<text:s/></text:p>
          </table:table-cell>
          <table:table-cell office:value-type="float" office:value="83279" table:style-name="ce6">
            <text:p>83,279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31658" table:style-name="ce6">
            <text:p>31,658<text:s/></text:p>
          </table:table-cell>
          <table:table-cell office:value-type="float" office:value="33121" table:style-name="ce6">
            <text:p>33,121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61303" table:style-name="ce6">
            <text:p>61,303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28443" table:style-name="ce6">
            <text:p>28,443<text:s/></text:p>
          </table:table-cell>
          <table:table-cell office:value-type="float" office:value="12780" table:style-name="ce6">
            <text:p>12,780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18888" table:style-name="ce6">
            <text:p>18,888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8983" table:style-name="ce6">
            <text:p>18,983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973" table:style-name="ce6">
            <text:p>9,973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6007" table:style-name="ce6">
            <text:p>6,007<text:s/></text:p>
          </table:table-cell>
          <table:table-cell table:number-columns-repeated="16264"/>
        </table:table-row>
        <table:table-row table:style-name="ro2">
          <table:table-cell office:value-type="date" office:date-value="2020-01-20T00:00:00" table:style-name="ce5">
            <text:p>2020/1/20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46646" table:style-name="ce6">
            <text:p>46,646<text:s/></text:p>
          </table:table-cell>
          <table:table-cell office:value-type="float" office:value="53475" table:style-name="ce6">
            <text:p>53,475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3403" table:style-name="ce6">
            <text:p>3,403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8516" table:style-name="ce6">
            <text:p>18,516<text:s/></text:p>
          </table:table-cell>
          <table:table-cell office:value-type="float" office:value="28426" table:style-name="ce6">
            <text:p>28,426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9613" table:style-name="ce6">
            <text:p>19,613<text:s/></text:p>
          </table:table-cell>
          <table:table-cell office:value-type="float" office:value="36832" table:style-name="ce6">
            <text:p>36,832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10332" table:style-name="ce6">
            <text:p>10,332<text:s/></text:p>
          </table:table-cell>
          <table:table-cell office:value-type="float" office:value="40201" table:style-name="ce6">
            <text:p>40,201<text:s/></text:p>
          </table:table-cell>
          <table:table-cell office:value-type="float" office:value="29401" table:style-name="ce6">
            <text:p>29,401<text:s/></text:p>
          </table:table-cell>
          <table:table-cell office:value-type="float" office:value="30711" table:style-name="ce6">
            <text:p>30,711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161673" table:style-name="ce6">
            <text:p>161,673<text:s/></text:p>
          </table:table-cell>
          <table:table-cell office:value-type="float" office:value="48185" table:style-name="ce6">
            <text:p>48,185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6208" table:style-name="ce6">
            <text:p>26,208<text:s/></text:p>
          </table:table-cell>
          <table:table-cell office:value-type="float" office:value="31220" table:style-name="ce6">
            <text:p>31,220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26234" table:style-name="ce6">
            <text:p>26,234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34006" table:style-name="ce6">
            <text:p>34,006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19196" table:style-name="ce6">
            <text:p>19,196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35490" table:style-name="ce6">
            <text:p>35,490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6084" table:style-name="ce6">
            <text:p>36,084<text:s/></text:p>
          </table:table-cell>
          <table:table-cell office:value-type="float" office:value="44428" table:style-name="ce6">
            <text:p>44,428<text:s/></text:p>
          </table:table-cell>
          <table:table-cell office:value-type="float" office:value="46201" table:style-name="ce6">
            <text:p>46,201<text:s/></text:p>
          </table:table-cell>
          <table:table-cell office:value-type="float" office:value="28790" table:style-name="ce6">
            <text:p>28,790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84937" table:style-name="ce6">
            <text:p>84,937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36858" table:style-name="ce6">
            <text:p>36,858<text:s/></text:p>
          </table:table-cell>
          <table:table-cell office:value-type="float" office:value="41822" table:style-name="ce6">
            <text:p>41,822<text:s/></text:p>
          </table:table-cell>
          <table:table-cell office:value-type="float" office:value="24699" table:style-name="ce6">
            <text:p>24,699<text:s/></text:p>
          </table:table-cell>
          <table:table-cell office:value-type="float" office:value="71956" table:style-name="ce6">
            <text:p>71,956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35106" table:style-name="ce6">
            <text:p>35,106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45236" table:style-name="ce6">
            <text:p>45,236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7044" table:style-name="ce6">
            <text:p>27,044<text:s/></text:p>
          </table:table-cell>
          <table:table-cell office:value-type="float" office:value="28602" table:style-name="ce6">
            <text:p>28,602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9028" table:style-name="ce6">
            <text:p>19,028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28469" table:style-name="ce6">
            <text:p>28,469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807" table:style-name="ce6">
            <text:p>807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636" table:style-name="ce6">
            <text:p>636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459" table:style-name="ce6">
            <text:p>1,459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608" table:style-name="ce6">
            <text:p>3,608<text:s/></text:p>
          </table:table-cell>
          <table:table-cell table:number-columns-repeated="16264"/>
        </table:table-row>
        <table:table-row table:style-name="ro2">
          <table:table-cell office:value-type="date" office:date-value="2020-01-21T00:00:00" table:style-name="ce5">
            <text:p>2020/1/21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46128" table:style-name="ce6">
            <text:p>46,128<text:s/></text:p>
          </table:table-cell>
          <table:table-cell office:value-type="float" office:value="55610" table:style-name="ce6">
            <text:p>55,610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15264" table:style-name="ce6">
            <text:p>15,264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10517" table:style-name="ce6">
            <text:p>10,517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33002" table:style-name="ce6">
            <text:p>33,002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18234" table:style-name="ce6">
            <text:p>18,234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9141" table:style-name="ce6">
            <text:p>29,141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37446" table:style-name="ce6">
            <text:p>37,446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40679" table:style-name="ce6">
            <text:p>40,679<text:s/></text:p>
          </table:table-cell>
          <table:table-cell office:value-type="float" office:value="29849" table:style-name="ce6">
            <text:p>29,849<text:s/></text:p>
          </table:table-cell>
          <table:table-cell office:value-type="float" office:value="31237" table:style-name="ce6">
            <text:p>31,237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157593" table:style-name="ce6">
            <text:p>157,593<text:s/></text:p>
          </table:table-cell>
          <table:table-cell office:value-type="float" office:value="48044" table:style-name="ce6">
            <text:p>48,044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25659" table:style-name="ce6">
            <text:p>25,659<text:s/></text:p>
          </table:table-cell>
          <table:table-cell office:value-type="float" office:value="27517" table:style-name="ce6">
            <text:p>27,517<text:s/></text:p>
          </table:table-cell>
          <table:table-cell office:value-type="float" office:value="32906" table:style-name="ce6">
            <text:p>32,906<text:s/></text:p>
          </table:table-cell>
          <table:table-cell office:value-type="float" office:value="29600" table:style-name="ce6">
            <text:p>29,600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3798" table:style-name="ce6">
            <text:p>13,798<text:s/></text:p>
          </table:table-cell>
          <table:table-cell office:value-type="float" office:value="33310" table:style-name="ce6">
            <text:p>33,310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4001" table:style-name="ce6">
            <text:p>4,001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44697" table:style-name="ce6">
            <text:p>44,697<text:s/></text:p>
          </table:table-cell>
          <table:table-cell office:value-type="float" office:value="46047" table:style-name="ce6">
            <text:p>46,047<text:s/></text:p>
          </table:table-cell>
          <table:table-cell office:value-type="float" office:value="28979" table:style-name="ce6">
            <text:p>28,979<text:s/></text:p>
          </table:table-cell>
          <table:table-cell office:value-type="float" office:value="33599" table:style-name="ce6">
            <text:p>33,599<text:s/></text:p>
          </table:table-cell>
          <table:table-cell office:value-type="float" office:value="79638" table:style-name="ce6">
            <text:p>79,638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36209" table:style-name="ce6">
            <text:p>36,209<text:s/></text:p>
          </table:table-cell>
          <table:table-cell office:value-type="float" office:value="41922" table:style-name="ce6">
            <text:p>41,922<text:s/></text:p>
          </table:table-cell>
          <table:table-cell office:value-type="float" office:value="24651" table:style-name="ce6">
            <text:p>24,651<text:s/></text:p>
          </table:table-cell>
          <table:table-cell office:value-type="float" office:value="72465" table:style-name="ce6">
            <text:p>72,465<text:s/></text:p>
          </table:table-cell>
          <table:table-cell office:value-type="float" office:value="22834" table:style-name="ce6">
            <text:p>22,834<text:s/></text:p>
          </table:table-cell>
          <table:table-cell office:value-type="float" office:value="18775" table:style-name="ce6">
            <text:p>18,775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9799" table:style-name="ce6">
            <text:p>19,799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33621" table:style-name="ce6">
            <text:p>33,621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7948" table:style-name="ce6">
            <text:p>17,948<text:s/></text:p>
          </table:table-cell>
          <table:table-cell office:value-type="float" office:value="45168" table:style-name="ce6">
            <text:p>45,168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6599" table:style-name="ce6">
            <text:p>26,599<text:s/></text:p>
          </table:table-cell>
          <table:table-cell office:value-type="float" office:value="28080" table:style-name="ce6">
            <text:p>28,080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9275" table:style-name="ce6">
            <text:p>19,275<text:s/></text:p>
          </table:table-cell>
          <table:table-cell office:value-type="float" office:value="33020" table:style-name="ce6">
            <text:p>33,020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3711" table:style-name="ce6">
            <text:p>13,711<text:s/></text:p>
          </table:table-cell>
          <table:table-cell office:value-type="float" office:value="13046" table:style-name="ce6">
            <text:p>13,04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661" table:style-name="ce6">
            <text:p>661<text:s/></text:p>
          </table:table-cell>
          <table:table-cell office:value-type="float" office:value="853" table:style-name="ce6">
            <text:p>853<text:s/></text:p>
          </table:table-cell>
          <table:table-cell office:value-type="float" office:value="1327" table:style-name="ce6">
            <text:p>1,327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364" table:style-name="ce6">
            <text:p>3,364<text:s/></text:p>
          </table:table-cell>
          <table:table-cell table:number-columns-repeated="16264"/>
        </table:table-row>
        <table:table-row table:style-name="ro2">
          <table:table-cell office:value-type="date" office:date-value="2020-01-22T00:00:00" table:style-name="ce5">
            <text:p>2020/1/22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41367" table:style-name="ce6">
            <text:p>41,367<text:s/></text:p>
          </table:table-cell>
          <table:table-cell office:value-type="float" office:value="54709" table:style-name="ce6">
            <text:p>54,709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17300" table:style-name="ce6">
            <text:p>17,300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45519" table:style-name="ce6">
            <text:p>45,519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3236" table:style-name="ce6">
            <text:p>13,236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17887" table:style-name="ce6">
            <text:p>17,887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27204" table:style-name="ce6">
            <text:p>27,204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39998" table:style-name="ce6">
            <text:p>39,998<text:s/></text:p>
          </table:table-cell>
          <table:table-cell office:value-type="float" office:value="29122" table:style-name="ce6">
            <text:p>29,122<text:s/></text:p>
          </table:table-cell>
          <table:table-cell office:value-type="float" office:value="29997" table:style-name="ce6">
            <text:p>29,997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3964" table:style-name="ce6">
            <text:p>23,964<text:s/></text:p>
          </table:table-cell>
          <table:table-cell office:value-type="float" office:value="147793" table:style-name="ce6">
            <text:p>147,793<text:s/></text:p>
          </table:table-cell>
          <table:table-cell office:value-type="float" office:value="47813" table:style-name="ce6">
            <text:p>47,813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30608" table:style-name="ce6">
            <text:p>30,608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31086" table:style-name="ce6">
            <text:p>31,086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8918" table:style-name="ce6">
            <text:p>18,918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34721" table:style-name="ce6">
            <text:p>34,721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35085" table:style-name="ce6">
            <text:p>35,085<text:s/></text:p>
          </table:table-cell>
          <table:table-cell office:value-type="float" office:value="43652" table:style-name="ce6">
            <text:p>43,652<text:s/></text:p>
          </table:table-cell>
          <table:table-cell office:value-type="float" office:value="45068" table:style-name="ce6">
            <text:p>45,068<text:s/></text:p>
          </table:table-cell>
          <table:table-cell office:value-type="float" office:value="27713" table:style-name="ce6">
            <text:p>27,713<text:s/></text:p>
          </table:table-cell>
          <table:table-cell office:value-type="float" office:value="32526" table:style-name="ce6">
            <text:p>32,526<text:s/></text:p>
          </table:table-cell>
          <table:table-cell office:value-type="float" office:value="77497" table:style-name="ce6">
            <text:p>77,497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34713" table:style-name="ce6">
            <text:p>34,713<text:s/></text:p>
          </table:table-cell>
          <table:table-cell office:value-type="float" office:value="40560" table:style-name="ce6">
            <text:p>40,560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70076" table:style-name="ce6">
            <text:p>70,076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18917" table:style-name="ce6">
            <text:p>18,917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7143" table:style-name="ce6">
            <text:p>17,143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26576" table:style-name="ce6">
            <text:p>26,576<text:s/></text:p>
          </table:table-cell>
          <table:table-cell office:value-type="float" office:value="8055" table:style-name="ce6">
            <text:p>8,05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7744" table:style-name="ce6">
            <text:p>17,744<text:s/></text:p>
          </table:table-cell>
          <table:table-cell office:value-type="float" office:value="30911" table:style-name="ce6">
            <text:p>30,911<text:s/></text:p>
          </table:table-cell>
          <table:table-cell office:value-type="float" office:value="27363" table:style-name="ce6">
            <text:p>27,363<text:s/></text:p>
          </table:table-cell>
          <table:table-cell office:value-type="float" office:value="15603" table:style-name="ce6">
            <text:p>15,603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10" table:style-name="ce6">
            <text:p>71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187" table:style-name="ce6">
            <text:p>1,187<text:s/></text:p>
          </table:table-cell>
          <table:table-cell office:value-type="float" office:value="4377" table:style-name="ce6">
            <text:p>4,377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959" table:style-name="ce6">
            <text:p>2,959<text:s/></text:p>
          </table:table-cell>
          <table:table-cell table:number-columns-repeated="16264"/>
        </table:table-row>
        <table:table-row table:style-name="ro2">
          <table:table-cell office:value-type="date" office:date-value="2020-01-23T00:00:00" table:style-name="ce5">
            <text:p>2020/1/23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38638" table:style-name="ce6">
            <text:p>38,638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5771" table:style-name="ce6">
            <text:p>15,771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95542" table:style-name="ce6">
            <text:p>95,542<text:s/></text:p>
          </table:table-cell>
          <table:table-cell office:value-type="float" office:value="32784" table:style-name="ce6">
            <text:p>32,784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15356" table:style-name="ce6">
            <text:p>15,356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14176" table:style-name="ce6">
            <text:p>14,176<text:s/></text:p>
          </table:table-cell>
          <table:table-cell office:value-type="float" office:value="14773" table:style-name="ce6">
            <text:p>14,773<text:s/></text:p>
          </table:table-cell>
          <table:table-cell office:value-type="float" office:value="22126" table:style-name="ce6">
            <text:p>22,126<text:s/></text:p>
          </table:table-cell>
          <table:table-cell office:value-type="float" office:value="27500" table:style-name="ce6">
            <text:p>27,500<text:s/></text:p>
          </table:table-cell>
          <table:table-cell office:value-type="float" office:value="26245" table:style-name="ce6">
            <text:p>26,245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55366" table:style-name="ce6">
            <text:p>55,366<text:s/></text:p>
          </table:table-cell>
          <table:table-cell office:value-type="float" office:value="8236" table:style-name="ce6">
            <text:p>8,236<text:s/></text:p>
          </table:table-cell>
          <table:table-cell office:value-type="float" office:value="20602" table:style-name="ce6">
            <text:p>20,602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42354" table:style-name="ce6">
            <text:p>42,354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4022" table:style-name="ce6">
            <text:p>14,022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1294" table:style-name="ce6">
            <text:p>1,294<text:s/></text:p>
          </table:table-cell>
          <table:table-cell office:value-type="float" office:value="4596" table:style-name="ce6">
            <text:p>4,596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2504" table:style-name="ce6">
            <text:p>2,504<text:s/></text:p>
          </table:table-cell>
          <table:table-cell table:number-columns-repeated="16264"/>
        </table:table-row>
        <table:table-row table:style-name="ro2">
          <table:table-cell office:value-type="date" office:date-value="2020-01-24T00:00:00" table:style-name="ce5">
            <text:p>2020/1/24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44" table:style-name="ce6">
            <text:p>1,344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973" table:style-name="ce6">
            <text:p>1,973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11753" table:style-name="ce6">
            <text:p>11,75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63374" table:style-name="ce6">
            <text:p>63,374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4707" table:style-name="ce6">
            <text:p>4,707<text:s/></text:p>
          </table:table-cell>
          <table:table-cell office:value-type="float" office:value="11039" table:style-name="ce6">
            <text:p>11,039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32197" table:style-name="ce6">
            <text:p>32,197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806" table:style-name="ce6">
            <text:p>2,806<text:s/></text:p>
          </table:table-cell>
          <table:table-cell office:value-type="float" office:value="1248" table:style-name="ce6">
            <text:p>1,248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395" table:style-name="ce6">
            <text:p>395<text:s/></text:p>
          </table:table-cell>
          <table:table-cell office:value-type="float" office:value="760" table:style-name="ce6">
            <text:p>76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1225" table:style-name="ce6">
            <text:p>1,225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542" table:style-name="ce6">
            <text:p>1,542<text:s/></text:p>
          </table:table-cell>
          <table:table-cell table:number-columns-repeated="16264"/>
        </table:table-row>
        <table:table-row table:style-name="ro2">
          <table:table-cell office:value-type="date" office:date-value="2020-01-25T00:00:00" table:style-name="ce5">
            <text:p>2020/1/25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4252" table:style-name="ce6">
            <text:p>4,252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14127" table:style-name="ce6">
            <text:p>14,127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6861" table:style-name="ce6">
            <text:p>6,86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107805" table:style-name="ce6">
            <text:p>107,805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7202" table:style-name="ce6">
            <text:p>27,202<text:s/></text:p>
          </table:table-cell>
          <table:table-cell office:value-type="float" office:value="18684" table:style-name="ce6">
            <text:p>18,684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6984" table:style-name="ce6">
            <text:p>16,984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50094" table:style-name="ce6">
            <text:p>50,094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13548" table:style-name="ce6">
            <text:p>13,548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22425" table:style-name="ce6">
            <text:p>22,425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55212" table:style-name="ce6">
            <text:p>55,212<text:s/></text:p>
          </table:table-cell>
          <table:table-cell office:value-type="float" office:value="62255" table:style-name="ce6">
            <text:p>62,255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15072" table:style-name="ce6">
            <text:p>15,072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45759" table:style-name="ce6">
            <text:p>45,759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5083" table:style-name="ce6">
            <text:p>5,083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5855" table:style-name="ce6">
            <text:p>5,855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3364" table:style-name="ce6">
            <text:p>3,364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32783" table:style-name="ce6">
            <text:p>32,783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469" table:style-name="ce6">
            <text:p>8,469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546" table:style-name="ce6">
            <text:p>546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3958" table:style-name="ce6">
            <text:p>3,958<text:s/></text:p>
          </table:table-cell>
          <table:table-cell table:number-columns-repeated="16264"/>
        </table:table-row>
        <table:table-row table:style-name="ro2">
          <table:table-cell office:value-type="date" office:date-value="2020-01-26T00:00:00" table:style-name="ce5">
            <text:p>2020/1/26</text:p>
          </table:table-cell>
          <table:table-cell office:value-type="float" office:value="3459" table:style-name="ce6">
            <text:p>3,459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070" table:style-name="ce6">
            <text:p>4,070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710" table:style-name="ce6">
            <text:p>1,710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6708" table:style-name="ce6">
            <text:p>6,708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1421" table:style-name="ce6">
            <text:p>1,421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6834" table:style-name="ce6">
            <text:p>6,834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3092" table:style-name="ce6">
            <text:p>13,092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18864" table:style-name="ce6">
            <text:p>18,864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120559" table:style-name="ce6">
            <text:p>120,559<text:s/></text:p>
          </table:table-cell>
          <table:table-cell office:value-type="float" office:value="23594" table:style-name="ce6">
            <text:p>23,594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8938" table:style-name="ce6">
            <text:p>18,938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6351" table:style-name="ce6">
            <text:p>6,351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28676" table:style-name="ce6">
            <text:p>28,676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5958" table:style-name="ce6">
            <text:p>25,958<text:s/></text:p>
          </table:table-cell>
          <table:table-cell office:value-type="float" office:value="53022" table:style-name="ce6">
            <text:p>53,022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40522" table:style-name="ce6">
            <text:p>40,522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5780" table:style-name="ce6">
            <text:p>5,780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6277" table:style-name="ce6">
            <text:p>6,277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12901" table:style-name="ce6">
            <text:p>12,901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49" table:style-name="ce6">
            <text:p>449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854" table:style-name="ce6">
            <text:p>2,854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418" table:style-name="ce6">
            <text:p>418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068" table:style-name="ce6">
            <text:p>2,068<text:s/></text:p>
          </table:table-cell>
          <table:table-cell table:number-columns-repeated="16264"/>
        </table:table-row>
        <table:table-row table:style-name="ro2">
          <table:table-cell office:value-type="date" office:date-value="2020-01-27T00:00:00" table:style-name="ce5">
            <text:p>2020/1/27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3233" table:style-name="ce6">
            <text:p>13,233<text:s/></text:p>
          </table:table-cell>
          <table:table-cell office:value-type="float" office:value="31174" table:style-name="ce6">
            <text:p>31,174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1167" table:style-name="ce6">
            <text:p>1,167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6610" table:style-name="ce6">
            <text:p>16,610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13662" table:style-name="ce6">
            <text:p>13,662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40819" table:style-name="ce6">
            <text:p>140,819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42561" table:style-name="ce6">
            <text:p>42,561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8986" table:style-name="ce6">
            <text:p>8,986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34455" table:style-name="ce6">
            <text:p>34,455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34622" table:style-name="ce6">
            <text:p>34,622<text:s/></text:p>
          </table:table-cell>
          <table:table-cell office:value-type="float" office:value="69584" table:style-name="ce6">
            <text:p>69,584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19182" table:style-name="ce6">
            <text:p>19,182<text:s/></text:p>
          </table:table-cell>
          <table:table-cell office:value-type="float" office:value="9761" table:style-name="ce6">
            <text:p>9,761<text:s/></text:p>
          </table:table-cell>
          <table:table-cell office:value-type="float" office:value="50084" table:style-name="ce6">
            <text:p>50,084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8356" table:style-name="ce6">
            <text:p>8,356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380" table:style-name="ce6">
            <text:p>4,38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7379" table:style-name="ce6">
            <text:p>7,37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799" table:style-name="ce6">
            <text:p>79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664" table:style-name="ce6">
            <text:p>664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593" table:style-name="ce6">
            <text:p>1,593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3201" table:style-name="ce6">
            <text:p>3,201<text:s/></text:p>
          </table:table-cell>
          <table:table-cell table:number-columns-repeated="16264"/>
        </table:table-row>
        <table:table-row table:style-name="ro2">
          <table:table-cell office:value-type="date" office:date-value="2020-01-28T00:00:00" table:style-name="ce5">
            <text:p>2020/1/28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12438" table:style-name="ce6">
            <text:p>12,438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14306" table:style-name="ce6">
            <text:p>14,306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14394" table:style-name="ce6">
            <text:p>14,394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149151" table:style-name="ce6">
            <text:p>149,151<text:s/></text:p>
          </table:table-cell>
          <table:table-cell office:value-type="float" office:value="31946" table:style-name="ce6">
            <text:p>31,946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13707" table:style-name="ce6">
            <text:p>13,707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41691" table:style-name="ce6">
            <text:p>41,691<text:s/></text:p>
          </table:table-cell>
          <table:table-cell office:value-type="float" office:value="5619" table:style-name="ce6">
            <text:p>5,619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36553" table:style-name="ce6">
            <text:p>36,553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32807" table:style-name="ce6">
            <text:p>32,807<text:s/></text:p>
          </table:table-cell>
          <table:table-cell office:value-type="float" office:value="66923" table:style-name="ce6">
            <text:p>66,923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20719" table:style-name="ce6">
            <text:p>20,719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50453" table:style-name="ce6">
            <text:p>50,45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7805" table:style-name="ce6">
            <text:p>7,805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252" table:style-name="ce6">
            <text:p>7,252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622" table:style-name="ce6">
            <text:p>622<text:s/></text:p>
          </table:table-cell>
          <table:table-cell office:value-type="float" office:value="658" table:style-name="ce6">
            <text:p>658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3446" table:style-name="ce6">
            <text:p>3,446<text:s/></text:p>
          </table:table-cell>
          <table:table-cell table:number-columns-repeated="16264"/>
        </table:table-row>
        <table:table-row table:style-name="ro2">
          <table:table-cell office:value-type="date" office:date-value="2020-01-29T00:00:00" table:style-name="ce5">
            <text:p>2020/1/29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32858" table:style-name="ce6">
            <text:p>32,85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5448" table:style-name="ce6">
            <text:p>5,448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1255" table:style-name="ce6">
            <text:p>1,255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4060" table:style-name="ce6">
            <text:p>4,060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13594" table:style-name="ce6">
            <text:p>13,594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141245" table:style-name="ce6">
            <text:p>141,245<text:s/></text:p>
          </table:table-cell>
          <table:table-cell office:value-type="float" office:value="30753" table:style-name="ce6">
            <text:p>30,753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17053" table:style-name="ce6">
            <text:p>17,053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7080" table:style-name="ce6">
            <text:p>17,080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29687" table:style-name="ce6">
            <text:p>29,687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4466" table:style-name="ce6">
            <text:p>4,466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61411" table:style-name="ce6">
            <text:p>61,411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21281" table:style-name="ce6">
            <text:p>21,281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44368" table:style-name="ce6">
            <text:p>44,368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8836" table:style-name="ce6">
            <text:p>18,836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5244" table:style-name="ce6">
            <text:p>15,244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7216" table:style-name="ce6">
            <text:p>7,216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508" table:style-name="ce6">
            <text:p>1,508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632" table:style-name="ce6">
            <text:p>2,632<text:s/></text:p>
          </table:table-cell>
          <table:table-cell table:number-columns-repeated="16264"/>
        </table:table-row>
        <table:table-row table:style-name="ro2">
          <table:table-cell office:value-type="date" office:date-value="2020-01-30T00:00:00" table:style-name="ce5">
            <text:p>2020/1/30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37529" table:style-name="ce6">
            <text:p>37,529<text:s/></text:p>
          </table:table-cell>
          <table:table-cell office:value-type="float" office:value="40533" table:style-name="ce6">
            <text:p>40,533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14718" table:style-name="ce6">
            <text:p>14,718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13338" table:style-name="ce6">
            <text:p>13,338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20317" table:style-name="ce6">
            <text:p>20,317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7453" table:style-name="ce6">
            <text:p>27,453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32108" table:style-name="ce6">
            <text:p>32,108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0446" table:style-name="ce6">
            <text:p>20,446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143809" table:style-name="ce6">
            <text:p>143,809<text:s/></text:p>
          </table:table-cell>
          <table:table-cell office:value-type="float" office:value="37991" table:style-name="ce6">
            <text:p>37,991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22772" table:style-name="ce6">
            <text:p>22,772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22397" table:style-name="ce6">
            <text:p>22,397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6056" table:style-name="ce6">
            <text:p>16,056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19416" table:style-name="ce6">
            <text:p>19,416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9387" table:style-name="ce6">
            <text:p>29,387<text:s/></text:p>
          </table:table-cell>
          <table:table-cell office:value-type="float" office:value="37199" table:style-name="ce6">
            <text:p>37,199<text:s/></text:p>
          </table:table-cell>
          <table:table-cell office:value-type="float" office:value="36435" table:style-name="ce6">
            <text:p>36,435<text:s/></text:p>
          </table:table-cell>
          <table:table-cell office:value-type="float" office:value="23308" table:style-name="ce6">
            <text:p>23,308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69536" table:style-name="ce6">
            <text:p>69,536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9477" table:style-name="ce6">
            <text:p>29,477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19239" table:style-name="ce6">
            <text:p>19,239<text:s/></text:p>
          </table:table-cell>
          <table:table-cell office:value-type="float" office:value="58281" table:style-name="ce6">
            <text:p>58,281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7048" table:style-name="ce6">
            <text:p>17,048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36053" table:style-name="ce6">
            <text:p>36,053<text:s/></text:p>
          </table:table-cell>
          <table:table-cell office:value-type="float" office:value="19397" table:style-name="ce6">
            <text:p>19,397<text:s/></text:p>
          </table:table-cell>
          <table:table-cell office:value-type="float" office:value="21037" table:style-name="ce6">
            <text:p>21,037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27828" table:style-name="ce6">
            <text:p>27,828<text:s/></text:p>
          </table:table-cell>
          <table:table-cell office:value-type="float" office:value="21033" table:style-name="ce6">
            <text:p>21,033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1290" table:style-name="ce6">
            <text:p>11,290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53" table:style-name="ce6">
            <text:p>453<text:s/></text:p>
          </table:table-cell>
          <table:table-cell office:value-type="float" office:value="555" table:style-name="ce6">
            <text:p>555<text:s/></text:p>
          </table:table-cell>
          <table:table-cell office:value-type="float" office:value="803" table:style-name="ce6">
            <text:p>803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1911" table:style-name="ce6">
            <text:p>1,911<text:s/></text:p>
          </table:table-cell>
          <table:table-cell table:number-columns-repeated="16264"/>
        </table:table-row>
        <table:table-row table:style-name="ro2">
          <table:table-cell office:value-type="date" office:date-value="2020-01-31T00:00:00" table:style-name="ce5">
            <text:p>2020/1/31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45765" table:style-name="ce6">
            <text:p>45,765<text:s/></text:p>
          </table:table-cell>
          <table:table-cell office:value-type="float" office:value="21873" table:style-name="ce6">
            <text:p>21,873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1261" table:style-name="ce6">
            <text:p>11,261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10791" table:style-name="ce6">
            <text:p>10,791<text:s/></text:p>
          </table:table-cell>
          <table:table-cell office:value-type="float" office:value="15464" table:style-name="ce6">
            <text:p>15,464<text:s/></text:p>
          </table:table-cell>
          <table:table-cell office:value-type="float" office:value="14784" table:style-name="ce6">
            <text:p>14,784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45480" table:style-name="ce6">
            <text:p>45,480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29408" table:style-name="ce6">
            <text:p>29,408<text:s/></text:p>
          </table:table-cell>
          <table:table-cell office:value-type="float" office:value="25774" table:style-name="ce6">
            <text:p>25,774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34767" table:style-name="ce6">
            <text:p>34,767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26883" table:style-name="ce6">
            <text:p>26,883<text:s/></text:p>
          </table:table-cell>
          <table:table-cell office:value-type="float" office:value="21038" table:style-name="ce6">
            <text:p>21,038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150981" table:style-name="ce6">
            <text:p>150,981<text:s/></text:p>
          </table:table-cell>
          <table:table-cell office:value-type="float" office:value="42290" table:style-name="ce6">
            <text:p>42,290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7441" table:style-name="ce6">
            <text:p>27,441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27205" table:style-name="ce6">
            <text:p>27,205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23651" table:style-name="ce6">
            <text:p>23,651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39063" table:style-name="ce6">
            <text:p>39,063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74259" table:style-name="ce6">
            <text:p>74,259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32246" table:style-name="ce6">
            <text:p>32,246<text:s/></text:p>
          </table:table-cell>
          <table:table-cell office:value-type="float" office:value="35773" table:style-name="ce6">
            <text:p>35,773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63010" table:style-name="ce6">
            <text:p>63,010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3904" table:style-name="ce6">
            <text:p>13,904<text:s/></text:p>
          </table:table-cell>
          <table:table-cell office:value-type="float" office:value="29190" table:style-name="ce6">
            <text:p>29,190<text:s/></text:p>
          </table:table-cell>
          <table:table-cell office:value-type="float" office:value="18027" table:style-name="ce6">
            <text:p>18,027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37258" table:style-name="ce6">
            <text:p>37,258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22048" table:style-name="ce6">
            <text:p>22,048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28644" table:style-name="ce6">
            <text:p>28,644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677" table:style-name="ce6">
            <text:p>677<text:s/></text:p>
          </table:table-cell>
          <table:table-cell office:value-type="float" office:value="1212" table:style-name="ce6">
            <text:p>1,212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645" table:style-name="ce6">
            <text:p>1,645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3504" table:style-name="ce6">
            <text:p>3,504<text:s/></text:p>
          </table:table-cell>
          <table:table-cell table:number-columns-repeated="1626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23:34Z</meta:creation-date>
    <dc:date>2020-10-14T06:25:22Z</dc:date>
  </office:meta>
</office:document-meta>
</file>