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1-01T00:00:00" table:style-name="ce5">
            <text:p>2020/1/1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42129" table:style-name="ce6">
            <text:p>42,129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59186" table:style-name="ce6">
            <text:p>159,186<text:s/></text:p>
          </table:table-cell>
          <table:table-cell office:value-type="float" office:value="45261" table:style-name="ce6">
            <text:p>45,261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33111" table:style-name="ce6">
            <text:p>33,111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44285" table:style-name="ce6">
            <text:p>44,285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36451" table:style-name="ce6">
            <text:p>36,451<text:s/></text:p>
          </table:table-cell>
          <table:table-cell office:value-type="float" office:value="90210" table:style-name="ce6">
            <text:p>90,210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61254" table:style-name="ce6">
            <text:p>61,254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33948" table:style-name="ce6">
            <text:p>33,948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2T00:00:00" table:style-name="ce5">
            <text:p>2020/1/2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47151" table:style-name="ce6">
            <text:p>47,151<text:s/></text:p>
          </table:table-cell>
          <table:table-cell office:value-type="float" office:value="47445" table:style-name="ce6">
            <text:p>47,445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36191" table:style-name="ce6">
            <text:p>36,191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29416" table:style-name="ce6">
            <text:p>29,416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151036" table:style-name="ce6">
            <text:p>151,036<text:s/></text:p>
          </table:table-cell>
          <table:table-cell office:value-type="float" office:value="47069" table:style-name="ce6">
            <text:p>47,069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35207" table:style-name="ce6">
            <text:p>35,207<text:s/></text:p>
          </table:table-cell>
          <table:table-cell office:value-type="float" office:value="33357" table:style-name="ce6">
            <text:p>33,357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4285" table:style-name="ce6">
            <text:p>34,285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39120" table:style-name="ce6">
            <text:p>39,120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44228" table:style-name="ce6">
            <text:p>44,228<text:s/></text:p>
          </table:table-cell>
          <table:table-cell office:value-type="float" office:value="44324" table:style-name="ce6">
            <text:p>44,324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34602" table:style-name="ce6">
            <text:p>34,602<text:s/></text:p>
          </table:table-cell>
          <table:table-cell office:value-type="float" office:value="76529" table:style-name="ce6">
            <text:p>76,529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36167" table:style-name="ce6">
            <text:p>36,167<text:s/></text:p>
          </table:table-cell>
          <table:table-cell office:value-type="float" office:value="39629" table:style-name="ce6">
            <text:p>39,629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67714" table:style-name="ce6">
            <text:p>67,714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36306" table:style-name="ce6">
            <text:p>36,306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45954" table:style-name="ce6">
            <text:p>45,954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30561" table:style-name="ce6">
            <text:p>30,561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3T00:00:00" table:style-name="ce5">
            <text:p>2020/1/3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51301" table:style-name="ce6">
            <text:p>51,301<text:s/></text:p>
          </table:table-cell>
          <table:table-cell office:value-type="float" office:value="53855" table:style-name="ce6">
            <text:p>53,855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38049" table:style-name="ce6">
            <text:p>38,049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37850" table:style-name="ce6">
            <text:p>37,850<text:s/></text:p>
          </table:table-cell>
          <table:table-cell office:value-type="float" office:value="33677" table:style-name="ce6">
            <text:p>33,677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42280" table:style-name="ce6">
            <text:p>42,280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176847" table:style-name="ce6">
            <text:p>176,847<text:s/></text:p>
          </table:table-cell>
          <table:table-cell office:value-type="float" office:value="52825" table:style-name="ce6">
            <text:p>52,825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31871" table:style-name="ce6">
            <text:p>31,871<text:s/></text:p>
          </table:table-cell>
          <table:table-cell office:value-type="float" office:value="37324" table:style-name="ce6">
            <text:p>37,324<text:s/></text:p>
          </table:table-cell>
          <table:table-cell office:value-type="float" office:value="34758" table:style-name="ce6">
            <text:p>34,758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39312" table:style-name="ce6">
            <text:p>39,312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48964" table:style-name="ce6">
            <text:p>48,964<text:s/></text:p>
          </table:table-cell>
          <table:table-cell office:value-type="float" office:value="46655" table:style-name="ce6">
            <text:p>46,655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86552" table:style-name="ce6">
            <text:p>86,552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38868" table:style-name="ce6">
            <text:p>38,868<text:s/></text:p>
          </table:table-cell>
          <table:table-cell office:value-type="float" office:value="43763" table:style-name="ce6">
            <text:p>43,763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77079" table:style-name="ce6">
            <text:p>77,079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41392" table:style-name="ce6">
            <text:p>41,392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48529" table:style-name="ce6">
            <text:p>48,529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20993" table:style-name="ce6">
            <text:p>20,993<text:s/></text:p>
          </table:table-cell>
          <table:table-cell office:value-type="float" office:value="35113" table:style-name="ce6">
            <text:p>35,113<text:s/></text:p>
          </table:table-cell>
          <table:table-cell office:value-type="float" office:value="33007" table:style-name="ce6">
            <text:p>33,007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4T00:00:00" table:style-name="ce5">
            <text:p>2020/1/4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51875" table:style-name="ce6">
            <text:p>51,875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35534" table:style-name="ce6">
            <text:p>35,534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66996" table:style-name="ce6">
            <text:p>166,996<text:s/></text:p>
          </table:table-cell>
          <table:table-cell office:value-type="float" office:value="52870" table:style-name="ce6">
            <text:p>52,870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36372" table:style-name="ce6">
            <text:p>36,372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44128" table:style-name="ce6">
            <text:p>44,128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89185" table:style-name="ce6">
            <text:p>89,185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38892" table:style-name="ce6">
            <text:p>38,892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65591" table:style-name="ce6">
            <text:p>65,591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5T00:00:00" table:style-name="ce5">
            <text:p>2020/1/5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41142" table:style-name="ce6">
            <text:p>41,14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54065" table:style-name="ce6">
            <text:p>154,065<text:s/></text:p>
          </table:table-cell>
          <table:table-cell office:value-type="float" office:value="42717" table:style-name="ce6">
            <text:p>42,717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37856" table:style-name="ce6">
            <text:p>37,856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39093" table:style-name="ce6">
            <text:p>39,093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75296" table:style-name="ce6">
            <text:p>75,29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53283" table:style-name="ce6">
            <text:p>53,283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6T00:00:00" table:style-name="ce5">
            <text:p>2020/1/6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46600" table:style-name="ce6">
            <text:p>46,600<text:s/></text:p>
          </table:table-cell>
          <table:table-cell office:value-type="float" office:value="44455" table:style-name="ce6">
            <text:p>44,455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35425" table:style-name="ce6">
            <text:p>35,425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39982" table:style-name="ce6">
            <text:p>39,982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39918" table:style-name="ce6">
            <text:p>139,918<text:s/></text:p>
          </table:table-cell>
          <table:table-cell office:value-type="float" office:value="41818" table:style-name="ce6">
            <text:p>41,818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32008" table:style-name="ce6">
            <text:p>32,008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34839" table:style-name="ce6">
            <text:p>34,839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35305" table:style-name="ce6">
            <text:p>35,30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43780" table:style-name="ce6">
            <text:p>43,780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31951" table:style-name="ce6">
            <text:p>31,951<text:s/></text:p>
          </table:table-cell>
          <table:table-cell office:value-type="float" office:value="70026" table:style-name="ce6">
            <text:p>70,026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36783" table:style-name="ce6">
            <text:p>36,783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64861" table:style-name="ce6">
            <text:p>64,861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44474" table:style-name="ce6">
            <text:p>44,474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7T00:00:00" table:style-name="ce5">
            <text:p>2020/1/7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47704" table:style-name="ce6">
            <text:p>47,704<text:s/></text:p>
          </table:table-cell>
          <table:table-cell office:value-type="float" office:value="45755" table:style-name="ce6">
            <text:p>45,755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36703" table:style-name="ce6">
            <text:p>36,703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138668" table:style-name="ce6">
            <text:p>138,668<text:s/></text:p>
          </table:table-cell>
          <table:table-cell office:value-type="float" office:value="43493" table:style-name="ce6">
            <text:p>43,493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30033" table:style-name="ce6">
            <text:p>30,033<text:s/></text:p>
          </table:table-cell>
          <table:table-cell office:value-type="float" office:value="43759" table:style-name="ce6">
            <text:p>43,759<text:s/></text:p>
          </table:table-cell>
          <table:table-cell office:value-type="float" office:value="44722" table:style-name="ce6">
            <text:p>44,722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32435" table:style-name="ce6">
            <text:p>32,435<text:s/></text:p>
          </table:table-cell>
          <table:table-cell office:value-type="float" office:value="71443" table:style-name="ce6">
            <text:p>71,443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37983" table:style-name="ce6">
            <text:p>37,983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65676" table:style-name="ce6">
            <text:p>65,676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45407" table:style-name="ce6">
            <text:p>45,407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8T00:00:00" table:style-name="ce5">
            <text:p>2020/1/8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48320" table:style-name="ce6">
            <text:p>48,320<text:s/></text:p>
          </table:table-cell>
          <table:table-cell office:value-type="float" office:value="48211" table:style-name="ce6">
            <text:p>48,211<text:s/></text:p>
          </table:table-cell>
          <table:table-cell office:value-type="float" office:value="29142" table:style-name="ce6">
            <text:p>29,142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31336" table:style-name="ce6">
            <text:p>31,336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37452" table:style-name="ce6">
            <text:p>37,452<text:s/></text:p>
          </table:table-cell>
          <table:table-cell office:value-type="float" office:value="31767" table:style-name="ce6">
            <text:p>31,767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40844" table:style-name="ce6">
            <text:p>40,844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142891" table:style-name="ce6">
            <text:p>142,891<text:s/></text:p>
          </table:table-cell>
          <table:table-cell office:value-type="float" office:value="45952" table:style-name="ce6">
            <text:p>45,952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35850" table:style-name="ce6">
            <text:p>35,85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35305" table:style-name="ce6">
            <text:p>35,305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44564" table:style-name="ce6">
            <text:p>44,564<text:s/></text:p>
          </table:table-cell>
          <table:table-cell office:value-type="float" office:value="45198" table:style-name="ce6">
            <text:p>45,198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75125" table:style-name="ce6">
            <text:p>75,125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35538" table:style-name="ce6">
            <text:p>35,538<text:s/></text:p>
          </table:table-cell>
          <table:table-cell office:value-type="float" office:value="39270" table:style-name="ce6">
            <text:p>39,270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67584" table:style-name="ce6">
            <text:p>67,584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46641" table:style-name="ce6">
            <text:p>46,641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33606" table:style-name="ce6">
            <text:p>33,606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9T00:00:00" table:style-name="ce5">
            <text:p>2020/1/9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50955" table:style-name="ce6">
            <text:p>50,955<text:s/></text:p>
          </table:table-cell>
          <table:table-cell office:value-type="float" office:value="50133" table:style-name="ce6">
            <text:p>50,133<text:s/></text:p>
          </table:table-cell>
          <table:table-cell office:value-type="float" office:value="30164" table:style-name="ce6">
            <text:p>30,164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75413" table:style-name="ce6">
            <text:p>75,413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44447" table:style-name="ce6">
            <text:p>44,447<text:s/></text:p>
          </table:table-cell>
          <table:table-cell office:value-type="float" office:value="32603" table:style-name="ce6">
            <text:p>32,603<text:s/>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63319" table:style-name="ce6">
            <text:p>63,319<text:s/></text:p>
          </table:table-cell>
          <table:table-cell office:value-type="float" office:value="171651" table:style-name="ce6">
            <text:p>171,651<text:s/></text:p>
          </table:table-cell>
          <table:table-cell office:value-type="float" office:value="47583" table:style-name="ce6">
            <text:p>47,583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31353" table:style-name="ce6">
            <text:p>31,353<text:s/></text:p>
          </table:table-cell>
          <table:table-cell office:value-type="float" office:value="34436" table:style-name="ce6">
            <text:p>34,436<text:s/></text:p>
          </table:table-cell>
          <table:table-cell office:value-type="float" office:value="32810" table:style-name="ce6">
            <text:p>32,810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36205" table:style-name="ce6">
            <text:p>36,205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37384" table:style-name="ce6">
            <text:p>37,384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47114" table:style-name="ce6">
            <text:p>47,114<text:s/></text:p>
          </table:table-cell>
          <table:table-cell office:value-type="float" office:value="46946" table:style-name="ce6">
            <text:p>46,946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36622" table:style-name="ce6">
            <text:p>36,622<text:s/></text:p>
          </table:table-cell>
          <table:table-cell office:value-type="float" office:value="84231" table:style-name="ce6">
            <text:p>84,231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37087" table:style-name="ce6">
            <text:p>37,087<text:s/></text:p>
          </table:table-cell>
          <table:table-cell office:value-type="float" office:value="40855" table:style-name="ce6">
            <text:p>40,855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70952" table:style-name="ce6">
            <text:p>70,952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47881" table:style-name="ce6">
            <text:p>47,881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35284" table:style-name="ce6">
            <text:p>35,284<text:s/></text:p>
          </table:table-cell>
          <table:table-cell office:value-type="float" office:value="32918" table:style-name="ce6">
            <text:p>32,918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0T00:00:00" table:style-name="ce5">
            <text:p>2020/1/10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51783" table:style-name="ce6">
            <text:p>51,783<text:s/></text:p>
          </table:table-cell>
          <table:table-cell office:value-type="float" office:value="54872" table:style-name="ce6">
            <text:p>54,872<text:s/></text:p>
          </table:table-cell>
          <table:table-cell office:value-type="float" office:value="31444" table:style-name="ce6">
            <text:p>31,444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36688" table:style-name="ce6">
            <text:p>36,688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32910" table:style-name="ce6">
            <text:p>32,910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38541" table:style-name="ce6">
            <text:p>38,541<text:s/></text:p>
          </table:table-cell>
          <table:table-cell office:value-type="float" office:value="46106" table:style-name="ce6">
            <text:p>46,106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43072" table:style-name="ce6">
            <text:p>43,072<text:s/></text:p>
          </table:table-cell>
          <table:table-cell office:value-type="float" office:value="32009" table:style-name="ce6">
            <text:p>32,009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53631" table:style-name="ce6">
            <text:p>53,631<text:s/></text:p>
          </table:table-cell>
          <table:table-cell office:value-type="float" office:value="222665" table:style-name="ce6">
            <text:p>222,665<text:s/></text:p>
          </table:table-cell>
          <table:table-cell office:value-type="float" office:value="52240" table:style-name="ce6">
            <text:p>52,240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31867" table:style-name="ce6">
            <text:p>31,867<text:s/></text:p>
          </table:table-cell>
          <table:table-cell office:value-type="float" office:value="34460" table:style-name="ce6">
            <text:p>34,460<text:s/></text:p>
          </table:table-cell>
          <table:table-cell office:value-type="float" office:value="32976" table:style-name="ce6">
            <text:p>32,976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35813" table:style-name="ce6">
            <text:p>35,813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33554" table:style-name="ce6">
            <text:p>33,554<text:s/></text:p>
          </table:table-cell>
          <table:table-cell office:value-type="float" office:value="52875" table:style-name="ce6">
            <text:p>52,875<text:s/></text:p>
          </table:table-cell>
          <table:table-cell office:value-type="float" office:value="47987" table:style-name="ce6">
            <text:p>47,987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87572" table:style-name="ce6">
            <text:p>87,572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38629" table:style-name="ce6">
            <text:p>38,629<text:s/></text:p>
          </table:table-cell>
          <table:table-cell office:value-type="float" office:value="46035" table:style-name="ce6">
            <text:p>46,035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80924" table:style-name="ce6">
            <text:p>80,924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36701" table:style-name="ce6">
            <text:p>36,701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49066" table:style-name="ce6">
            <text:p>49,066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35796" table:style-name="ce6">
            <text:p>35,796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1T00:00:00" table:style-name="ce5">
            <text:p>2020/1/11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44748" table:style-name="ce6">
            <text:p>44,748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57363" table:style-name="ce6">
            <text:p>157,363<text:s/></text:p>
          </table:table-cell>
          <table:table-cell office:value-type="float" office:value="44157" table:style-name="ce6">
            <text:p>44,157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35013" table:style-name="ce6">
            <text:p>35,013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77587" table:style-name="ce6">
            <text:p>77,587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32910" table:style-name="ce6">
            <text:p>32,910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55774" table:style-name="ce6">
            <text:p>55,774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2T00:00:00" table:style-name="ce5">
            <text:p>2020/1/12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41834" table:style-name="ce6">
            <text:p>41,834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51887" table:style-name="ce6">
            <text:p>151,887<text:s/></text:p>
          </table:table-cell>
          <table:table-cell office:value-type="float" office:value="45195" table:style-name="ce6">
            <text:p>45,195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38577" table:style-name="ce6">
            <text:p>38,577<text:s/></text:p>
          </table:table-cell>
          <table:table-cell office:value-type="float" office:value="30674" table:style-name="ce6">
            <text:p>30,674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74853" table:style-name="ce6">
            <text:p>74,853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54040" table:style-name="ce6">
            <text:p>54,040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3T00:00:00" table:style-name="ce5">
            <text:p>2020/1/13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48733" table:style-name="ce6">
            <text:p>48,733<text:s/></text:p>
          </table:table-cell>
          <table:table-cell office:value-type="float" office:value="48098" table:style-name="ce6">
            <text:p>48,098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41028" table:style-name="ce6">
            <text:p>41,028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152100" table:style-name="ce6">
            <text:p>152,100<text:s/></text:p>
          </table:table-cell>
          <table:table-cell office:value-type="float" office:value="46183" table:style-name="ce6">
            <text:p>46,183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45735" table:style-name="ce6">
            <text:p>45,735<text:s/></text:p>
          </table:table-cell>
          <table:table-cell office:value-type="float" office:value="43048" table:style-name="ce6">
            <text:p>43,048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32554" table:style-name="ce6">
            <text:p>32,554<text:s/></text:p>
          </table:table-cell>
          <table:table-cell office:value-type="float" office:value="75228" table:style-name="ce6">
            <text:p>75,228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34126" table:style-name="ce6">
            <text:p>34,126<text:s/></text:p>
          </table:table-cell>
          <table:table-cell office:value-type="float" office:value="40042" table:style-name="ce6">
            <text:p>40,042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68716" table:style-name="ce6">
            <text:p>68,716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33273" table:style-name="ce6">
            <text:p>33,273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46983" table:style-name="ce6">
            <text:p>46,983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4T00:00:00" table:style-name="ce5">
            <text:p>2020/1/14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49248" table:style-name="ce6">
            <text:p>49,248<text:s/></text:p>
          </table:table-cell>
          <table:table-cell office:value-type="float" office:value="50276" table:style-name="ce6">
            <text:p>50,276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30661" table:style-name="ce6">
            <text:p>30,661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36268" table:style-name="ce6">
            <text:p>36,268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29692" table:style-name="ce6">
            <text:p>29,692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148560" table:style-name="ce6">
            <text:p>148,560<text:s/></text:p>
          </table:table-cell>
          <table:table-cell office:value-type="float" office:value="46717" table:style-name="ce6">
            <text:p>46,717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30456" table:style-name="ce6">
            <text:p>30,456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34590" table:style-name="ce6">
            <text:p>34,590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32491" table:style-name="ce6">
            <text:p>32,491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45198" table:style-name="ce6">
            <text:p>45,198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32519" table:style-name="ce6">
            <text:p>32,519<text:s/></text:p>
          </table:table-cell>
          <table:table-cell office:value-type="float" office:value="74789" table:style-name="ce6">
            <text:p>74,789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34506" table:style-name="ce6">
            <text:p>34,506<text:s/></text:p>
          </table:table-cell>
          <table:table-cell office:value-type="float" office:value="41621" table:style-name="ce6">
            <text:p>41,621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68880" table:style-name="ce6">
            <text:p>68,880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46388" table:style-name="ce6">
            <text:p>46,388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29944" table:style-name="ce6">
            <text:p>29,944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5T00:00:00" table:style-name="ce5">
            <text:p>2020/1/15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48715" table:style-name="ce6">
            <text:p>48,715<text:s/></text:p>
          </table:table-cell>
          <table:table-cell office:value-type="float" office:value="51443" table:style-name="ce6">
            <text:p>51,443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37015" table:style-name="ce6">
            <text:p>37,015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41345" table:style-name="ce6">
            <text:p>41,345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149755" table:style-name="ce6">
            <text:p>149,755<text:s/></text:p>
          </table:table-cell>
          <table:table-cell office:value-type="float" office:value="47981" table:style-name="ce6">
            <text:p>47,981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31978" table:style-name="ce6">
            <text:p>31,978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45922" table:style-name="ce6">
            <text:p>45,922<text:s/></text:p>
          </table:table-cell>
          <table:table-cell office:value-type="float" office:value="43919" table:style-name="ce6">
            <text:p>43,919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76435" table:style-name="ce6">
            <text:p>76,435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71483" table:style-name="ce6">
            <text:p>71,483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47038" table:style-name="ce6">
            <text:p>47,038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34438" table:style-name="ce6">
            <text:p>34,438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6T00:00:00" table:style-name="ce5">
            <text:p>2020/1/16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50318" table:style-name="ce6">
            <text:p>50,318<text:s/></text:p>
          </table:table-cell>
          <table:table-cell office:value-type="float" office:value="54635" table:style-name="ce6">
            <text:p>54,635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37697" table:style-name="ce6">
            <text:p>37,697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43073" table:style-name="ce6">
            <text:p>43,073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155562" table:style-name="ce6">
            <text:p>155,562<text:s/></text:p>
          </table:table-cell>
          <table:table-cell office:value-type="float" office:value="49681" table:style-name="ce6">
            <text:p>49,681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33913" table:style-name="ce6">
            <text:p>33,913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35699" table:style-name="ce6">
            <text:p>35,699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35260" table:style-name="ce6">
            <text:p>35,260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33096" table:style-name="ce6">
            <text:p>33,096<text:s/></text:p>
          </table:table-cell>
          <table:table-cell office:value-type="float" office:value="48092" table:style-name="ce6">
            <text:p>48,092<text:s/></text:p>
          </table:table-cell>
          <table:table-cell office:value-type="float" office:value="45261" table:style-name="ce6">
            <text:p>45,261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87115" table:style-name="ce6">
            <text:p>87,115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36190" table:style-name="ce6">
            <text:p>36,190<text:s/></text:p>
          </table:table-cell>
          <table:table-cell office:value-type="float" office:value="44000" table:style-name="ce6">
            <text:p>44,000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76038" table:style-name="ce6">
            <text:p>76,038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34654" table:style-name="ce6">
            <text:p>34,654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49534" table:style-name="ce6">
            <text:p>49,534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34887" table:style-name="ce6">
            <text:p>34,887<text:s/></text:p>
          </table:table-cell>
          <table:table-cell office:value-type="float" office:value="30899" table:style-name="ce6">
            <text:p>30,899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7T00:00:00" table:style-name="ce5">
            <text:p>2020/1/17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52672" table:style-name="ce6">
            <text:p>52,672<text:s/></text:p>
          </table:table-cell>
          <table:table-cell office:value-type="float" office:value="59481" table:style-name="ce6">
            <text:p>59,481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41948" table:style-name="ce6">
            <text:p>41,94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37872" table:style-name="ce6">
            <text:p>37,872<text:s/></text:p>
          </table:table-cell>
          <table:table-cell office:value-type="float" office:value="33636" table:style-name="ce6">
            <text:p>33,636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42527" table:style-name="ce6">
            <text:p>42,527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174700" table:style-name="ce6">
            <text:p>174,700<text:s/></text:p>
          </table:table-cell>
          <table:table-cell office:value-type="float" office:value="54747" table:style-name="ce6">
            <text:p>54,747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32632" table:style-name="ce6">
            <text:p>32,632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35081" table:style-name="ce6">
            <text:p>35,081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31779" table:style-name="ce6">
            <text:p>31,779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33722" table:style-name="ce6">
            <text:p>33,722<text:s/></text:p>
          </table:table-cell>
          <table:table-cell office:value-type="float" office:value="51158" table:style-name="ce6">
            <text:p>51,158<text:s/></text:p>
          </table:table-cell>
          <table:table-cell office:value-type="float" office:value="45594" table:style-name="ce6">
            <text:p>45,594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33397" table:style-name="ce6">
            <text:p>33,397<text:s/></text:p>
          </table:table-cell>
          <table:table-cell office:value-type="float" office:value="87372" table:style-name="ce6">
            <text:p>87,372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38615" table:style-name="ce6">
            <text:p>38,615<text:s/></text:p>
          </table:table-cell>
          <table:table-cell office:value-type="float" office:value="48380" table:style-name="ce6">
            <text:p>48,380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82489" table:style-name="ce6">
            <text:p>82,489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51056" table:style-name="ce6">
            <text:p>51,056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35661" table:style-name="ce6">
            <text:p>35,661<text:s/></text:p>
          </table:table-cell>
          <table:table-cell office:value-type="float" office:value="31251" table:style-name="ce6">
            <text:p>31,251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8T00:00:00" table:style-name="ce5">
            <text:p>2020/1/18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59001" table:style-name="ce6">
            <text:p>59,001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72751" table:style-name="ce6">
            <text:p>172,751<text:s/></text:p>
          </table:table-cell>
          <table:table-cell office:value-type="float" office:value="56740" table:style-name="ce6">
            <text:p>56,740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34621" table:style-name="ce6">
            <text:p>34,621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32155" table:style-name="ce6">
            <text:p>32,155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32451" table:style-name="ce6">
            <text:p>32,451<text:s/></text:p>
          </table:table-cell>
          <table:table-cell office:value-type="float" office:value="46899" table:style-name="ce6">
            <text:p>46,899<text:s/></text:p>
          </table:table-cell>
          <table:table-cell office:value-type="float" office:value="37569" table:style-name="ce6">
            <text:p>37,569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33616" table:style-name="ce6">
            <text:p>33,616<text:s/></text:p>
          </table:table-cell>
          <table:table-cell office:value-type="float" office:value="94778" table:style-name="ce6">
            <text:p>94,778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36254" table:style-name="ce6">
            <text:p>36,254<text:s/></text:p>
          </table:table-cell>
          <table:table-cell office:value-type="float" office:value="43744" table:style-name="ce6">
            <text:p>43,744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73454" table:style-name="ce6">
            <text:p>73,454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35072" table:style-name="ce6">
            <text:p>35,072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9T00:00:00" table:style-name="ce5">
            <text:p>2020/1/19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48765" table:style-name="ce6">
            <text:p>48,765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63120" table:style-name="ce6">
            <text:p>163,120<text:s/></text:p>
          </table:table-cell>
          <table:table-cell office:value-type="float" office:value="48263" table:style-name="ce6">
            <text:p>48,263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42688" table:style-name="ce6">
            <text:p>42,688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83349" table:style-name="ce6">
            <text:p>83,34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31436" table:style-name="ce6">
            <text:p>31,436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61729" table:style-name="ce6">
            <text:p>61,729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28607" table:style-name="ce6">
            <text:p>28,607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6093" table:style-name="ce6">
            <text:p>6,093<text:s/></text:p>
          </table:table-cell>
          <table:table-cell table:number-columns-repeated="16264"/>
        </table:table-row>
        <table:table-row table:style-name="ro2">
          <table:table-cell office:value-type="date" office:date-value="2020-01-20T00:00:00" table:style-name="ce5">
            <text:p>2020/1/20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49354" table:style-name="ce6">
            <text:p>49,354<text:s/></text:p>
          </table:table-cell>
          <table:table-cell office:value-type="float" office:value="53072" table:style-name="ce6">
            <text:p>53,072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32296" table:style-name="ce6">
            <text:p>32,296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36861" table:style-name="ce6">
            <text:p>36,861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41465" table:style-name="ce6">
            <text:p>41,465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164648" table:style-name="ce6">
            <text:p>164,648<text:s/></text:p>
          </table:table-cell>
          <table:table-cell office:value-type="float" office:value="49086" table:style-name="ce6">
            <text:p>49,086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30272" table:style-name="ce6">
            <text:p>30,272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34584" table:style-name="ce6">
            <text:p>34,584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48558" table:style-name="ce6">
            <text:p>48,558<text:s/></text:p>
          </table:table-cell>
          <table:table-cell office:value-type="float" office:value="44687" table:style-name="ce6">
            <text:p>44,687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84212" table:style-name="ce6">
            <text:p>84,212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36207" table:style-name="ce6">
            <text:p>36,207<text:s/></text:p>
          </table:table-cell>
          <table:table-cell office:value-type="float" office:value="43196" table:style-name="ce6">
            <text:p>43,196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73817" table:style-name="ce6">
            <text:p>73,817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35053" table:style-name="ce6">
            <text:p>35,053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47556" table:style-name="ce6">
            <text:p>47,556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33712" table:style-name="ce6">
            <text:p>33,712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3782" table:style-name="ce6">
            <text:p>3,782<text:s/></text:p>
          </table:table-cell>
          <table:table-cell table:number-columns-repeated="16264"/>
        </table:table-row>
        <table:table-row table:style-name="ro2">
          <table:table-cell office:value-type="date" office:date-value="2020-01-21T00:00:00" table:style-name="ce5">
            <text:p>2020/1/21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49305" table:style-name="ce6">
            <text:p>49,305<text:s/></text:p>
          </table:table-cell>
          <table:table-cell office:value-type="float" office:value="55594" table:style-name="ce6">
            <text:p>55,594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36725" table:style-name="ce6">
            <text:p>36,725<text:s/></text:p>
          </table:table-cell>
          <table:table-cell office:value-type="float" office:value="31204" table:style-name="ce6">
            <text:p>31,204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40833" table:style-name="ce6">
            <text:p>40,833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169502" table:style-name="ce6">
            <text:p>169,502<text:s/></text:p>
          </table:table-cell>
          <table:table-cell office:value-type="float" office:value="49526" table:style-name="ce6">
            <text:p>49,526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31624" table:style-name="ce6">
            <text:p>31,624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33428" table:style-name="ce6">
            <text:p>33,428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3476" table:style-name="ce6">
            <text:p>33,476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48892" table:style-name="ce6">
            <text:p>48,892<text:s/></text:p>
          </table:table-cell>
          <table:table-cell office:value-type="float" office:value="44100" table:style-name="ce6">
            <text:p>44,100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79528" table:style-name="ce6">
            <text:p>79,528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44078" table:style-name="ce6">
            <text:p>44,078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74752" table:style-name="ce6">
            <text:p>74,752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47902" table:style-name="ce6">
            <text:p>47,902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495" table:style-name="ce6">
            <text:p>3,495<text:s/></text:p>
          </table:table-cell>
          <table:table-cell table:number-columns-repeated="16264"/>
        </table:table-row>
        <table:table-row table:style-name="ro2">
          <table:table-cell office:value-type="date" office:date-value="2020-01-22T00:00:00" table:style-name="ce5">
            <text:p>2020/1/22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44795" table:style-name="ce6">
            <text:p>44,795<text:s/></text:p>
          </table:table-cell>
          <table:table-cell office:value-type="float" office:value="55235" table:style-name="ce6">
            <text:p>55,235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42233" table:style-name="ce6">
            <text:p>42,233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33821" table:style-name="ce6">
            <text:p>33,821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38416" table:style-name="ce6">
            <text:p>38,416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181965" table:style-name="ce6">
            <text:p>181,965<text:s/></text:p>
          </table:table-cell>
          <table:table-cell office:value-type="float" office:value="49307" table:style-name="ce6">
            <text:p>49,307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49460" table:style-name="ce6">
            <text:p>49,460<text:s/></text:p>
          </table:table-cell>
          <table:table-cell office:value-type="float" office:value="41386" table:style-name="ce6">
            <text:p>41,386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77806" table:style-name="ce6">
            <text:p>77,806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43275" table:style-name="ce6">
            <text:p>43,275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74610" table:style-name="ce6">
            <text:p>74,610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42326" table:style-name="ce6">
            <text:p>42,326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31516" table:style-name="ce6">
            <text:p>31,516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3013" table:style-name="ce6">
            <text:p>3,013<text:s/></text:p>
          </table:table-cell>
          <table:table-cell table:number-columns-repeated="16264"/>
        </table:table-row>
        <table:table-row table:style-name="ro2">
          <table:table-cell office:value-type="date" office:date-value="2020-01-23T00:00:00" table:style-name="ce5">
            <text:p>2020/1/23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34510" table:style-name="ce6">
            <text:p>134,510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55874" table:style-name="ce6">
            <text:p>55,874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45644" table:style-name="ce6">
            <text:p>45,644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805" table:style-name="ce6">
            <text:p>2,805<text:s/></text:p>
          </table:table-cell>
          <table:table-cell table:number-columns-repeated="16264"/>
        </table:table-row>
        <table:table-row table:style-name="ro2">
          <table:table-cell office:value-type="date" office:date-value="2020-01-24T00:00:00" table:style-name="ce5">
            <text:p>2020/1/24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86711" table:style-name="ce6">
            <text:p>86,711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715" table:style-name="ce6">
            <text:p>1,715<text:s/></text:p>
          </table:table-cell>
          <table:table-cell table:number-columns-repeated="16264"/>
        </table:table-row>
        <table:table-row table:style-name="ro2">
          <table:table-cell office:value-type="date" office:date-value="2020-01-25T00:00:00" table:style-name="ce5">
            <text:p>2020/1/25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113019" table:style-name="ce6">
            <text:p>113,019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47781" table:style-name="ce6">
            <text:p>47,781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56264" table:style-name="ce6">
            <text:p>56,264<text:s/></text:p>
          </table:table-cell>
          <table:table-cell office:value-type="float" office:value="65633" table:style-name="ce6">
            <text:p>65,633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45445" table:style-name="ce6">
            <text:p>45,445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33288" table:style-name="ce6">
            <text:p>33,288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4987" table:style-name="ce6">
            <text:p>4,987<text:s/></text:p>
          </table:table-cell>
          <table:table-cell table:number-columns-repeated="16264"/>
        </table:table-row>
        <table:table-row table:style-name="ro2">
          <table:table-cell office:value-type="date" office:date-value="2020-01-26T00:00:00" table:style-name="ce5">
            <text:p>2020/1/26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113253" table:style-name="ce6">
            <text:p>113,253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54943" table:style-name="ce6">
            <text:p>54,943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40737" table:style-name="ce6">
            <text:p>40,737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748" table:style-name="ce6">
            <text:p>2,748<text:s/></text:p>
          </table:table-cell>
          <table:table-cell table:number-columns-repeated="16264"/>
        </table:table-row>
        <table:table-row table:style-name="ro2">
          <table:table-cell office:value-type="date" office:date-value="2020-01-27T00:00:00" table:style-name="ce5">
            <text:p>2020/1/27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21445" table:style-name="ce6">
            <text:p>121,445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41556" table:style-name="ce6">
            <text:p>41,556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34737" table:style-name="ce6">
            <text:p>34,737<text:s/></text:p>
          </table:table-cell>
          <table:table-cell office:value-type="float" office:value="72060" table:style-name="ce6">
            <text:p>72,060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49430" table:style-name="ce6">
            <text:p>49,430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4087" table:style-name="ce6">
            <text:p>4,087<text:s/></text:p>
          </table:table-cell>
          <table:table-cell table:number-columns-repeated="16264"/>
        </table:table-row>
        <table:table-row table:style-name="ro2">
          <table:table-cell office:value-type="date" office:date-value="2020-01-28T00:00:00" table:style-name="ce5">
            <text:p>2020/1/28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34214" table:style-name="ce6">
            <text:p>34,214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17350" table:style-name="ce6">
            <text:p>117,350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40588" table:style-name="ce6">
            <text:p>40,588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68631" table:style-name="ce6">
            <text:p>68,631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48492" table:style-name="ce6">
            <text:p>48,492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003" table:style-name="ce6">
            <text:p>4,003<text:s/></text:p>
          </table:table-cell>
          <table:table-cell table:number-columns-repeated="16264"/>
        </table:table-row>
        <table:table-row table:style-name="ro2">
          <table:table-cell office:value-type="date" office:date-value="2020-01-29T00:00:00" table:style-name="ce5">
            <text:p>2020/1/29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32935" table:style-name="ce6">
            <text:p>32,935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02989" table:style-name="ce6">
            <text:p>102,989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62009" table:style-name="ce6">
            <text:p>62,009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42896" table:style-name="ce6">
            <text:p>42,896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886" table:style-name="ce6">
            <text:p>2,886<text:s/></text:p>
          </table:table-cell>
          <table:table-cell table:number-columns-repeated="16264"/>
        </table:table-row>
        <table:table-row table:style-name="ro2">
          <table:table-cell office:value-type="date" office:date-value="2020-01-30T00:00:00" table:style-name="ce5">
            <text:p>2020/1/30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40385" table:style-name="ce6">
            <text:p>40,385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123331" table:style-name="ce6">
            <text:p>123,331<text:s/></text:p>
          </table:table-cell>
          <table:table-cell office:value-type="float" office:value="38875" table:style-name="ce6">
            <text:p>38,875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36112" table:style-name="ce6">
            <text:p>36,112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70633" table:style-name="ce6">
            <text:p>70,633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60057" table:style-name="ce6">
            <text:p>60,057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37660" table:style-name="ce6">
            <text:p>37,660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953" table:style-name="ce6">
            <text:p>1,953<text:s/></text:p>
          </table:table-cell>
          <table:table-cell table:number-columns-repeated="16264"/>
        </table:table-row>
        <table:table-row table:style-name="ro2">
          <table:table-cell office:value-type="date" office:date-value="2020-01-31T00:00:00" table:style-name="ce5">
            <text:p>2020/1/31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46365" table:style-name="ce6">
            <text:p>46,365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2343" table:style-name="ce6">
            <text:p>42,34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44059" table:style-name="ce6">
            <text:p>144,059<text:s/></text:p>
          </table:table-cell>
          <table:table-cell office:value-type="float" office:value="43705" table:style-name="ce6">
            <text:p>43,705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41772" table:style-name="ce6">
            <text:p>41,772<text:s/></text:p>
          </table:table-cell>
          <table:table-cell office:value-type="float" office:value="36500" table:style-name="ce6">
            <text:p>36,500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75956" table:style-name="ce6">
            <text:p>75,956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66524" table:style-name="ce6">
            <text:p>66,524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9533" table:style-name="ce6">
            <text:p>39,533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29358" table:style-name="ce6">
            <text:p>29,358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2755" table:style-name="ce6">
            <text:p>2,75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1-01T00:00:00" table:style-name="ce5">
            <text:p>2020/1/1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43108" table:style-name="ce6">
            <text:p>43,108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52499" table:style-name="ce6">
            <text:p>152,499<text:s/></text:p>
          </table:table-cell>
          <table:table-cell office:value-type="float" office:value="44081" table:style-name="ce6">
            <text:p>44,081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34686" table:style-name="ce6">
            <text:p>34,686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43659" table:style-name="ce6">
            <text:p>43,659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41694" table:style-name="ce6">
            <text:p>41,694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37009" table:style-name="ce6">
            <text:p>37,009<text:s/></text:p>
          </table:table-cell>
          <table:table-cell office:value-type="float" office:value="93447" table:style-name="ce6">
            <text:p>93,447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64096" table:style-name="ce6">
            <text:p>64,096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2T00:00:00" table:style-name="ce5">
            <text:p>2020/1/2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44806" table:style-name="ce6">
            <text:p>44,806<text:s/></text:p>
          </table:table-cell>
          <table:table-cell office:value-type="float" office:value="47275" table:style-name="ce6">
            <text:p>47,275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37699" table:style-name="ce6">
            <text:p>37,699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36075" table:style-name="ce6">
            <text:p>36,075<text:s/></text:p>
          </table:table-cell>
          <table:table-cell office:value-type="float" office:value="33030" table:style-name="ce6">
            <text:p>33,030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38579" table:style-name="ce6">
            <text:p>38,579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152533" table:style-name="ce6">
            <text:p>152,533<text:s/></text:p>
          </table:table-cell>
          <table:table-cell office:value-type="float" office:value="45956" table:style-name="ce6">
            <text:p>45,956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36611" table:style-name="ce6">
            <text:p>36,611<text:s/></text:p>
          </table:table-cell>
          <table:table-cell office:value-type="float" office:value="32243" table:style-name="ce6">
            <text:p>32,243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41506" table:style-name="ce6">
            <text:p>41,506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40148" table:style-name="ce6">
            <text:p>40,148<text:s/></text:p>
          </table:table-cell>
          <table:table-cell office:value-type="float" office:value="45797" table:style-name="ce6">
            <text:p>45,797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76787" table:style-name="ce6">
            <text:p>76,787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36491" table:style-name="ce6">
            <text:p>36,491<text:s/></text:p>
          </table:table-cell>
          <table:table-cell office:value-type="float" office:value="38065" table:style-name="ce6">
            <text:p>38,065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65856" table:style-name="ce6">
            <text:p>65,856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36482" table:style-name="ce6">
            <text:p>36,482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44671" table:style-name="ce6">
            <text:p>44,671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33177" table:style-name="ce6">
            <text:p>33,177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3T00:00:00" table:style-name="ce5">
            <text:p>2020/1/3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47702" table:style-name="ce6">
            <text:p>47,702<text:s/></text:p>
          </table:table-cell>
          <table:table-cell office:value-type="float" office:value="52920" table:style-name="ce6">
            <text:p>52,920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41376" table:style-name="ce6">
            <text:p>41,376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38505" table:style-name="ce6">
            <text:p>38,505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171130" table:style-name="ce6">
            <text:p>171,130<text:s/></text:p>
          </table:table-cell>
          <table:table-cell office:value-type="float" office:value="50650" table:style-name="ce6">
            <text:p>50,650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39742" table:style-name="ce6">
            <text:p>39,742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35232" table:style-name="ce6">
            <text:p>35,232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3752" table:style-name="ce6">
            <text:p>43,752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29627" table:style-name="ce6">
            <text:p>29,627<text:s/></text:p>
          </table:table-cell>
          <table:table-cell office:value-type="float" office:value="36421" table:style-name="ce6">
            <text:p>36,421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48373" table:style-name="ce6">
            <text:p>48,373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37619" table:style-name="ce6">
            <text:p>37,619<text:s/></text:p>
          </table:table-cell>
          <table:table-cell office:value-type="float" office:value="85050" table:style-name="ce6">
            <text:p>85,050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40808" table:style-name="ce6">
            <text:p>40,808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73399" table:style-name="ce6">
            <text:p>73,399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41008" table:style-name="ce6">
            <text:p>41,008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46236" table:style-name="ce6">
            <text:p>46,236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31451" table:style-name="ce6">
            <text:p>31,451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4T00:00:00" table:style-name="ce5">
            <text:p>2020/1/4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50776" table:style-name="ce6">
            <text:p>50,776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3755" table:style-name="ce6">
            <text:p>33,755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0571" table:style-name="ce6">
            <text:p>30,571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9631" table:style-name="ce6">
            <text:p>29,631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66115" table:style-name="ce6">
            <text:p>166,115<text:s/></text:p>
          </table:table-cell>
          <table:table-cell office:value-type="float" office:value="50724" table:style-name="ce6">
            <text:p>50,724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43981" table:style-name="ce6">
            <text:p>43,981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33423" table:style-name="ce6">
            <text:p>33,423<text:s/></text:p>
          </table:table-cell>
          <table:table-cell office:value-type="float" office:value="41645" table:style-name="ce6">
            <text:p>41,645<text:s/></text:p>
          </table:table-cell>
          <table:table-cell office:value-type="float" office:value="37637" table:style-name="ce6">
            <text:p>37,637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37210" table:style-name="ce6">
            <text:p>37,210<text:s/></text:p>
          </table:table-cell>
          <table:table-cell office:value-type="float" office:value="86867" table:style-name="ce6">
            <text:p>86,867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35436" table:style-name="ce6">
            <text:p>35,436<text:s/></text:p>
          </table:table-cell>
          <table:table-cell office:value-type="float" office:value="36014" table:style-name="ce6">
            <text:p>36,014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64696" table:style-name="ce6">
            <text:p>64,696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38066" table:style-name="ce6">
            <text:p>38,066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5T00:00:00" table:style-name="ce5">
            <text:p>2020/1/5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41589" table:style-name="ce6">
            <text:p>41,589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56407" table:style-name="ce6">
            <text:p>156,407<text:s/></text:p>
          </table:table-cell>
          <table:table-cell office:value-type="float" office:value="41682" table:style-name="ce6">
            <text:p>41,682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40122" table:style-name="ce6">
            <text:p>40,122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38578" table:style-name="ce6">
            <text:p>38,578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75214" table:style-name="ce6">
            <text:p>75,214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54013" table:style-name="ce6">
            <text:p>54,013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6T00:00:00" table:style-name="ce5">
            <text:p>2020/1/6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44199" table:style-name="ce6">
            <text:p>44,199<text:s/></text:p>
          </table:table-cell>
          <table:table-cell office:value-type="float" office:value="44532" table:style-name="ce6">
            <text:p>44,532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35410" table:style-name="ce6">
            <text:p>35,410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38057" table:style-name="ce6">
            <text:p>38,057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143791" table:style-name="ce6">
            <text:p>143,791<text:s/></text:p>
          </table:table-cell>
          <table:table-cell office:value-type="float" office:value="40973" table:style-name="ce6">
            <text:p>40,973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33034" table:style-name="ce6">
            <text:p>33,034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33478" table:style-name="ce6">
            <text:p>33,478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37308" table:style-name="ce6">
            <text:p>37,30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39102" table:style-name="ce6">
            <text:p>39,102<text:s/></text:p>
          </table:table-cell>
          <table:table-cell office:value-type="float" office:value="44897" table:style-name="ce6">
            <text:p>44,897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32904" table:style-name="ce6">
            <text:p>32,904<text:s/></text:p>
          </table:table-cell>
          <table:table-cell office:value-type="float" office:value="70569" table:style-name="ce6">
            <text:p>70,569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34456" table:style-name="ce6">
            <text:p>34,456<text:s/></text:p>
          </table:table-cell>
          <table:table-cell office:value-type="float" office:value="35381" table:style-name="ce6">
            <text:p>35,381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63152" table:style-name="ce6">
            <text:p>63,152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35083" table:style-name="ce6">
            <text:p>35,083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43307" table:style-name="ce6">
            <text:p>43,307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7T00:00:00" table:style-name="ce5">
            <text:p>2020/1/7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45370" table:style-name="ce6">
            <text:p>45,370<text:s/></text:p>
          </table:table-cell>
          <table:table-cell office:value-type="float" office:value="45569" table:style-name="ce6">
            <text:p>45,569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36711" table:style-name="ce6">
            <text:p>36,711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38738" table:style-name="ce6">
            <text:p>38,738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40609" table:style-name="ce6">
            <text:p>140,609<text:s/></text:p>
          </table:table-cell>
          <table:table-cell office:value-type="float" office:value="42925" table:style-name="ce6">
            <text:p>42,925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34459" table:style-name="ce6">
            <text:p>34,459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33684" table:style-name="ce6">
            <text:p>33,684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38215" table:style-name="ce6">
            <text:p>38,215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39514" table:style-name="ce6">
            <text:p>39,514<text:s/></text:p>
          </table:table-cell>
          <table:table-cell office:value-type="float" office:value="46209" table:style-name="ce6">
            <text:p>46,209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33359" table:style-name="ce6">
            <text:p>33,359<text:s/></text:p>
          </table:table-cell>
          <table:table-cell office:value-type="float" office:value="71673" table:style-name="ce6">
            <text:p>71,673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34763" table:style-name="ce6">
            <text:p>34,763<text:s/></text:p>
          </table:table-cell>
          <table:table-cell office:value-type="float" office:value="36528" table:style-name="ce6">
            <text:p>36,528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63529" table:style-name="ce6">
            <text:p>63,529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43799" table:style-name="ce6">
            <text:p>43,799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32427" table:style-name="ce6">
            <text:p>32,427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8T00:00:00" table:style-name="ce5">
            <text:p>2020/1/8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45466" table:style-name="ce6">
            <text:p>45,466<text:s/></text:p>
          </table:table-cell>
          <table:table-cell office:value-type="float" office:value="48019" table:style-name="ce6">
            <text:p>48,019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33273" table:style-name="ce6">
            <text:p>33,27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30219" table:style-name="ce6">
            <text:p>30,219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37599" table:style-name="ce6">
            <text:p>37,599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39159" table:style-name="ce6">
            <text:p>39,159<text:s/></text:p>
          </table:table-cell>
          <table:table-cell office:value-type="float" office:value="29558" table:style-name="ce6">
            <text:p>29,558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144908" table:style-name="ce6">
            <text:p>144,908<text:s/></text:p>
          </table:table-cell>
          <table:table-cell office:value-type="float" office:value="44910" table:style-name="ce6">
            <text:p>44,910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35119" table:style-name="ce6">
            <text:p>35,11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38426" table:style-name="ce6">
            <text:p>38,426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40445" table:style-name="ce6">
            <text:p>40,445<text:s/></text:p>
          </table:table-cell>
          <table:table-cell office:value-type="float" office:value="46528" table:style-name="ce6">
            <text:p>46,528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34081" table:style-name="ce6">
            <text:p>34,081<text:s/></text:p>
          </table:table-cell>
          <table:table-cell office:value-type="float" office:value="75052" table:style-name="ce6">
            <text:p>75,052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35968" table:style-name="ce6">
            <text:p>35,968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65525" table:style-name="ce6">
            <text:p>65,525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45293" table:style-name="ce6">
            <text:p>45,293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9T00:00:00" table:style-name="ce5">
            <text:p>2020/1/9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47604" table:style-name="ce6">
            <text:p>47,604<text:s/></text:p>
          </table:table-cell>
          <table:table-cell office:value-type="float" office:value="50182" table:style-name="ce6">
            <text:p>50,182<text:s/></text:p>
          </table:table-cell>
          <table:table-cell office:value-type="float" office:value="30905" table:style-name="ce6">
            <text:p>30,905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36325" table:style-name="ce6">
            <text:p>36,32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34815" table:style-name="ce6">
            <text:p>34,815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40702" table:style-name="ce6">
            <text:p>40,702<text:s/></text:p>
          </table:table-cell>
          <table:table-cell office:value-type="float" office:value="72941" table:style-name="ce6">
            <text:p>72,941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42618" table:style-name="ce6">
            <text:p>42,618<text:s/></text:p>
          </table:table-cell>
          <table:table-cell office:value-type="float" office:value="31627" table:style-name="ce6">
            <text:p>31,627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61103" table:style-name="ce6">
            <text:p>61,103<text:s/></text:p>
          </table:table-cell>
          <table:table-cell office:value-type="float" office:value="164964" table:style-name="ce6">
            <text:p>164,964<text:s/></text:p>
          </table:table-cell>
          <table:table-cell office:value-type="float" office:value="46581" table:style-name="ce6">
            <text:p>46,581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36844" table:style-name="ce6">
            <text:p>36,844<text:s/></text:p>
          </table:table-cell>
          <table:table-cell office:value-type="float" office:value="33108" table:style-name="ce6">
            <text:p>33,108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35469" table:style-name="ce6">
            <text:p>35,469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42853" table:style-name="ce6">
            <text:p>42,853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43056" table:style-name="ce6">
            <text:p>43,056<text:s/></text:p>
          </table:table-cell>
          <table:table-cell office:value-type="float" office:value="48580" table:style-name="ce6">
            <text:p>48,580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79687" table:style-name="ce6">
            <text:p>79,687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38083" table:style-name="ce6">
            <text:p>38,083<text:s/></text:p>
          </table:table-cell>
          <table:table-cell office:value-type="float" office:value="39605" table:style-name="ce6">
            <text:p>39,605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69170" table:style-name="ce6">
            <text:p>69,170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46404" table:style-name="ce6">
            <text:p>46,404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34329" table:style-name="ce6">
            <text:p>34,329<text:s/></text:p>
          </table:table-cell>
          <table:table-cell office:value-type="float" office:value="34549" table:style-name="ce6">
            <text:p>34,549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0T00:00:00" table:style-name="ce5">
            <text:p>2020/1/10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48409" table:style-name="ce6">
            <text:p>48,409<text:s/></text:p>
          </table:table-cell>
          <table:table-cell office:value-type="float" office:value="55045" table:style-name="ce6">
            <text:p>55,045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41568" table:style-name="ce6">
            <text:p>41,568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38566" table:style-name="ce6">
            <text:p>38,566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41109" table:style-name="ce6">
            <text:p>41,109<text:s/></text:p>
          </table:table-cell>
          <table:table-cell office:value-type="float" office:value="49167" table:style-name="ce6">
            <text:p>49,167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43846" table:style-name="ce6">
            <text:p>43,846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48764" table:style-name="ce6">
            <text:p>48,764<text:s/></text:p>
          </table:table-cell>
          <table:table-cell office:value-type="float" office:value="182329" table:style-name="ce6">
            <text:p>182,329<text:s/></text:p>
          </table:table-cell>
          <table:table-cell office:value-type="float" office:value="50641" table:style-name="ce6">
            <text:p>50,641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37010" table:style-name="ce6">
            <text:p>37,010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37051" table:style-name="ce6">
            <text:p>37,051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42883" table:style-name="ce6">
            <text:p>42,883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37713" table:style-name="ce6">
            <text:p>37,713<text:s/></text:p>
          </table:table-cell>
          <table:table-cell office:value-type="float" office:value="47690" table:style-name="ce6">
            <text:p>47,690<text:s/></text:p>
          </table:table-cell>
          <table:table-cell office:value-type="float" office:value="51385" table:style-name="ce6">
            <text:p>51,385<text:s/></text:p>
          </table:table-cell>
          <table:table-cell office:value-type="float" office:value="30044" table:style-name="ce6">
            <text:p>30,044<text:s/></text:p>
          </table:table-cell>
          <table:table-cell office:value-type="float" office:value="36090" table:style-name="ce6">
            <text:p>36,090<text:s/></text:p>
          </table:table-cell>
          <table:table-cell office:value-type="float" office:value="86871" table:style-name="ce6">
            <text:p>86,871<text:s/></text:p>
          </table:table-cell>
          <table:table-cell office:value-type="float" office:value="31880" table:style-name="ce6">
            <text:p>31,880<text:s/></text:p>
          </table:table-cell>
          <table:table-cell office:value-type="float" office:value="40329" table:style-name="ce6">
            <text:p>40,329<text:s/></text:p>
          </table:table-cell>
          <table:table-cell office:value-type="float" office:value="44162" table:style-name="ce6">
            <text:p>44,162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76160" table:style-name="ce6">
            <text:p>76,160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46970" table:style-name="ce6">
            <text:p>46,970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33376" table:style-name="ce6">
            <text:p>33,376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1T00:00:00" table:style-name="ce5">
            <text:p>2020/1/11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44492" table:style-name="ce6">
            <text:p>44,492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32649" table:style-name="ce6">
            <text:p>32,649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55710" table:style-name="ce6">
            <text:p>155,710<text:s/></text:p>
          </table:table-cell>
          <table:table-cell office:value-type="float" office:value="41895" table:style-name="ce6">
            <text:p>41,895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31525" table:style-name="ce6">
            <text:p>31,525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38272" table:style-name="ce6">
            <text:p>38,272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75102" table:style-name="ce6">
            <text:p>75,102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54711" table:style-name="ce6">
            <text:p>54,711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2T00:00:00" table:style-name="ce5">
            <text:p>2020/1/12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42024" table:style-name="ce6">
            <text:p>42,024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91339" table:style-name="ce6">
            <text:p>191,339<text:s/></text:p>
          </table:table-cell>
          <table:table-cell office:value-type="float" office:value="43561" table:style-name="ce6">
            <text:p>43,561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73019" table:style-name="ce6">
            <text:p>73,019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55631" table:style-name="ce6">
            <text:p>55,631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3T00:00:00" table:style-name="ce5">
            <text:p>2020/1/13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45844" table:style-name="ce6">
            <text:p>45,844<text:s/></text:p>
          </table:table-cell>
          <table:table-cell office:value-type="float" office:value="47932" table:style-name="ce6">
            <text:p>47,932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33933" table:style-name="ce6">
            <text:p>33,93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65032" table:style-name="ce6">
            <text:p>165,032<text:s/></text:p>
          </table:table-cell>
          <table:table-cell office:value-type="float" office:value="45167" table:style-name="ce6">
            <text:p>45,167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33588" table:style-name="ce6">
            <text:p>33,588<text:s/></text:p>
          </table:table-cell>
          <table:table-cell office:value-type="float" office:value="42458" table:style-name="ce6">
            <text:p>42,458<text:s/></text:p>
          </table:table-cell>
          <table:table-cell office:value-type="float" office:value="43801" table:style-name="ce6">
            <text:p>43,801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75192" table:style-name="ce6">
            <text:p>75,192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34405" table:style-name="ce6">
            <text:p>34,405<text:s/></text:p>
          </table:table-cell>
          <table:table-cell office:value-type="float" office:value="38580" table:style-name="ce6">
            <text:p>38,580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67355" table:style-name="ce6">
            <text:p>67,355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45121" table:style-name="ce6">
            <text:p>45,121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4T00:00:00" table:style-name="ce5">
            <text:p>2020/1/14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46635" table:style-name="ce6">
            <text:p>46,635<text:s/></text:p>
          </table:table-cell>
          <table:table-cell office:value-type="float" office:value="50608" table:style-name="ce6">
            <text:p>50,608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36434" table:style-name="ce6">
            <text:p>36,434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150918" table:style-name="ce6">
            <text:p>150,918<text:s/></text:p>
          </table:table-cell>
          <table:table-cell office:value-type="float" office:value="45846" table:style-name="ce6">
            <text:p>45,846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31546" table:style-name="ce6">
            <text:p>31,546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33618" table:style-name="ce6">
            <text:p>33,618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35028" table:style-name="ce6">
            <text:p>35,028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33949" table:style-name="ce6">
            <text:p>33,949<text:s/></text:p>
          </table:table-cell>
          <table:table-cell office:value-type="float" office:value="41486" table:style-name="ce6">
            <text:p>41,486<text:s/></text:p>
          </table:table-cell>
          <table:table-cell office:value-type="float" office:value="44794" table:style-name="ce6">
            <text:p>44,794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75561" table:style-name="ce6">
            <text:p>75,561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34826" table:style-name="ce6">
            <text:p>34,826<text:s/></text:p>
          </table:table-cell>
          <table:table-cell office:value-type="float" office:value="40042" table:style-name="ce6">
            <text:p>40,042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66727" table:style-name="ce6">
            <text:p>66,727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32570" table:style-name="ce6">
            <text:p>32,570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44700" table:style-name="ce6">
            <text:p>44,700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5T00:00:00" table:style-name="ce5">
            <text:p>2020/1/15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45915" table:style-name="ce6">
            <text:p>45,915<text:s/></text:p>
          </table:table-cell>
          <table:table-cell office:value-type="float" office:value="51707" table:style-name="ce6">
            <text:p>51,707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38174" table:style-name="ce6">
            <text:p>38,174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37051" table:style-name="ce6">
            <text:p>37,051<text:s/></text:p>
          </table:table-cell>
          <table:table-cell office:value-type="float" office:value="31278" table:style-name="ce6">
            <text:p>31,278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9822" table:style-name="ce6">
            <text:p>39,822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147988" table:style-name="ce6">
            <text:p>147,988<text:s/></text:p>
          </table:table-cell>
          <table:table-cell office:value-type="float" office:value="46972" table:style-name="ce6">
            <text:p>46,972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45467" table:style-name="ce6">
            <text:p>45,467<text:s/></text:p>
          </table:table-cell>
          <table:table-cell office:value-type="float" office:value="45257" table:style-name="ce6">
            <text:p>45,257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76914" table:style-name="ce6">
            <text:p>76,914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40084" table:style-name="ce6">
            <text:p>40,084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69501" table:style-name="ce6">
            <text:p>69,501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6T00:00:00" table:style-name="ce5">
            <text:p>2020/1/16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47143" table:style-name="ce6">
            <text:p>47,143<text:s/></text:p>
          </table:table-cell>
          <table:table-cell office:value-type="float" office:value="54431" table:style-name="ce6">
            <text:p>54,431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44380" table:style-name="ce6">
            <text:p>44,380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30930" table:style-name="ce6">
            <text:p>30,930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37712" table:style-name="ce6">
            <text:p>37,712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41506" table:style-name="ce6">
            <text:p>41,506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158020" table:style-name="ce6">
            <text:p>158,020<text:s/></text:p>
          </table:table-cell>
          <table:table-cell office:value-type="float" office:value="48544" table:style-name="ce6">
            <text:p>48,544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34965" table:style-name="ce6">
            <text:p>34,965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38442" table:style-name="ce6">
            <text:p>38,442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37065" table:style-name="ce6">
            <text:p>37,065<text:s/></text:p>
          </table:table-cell>
          <table:table-cell office:value-type="float" office:value="44040" table:style-name="ce6">
            <text:p>44,040<text:s/></text:p>
          </table:table-cell>
          <table:table-cell office:value-type="float" office:value="46397" table:style-name="ce6">
            <text:p>46,397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34823" table:style-name="ce6">
            <text:p>34,823<text:s/></text:p>
          </table:table-cell>
          <table:table-cell office:value-type="float" office:value="86911" table:style-name="ce6">
            <text:p>86,911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36506" table:style-name="ce6">
            <text:p>36,506<text:s/></text:p>
          </table:table-cell>
          <table:table-cell office:value-type="float" office:value="42794" table:style-name="ce6">
            <text:p>42,794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73356" table:style-name="ce6">
            <text:p>73,356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35217" table:style-name="ce6">
            <text:p>35,217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47501" table:style-name="ce6">
            <text:p>47,501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33669" table:style-name="ce6">
            <text:p>33,669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7T00:00:00" table:style-name="ce5">
            <text:p>2020/1/17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48917" table:style-name="ce6">
            <text:p>48,917<text:s/></text:p>
          </table:table-cell>
          <table:table-cell office:value-type="float" office:value="58919" table:style-name="ce6">
            <text:p>58,919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45870" table:style-name="ce6">
            <text:p>45,870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38398" table:style-name="ce6">
            <text:p>38,398<text:s/></text:p>
          </table:table-cell>
          <table:table-cell office:value-type="float" office:value="34493" table:style-name="ce6">
            <text:p>34,493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42243" table:style-name="ce6">
            <text:p>42,243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172636" table:style-name="ce6">
            <text:p>172,636<text:s/></text:p>
          </table:table-cell>
          <table:table-cell office:value-type="float" office:value="52801" table:style-name="ce6">
            <text:p>52,801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34448" table:style-name="ce6">
            <text:p>34,448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34658" table:style-name="ce6">
            <text:p>34,658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37478" table:style-name="ce6">
            <text:p>37,478<text:s/></text:p>
          </table:table-cell>
          <table:table-cell office:value-type="float" office:value="47686" table:style-name="ce6">
            <text:p>47,686<text:s/></text:p>
          </table:table-cell>
          <table:table-cell office:value-type="float" office:value="47961" table:style-name="ce6">
            <text:p>47,961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35092" table:style-name="ce6">
            <text:p>35,092<text:s/></text:p>
          </table:table-cell>
          <table:table-cell office:value-type="float" office:value="85825" table:style-name="ce6">
            <text:p>85,825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39224" table:style-name="ce6">
            <text:p>39,224<text:s/></text:p>
          </table:table-cell>
          <table:table-cell office:value-type="float" office:value="45274" table:style-name="ce6">
            <text:p>45,274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78886" table:style-name="ce6">
            <text:p>78,886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36780" table:style-name="ce6">
            <text:p>36,780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47859" table:style-name="ce6">
            <text:p>47,859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8T00:00:00" table:style-name="ce5">
            <text:p>2020/1/18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57026" table:style-name="ce6">
            <text:p>57,026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31464" table:style-name="ce6">
            <text:p>31,464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36355" table:style-name="ce6">
            <text:p>36,355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76623" table:style-name="ce6">
            <text:p>176,623<text:s/></text:p>
          </table:table-cell>
          <table:table-cell office:value-type="float" office:value="54316" table:style-name="ce6">
            <text:p>54,316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36408" table:style-name="ce6">
            <text:p>36,408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34654" table:style-name="ce6">
            <text:p>34,65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35197" table:style-name="ce6">
            <text:p>35,197<text:s/></text:p>
          </table:table-cell>
          <table:table-cell office:value-type="float" office:value="44824" table:style-name="ce6">
            <text:p>44,824<text:s/></text:p>
          </table:table-cell>
          <table:table-cell office:value-type="float" office:value="39342" table:style-name="ce6">
            <text:p>39,342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90896" table:style-name="ce6">
            <text:p>90,896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40339" table:style-name="ce6">
            <text:p>40,339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72602" table:style-name="ce6">
            <text:p>72,602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9T00:00:00" table:style-name="ce5">
            <text:p>2020/1/19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49146" table:style-name="ce6">
            <text:p>49,146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62605" table:style-name="ce6">
            <text:p>162,605<text:s/></text:p>
          </table:table-cell>
          <table:table-cell office:value-type="float" office:value="47112" table:style-name="ce6">
            <text:p>47,112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41462" table:style-name="ce6">
            <text:p>41,462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83279" table:style-name="ce6">
            <text:p>83,279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31658" table:style-name="ce6">
            <text:p>31,658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61303" table:style-name="ce6">
            <text:p>61,303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6007" table:style-name="ce6">
            <text:p>6,007<text:s/></text:p>
          </table:table-cell>
          <table:table-cell table:number-columns-repeated="16264"/>
        </table:table-row>
        <table:table-row table:style-name="ro2">
          <table:table-cell office:value-type="date" office:date-value="2020-01-20T00:00:00" table:style-name="ce5">
            <text:p>2020/1/20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46646" table:style-name="ce6">
            <text:p>46,646<text:s/></text:p>
          </table:table-cell>
          <table:table-cell office:value-type="float" office:value="53475" table:style-name="ce6">
            <text:p>53,475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35008" table:style-name="ce6">
            <text:p>35,008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36832" table:style-name="ce6">
            <text:p>36,832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40201" table:style-name="ce6">
            <text:p>40,201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161673" table:style-name="ce6">
            <text:p>161,673<text:s/></text:p>
          </table:table-cell>
          <table:table-cell office:value-type="float" office:value="48185" table:style-name="ce6">
            <text:p>48,185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35490" table:style-name="ce6">
            <text:p>35,490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44428" table:style-name="ce6">
            <text:p>44,428<text:s/></text:p>
          </table:table-cell>
          <table:table-cell office:value-type="float" office:value="46201" table:style-name="ce6">
            <text:p>46,201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84937" table:style-name="ce6">
            <text:p>84,937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36858" table:style-name="ce6">
            <text:p>36,858<text:s/></text:p>
          </table:table-cell>
          <table:table-cell office:value-type="float" office:value="41822" table:style-name="ce6">
            <text:p>41,822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71956" table:style-name="ce6">
            <text:p>71,956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35106" table:style-name="ce6">
            <text:p>35,106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45236" table:style-name="ce6">
            <text:p>45,236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608" table:style-name="ce6">
            <text:p>3,608<text:s/></text:p>
          </table:table-cell>
          <table:table-cell table:number-columns-repeated="16264"/>
        </table:table-row>
        <table:table-row table:style-name="ro2">
          <table:table-cell office:value-type="date" office:date-value="2020-01-21T00:00:00" table:style-name="ce5">
            <text:p>2020/1/21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46128" table:style-name="ce6">
            <text:p>46,128<text:s/></text:p>
          </table:table-cell>
          <table:table-cell office:value-type="float" office:value="55610" table:style-name="ce6">
            <text:p>55,610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33002" table:style-name="ce6">
            <text:p>33,00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37446" table:style-name="ce6">
            <text:p>37,446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40679" table:style-name="ce6">
            <text:p>40,679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31237" table:style-name="ce6">
            <text:p>31,237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157593" table:style-name="ce6">
            <text:p>157,593<text:s/></text:p>
          </table:table-cell>
          <table:table-cell office:value-type="float" office:value="48044" table:style-name="ce6">
            <text:p>48,044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32906" table:style-name="ce6">
            <text:p>32,906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33310" table:style-name="ce6">
            <text:p>33,310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37367" table:style-name="ce6">
            <text:p>37,367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44697" table:style-name="ce6">
            <text:p>44,697<text:s/></text:p>
          </table:table-cell>
          <table:table-cell office:value-type="float" office:value="46047" table:style-name="ce6">
            <text:p>46,047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79638" table:style-name="ce6">
            <text:p>79,638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36209" table:style-name="ce6">
            <text:p>36,209<text:s/></text:p>
          </table:table-cell>
          <table:table-cell office:value-type="float" office:value="41922" table:style-name="ce6">
            <text:p>41,922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72465" table:style-name="ce6">
            <text:p>72,465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45168" table:style-name="ce6">
            <text:p>45,168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364" table:style-name="ce6">
            <text:p>3,364<text:s/></text:p>
          </table:table-cell>
          <table:table-cell table:number-columns-repeated="16264"/>
        </table:table-row>
        <table:table-row table:style-name="ro2">
          <table:table-cell office:value-type="date" office:date-value="2020-01-22T00:00:00" table:style-name="ce5">
            <text:p>2020/1/22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41367" table:style-name="ce6">
            <text:p>41,367<text:s/></text:p>
          </table:table-cell>
          <table:table-cell office:value-type="float" office:value="54709" table:style-name="ce6">
            <text:p>54,709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45519" table:style-name="ce6">
            <text:p>45,519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39998" table:style-name="ce6">
            <text:p>39,998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29997" table:style-name="ce6">
            <text:p>29,997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47793" table:style-name="ce6">
            <text:p>147,793<text:s/></text:p>
          </table:table-cell>
          <table:table-cell office:value-type="float" office:value="47813" table:style-name="ce6">
            <text:p>47,813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34721" table:style-name="ce6">
            <text:p>34,721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35085" table:style-name="ce6">
            <text:p>35,085<text:s/></text:p>
          </table:table-cell>
          <table:table-cell office:value-type="float" office:value="43652" table:style-name="ce6">
            <text:p>43,652<text:s/></text:p>
          </table:table-cell>
          <table:table-cell office:value-type="float" office:value="45068" table:style-name="ce6">
            <text:p>45,068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32526" table:style-name="ce6">
            <text:p>32,526<text:s/></text:p>
          </table:table-cell>
          <table:table-cell office:value-type="float" office:value="77497" table:style-name="ce6">
            <text:p>77,497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34713" table:style-name="ce6">
            <text:p>34,713<text:s/></text:p>
          </table:table-cell>
          <table:table-cell office:value-type="float" office:value="40560" table:style-name="ce6">
            <text:p>40,560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70076" table:style-name="ce6">
            <text:p>70,076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30911" table:style-name="ce6">
            <text:p>30,911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959" table:style-name="ce6">
            <text:p>2,959<text:s/></text:p>
          </table:table-cell>
          <table:table-cell table:number-columns-repeated="16264"/>
        </table:table-row>
        <table:table-row table:style-name="ro2">
          <table:table-cell office:value-type="date" office:date-value="2020-01-23T00:00:00" table:style-name="ce5">
            <text:p>2020/1/23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38638" table:style-name="ce6">
            <text:p>38,638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95542" table:style-name="ce6">
            <text:p>95,542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55366" table:style-name="ce6">
            <text:p>55,366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42354" table:style-name="ce6">
            <text:p>42,354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504" table:style-name="ce6">
            <text:p>2,504<text:s/></text:p>
          </table:table-cell>
          <table:table-cell table:number-columns-repeated="16264"/>
        </table:table-row>
        <table:table-row table:style-name="ro2">
          <table:table-cell office:value-type="date" office:date-value="2020-01-24T00:00:00" table:style-name="ce5">
            <text:p>2020/1/24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63374" table:style-name="ce6">
            <text:p>63,374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32197" table:style-name="ce6">
            <text:p>32,197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542" table:style-name="ce6">
            <text:p>1,542<text:s/></text:p>
          </table:table-cell>
          <table:table-cell table:number-columns-repeated="16264"/>
        </table:table-row>
        <table:table-row table:style-name="ro2">
          <table:table-cell office:value-type="date" office:date-value="2020-01-25T00:00:00" table:style-name="ce5">
            <text:p>2020/1/25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107805" table:style-name="ce6">
            <text:p>107,805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50094" table:style-name="ce6">
            <text:p>50,094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55212" table:style-name="ce6">
            <text:p>55,212<text:s/></text:p>
          </table:table-cell>
          <table:table-cell office:value-type="float" office:value="62255" table:style-name="ce6">
            <text:p>62,255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45759" table:style-name="ce6">
            <text:p>45,759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3958" table:style-name="ce6">
            <text:p>3,958<text:s/></text:p>
          </table:table-cell>
          <table:table-cell table:number-columns-repeated="16264"/>
        </table:table-row>
        <table:table-row table:style-name="ro2">
          <table:table-cell office:value-type="date" office:date-value="2020-01-26T00:00:00" table:style-name="ce5">
            <text:p>2020/1/26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120559" table:style-name="ce6">
            <text:p>120,559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53022" table:style-name="ce6">
            <text:p>53,022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40522" table:style-name="ce6">
            <text:p>40,522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068" table:style-name="ce6">
            <text:p>2,068<text:s/></text:p>
          </table:table-cell>
          <table:table-cell table:number-columns-repeated="16264"/>
        </table:table-row>
        <table:table-row table:style-name="ro2">
          <table:table-cell office:value-type="date" office:date-value="2020-01-27T00:00:00" table:style-name="ce5">
            <text:p>2020/1/27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31174" table:style-name="ce6">
            <text:p>31,1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140819" table:style-name="ce6">
            <text:p>140,819<text:s/></text:p>
          </table:table-cell>
          <table:table-cell office:value-type="float" office:value="30175" table:style-name="ce6">
            <text:p>30,175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42561" table:style-name="ce6">
            <text:p>42,561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34455" table:style-name="ce6">
            <text:p>34,455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34622" table:style-name="ce6">
            <text:p>34,622<text:s/></text:p>
          </table:table-cell>
          <table:table-cell office:value-type="float" office:value="69584" table:style-name="ce6">
            <text:p>69,584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50084" table:style-name="ce6">
            <text:p>50,084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201" table:style-name="ce6">
            <text:p>3,201<text:s/></text:p>
          </table:table-cell>
          <table:table-cell table:number-columns-repeated="16264"/>
        </table:table-row>
        <table:table-row table:style-name="ro2">
          <table:table-cell office:value-type="date" office:date-value="2020-01-28T00:00:00" table:style-name="ce5">
            <text:p>2020/1/28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49151" table:style-name="ce6">
            <text:p>149,151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41691" table:style-name="ce6">
            <text:p>41,691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36553" table:style-name="ce6">
            <text:p>36,553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66923" table:style-name="ce6">
            <text:p>66,923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50453" table:style-name="ce6">
            <text:p>50,453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446" table:style-name="ce6">
            <text:p>3,446<text:s/></text:p>
          </table:table-cell>
          <table:table-cell table:number-columns-repeated="16264"/>
        </table:table-row>
        <table:table-row table:style-name="ro2">
          <table:table-cell office:value-type="date" office:date-value="2020-01-29T00:00:00" table:style-name="ce5">
            <text:p>2020/1/29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32858" table:style-name="ce6">
            <text:p>32,85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41245" table:style-name="ce6">
            <text:p>141,245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9687" table:style-name="ce6">
            <text:p>29,687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61411" table:style-name="ce6">
            <text:p>61,411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44368" table:style-name="ce6">
            <text:p>44,368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2632" table:style-name="ce6">
            <text:p>2,632<text:s/></text:p>
          </table:table-cell>
          <table:table-cell table:number-columns-repeated="16264"/>
        </table:table-row>
        <table:table-row table:style-name="ro2">
          <table:table-cell office:value-type="date" office:date-value="2020-01-30T00:00:00" table:style-name="ce5">
            <text:p>2020/1/30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37529" table:style-name="ce6">
            <text:p>37,529<text:s/></text:p>
          </table:table-cell>
          <table:table-cell office:value-type="float" office:value="40533" table:style-name="ce6">
            <text:p>40,533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143809" table:style-name="ce6">
            <text:p>143,809<text:s/></text:p>
          </table:table-cell>
          <table:table-cell office:value-type="float" office:value="37991" table:style-name="ce6">
            <text:p>37,991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32726" table:style-name="ce6">
            <text:p>32,72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36435" table:style-name="ce6">
            <text:p>36,435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69536" table:style-name="ce6">
            <text:p>69,536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58281" table:style-name="ce6">
            <text:p>58,281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911" table:style-name="ce6">
            <text:p>1,911<text:s/></text:p>
          </table:table-cell>
          <table:table-cell table:number-columns-repeated="16264"/>
        </table:table-row>
        <table:table-row table:style-name="ro2">
          <table:table-cell office:value-type="date" office:date-value="2020-01-31T00:00:00" table:style-name="ce5">
            <text:p>2020/1/31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39176" table:style-name="ce6">
            <text:p>39,176<text:s/></text:p>
          </table:table-cell>
          <table:table-cell office:value-type="float" office:value="45765" table:style-name="ce6">
            <text:p>45,765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45480" table:style-name="ce6">
            <text:p>45,480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150981" table:style-name="ce6">
            <text:p>150,981<text:s/></text:p>
          </table:table-cell>
          <table:table-cell office:value-type="float" office:value="42290" table:style-name="ce6">
            <text:p>42,290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39063" table:style-name="ce6">
            <text:p>39,063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74259" table:style-name="ce6">
            <text:p>74,259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32246" table:style-name="ce6">
            <text:p>32,246<text:s/></text:p>
          </table:table-cell>
          <table:table-cell office:value-type="float" office:value="35773" table:style-name="ce6">
            <text:p>35,773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63010" table:style-name="ce6">
            <text:p>63,01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37258" table:style-name="ce6">
            <text:p>37,258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3504" table:style-name="ce6">
            <text:p>3,50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6:25:33Z</meta:creation-date>
    <dc:date>2020-10-14T06:26:07Z</dc:date>
  </office:meta>
</office:document-meta>
</file>