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3-01T00:00:00" table:style-name="ce5">
            <text:p>2020/3/1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9524" table:style-name="ce6">
            <text:p>89,524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2257" table:style-name="ce6">
            <text:p>2,257<text:s/></text:p>
          </table:table-cell>
          <table:table-cell table:number-columns-repeated="16264"/>
        </table:table-row>
        <table:table-row table:style-name="ro2">
          <table:table-cell office:value-type="date" office:date-value="2020-03-02T00:00:00" table:style-name="ce5">
            <text:p>2020/3/2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33818" table:style-name="ce6">
            <text:p>33,818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100351" table:style-name="ce6">
            <text:p>100,351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37205" table:style-name="ce6">
            <text:p>37,205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46434" table:style-name="ce6">
            <text:p>46,434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53460" table:style-name="ce6">
            <text:p>53,460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3012" table:style-name="ce6">
            <text:p>3,012<text:s/></text:p>
          </table:table-cell>
          <table:table-cell table:number-columns-repeated="16264"/>
        </table:table-row>
        <table:table-row table:style-name="ro2">
          <table:table-cell office:value-type="date" office:date-value="2020-03-03T00:00:00" table:style-name="ce5">
            <text:p>2020/3/3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35111" table:style-name="ce6">
            <text:p>35,111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98476" table:style-name="ce6">
            <text:p>98,476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37972" table:style-name="ce6">
            <text:p>37,972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47025" table:style-name="ce6">
            <text:p>47,025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53308" table:style-name="ce6">
            <text:p>53,308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38029" table:style-name="ce6">
            <text:p>38,029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2979" table:style-name="ce6">
            <text:p>2,979<text:s/></text:p>
          </table:table-cell>
          <table:table-cell table:number-columns-repeated="16264"/>
        </table:table-row>
        <table:table-row table:style-name="ro2">
          <table:table-cell office:value-type="date" office:date-value="2020-03-04T00:00:00" table:style-name="ce5">
            <text:p>2020/3/4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40382" table:style-name="ce6">
            <text:p>40,382<text:s/></text:p>
          </table:table-cell>
          <table:table-cell office:value-type="float" office:value="36566" table:style-name="ce6">
            <text:p>36,566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32691" table:style-name="ce6">
            <text:p>32,691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35214" table:style-name="ce6">
            <text:p>35,214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100546" table:style-name="ce6">
            <text:p>100,546<text:s/></text:p>
          </table:table-cell>
          <table:table-cell office:value-type="float" office:value="33957" table:style-name="ce6">
            <text:p>33,957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35375" table:style-name="ce6">
            <text:p>35,375<text:s/></text:p>
          </table:table-cell>
          <table:table-cell office:value-type="float" office:value="38151" table:style-name="ce6">
            <text:p>38,151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48244" table:style-name="ce6">
            <text:p>48,244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30730" table:style-name="ce6">
            <text:p>30,730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54325" table:style-name="ce6">
            <text:p>54,325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8875" table:style-name="ce6">
            <text:p>38,875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3021" table:style-name="ce6">
            <text:p>3,021<text:s/></text:p>
          </table:table-cell>
          <table:table-cell table:number-columns-repeated="16264"/>
        </table:table-row>
        <table:table-row table:style-name="ro2">
          <table:table-cell office:value-type="date" office:date-value="2020-03-05T00:00:00" table:style-name="ce5">
            <text:p>2020/3/5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42734" table:style-name="ce6">
            <text:p>42,734<text:s/></text:p>
          </table:table-cell>
          <table:table-cell office:value-type="float" office:value="37526" table:style-name="ce6">
            <text:p>37,526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5720" table:style-name="ce6">
            <text:p>35,720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03137" table:style-name="ce6">
            <text:p>103,137<text:s/></text:p>
          </table:table-cell>
          <table:table-cell office:value-type="float" office:value="34944" table:style-name="ce6">
            <text:p>34,944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35878" table:style-name="ce6">
            <text:p>35,878<text:s/></text:p>
          </table:table-cell>
          <table:table-cell office:value-type="float" office:value="38436" table:style-name="ce6">
            <text:p>38,436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48779" table:style-name="ce6">
            <text:p>48,779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55693" table:style-name="ce6">
            <text:p>55,693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9968" table:style-name="ce6">
            <text:p>39,968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101" table:style-name="ce6">
            <text:p>3,101<text:s/></text:p>
          </table:table-cell>
          <table:table-cell table:number-columns-repeated="16264"/>
        </table:table-row>
        <table:table-row table:style-name="ro2">
          <table:table-cell office:value-type="date" office:date-value="2020-03-06T00:00:00" table:style-name="ce5">
            <text:p>2020/3/6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43138" table:style-name="ce6">
            <text:p>43,138<text:s/></text:p>
          </table:table-cell>
          <table:table-cell office:value-type="float" office:value="42450" table:style-name="ce6">
            <text:p>42,450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36480" table:style-name="ce6">
            <text:p>36,480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32129" table:style-name="ce6">
            <text:p>132,129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30209" table:style-name="ce6">
            <text:p>30,209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3071" table:style-name="ce6">
            <text:p>23,071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39238" table:style-name="ce6">
            <text:p>39,238<text:s/></text:p>
          </table:table-cell>
          <table:table-cell office:value-type="float" office:value="39393" table:style-name="ce6">
            <text:p>39,393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57561" table:style-name="ce6">
            <text:p>57,561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35796" table:style-name="ce6">
            <text:p>35,796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62864" table:style-name="ce6">
            <text:p>62,86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39755" table:style-name="ce6">
            <text:p>39,755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3306" table:style-name="ce6">
            <text:p>3,306<text:s/></text:p>
          </table:table-cell>
          <table:table-cell table:number-columns-repeated="16264"/>
        </table:table-row>
        <table:table-row table:style-name="ro2">
          <table:table-cell office:value-type="date" office:date-value="2020-03-07T00:00:00" table:style-name="ce5">
            <text:p>2020/3/7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37683" table:style-name="ce6">
            <text:p>37,683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26496" table:style-name="ce6">
            <text:p>26,496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07108" table:style-name="ce6">
            <text:p>107,108<text:s/></text:p>
          </table:table-cell>
          <table:table-cell office:value-type="float" office:value="36796" table:style-name="ce6">
            <text:p>36,796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56211" table:style-name="ce6">
            <text:p>56,211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29644" table:style-name="ce6">
            <text:p>29,644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44238" table:style-name="ce6">
            <text:p>44,238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2347" table:style-name="ce6">
            <text:p>2,347<text:s/></text:p>
          </table:table-cell>
          <table:table-cell table:number-columns-repeated="16264"/>
        </table:table-row>
        <table:table-row table:style-name="ro2">
          <table:table-cell office:value-type="date" office:date-value="2020-03-08T00:00:00" table:style-name="ce5">
            <text:p>2020/3/8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92539" table:style-name="ce6">
            <text:p>92,539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45368" table:style-name="ce6">
            <text:p>45,368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36747" table:style-name="ce6">
            <text:p>36,747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2146" table:style-name="ce6">
            <text:p>2,146<text:s/></text:p>
          </table:table-cell>
          <table:table-cell table:number-columns-repeated="16264"/>
        </table:table-row>
        <table:table-row table:style-name="ro2">
          <table:table-cell office:value-type="date" office:date-value="2020-03-09T00:00:00" table:style-name="ce5">
            <text:p>2020/3/9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40011" table:style-name="ce6">
            <text:p>40,011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31084" table:style-name="ce6">
            <text:p>31,084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101829" table:style-name="ce6">
            <text:p>101,829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35169" table:style-name="ce6">
            <text:p>35,169<text:s/></text:p>
          </table:table-cell>
          <table:table-cell office:value-type="float" office:value="37405" table:style-name="ce6">
            <text:p>37,405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29429" table:style-name="ce6">
            <text:p>29,429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53594" table:style-name="ce6">
            <text:p>53,594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37040" table:style-name="ce6">
            <text:p>37,040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3104" table:style-name="ce6">
            <text:p>3,104<text:s/></text:p>
          </table:table-cell>
          <table:table-cell table:number-columns-repeated="16264"/>
        </table:table-row>
        <table:table-row table:style-name="ro2">
          <table:table-cell office:value-type="date" office:date-value="2020-03-10T00:00:00" table:style-name="ce5">
            <text:p>2020/3/10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43080" table:style-name="ce6">
            <text:p>43,080<text:s/></text:p>
          </table:table-cell>
          <table:table-cell office:value-type="float" office:value="36721" table:style-name="ce6">
            <text:p>36,721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32353" table:style-name="ce6">
            <text:p>32,353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35921" table:style-name="ce6">
            <text:p>35,921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101208" table:style-name="ce6">
            <text:p>101,208<text:s/></text:p>
          </table:table-cell>
          <table:table-cell office:value-type="float" office:value="33571" table:style-name="ce6">
            <text:p>33,571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36450" table:style-name="ce6">
            <text:p>36,450<text:s/></text:p>
          </table:table-cell>
          <table:table-cell office:value-type="float" office:value="38582" table:style-name="ce6">
            <text:p>38,582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48315" table:style-name="ce6">
            <text:p>48,315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55589" table:style-name="ce6">
            <text:p>55,589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39491" table:style-name="ce6">
            <text:p>39,491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3174" table:style-name="ce6">
            <text:p>3,174<text:s/></text:p>
          </table:table-cell>
          <table:table-cell table:number-columns-repeated="16264"/>
        </table:table-row>
        <table:table-row table:style-name="ro2">
          <table:table-cell office:value-type="date" office:date-value="2020-03-11T00:00:00" table:style-name="ce5">
            <text:p>2020/3/11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41768" table:style-name="ce6">
            <text:p>41,768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35665" table:style-name="ce6">
            <text:p>35,665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04328" table:style-name="ce6">
            <text:p>104,328<text:s/></text:p>
          </table:table-cell>
          <table:table-cell office:value-type="float" office:value="35360" table:style-name="ce6">
            <text:p>35,360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29250" table:style-name="ce6">
            <text:p>29,250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38835" table:style-name="ce6">
            <text:p>38,835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50694" table:style-name="ce6">
            <text:p>50,694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55744" table:style-name="ce6">
            <text:p>55,744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3127" table:style-name="ce6">
            <text:p>3,127<text:s/></text:p>
          </table:table-cell>
          <table:table-cell table:number-columns-repeated="16264"/>
        </table:table-row>
        <table:table-row table:style-name="ro2">
          <table:table-cell office:value-type="date" office:date-value="2020-03-12T00:00:00" table:style-name="ce5">
            <text:p>2020/3/12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1672" table:style-name="ce6">
            <text:p>41,672<text:s/></text:p>
          </table:table-cell>
          <table:table-cell office:value-type="float" office:value="37773" table:style-name="ce6">
            <text:p>37,773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105100" table:style-name="ce6">
            <text:p>105,100<text:s/></text:p>
          </table:table-cell>
          <table:table-cell office:value-type="float" office:value="38584" table:style-name="ce6">
            <text:p>38,584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36401" table:style-name="ce6">
            <text:p>36,401<text:s/></text:p>
          </table:table-cell>
          <table:table-cell office:value-type="float" office:value="38531" table:style-name="ce6">
            <text:p>38,531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49087" table:style-name="ce6">
            <text:p>49,087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29570" table:style-name="ce6">
            <text:p>29,570<text:s/></text:p>
          </table:table-cell>
          <table:table-cell office:value-type="float" office:value="31787" table:style-name="ce6">
            <text:p>31,787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56336" table:style-name="ce6">
            <text:p>56,336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39362" table:style-name="ce6">
            <text:p>39,362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3041" table:style-name="ce6">
            <text:p>3,041<text:s/></text:p>
          </table:table-cell>
          <table:table-cell table:number-columns-repeated="16264"/>
        </table:table-row>
        <table:table-row table:style-name="ro2">
          <table:table-cell office:value-type="date" office:date-value="2020-03-13T00:00:00" table:style-name="ce5">
            <text:p>2020/3/13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44460" table:style-name="ce6">
            <text:p>44,460<text:s/></text:p>
          </table:table-cell>
          <table:table-cell office:value-type="float" office:value="43022" table:style-name="ce6">
            <text:p>43,022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33964" table:style-name="ce6">
            <text:p>33,964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38362" table:style-name="ce6">
            <text:p>138,362<text:s/></text:p>
          </table:table-cell>
          <table:table-cell office:value-type="float" office:value="44444" table:style-name="ce6">
            <text:p>44,444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41550" table:style-name="ce6">
            <text:p>41,550<text:s/></text:p>
          </table:table-cell>
          <table:table-cell office:value-type="float" office:value="39781" table:style-name="ce6">
            <text:p>39,781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57389" table:style-name="ce6">
            <text:p>57,389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37072" table:style-name="ce6">
            <text:p>37,072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65390" table:style-name="ce6">
            <text:p>65,390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0342" table:style-name="ce6">
            <text:p>20,342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41607" table:style-name="ce6">
            <text:p>41,607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502" table:style-name="ce6">
            <text:p>3,502<text:s/></text:p>
          </table:table-cell>
          <table:table-cell table:number-columns-repeated="16264"/>
        </table:table-row>
        <table:table-row table:style-name="ro2">
          <table:table-cell office:value-type="date" office:date-value="2020-03-14T00:00:00" table:style-name="ce5">
            <text:p>2020/3/14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38225" table:style-name="ce6">
            <text:p>38,225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08653" table:style-name="ce6">
            <text:p>108,653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58336" table:style-name="ce6">
            <text:p>58,336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46084" table:style-name="ce6">
            <text:p>46,084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2269" table:style-name="ce6">
            <text:p>2,269<text:s/></text:p>
          </table:table-cell>
          <table:table-cell table:number-columns-repeated="16264"/>
        </table:table-row>
        <table:table-row table:style-name="ro2">
          <table:table-cell office:value-type="date" office:date-value="2020-03-15T00:00:00" table:style-name="ce5">
            <text:p>2020/3/15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99567" table:style-name="ce6">
            <text:p>99,567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46445" table:style-name="ce6">
            <text:p>46,445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337" table:style-name="ce6">
            <text:p>2,337<text:s/></text:p>
          </table:table-cell>
          <table:table-cell table:number-columns-repeated="16264"/>
        </table:table-row>
        <table:table-row table:style-name="ro2">
          <table:table-cell office:value-type="date" office:date-value="2020-03-16T00:00:00" table:style-name="ce5">
            <text:p>2020/3/16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39545" table:style-name="ce6">
            <text:p>39,545<text:s/></text:p>
          </table:table-cell>
          <table:table-cell office:value-type="float" office:value="33685" table:style-name="ce6">
            <text:p>33,685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34321" table:style-name="ce6">
            <text:p>34,321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101012" table:style-name="ce6">
            <text:p>101,012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45469" table:style-name="ce6">
            <text:p>45,469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53174" table:style-name="ce6">
            <text:p>53,174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006" table:style-name="ce6">
            <text:p>3,006<text:s/></text:p>
          </table:table-cell>
          <table:table-cell table:number-columns-repeated="16264"/>
        </table:table-row>
        <table:table-row table:style-name="ro2">
          <table:table-cell office:value-type="date" office:date-value="2020-03-17T00:00:00" table:style-name="ce5">
            <text:p>2020/3/17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40197" table:style-name="ce6">
            <text:p>40,197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34533" table:style-name="ce6">
            <text:p>34,533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19621" table:style-name="ce6">
            <text:p>19,621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99873" table:style-name="ce6">
            <text:p>99,873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45975" table:style-name="ce6">
            <text:p>45,975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29731" table:style-name="ce6">
            <text:p>29,731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52988" table:style-name="ce6">
            <text:p>52,988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37269" table:style-name="ce6">
            <text:p>37,269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3049" table:style-name="ce6">
            <text:p>3,049<text:s/></text:p>
          </table:table-cell>
          <table:table-cell table:number-columns-repeated="16264"/>
        </table:table-row>
        <table:table-row table:style-name="ro2">
          <table:table-cell office:value-type="date" office:date-value="2020-03-18T00:00:00" table:style-name="ce5">
            <text:p>2020/3/18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40284" table:style-name="ce6">
            <text:p>40,284<text:s/></text:p>
          </table:table-cell>
          <table:table-cell office:value-type="float" office:value="35486" table:style-name="ce6">
            <text:p>35,486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34246" table:style-name="ce6">
            <text:p>34,246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99348" table:style-name="ce6">
            <text:p>99,348<text:s/></text:p>
          </table:table-cell>
          <table:table-cell office:value-type="float" office:value="33738" table:style-name="ce6">
            <text:p>33,738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34899" table:style-name="ce6">
            <text:p>34,899<text:s/></text:p>
          </table:table-cell>
          <table:table-cell office:value-type="float" office:value="37474" table:style-name="ce6">
            <text:p>37,474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45836" table:style-name="ce6">
            <text:p>45,836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53174" table:style-name="ce6">
            <text:p>53,174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7516" table:style-name="ce6">
            <text:p>37,516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3011" table:style-name="ce6">
            <text:p>3,011<text:s/></text:p>
          </table:table-cell>
          <table:table-cell table:number-columns-repeated="16264"/>
        </table:table-row>
        <table:table-row table:style-name="ro2">
          <table:table-cell office:value-type="date" office:date-value="2020-03-19T00:00:00" table:style-name="ce5">
            <text:p>2020/3/19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40033" table:style-name="ce6">
            <text:p>40,033<text:s/></text:p>
          </table:table-cell>
          <table:table-cell office:value-type="float" office:value="34921" table:style-name="ce6">
            <text:p>34,921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31464" table:style-name="ce6">
            <text:p>31,464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34114" table:style-name="ce6">
            <text:p>34,114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98805" table:style-name="ce6">
            <text:p>98,805<text:s/></text:p>
          </table:table-cell>
          <table:table-cell office:value-type="float" office:value="32519" table:style-name="ce6">
            <text:p>32,519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34743" table:style-name="ce6">
            <text:p>34,743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43071" table:style-name="ce6">
            <text:p>43,071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51971" table:style-name="ce6">
            <text:p>51,971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37113" table:style-name="ce6">
            <text:p>37,113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2960" table:style-name="ce6">
            <text:p>2,960<text:s/></text:p>
          </table:table-cell>
          <table:table-cell table:number-columns-repeated="16264"/>
        </table:table-row>
        <table:table-row table:style-name="ro2">
          <table:table-cell office:value-type="date" office:date-value="2020-03-20T00:00:00" table:style-name="ce5">
            <text:p>2020/3/20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40651" table:style-name="ce6">
            <text:p>40,651<text:s/></text:p>
          </table:table-cell>
          <table:table-cell office:value-type="float" office:value="39246" table:style-name="ce6">
            <text:p>39,246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34527" table:style-name="ce6">
            <text:p>34,527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124539" table:style-name="ce6">
            <text:p>124,539<text:s/></text:p>
          </table:table-cell>
          <table:table-cell office:value-type="float" office:value="37159" table:style-name="ce6">
            <text:p>37,159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49771" table:style-name="ce6">
            <text:p>49,771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32771" table:style-name="ce6">
            <text:p>32,771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58477" table:style-name="ce6">
            <text:p>58,477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37550" table:style-name="ce6">
            <text:p>37,550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3196" table:style-name="ce6">
            <text:p>3,196<text:s/></text:p>
          </table:table-cell>
          <table:table-cell table:number-columns-repeated="16264"/>
        </table:table-row>
        <table:table-row table:style-name="ro2">
          <table:table-cell office:value-type="date" office:date-value="2020-03-21T00:00:00" table:style-name="ce5">
            <text:p>2020/3/21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90521" table:style-name="ce6">
            <text:p>90,521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43418" table:style-name="ce6">
            <text:p>43,418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37791" table:style-name="ce6">
            <text:p>37,79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1849" table:style-name="ce6">
            <text:p>1,849<text:s/></text:p>
          </table:table-cell>
          <table:table-cell table:number-columns-repeated="16264"/>
        </table:table-row>
        <table:table-row table:style-name="ro2">
          <table:table-cell office:value-type="date" office:date-value="2020-03-22T00:00:00" table:style-name="ce5">
            <text:p>2020/3/22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77506" table:style-name="ce6">
            <text:p>77,506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33829" table:style-name="ce6">
            <text:p>33,829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1650" table:style-name="ce6">
            <text:p>1,650<text:s/></text:p>
          </table:table-cell>
          <table:table-cell table:number-columns-repeated="16264"/>
        </table:table-row>
        <table:table-row table:style-name="ro2">
          <table:table-cell office:value-type="date" office:date-value="2020-03-23T00:00:00" table:style-name="ce5">
            <text:p>2020/3/23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36847" table:style-name="ce6">
            <text:p>36,847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89869" table:style-name="ce6">
            <text:p>89,869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31966" table:style-name="ce6">
            <text:p>31,966<text:s/></text:p>
          </table:table-cell>
          <table:table-cell office:value-type="float" office:value="35175" table:style-name="ce6">
            <text:p>35,175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47969" table:style-name="ce6">
            <text:p>47,969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33718" table:style-name="ce6">
            <text:p>33,718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754" table:style-name="ce6">
            <text:p>2,754<text:s/></text:p>
          </table:table-cell>
          <table:table-cell table:number-columns-repeated="16264"/>
        </table:table-row>
        <table:table-row table:style-name="ro2">
          <table:table-cell office:value-type="date" office:date-value="2020-03-24T00:00:00" table:style-name="ce5">
            <text:p>2020/3/24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37143" table:style-name="ce6">
            <text:p>37,143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32576" table:style-name="ce6">
            <text:p>32,576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90043" table:style-name="ce6">
            <text:p>90,043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36064" table:style-name="ce6">
            <text:p>36,064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40841" table:style-name="ce6">
            <text:p>40,841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48069" table:style-name="ce6">
            <text:p>48,069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811" table:style-name="ce6">
            <text:p>2,811<text:s/></text:p>
          </table:table-cell>
          <table:table-cell table:number-columns-repeated="16264"/>
        </table:table-row>
        <table:table-row table:style-name="ro2">
          <table:table-cell office:value-type="date" office:date-value="2020-03-25T00:00:00" table:style-name="ce5">
            <text:p>2020/3/25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89757" table:style-name="ce6">
            <text:p>89,757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32643" table:style-name="ce6">
            <text:p>32,643<text:s/></text:p>
          </table:table-cell>
          <table:table-cell office:value-type="float" office:value="35627" table:style-name="ce6">
            <text:p>35,62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41499" table:style-name="ce6">
            <text:p>41,499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48411" table:style-name="ce6">
            <text:p>48,411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35192" table:style-name="ce6">
            <text:p>35,192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778" table:style-name="ce6">
            <text:p>2,778<text:s/></text:p>
          </table:table-cell>
          <table:table-cell table:number-columns-repeated="16264"/>
        </table:table-row>
        <table:table-row table:style-name="ro2">
          <table:table-cell office:value-type="date" office:date-value="2020-03-26T00:00:00" table:style-name="ce5">
            <text:p>2020/3/26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37574" table:style-name="ce6">
            <text:p>37,574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91835" table:style-name="ce6">
            <text:p>91,835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35486" table:style-name="ce6">
            <text:p>35,486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40976" table:style-name="ce6">
            <text:p>40,976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49824" table:style-name="ce6">
            <text:p>49,824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2823" table:style-name="ce6">
            <text:p>2,823<text:s/></text:p>
          </table:table-cell>
          <table:table-cell table:number-columns-repeated="16264"/>
        </table:table-row>
        <table:table-row table:style-name="ro2">
          <table:table-cell office:value-type="date" office:date-value="2020-03-27T00:00:00" table:style-name="ce5">
            <text:p>2020/3/27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38736" table:style-name="ce6">
            <text:p>38,736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3529" table:style-name="ce6">
            <text:p>33,529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16706" table:style-name="ce6">
            <text:p>116,706<text:s/></text:p>
          </table:table-cell>
          <table:table-cell office:value-type="float" office:value="36033" table:style-name="ce6">
            <text:p>36,033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36581" table:style-name="ce6">
            <text:p>36,581<text:s/></text:p>
          </table:table-cell>
          <table:table-cell office:value-type="float" office:value="36342" table:style-name="ce6">
            <text:p>36,342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46207" table:style-name="ce6">
            <text:p>46,207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31299" table:style-name="ce6">
            <text:p>31,299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56265" table:style-name="ce6">
            <text:p>56,265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36344" table:style-name="ce6">
            <text:p>36,344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0184" table:style-name="ce6">
            <text:p>20,184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3062" table:style-name="ce6">
            <text:p>3,062<text:s/></text:p>
          </table:table-cell>
          <table:table-cell table:number-columns-repeated="16264"/>
        </table:table-row>
        <table:table-row table:style-name="ro2">
          <table:table-cell office:value-type="date" office:date-value="2020-03-28T00:00:00" table:style-name="ce5">
            <text:p>2020/3/28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31419" table:style-name="ce6">
            <text:p>31,419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83134" table:style-name="ce6">
            <text:p>83,134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39169" table:style-name="ce6">
            <text:p>39,169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36328" table:style-name="ce6">
            <text:p>36,32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570" table:style-name="ce6">
            <text:p>1,570<text:s/></text:p>
          </table:table-cell>
          <table:table-cell table:number-columns-repeated="16264"/>
        </table:table-row>
        <table:table-row table:style-name="ro2">
          <table:table-cell office:value-type="date" office:date-value="2020-03-29T00:00:00" table:style-name="ce5">
            <text:p>2020/3/29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72734" table:style-name="ce6">
            <text:p>72,734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33264" table:style-name="ce6">
            <text:p>33,26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526" table:style-name="ce6">
            <text:p>1,526<text:s/></text:p>
          </table:table-cell>
          <table:table-cell table:number-columns-repeated="16264"/>
        </table:table-row>
        <table:table-row table:style-name="ro2">
          <table:table-cell office:value-type="date" office:date-value="2020-03-30T00:00:00" table:style-name="ce5">
            <text:p>2020/3/30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0183" table:style-name="ce6">
            <text:p>20,183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31909" table:style-name="ce6">
            <text:p>31,909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90873" table:style-name="ce6">
            <text:p>90,873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39121" table:style-name="ce6">
            <text:p>39,121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48344" table:style-name="ce6">
            <text:p>48,344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34303" table:style-name="ce6">
            <text:p>34,303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810" table:style-name="ce6">
            <text:p>2,810<text:s/></text:p>
          </table:table-cell>
          <table:table-cell table:number-columns-repeated="16264"/>
        </table:table-row>
        <table:table-row table:style-name="ro2">
          <table:table-cell office:value-type="date" office:date-value="2020-03-31T00:00:00" table:style-name="ce5">
            <text:p>2020/3/31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37592" table:style-name="ce6">
            <text:p>37,592<text:s/></text:p>
          </table:table-cell>
          <table:table-cell office:value-type="float" office:value="33409" table:style-name="ce6">
            <text:p>33,409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100643" table:style-name="ce6">
            <text:p>100,643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33491" table:style-name="ce6">
            <text:p>33,491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41352" table:style-name="ce6">
            <text:p>41,352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49636" table:style-name="ce6">
            <text:p>49,63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35166" table:style-name="ce6">
            <text:p>35,166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2759" table:style-name="ce6">
            <text:p>2,759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3-01T00:00:00" table:style-name="ce5">
            <text:p>2020/3/1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23292" table:style-name="ce6">
            <text:p>123,292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40956" table:style-name="ce6">
            <text:p>40,956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35278" table:style-name="ce6">
            <text:p>35,278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209" table:style-name="ce6">
            <text:p>2,209<text:s/></text:p>
          </table:table-cell>
          <table:table-cell table:number-columns-repeated="16264"/>
        </table:table-row>
        <table:table-row table:style-name="ro2">
          <table:table-cell office:value-type="date" office:date-value="2020-03-02T00:00:00" table:style-name="ce5">
            <text:p>2020/3/2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7682" table:style-name="ce6">
            <text:p>37,682<text:s/></text:p>
          </table:table-cell>
          <table:table-cell office:value-type="float" office:value="33601" table:style-name="ce6">
            <text:p>33,601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11953" table:style-name="ce6">
            <text:p>111,953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31239" table:style-name="ce6">
            <text:p>31,239<text:s/></text:p>
          </table:table-cell>
          <table:table-cell office:value-type="float" office:value="37737" table:style-name="ce6">
            <text:p>37,737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47437" table:style-name="ce6">
            <text:p>47,437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52158" table:style-name="ce6">
            <text:p>52,158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36194" table:style-name="ce6">
            <text:p>36,194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3010" table:style-name="ce6">
            <text:p>3,010<text:s/></text:p>
          </table:table-cell>
          <table:table-cell table:number-columns-repeated="16264"/>
        </table:table-row>
        <table:table-row table:style-name="ro2">
          <table:table-cell office:value-type="date" office:date-value="2020-03-03T00:00:00" table:style-name="ce5">
            <text:p>2020/3/3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31929" table:style-name="ce6">
            <text:p>31,929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00729" table:style-name="ce6">
            <text:p>100,729<text:s/></text:p>
          </table:table-cell>
          <table:table-cell office:value-type="float" office:value="32366" table:style-name="ce6">
            <text:p>32,366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38775" table:style-name="ce6">
            <text:p>38,775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48032" table:style-name="ce6">
            <text:p>48,032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28891" table:style-name="ce6">
            <text:p>28,891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51408" table:style-name="ce6">
            <text:p>51,408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062" table:style-name="ce6">
            <text:p>3,062<text:s/></text:p>
          </table:table-cell>
          <table:table-cell table:number-columns-repeated="16264"/>
        </table:table-row>
        <table:table-row table:style-name="ro2">
          <table:table-cell office:value-type="date" office:date-value="2020-03-04T00:00:00" table:style-name="ce5">
            <text:p>2020/3/4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39016" table:style-name="ce6">
            <text:p>39,016<text:s/></text:p>
          </table:table-cell>
          <table:table-cell office:value-type="float" office:value="36587" table:style-name="ce6">
            <text:p>36,587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33377" table:style-name="ce6">
            <text:p>33,377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102753" table:style-name="ce6">
            <text:p>102,753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31418" table:style-name="ce6">
            <text:p>31,418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49229" table:style-name="ce6">
            <text:p>49,229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53059" table:style-name="ce6">
            <text:p>53,059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8001" table:style-name="ce6">
            <text:p>38,001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025" table:style-name="ce6">
            <text:p>3,025<text:s/></text:p>
          </table:table-cell>
          <table:table-cell table:number-columns-repeated="16264"/>
        </table:table-row>
        <table:table-row table:style-name="ro2">
          <table:table-cell office:value-type="date" office:date-value="2020-03-05T00:00:00" table:style-name="ce5">
            <text:p>2020/3/5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34406" table:style-name="ce6">
            <text:p>34,406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04265" table:style-name="ce6">
            <text:p>104,265<text:s/></text:p>
          </table:table-cell>
          <table:table-cell office:value-type="float" office:value="34214" table:style-name="ce6">
            <text:p>34,214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32067" table:style-name="ce6">
            <text:p>32,067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49452" table:style-name="ce6">
            <text:p>49,452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54103" table:style-name="ce6">
            <text:p>54,103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8676" table:style-name="ce6">
            <text:p>38,676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3063" table:style-name="ce6">
            <text:p>3,063<text:s/></text:p>
          </table:table-cell>
          <table:table-cell table:number-columns-repeated="16264"/>
        </table:table-row>
        <table:table-row table:style-name="ro2">
          <table:table-cell office:value-type="date" office:date-value="2020-03-06T00:00:00" table:style-name="ce5">
            <text:p>2020/3/6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39904" table:style-name="ce6">
            <text:p>39,904<text:s/></text:p>
          </table:table-cell>
          <table:table-cell office:value-type="float" office:value="41595" table:style-name="ce6">
            <text:p>41,595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30091" table:style-name="ce6">
            <text:p>30,091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34175" table:style-name="ce6">
            <text:p>34,175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5079" table:style-name="ce6">
            <text:p>35,079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22530" table:style-name="ce6">
            <text:p>122,530<text:s/></text:p>
          </table:table-cell>
          <table:table-cell office:value-type="float" office:value="37991" table:style-name="ce6">
            <text:p>37,991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30679" table:style-name="ce6">
            <text:p>30,679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41154" table:style-name="ce6">
            <text:p>41,154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56522" table:style-name="ce6">
            <text:p>56,522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32353" table:style-name="ce6">
            <text:p>32,353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59342" table:style-name="ce6">
            <text:p>59,342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8081" table:style-name="ce6">
            <text:p>38,081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3542" table:style-name="ce6">
            <text:p>3,542<text:s/></text:p>
          </table:table-cell>
          <table:table-cell table:number-columns-repeated="16264"/>
        </table:table-row>
        <table:table-row table:style-name="ro2">
          <table:table-cell office:value-type="date" office:date-value="2020-03-07T00:00:00" table:style-name="ce5">
            <text:p>2020/3/7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9406" table:style-name="ce6">
            <text:p>19,406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05041" table:style-name="ce6">
            <text:p>105,041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54552" table:style-name="ce6">
            <text:p>54,552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42870" table:style-name="ce6">
            <text:p>42,870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272" table:style-name="ce6">
            <text:p>2,272<text:s/></text:p>
          </table:table-cell>
          <table:table-cell table:number-columns-repeated="16264"/>
        </table:table-row>
        <table:table-row table:style-name="ro2">
          <table:table-cell office:value-type="date" office:date-value="2020-03-08T00:00:00" table:style-name="ce5">
            <text:p>2020/3/8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103510" table:style-name="ce6">
            <text:p>103,510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45709" table:style-name="ce6">
            <text:p>45,70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1988" table:style-name="ce6">
            <text:p>1,988<text:s/></text:p>
          </table:table-cell>
          <table:table-cell table:number-columns-repeated="16264"/>
        </table:table-row>
        <table:table-row table:style-name="ro2">
          <table:table-cell office:value-type="date" office:date-value="2020-03-09T00:00:00" table:style-name="ce5">
            <text:p>2020/3/9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34364" table:style-name="ce6">
            <text:p>34,364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30968" table:style-name="ce6">
            <text:p>30,968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32798" table:style-name="ce6">
            <text:p>32,798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107353" table:style-name="ce6">
            <text:p>107,353<text:s/></text:p>
          </table:table-cell>
          <table:table-cell office:value-type="float" office:value="31479" table:style-name="ce6">
            <text:p>31,479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37824" table:style-name="ce6">
            <text:p>37,824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47886" table:style-name="ce6">
            <text:p>47,886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51843" table:style-name="ce6">
            <text:p>51,843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36147" table:style-name="ce6">
            <text:p>36,147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010" table:style-name="ce6">
            <text:p>3,010<text:s/></text:p>
          </table:table-cell>
          <table:table-cell table:number-columns-repeated="16264"/>
        </table:table-row>
        <table:table-row table:style-name="ro2">
          <table:table-cell office:value-type="date" office:date-value="2020-03-10T00:00:00" table:style-name="ce5">
            <text:p>2020/3/10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40399" table:style-name="ce6">
            <text:p>40,399<text:s/></text:p>
          </table:table-cell>
          <table:table-cell office:value-type="float" office:value="36404" table:style-name="ce6">
            <text:p>36,404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34447" table:style-name="ce6">
            <text:p>34,447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102903" table:style-name="ce6">
            <text:p>102,903<text:s/></text:p>
          </table:table-cell>
          <table:table-cell office:value-type="float" office:value="32984" table:style-name="ce6">
            <text:p>32,984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39150" table:style-name="ce6">
            <text:p>39,150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48830" table:style-name="ce6">
            <text:p>48,830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30277" table:style-name="ce6">
            <text:p>30,277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53811" table:style-name="ce6">
            <text:p>53,811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38337" table:style-name="ce6">
            <text:p>38,337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3149" table:style-name="ce6">
            <text:p>3,149<text:s/></text:p>
          </table:table-cell>
          <table:table-cell table:number-columns-repeated="16264"/>
        </table:table-row>
        <table:table-row table:style-name="ro2">
          <table:table-cell office:value-type="date" office:date-value="2020-03-11T00:00:00" table:style-name="ce5">
            <text:p>2020/3/11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39468" table:style-name="ce6">
            <text:p>39,468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34018" table:style-name="ce6">
            <text:p>34,018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05514" table:style-name="ce6">
            <text:p>105,514<text:s/></text:p>
          </table:table-cell>
          <table:table-cell office:value-type="float" office:value="34884" table:style-name="ce6">
            <text:p>34,884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31429" table:style-name="ce6">
            <text:p>31,429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39670" table:style-name="ce6">
            <text:p>39,670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51002" table:style-name="ce6">
            <text:p>51,002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30555" table:style-name="ce6">
            <text:p>30,555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54296" table:style-name="ce6">
            <text:p>54,296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137" table:style-name="ce6">
            <text:p>3,137<text:s/></text:p>
          </table:table-cell>
          <table:table-cell table:number-columns-repeated="16264"/>
        </table:table-row>
        <table:table-row table:style-name="ro2">
          <table:table-cell office:value-type="date" office:date-value="2020-03-12T00:00:00" table:style-name="ce5">
            <text:p>2020/3/12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29562" table:style-name="ce6">
            <text:p>29,56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05453" table:style-name="ce6">
            <text:p>105,453<text:s/></text:p>
          </table:table-cell>
          <table:table-cell office:value-type="float" office:value="37343" table:style-name="ce6">
            <text:p>37,343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30826" table:style-name="ce6">
            <text:p>30,826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32681" table:style-name="ce6">
            <text:p>32,681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49765" table:style-name="ce6">
            <text:p>49,765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54037" table:style-name="ce6">
            <text:p>54,037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38003" table:style-name="ce6">
            <text:p>38,003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3049" table:style-name="ce6">
            <text:p>3,049<text:s/></text:p>
          </table:table-cell>
          <table:table-cell table:number-columns-repeated="16264"/>
        </table:table-row>
        <table:table-row table:style-name="ro2">
          <table:table-cell office:value-type="date" office:date-value="2020-03-13T00:00:00" table:style-name="ce5">
            <text:p>2020/3/13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41339" table:style-name="ce6">
            <text:p>41,339<text:s/></text:p>
          </table:table-cell>
          <table:table-cell office:value-type="float" office:value="42794" table:style-name="ce6">
            <text:p>42,794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36211" table:style-name="ce6">
            <text:p>36,211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126614" table:style-name="ce6">
            <text:p>126,614<text:s/></text:p>
          </table:table-cell>
          <table:table-cell office:value-type="float" office:value="42683" table:style-name="ce6">
            <text:p>42,683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37097" table:style-name="ce6">
            <text:p>37,097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56519" table:style-name="ce6">
            <text:p>56,519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32908" table:style-name="ce6">
            <text:p>32,908<text:s/></text:p>
          </table:table-cell>
          <table:table-cell office:value-type="float" office:value="34958" table:style-name="ce6">
            <text:p>34,958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62215" table:style-name="ce6">
            <text:p>62,215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9425" table:style-name="ce6">
            <text:p>39,425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591" table:style-name="ce6">
            <text:p>3,591<text:s/></text:p>
          </table:table-cell>
          <table:table-cell table:number-columns-repeated="16264"/>
        </table:table-row>
        <table:table-row table:style-name="ro2">
          <table:table-cell office:value-type="date" office:date-value="2020-03-14T00:00:00" table:style-name="ce5">
            <text:p>2020/3/14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38336" table:style-name="ce6">
            <text:p>38,336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06943" table:style-name="ce6">
            <text:p>106,943<text:s/></text:p>
          </table:table-cell>
          <table:table-cell office:value-type="float" office:value="39055" table:style-name="ce6">
            <text:p>39,055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56149" table:style-name="ce6">
            <text:p>56,149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44638" table:style-name="ce6">
            <text:p>44,638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2218" table:style-name="ce6">
            <text:p>2,218<text:s/></text:p>
          </table:table-cell>
          <table:table-cell table:number-columns-repeated="16264"/>
        </table:table-row>
        <table:table-row table:style-name="ro2">
          <table:table-cell office:value-type="date" office:date-value="2020-03-15T00:00:00" table:style-name="ce5">
            <text:p>2020/3/15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12582" table:style-name="ce6">
            <text:p>112,582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47458" table:style-name="ce6">
            <text:p>47,458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39113" table:style-name="ce6">
            <text:p>39,113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085" table:style-name="ce6">
            <text:p>2,085<text:s/></text:p>
          </table:table-cell>
          <table:table-cell table:number-columns-repeated="16264"/>
        </table:table-row>
        <table:table-row table:style-name="ro2">
          <table:table-cell office:value-type="date" office:date-value="2020-03-16T00:00:00" table:style-name="ce5">
            <text:p>2020/3/16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37260" table:style-name="ce6">
            <text:p>37,260<text:s/></text:p>
          </table:table-cell>
          <table:table-cell office:value-type="float" office:value="33756" table:style-name="ce6">
            <text:p>33,756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2582" table:style-name="ce6">
            <text:p>32,582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08040" table:style-name="ce6">
            <text:p>108,040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37837" table:style-name="ce6">
            <text:p>37,837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46316" table:style-name="ce6">
            <text:p>46,316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51675" table:style-name="ce6">
            <text:p>51,675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2958" table:style-name="ce6">
            <text:p>2,958<text:s/></text:p>
          </table:table-cell>
          <table:table-cell table:number-columns-repeated="16264"/>
        </table:table-row>
        <table:table-row table:style-name="ro2">
          <table:table-cell office:value-type="date" office:date-value="2020-03-17T00:00:00" table:style-name="ce5">
            <text:p>2020/3/17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35000" table:style-name="ce6">
            <text:p>35,000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31807" table:style-name="ce6">
            <text:p>31,807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32958" table:style-name="ce6">
            <text:p>32,958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101527" table:style-name="ce6">
            <text:p>101,527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38468" table:style-name="ce6">
            <text:p>38,468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46762" table:style-name="ce6">
            <text:p>46,762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51252" table:style-name="ce6">
            <text:p>51,252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36328" table:style-name="ce6">
            <text:p>36,328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086" table:style-name="ce6">
            <text:p>3,086<text:s/></text:p>
          </table:table-cell>
          <table:table-cell table:number-columns-repeated="16264"/>
        </table:table-row>
        <table:table-row table:style-name="ro2">
          <table:table-cell office:value-type="date" office:date-value="2020-03-18T00:00:00" table:style-name="ce5">
            <text:p>2020/3/18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37962" table:style-name="ce6">
            <text:p>37,962<text:s/></text:p>
          </table:table-cell>
          <table:table-cell office:value-type="float" office:value="35452" table:style-name="ce6">
            <text:p>35,452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00087" table:style-name="ce6">
            <text:p>100,087<text:s/></text:p>
          </table:table-cell>
          <table:table-cell office:value-type="float" office:value="33031" table:style-name="ce6">
            <text:p>33,031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29569" table:style-name="ce6">
            <text:p>29,569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38550" table:style-name="ce6">
            <text:p>38,550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46783" table:style-name="ce6">
            <text:p>46,783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51532" table:style-name="ce6">
            <text:p>51,532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6965" table:style-name="ce6">
            <text:p>36,965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2973" table:style-name="ce6">
            <text:p>2,973<text:s/></text:p>
          </table:table-cell>
          <table:table-cell table:number-columns-repeated="16264"/>
        </table:table-row>
        <table:table-row table:style-name="ro2">
          <table:table-cell office:value-type="date" office:date-value="2020-03-19T00:00:00" table:style-name="ce5">
            <text:p>2020/3/19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38327" table:style-name="ce6">
            <text:p>38,327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98033" table:style-name="ce6">
            <text:p>98,033<text:s/></text:p>
          </table:table-cell>
          <table:table-cell office:value-type="float" office:value="31821" table:style-name="ce6">
            <text:p>31,821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28581" table:style-name="ce6">
            <text:p>28,581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30833" table:style-name="ce6">
            <text:p>30,833<text:s/></text:p>
          </table:table-cell>
          <table:table-cell office:value-type="float" office:value="37809" table:style-name="ce6">
            <text:p>37,809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43992" table:style-name="ce6">
            <text:p>43,992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50788" table:style-name="ce6">
            <text:p>50,788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36410" table:style-name="ce6">
            <text:p>36,410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2928" table:style-name="ce6">
            <text:p>2,928<text:s/></text:p>
          </table:table-cell>
          <table:table-cell table:number-columns-repeated="16264"/>
        </table:table-row>
        <table:table-row table:style-name="ro2">
          <table:table-cell office:value-type="date" office:date-value="2020-03-20T00:00:00" table:style-name="ce5">
            <text:p>2020/3/20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37300" table:style-name="ce6">
            <text:p>37,300<text:s/></text:p>
          </table:table-cell>
          <table:table-cell office:value-type="float" office:value="38592" table:style-name="ce6">
            <text:p>38,592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33692" table:style-name="ce6">
            <text:p>33,692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11989" table:style-name="ce6">
            <text:p>111,989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49510" table:style-name="ce6">
            <text:p>49,510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54913" table:style-name="ce6">
            <text:p>54,913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3258" table:style-name="ce6">
            <text:p>3,258<text:s/></text:p>
          </table:table-cell>
          <table:table-cell table:number-columns-repeated="16264"/>
        </table:table-row>
        <table:table-row table:style-name="ro2">
          <table:table-cell office:value-type="date" office:date-value="2020-03-21T00:00:00" table:style-name="ce5">
            <text:p>2020/3/21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88160" table:style-name="ce6">
            <text:p>88,160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802" table:style-name="ce6">
            <text:p>1,802<text:s/></text:p>
          </table:table-cell>
          <table:table-cell table:number-columns-repeated="16264"/>
        </table:table-row>
        <table:table-row table:style-name="ro2">
          <table:table-cell office:value-type="date" office:date-value="2020-03-22T00:00:00" table:style-name="ce5">
            <text:p>2020/3/22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88902" table:style-name="ce6">
            <text:p>88,902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34579" table:style-name="ce6">
            <text:p>34,579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513" table:style-name="ce6">
            <text:p>1,513<text:s/></text:p>
          </table:table-cell>
          <table:table-cell table:number-columns-repeated="16264"/>
        </table:table-row>
        <table:table-row table:style-name="ro2">
          <table:table-cell office:value-type="date" office:date-value="2020-03-23T00:00:00" table:style-name="ce5">
            <text:p>2020/3/23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30612" table:style-name="ce6">
            <text:p>30,61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96297" table:style-name="ce6">
            <text:p>96,297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35691" table:style-name="ce6">
            <text:p>35,691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46626" table:style-name="ce6">
            <text:p>46,626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668" table:style-name="ce6">
            <text:p>2,668<text:s/></text:p>
          </table:table-cell>
          <table:table-cell table:number-columns-repeated="16264"/>
        </table:table-row>
        <table:table-row table:style-name="ro2">
          <table:table-cell office:value-type="date" office:date-value="2020-03-24T00:00:00" table:style-name="ce5">
            <text:p>2020/3/24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35431" table:style-name="ce6">
            <text:p>35,431<text:s/></text:p>
          </table:table-cell>
          <table:table-cell office:value-type="float" office:value="32847" table:style-name="ce6">
            <text:p>32,847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31034" table:style-name="ce6">
            <text:p>31,034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91177" table:style-name="ce6">
            <text:p>91,177<text:s/></text:p>
          </table:table-cell>
          <table:table-cell office:value-type="float" office:value="29423" table:style-name="ce6">
            <text:p>29,423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41804" table:style-name="ce6">
            <text:p>41,804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46468" table:style-name="ce6">
            <text:p>46,468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819" table:style-name="ce6">
            <text:p>2,819<text:s/></text:p>
          </table:table-cell>
          <table:table-cell table:number-columns-repeated="16264"/>
        </table:table-row>
        <table:table-row table:style-name="ro2">
          <table:table-cell office:value-type="date" office:date-value="2020-03-25T00:00:00" table:style-name="ce5">
            <text:p>2020/3/25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35076" table:style-name="ce6">
            <text:p>35,076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31436" table:style-name="ce6">
            <text:p>31,436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90509" table:style-name="ce6">
            <text:p>90,509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42406" table:style-name="ce6">
            <text:p>42,406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46802" table:style-name="ce6">
            <text:p>46,802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34302" table:style-name="ce6">
            <text:p>34,302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730" table:style-name="ce6">
            <text:p>2,730<text:s/></text:p>
          </table:table-cell>
          <table:table-cell table:number-columns-repeated="16264"/>
        </table:table-row>
        <table:table-row table:style-name="ro2">
          <table:table-cell office:value-type="date" office:date-value="2020-03-26T00:00:00" table:style-name="ce5">
            <text:p>2020/3/26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35383" table:style-name="ce6">
            <text:p>35,383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91813" table:style-name="ce6">
            <text:p>91,813<text:s/></text:p>
          </table:table-cell>
          <table:table-cell office:value-type="float" office:value="31287" table:style-name="ce6">
            <text:p>31,287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41879" table:style-name="ce6">
            <text:p>41,879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47954" table:style-name="ce6">
            <text:p>47,954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3839" table:style-name="ce6">
            <text:p>33,839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2801" table:style-name="ce6">
            <text:p>2,801<text:s/></text:p>
          </table:table-cell>
          <table:table-cell table:number-columns-repeated="16264"/>
        </table:table-row>
        <table:table-row table:style-name="ro2">
          <table:table-cell office:value-type="date" office:date-value="2020-03-27T00:00:00" table:style-name="ce5">
            <text:p>2020/3/27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36036" table:style-name="ce6">
            <text:p>36,036<text:s/></text:p>
          </table:table-cell>
          <table:table-cell office:value-type="float" office:value="38818" table:style-name="ce6">
            <text:p>38,818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106250" table:style-name="ce6">
            <text:p>106,250<text:s/></text:p>
          </table:table-cell>
          <table:table-cell office:value-type="float" office:value="34986" table:style-name="ce6">
            <text:p>34,986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31722" table:style-name="ce6">
            <text:p>31,722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32221" table:style-name="ce6">
            <text:p>32,221<text:s/></text:p>
          </table:table-cell>
          <table:table-cell office:value-type="float" office:value="37777" table:style-name="ce6">
            <text:p>37,777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46013" table:style-name="ce6">
            <text:p>46,013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53422" table:style-name="ce6">
            <text:p>53,422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4648" table:style-name="ce6">
            <text:p>34,648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264"/>
        </table:table-row>
        <table:table-row table:style-name="ro2">
          <table:table-cell office:value-type="date" office:date-value="2020-03-28T00:00:00" table:style-name="ce5">
            <text:p>2020/3/28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81013" table:style-name="ce6">
            <text:p>81,013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38661" table:style-name="ce6">
            <text:p>38,661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34966" table:style-name="ce6">
            <text:p>34,96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343" table:style-name="ce6">
            <text:p>343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1518" table:style-name="ce6">
            <text:p>1,518<text:s/></text:p>
          </table:table-cell>
          <table:table-cell table:number-columns-repeated="16264"/>
        </table:table-row>
        <table:table-row table:style-name="ro2">
          <table:table-cell office:value-type="date" office:date-value="2020-03-29T00:00:00" table:style-name="ce5">
            <text:p>2020/3/29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81477" table:style-name="ce6">
            <text:p>81,477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33796" table:style-name="ce6">
            <text:p>33,796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482" table:style-name="ce6">
            <text:p>1,482<text:s/></text:p>
          </table:table-cell>
          <table:table-cell table:number-columns-repeated="16264"/>
        </table:table-row>
        <table:table-row table:style-name="ro2">
          <table:table-cell office:value-type="date" office:date-value="2020-03-30T00:00:00" table:style-name="ce5">
            <text:p>2020/3/30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94950" table:style-name="ce6">
            <text:p>94,950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34074" table:style-name="ce6">
            <text:p>34,074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40155" table:style-name="ce6">
            <text:p>40,155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46874" table:style-name="ce6">
            <text:p>46,874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3519" table:style-name="ce6">
            <text:p>33,519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740" table:style-name="ce6">
            <text:p>2,740<text:s/></text:p>
          </table:table-cell>
          <table:table-cell table:number-columns-repeated="16264"/>
        </table:table-row>
        <table:table-row table:style-name="ro2">
          <table:table-cell office:value-type="date" office:date-value="2020-03-31T00:00:00" table:style-name="ce5">
            <text:p>2020/3/31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33706" table:style-name="ce6">
            <text:p>33,706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93688" table:style-name="ce6">
            <text:p>93,688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42327" table:style-name="ce6">
            <text:p>42,327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48181" table:style-name="ce6">
            <text:p>48,181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764" table:style-name="ce6">
            <text:p>2,76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6:33:23Z</meta:creation-date>
    <dc:date>2020-10-14T06:33:52Z</dc:date>
  </office:meta>
</office:document-meta>
</file>